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Texto_20_independiente_20_2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7d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Texto_20_independiente_20_3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397cm"/>
        </style:tab-stops>
      </style:paragraph-properties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13.737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402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2.508cm" style:auto-text-indent="false"/>
    </style:style>
    <style:style style:name="P22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4.503cm" fo:margin-right="0cm" fo:text-align="justify" style:justify-single-word="false" fo:text-indent="-14.503cm" style:auto-text-indent="false"/>
    </style:style>
    <style:style style:name="P25" style:family="paragraph" style:parent-style-name="Texto_20_independiente_20_2">
      <style:paragraph-properties fo:text-align="justify" style:justify-single-word="false">
        <style:tab-stops/>
      </style:paragraph-properties>
    </style:style>
    <style:style style:name="P26" style:family="paragraph" style:parent-style-name="WW-Predeterminado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b38b6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b38b6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1f3a05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003a2" style:font-size-asian="12pt" style:font-name-complex="Times New Roman" style:font-size-complex="12pt"/>
    </style:style>
    <style:style style:name="P3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7" style:family="paragraph" style:parent-style-name="Standard">
      <style:paragraph-properties fo:margin-left="1.242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3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40.27cm"/>
        </style:tab-stops>
      </style:paragraph-properties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3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5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6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49" style:family="paragraph" style:parent-style-name="Standard">
      <style:paragraph-properties fo:margin-left="2.498cm" fo:margin-right="0cm" fo:text-align="justify" style:justify-single-word="false" fo:text-indent="1.259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b38b6" style:font-size-asian="12pt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officeooo:paragraph-rsid="002d0a97" style:font-size-asian="12pt" style:font-name-complex="Times New Roman" style:font-size-complex="12pt"/>
    </style:style>
    <style:style style:name="P5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rfc-language-tag="es-ES-u-co-trad" fo:language="es" fo:country="ES" officeooo:paragraph-rsid="002d0a97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rfc-language-tag="es-ES-u-co-trad" fo:language="es" fo:country="ES" officeooo:paragraph-rsid="002dca3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rfc-language-tag="es-ES-u-co-trad" fo:language="es" fo:country="ES" officeooo:paragraph-rsid="002dca3e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officeooo:rsid="0018948f" officeooo:paragraph-rsid="0018948f" style:font-size-asian="12pt" style:font-name-complex="Times New Roman" style:font-size-complex="12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rfc-language-tag="es-ES-u-co-trad" fo:language="es" fo:country="ES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fo:font-weight="bold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.741cm" fo:margin-right="0cm" fo:text-align="justify" style:justify-single-word="false" fo:text-indent="0cm" style:auto-text-indent="false" fo:break-before="page"/>
      <style:text-properties style:font-name="Times New Roman" fo:font-size="12pt" style:rfc-language-tag="es-ES-u-co-trad" fo:language="es" fo:country="ES" fo:font-weight="bold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8" style:family="paragraph" style:parent-style-name="Sangría_20_2_20_de_20_t._20_independient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Text_20_body">
      <style:paragraph-properties fo:margin-left="14.503cm" fo:margin-right="0cm" fo:text-align="justify" style:justify-single-word="false" fo:text-indent="-14.503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List_20_5">
      <style:paragraph-properties fo:margin-left="0cm" fo:margin-right="0cm" fo:text-indent="1.249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74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7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b38b6" style:font-size-asian="12pt" style:font-size-complex="12pt"/>
    </style:style>
    <style:style style:name="P77" style:family="paragraph" style:parent-style-name="Head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Heading_20_1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Heading_20_1">
      <style:paragraph-properties fo:margin-left="0.762cm" fo:margin-right="0cm" fo:text-align="justify" style:justify-single-word="false" fo:text-indent="-0.762cm" style:auto-text-indent="false"/>
    </style:style>
    <style:style style:name="P80" style:family="paragraph" style:parent-style-name="Heading_20_3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Heading_20_4">
      <style:paragraph-properties fo:margin-left="1.524cm" fo:margin-right="0cm" fo:text-align="justify" style:justify-single-word="false" fo:text-indent="-1.524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Heading_20_5">
      <style:paragraph-properties fo:margin-left="1.778cm" fo:margin-right="0cm" fo:text-align="justify" style:justify-single-word="false" fo:text-indent="-1.778cm" style:auto-text-indent="false"/>
    </style:style>
    <style:style style:name="P83" style:family="paragraph" style:parent-style-name="Heading_20_6">
      <style:paragraph-properties fo:margin-left="2.032cm" fo:margin-right="0cm" fo:text-align="justify" style:justify-single-word="false" fo:text-indent="-2.032cm" style:auto-text-indent="false"/>
    </style:style>
    <style:style style:name="P84" style:family="paragraph" style:parent-style-name="List_20_5" style:list-style-name="WW8Num6">
      <style:paragraph-properties fo:margin-left="0cm" fo:margin-right="0cm" fo:text-align="justify" style:justify-single-word="false" fo:text-indent="1.249cm" style:auto-text-indent="false"/>
    </style:style>
    <style:style style:name="P85" style:family="paragraph" style:parent-style-name="Standard" style:list-style-name="WW8Num3">
      <style:paragraph-properties fo:margin-left="2.512cm" fo:margin-right="0cm" fo:text-align="justify" style:justify-single-word="false" fo:text-indent="-1.27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86" style:family="paragraph" style:parent-style-name="Standard" style:list-style-name="WW8Num4">
      <style:paragraph-properties fo:margin-left="1.879cm" fo:margin-right="0cm" fo:text-align="justify" style:justify-single-word="false" fo:text-indent="-0.635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8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rfc-language-tag="es-ES-u-co-trad" fo:language="es" fo:country="ES" officeooo:paragraph-rsid="0030f985" style:font-size-asian="12pt" style:font-name-complex="Times New Roman" style:font-size-complex="12pt"/>
    </style:style>
    <style:style style:name="P88" style:family="paragraph" style:parent-style-name="Standard" style:list-style-name="WW8Num5">
      <style:paragraph-properties fo:margin-left="5.63cm" fo:margin-right="0cm" fo:text-align="justify" style:justify-single-word="false" fo:text-indent="-0.635cm" style:auto-text-indent="false"/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P8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language="es" fo:country="ES" style:font-size-asian="12pt" style:font-name-complex="Times New Roman" style:font-size-complex="12pt"/>
    </style:style>
    <style:style style:name="T2" style:family="text">
      <style:text-properties style:font-name="Times New Roman" fo:font-size="12pt" style:rfc-language-tag="es-ES-u-co-trad" fo:language="es" fo:country="ES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4" style:family="text">
      <style:text-properties style:font-name="Times New Roman" fo:font-size="12pt" style:rfc-language-tag="es-ES-u-co-trad" fo:language="es" fo:country="ES" officeooo:rsid="0021d7ca" style:font-size-asian="12pt" style:font-name-complex="Times New Roman" style:font-size-complex="12pt"/>
    </style:style>
    <style:style style:name="T5" style:family="text">
      <style:text-properties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rfc-language-tag="es-ES-u-co-trad" fo:language="es" fo:country="ES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rfc-language-tag="es-ES-u-co-trad" fo:language="es" fo:country="E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1d7ca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es" fo:country="ES" officeooo:rsid="001827da" style:font-size-asian="12pt" style:font-name-complex="Times New Roman" style:font-size-complex="12pt"/>
    </style:style>
    <style:style style:name="T17" style:family="text">
      <style:text-properties style:font-name="Times New Roman" fo:font-size="12pt" fo:language="es" fo:country="ES" fo:font-style="italic" officeooo:rsid="001827da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style:rfc-language-tag="es-ES-u-co-trad" fo:language="es" fo:country="ES" style:font-name-complex="Times New Roman"/>
    </style:style>
    <style:style style:name="T19" style:family="text">
      <style:text-properties style:font-name="Times New Roman" style:rfc-language-tag="es-ES-u-co-trad" fo:language="es" fo:country="ES" fo:font-style="italic" style:font-style-asian="italic" style:font-name-complex="Times New Roman" style:font-style-complex="italic"/>
    </style:style>
    <style:style style:name="T20" style:family="text">
      <style:text-properties fo:color="#000000" loext:opacity="100%" style:font-name="Times New Roman" fo:font-size="12pt" style:rfc-language-tag="es-ES-u-co-trad" fo:language="es" fo:country="ES" style:font-name-asian="Times New Roman" style:font-size-asian="12pt" style:font-name-complex="Times New Roman" style:font-size-complex="10pt"/>
    </style:style>
    <style:style style:name="T21" style:family="text">
      <style:text-properties fo:color="#000000" loext:opacity="100%" style:font-name="Times New Roman" fo:font-size="12pt" style:rfc-language-tag="es-ES-u-co-trad" fo:language="es" fo:country="ES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T22" style:family="text">
      <style:text-properties fo:color="#000000" loext:opacity="100%"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style:rfc-language-tag="es-ES-u-co-trad" fo:language="es" fo:country="ES" fo:font-style="normal" style:font-name-asian="Times New Roman" style:font-size-asian="12pt" style:font-style-asian="normal" style:font-name-complex="Times New Roman" style:font-size-complex="10pt" style:font-style-complex="normal"/>
    </style:style>
    <style:style style:name="T24" style:family="text">
      <style:text-properties fo:color="#000000" loext:opacity="100%"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loext:opacity="100%" style:font-name="Times New Roman" fo:font-size="12pt" style:rfc-language-tag="es-ES-u-co-trad" fo:language="es" fo:country="ES" fo:font-weight="bold" style:font-size-asian="12pt" style:font-weight-asian="bold" style:font-name-complex="Times New Roman" style:font-size-complex="12pt"/>
    </style:style>
    <style:style style:name="T26" style:family="text">
      <style:text-properties fo:color="#00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27" style:family="text">
      <style:text-properties fo:color="#ff0000" loext:opacity="100%" style:font-name="Times New Roman" fo:font-size="12pt" style:rfc-language-tag="es-ES-u-co-trad" fo:language="es" fo:country="ES" style:font-size-asian="12pt" style:font-name-complex="Times New Roman" style:font-size-complex="12pt"/>
    </style:style>
    <style:style style:name="T28" style:family="text">
      <style:text-properties fo:color="#ff0000" loext:opacity="100%" style:font-name="Times New Roman" fo:font-size="12pt" style:rfc-language-tag="es-ES-u-co-trad" fo:language="es" fo:country="ES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ff0000" loext:opacity="100%" style:font-name="Times New Roman" fo:font-size="12pt" style:rfc-language-tag="es-ES-u-co-trad" fo:language="es" fo:country="ES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officeooo:rsid="0018948f"/>
    </style:style>
    <style:style style:name="T31" style:family="text">
      <style:text-properties officeooo:rsid="00192336"/>
    </style:style>
    <style:style style:name="T32" style:family="text">
      <style:text-properties style:use-window-font-color="true" loext:opacity="0%" officeooo:rsid="001a831e" style:font-name-asian="Times New Roman" style:language-asian="zxx" style:country-asian="none" style:language-complex="ar" style:country-complex="SA"/>
    </style:style>
    <style:style style:name="T33" style:family="text">
      <style:text-properties style:use-window-font-color="true" loext:opacity="0%" officeooo:rsid="003ee466" style:font-name-asian="Times New Roman" style:language-asian="zxx" style:country-asian="none" style:language-complex="ar" style:country-complex="SA"/>
    </style:style>
    <style:style style:name="T34" style:family="text">
      <style:text-properties style:use-window-font-color="true" loext:opacity="0%" officeooo:rsid="002aaa9f" style:font-name-asian="Times New Roman" style:language-asian="zxx" style:country-asian="none" style:language-complex="ar" style:country-complex="SA"/>
    </style:style>
    <style:style style:name="T35" style:family="text">
      <style:text-properties style:use-window-font-color="true" loext:opacity="0%" officeooo:rsid="002b3148" style:font-name-asian="Times New Roman" style:language-asian="zxx" style:country-asian="none" style:language-complex="ar" style:country-complex="SA"/>
    </style:style>
    <style:style style:name="T36" style:family="text">
      <style:text-properties style:use-window-font-color="true" loext:opacity="0%" officeooo:rsid="002b38b6" style:font-name-asian="Times New Roman" style:language-asian="zxx" style:country-asian="none" style:language-complex="ar" style:country-complex="SA"/>
    </style:style>
    <style:style style:name="T37" style:family="text">
      <style:text-properties style:use-window-font-color="true" loext:opacity="0%" officeooo:rsid="002ea9f0" style:font-name-asian="Times New Roman" style:language-asian="zxx" style:country-asian="none" style:language-complex="ar" style:country-complex="SA"/>
    </style:style>
    <style:style style:name="T38" style:family="text">
      <style:text-properties style:use-window-font-color="true" loext:opacity="0%" fo:font-style="italic" officeooo:rsid="003ee466" style:font-name-asian="Times New Roman" style:language-asian="zxx" style:country-asian="none" style:font-style-asian="italic" style:language-complex="ar" style:country-complex="SA" style:font-style-complex="italic"/>
    </style:style>
    <style:style style:name="T39" style:family="text">
      <style:text-properties style:use-window-font-color="true" loext:opacity="0%" style:font-name="Times New Roman" fo:font-size="12pt" style:rfc-language-tag="es-ES-u-co-trad" fo:language="es" fo:country="ES" fo:font-style="italic" officeooo:rsid="002aaa9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0" style:family="text">
      <style:text-properties style:use-window-font-color="true" loext:opacity="0%" style:font-name="Times New Roman" fo:font-size="12pt" style:rfc-language-tag="es-ES-u-co-trad" fo:language="es" fo:country="ES" officeooo:rsid="002b314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fo:font-style="normal" officeooo:rsid="002dca3e" style:font-name-asian="Times New Roman" style:language-asian="zxx" style:country-asian="none" style:font-style-asian="normal" style:language-complex="ar" style:country-complex="SA" style:font-style-complex="normal"/>
    </style:style>
    <style:style style:name="T42" style:family="text">
      <style:text-properties officeooo:rsid="001f3a05"/>
    </style:style>
    <style:style style:name="T43" style:family="text">
      <style:text-properties officeooo:rsid="003ee466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3ee466" style:font-style-asian="italic" style:font-style-complex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3ee466" style:font-style-asian="normal" style:font-style-complex="normal"/>
    </style:style>
    <style:style style:name="T48" style:family="text">
      <style:text-properties fo:font-style="normal" officeooo:rsid="002d0a97" style:font-style-asian="normal" style:font-style-complex="normal"/>
    </style:style>
    <style:style style:name="T49" style:family="text">
      <style:text-properties fo:font-style="normal" officeooo:rsid="002dca3e" style:font-style-asian="normal" style:font-style-complex="normal"/>
    </style:style>
    <style:style style:name="T50" style:family="text">
      <style:text-properties officeooo:rsid="00244986"/>
    </style:style>
    <style:style style:name="T51" style:family="text">
      <style:text-properties officeooo:rsid="002515e9"/>
    </style:style>
    <style:style style:name="T52" style:family="text">
      <style:text-properties officeooo:rsid="002c3ad8"/>
    </style:style>
    <style:style style:name="T53" style:family="text">
      <style:text-properties officeooo:rsid="002d0a97"/>
    </style:style>
    <style:style style:name="T54" style:family="text">
      <style:text-properties officeooo:rsid="002dca3e"/>
    </style:style>
    <style:style style:name="T55" style:family="text">
      <style:text-properties officeooo:rsid="002fa8b1"/>
    </style:style>
    <style:style style:name="T5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INVENTARIO DE DOCUMENTOS DE CARMEN CONDE</text:p>
      <text:p text:style-name="P60"/>
      <text:p text:style-name="P33">1. DOCUMENTOS DE CARMEN CONDE</text:p>
      <text:p text:style-name="P61"/>
      <text:p text:style-name="P61">1.1. DOCUMENTOS PERSONALES DE CARMEN CONDE</text:p>
      <text:list text:style-name="WW8Num3">
        <text:list-item>
          <text:list>
            <text:list-item>
              <text:list>
                <text:list-item>
                  <text:p text:style-name="P85">DOCUMENTOS DE IDENTIFICACIÓN PERSONAL</text:p>
                </text:list-item>
              </text:list>
            </text:list-item>
          </text:list>
        </text:list-item>
      </text:list>
      <text:p text:style-name="P37">- Cédula personal a nombre de María del Carmen Abellán Parreño <text:s text:c="24"/>1941</text:p>
      <text:p text:style-name="P36"><text:tab/>- Salvoconducto<text:tab/><text:tab/><text:tab/><text:tab/><text:tab/><text:tab/><text:tab/><text:tab/><text:tab/> 1949</text:p>
      <text:p text:style-name="P10"><text:span text:style-name="T2"><text:s text:c="5"/></text:span><text:span text:style-name="T3">- Pasaportes<text:tab/><text:tab/><text:tab/><text:tab/><text:tab/><text:tab/><text:tab/><text:tab/><text:tab/> <text:s text:c="2"/>1948-1988</text:span></text:p>
      <text:p text:style-name="P29"/>
      <text:p text:style-name="P36"><text:tab/></text:p>
      <text:p text:style-name="P36"><text:tab/>1.1.2. DOCUMENTOS DE ESTADO CIVIL Y ECLESIÁSTICO</text:p>
      <text:p text:style-name="P36"><text:tab/></text:p>
      <text:p text:style-name="P36"><text:tab/>- Fe de vida y estado (fotocopias)<text:tab/><text:tab/><text:tab/><text:tab/><text:tab/><text:tab/><text:tab/> 1982</text:p>
      <text:p text:style-name="P36"><text:tab/>- Certificación en extracto de inscripción de nacimiento (fotocopias)<text:tab/><text:tab/> 1984</text:p>
      <text:p text:style-name="P10"><text:span text:style-name="T2"><text:s text:c="5"/></text:span><text:span text:style-name="T3">- Certificación en extracto de inscripción de matrimonio (fotocopia)<text:tab/><text:tab/> 1984</text:span></text:p>
      <text:p text:style-name="P29">- Testamento (manuscrito)<text:tab/><text:tab/><text:tab/><text:tab/><text:tab/><text:tab/><text:tab/><text:tab/> 1949</text:p>
      <text:p text:style-name="P29">- Testamento <text:s text:c="85"/>25 septiembre 1992</text:p>
      <text:p text:style-name="P36"/>
      <text:p text:style-name="P36"><text:tab/>1.1.3. DOCUMENTOS ACADÉMICOS Y LOS QUE FACULTAN EL EJERCICIO DE UNA PROFESIÓN Y/ O ACTIVIDAD</text:p>
      <text:p text:style-name="P36"><text:tab/>- Calificaciones en la Escuela Pericial de Comercio y en el Instituto Nacional de 2ª Enseñanza de Cartagena<text:tab/><text:tab/><text:tab/><text:tab/><text:tab/><text:tab/><text:tab/> <text:s text:c="4"/>Curso 1925-1926</text:p>
      <text:p text:style-name="P36"><text:tab/>- Calificaciones Escuela Normal de Maestras de Murcia<text:tab/><text:tab/> <text:s text:c="4"/>Curso 1926-1927</text:p>
      <text:p text:style-name="P36"><text:tab/><text:tab/><text:tab/><text:tab/><text:tab/><text:tab/><text:tab/><text:tab/><text:tab/><text:tab/> <text:s text:c="4"/>Curso 1927-1928</text:p>
      <text:p text:style-name="P36"><text:tab/><text:tab/><text:tab/><text:tab/><text:tab/><text:tab/><text:tab/><text:tab/><text:tab/><text:tab/> <text:s text:c="4"/>Curso 1928-1929</text:p>
      <text:p text:style-name="P36"><text:tab/>- Certificado de la continuación de los servicios prestados en dicha Escuela <text:s text:c="10"/>1930</text:p>
      <text:p text:style-name="P36"><text:tab/>- Título de Maestra de Primera Enseñanza<text:tab/><text:tab/><text:tab/><text:tab/><text:tab/> <text:s text:c="12"/>1930</text:p>
      <text:p text:style-name="P36"><text:tab/>- Certificado de poseer el título de Maestra de Primera Enseñanza<text:tab/><text:tab/> <text:s text:c="12"/>1930</text:p>
      <text:p text:style-name="P36"><text:tab/>- Vocal-maestra de la Junta de Protección a la Infancia, Represión de la Mendicidad de Cartagena<text:tab/><text:tab/><text:tab/><text:tab/><text:tab/><text:tab/><text:tab/><text:tab/><text:tab/> <text:s text:c="22"/>[193-]</text:p>
      <text:p text:style-name="P36"><text:tab/>- Reglamento de la Junta Local aprobado el 30 de abril de 1932</text:p>
      <text:p text:style-name="P10"><text:span text:style-name="T2"><text:s text:c="5"/></text:span><text:span text:style-name="T3">- Nombramiento de maestra de la Escuela Nacional párvulos de El Retén<text:tab/> <text:s text:c="12"/>1933</text:span></text:p>
      <text:p text:style-name="P10"><text:span text:style-name="T2"><text:s text:c="4"/></text:span><text:span text:style-name="T3">- Anotaciones manuscritas por Carmen Conde sobre la Escuela del Retén (8-11 enero <text:s/>1934)</text:span></text:p>
      <text:p text:style-name="P70"><text:tab/>- Dimisión de su cargo de Inspectora-celadora de Estudios del Orfanato Nacional de El Pardo<text:tab/><text:tab/><text:tab/><text:tab/><text:tab/><text:tab/><text:tab/><text:tab/><text:tab/><text:tab/> <text:s text:c="12"/>1936</text:p>
      <text:p text:style-name="P38">- Ejercicios Cursillos de Magisterio<text:tab/><text:tab/><text:tab/><text:tab/><text:tab/><text:tab/> <text:s text:c="12"/>1936</text:p>
      <text:p text:style-name="P38">- BOE con la relación de los aspirantes a tomar parte en el cursillo de selección para ingreso en el Magisterio Nacional<text:tab/><text:tab/><text:tab/><text:tab/><text:tab/><text:tab/> <text:s text:c="12"/>1936</text:p>
      <text:p text:style-name="P38">- Borrador de la instancia para solicitar pensión con el fin de estudiar Instituciones de Cultura Popular en el extranjero <text:s text:c="7"/><text:tab/><text:tab/><text:tab/> <text:s text:c="20"/>20 enero 1936</text:p>
      <text:p text:style-name="P11"><text:span text:style-name="T3">- Borrador de la memoria </text:span><text:span text:style-name="T5">Las instituciones de cultura popular</text:span><text:span text:style-name="T3"> presentada junto a la instancia para solicitar una pensión a la Junta para Ampliación de Estudios <text:s text:c="10"/>1936</text:span></text:p>
      <text:p text:style-name="P38">- Hoja con anotaciones manuscritas por Carmen Conde sobre el ingreso en la Universidad para estudiar Pedagogía, extraídas de la <text:span text:style-name="T44">Gaceta</text:span> de 24 de mayo de 1935.</text:p>
      <text:p text:style-name="P38">- Nombramiento de maestra interina en la Escuela Nacional de niñas nº 3 de Murcia</text:p>
      <text:p text:style-name="P39"><text:soft-page-break/><text:tab/><text:tab/><text:tab/><text:tab/><text:tab/><text:tab/><text:tab/><text:tab/><text:tab/> <text:s text:c="24"/>1937</text:p>
      <text:p text:style-name="P33"><text:tab/>- Examen de ingreso en la Universidad de Valencia<text:tab/><text:tab/><text:tab/> <text:s text:c="24"/>1937</text:p>
      <text:p text:style-name="P33"><text:tab/>- Tarjeta de identidad escolar de la Universidad de Valencia<text:tab/><text:tab/> <text:s text:c="12"/>1937</text:p>
      <text:p text:style-name="P6"><text:span text:style-name="T2"><text:s text:c="11"/></text:span><text:span text:style-name="T3">- Tarjeta de lector nº 1758 de la Biblioteca Universitaria de Valencia (firmada también por la Directora, María Moliner) <text:s text:c="89"/>1938</text:span></text:p>
      <text:p text:style-name="P33"><text:tab/>- Tarjeta de identidad de la Universidad de Madrid<text:tab/><text:tab/><text:tab/><text:tab/> <text:s text:c="12"/>1946</text:p>
      <text:p text:style-name="P33"><text:tab/>- Certificación del nombramiento como Maestra interina de la Escuela Sección Independiente de Madrid<text:tab/><text:tab/><text:tab/><text:tab/><text:tab/><text:tab/><text:tab/><text:tab/> <text:s text:c="12"/>1948</text:p>
      <text:p text:style-name="P33"><text:tab/>- Tarjeta de identidad de la Escuela Sección Independiente de Madrid<text:tab/> <text:s text:c="12"/>1948</text:p>
      <text:p text:style-name="P33"><text:tab/>- Nombramiento como Maestra interina de la Escuela Nacional de G.E. "Nuestra Sra. de la Almudena"<text:tab/><text:tab/><text:tab/><text:tab/><text:tab/><text:tab/><text:tab/><text:tab/><text:tab/> <text:s text:c="12"/>1949</text:p>
      <text:p text:style-name="P33"><text:tab/>- Tarjeta de identidad de la Universidad de Madrid<text:tab/><text:tab/><text:tab/><text:tab/> <text:s text:c="12"/>1960</text:p>
      <text:p text:style-name="P6"><text:span text:style-name="T3">- Documentos relacionados con el reconocimiento de cursillista de 1936 (V. a. correspondencia sobre este asunto): recortes de prensa con </text:span><text:span text:style-name="T5">Reconocimiento de derechos a profesores de la República</text:span><text:span text:style-name="T7"> (“ABC”, 5 julio 1977) y </text:span><text:span text:style-name="T5">Reconocidos maestros de la República </text:span><text:span text:style-name="T7">(“ABC”, 7 julio 1977); recibo de carta certificada de Carmen Conde al Secretario de la Escuela Normal de Murcia con un sobre (9 agosto 1977); resguardo de entrega a domicilio de certificado de penales y resguardo (30 julio 1977), con un sobre del Registro General de Penados y Rebeldes; copia de la certificación firmada por Antonio Puigcerver Zanón, Catedrático Numerario y Secretario de la Escuela Universitaria del Profesorado de Educación General Básica de Murcia, acreditando la superación del primer y segundo ejercicio de los cursillos para ingreso en el Magisterio Nacional de 1936 (25 noviembre 1977).</text:span></text:p>
      <text:p text:style-name="P57">- Forum Generación de la Experiencia 1988, Fundación del Hombre <text:s text:c="33"/>1988</text:p>
      <text:p text:style-name="P38">- Currículum, bibliografías</text:p>
      <text:p text:style-name="P33"/>
      <text:p text:style-name="P40">1.1.4. DOCUMENTOS DE CARÁCTER HONORÍFICO </text:p>
      <text:p text:style-name="P40"><text:tab/>- Título de Miembro de Honor del Aula Gabriel Miró<text:tab/><text:tab/><text:tab/><text:tab/> 1957</text:p>
      <text:p text:style-name="P40">- Premio Nacional de Literatura "José Antonio Primo de Rivera de Poesía" <text:tab/> 1967</text:p>
      <text:p text:style-name="P40">- Título de Almirante del Estado de Nebraska <text:s text:c="3"/><text:tab/><text:tab/><text:tab/><text:tab/> <text:s text:c="12"/>1970</text:p>
      <text:p text:style-name="P40">- Primer Socio de Honor de los Amigos de la Universidad de Cartagena <text:s text:c="3"/><text:tab/> 1977</text:p>
      <text:p text:style-name="P40">- Nombramiento Hija Adoptiva de La Unión <text:tab/><text:tab/><text:tab/><text:tab/> <text:s text:c="12"/>1978</text:p>
      <text:p text:style-name="P40">- Título de Hija Predilecta de la Provincia de Murcia <text:tab/><text:tab/> <text:s text:c="11"/><text:tab/> 1978</text:p>
      <text:p text:style-name="P40">- Título de Hija Predilecta de Cartagena<text:tab/><text:tab/><text:tab/><text:tab/><text:tab/> <text:s text:c="12"/>1978</text:p>
      <text:p text:style-name="P40">- Nombramiento de Académica de Número de la Real Academia Española <text:tab/> 1978</text:p>
      <text:p text:style-name="P69"><text:tab/>- Miembro de Honor del Sindicato Nacional de Escritores Españoles <text:s text:c="23"/>1978</text:p>
      <text:p text:style-name="P24"><text:span text:style-name="T10"><text:s text:c="10"/></text:span><text:span text:style-name="T11">- Socio Honorario del Capítulo Delta de la Sociedad Nacional Hispánica, Sigma Delta <text:s text:c="24"/>1979</text:span></text:p>
      <text:p text:style-name="P40">- Diploma de la Academia de Artes y Ciencias de Puerto Rico<text:tab/><text:tab/> <text:s text:c="12"/>1979</text:p>
      <text:p text:style-name="P40">- Premio Adelaide Ristori del Centro Cultural Italiano<text:tab/><text:tab/><text:tab/><text:tab/> 1979</text:p>
      <text:p text:style-name="P66">- Honorary Citizen of the Great State of Nebraska <text:s text:c="50"/>1979</text:p>
      <text:p text:style-name="P29">- Socio Honorario del Capítulo Delta de la Sociedad Nacional Hispánica Sigma Delta Pi<text:tab/><text:tab/><text:tab/><text:tab/><text:tab/><text:tab/><text:tab/><text:tab/><text:tab/><text:tab/><text:tab/> 1979</text:p>
      <text:p text:style-name="P29">-Socio Honorario del Capítulo Epsilon, Kappa de la Sociedad Nacional Hispánica Sigma Delta Pi <text:s text:c="106"/>1979</text:p>
      <text:p text:style-name="P29">- Socio de la Orden de los Descubridores de la Sociedad Nacional Hispánica, Sigma Delta Pi<text:tab/><text:tab/><text:tab/><text:tab/><text:tab/><text:tab/><text:tab/><text:tab/><text:tab/><text:tab/> 1979</text:p>
      <text:p text:style-name="P29"><text:soft-page-break/>- Título de Miembro Honorario de la Society of Spanish and Spanish-American Studies<text:tab/><text:tab/><text:tab/><text:tab/><text:tab/><text:tab/><text:tab/><text:tab/><text:tab/><text:tab/> <text:s text:c="12"/>1979</text:p>
      <text:p text:style-name="P29">- Recuerdo de los poetas y escritores cubanos<text:tab/><text:tab/><text:tab/><text:tab/> <text:s text:c="12"/>1979</text:p>
      <text:p text:style-name="P31">- Título de Visitante Ilustre de la Corporación Municipal de la Ciudad de Sigüenza</text:p>
      <text:p text:style-name="P14"><text:span text:style-name="T2"><text:s/></text:span><text:span text:style-name="T3">1981</text:span></text:p>
      <text:p text:style-name="P33"><text:tab/>- Hermana de Honor de la Agrupación San Juan Evangelista (Californios)<text:tab/> 1981</text:p>
      <text:p text:style-name="P40">- Del Centro Español de Cine para la infancia y la juventud como Adelantada del cine para niños en España <text:tab/><text:tab/><text:tab/><text:tab/><text:tab/><text:tab/><text:tab/><text:tab/><text:tab/><text:tab/> 1982</text:p>
      <text:p text:style-name="P40">- Miembro honorario de la Asociación Americana de Profesores de Español y Portugués (The American Association of Teachers of Spanish and Portuguese) <text:s text:c="16"/>1982</text:p>
      <text:p text:style-name="P40">- Certificado de Socio Mérito de la Real Sociedad Económica de Amigos del País de Las Palmas<text:tab/><text:tab/><text:tab/><text:tab/><text:tab/><text:tab/><text:tab/><text:tab/><text:tab/><text:tab/> <text:s text:c="12"/>1982</text:p>
      <text:p text:style-name="P40">- Certificado de reconocimiento de la Adelphi University, La Unión Latina <text:s text:c="10"/>1983</text:p>
      <text:p text:style-name="P40">- De la Ciudad de Miami por la labor realizada en el mundo de la cultura <text:s text:c="14"/>1983</text:p>
      <text:p text:style-name="P38">- Certificado de nombramiento Socia Honoraria del Capítulo Epsilon Kappa de la Sociedad Nacional Hispánica Sigma Delta Pi<text:tab/><text:tab/><text:tab/><text:tab/><text:tab/> 1983</text:p>
      <text:p text:style-name="P40">- Vecina de Honor de Fuendetodos (Zaragoza)<text:tab/><text:tab/><text:tab/><text:tab/><text:tab/> 1984</text:p>
      <text:p text:style-name="P40">- Socio de Honor de la Asociación Española de Amigos de Goya<text:tab/><text:tab/> <text:s text:c="12"/>1984</text:p>
      <text:p text:style-name="P40">- Título de Dama de la Hispanidad del Círculo Cultural Caballeros y Damas de la Hispanidad<text:tab/><text:tab/><text:tab/><text:tab/><text:tab/><text:tab/><text:tab/><text:tab/><text:tab/><text:tab/><text:tab/> 1985</text:p>
      <text:p text:style-name="P40">- Título de Socia de Honor de la Asociación de Escritores y Artistas Españoles<text:tab/> 1986</text:p>
      <text:p text:style-name="P40">- Certificado de ingreso de la Orden de Don Quijote de la Sociedad Nacional Hispánica Sigma Delta Pi<text:tab/><text:tab/><text:tab/><text:tab/><text:tab/><text:tab/><text:tab/> <text:s text:c="24"/>1987</text:p>
      <text:p text:style-name="P13"><text:span text:style-name="T3">–</text:span><text:span text:style-name="T2"> </text:span><text:span text:style-name="T3">Certificado de Distinguished Achievement otorgado por The World Who’s Who of Women (Cambridge, England) <text:s text:c="92"/>1988</text:span></text:p>
      <text:p text:style-name="P40">- Socia de Honor de la Asociación de Mujeres "Amanecer" de Barrio Peral <text:s text:c="10"/>1989 </text:p>
      <text:p text:style-name="P40"/>
      <text:p text:style-name="P40">1.1.5. DOCUMENTOS DE ESTADO DE SALUD </text:p>
      <text:list xml:id="list3805433731" text:style-name="WW8Num4">
        <text:list-item>
          <text:p text:style-name="P86">Instrucciones del aparato de la tensión</text:p>
        </text:list-item>
        <text:list-item>
          <text:p text:style-name="P86">Diagnósticos acompañados de electrocardiogramas, análisis, por el Dr. Calandre<text:tab/> <text:s text:c="118"/>1949</text:p>
        </text:list-item>
        <text:list-item>
          <text:p text:style-name="P86">Análisis de orina y sangre por el Dr. Emilio Luengo Miró<text:tab/><text:tab/><text:tab/> 1967</text:p>
        </text:list-item>
        <text:list-item>
          <text:p text:style-name="P86">Exploración, diagnóstico y medicación del Dr. Ruano de Calero<text:tab/><text:tab/> 1967</text:p>
        </text:list-item>
        <text:list-item>
          <text:p text:style-name="P86">Análisis de sangre<text:tab/><text:tab/><text:tab/><text:tab/><text:tab/><text:tab/><text:tab/><text:tab/><text:tab/> 1969</text:p>
        </text:list-item>
        <text:list-item>
          <text:p text:style-name="P86">Exploración, diagnóstico y medicación del Dr. Pignatelli<text:tab/><text:tab/><text:tab/> 1970</text:p>
        </text:list-item>
      </text:list>
      <text:p text:style-name="P33"/>
      <text:p text:style-name="P40">1.1.6. DIARIOS, AGENDAS, MEMORIAS, ANOTACIONES PERSONALES</text:p>
      <text:p text:style-name="P40">- Anotaciones personales <text:s text:c="80"/>1910-1913</text:p>
      <text:p text:style-name="P13"><text:span text:style-name="T2"><text:s text:c="121"/></text:span><text:span text:style-name="T3">1920-1926</text:span></text:p>
      <text:p text:style-name="P33"><text:tab/> <text:s text:c="120"/>1923-1925</text:p>
      <text:h text:style-name="P83" text:outline-level="6"><text:span text:style-name="T10"><text:s text:c="17"/></text:span><text:span text:style-name="T11">Hojas con notas autobiográficas<text:tab/><text:tab/><text:tab/><text:tab/><text:tab/><text:tab/> <text:s text:c="14"/></text:span></text:h>
      <text:p text:style-name="P6"><text:span text:style-name="T2"><text:s text:c="12"/></text:span><text:span text:style-name="T3">- </text:span><text:span text:style-name="T5">Emocionario</text:span><text:span text:style-name="T3">, 1924. (Con una lista de la primera correspondencia)</text:span></text:p>
      <text:list xml:id="list111205567245330" text:continue-numbering="true" text:style-name="WW8Num4">
        <text:list-item>
          <text:p text:style-name="P86">Agendas, diarios y anotaciones personales<text:tab/></text:p>
        </text:list-item>
      </text:list>
      <text:p text:style-name="P38"><text:tab/> <text:s text:c="2"/>Diario parcial de 1935, con anotaciones manuscritas de María Cegarra</text:p>
      <text:p text:style-name="P2"><text:span text:style-name="T2"><text:s text:c="3"/></text:span><text:span text:style-name="T3">Sobre los hechos que le ocurren en 1935, con Amanda (letra de esta)</text:span></text:p>
      <text:p text:style-name="P29">- Anotaciones personales <text:s text:c="80"/>1936-1937</text:p>
      <text:p text:style-name="P29">- <text:s/>Agendas, diarios <text:s text:c="90"/>1942-1943</text:p>
      <text:p text:style-name="P33"><text:soft-page-break/><text:tab/><text:tab/><text:tab/><text:tab/><text:tab/><text:tab/><text:tab/><text:tab/><text:tab/><text:tab/><text:tab/> <text:s text:c="2"/>1946-1948</text:p>
      <text:p text:style-name="P29">Cifras sobre el domicilio de Velintonia</text:p>
      <text:p text:style-name="P29"><text:tab/>Reuniones en Velintonia, nº 5<text:tab/><text:tab/> <text:s text:c="20"/>febrero 1946-diciembre 1947</text:p>
      <text:p text:style-name="P6"><text:span text:style-name="T2"><text:s text:c="10"/></text:span><text:span text:style-name="T3">-Anotaciones sobre confidencias amorosas de Aleixandre: tarjeta con anotaciones de Carmen Conde sobre Carmen de Granada, Eva, José Manuel García Briz, Andrés Acero, Carlos Bousoño. <text:s text:c="99"/>16 marzo 1949</text:span></text:p>
      <text:p text:style-name="P6"><text:span text:style-name="T2"><text:s text:c="12"/></text:span><text:span text:style-name="T3">-Anotaciones personales <text:s text:c="68"/>julio y agosto 1949</text:span></text:p>
      <text:p text:style-name="P8"><text:span text:style-name="T10"><text:s text:c="12"/></text:span><text:span text:style-name="T11">-Agendas, diarios<text:tab/> <text:s text:c="10"/><text:tab/><text:tab/> <text:s text:c="23"/><text:tab/> <text:s text:c="11"/><text:tab/> 1950-1952<text:tab/><text:tab/><text:tab/><text:tab/><text:tab/> <text:s text:c="73"/>1958-1959</text:span></text:p>
      <text:p text:style-name="P6"><text:span text:style-name="T2"><text:s text:c="23"/></text:span><text:span text:style-name="T3"><text:tab/><text:tab/><text:tab/><text:tab/><text:tab/> <text:s text:c="61"/>1960-1964<text:tab/></text:span></text:p>
      <text:p text:style-name="P42">-Cuadernos de Brocal (Navacerrada) <text:s text:c="62"/>1963-1964</text:p>
      <text:p text:style-name="P42">-Anotaciones personales <text:s text:c="81"/>1960-1965</text:p>
      <text:p text:style-name="P42">-Breve crónica de un regreso (Melilla-Málaga, 4 enero 1965, Málaga-Madrid, 6 enero 1965)</text:p>
      <text:p text:style-name="P42">-Viajes a Barcelona, Atenas, Estambul, Roma, etc. <text:s text:c="23"/>Agosto-octubre 1965</text:p>
      <text:p text:style-name="P6"><text:span text:style-name="T2"><text:s text:c="12"/></text:span><text:span text:style-name="T3">-Agendas, diarios <text:s text:c="42"/><text:tab/><text:tab/><text:tab/><text:tab/> <text:s text:c="2"/>1962-1979</text:span></text:p>
      <text:list text:style-name="WW8Num2">
        <text:list-header>
          <text:p text:style-name="P89"><text:s text:c="5"/>- Anotaciones personales de viajes a México y primer viaje a New York en 1974.</text:p>
        </text:list-header>
      </text:list>
      <text:p text:style-name="P26"><text:span text:style-name="T20"><text:s text:c="8"/>- Hoja con anotaciones de Carmen Conde sobre otros escritores que la felicitan por </text:span><text:span text:style-name="T21">Corrosión</text:span><text:span text:style-name="T23">, 1975.</text:span></text:p>
      <text:p text:style-name="P25"><text:span text:style-name="T10"><text:s text:c="12"/></text:span><text:span text:style-name="T11">-Anotaciones personales sobre El Greco (y 1ª visita al Museo del Prado, en 1929) <text:s text:c="31"/>Marzo 1982</text:span></text:p>
      <text:p text:style-name="P25"><text:span text:style-name="T11"><text:s text:c="11"/>- </text:span><text:span text:style-name="T12">Páginas de agenda 11 enero-5 agosto 1982.</text:span></text:p>
      <text:p text:style-name="P33"><text:tab/><text:tab/><text:tab/><text:tab/><text:tab/><text:tab/><text:tab/><text:tab/><text:tab/><text:tab/><text:tab/> <text:s/>1983-1989</text:p>
      <text:p text:style-name="P6"><text:span text:style-name="T2"><text:s text:c="12"/></text:span><text:span text:style-name="T3">-Anotaciones personales <text:s text:c="81"/>1985-1986</text:span></text:p>
      <text:p text:style-name="P6"><text:span text:style-name="T3"><text:s text:c="11"/>- </text:span><text:span text:style-name="T4">Anotaciones sobre el viaje a Montevideo, 20-24 abril 1985 y a Buenos Aires, 25-29 abril 1985.</text:span></text:p>
      <text:p text:style-name="P6"><text:span text:style-name="T2"><text:s text:c="12"/></text:span><text:span text:style-name="T3">-Agendas, diarios (Adquiridas en Subastas Durán) <text:s text:c="40"/>1988-1989 </text:span></text:p>
      <text:p text:style-name="P33"><text:tab/><text:tab/>- Memorias</text:p>
      <text:p text:style-name="P6"><text:span text:style-name="T3"><text:tab/><text:tab/></text:span><text:span text:style-name="T5">Los Pacotes</text:span><text:span text:style-name="T3"><text:tab/><text:tab/><text:tab/><text:tab/><text:tab/><text:tab/><text:tab/><text:tab/> <text:s text:c="5"/>Sin fecha</text:span></text:p>
      <text:p text:style-name="P33"><text:tab/><text:tab/><text:tab/><text:tab/><text:tab/><text:tab/><text:tab/><text:tab/><text:tab/><text:tab/> <text:s text:c="3"/>16 de mayo 1977</text:p>
      <text:p text:style-name="P33"><text:tab/><text:tab/><text:tab/><text:tab/><text:tab/><text:tab/><text:tab/><text:tab/><text:tab/><text:tab/> <text:s text:c="5"/>27 de abril 1977</text:p>
      <text:p text:style-name="P33"><text:tab/><text:tab/><text:tab/><text:tab/><text:tab/><text:tab/><text:tab/><text:tab/><text:tab/><text:tab/>30 de mayo 1978</text:p>
      <text:p text:style-name="P6"><text:span text:style-name="T3"><text:tab/><text:tab/></text:span><text:span text:style-name="T5">Mínima noticia para antes de una lectura</text:span></text:p>
      <text:p text:style-name="P6"><text:span text:style-name="T3"><text:tab/><text:tab/></text:span><text:span text:style-name="T5">Constanza</text:span><text:span text:style-name="T3"> (De "Las conversaciones de Andrés Caballero")<text:tab/> <text:s text:c="2"/>1940-1945</text:span></text:p>
      <text:p text:style-name="P33"><text:tab/><text:tab/>Nota desde sus comienzos como escritora hasta el 28 de febrero 1981</text:p>
      <text:p text:style-name="P43">Anotaciones sobre los colegios, las calles, las casas, los talleres, los destinos en Madrid, esquemas cronológicos y otros escritos</text:p>
      <text:p text:style-name="P29">- Sueños (Onírico): Anotaciones sobre sus sueños: </text:p>
      <text:p text:style-name="P29"><text:s text:c="3"/>Primer sueño con el toro 1955</text:p>
      <text:p text:style-name="P29"><text:s text:c="3"/>Segundo sueño con el toro 1955</text:p>
      <text:p text:style-name="P29"><text:s text:c="2"/>Sueño de la noche del 5 al 6 de enero de 1955</text:p>
      <text:p text:style-name="P29"><text:s text:c="2"/>Sueño de la noche del 6 al 7 de enero de 1955</text:p>
      <text:p text:style-name="P29"><text:s text:c="2"/>Sueño de la noche del 8 al 9 de enero 1955</text:p>
      <text:p text:style-name="P29"><text:s text:c="2"/>9 abril 1957</text:p>
      <text:p text:style-name="P29"><text:s text:c="2"/>9 octubre 1957</text:p>
      <text:p text:style-name="P29"><text:s text:c="2"/>13-14 junio 1973</text:p>
      <text:p text:style-name="P87"><text:s text:c="2"/>abril-mayo 1976</text:p>
      <text:p text:style-name="P87"><text:soft-page-break/><text:s text:c="2"/>23 de febrero 1977<text:tab/></text:p>
      <text:p text:style-name="P87"><text:s text:c="2"/>13 de marzo 1977</text:p>
      <text:p text:style-name="P87"><text:s text:c="2"/>16 de marzo 1977</text:p>
      <text:p text:style-name="P87"><text:s text:c="2"/>3 julio 1981</text:p>
      <text:p text:style-name="P87"><text:s text:c="2"/>mayo 1985</text:p>
      <text:p text:style-name="P87"><text:s text:c="2"/>3 de julio 1981</text:p>
      <text:p text:style-name="P87"><text:s text:c="2"/>1 de septiembre 1981</text:p>
      <text:p text:style-name="P29"><text:tab/>- Anotaciones personales</text:p>
      <text:p text:style-name="P30"><text:tab/>- <text:span text:style-name="T42">Fragmentos de agendas: 19-28 diciembre 1983 y 11 marzo-1 abril 1984.</text:span></text:p>
      <text:p text:style-name="P30">Viajes a New York<text:tab/><text:tab/><text:tab/><text:tab/><text:tab/><text:tab/><text:tab/> <text:s text:c="14"/>1974-1984</text:p>
      <text:p text:style-name="P29"/>
      <text:p text:style-name="P29"><text:tab/>"Palabras" y sus significados; fragmentos de textos; otras anotaciones</text:p>
      <text:p text:style-name="P29"><text:tab/>Árboles genealógicos, gastos</text:p>
      <text:p text:style-name="P29"><text:tab/>Nota a Amanda Junquera</text:p>
      <text:p text:style-name="P40"><text:tab/><text:tab/>Nota mecanografiada de comentarios de C. Julio César sobre la guerra gálica y civil</text:p>
      <text:p text:style-name="P40"><text:tab/><text:tab/>Cuestionarios</text:p>
      <text:p text:style-name="P40"><text:tab/><text:tab/>Hoja con una dirección de Dublín</text:p>
      <text:p text:style-name="P13"><text:span text:style-name="T3"><text:tab/><text:tab/>Lista de personas a las que Carmen Conde entregó un ejemplar de </text:span><text:span text:style-name="T5">Mi Libro de</text:span><text:span text:style-name="T3"> </text:span><text:span text:style-name="T5">El Escorial </text:span><text:span text:style-name="T3"><text:s/>junto a un sobre</text:span></text:p>
      <text:p text:style-name="P29"/>
      <text:p text:style-name="P29">1.1.7. OTROS DOCUMENTOS PERSONALES </text:p>
      <text:p text:style-name="P29">- Resguardo de telefonema para Carmen Conde<text:tab/><text:tab/><text:tab/> <text:s text:c="11"/><text:tab/>1930</text:p>
      <text:p text:style-name="P33"><text:tab/>- Cuadernos de curso</text:p>
      <text:p text:style-name="P33"><text:tab/><text:tab/>Filosofía y Letras (Universidad de Valencia)<text:tab/><text:tab/><text:tab/><text:tab/>1937</text:p>
      <text:p text:style-name="P39">Inglés<text:tab/><text:tab/><text:tab/><text:tab/><text:tab/><text:tab/><text:tab/><text:tab/><text:tab/><text:tab/>1959</text:p>
      <text:p text:style-name="P33"><text:tab/>- 1º curso de extranjeros<text:tab/><text:tab/><text:tab/><text:tab/><text:tab/><text:tab/> <text:s text:c="5"/>primavera 1945</text:p>
      <text:p text:style-name="P3"><text:span text:style-name="T3">Programa, Boletín del C.S.I.C. Recortes de </text:span><text:span text:style-name="T5">Educación</text:span></text:p>
      <text:p text:style-name="P33"><text:tab/>- <text:s/>2º Curso de Extranjeros<text:tab/><text:tab/><text:tab/><text:tab/><text:tab/><text:tab/> <text:s text:c="9"/>oct.-nov.1945</text:p>
      <text:p text:style-name="P33"><text:tab/> <text:s text:c="2"/>Ingresos, programas, fichas, alumnos matriculados, exámenes, sobre</text:p>
      <text:p text:style-name="P33"><text:tab/>- Relación de alumnos y calificaciones del VI Curso para Extranjeros, otoño 1947. Recuperado por la Policía Nacional en 2019.</text:p>
      <text:p text:style-name="P33">- Resguardo de correspondencia certificada<text:tab/><text:tab/><text:tab/><text:tab/><text:tab/>16 abr. 1948</text:p>
      <text:p text:style-name="P33"><text:tab/>- Acuse de recibo a la Librería Internacional Romo, 111,10 pesetas por cuenta de la casa L.J. Veens’s de Ámsterdam<text:tab/><text:tab/><text:tab/><text:tab/><text:tab/> <text:s text:c="6"/>jun.1948</text:p>
      <text:p text:style-name="P31">Dos billetes de pasaje a Santiago de Compostela, un billete a Pontevedra y un sobre con el nombre de Enrique Quesada Munuera<text:tab/><text:tab/><text:tab/><text:tab/> <text:s/><text:tab/> <text:s text:c="3"/>Julio 1948</text:p>
      <text:p text:style-name="P29">Un billete para Londres, junto a una nota en inglés<text:tab/><text:tab/><text:tab/> <text:s text:c="5"/>Noviembre 1949</text:p>
      <text:p text:style-name="P2"><text:span text:style-name="T3">Sobre </text:span><text:span text:style-name="T5">Iluminada tierra</text:span><text:span text:style-name="T3">: una tarjeta de Galerie d’Art; dos hojas con la relación de personas a quienes envió un ejemplar certificado (6 y 7 diciembre 1951); dos facturas del encuadernador Sucesor de B. Merchante (2 de mayo 1951 y 21 de enero 1952); una factura de Librería Fernando Fe (21 de enero 1952); dos resguardos certificado (marzo y 10 de mayo 1952); un sobre con listas y facturas sobre </text:span><text:span text:style-name="T5">Iluminada tierra</text:span><text:span text:style-name="T3">.</text:span></text:p>
      <text:p text:style-name="P29">Palabras de su Majestad el Rey de España Don Juan Carlos I en la apertura de los cursos de verano de la Universidad Internacional Menéndez Pelayo (contiene dos fotos de los Reyes)<text:tab/><text:tab/><text:tab/><text:tab/><text:tab/><text:tab/><text:tab/><text:tab/><text:tab/><text:tab/> 1980</text:p>
      <text:p text:style-name="P29"><text:tab/>Invitación de asistencia <text:s text:c="3"/><text:tab/><text:tab/><text:tab/><text:tab/><text:tab/><text:tab/><text:tab/> <text:s text:c="12"/>1980</text:p>
      <text:p text:style-name="P29"><text:soft-page-break/><text:tab/>Programa del acto académico de la apertura de dichos cursos<text:tab/><text:tab/> <text:s text:c="12"/>1980</text:p>
      <text:p text:style-name="P29"><text:tab/>Lección de apertura por el Excmo. Señor don Camilo José Cela<text:tab/><text:tab/> <text:s text:c="12"/>1980</text:p>
      <text:p text:style-name="P29"><text:tab/>Discurso del Rector Magnífico de la Universidad Internacional Menéndez Pelayo Excmo. Señor Don Raúl Morodo<text:tab/><text:tab/><text:tab/><text:tab/><text:tab/><text:tab/> <text:s text:c="12"/>1980</text:p>
      <text:p text:style-name="P29">Discurso del Señor Ministro de Universidades e Investigación Don Luis González Seara<text:tab/><text:tab/><text:tab/><text:tab/><text:tab/><text:tab/><text:tab/><text:tab/><text:tab/> <text:s text:c="24"/>1980</text:p>
      <text:p text:style-name="P2"><text:span text:style-name="T3">- Acuse de recibo de Clemencia Miró, tarjeta de visita de Emilio Luengo y un escrito firmado por Clemencia Miró, Emilio Luengo y Carmen Conde comprometiéndose a inaugurar los trabajos del documental de </text:span><text:span text:style-name="T5">Ríos</text:span><text:span text:style-name="T3">; una hoja con anotaciones manuscritas de Carmen Conde indicando que es un autógrafo de Clemencia Miró dic.1941-mayo 1942</text:span></text:p>
      <text:p text:style-name="P29"/>
      <text:p text:style-name="P29">- Facturas y recibos</text:p>
      <text:p text:style-name="P29"><text:tab/>Dos resguardos de correspondencia<text:tab/><text:tab/><text:tab/><text:tab/><text:tab/><text:tab/> <text:s text:c="12"/>1934</text:p>
      <text:p text:style-name="P29"><text:tab/>Recibo cuota de la Asociación Mutua de los Empleados de la Sociedad Española de Construcción Naval (Bazán) <text:s text:c="84"/>1934</text:p>
      <text:p text:style-name="P29"><text:tab/>Acuse de recibo de Antología</text:p>
      <text:p text:style-name="P2"><text:span text:style-name="T3"><text:tab/>Acuse de recibo de Ricardo Crespo de los originales de </text:span><text:span text:style-name="T5">Cartas a Katherine Mansfield</text:span><text:span text:style-name="T3"><text:tab/>entregados por Juan Serrallach <text:s text:c="45"/><text:tab/><text:tab/> <text:s text:c="12"/>1936</text:span></text:p>
      <text:p text:style-name="P29"><text:tab/>Factura del Parador de Ifach<text:tab/> <text:s text:c="70"/><text:tab/> 1937</text:p>
      <text:p text:style-name="P6"><text:span text:style-name="T2"><text:s text:c="12"/></text:span><text:span text:style-name="T3">Facturas, recibos, billetes de trenes, comidas, alojamientos<text:tab/><text:tab/><text:tab/> <text:s text:c="12"/>1943 </text:span></text:p>
      <text:p text:style-name="P13"><text:span text:style-name="T3"><text:tab/>Boletín de suscripción a </text:span><text:span text:style-name="T5">Cartel de las Artes</text:span><text:span text:style-name="T3"><text:tab/><text:tab/><text:tab/><text:tab/> <text:s text:c="24"/>1945</text:span></text:p>
      <text:h text:style-name="P81" text:outline-level="4">Factura de 1000 cuartillas sin imprimir<text:tab/><text:tab/><text:tab/> <text:s/><text:tab/> <text:s text:c="14"/>enero 1946</text:h>
      <text:h text:style-name="P81" text:outline-level="4">Recibo telecomunicación<text:tab/><text:tab/><text:tab/><text:tab/><text:tab/> <text:s text:c="15"/>15 de marzo 1946</text:h>
      <text:p text:style-name="P6"><text:span text:style-name="T2"><text:s text:c="12"/></text:span><text:span text:style-name="T3">Dos escritos de acuse de recibo<text:tab/><text:tab/><text:tab/><text:tab/> <text:s text:c="19"/>30 agosto 1946</text:span></text:p>
      <text:p text:style-name="P29">Dos resguardos de correspondencia de Prudencia Malaxechevarría (uno con título de libros de Carmen Conde)<text:tab/><text:tab/><text:tab/><text:tab/><text:tab/><text:tab/><text:tab/>octubre 1947</text:p>
      <text:h text:style-name="P81" text:outline-level="4">Tarjeta de Librería Internacional Romo<text:tab/><text:tab/><text:tab/> <text:s text:c="23"/>2 junio 1948</text:h>
      <text:p text:style-name="P29"><text:tab/>5 facturas del Hotel Colón <text:s text:c="11"/>(2, 12, 20 y 25 de agosto de 1948; 19 agosto 1949) <text:tab/>Resguardo de correspondencia de Pura Vázquez<text:tab/><text:tab/><text:tab/> <text:s text:c="16"/>oct. 1948</text:p>
      <text:p text:style-name="P2"><text:span text:style-name="T3"><text:tab/>Donativo de Dulce María Loynaz a la revista </text:span><text:span text:style-name="T5">Raíz</text:span><text:span text:style-name="T3"> a través de Carmen Conde <text:s text:c="11"/>1949</text:span></text:p>
      <text:p text:style-name="P2"><text:span text:style-name="T3"><text:tab/>Boletín de suscripción a la revista </text:span><text:span text:style-name="T5">Cántico</text:span><text:span text:style-name="T3"> <text:s/><text:tab/><text:tab/><text:tab/> <text:s text:c="32"/>[1949]</text:span></text:p>
      <text:p text:style-name="P29"><text:tab/>Factura revisión del coche<text:tab/><text:tab/><text:tab/><text:tab/><text:tab/><text:tab/><text:tab/> <text:s text:c="12"/>1971</text:p>
      <text:p text:style-name="P29"><text:tab/>Recibo de la 2ª ed. del libro de Antonio Oliver y la Universidad Popular de Cartagena<text:tab/><text:tab/><text:tab/><text:tab/> <text:s text:c="94"/>1978</text:p>
      <text:list xml:id="list111205026058227" text:continue-list="list111205567245330" text:style-name="WW8Num4">
        <text:list-item>
          <text:p text:style-name="P86">Sentencias</text:p>
        </text:list-item>
      </text:list>
      <text:p text:style-name="P44">Primera requisitoria contra Carmen Conde<text:tab/><text:tab/><text:tab/> <text:s text:c="7"/>5 de junio 1940</text:p>
      <text:p text:style-name="P44">Copia del Informe sobre Carmen Conde<text:tab/><text:tab/><text:tab/> <text:s text:c="7"/>4 de julio 1949</text:p>
      <text:p text:style-name="P29">Sentencia del recurso presentado por Carmen Conde en 1972 sobre abono de remuneraciones devengadas por Antonio Oliver<text:tab/><text:tab/><text:tab/><text:tab/> <text:s text:c="12"/>1974</text:p>
      <text:p text:style-name="P2"><text:span text:style-name="T3">- <text:s/>Suscripción a la revista </text:span><text:span text:style-name="T5">Espadaña</text:span><text:span text:style-name="T3"> <text:tab/><text:tab/><text:tab/><text:tab/> <text:s text:c="11"/><text:tab/> <text:s text:c="12"/>1945</text:span></text:p>
      <text:p text:style-name="P2"><text:span text:style-name="T3">- Bases del concurso de poesía organizado por la revista </text:span><text:span text:style-name="T5">Proel</text:span><text:span text:style-name="T3"><text:tab/> <text:s text:c="11"/><text:tab/>1946</text:span></text:p>
      <text:p text:style-name="P29">- Lista de personas que participaron en el homenaje que le ofrecieron en Casa de la Roma<text:tab/><text:tab/><text:tab/><text:tab/><text:tab/><text:tab/><text:tab/><text:tab/><text:tab/> <text:s text:c="2"/>9 septiembre 1955</text:p>
      <text:p text:style-name="P29">- Jurado del Premio de Poesía “Leopoldo Panero”<text:tab/><text:tab/><text:tab/><text:tab/><text:tab/>1973</text:p>
      <text:p text:style-name="P29"><text:tab/><text:tab/>1 sobre (membrete del Instituto de Cultura Hispánica)</text:p>
      <text:p text:style-name="P29"><text:soft-page-break/><text:tab/><text:tab/>3 hojas manuscritas de Carmen Conde con el número de votos, etc.</text:p>
      <text:p text:style-name="P29"><text:tab/><text:tab/>Bases del XI Premio de Poesía “Leopoldo Panero”</text:p>
      <text:p text:style-name="P29"><text:tab/><text:tab/>Relación de originales presentados</text:p>
      <text:p text:style-name="P29"><text:tab/><text:tab/>Calendario de entregas y recogidas de trabajos admitidos</text:p>
      <text:p text:style-name="P45"><text:tab/>Cuatro hojas con el informe de Carmen Conde sobre trabajos admitidos en el Premio</text:p>
      <text:p text:style-name="P17"><text:span text:style-name="T3">- Sobre </text:span><text:span text:style-name="T5">Antonio Oliver Belmás y la Universidad Popular de Cartagena</text:span><text:span text:style-name="T3"> (2ª ed.) de José Rodríguez Cánovas</text:span></text:p>
      <text:p text:style-name="P29"><text:tab/><text:tab/>Recibo del envío certificado a Francisco Molegar (24 en. 1979)</text:p>
      <text:p text:style-name="P29"><text:tab/><text:tab/>Dos hojas con anotaciones manuscritas de Carmen Conde indicando las fotos incluidas en la 2ª edición; y una nota de la página 78</text:p>
      <text:p text:style-name="P29"><text:tab/><text:tab/>1 sobre de la Imprenta Molegar</text:p>
      <text:p text:style-name="P2"><text:span text:style-name="T3"><text:tab/><text:tab/>Fotocopias del número 4 de </text:span><text:span text:style-name="T5">Presencia</text:span><text:span text:style-name="T3"> (feb. 1936)</text:span></text:p>
      <text:p text:style-name="P2"><text:span text:style-name="T2"><text:s text:c="9"/></text:span><text:span text:style-name="T3">Fotografías de </text:span><text:span text:style-name="T5">Presencia</text:span><text:span text:style-name="T7">, recordatorios del fallecimiento de Antonio Oliver y fotografías de recortes de prensa sobre la Universidad de Cartagena (para la 1ª o para la 2ª ed.)</text:span></text:p>
      <text:p text:style-name="P56"/>
      <text:p text:style-name="P29">1.1.8. TARJETAS DE VISITA, DIRECTORIOS </text:p>
      <text:p text:style-name="P44">Tarjetas de visita de Carmen Conde</text:p>
      <text:p text:style-name="P44">Sobre con “Direcciones y notas, amigos de Madrid, etc., escritores, 1934”</text:p>
      <text:p text:style-name="P44">Tarjetas de visita, directorios</text:p>
      <text:p text:style-name="P44">Direcciones que le dieron en Ottawa en el Congreso de Escritores<text:tab/>mayo 1978</text:p>
      <text:p text:style-name="P33"><text:tab/></text:p>
      <text:p text:style-name="P7"><text:span text:style-name="T2"><text:s text:c="12"/></text:span><text:span text:style-name="T3">1.1.9. CORRESPONDENCIA PERSONAL</text:span></text:p>
      <text:p text:style-name="P33"><text:tab/><text:tab/></text:p>
      <text:p text:style-name="P62">1.2. DOCUMENTOS DE FUNCIÓN DE CARMEN CONDE</text:p>
      <text:p text:style-name="P36"><text:tab/>1.2.1. FUNCIÓN DOCENTE</text:p>
      <text:p text:style-name="P6"><text:span text:style-name="T3">* </text:span><text:span text:style-name="T9">Universidad Popular de Cartagena, 1931-1936</text:span><text:span text:style-name="T3"><text:tab/><text:tab/><text:tab/><text:tab/><text:tab/> <text:s text:c="2"/></text:span></text:p>
      <text:p text:style-name="P33">- Temarios:</text:p>
      <text:p text:style-name="P6"><text:span text:style-name="T2"><text:s text:c="3"/></text:span><text:span text:style-name="T3">-Literatura y composición: 38 lecciones.</text:span></text:p>
      <text:p text:style-name="P6"><text:span text:style-name="T2"><text:s text:c="3"/></text:span><text:span text:style-name="T3">-Programa de Literatura.</text:span></text:p>
      <text:p text:style-name="P33">- Clase de Composición y Literatura en la Universidad Popular de Cartagena, curso 1935-1936. Ejercicios hechos en clase por los alumnos:</text:p>
      <text:p text:style-name="P6"><text:span text:style-name="T2"><text:s text:c="5"/></text:span><text:span text:style-name="T3">-1º: Distinción entre el Mester de juglaría y el de clerecía (12 noviembre 1935)</text:span></text:p>
      <text:p text:style-name="P6"><text:span text:style-name="T2"><text:s text:c="5"/></text:span><text:span text:style-name="T3">-2º: Condiciones del bibliotecario (14 noviembre 1935)</text:span></text:p>
      <text:p text:style-name="P6"><text:span text:style-name="T2"><text:s text:c="5"/></text:span><text:span text:style-name="T3">-3º: ¿Qué libro te impresionó más, y por qué? (19 noviembre 1935)<text:tab/><text:tab/><text:tab/> <text:s text:c="8"/></text:span></text:p>
      <text:p text:style-name="P6"><text:span text:style-name="T2"><text:s text:c="4"/></text:span><text:span text:style-name="T3">-4º: Guion (en dibujos sobre la pizarra): un faro, una estrella, un barco, una mano con un pañuelo (21 noviembre 1935)</text:span></text:p>
      <text:p text:style-name="P6"><text:span text:style-name="T2"><text:s text:c="4"/></text:span><text:span text:style-name="T3">-5º: Guion dibujos: un libro, una ventana, una frente pensativa, una flor (23 noviembre 1935)</text:span></text:p>
      <text:p text:style-name="P6"><text:span text:style-name="T2"><text:s text:c="5"/></text:span><text:span text:style-name="T3">-6º: Descripción de la ciudad de Cartagena (30 noviembre 1935)</text:span></text:p>
      <text:p text:style-name="P6"><text:span text:style-name="T2"><text:s text:c="5"/></text:span><text:span text:style-name="T3">-7º:¿Qué condiciones debe reunir la novela para ser interesante? (3 diciembre 1935)</text:span></text:p>
      <text:p text:style-name="P6"><text:span text:style-name="T2"><text:s text:c="5"/></text:span><text:span text:style-name="T3">-8º: Diferencia entre ser capaz y estar capacitado (5 diciembre 1935)</text:span></text:p>
      <text:p text:style-name="P6"><text:span text:style-name="T2"><text:s text:c="5"/></text:span><text:span text:style-name="T3">-10º:¿Mejor hora para leer? (10 diciembre 1935)<text:tab/> <text:tab/> </text:span></text:p>
      <text:p text:style-name="P6"><text:span text:style-name="T2"><text:s text:c="5"/></text:span><text:span text:style-name="T3">-11º: Interpretación de dibujos en la pizarra (12 diciembre 1935)</text:span></text:p>
      <text:p text:style-name="P6"><text:span text:style-name="T2"><text:s text:c="5"/></text:span><text:span text:style-name="T3">-12º: Romances viejos (15 diciembre 1935)</text:span></text:p>
      <text:p text:style-name="P6"><text:span text:style-name="T2"><text:s text:c="5"/></text:span><text:span text:style-name="T3">-13º: La voz de J.R.J. en su disco del Archivo de la Palabra (17 diciembre 1935)</text:span></text:p>
      <text:p text:style-name="P6"><text:span text:style-name="T2"><text:s text:c="5"/></text:span><text:span text:style-name="T3">-14º: ¿Qué es Historia de la Literatura? Sus fuentes principales (21 diciembre 1935)</text:span></text:p>
      <text:p text:style-name="P6"><text:span text:style-name="T2"><text:s text:c="5"/></text:span><text:span text:style-name="T3">-15º: La atención, ¿qué es? (14 enero 1936)</text:span></text:p>
      <text:p text:style-name="P6"><text:span text:style-name="T2"><text:s text:c="5"/></text:span><text:span text:style-name="T3">-16º: Renacimiento español (16 enero 1936)</text:span></text:p>
      <text:p text:style-name="P6"><text:span text:style-name="T2"><text:s text:c="5"/></text:span><text:span text:style-name="T3">-17º: ¿De qué suma de conocimientos dispongo yo? (21 enero 1936)</text:span></text:p>
      <text:p text:style-name="P6"><text:span text:style-name="T2"><text:s text:c="5"/></text:span><text:span text:style-name="T3">-18º: La actualidad (28 enero 1936)</text:span></text:p>
      <text:p text:style-name="P6"><text:span text:style-name="T2"><text:s text:c="5"/></text:span><text:span text:style-name="T3">-19º: Un día en la vida de… (30 enero 1936)</text:span></text:p>
      <text:p text:style-name="P6"><text:span text:style-name="T2"><text:s text:c="5"/></text:span><text:span text:style-name="T3">-20º: ¿Cómo deben los municipios fomentar la Cultura? (27 febrero 1936)</text:span></text:p>
      <text:p text:style-name="P6"><text:span text:style-name="T2"><text:s text:c="5"/></text:span><text:span text:style-name="T3">-21º: Positivo y negativo de la prisa (17 marzo 1936)</text:span></text:p>
      <text:p text:style-name="P6"><text:span text:style-name="T2"><text:s text:c="5"/></text:span><text:span text:style-name="T3">-22º: Crítica a versos de J.R.J. (26 marzo 1936)</text:span></text:p>
      <text:p text:style-name="P6"><text:span text:style-name="T2"><text:s text:c="5"/></text:span><text:span text:style-name="T3">-Otros ejercicios de clase y tarjeta con calificaciones.</text:span></text:p>
      <text:p text:style-name="P33">- Clase de Composición y Literatura en la Universidad Popular de Cartagena. Ejercicios hechos en casa por los alumnos:</text:p>
      <text:p text:style-name="P6"><text:span text:style-name="T2"><text:s text:c="6"/></text:span><text:span text:style-name="T3">-1º: Importancia y trascendencia de la palabra escrita. </text:span></text:p>
      <text:p text:style-name="P6"><text:span text:style-name="T2"><text:s text:c="6"/></text:span><text:span text:style-name="T3">-2º: El libro y la mejor manera de difundirlo</text:span><text:span text:style-name="T2">.</text:span></text:p>
      <text:p text:style-name="P6"><text:span text:style-name="T2"><text:s text:c="4"/></text:span><text:span text:style-name="T3">-3º: Las instituciones de cultura popular en relación con el engrandecimiento de los pueblos.</text:span></text:p>
      <text:p text:style-name="P6"><text:span text:style-name="T2"><text:s text:c="7"/></text:span><text:span text:style-name="T3">-4º: Arte de copia y arte de imaginación.</text:span></text:p>
      <text:p text:style-name="P6"><text:span text:style-name="T2"><text:s text:c="7"/></text:span><text:span text:style-name="T3">-5º: Comentarios a un trozo literario de Gabriel Miró.</text:span></text:p>
      <text:p text:style-name="P6"><text:span text:style-name="T2"><text:s text:c="7"/></text:span><text:span text:style-name="T3">-6º: De libre elección.</text:span></text:p>
      <text:p text:style-name="P6"><text:span text:style-name="T2"><text:s text:c="4"/></text:span><text:span text:style-name="T3">-7º: ¿Qué es poesía? ¿para qué la necesitamos? ¿en qué influye en la vida? ¿podemos prescindir de ella?</text:span></text:p>
      <text:p text:style-name="P6"><text:span text:style-name="T2"><text:s text:c="7"/></text:span><text:span text:style-name="T3">-8º: La vocación. La responsabilidad.</text:span></text:p>
      <text:p text:style-name="P6"><text:span text:style-name="T2"><text:s text:c="7"/></text:span><text:span text:style-name="T3">-9º: La tolerancia: qué es y a dónde conduce.</text:span></text:p>
      <text:p text:style-name="P6"><text:span text:style-name="T2"><text:s text:c="7"/></text:span><text:span text:style-name="T3">-10º: Un cuento con tres personajes como máximo, y que se desarrolle en un día.</text:span></text:p>
      <text:p text:style-name="P6"><text:soft-page-break/><text:span text:style-name="T2"><text:s text:c="7"/></text:span><text:span text:style-name="T3">-11º: La infancia. ¿De cuándo data mi primer recuerdo? Ambiente en que empezó la vida. Preferencias morales y materiales. Las escuelas a que se asistió: recuerdos de ellas. Cuándo y por qué se perdió la infancia.</text:span></text:p>
      <text:p text:style-name="P6"><text:span text:style-name="T2"><text:s text:c="4"/></text:span><text:span text:style-name="T3">-12º: ¿Cuándo empezó la juventud?: ¿qué es cada una de nuestras juventudes? ¿qué preparáis para la edad madura? ¿qué soñáis para entonces? ¿cuándo se habrá perdido la juventud, y por qué?</text:span></text:p>
      <text:p text:style-name="P6"><text:span text:style-name="T2"><text:s text:c="6"/></text:span><text:span text:style-name="T3">-13º: El tema: desarrollo del tema. Examen de sus partes. Exposición. Resumen. Cómo deberá escribirse el tema para que sea claro y comprensible.</text:span></text:p>
      <text:p text:style-name="P6"><text:span text:style-name="T2"><text:s text:c="8"/></text:span><text:span text:style-name="T3">-14º: Significación cultural de la Región murciana ante la Historia de España.</text:span></text:p>
      <text:p text:style-name="P6"><text:span text:style-name="T2"><text:s text:c="8"/></text:span><text:span text:style-name="T3">-15º: De libre elección.</text:span></text:p>
      <text:p text:style-name="P6"><text:span text:style-name="T2"><text:s text:c="3"/></text:span><text:span text:style-name="T3">-16º: Industrias regionales. Decadencia y fomento de algunas. Como podrían incrementarse.<text:tab/>-17º: La arquitectura urbana: ¿se debe aceptar que hagan las casas feas y sin condiciones higiénicas? Medios para evitar tal abuso.</text:span></text:p>
      <text:p text:style-name="P6"><text:span text:style-name="T2"><text:s text:c="9"/></text:span><text:span text:style-name="T3">-18º: La carta, documento de trascendencia.</text:span></text:p>
      <text:p text:style-name="P6"><text:span text:style-name="T2"><text:s text:c="8"/></text:span><text:span text:style-name="T3">-19º: Las fuentes y las plazas. ¿Cuántas tenemos en Cartagena? ¿Podría haber más? Su importancia.</text:span></text:p>
      <text:p text:style-name="P6"><text:span text:style-name="T2"><text:s text:c="7"/></text:span><text:span text:style-name="T3">-20º: Qué es la libertad, interpretada sin rémoras de ningún matiz: objetiva y, como colofón, subjetivamente.</text:span></text:p>
      <text:p text:style-name="P9"><text:span text:style-name="T2"><text:s text:c="8"/></text:span><text:span text:style-name="T3">-21º: Ventajas del conocimiento de la historia, y peligro de los que no saben interpretarla.</text:span></text:p>
      <text:p text:style-name="P9"><text:span text:style-name="T2"><text:s text:c="11"/></text:span><text:span text:style-name="T3">-22º: Inventos más útiles a la humanidad.</text:span></text:p>
      <text:p text:style-name="P9"><text:span text:style-name="T2"><text:s text:c="11"/></text:span><text:span text:style-name="T3">-23º: El silencio.</text:span></text:p>
      <text:p text:style-name="P6"><text:span text:style-name="T3">* </text:span><text:span text:style-name="T9">Ejercicios Casa de la Mujer (Murcia, 1937)</text:span><text:span text:style-name="T3">:</text:span></text:p>
      <text:p text:style-name="P6"><text:span text:style-name="T2"><text:s text:c="9"/></text:span><text:span text:style-name="T3">-1º: Concepto del mundo y de su civilización.</text:span></text:p>
      <text:p text:style-name="P6"><text:span text:style-name="T2"><text:s text:c="9"/></text:span><text:span text:style-name="T3">-2º: El primer recuerdo de mi vida</text:span></text:p>
      <text:p text:style-name="P6"><text:span text:style-name="T2"><text:s text:c="9"/></text:span><text:span text:style-name="T3">-3º: ¿Qué es más útil y por qué: los brazos o la inteligencia?</text:span></text:p>
      <text:p text:style-name="P6"><text:span text:style-name="T2"><text:s text:c="9"/></text:span><text:span text:style-name="T3">-4º: ¿Se puede vivir sin trabajar? ¿Qué clase de trabajo me gustaría?</text:span></text:p>
      <text:p text:style-name="P6"><text:span text:style-name="T2"><text:s text:c="9"/></text:span><text:span text:style-name="T3">-5º: ¿Qué es el deber y por qué hay que cumplirlo?</text:span></text:p>
      <text:p text:style-name="P6"><text:span text:style-name="T2"><text:s text:c="9"/></text:span><text:span text:style-name="T3">-6º: ¿Cómo resolver el problema de los refugiados?</text:span></text:p>
      <text:p text:style-name="P6"><text:span text:style-name="T2"><text:s text:c="9"/></text:span><text:span text:style-name="T3">-7º: La casa donde yo viviría feliz y contenta.</text:span></text:p>
      <text:p text:style-name="P6"><text:span text:style-name="T2"><text:s text:c="9"/></text:span><text:span text:style-name="T3">-8º: ¿Quién ha influido en mi formación social; qué soy yo políticamente?</text:span></text:p>
      <text:p text:style-name="P6"><text:span text:style-name="T2"><text:s text:c="9"/></text:span><text:span text:style-name="T3">-Otros ejercicios de Juana Hernández Vallejo.</text:span></text:p>
      <text:p text:style-name="P33"/>
      <text:p text:style-name="P15"><text:span text:style-name="T5">*</text:span><text:span text:style-name="T6">Dos ensayos de composición literaria con adultos</text:span><text:span text:style-name="T7"> (manuscrito, Murcia, 8 septiembre 1937-22 agosto 1937): Generalidades; Dos ensayos de composición literaria con adultos (Educación Popular): Universidad Popular de Cartagena, Casa de la Mujer de Murcia .</text:span><text:span text:style-name="T3"><text:tab/><text:tab/><text:tab/><text:tab/><text:tab/><text:tab/><text:tab/><text:tab/></text:span></text:p>
      <text:p text:style-name="P33"/>
      <text:p text:style-name="P33"/>
      <text:p text:style-name="P33"><text:tab/>* Cursos de verano para extranjeros en Madrid<text:tab/><text:tab/><text:tab/><text:tab/><text:tab/> 1945</text:p>
      <text:p text:style-name="P33"><text:tab/>Programa, fichas, exámenes, alumnos matriculados </text:p>
      <text:p text:style-name="P33"/>
      <text:p text:style-name="P63">* Institute of European Studies<text:tab/><text:tab/><text:tab/><text:tab/><text:tab/><text:tab/> <text:s text:c="2"/></text:p>
      <text:p text:style-name="P6"><text:span text:style-name="T13"><text:tab/><text:tab/></text:span><text:span text:style-name="T3">Curso </text:span><text:span text:style-name="T5">La novela Hispano-Americana</text:span><text:span text:style-name="T3">: desarrollo temas, anotaciones</text:span></text:p>
      <text:p text:style-name="P39">de la lección 1ª y 2ª<text:tab/><text:tab/><text:tab/><text:tab/><text:tab/><text:tab/><text:tab/> <text:tab/> 1966</text:p>
      <text:p text:style-name="P39">Programas, horarios, alumnos <text:tab/><text:tab/><text:tab/><text:tab/><text:tab/> <text:s text:c="2"/>1970-1971</text:p>
      <text:p text:style-name="P6"><text:span text:style-name="T3"><text:tab/><text:tab/>Calificaciones del curso </text:span><text:span text:style-name="T5">Poesía española contemporánea</text:span><text:span text:style-name="T3"><text:tab/><text:tab/><text:tab/> 1971</text:span></text:p>
      <text:p text:style-name="P6"><text:span text:style-name="T3"><text:tab/><text:tab/>Curso </text:span><text:span text:style-name="T5">La novela actual española</text:span><text:span text:style-name="T3"><text:tab/><text:tab/> <text:s text:c="3"/><text:tab/> <text:s text:c="6"/>1971-1972; 1972-1973</text:span></text:p>
      <text:p text:style-name="P6"><text:soft-page-break/><text:span text:style-name="T3"><text:tab/><text:tab/>Textos para alumnos de </text:span><text:span text:style-name="T5">Lecturas españolas</text:span><text:span text:style-name="T3"><text:tab/><text:tab/><text:tab/> <text:s text:c="11"/><text:tab/> 1972</text:span></text:p>
      <text:p text:style-name="P33"><text:tab/><text:tab/>Programa de verano<text:tab/><text:tab/><text:tab/><text:tab/><text:tab/><text:tab/><text:tab/><text:tab/> 1972</text:p>
      <text:p text:style-name="P2"><text:span text:style-name="T3"><text:tab/> <text:s text:c="11"/>Fichas, horarios, bibliografía, anotaciones del Curso </text:span><text:span text:style-name="T5">Poesía española contemporánea</text:span><text:span text:style-name="T3"><text:tab/><text:tab/><text:tab/><text:tab/><text:tab/> <text:tab/><text:tab/><text:tab/> <text:s text:c="12"/>1972</text:span></text:p>
      <text:p text:style-name="P6"><text:span text:style-name="T3"><text:tab/><text:tab/>Fichas, horarios, anotaciones del curso </text:span><text:span text:style-name="T5">La novela española contemporánea</text:span><text:span text:style-name="T3"><text:tab/><text:tab/><text:tab/><text:tab/><text:tab/><text:tab/><text:tab/><text:tab/><text:tab/> <text:s text:c="3"/><text:tab/><text:tab/> <text:s text:c="2"/>1972-1973</text:span></text:p>
      <text:p text:style-name="P12"><text:span text:style-name="T3">Fichas, horarios, anotaciones del curso </text:span><text:span text:style-name="T5">Poesía española actual</text:span><text:span text:style-name="T3"><text:tab/><text:tab/> 1973</text:span></text:p>
      <text:p text:style-name="P6"><text:span text:style-name="T3"><text:tab/><text:tab/>Fichas, horarios, calificaciones, exámenes, del curso </text:span><text:span text:style-name="T5">Novela española contemporánea</text:span><text:span text:style-name="T3"><text:tab/><text:tab/><text:tab/><text:tab/><text:tab/><text:tab/><text:tab/> <text:s text:c="26"/>1973-1974</text:span></text:p>
      <text:p text:style-name="P6"><text:span text:style-name="T3"><text:tab/><text:tab/>Ficha, horario del curso </text:span><text:span text:style-name="T5">Poesía</text:span><text:span text:style-name="T3"><text:tab/><text:tab/><text:tab/><text:tab/> <text:s text:c="14"/>1973-1974</text:span></text:p>
      <text:p text:style-name="P6"><text:span text:style-name="T3"><text:tab/><text:tab/>Apuntes del curso </text:span><text:span text:style-name="T5">Poesía y novela contemporáneas</text:span><text:span text:style-name="T3">. Acompaña </text:span><text:span text:style-name="T5">La obra poética de Dámaso Alonso</text:span><text:span text:style-name="T3">/ Pilar Gómez Bedate; recortes de prensa sobre Manuel Machado, José Luis Vila-San Juan y Enrique Badosa<text:tab/><text:tab/><text:tab/><text:tab/><text:tab/><text:tab/><text:tab/> 1975</text:span></text:p>
      <text:p text:style-name="P33"><text:tab/><text:tab/>Fichas, horarios, anotaciones, calificaciones, correspondencia, bibliografía del curso "Poesía y novela contemporánea"<text:tab/><text:tab/><text:tab/><text:tab/><text:tab/><text:tab/><text:tab/> 1975</text:p>
      <text:p text:style-name="P6"><text:span text:style-name="T3"><text:tab/><text:tab/>Fichas, calendario, horarios, correspondencia, calificaciones, anotaciones, despedidas a pie de exámenes hechos por los alumnos del curso </text:span><text:span text:style-name="T5">Poesía y novela contemporáneas</text:span><text:span text:style-name="T3"><text:tab/><text:tab/><text:tab/><text:tab/><text:tab/><text:tab/><text:tab/><text:tab/><text:tab/> <text:s/>1976</text:span></text:p>
      <text:p text:style-name="P6"><text:span text:style-name="T3"><text:tab/><text:tab/>Hoja para evaluación del profesor, bibliografía del curso </text:span><text:span text:style-name="T5">La poesía española contemporánea</text:span><text:span text:style-name="T3">, programación, plano.</text:span></text:p>
      <text:p text:style-name="P31"/>
      <text:p text:style-name="P31"/>
      <text:p text:style-name="P31">* 1.2.2. FUNCIÓN CONFERENCIANTE</text:p>
      <text:p text:style-name="P31"><text:tab/>CONFERENCIAS, LECTURAS, ETC.</text:p>
      <text:p text:style-name="P33"><text:tab/><text:tab/>Sin fecha:</text:p>
      <text:p text:style-name="P33"><text:tab/><text:tab/>"Literatura española contemporánea" y "Mi vida y mi obra". Presentación en la Universidad Bocconi de Milán por Juana Granados</text:p>
      <text:p text:style-name="P33"><text:tab/><text:tab/>"Dos temas literarios: Del lenguaje y de la poesía de la mujer española"</text:p>
      <text:p text:style-name="P33"><text:tab/><text:tab/>Conferencia en la Academia de Puerto Rico</text:p>
      <text:p text:style-name="P33"><text:tab/><text:tab/>"El agua en Santa Teresa y en Gabriel Miró" en la Fundación Universitaria Española</text:p>
      <text:p text:style-name="P33"><text:tab/><text:tab/>"Pregón Festival Nacional Cante de las Minas"</text:p>
      <text:p text:style-name="P33"><text:tab/><text:tab/>"Voluntad" <text:tab/><text:tab/><text:tab/><text:tab/><text:tab/><text:tab/><text:tab/><text:tab/> agosto 1925</text:p>
      <text:p text:style-name="P33"><text:tab/><text:tab/>"Oración azul a la memoria de Pestalozzi"<text:tab/><text:tab/><text:tab/> <text:s text:c="5"/>noviembre 1927</text:p>
      <text:p text:style-name="P33"><text:tab/><text:tab/>Escrito agradeciendo a las Autoridades de Pontevedra la invitación a dar una conferencia, titulada “La eternidad en la poesía española”<text:tab/><text:tab/><text:tab/> <text:s text:c="3"/>31 de marzo 1948</text:p>
      <text:p text:style-name="P46">Palabras preliminares de la conferencia “Nuestra poesía” en el VI Curso de verano de la Universidad de Santiago de Compostela<text:tab/> <text:s text:c="6"/>9 de julio 1948</text:p>
      <text:p text:style-name="P33"><text:tab/><text:tab/>"Idea" <text:tab/><text:tab/><text:tab/><text:tab/><text:tab/><text:tab/><text:tab/><text:tab/> <text:s text:c="6"/>diciembre 1950</text:p>
      <text:p text:style-name="P33"><text:tab/><text:tab/>"La mujer entre el mundo y la poesía”<text:tab/><text:tab/><text:tab/> <text:s text:c="13"/>mayo 1961</text:p>
      <text:p text:style-name="P33"><text:tab/><text:tab/>"Notas sobre la poesía española actual" <text:tab/><text:tab/><text:tab/><text:tab/> <text:s text:c="3"/>julio 1968</text:p>
      <text:p text:style-name="P33"><text:tab/><text:tab/>Recital de poesía femenina<text:tab/><text:tab/><text:tab/><text:tab/><text:tab/><text:tab/> <text:s text:c="3"/>julio 1971</text:p>
      <text:p text:style-name="P33"><text:tab/><text:tab/>Presentación a una lectura poética de Pura Vázquez<text:tab/><text:tab/><text:tab/> <text:s text:c="2"/>junio 1971</text:p>
      <text:p text:style-name="P33"><text:tab/><text:tab/>Juicio crítico de la poesía de Graciela Toro<text:tab/><text:tab/><text:tab/> <text:s text:c="6"/>diciembre 1971</text:p>
      <text:p text:style-name="P6"><text:span text:style-name="T3"><text:tab/><text:tab/>Presentación de </text:span><text:span text:style-name="T5">Carta del más allá</text:span><text:span text:style-name="T3"> de Torcuato Luca de Tena<text:tab/> marzo 1978</text:span></text:p>
      <text:p text:style-name="P33"><text:tab/><text:tab/>Discurso al ser nombrada Hija Predilecta de Cartagena<text:tab/> <text:s text:c="10"/>octubre 1978</text:p>
      <text:p text:style-name="P33"><text:tab/><text:tab/>"Antepasados y el futuro"<text:tab/><text:tab/><text:tab/><text:tab/><text:tab/><text:tab/><text:tab/>1979</text:p>
      <text:p text:style-name="P33"><text:soft-page-break/><text:tab/><text:tab/>"Encuentro con Vicente Aleixandre (1940)"<text:tab/><text:tab/><text:tab/><text:tab/> <text:s text:c="3"/>julio 1979</text:p>
      <text:p text:style-name="P6"><text:span text:style-name="T3"><text:tab/><text:tab/>Presentación de la 2ª ed. del libro </text:span><text:span text:style-name="T5">Antonio Oliver Belmás y la Universidad Popular de Cartagena</text:span><text:span text:style-name="T3"> de José Rodríguez Cánovas<text:tab/><text:tab/><text:tab/><text:tab/><text:tab/> <text:s text:c="4"/>nov. 1975</text:span></text:p>
      <text:p text:style-name="P33"><text:tab/><text:tab/>"A Juan Ramón Jiménez, con amor"<text:tab/><text:tab/><text:tab/><text:tab/><text:tab/> <text:s text:c="2"/>mayo1981</text:p>
      <text:p text:style-name="P33"><text:tab/><text:tab/>IV Congreso Internacional de Escritores Ciudad de México<text:tab/> <text:s text:c="3"/>junio1981</text:p>
      <text:p text:style-name="P33"><text:tab/><text:tab/>Pregón de la sesión de "Alforjas para la poesía"<text:tab/><text:tab/> <text:s text:c="6"/>diciembre 1981</text:p>
      <text:p text:style-name="P33"><text:tab/><text:tab/>"Con y por Antonio Oliver Belmás, poeta"<text:tab/><text:tab/><text:tab/><text:tab/>febrero 1983</text:p>
      <text:p text:style-name="P33"><text:tab/><text:tab/>"El poeta Antonio Oliver Belmás: síntesis de una obra"<text:tab/><text:tab/>febrero 1983</text:p>
      <text:p text:style-name="P33"><text:tab/><text:tab/>"Con don Antonio Machado (los niños en su obra)"<text:tab/><text:tab/><text:tab/>febrero 1984</text:p>
      <text:p text:style-name="P6"><text:span text:style-name="T3"><text:tab/><text:tab/>Presentación de </text:span><text:span text:style-name="T5">Derramen su sangre las sombras</text:span><text:span text:style-name="T3"><text:tab/><text:tab/><text:tab/>febrero 1984</text:span></text:p>
      <text:p text:style-name="P33"><text:tab/><text:tab/>"El autor explica su obra"<text:tab/><text:tab/><text:tab/><text:tab/><text:tab/><text:tab/>febrero 1984</text:p>
      <text:p text:style-name="P33"><text:tab/><text:tab/>Lectura en la Universidad Internacional Ménendez Pelayo <text:tab/> <text:s text:c="5"/>septiembre 1984</text:p>
      <text:p text:style-name="P33"><text:tab/><text:tab/>"Evolución en la Poesía de la mujer"<text:tab/><text:tab/><text:tab/><text:tab/><text:tab/>octubre 1984</text:p>
      <text:p text:style-name="P33"><text:tab/><text:tab/>"La poesía de Antonio Oliver comentada por Carmen Conde"<text:tab/> <text:s/>marzo 1985</text:p>
      <text:p text:style-name="P39">"Homenaje a Don Miguel de Cervantes con palabras de Don Quijote" abril 1985</text:p>
      <text:p text:style-name="P39">Presentación a la conferencia de Carmen Conde, por Luis de Castresans <text:s text:c="2"/>mayo 1985</text:p>
      <text:p text:style-name="P33"><text:tab/><text:tab/>"Divagación acerca de la poesía"<text:tab/><text:tab/><text:tab/><text:tab/><text:tab/><text:tab/>1987</text:p>
      <text:p text:style-name="P33"><text:tab/><text:tab/>Presentación al libro de Antonio Porpetta<text:tab/><text:tab/><text:tab/><text:tab/> <text:s/>mayo 1988</text:p>
      <text:p text:style-name="P33"><text:tab/><text:tab/>Comentario a "Antonio Machado. Poeta en el exilio"<text:tab/><text:tab/> <text:s text:c="2"/>junio 1988</text:p>
      <text:p text:style-name="P33"/>
      <text:p text:style-name="P33"/>
      <text:p text:style-name="P33"/>
      <text:p text:style-name="P47"/>
      <text:p text:style-name="P36"><text:tab/>* 1.2.2. FUNCIÓN CONFERENCIANTE. Radio</text:p>
      <text:p text:style-name="P33"><text:tab/><text:tab/>*Sin fecha. Radio Nacional y Radio Intercontinental (<text:span text:style-name="T32">e</text:span>sta empieza a emitir en 1950):<text:tab/><text:tab/></text:p>
      <text:p text:style-name="P6"><text:span text:style-name="T3"><text:tab/><text:tab/><text:tab/>"Notas de un libro" (sobre </text:span><text:span text:style-name="T5">A orillas del alto Yangtze</text:span><text:span text:style-name="T3">) de E. Foreman Lewis<text:tab/></text:span></text:p>
      <text:p text:style-name="P33"><text:tab/><text:tab/><text:tab/>"El enamorado que burló al diablo: leyenda"</text:p>
      <text:p text:style-name="P33"><text:tab/><text:tab/><text:tab/>"Los siete cuervos: cuento" por Amelia Bellón</text:p>
      <text:p text:style-name="P33"><text:tab/><text:tab/><text:tab/>"La increíble historia de Luisa y el dragón" por Amelia Bellón</text:p>
      <text:p text:style-name="P31"><text:tab/><text:tab/> <text:s text:c="11"/>"Los diálogos invisibles: La piedad infinita"</text:p>
      <text:p text:style-name="P33"><text:tab/><text:tab/><text:tab/>"Una leyenda del Agua..."</text:p>
      <text:p text:style-name="P33"><text:tab/><text:tab/><text:tab/>"Los diálogos invisibles: Mujeres comandantes de navío"</text:p>
      <text:p text:style-name="P31"><text:tab/><text:tab/> <text:s text:c="11"/>"Los diálogos invisibles: El otro"</text:p>
      <text:p text:style-name="P33"><text:tab/><text:tab/><text:tab/>"Ifach"</text:p>
      <text:p text:style-name="P33"><text:tab/><text:tab/><text:tab/>"Canción para suicidas por amor"</text:p>
      <text:p text:style-name="P33"><text:tab/><text:tab/><text:tab/>“Misteri” (lo precede un comentario sobre los recuerdos del Auto de Navidad que Carmen Conde vio en Balsapintada en su niñez.</text:p>
      <text:p text:style-name="P33"><text:tab/><text:tab/><text:tab/>"Cerámica española"</text:p>
      <text:p text:style-name="P33"><text:tab/><text:tab/>*"Cultura española en los Pirineos catalanes: Cursos para extranjeros en Puigcerdá: crónica de los mismos, por nuestra colaboradora Florentina del Mar"</text:p>
      <text:p text:style-name="P33"><text:tab/><text:tab/>*Breve antología del Mester de Clerecía anónimo (Coplas de Antón, Baquerizo de Morana)</text:p>
      <text:p text:style-name="P31"><text:tab/><text:tab/></text:p>
      <text:p text:style-name="P6"><text:span text:style-name="T3"><text:tab/><text:tab/>*"Cuentos del mundo oriental: </text:span><text:span text:style-name="T5">El Sendebar</text:span><text:span text:style-name="T3">", colaboración de Luis de la Luna<text:tab/></text:span></text:p>
      <text:p text:style-name="P33"><text:tab/><text:tab/>*"Dos escenas de la literatura clásica" por Vicente Parreño</text:p>
      <text:p text:style-name="P31"><text:tab/><text:tab/>*"Después de Pascua de Resurrección" por Amelia Bellón</text:p>
      <text:p text:style-name="P33"><text:tab/><text:tab/>*"Del vivir de una perfecta casada" por Vicente Parreño</text:p>
      <text:p text:style-name="P33"><text:tab/><text:tab/>*"Un trajecito de primavera..." por Luis de la Luna</text:p>
      <text:p text:style-name="P31"><text:tab/><text:tab/>*Un mensaje" (un acto en tres tiempos), homenaje al inolvidable poeta Don Antonio Machado.</text:p>
      <text:p text:style-name="P31"><text:tab/><text:tab/>*"Té para dos amigas" por Luis de la Luna</text:p>
      <text:p text:style-name="P33"><text:tab/><text:tab/>*"Una isla": cuento por Carmen Conde.</text:p>
      <text:p text:style-name="P39">*"Cerrando los ojos...": cuento por Carmen Conde.</text:p>
      <text:p text:style-name="P31"><text:tab/><text:tab/>*"Entre tú y yo" por Luis de la Luna</text:p>
      <text:p text:style-name="P44">*"Un hijo vuelve a su casa", cuento por Amelia Bellón. En Radio Intercontinental. (17 mayo 1952).</text:p>
      <text:p text:style-name="P44">*Fragmento de obra de Carmen Conde (pág. 17-19). (26 octubre 1952).</text:p>
      <text:p text:style-name="P6"><text:span text:style-name="T3"><text:tab/><text:tab/>*Partituras de </text:span><text:span text:style-name="T5">Canción popular de la Huerta de Murcia</text:span><text:span text:style-name="T3"> y </text:span><text:span text:style-name="T5">Tres moricas</text:span><text:span text:style-name="T3">: canción española siglo XVI. Diego Fernández; más una tarjeta de visita de Ginés de Albareda; ilustración de Gabriel para </text:span><text:span text:style-name="T5">La niña que recibió una gracia </text:span><text:span text:style-name="T7">(1944)</text:span><text:span text:style-name="T3">; "Don Quijote y su biblioteca", Florentina del Mar; "Curiosidades sobre la tinta"; "Los secretos fines divinos"; "Las cantigas del Rey Sabio"</text:span></text:p>
      <text:p text:style-name="P33"><text:tab/><text:tab/>*"Libros"</text:p>
      <text:p text:style-name="P33"><text:tab/><text:tab/>*"Ante el renacimiento de la conciencia moral"</text:p>
      <text:p text:style-name="P31"><text:tab/><text:tab/>*"Presencia mística en la actual poesía femenina de lengua española"</text:p>
      <text:p text:style-name="P33"><text:tab/><text:tab/><text:tab/></text:p>
      <text:p text:style-name="P33"/>
      <text:p text:style-name="P33"><text:soft-page-break/><text:tab/><text:tab/>*"Algo del epistolario del Padre Juan Eusebio Nieremberg" (capítulo I y II)</text:p>
      <text:p text:style-name="P33"><text:tab/><text:tab/>*"Entre la leyenda y el poema de Unamuno: "El Cristo de las Claras de Palencia""</text:p>
      <text:p text:style-name="P31"><text:tab/><text:tab/>*"Entre la leyenda y la poesía: "La Virgen de la calle""</text:p>
      <text:p text:style-name="P6"><text:span text:style-name="T3"><text:tab/><text:tab/>*Tertulia literaria: Carmen Conde y Eugenia Serrano charlan sobre poesía femenina (</text:span><text:span text:style-name="T5">Revista literaria</text:span><text:span text:style-name="T7">, emisión Radio Nacional.</text:span></text:p>
      <text:p text:style-name="P33"><text:tab/><text:tab/>*"Concierto de gallinas" (cuento); Acertijos; "El fotógrafo ambulante”</text:p>
      <text:p text:style-name="P6"><text:span text:style-name="T2"><text:s text:c="24"/></text:span><text:span text:style-name="T3">* “El fotógrafo ambulante: retratos de niños"</text:span></text:p>
      <text:p text:style-name="P6"><text:span text:style-name="T3"><text:tab/><text:tab/></text:span><text:span text:style-name="T27">"De Navidad, etc."</text:span></text:p>
      <text:p text:style-name="P74"><text:tab/><text:tab/><text:tab/>Poema de José García Nieto sobre el Niño</text:p>
      <text:p text:style-name="P74"><text:tab/><text:tab/><text:tab/>["Todos los años -días en la cuenta del Señor-..."]. En "Ya" (1981)</text:p>
      <text:p text:style-name="P33"><text:tab/><text:tab/>*"Letras extranjeras actuales" (I, II y III)</text:p>
      <text:p text:style-name="P33"><text:tab/><text:tab/>*"La Natividad en los Premios Nobel de Hispanoamérica" (1969)</text:p>
      <text:p text:style-name="P33"><text:tab/><text:tab/>*"Poesía sacra hispanoamericana" (I y II)</text:p>
      <text:p text:style-name="P33"><text:tab/><text:tab/>*"Poesía navideña hispanoamericana"</text:p>
      <text:p text:style-name="P6"><text:span text:style-name="T3"><text:tab/><text:tab/>*"</text:span><text:span text:style-name="T5">Revista de Literatura para los chicos</text:span><text:span text:style-name="T3">, por Florentina del Mar. Sumario de la emisión: I. Evocación del Condestable de Castilla, Gran Maestre de Santiago, Don Álvaro de Luna"; "Romance del Rey Don Juan II"; "Dos estampas de niños que fueron Reyes de España"</text:span></text:p>
      <text:p text:style-name="P6"><text:span text:style-name="T3"><text:tab/><text:tab/>*Portada de </text:span><text:span text:style-name="T5">El lago y la corza: (leyenda en cuadros)</text:span></text:p>
      <text:p text:style-name="P6"><text:span text:style-name="T3"><text:tab/><text:tab/>*Portada de </text:span><text:span text:style-name="T5">El pez, la flor y el ave: (cuentos)</text:span><text:span text:style-name="T3"> junto a </text:span><text:span text:style-name="T5">Historias maravillosas para niños llenos de fe</text:span><text:span text:style-name="T3"> (1944)</text:span></text:p>
      <text:p text:style-name="P39">*"El enamorado que burló al diablo: leyenda"</text:p>
      <text:p text:style-name="P39">*”Romance de don Bernaldino”</text:p>
      <text:p text:style-name="P75">Lo siguiente no es Radio: </text:p>
      <text:p text:style-name="P75"><text:tab/>*Manuscrito de "Recital de danza catalana en Sitges"; Manuscrito de "Ballet de Muntanya o de quatro"; Manuscrito de "La Quadrilla" de Granollers; Manuscrito de "Ball de Cintes", Les Preres; <text:tab/>Manuscrito de "La Morisca”, Gerri de la Sal;<text:tab/>Manuscrito de "L' Espunyolet", Bergadá; Manuscrito de "Ball del Vaus i el Ram", S. Cugat del Vallés.</text:p>
      <text:p text:style-name="P12"><text:span text:style-name="T27">*Recortes de prensa sobre el mundo de los niños: </text:span><text:span text:style-name="T28">La época de los niños</text:span><text:span text:style-name="T29">, en </text:span><text:span text:style-name="T27">"Informaciones" (7 de marzo 1947); </text:span><text:span text:style-name="T28">Estreno de la adaptación teatral titulada Mi camino</text:span><text:span text:style-name="T29">, en “ABC” (17 marzo 1950); </text:span><text:span text:style-name="T28">Marionetas</text:span><text:span text:style-name="T29">, por Eugenio d'Ors, en </text:span><text:span text:style-name="T27">"Arriba" (12 de nov. 1947); </text:span><text:span text:style-name="T28">Sobre los juguetes</text:span><text:span text:style-name="T29">, por Rafael Sánchez Mazas, en </text:span><text:span text:style-name="T27">"Arriba" [en. 1948]; </text:span><text:span text:style-name="T28">Grandes pequeñas cosas</text:span><text:span text:style-name="T29">, por Rodríguez de Rivas, en </text:span><text:span text:style-name="T27">"Arriba" (7 de enero 1948); </text:span><text:span text:style-name="T28">Juguetes</text:span><text:span text:style-name="T29">, por Francisco de Cossío, en </text:span><text:span text:style-name="T27">"Madrid" (9 de enero 1948); </text:span><text:span text:style-name="T28">Lecturas para niños</text:span><text:span text:style-name="T29">, por Eugenio d'Ors, en </text:span><text:span text:style-name="T27">"Arriba" [en. 1948]; "Pregón literario de las librerías y editorial Aguilar" (enero 1948), con otros recortes dentro; <text:tab/>"ABC" (17 de marzo 1950); </text:span><text:span text:style-name="T28">Les enfants et leurs livres, Journaus des enfants</text:span><text:span text:style-name="T29">, en </text:span><text:span text:style-name="T27">"Les Nouvelles litteraires" (30 de marzo 1950); "ABC" (9 de abr. 1950)</text:span></text:p>
      <text:p text:style-name="P48">*"Biografía de los instrumentos de orquesta"; “Romance de Reduán”</text:p>
      <text:p text:style-name="P33"><text:tab/><text:tab/><text:tab/>*"Otro romance fronterizo"</text:p>
      <text:p text:style-name="P31"><text:tab/><text:tab/><text:tab/>*"Palabras de Florentina del Mar"</text:p>
      <text:p text:style-name="P6"><text:span text:style-name="T3"><text:tab/><text:tab/><text:tab/>*"Dámaso Alonso: -3" (Sobre “Mujer con alcuza”, de </text:span><text:span text:style-name="T5">Hijos de la ira.</text:span></text:p>
      <text:p text:style-name="P6"><text:span text:style-name="T3"><text:tab/><text:tab/><text:tab/>*Índice de </text:span><text:span text:style-name="T5">En busca de las perdidas infancias</text:span><text:span text:style-name="T7">:</text:span><text:span text:style-name="T3"> colaboración diaria para Radio Intercontinental.</text:span></text:p>
      <text:p text:style-name="P33"><text:tab/><text:tab/><text:tab/>*"Noticia sobre la isla de Robinson"</text:p>
      <text:p text:style-name="P33"><text:soft-page-break/><text:tab/><text:tab/><text:tab/><text:tab/>*"Historias maravillosas para niños de buena fe"</text:p>
      <text:p text:style-name="P33"><text:tab/><text:tab/><text:tab/><text:tab/>*"Adivinanzas"</text:p>
      <text:p text:style-name="P33"><text:tab/><text:tab/><text:tab/><text:tab/>*"Recitado burlesco" y “Respuesta burlesca”</text:p>
      <text:p text:style-name="P33"><text:tab/><text:tab/><text:tab/><text:tab/>*"Pintores eternos: Rafael"</text:p>
      <text:p text:style-name="P33"><text:tab/><text:tab/><text:tab/><text:tab/>*"Noticias de España: Covadonga"</text:p>
      <text:p text:style-name="P33"><text:tab/><text:tab/><text:tab/><text:tab/>*"Lo que cantaban nuestras madres: Mambrú"</text:p>
      <text:p text:style-name="P33"><text:tab/><text:tab/><text:tab/><text:tab/>"Lo que cantaban nuestras madres"</text:p>
      <text:p text:style-name="P33"><text:tab/><text:tab/><text:tab/><text:tab/>*"Música de nana" (poesía de Pedro Salinas)</text:p>
      <text:p text:style-name="P6"><text:span text:style-name="T3"><text:tab/><text:tab/><text:tab/><text:tab/>*Romance de </text:span><text:span text:style-name="T5">La romera</text:span></text:p>
      <text:p text:style-name="P33"><text:tab/><text:tab/><text:tab/><text:tab/>*Voz de hombre, voz de mujer</text:p>
      <text:p text:style-name="P33"><text:tab/><text:tab/><text:tab/><text:tab/>*["Vosotros, niños, que estáis..."]</text:p>
      <text:p text:style-name="P33"/>
      <text:p text:style-name="P33">* Radio Murcia 1934-1938</text:p>
      <text:p text:style-name="P41">- "Estampas murcianas: La acequia; El gusano de seda; Torre; La nana" <text:s/>(24 marzo 1934)</text:p>
      <text:p text:style-name="P33">- "La voz del mar: <text:span text:style-name="T36">h</text:span>abla el viejo Homero" (Eugenio d'Ors, <text:span text:style-name="T44">Fernando e Isabel, los Reyes Católicos</text:span>) (Anotaciones de Carmen Conde: “Radio Nacional, repulsa de, o a través, Boeta”).</text:p>
      <text:p text:style-name="P51">- Murcia, 1937-38. Notas por la Radio:</text:p>
      <text:p text:style-name="P51"><text:s text:c="13"/>"¿Cómo lees tú el libro nuevo?” "Unas palabras ahora sobre <text:span text:style-name="T44">Golouin</text:span><text:span text:style-name="T46">, </text:span><text:span text:style-name="T48">por Jakob Wassermann” </text:span>(mayo 1937).</text:p>
      <text:p text:style-name="P54"><text:s text:c="3"/>Libros interesantes: <text:span text:style-name="T44">El hombrecillo de los gansos</text:span><text:span text:style-name="T46"> </text:span><text:span text:style-name="T49">de Jakob Wassermann (2 junio 1937);</text:span> <text:span text:style-name="T44">Veinticuatro horas de la vida de una</text:span> <text:span text:style-name="T44">mujer</text:span><text:span text:style-name="T46"> </text:span><text:span text:style-name="T49">de Stefan Zweig (2 junio 1937).</text:span></text:p>
      <text:p text:style-name="P53"><text:span text:style-name="T44"><text:s/></text:span><text:span text:style-name="T46"><text:s/></text:span><text:span text:style-name="T44">Los Buddenbook</text:span>, por Thomas Mann <text:span text:style-name="T54">(</text:span><text:span text:style-name="T46">5 julio 1937</text:span><text:span text:style-name="T41">).</text:span></text:p>
      <text:p text:style-name="P52"><text:span text:style-name="T44">Amok</text:span>, de Stefan Zweig <text:span text:style-name="T53">(</text:span>11 julio 1937<text:span text:style-name="T53">)</text:span>; </text:p>
      <text:p text:style-name="P76"><text:span text:style-name="T18"><text:s text:c="7"/>“Libros interesantes: </text:span><text:span text:style-name="T19">Primavera mortal</text:span><text:span text:style-name="T18">, de Lajos Zilahy; </text:span><text:span text:style-name="T19">Todos los hombres son enemigos</text:span><text:span text:style-name="T18">, de Richard Aldington (18 julio 1937).</text:span></text:p>
      <text:p text:style-name="P53"><text:span text:style-name="T44">Tres titanes</text:span>, de Emil Ludwig <text:span text:style-name="T52">(9ª intervención, </text:span>3 agosto 1937<text:span text:style-name="T52">)</text:span>.</text:p>
      <text:p text:style-name="P28"><text:span text:style-name="T3"><text:tab/>"Libros y escritores y maneras de escribir"; </text:span><text:span text:style-name="T5">La ciudad junto al río inmóvil</text:span><text:span text:style-name="T3">, de Eduardo Mallea; Lectura de </text:span><text:span text:style-name="T5">Eternidades</text:span><text:span text:style-name="T7">, de Juan Ramón Jiménez.</text:span></text:p>
      <text:p text:style-name="P27"><text:span text:style-name="T2"><text:s text:c="11"/></text:span><text:span text:style-name="T3">"Libro nuevo: </text:span><text:span text:style-name="T5">Caminos de noche</text:span><text:span text:style-name="T3">, de Sebastián Juan Arbó (9 <text:s/>agosto 1937). Noticia sobre nuestros concursos literarios. Lectura de Gabriela Mistral.</text:span></text:p>
      <text:p text:style-name="P27"><text:span text:style-name="T3"><text:tab/>“Libros nuevos: </text:span><text:span text:style-name="T5">Utopía, </text:span><text:span text:style-name="T3">por Tomás More” (12 de agosto 1937).</text:span></text:p>
      <text:p text:style-name="P50"><text:tab/>"Literatura épica" (3ª). “Las morillas”.</text:p>
      <text:p text:style-name="P50"><text:s text:c="12"/>"Fecundaciones extra-ibéricas": conferencia en Radio Murcia, 21 de septiembre 1937. </text:p>
      <text:p text:style-name="P35"><text:s text:c="12"/>Para Radio Murcia (<text:span text:style-name="T43">2</text:span><text:span text:style-name="T33">1</text:span><text:span text:style-name="T43"> </text:span>sept<text:span text:style-name="T43">iembre </text:span>1937, <text:span text:style-name="T43">14 intervención</text:span>): <text:span text:style-name="T44">Fecundaciones líricas extra ibéricas</text:span><text:span text:style-name="T46"> </text:span><text:span text:style-name="T47">(mecanoscrito y manuscrito).</text:span></text:p>
      <text:p text:style-name="P35"><text:tab/><text:tab/>1) R. Menéndez Pidal: <text:span text:style-name="T44">Poesía árabe y </text:span><text:span text:style-name="T38">p</text:span><text:span text:style-name="T44">oesía </text:span><text:span text:style-name="T45">e</text:span><text:span text:style-name="T44">uropea.</text:span></text:p>
      <text:p text:style-name="P35"><text:tab/><text:tab/>2) J.R.J. <text:span text:style-name="T44">Diario de un poeta recién casado</text:span>..", "<text:span text:style-name="T44">El mar</text:span>", "<text:span text:style-name="T44">Pureza del mar</text:span>", "<text:span text:style-name="T44">Partida</text:span>", "<text:span text:style-name="T44">Diario poético</text:span>".</text:p>
      <text:p text:style-name="P33"><text:tab/>*1944:</text:p>
      <text:p text:style-name="P6"><text:span text:style-name="T2"><text:s text:c="12"/></text:span><text:span text:style-name="T3">"Zoquetín y sus desaciertos” (cuentos) / Magdalena Noguera (1944): III, Amargas experiencias (28 mayo 1944); Prólogo para los papás.<text:tab/><text:tab/></text:span></text:p>
      <text:p text:style-name="P33"><text:tab/>*1946:</text:p>
      <text:p text:style-name="P6"><text:span text:style-name="T2"><text:s text:c="19"/></text:span><text:span text:style-name="T3">Emisión infantil </text:span><text:span text:style-name="T5">El tambor</text:span><text:span text:style-name="T7">, por Florentina del Mar. Comenzó en Radio Nacional, a las 21 h. el sábado 23 de marzo de 1946, y terminó el </text:span><text:span text:style-name="T3">26 de octubre de 1946.</text:span></text:p>
      <text:p text:style-name="P6"><text:span text:style-name="T2"><text:s text:c="21"/></text:span><text:span text:style-name="T3">Sobre “Platero” y Juan Ramón Jiménez (sin fecha)</text:span></text:p>
      <text:p text:style-name="P3"><text:span text:style-name="T3"><text:tab/> <text:s text:c="7"/>23 de marzo de 1946: Presentación de los propios personajes ante el micrófono. </text:span><text:span text:style-name="T27">Recibo de las emisiones de los días 26, 28, 30 de marzo; 2, 4 de abril 1946</text:span></text:p>
      <text:p text:style-name="P31"><text:soft-page-break/><text:tab/> <text:s text:c="7"/>Hoja indicando las colaboraciones de los días 23, 26, 28 y 30 de marzo de 1946.</text:p>
      <text:p text:style-name="P33"><text:tab/> <text:s text:c="7"/>Cuatro hojas indicando las colaboraciones de los días 2, 4, 6, 9, 11, 13, 23, 25, 27 y 30 de abril de 1946</text:p>
      <text:p text:style-name="P6"><text:span text:style-name="T3"><text:tab/><text:tab/>Emisión infantil </text:span><text:span text:style-name="T5">El tambor</text:span><text:span text:style-name="T3"> del 16 y 20 de abril de 1946</text:span></text:p>
      <text:p text:style-name="P16"><text:span text:style-name="T3">Emisión infantil </text:span><text:span text:style-name="T5">El tambor</text:span><text:span text:style-name="T3"> del 7, 9, 11, 14, 16, 18, 21, 23 y 25 de mayo de 1946</text:span></text:p>
      <text:p text:style-name="P33"><text:tab/><text:tab/>Emisión infantil “El tambor” del 4, 6, 8, 11, 18; 25, 27 y 29 de junio de 1946</text:p>
      <text:p text:style-name="P33"><text:tab/><text:tab/>Emisión infantil “El tambor” del 4, 6, 9, 11, 13, 16, 18, 20, 23, 25, 27 <text:s/>y 30 de julio de 1946</text:p>
      <text:p text:style-name="P33"><text:tab/><text:tab/>Emisión infantil “El tambor” del 1, 3, 6, 8, 10, 13, 15, 17, 20, 22, 24, 27, 29, 31 de agosto de 1946</text:p>
      <text:p text:style-name="P33"><text:tab/><text:tab/>Emisión infantil de “El tambor” del día [1: “Tarde de toros”], 3, 5, 7, 10, 12, 14, 24, 26, 28 de septiembre de 1946</text:p>
      <text:p text:style-name="P33"><text:tab/><text:tab/>Emisión infantil de “El tambor” del día 1, 3, 5, 8, 10, 12, 17, 19, 22, 24, 26 de octubre 1946</text:p>
      <text:p text:style-name="P33"><text:tab/><text:tab/>Emisión infantil del día 10 de noviembre 1946</text:p>
      <text:p text:style-name="P44">Emisión infantil del 17 de noviembre: “Otro romance fronterizo”</text:p>
      <text:p text:style-name="P48"><text:tab/>“Iniciaciones: La historia”</text:p>
      <text:p text:style-name="P48"><text:tab/>“Iniciaciones. Juegos”</text:p>
      <text:p text:style-name="P48"><text:tab/>“Iniciaciones. Cómo se empezó a escribir en España”</text:p>
      <text:p text:style-name="P48">Emisión infantil del 24 de noviembre 1946: </text:p>
      <text:p text:style-name="P33"><text:tab/><text:tab/><text:tab/>Emisión infantil del 1 de diciembre 1946</text:p>
      <text:p text:style-name="P33"><text:tab/><text:tab/><text:tab/>Emisión infantil del 20 de diciembre 1946</text:p>
      <text:p text:style-name="P33"><text:tab/><text:tab/><text:tab/>Emisión infantil sin fecha “Curiosidades”</text:p>
      <text:p text:style-name="P71"><text:span text:style-name="T3">*</text:span><text:span text:style-name="T5">Del libro</text:span><text:span text:style-name="T3"> </text:span><text:span text:style-name="T7">Belén: (para Radio): ¿Se emitió en las fechas de los manuscritos?</text:span></text:p>
      <text:list text:style-name="WW8Num6">
        <text:list-item>
          <text:p text:style-name="P84"><text:span text:style-name="T5">Del libro</text:span><text:span text:style-name="T7"> Belén I: manuscrito (Goya, 29 noviembre 1946); dos copias mecanoscritas y resguardo de correos de envío a Raquel López Varela de la Editorial Everest, de 26 de febrero de 1991.</text:span></text:p>
        </text:list-item>
        <text:list-item>
          <text:p text:style-name="P84"><text:span text:style-name="T5">Del libro</text:span><text:span text:style-name="T7"> Belén II: manuscrito (Goya, 6 enero 1947); dos copias mecanoscritas. </text:span></text:p>
        </text:list-item>
        <text:list-item>
          <text:p text:style-name="P84"><text:span text:style-name="T22">Del libro</text:span><text:span text:style-name="T24"> Belén III: manuscrito; dos copias mecanoscritas. </text:span></text:p>
        </text:list-item>
      </text:list>
      <text:p text:style-name="P33"><text:tab/>* Radio Nacional 1947</text:p>
      <text:p text:style-name="P33"><text:tab/><text:tab/>Contenido de las emisiones infantiles: </text:p>
      <text:p text:style-name="P39">12 de enero</text:p>
      <text:p text:style-name="P48">Saludo</text:p>
      <text:p text:style-name="P33"><text:tab/><text:tab/>19 de enero (se dio el 23)</text:p>
      <text:p text:style-name="P33"><text:tab/><text:tab/><text:tab/>Saludo</text:p>
      <text:p text:style-name="P33"><text:tab/><text:tab/><text:tab/>"Biografía de los instrumentos de orquesta" (viola, violonchelo y flauta)</text:p>
      <text:p text:style-name="P33"><text:tab/><text:tab/>26 de enero</text:p>
      <text:p text:style-name="P33"><text:tab/><text:tab/><text:tab/>La conquista de Acoma</text:p>
      <text:p text:style-name="P33"><text:tab/><text:tab/><text:tab/>"Romance de don Boyso"</text:p>
      <text:p text:style-name="P33"><text:tab/><text:tab/>2 de febrero</text:p>
      <text:p text:style-name="P33"><text:tab/><text:tab/><text:tab/>Saludo<text:tab/></text:p>
      <text:p text:style-name="P33"><text:tab/><text:tab/><text:tab/>Sobre Antonio Machado</text:p>
      <text:p text:style-name="P16"><text:span text:style-name="T3">"Siete homenajes a Cervantes, en su IV centenario: emisiones de </text:span><text:span text:style-name="T5">Revista de</text:span><text:span text:style-name="T3"> </text:span><text:span text:style-name="T5">Literatura para los niños</text:span><text:span text:style-name="T3">" (radiado el 2 y 16 de febrero, 9 de marzo, 27 de </text:span><text:soft-page-break/><text:span text:style-name="T3">abril, 8 de julio, 12 de octubre y 29 de noviembre). [Son guiones de teatro infantil]:</text:span></text:p>
      <text:p text:style-name="P44"><text:tab/>"Tres caballeros en el Museo Naval"</text:p>
      <text:p text:style-name="P44"><text:tab/>"Unos minutos con don Miguel de Cervantes"</text:p>
      <text:p text:style-name="P44"><text:tab/>"Don Quijote y su biblioteca"</text:p>
      <text:p text:style-name="P44"><text:tab/>"Gran retablo del Cid Campeador y Don Quijote de la Mancha"</text:p>
      <text:p text:style-name="P44"><text:tab/>"Redobles de tambor, pitos, murmullo de gentes..."</text:p>
      <text:p text:style-name="P44"><text:tab/>"Del diálogo que hubieron Don Quijote y Sancho Panza acerca de Dulcinea del Toboso"</text:p>
      <text:p text:style-name="P33"><text:tab/><text:tab/>16 de febrero</text:p>
      <text:p text:style-name="P33"><text:tab/><text:tab/><text:tab/>Saludo<text:tab/></text:p>
      <text:p text:style-name="P33"><text:tab/><text:tab/><text:tab/>Cantar de Juan de Linares</text:p>
      <text:p text:style-name="P39">23 de febrero</text:p>
      <text:p text:style-name="P39"><text:tab/>Saludo</text:p>
      <text:p text:style-name="P39"><text:tab/>"La muñeca que no tuvo niña para jugar"</text:p>
      <text:p text:style-name="P39">2 de marzo</text:p>
      <text:p text:style-name="P39"><text:tab/>Coloquio entre Florentina y una muñeca</text:p>
      <text:p text:style-name="P33"><text:tab/><text:tab/>9 de marzo</text:p>
      <text:p text:style-name="P33"><text:tab/><text:tab/><text:tab/>Saludo</text:p>
      <text:p text:style-name="P33"><text:tab/><text:tab/><text:tab/>Sobre los reportajes de Isabel de Ambía</text:p>
      <text:p text:style-name="P33"><text:tab/><text:tab/>16 de marzo</text:p>
      <text:p text:style-name="P33"><text:tab/><text:tab/><text:tab/>Saludo</text:p>
      <text:p text:style-name="P33"><text:tab/><text:tab/>23 de marzo</text:p>
      <text:p text:style-name="P33"><text:tab/><text:tab/><text:tab/>Saludo</text:p>
      <text:p text:style-name="P33"><text:tab/><text:tab/>30 de marzo</text:p>
      <text:p text:style-name="P33"><text:tab/><text:tab/><text:tab/>Saludo</text:p>
      <text:p text:style-name="P33"><text:tab/><text:tab/><text:tab/>"La pastora"</text:p>
      <text:p text:style-name="P33"><text:tab/><text:tab/><text:tab/>"Costumbres rurales"</text:p>
      <text:p text:style-name="P33"><text:tab/><text:tab/><text:tab/>"Las ruinas de Pompeya"</text:p>
      <text:p text:style-name="P33"><text:tab/><text:tab/><text:tab/>El cuento de la tía Canastos</text:p>
      <text:p text:style-name="P33"><text:tab/><text:tab/><text:tab/>"Noticias"</text:p>
      <text:p text:style-name="P33"><text:tab/><text:tab/>6 de abril</text:p>
      <text:p text:style-name="P33"><text:tab/><text:tab/><text:tab/>Saludo</text:p>
      <text:p text:style-name="P6"><text:span text:style-name="T3"><text:tab/><text:tab/><text:tab/></text:span><text:span text:style-name="T5">La buena ventura</text:span><text:span text:style-name="T3">, romance de Miguel de Cervantes</text:span></text:p>
      <text:p text:style-name="P33"><text:tab/><text:tab/><text:tab/>"Itinerarios. Visitas en Madrid: a la casa de Lope de Vega"</text:p>
      <text:p text:style-name="P33"><text:tab/><text:tab/><text:tab/>"Las tres naranjas del amor: cuento"</text:p>
      <text:p text:style-name="P33"><text:tab/><text:tab/>13 de abril</text:p>
      <text:p text:style-name="P33"><text:tab/><text:tab/><text:tab/>Saludo</text:p>
      <text:p text:style-name="P33"><text:tab/><text:tab/><text:tab/>"Romance de Reduán"</text:p>
      <text:p text:style-name="P33"><text:tab/><text:tab/>20 de abril</text:p>
      <text:p text:style-name="P33"><text:tab/><text:tab/><text:tab/>Saludo</text:p>
      <text:p text:style-name="P33"><text:tab/><text:tab/><text:tab/>"Itinerarios. Visitas en Madrid: al Museo Arqueológico"</text:p>
      <text:p text:style-name="P33"><text:tab/><text:tab/><text:tab/>"Cuento de astucia"</text:p>
      <text:p text:style-name="P33"><text:tab/><text:tab/><text:tab/>"En el mundo del Arte"</text:p>
      <text:p text:style-name="P33"><text:tab/><text:tab/><text:tab/>"Loa del canario" de Antonio Oliver</text:p>
      <text:p text:style-name="P33"><text:tab/><text:tab/><text:tab/>"Itinerarios. Visitas en Madrid: al Museo Municipal"</text:p>
      <text:p text:style-name="P33"><text:tab/><text:tab/><text:tab/>"Noticias del mundo inmediato: el Retiro"</text:p>
      <text:p text:style-name="P33"><text:soft-page-break/><text:tab/><text:tab/>27 de abril</text:p>
      <text:p text:style-name="P33"><text:tab/><text:tab/><text:tab/>Saludo</text:p>
      <text:p text:style-name="P48">"Grandes redobles de tambor, pitos, murmullo de gentes..."</text:p>
      <text:p text:style-name="P33"><text:tab/><text:tab/><text:tab/>"Romance de los presagios del Rey Don Pedro"</text:p>
      <text:p text:style-name="P33"><text:tab/><text:tab/>Portada de "Mujer", n. 1119 (mayo 1947)</text:p>
      <text:p text:style-name="P33"><text:tab/><text:tab/>4 de mayo</text:p>
      <text:p text:style-name="P33"><text:tab/><text:tab/><text:tab/>Santoral: Santa Mónica</text:p>
      <text:p text:style-name="P31"><text:tab/> <text:s text:c="11"/>11 de mayo<text:tab/><text:tab/></text:p>
      <text:p text:style-name="P33"><text:tab/><text:tab/><text:tab/>Saludo</text:p>
      <text:p text:style-name="P33"><text:tab/><text:tab/><text:tab/>"Romance de don Manuel de León"</text:p>
      <text:p text:style-name="P48">"El toro en el campo"</text:p>
      <text:p text:style-name="P33"><text:tab/><text:tab/><text:tab/>"Los pastores" de Antonio Oliver</text:p>
      <text:p text:style-name="P33"><text:tab/><text:tab/>18 de mayo</text:p>
      <text:p text:style-name="P33"><text:tab/><text:tab/><text:tab/>Saludo</text:p>
      <text:p text:style-name="P33"><text:tab/><text:tab/><text:tab/>Romance del Cid</text:p>
      <text:p text:style-name="P33"><text:tab/><text:tab/>25 de mayo</text:p>
      <text:p text:style-name="P33"><text:tab/><text:tab/><text:tab/>Saludo</text:p>
      <text:p text:style-name="P33"><text:tab/><text:tab/><text:tab/>"Museo del Prado"</text:p>
      <text:p text:style-name="P33"><text:tab/><text:tab/><text:tab/>"Romance de Sayavedra"</text:p>
      <text:p text:style-name="P33"><text:tab/><text:tab/><text:tab/>"Hay que saber mirar para ver algo"</text:p>
      <text:p text:style-name="P33"><text:tab/><text:tab/>1 de junio</text:p>
      <text:p text:style-name="P33"><text:tab/><text:tab/><text:tab/>Saludo</text:p>
      <text:p text:style-name="P33"><text:tab/><text:tab/><text:tab/>"Romance del prisionero"</text:p>
      <text:p text:style-name="P33"><text:tab/><text:tab/><text:tab/>"Casida de agua dormida" de Joaquín Romero Murube</text:p>
      <text:p text:style-name="P33"><text:tab/><text:tab/>8 de junio</text:p>
      <text:p text:style-name="P33"><text:tab/><text:tab/><text:tab/>Saludo</text:p>
      <text:p text:style-name="P33"><text:tab/><text:tab/><text:tab/>"Los poetas cantan..."</text:p>
      <text:p text:style-name="P33"><text:tab/><text:tab/><text:tab/>"La rosa de abril" por José Iglesias de la Casa</text:p>
      <text:p text:style-name="P33"><text:tab/><text:tab/><text:tab/>"Gran retablo del Cid Campeador y Don Quijote de la Mancha"</text:p>
      <text:p text:style-name="P33"><text:tab/><text:tab/><text:tab/>"Curiosidades"</text:p>
      <text:p text:style-name="P33"><text:tab/><text:tab/>15 de junio</text:p>
      <text:p text:style-name="P33"><text:tab/><text:tab/><text:tab/>Saludo</text:p>
      <text:p text:style-name="P33"><text:tab/><text:tab/><text:tab/>Poemas de García Lorca</text:p>
      <text:p text:style-name="P33"><text:tab/><text:tab/><text:tab/>"El aljibe de La Alhambra"</text:p>
      <text:p text:style-name="P33"><text:tab/><text:tab/><text:tab/>"Historia de la fresa en España"</text:p>
      <text:p text:style-name="P33"><text:tab/><text:tab/><text:tab/>"La encendida palabra de San Antonio de Padua"</text:p>
      <text:p text:style-name="P33"/>
      <text:p text:style-name="P33"><text:tab/><text:tab/>22 de junio</text:p>
      <text:p text:style-name="P33"><text:tab/><text:tab/><text:tab/>Saludo</text:p>
      <text:p text:style-name="P33"><text:tab/><text:tab/><text:tab/>"Curiosidades. Obsequios a las altas personalidades"</text:p>
      <text:p text:style-name="P33"><text:tab/><text:tab/>29 de junio</text:p>
      <text:p text:style-name="P33"><text:tab/><text:tab/><text:tab/>Saludo. Festividad de San Pedro Apóstol</text:p>
      <text:p text:style-name="P33"><text:tab/><text:tab/><text:tab/>"El Retiro y sus bellezas"</text:p>
      <text:p text:style-name="P33"><text:tab/><text:tab/><text:tab/>"Romance de la venganza de honor"</text:p>
      <text:p text:style-name="P33"><text:tab/><text:tab/><text:tab/>"Curiosidades. Historia del melón"</text:p>
      <text:p text:style-name="P33"><text:tab/><text:tab/>6 de julio</text:p>
      <text:p text:style-name="P33"><text:tab/><text:tab/><text:tab/>Saludo</text:p>
      <text:p text:style-name="P33"><text:soft-page-break/><text:tab/><text:tab/>13 de julio</text:p>
      <text:p text:style-name="P33"><text:tab/><text:tab/><text:tab/>Saludo</text:p>
      <text:p text:style-name="P33"><text:tab/><text:tab/><text:tab/>["¡Granados en cielo azul!...] de Juan Ramón Jiménez</text:p>
      <text:p text:style-name="P33"><text:tab/><text:tab/>20 de julio</text:p>
      <text:p text:style-name="P33"><text:tab/><text:tab/><text:tab/>Saludo</text:p>
      <text:p text:style-name="P33"><text:tab/><text:tab/><text:tab/>"Acerca de los caballos de América"</text:p>
      <text:p text:style-name="P33"><text:tab/><text:tab/>27 de julio</text:p>
      <text:p text:style-name="P33"><text:tab/><text:tab/><text:tab/>Saludo</text:p>
      <text:p text:style-name="P33"><text:tab/><text:tab/><text:tab/>"Del mundo de las flores"</text:p>
      <text:p text:style-name="P33"><text:tab/><text:tab/>3 de agosto</text:p>
      <text:p text:style-name="P33"><text:tab/><text:tab/><text:tab/>Saludo</text:p>
      <text:p text:style-name="P33"><text:tab/><text:tab/><text:tab/>"La resplandeciente figura de San Francisco de Asís"</text:p>
      <text:p text:style-name="P33"><text:tab/><text:tab/><text:tab/>"De cómo domesticó a las tórtolas salvajes"</text:p>
      <text:p text:style-name="P33"><text:tab/><text:tab/><text:tab/>"El cántico al sol de San Francisco de Asís"</text:p>
      <text:p text:style-name="P33"><text:tab/><text:tab/><text:tab/>["¡Altísimo, Omnipotente, Buen Señor!..."]</text:p>
      <text:p text:style-name="P33"><text:tab/><text:tab/>10 de agosto</text:p>
      <text:p text:style-name="P33"><text:tab/><text:tab/><text:tab/>Saludo</text:p>
      <text:p text:style-name="P33"><text:tab/><text:tab/><text:tab/>Sobre Antonio Machado</text:p>
      <text:p text:style-name="P33"><text:tab/><text:tab/>24 de agosto</text:p>
      <text:p text:style-name="P33"><text:tab/><text:tab/><text:tab/>Saludo</text:p>
      <text:p text:style-name="P33"><text:tab/><text:tab/>21 de septiembre</text:p>
      <text:p text:style-name="P33"><text:tab/><text:tab/><text:tab/>Saludo</text:p>
      <text:p text:style-name="P33"><text:tab/><text:tab/>28 de septiembre</text:p>
      <text:p text:style-name="P33"><text:tab/><text:tab/><text:tab/>Saludo</text:p>
      <text:p text:style-name="P33"><text:tab/><text:tab/><text:tab/>"Canción de invierno" de Juan Ramón Jiménez</text:p>
      <text:p text:style-name="P33"><text:tab/><text:tab/><text:tab/>"Romance de la traición que se urdía contra los Abencerrajes"</text:p>
      <text:p text:style-name="P33"><text:tab/><text:tab/><text:tab/>"Un libro que os recomiendo"</text:p>
      <text:p text:style-name="P33"><text:tab/><text:tab/>5 de octubre</text:p>
      <text:p text:style-name="P33"><text:tab/><text:tab/><text:tab/>Saludo</text:p>
      <text:p text:style-name="P33"><text:tab/><text:tab/><text:tab/>"Romance del moro que pronosticaba la libertad de España"</text:p>
      <text:p text:style-name="P6"><text:span text:style-name="T3"><text:tab/><text:tab/>3ª etapa: </text:span><text:span text:style-name="T5">Revista literaria para los niños</text:span><text:span text:style-name="T3">, de Florentina del Mar, (Radio Nacional) a partir del 18 de octubre de 1947:</text:span></text:p>
      <text:p text:style-name="P6"><text:span text:style-name="T2"><text:s text:c="24"/></text:span><text:span text:style-name="T3">18 octubre. Textos mecanoscritos:</text:span></text:p>
      <text:p text:style-name="P6"><text:span text:style-name="T3"><text:tab/><text:tab/><text:tab/></text:span><text:span text:style-name="T5">Saludo</text:span></text:p>
      <text:p text:style-name="P6"><text:span text:style-name="T3"><text:tab/><text:tab/><text:tab/></text:span><text:span text:style-name="T5">Noticias de la tierra que vio partir a Colón</text:span></text:p>
      <text:p text:style-name="P6"><text:span text:style-name="T3"><text:tab/><text:tab/><text:tab/></text:span><text:span text:style-name="T5">Tres caballeros en el Museo Naval</text:span></text:p>
      <text:p text:style-name="P6"><text:span text:style-name="T3"><text:tab/><text:tab/><text:tab/></text:span><text:span text:style-name="T5">Coloquio con la niña que no habla</text:span><text:span text:style-name="T3"> por Dulce María Loynaz</text:span></text:p>
      <text:p text:style-name="P6"><text:span text:style-name="T3"><text:tab/><text:tab/><text:tab/></text:span><text:span text:style-name="T5">Rosas de Milagro</text:span><text:span text:style-name="T3">. Se publicó en la revista “</text:span><text:span text:style-name="T7">Sintonía”</text:span><text:span text:style-name="T3"> de Radio Nacional de España. Año I, n. 11 (1 nov. 1947). </text:span></text:p>
      <text:p text:style-name="P6"><text:span text:style-name="T2"><text:s text:c="18"/></text:span><text:span text:style-name="T3">Se conserva también en manuscrito:</text:span><text:span text:style-name="T25">“</text:span><text:span text:style-name="T26">Florentina del Mar. Revista infantil” (Emisión del día 18 octubre 1947, aunque no se corresponde exactamente con la realidad):</text:span></text:p>
      <text:p text:style-name="P6"><text:span text:style-name="T26"><text:tab/><text:tab/></text:span><text:span text:style-name="T22">Noticias de la tierra que vio partir a Colón</text:span></text:p>
      <text:p text:style-name="P19"><text:span text:style-name="T26"><text:tab/></text:span><text:span text:style-name="T22">Las cartas náuticas</text:span></text:p>
      <text:p text:style-name="P2"><text:span text:style-name="T26"><text:tab/> <text:s text:c="6"/></text:span><text:span text:style-name="T22">Rosas de milagro </text:span><text:span text:style-name="T24">(Escorial, 14 octubre 1947). [Texto teatral infantil para la Radio]</text:span></text:p>
      <text:p text:style-name="P20"><text:span text:style-name="T22">Tres caballeros en el Museo Naval </text:span><text:span text:style-name="T24">[Texto teatral infantil para la Radio]</text:span></text:p>
      <text:p text:style-name="P6"><text:span text:style-name="T26"><text:tab/><text:tab/></text:span><text:span text:style-name="T22">Viajes de ensueño. </text:span><text:span text:style-name="T24">[Texto teatral infantil para la Radio]</text:span></text:p>
      <text:p text:style-name="P39"><text:soft-page-break/>25 de octubre</text:p>
      <text:p text:style-name="P33"><text:tab/><text:tab/><text:tab/>"Saludo de Florentina del Mar a sus oyentes"</text:p>
      <text:p text:style-name="P33"><text:tab/><text:tab/><text:tab/>"Viajes de ensueño: a Córdoba"</text:p>
      <text:p text:style-name="P33"><text:tab/><text:tab/><text:tab/>"Pequeño noticiario de curiosidades"<text:tab/></text:p>
      <text:p text:style-name="P33"><text:tab/><text:tab/><text:tab/>"Soneto a una rosa" de Luis de Góngora</text:p>
      <text:p text:style-name="P33"><text:tab/><text:tab/><text:tab/>"Milenarias historias orientales"</text:p>
      <text:p text:style-name="P33"><text:tab/><text:tab/><text:tab/>"Cuento imposible"</text:p>
      <text:p text:style-name="P33"><text:tab/><text:tab/>31 de octubre</text:p>
      <text:p text:style-name="P33"><text:tab/><text:tab/><text:tab/>"Hoja del Santoral" (San Wolfango)</text:p>
      <text:p text:style-name="P33"><text:tab/><text:tab/><text:tab/>"Canto de una hoja de árbol"</text:p>
      <text:p text:style-name="P33"><text:tab/><text:tab/><text:tab/>"Invitación a visitar el museo romántico"</text:p>
      <text:p text:style-name="P33"><text:tab/><text:tab/><text:tab/>"Noticiario breve"</text:p>
      <text:p text:style-name="P33"><text:tab/><text:tab/>8 de noviembre</text:p>
      <text:p text:style-name="P33"><text:tab/><text:tab/><text:tab/>"El contrahecho"</text:p>
      <text:p text:style-name="P33"><text:tab/><text:tab/><text:tab/>"Breve noticiario de curiosidades"</text:p>
      <text:p text:style-name="P33"><text:tab/><text:tab/><text:tab/>"Décima" de Federico Muelas</text:p>
      <text:p text:style-name="P33"><text:tab/><text:tab/>15 de noviembre</text:p>
      <text:p text:style-name="P6"><text:span text:style-name="T3"><text:tab/><text:tab/><text:tab/>"Poema </text:span><text:span text:style-name="T5">Rosalía</text:span><text:span text:style-name="T3">, de Gerardo Diego</text:span></text:p>
      <text:p text:style-name="P33"><text:tab/><text:tab/><text:tab/>"Una biografía sonora: la campana"</text:p>
      <text:p text:style-name="P33"><text:tab/><text:tab/><text:tab/>"Marionetas del Retiro"</text:p>
      <text:p text:style-name="P33"><text:tab/><text:tab/><text:tab/>"Madrigal de la muchacha coja" por Dulce María Loynaz</text:p>
      <text:p text:style-name="P33"><text:tab/><text:tab/>22 de noviembre</text:p>
      <text:p text:style-name="P6"><text:span text:style-name="T3"><text:tab/><text:tab/><text:tab/>Poema </text:span><text:span text:style-name="T5">Niño</text:span><text:span text:style-name="T3"> de Miguel Hernández</text:span></text:p>
      <text:p text:style-name="P33"><text:tab/><text:tab/><text:tab/>"Libros con estampas"</text:p>
      <text:p text:style-name="P33"><text:tab/><text:tab/><text:tab/>"Curiosidades"</text:p>
      <text:p text:style-name="P33"><text:tab/><text:tab/>29 de noviembre</text:p>
      <text:p text:style-name="P33"><text:tab/><text:tab/><text:tab/>"La rata", poema de Gabriela Mistral</text:p>
      <text:p text:style-name="P33"><text:tab/><text:tab/><text:tab/>"Del diálogo que hubieron Don Quijote y Sancho acerca de Dulcinea del Toboso"</text:p>
      <text:p text:style-name="P33"><text:tab/><text:tab/><text:tab/>"De aquellos animales perseguidos"</text:p>
      <text:p text:style-name="P33"><text:tab/><text:tab/>6 de diciembre</text:p>
      <text:p text:style-name="P33"><text:tab/><text:tab/><text:tab/>"Boda y acompañamiento del campo", de Francisco de Quevedo</text:p>
      <text:p text:style-name="P33"><text:tab/><text:tab/><text:tab/>"Breve noticiario"</text:p>
      <text:p text:style-name="P33"><text:tab/><text:tab/><text:tab/>"El Santo del día: San Nicolás"</text:p>
      <text:p text:style-name="P33"><text:tab/><text:tab/><text:tab/>"Iniciaciones. Cómo se empezó a escribir en España"</text:p>
      <text:p text:style-name="P33"><text:tab/><text:tab/>13 de diciembre</text:p>
      <text:p text:style-name="P33"><text:tab/><text:tab/><text:tab/>"El Santo del día: Santa Lucía"</text:p>
      <text:p text:style-name="P33"><text:tab/><text:tab/><text:tab/>"Caballito de cartón" de Concha Zardoya</text:p>
      <text:p text:style-name="P33"><text:tab/><text:tab/><text:tab/>"La viejecita y la niña": segundo homenaje al Maestro de Escritores, Azorín</text:p>
      <text:p text:style-name="P33"><text:tab/><text:tab/><text:tab/>"Anunciación" de Juan Ramón Jiménez</text:p>
      <text:p text:style-name="P33"><text:tab/><text:tab/>27 de diciembre</text:p>
      <text:p text:style-name="P33"><text:tab/><text:tab/><text:tab/>"Romance de la loba parda"</text:p>
      <text:p text:style-name="P33"><text:tab/><text:tab/><text:tab/>"El tordo" de Antonio Oliver</text:p>
      <text:p text:style-name="P33"><text:tab/><text:tab/><text:tab/>"Diálogo de dos años"</text:p>
      <text:p text:style-name="P33"><text:tab/><text:tab/>25 de diciembre</text:p>
      <text:p text:style-name="P33"><text:tab/><text:tab/><text:tab/>"El santo del día: los santos inocentes"</text:p>
      <text:p text:style-name="P33"><text:soft-page-break/></text:p>
      <text:p text:style-name="P33"><text:tab/>Sin fecha [1947?]:</text:p>
      <text:p text:style-name="P33"><text:tab/><text:tab/><text:tab/>"Iniciaciones: La música"</text:p>
      <text:p text:style-name="P33"><text:tab/><text:tab/><text:tab/>"Iniciaciones [Niños]"; "Lejano descubrimiento de un buque vikingo"</text:p>
      <text:p text:style-name="P33"><text:tab/><text:tab/><text:tab/>["¡Adelante! Pase quien sea!..."]</text:p>
      <text:p text:style-name="P33"><text:tab/><text:tab/><text:tab/>"Historias que cuenta la abuelita"</text:p>
      <text:p text:style-name="P33"><text:tab/><text:tab/><text:tab/>"Curiosidades: el tiempo en los árboles y en los animales"</text:p>
      <text:p text:style-name="P33"><text:tab/><text:tab/><text:tab/>["Suave música oriental..."]</text:p>
      <text:p text:style-name="P6"><text:span text:style-name="T3"><text:tab/><text:tab/><text:tab/>"Del libro en </text:span><text:span text:style-name="T5">Homenaje a Gabriela Mistral</text:span><text:span text:style-name="T3">"</text:span></text:p>
      <text:p text:style-name="P33"><text:tab/><text:tab/><text:tab/>"Solares del genio español"</text:p>
      <text:p text:style-name="P33"><text:tab/><text:tab/><text:tab/>["Sonido: grandes golpes a una puerta"]</text:p>
      <text:p text:style-name="P33"><text:tab/><text:tab/><text:tab/>"La leyenda del té"</text:p>
      <text:p text:style-name="P33"><text:tab/><text:tab/><text:tab/>["Sonido: fondo musical de acento religioso..."]</text:p>
      <text:p text:style-name="P33"><text:tab/><text:tab/><text:tab/>"Noticia de Ramiro, el Niño de Lerma"</text:p>
      <text:p text:style-name="P33"><text:tab/><text:tab/><text:tab/>"Biografías relámpago"</text:p>
      <text:p text:style-name="P33"><text:tab/><text:tab/><text:tab/>"En Cádiz hay una niña; "Del mundo del arte"</text:p>
      <text:p text:style-name="P6"><text:span text:style-name="T3"><text:tab/><text:tab/><text:tab/>"</text:span><text:span text:style-name="T5">Riéndose está el ratón</text:span><text:span text:style-name="T3">...: romance de Don Francisco de Quevedo”</text:span></text:p>
      <text:p text:style-name="P6"><text:span text:style-name="T3"><text:tab/><text:tab/><text:tab/>"Romance de Don Luis de Góngora: </text:span><text:span text:style-name="T5">Por una negra señora</text:span><text:span text:style-name="T3">"</text:span></text:p>
      <text:p text:style-name="P33"><text:tab/><text:tab/><text:tab/>"Unas palabras sobre nuestra tierra"</text:p>
      <text:p text:style-name="P33"><text:tab/><text:tab/><text:tab/>"Músicos inmortales. Breves biografía: .Carlos María von Weber”</text:p>
      <text:p text:style-name="P33"><text:tab/><text:tab/><text:tab/>"Viejos instrumentos de música"</text:p>
      <text:p text:style-name="P6"><text:span text:style-name="T3"><text:tab/><text:tab/><text:tab/>"Poemas: de un joven poeta murciano: </text:span><text:span text:style-name="T5">Lección, </text:span><text:span text:style-name="T3">Salvador Pérez Valiente</text:span></text:p>
      <text:p text:style-name="P33"><text:tab/><text:tab/><text:tab/>"Iniciaciones: cómo se empezó a escribir en España"</text:p>
      <text:p text:style-name="P33"/>
      <text:p text:style-name="P33"><text:tab/>* Radio Nacional 1948. </text:p>
      <text:p text:style-name="P6"><text:span text:style-name="T3"><text:tab/><text:tab/>3 de enero. </text:span><text:span text:style-name="T5">Revista de literatura para los niños </text:span><text:span text:style-name="T7">/ Florentina del Mar.</text:span></text:p>
      <text:p text:style-name="P33"><text:tab/><text:tab/><text:tab/>"Saludo de Año Nuevo"</text:p>
      <text:p text:style-name="P33"><text:tab/><text:tab/><text:tab/>"Diálogo con Paloma Sainz de la Maza y de la Serna" (Acompaña: hoja con las preguntas y respuestas, con autógrafo de Paloma Sainz de la Maza.</text:p>
      <text:p text:style-name="P33"><text:tab/><text:tab/><text:tab/>Romance de Concha Espina</text:p>
      <text:p text:style-name="P33"><text:tab/><text:tab/><text:tab/>"Noticiario de rarezas"</text:p>
      <text:p text:style-name="P33"><text:tab/><text:tab/><text:tab/>"Los que sueñan y esperan" (comedia radiofónica)</text:p>
      <text:p text:style-name="P33"><text:tab/><text:tab/><text:tab/>"Elogio de una señora" (poesía de autor anónimo)</text:p>
      <text:p text:style-name="P6"><text:span text:style-name="T3"><text:tab/><text:tab/>6 de enero. Día de Reyes de 1948. Emisión extraordinaria de la </text:span><text:span text:style-name="T5">Revista de literatura para los niños que dirige</text:span><text:span text:style-name="T7"> </text:span><text:span text:style-name="T5">Florentina del Mar</text:span><text:span text:style-name="T7">:</text:span></text:p>
      <text:p text:style-name="P33"><text:tab/><text:tab/><text:tab/>[Saludo]</text:p>
      <text:p text:style-name="P33"><text:tab/><text:tab/><text:tab/>"Auto de los Reyes Magos": comedia radiofónica de Florentina del Mar, con música de Roberto Pla. [Nota manuscrita de Carmen Conde, indicando que aquí se cantó la canción a Mariflor Ibáñez (+1947) por Lola Rodríguez de Aragón].</text:p>
      <text:p text:style-name="P6"><text:span text:style-name="T3"><text:tab/><text:tab/>10 de enero. </text:span><text:span text:style-name="T5">Revista de literatura para los niños </text:span><text:span text:style-name="T7">/ Florentina del Mar.</text:span></text:p>
      <text:p text:style-name="P6"><text:span text:style-name="T3"><text:tab/><text:tab/><text:tab/>Romance de </text:span><text:span text:style-name="T5">Los siete niños de Écija</text:span><text:span text:style-name="T7">, del poeta Fernando</text:span><text:span text:style-name="T3"> Villalón.</text:span></text:p>
      <text:p text:style-name="P33"><text:tab/><text:tab/><text:tab/>"Monólogo de una muñeca"</text:p>
      <text:p text:style-name="P33"><text:tab/><text:tab/><text:tab/>"Iniciaciones al mundo de las Artes"</text:p>
      <text:p text:style-name="P33"><text:tab/><text:tab/><text:tab/>"Un regalo de Reyes Magos" (comedia)</text:p>
      <text:p text:style-name="P6"><text:span text:style-name="T3"><text:tab/><text:tab/>17 de enero. </text:span><text:span text:style-name="T5">Revista de literatura para los niños </text:span><text:span text:style-name="T7">/ Florentina del Mar.</text:span></text:p>
      <text:p text:style-name="P6"><text:span text:style-name="T3"><text:tab/><text:tab/><text:tab/>"</text:span><text:span text:style-name="T5">La cieguecita, </text:span><text:span text:style-name="T7">poesía </text:span><text:span text:style-name="T3">de José María Pemán</text:span></text:p>
      <text:p text:style-name="P33"><text:soft-page-break/><text:tab/><text:tab/><text:tab/>"Un cuento de verdad"</text:p>
      <text:p text:style-name="P33"><text:tab/><text:tab/><text:tab/>"Curiosidades de la cultura"</text:p>
      <text:p text:style-name="P6"><text:span text:style-name="T2"><text:s text:c="36"/></text:span><text:span text:style-name="T3">En el sumario se anuncia: </text:span><text:span text:style-name="T5">El musulmán, el judío y el cristiano </text:span><text:span text:style-name="T7">(comedia narrada), pero no están las hojas.</text:span></text:p>
      <text:p text:style-name="P6"><text:span text:style-name="T3"><text:tab/><text:tab/>24 de enero. </text:span><text:span text:style-name="T5">Revista de literatura para los niños </text:span><text:span text:style-name="T7">/ Florentina del Mar</text:span><text:span text:style-name="T3"> </text:span></text:p>
      <text:p text:style-name="P33"><text:tab/><text:tab/><text:tab/>En el sumario: “Libros para los niños. Luego es: "Los libros para los chicos (recado sin destinatario expreso)"</text:p>
      <text:p text:style-name="P6"><text:span text:style-name="T3"><text:tab/><text:tab/><text:tab/>"</text:span><text:span text:style-name="T5">A un niño recién nacido,</text:span><text:span text:style-name="T3"> soneto de Rafael Morales, mecanoscrito con anotaciones y firma autógrafa del autor.</text:span></text:p>
      <text:p text:style-name="P6"><text:span text:style-name="T3"><text:tab/><text:tab/><text:tab/>"</text:span><text:span text:style-name="T5">La campana</text:span><text:span text:style-name="T3">: cuento radiofónico de Florentina del Mar"</text:span></text:p>
      <text:p text:style-name="P6"><text:span text:style-name="T3"><text:tab/><text:tab/><text:tab/>"</text:span><text:span text:style-name="T5">Niños nuestros</text:span><text:span text:style-name="T7">,</text:span><text:span text:style-name="T3"> de Gerardo Diego”</text:span></text:p>
      <text:p text:style-name="P6"><text:span text:style-name="T3"><text:tab/><text:tab/>31 de enero. </text:span><text:span text:style-name="T5">Revista de literatura para los niños </text:span><text:span text:style-name="T7">/ Florentina del Mar</text:span><text:span text:style-name="T3"> </text:span></text:p>
      <text:p text:style-name="P6"><text:span text:style-name="T3"><text:tab/><text:tab/><text:tab/>"</text:span><text:span text:style-name="T5">Nocturno, </text:span><text:span text:style-name="T7">poesía </text:span><text:span text:style-name="T3">de José Romillo</text:span></text:p>
      <text:p text:style-name="P33"><text:tab/><text:tab/><text:tab/>"Historia del niño que quiso ser pájaro" (cuento)</text:p>
      <text:p text:style-name="P33"><text:tab/><text:tab/><text:tab/>"Noticiario de curiosidades: el Chori de Puente la Reina"</text:p>
      <text:p text:style-name="P33"><text:tab/><text:tab/><text:tab/>“Aviación”</text:p>
      <text:p text:style-name="P33"><text:tab/><text:tab/><text:tab/>"El hermano lobo: de la vida de San Francisco de Asís" (leyenda escenificada).</text:p>
      <text:p text:style-name="P6"><text:span text:style-name="T3"><text:tab/><text:tab/>7 de febrero. </text:span><text:span text:style-name="T5">Revista de literatura para los niños </text:span><text:span text:style-name="T7">/ Florentina del Mar</text:span><text:span text:style-name="T3"> </text:span></text:p>
      <text:p text:style-name="P33"><text:tab/><text:tab/><text:tab/>"Prólogo a la emisión: Venturas y desventuras de los cuatro Condes”.</text:p>
      <text:p text:style-name="P33"><text:tab/><text:tab/><text:tab/>"Romance del Conde Arnaldos"</text:p>
      <text:p text:style-name="P33"><text:tab/><text:tab/><text:tab/>"Noticiario de curiosidades: El hombre invisible es una realidad"</text:p>
      <text:p text:style-name="P33"><text:tab/><text:tab/><text:tab/>"Habla un espejo encerrado"</text:p>
      <text:p text:style-name="P33"><text:tab/><text:tab/>14 de febrero</text:p>
      <text:p text:style-name="P6"><text:span text:style-name="T3"><text:tab/><text:tab/><text:tab/>"</text:span><text:span text:style-name="T5">Una canción, </text:span><text:span text:style-name="T3">del poeta Leopoldo de Luis (de “Alba del hijo”)</text:span></text:p>
      <text:p text:style-name="P33"><text:tab/><text:tab/><text:tab/>"Lugares de peregrinación nacional: Santo Domingo de Silos, en Burgos"</text:p>
      <text:p text:style-name="P33"><text:tab/><text:tab/><text:tab/>"Venturas y desventuras de los cuatro Condes: el Conde Sol"</text:p>
      <text:p text:style-name="P33"><text:tab/><text:tab/><text:tab/>"Noticiario de curiosidades: la limpieza en los siglos pasados"</text:p>
      <text:p text:style-name="P6"><text:span text:style-name="T3"><text:tab/><text:tab/><text:tab/>"</text:span><text:span text:style-name="T5">Letrilla,</text:span><text:span text:style-name="T3"> del “Romancero general” editado por D. Ángel González Palencia en el Consejo Superior de Investigaciones.</text:span></text:p>
      <text:p text:style-name="P6"><text:span text:style-name="T3"><text:tab/><text:tab/>21 de febrero. </text:span><text:span text:style-name="T5">Revista de literatura para los niños </text:span><text:span text:style-name="T7">/ Florentina del Mar</text:span></text:p>
      <text:p text:style-name="P33"><text:tab/><text:tab/><text:tab/>"Romancero general: Letrillas, I"</text:p>
      <text:p text:style-name="P33"><text:tab/><text:tab/><text:tab/>"Notas para los padres: Los niños en el mundo de las Bellas Artes, I"</text:p>
      <text:p text:style-name="P33"><text:tab/><text:tab/><text:tab/>"Noticiario de curiosidades. Las camas de Santiago"</text:p>
      <text:p text:style-name="P33"><text:tab/><text:tab/><text:tab/>"Venturas y desventuras de los cuatro Condes. El Conde Olinos"</text:p>
      <text:p text:style-name="P33"><text:tab/><text:tab/><text:tab/>Romancero general. Letrilla II: ["Mientras duerme mi niña..."]</text:p>
      <text:p text:style-name="P6"><text:span text:style-name="T3"><text:tab/><text:tab/>3 de marzo. (Se atrasó la emisión del 28 de febrero). </text:span><text:span text:style-name="T5">Revista de literatura para los niños </text:span><text:span text:style-name="T7">/ Florentina del Mar</text:span></text:p>
      <text:p text:style-name="P33"><text:tab/><text:tab/><text:tab/>"Notas para los padres. Los niños en el mundo de las Bellas Artes, II"</text:p>
      <text:p text:style-name="P33"><text:tab/><text:tab/><text:tab/>"Romancero general: Romance”</text:p>
      <text:p text:style-name="P48">"Venturas y desventuras de los cuatro Condes: El Conde Alarcos"</text:p>
      <text:p text:style-name="P6"><text:span text:style-name="T3"><text:tab/><text:tab/>6 de marzo. </text:span><text:span text:style-name="T5">Revista de literatura para los niños </text:span><text:span text:style-name="T7">/ Florentina del Mar</text:span></text:p>
      <text:p text:style-name="P33"><text:tab/><text:tab/><text:tab/>"Unas palabras"</text:p>
      <text:p text:style-name="P6"><text:span text:style-name="T2"><text:s text:c="36"/>“</text:span><text:span text:style-name="T3">Los enamorados y la muerte. Héroes del Romancero español”</text:span></text:p>
      <text:p text:style-name="P33"><text:tab/><text:tab/><text:tab/>En el sumario: "Notas para los padres. Los niños en las Bellas Artes", pero no están estas hojas.</text:p>
      <text:p text:style-name="P48"><text:soft-page-break/>"Romance ([Mañanita de San Juan...])"</text:p>
      <text:p text:style-name="P33"><text:tab/><text:tab/>13 de marzo</text:p>
      <text:p text:style-name="P33"><text:tab/><text:tab/><text:tab/>"Triunfo del invierno" de Gil Vicente</text:p>
      <text:p text:style-name="P33"><text:tab/><text:tab/><text:tab/>"Cómo empezó el teatro"</text:p>
      <text:p text:style-name="P33"><text:tab/><text:tab/><text:tab/>"Noticiario de libros para niños"</text:p>
      <text:p text:style-name="P33"><text:tab/><text:tab/><text:tab/>"La muerte del novio"</text:p>
      <text:p text:style-name="P33"><text:tab/><text:tab/><text:tab/>"Triunfo del verano" de Gil Vicente</text:p>
      <text:p text:style-name="P33"><text:tab/><text:tab/>20 de marzo</text:p>
      <text:p text:style-name="P33"><text:tab/><text:tab/><text:tab/>"Primeras palabras"</text:p>
      <text:p text:style-name="P33"><text:tab/><text:tab/><text:tab/>"Estaba el sr. don Gato..."</text:p>
      <text:p text:style-name="P33"><text:tab/><text:tab/><text:tab/>"Mosén Jacinto Verdaguer, habla de tierra santa"</text:p>
      <text:p text:style-name="P33"><text:tab/><text:tab/><text:tab/>"Clamor de hazañas"</text:p>
      <text:p text:style-name="P33"><text:tab/><text:tab/>27 de marzo</text:p>
      <text:p text:style-name="P33"><text:tab/><text:tab/><text:tab/>"Primeras palabras"</text:p>
      <text:p text:style-name="P33"><text:tab/><text:tab/><text:tab/>"Himnos de San Juan en su Apocalipsis"</text:p>
      <text:p text:style-name="P33"><text:tab/><text:tab/><text:tab/>"¡Jesús ha resucitado ya!"</text:p>
      <text:p text:style-name="P33"><text:tab/><text:tab/>3 de abril</text:p>
      <text:p text:style-name="P33"><text:tab/><text:tab/><text:tab/>"Un pueblo que cambia de nombre gracias a una novela"</text:p>
      <text:p text:style-name="P33"><text:tab/><text:tab/><text:tab/>"Cancionero infantil de Santander"</text:p>
      <text:p text:style-name="P33"><text:tab/><text:tab/><text:tab/>"Clamor de hazañas"</text:p>
      <text:p text:style-name="P33"><text:tab/><text:tab/><text:tab/>"Romance del Rey don Juan que perdió a Navarra"</text:p>
      <text:p text:style-name="P33"><text:tab/><text:tab/>10 de abril</text:p>
      <text:p text:style-name="P33"><text:tab/><text:tab/><text:tab/>"Romance de la victoria del Cid sobre Miramamolín"</text:p>
      <text:p text:style-name="P33"><text:tab/><text:tab/><text:tab/>"La batalla de las Navas"</text:p>
      <text:p text:style-name="P33"><text:tab/><text:tab/><text:tab/>"El romance de la infanta Delgadina"</text:p>
      <text:p text:style-name="P33"><text:tab/><text:tab/>17 de abril</text:p>
      <text:p text:style-name="P33"><text:tab/><text:tab/><text:tab/>"Prólogo de la emisión"</text:p>
      <text:p text:style-name="P33"><text:tab/><text:tab/><text:tab/>"Llanto de las ciudades y de los tristes cautivos"</text:p>
      <text:p text:style-name="P33"><text:tab/><text:tab/><text:tab/>"Historia de la cautiva España"</text:p>
      <text:p text:style-name="P33"><text:tab/><text:tab/>24 de abril</text:p>
      <text:p text:style-name="P33"><text:tab/><text:tab/><text:tab/>"Primeras palabras sobre la emisión"</text:p>
      <text:p text:style-name="P33"><text:tab/><text:tab/><text:tab/>"Romance de la traición que se urdía contra los Abencerrajes"</text:p>
      <text:p text:style-name="P33"><text:tab/><text:tab/><text:tab/>"Llanto de las ciudades cautivas"</text:p>
      <text:p text:style-name="P33"><text:tab/><text:tab/>1 de mayo</text:p>
      <text:p text:style-name="P33"><text:tab/><text:tab/><text:tab/>"Adiós al Romancero"</text:p>
      <text:p text:style-name="P33"><text:tab/><text:tab/><text:tab/>"Llanto de los tristes cautivos"</text:p>
      <text:p text:style-name="P33"><text:tab/><text:tab/>8 de mayo</text:p>
      <text:p text:style-name="P33"><text:tab/><text:tab/><text:tab/>"Sección de biografías"<text:tab/></text:p>
      <text:p text:style-name="P33"><text:tab/><text:tab/><text:tab/>"Los tres deseos del hojalatero (leyenda irlandesa)"</text:p>
      <text:p text:style-name="P33"><text:tab/><text:tab/>13 de mayo</text:p>
      <text:p text:style-name="P33"><text:tab/><text:tab/><text:tab/>"Un milagro de San Isidro"</text:p>
      <text:p text:style-name="P33"><text:tab/><text:tab/><text:tab/>"Habla un niño"</text:p>
      <text:p text:style-name="P33"><text:tab/><text:tab/><text:tab/>"Canción (o recitado) a dos voces"</text:p>
      <text:p text:style-name="P33"><text:tab/><text:tab/><text:tab/>"Noticiario"</text:p>
      <text:p text:style-name="P33"><text:tab/><text:tab/><text:tab/>"Un bosque de piedra"</text:p>
      <text:p text:style-name="P33"><text:tab/><text:tab/>22 de mayo</text:p>
      <text:p text:style-name="P6"><text:soft-page-break/><text:span text:style-name="T3"><text:tab/><text:tab/><text:tab/>Poemas de “Mi hijo y yo" de Ángela Figuera Aymerich (del libro </text:span><text:span text:style-name="T5">Mujer</text:span><text:span text:style-name="T3"> </text:span><text:span text:style-name="T5">de barro</text:span><text:span text:style-name="T3">). Contiene los poemas: “Madre”, “Caligrafía”, “Salvaje” y “Cacería”</text:span></text:p>
      <text:p text:style-name="P33"><text:tab/><text:tab/><text:tab/>"Algunas noticias sobre los cuervos"</text:p>
      <text:p text:style-name="P33"><text:tab/><text:tab/><text:tab/>"El viento en la escuela" de Carmen Conde (de "Júbilos")</text:p>
      <text:p text:style-name="P48">"El niño equivocado" de Carmen Conde (de "Júbilos")</text:p>
      <text:p text:style-name="P48">"En busca de las perdidas infancias "</text:p>
      <text:p text:style-name="P18"><text:span text:style-name="T2">“</text:span><text:span text:style-name="T3">Diálogo con Daniel Vázquez Díaz”</text:span></text:p>
      <text:p text:style-name="P33"><text:tab/><text:tab/>2 de junio</text:p>
      <text:p text:style-name="P33"><text:tab/><text:tab/><text:tab/>"Romancillo de Elena"</text:p>
      <text:p text:style-name="P33"><text:tab/><text:tab/><text:tab/>"Por la infancia ajena: <text:s/>la del compositor musical Joaquín Rodrigo”<text:tab/><text:tab/><text:tab/>"Curiosidades: de los juguetes"</text:p>
      <text:p text:style-name="P33"><text:tab/><text:tab/>19 de junio</text:p>
      <text:p text:style-name="P33"><text:tab/><text:tab/><text:tab/>"Vidas ejemplares”: la del Dr. Fleming</text:p>
      <text:p text:style-name="P33"><text:tab/><text:tab/><text:tab/>"En busca de las perdidas infancias: la del Doctor Alexander Fleming"</text:p>
      <text:p text:style-name="P33"><text:tab/><text:tab/><text:tab/>"Una historia maravillosa para niños llenos de fe"</text:p>
      <text:p text:style-name="P39">26 de junio</text:p>
      <text:p text:style-name="P39"><text:tab/>"Lo que cantan las niñas que cantan"</text:p>
      <text:p text:style-name="P39"><text:tab/>"Curiosidades de Madrid"</text:p>
      <text:p text:style-name="P39"><text:tab/>"Un pueblo viejo"</text:p>
      <text:p text:style-name="P39"><text:tab/>Poemas de Pura Vázquez: “Gaviotas”, “La luna”, “Cigüeña” </text:p>
      <text:p text:style-name="P39"><text:tab/>"En busca de las infancias perdidas: la de D. Pío Baroja"</text:p>
      <text:p text:style-name="P39">10 de julio</text:p>
      <text:p text:style-name="P39"><text:tab/>"Recomendaciones para la vacación"</text:p>
      <text:p text:style-name="P39"><text:tab/>"Poema de Vicente Aleixandre a una muñequita que llevaba unos regalos en el día de los Reyes Magos"</text:p>
      <text:p text:style-name="P39"><text:tab/>"Historias maravillosas para niños de buena fe"</text:p>
      <text:p text:style-name="P39"><text:tab/>"En busca de las infancias perdidas: la del poeta Vicente Aleixandre"</text:p>
      <text:p text:style-name="P39">17 de julio</text:p>
      <text:p text:style-name="P39"><text:tab/>"En busca de las infancias perdidas: la de Concha Espina"</text:p>
      <text:p text:style-name="P39">24 de julio</text:p>
      <text:p text:style-name="P39"><text:tab/>"Romance de don Pedro y don Enrique"</text:p>
      <text:p text:style-name="P39"><text:tab/>"Cuento de Juanito Malastrampas"</text:p>
      <text:p text:style-name="P39"><text:tab/>"Adivinanzas"</text:p>
      <text:p text:style-name="P48">"En busca de las perdidas infancias: la de Walter Starkie" (dos copias) y sobre con el nombre de D. Walter Starkie tres copias mecanografiadas del trabajo “Por la infancia ajena: Walter Starkie”)</text:p>
      <text:p text:style-name="P39"/>
      <text:p text:style-name="P39">31 de julio</text:p>
      <text:p text:style-name="P39"><text:tab/>"Romance de enamorado"</text:p>
      <text:p text:style-name="P39"><text:tab/>"Cuento de Perico Argumales"</text:p>
      <text:p text:style-name="P39"><text:tab/>"El sapo y la zorra"</text:p>
      <text:p text:style-name="P39"><text:tab/>"En busca de las infancias perdidas: la de D. Francisco de Cossío"</text:p>
      <text:p text:style-name="P39"><text:tab/>"El cazador"</text:p>
      <text:p text:style-name="P39"><text:tab/>Sobre con el nombre de D. Francisco Cossío y dos copias mecanografiadas del trabajo “En busca de las perdidas infancias: la de D. Francisco de Cossío”</text:p>
      <text:p text:style-name="P39"/>
      <text:p text:style-name="P39">7 de agosto</text:p>
      <text:p text:style-name="P39"><text:soft-page-break/><text:tab/>"Locutora"</text:p>
      <text:p text:style-name="P39"><text:tab/>"Del cancionero popular santanderino"</text:p>
      <text:p text:style-name="P39"><text:tab/>"Descripción de Santander traducida por don Marcelino Menéndez Pelayo de la que publicó Jorge Braun en su obra “Civitatis orbis terrarum”"</text:p>
      <text:p text:style-name="P39"><text:tab/>"Del cancionero popular de la provincia de Santander"</text:p>
      <text:p text:style-name="P39"><text:tab/>"Romance del patache abandonado", por el poeta Jesús Cancio</text:p>
      <text:p text:style-name="P39"><text:tab/>"El Sardinero"</text:p>
      <text:p text:style-name="P39"><text:tab/>"Algunas fiestas de antaño en la provincia de Santander. La semana del holgazán"</text:p>
      <text:p text:style-name="P39"><text:tab/>"Noticias santanderinas del pasado"</text:p>
      <text:p text:style-name="P39"><text:tab/>"La viejecilla y sus tres perritos"</text:p>
      <text:p text:style-name="P39">14 de agosto</text:p>
      <text:p text:style-name="P39"><text:tab/>Letrilla ["Galeritas de España..."]</text:p>
      <text:p text:style-name="P39"><text:tab/>"Los hijos de la mar : cuento"</text:p>
      <text:p text:style-name="P39"><text:tab/>"El médico y la muerte : cuento"</text:p>
      <text:p text:style-name="P39"><text:tab/>"Juan Portal : cuento"</text:p>
      <text:p text:style-name="P39">21 de agosto</text:p>
      <text:p text:style-name="P39"><text:tab/>"El castillo de Oropé"</text:p>
      <text:p text:style-name="P39"><text:tab/>"Nana, poesía para dormir a los niños, de Carmen Conde"</text:p>
      <text:p text:style-name="P39">4 de septiembre</text:p>
      <text:p text:style-name="P39"><text:tab/>"El tordo", poesía de Antonio Oliver</text:p>
      <text:p text:style-name="P39"><text:tab/>"Historias maravillosas para niños de buena fe: Los ojos hermosos"</text:p>
      <text:p text:style-name="P39"><text:tab/>"El gorrión", poesía de Antonio Oliver</text:p>
      <text:p text:style-name="P39"><text:tab/>"Historia de la rana y la culebrina"</text:p>
      <text:p text:style-name="P39">11 de septiembre</text:p>
      <text:p text:style-name="P39"><text:tab/>[Saludo]</text:p>
      <text:p text:style-name="P39"><text:tab/>"Si vas al cielo"</text:p>
      <text:p text:style-name="P39"><text:tab/>"Breve historia del león y la leona"</text:p>
      <text:p text:style-name="P39"><text:tab/>Romance de "La Virgen se está peinando..."</text:p>
      <text:p text:style-name="P39"><text:tab/>"Periquín"</text:p>
      <text:p text:style-name="P39">18 de septiembre</text:p>
      <text:p text:style-name="P39"><text:tab/>"Palabras de presentación de los cuentistas"</text:p>
      <text:p text:style-name="P39"><text:tab/>"El hijo de Juan Cuscús: cuento rústico"</text:p>
      <text:p text:style-name="P39"><text:tab/>"Las chanchanganas: cuento de un tonto"</text:p>
      <text:p text:style-name="P39"><text:tab/>"El criado tonto"</text:p>
      <text:p text:style-name="P39"><text:tab/>"Pelos-crespos"</text:p>
      <text:p text:style-name="P39"><text:tab/>"El hijo del rey Tirso"</text:p>
      <text:p text:style-name="P39"><text:tab/>"Final"</text:p>
      <text:p text:style-name="P39">25 de septiembre</text:p>
      <text:p text:style-name="P39"><text:tab/>"Habla Florentina"</text:p>
      <text:p text:style-name="P39"><text:tab/>"Musgo", poesía de Pura Vázquez</text:p>
      <text:p text:style-name="P39"><text:tab/>"Las tres prendas de Pedro"</text:p>
      <text:p text:style-name="P39"><text:tab/>"Historias maravillosas: El pastorín" </text:p>
      <text:p text:style-name="P39"><text:tab/>“Historias maravillosas: El pastor que subió al cielo”</text:p>
      <text:p text:style-name="P39">2 de octubre</text:p>
      <text:p text:style-name="P39"><text:tab/>"Habla Florentina"</text:p>
      <text:p text:style-name="P18"><text:span text:style-name="T2"><text:s/></text:span><text:span text:style-name="T3">"Historia de la rosa"</text:span></text:p>
      <text:p text:style-name="P48"><text:soft-page-break/>"La primera flor de la tierra"</text:p>
      <text:p text:style-name="P48">"Cosas interesantes del mundo: dos novelas ejemplares de Cervantes, microscópicamente escritas por Andrés Cabezón Laso"</text:p>
      <text:p text:style-name="P48">"Romance de don Alonso de Aguilar "</text:p>
      <text:p text:style-name="P39">9 de octubre</text:p>
      <text:p text:style-name="P39"><text:tab/>"Romance del niño dormido", poesía de Pura Vázquez</text:p>
      <text:p text:style-name="P39"><text:tab/>"La orquídea"</text:p>
      <text:p text:style-name="P48">"Retablo de las glorias españolas: el Maestre de Calatrava y el moro Alatar"</text:p>
      <text:p text:style-name="P48">"La llave misteriosa", cuento escenificado, original de Florentina del Mar</text:p>
      <text:p text:style-name="P39">23 de octubre</text:p>
      <text:p text:style-name="P39"><text:tab/>"Monólogo de Florentina"</text:p>
      <text:p text:style-name="P39"><text:tab/>"Romance de la muerte del príncipe de Portugal"</text:p>
      <text:p text:style-name="P39"><text:tab/>"Cosas interesantes del mundo: los gigantes del mundo de las plantas"</text:p>
      <text:p text:style-name="P39"><text:tab/>"Canción al hijo primero de Eva", poema de Carmen Conde</text:p>
      <text:p text:style-name="P39">30 de octubre</text:p>
      <text:p text:style-name="P39"><text:tab/>"Romance del Rey don a Alfonso el Sabio"</text:p>
      <text:p text:style-name="P39"><text:tab/>"Cuento del lobo y la hormiguita"</text:p>
      <text:p text:style-name="P39"><text:tab/>"Algunos gigantes del mundo de las plantas"</text:p>
      <text:p text:style-name="P39"/>
      <text:p text:style-name="P39">6 de noviembre</text:p>
      <text:p text:style-name="P39"><text:tab/>"Habla Florentina"</text:p>
      <text:p text:style-name="P39"><text:tab/>"Romance de la traición de Bellido Dolfos"</text:p>
      <text:p text:style-name="P39"><text:tab/>"Libros de hoy" [“Maravillas de las ondas” de Eduard Rhein, “Tú y el tiempo” de Hans-Joachim Flechtner y “Tú y el Arte” de Wilh Elm Waetzoldt]</text:p>
      <text:p text:style-name="P39"><text:tab/>"Romance del juramento que tomó el Cid al rey don Alfonso"</text:p>
      <text:p text:style-name="P39"/>
      <text:p text:style-name="P39">19 de noviembre</text:p>
      <text:p text:style-name="P39"><text:tab/>"Poemas anónimos"</text:p>
      <text:p text:style-name="P39"><text:tab/>"El Santo del día: San Eugenio de Toledo (año 659)"</text:p>
      <text:p text:style-name="P39"><text:tab/>"Lecturas"</text:p>
      <text:p text:style-name="P39"><text:tab/>"Libros para niños ingleses"</text:p>
      <text:p text:style-name="P39"><text:tab/>"Un ruiseñor", poema de Juan Ramón Jiménez</text:p>
      <text:p text:style-name="P39"><text:tab/>"Del maravilloso mundo de las ondas"</text:p>
      <text:p text:style-name="P39"><text:tab/>"Una tarde en casa de Zoquetín"</text:p>
      <text:p text:style-name="P39"/>
      <text:p text:style-name="P39">20 de noviembre (con anotaciones manuscritas de Carmen Conde explicando que no se pudo organizar)</text:p>
      <text:p text:style-name="P39"><text:tab/>"El cuento de esta tarde"</text:p>
      <text:p text:style-name="P39"><text:tab/>"Noticias interesantes"</text:p>
      <text:p text:style-name="P39"><text:tab/>"Al amor del sueño"</text:p>
      <text:p text:style-name="P39"/>
      <text:p text:style-name="P39">26 de noviembre</text:p>
      <text:p text:style-name="P39"><text:tab/>Poesía de Juan Ramón Jiménez ["No era nadie, el agua..."]</text:p>
      <text:p text:style-name="P39"><text:tab/>"De la maravillosa vida de las plantas"</text:p>
      <text:p text:style-name="P39"/>
      <text:p text:style-name="P39"><text:soft-page-break/>3 de diciembre</text:p>
      <text:p text:style-name="P39"><text:tab/>"El zurrón que cantaba: cuento" y "Misterios de la noche" de Fernán Caballero</text:p>
      <text:p text:style-name="P39"/>
      <text:p text:style-name="P39">10 de diciembre</text:p>
      <text:p text:style-name="P39"><text:tab/>"Poesía de la Edad Media española. Endechas a la muerte de Guillén Peraza"</text:p>
      <text:p text:style-name="P39"><text:tab/>"Palabras a los padres de los radioyentes"</text:p>
      <text:p text:style-name="P39"><text:tab/>"Coplas de Ronda"</text:p>
      <text:p text:style-name="P39"><text:tab/>"Libros de hoy" [“Elixires de la vida”, “Tu alma y la ajena” y “La maravillosa vida de los animales”]</text:p>
      <text:p text:style-name="P39"><text:tab/>"Canción para callar al niño"</text:p>
      <text:p text:style-name="P39"><text:tab/>"El mundo en el bolsillo"</text:p>
      <text:p text:style-name="P39"/>
      <text:p text:style-name="P39">17 de diciembre</text:p>
      <text:p text:style-name="P39"><text:tab/>"Tío vivo" de Federico García Lorca</text:p>
      <text:p text:style-name="P39"><text:tab/>"Noticias de la maravillosa vida de los animales"</text:p>
      <text:p text:style-name="P39"><text:tab/>"Noticias interesantes: el libro del sabio alemán Marius Scheneider: "La danza de espadas y la tarantela""</text:p>
      <text:p text:style-name="P39"><text:tab/>"Palabras de Florentina"</text:p>
      <text:p text:style-name="P39"><text:tab/>“"Los saboyatinos”, cuento de Gaspar Núñez de Arce”</text:p>
      <text:p text:style-name="P39"><text:tab/>Poesías de Federico García Lorca: ["El lagarto está llorando..."] ; ["Agua, ¿dónde vas?..."]</text:p>
      <text:p text:style-name="P39"/>
      <text:p text:style-name="P39">31 de diciembre</text:p>
      <text:p text:style-name="P39"><text:tab/>"Palabras de Florentina del Mar"</text:p>
      <text:p text:style-name="P39"><text:tab/>"Francisco Xavier Lucas: Rueda que te rueda" </text:p>
      <text:p text:style-name="P39"><text:tab/>"Cosas de interés: las imágenes del mundo de los animales"</text:p>
      <text:p text:style-name="P39"><text:tab/>"Manuel Linares: Como una arañita"</text:p>
      <text:p text:style-name="P39"><text:tab/>"El tiempo se arranca otra rama"</text:p>
      <text:p text:style-name="P39"><text:tab/>"Consejo de Hadas" (manuscrito)</text:p>
      <text:p text:style-name="P39">[1948?]</text:p>
      <text:p text:style-name="P48">Lope de Vega</text:p>
      <text:p text:style-name="P31"><text:tab/><text:tab/>Jorge Manrique</text:p>
      <text:p text:style-name="P33"><text:tab/><text:tab/><text:tab/>San Juan de la Cruz</text:p>
      <text:p text:style-name="P33"><text:tab/><text:tab/><text:tab/>Antonio Machado</text:p>
      <text:p text:style-name="P31"><text:tab/><text:tab/>Juan Maragall</text:p>
      <text:p text:style-name="P33"><text:tab/><text:tab/><text:tab/>"El amor de mis amores"</text:p>
      <text:p text:style-name="P33"><text:tab/><text:tab/><text:tab/>"¡Nadie sabe pedir!: (cuento)"</text:p>
      <text:p text:style-name="P31"><text:tab/><text:tab/>"La niña risueña y la niña seria"</text:p>
      <text:p text:style-name="P33"><text:tab/><text:tab/><text:tab/>Recorte de la sección "Nana, nanita, nana" (¿de la Estafeta literaria?)</text:p>
      <text:p text:style-name="P33"><text:tab/><text:tab/><text:tab/>"Tía Gilda se va al campo y escribe cartas"</text:p>
      <text:p text:style-name="P31"><text:tab/><text:tab/>"Los padres de los niños"</text:p>
      <text:p text:style-name="P33"><text:tab/><text:tab/><text:tab/>"Los papás de la izquierda"</text:p>
      <text:p text:style-name="P33"><text:tab/><text:tab/><text:tab/>"Todos en casa saben cuentos"</text:p>
      <text:p text:style-name="P33"/>
      <text:p text:style-name="P33"><text:tab/>* Radio Nacional 1949</text:p>
      <text:p text:style-name="P33"><text:tab/><text:tab/>6 o 7 de enero</text:p>
      <text:p text:style-name="P33"><text:tab/><text:tab/><text:tab/>"Canciones para niños por de Carmen Conde”</text:p>
      <text:p text:style-name="P33"><text:soft-page-break/><text:tab/><text:tab/><text:tab/>"Intermedio"</text:p>
      <text:p text:style-name="P33"><text:tab/><text:tab/><text:tab/>"Canción de los Reyes Magos, por Carmen Conde”</text:p>
      <text:p text:style-name="P33"><text:tab/><text:tab/><text:tab/>"Cuento de Reyes Magos"</text:p>
      <text:p text:style-name="P33"><text:tab/><text:tab/><text:tab/>"Breve intermedio escolar"</text:p>
      <text:p text:style-name="P33"><text:tab/><text:tab/><text:tab/>"Palabras de Florentina del Mar"</text:p>
      <text:p text:style-name="P33"/>
      <text:p text:style-name="P33"><text:tab/><text:tab/>14 de enero</text:p>
      <text:p text:style-name="P33"><text:tab/><text:tab/><text:tab/>"Canción para callar al niño, de Gómez Manrique”</text:p>
      <text:p text:style-name="P33"><text:tab/><text:tab/><text:tab/>"Habla Zoquetín con Florentina"</text:p>
      <text:p text:style-name="P33"><text:tab/><text:tab/><text:tab/>"Cosas notables: la cerámica de Alcora"</text:p>
      <text:p text:style-name="P33"><text:tab/><text:tab/><text:tab/>"Otra poesía, de José García Nieto” [“Crepúsculo”]</text:p>
      <text:p text:style-name="P33"/>
      <text:p text:style-name="P33"><text:tab/><text:tab/>21 de enero</text:p>
      <text:p text:style-name="P33"><text:tab/><text:tab/><text:tab/>"Introducción"</text:p>
      <text:p text:style-name="P33"><text:tab/><text:tab/><text:tab/>"Breves notas acerca de la música en tiempos de Carlos V"</text:p>
      <text:p text:style-name="P33"><text:tab/><text:tab/><text:tab/>"Cancionero de palacio, coplas de Juan de Torres”</text:p>
      <text:p text:style-name="P33"><text:tab/><text:tab/><text:tab/>"Breve historia del naranjo"</text:p>
      <text:p text:style-name="P33"><text:tab/><text:tab/><text:tab/>“"La naranja”, por Antonio Oliver Belmás”</text:p>
      <text:p text:style-name="P33"/>
      <text:p text:style-name="P33"><text:tab/><text:tab/>28 de enero</text:p>
      <text:p text:style-name="P33"><text:tab/><text:tab/><text:tab/>"Palabras previas"</text:p>
      <text:p text:style-name="P33"><text:tab/><text:tab/><text:tab/>"La música en el reinado de Felipe II"</text:p>
      <text:p text:style-name="P33"><text:tab/><text:tab/><text:tab/>"Cancionero de palacio. Canción de Diego Hurtado de Mendoza”</text:p>
      <text:p text:style-name="P33"><text:tab/><text:tab/><text:tab/>"La bruja de Córdoba: cuento"</text:p>
      <text:p text:style-name="P33"><text:tab/><text:tab/><text:tab/>"Las frutas preferidas"</text:p>
      <text:p text:style-name="P33"><text:tab/><text:tab/><text:tab/>"”La manzana" por Antonio Oliver Belmás”</text:p>
      <text:p text:style-name="P33"><text:tab/><text:tab/></text:p>
      <text:p text:style-name="P33"/>
      <text:p text:style-name="P39">4 de febrero</text:p>
      <text:p text:style-name="P33"><text:tab/><text:tab/><text:tab/>"Una sugerencia a los mayores"</text:p>
      <text:p text:style-name="P33"><text:tab/><text:tab/><text:tab/>"”Pastor", poesía de Ángela Figuera Aymerich”</text:p>
      <text:p text:style-name="P33"><text:tab/><text:tab/><text:tab/>"En alta voz"</text:p>
      <text:p text:style-name="P33"/>
      <text:p text:style-name="P33"><text:tab/><text:tab/>11 de febrero 1949</text:p>
      <text:p text:style-name="P33"><text:tab/><text:tab/><text:tab/>"Títulos para la biblioteca"</text:p>
      <text:p text:style-name="P33"><text:tab/><text:tab/><text:tab/>"Diálogo con la voz"</text:p>
      <text:p text:style-name="P33"><text:tab/><text:tab/><text:tab/>"Capítulo de curiosidades"</text:p>
      <text:p text:style-name="P33"><text:tab/><text:tab/><text:tab/>"El nombre del diablo: cuento"</text:p>
      <text:p text:style-name="P33"/>
      <text:p text:style-name="P33"><text:tab/><text:tab/>18 de febrero</text:p>
      <text:p text:style-name="P33"><text:tab/><text:tab/><text:tab/>"”Choto", poesía de Rafael Morales”</text:p>
      <text:p text:style-name="P33"><text:tab/><text:tab/><text:tab/>"Capítulo de curiosidades"<text:tab/></text:p>
      <text:p text:style-name="P33"><text:tab/><text:tab/><text:tab/>"Otra princesa encantada: cuento"</text:p>
      <text:p text:style-name="P33"><text:tab/><text:tab/><text:tab/>“La infancia del toro bravo”</text:p>
      <text:p text:style-name="P33"><text:tab/><text:tab/>marzo</text:p>
      <text:p text:style-name="P33"><text:tab/><text:tab/><text:tab/>"Poesía de Celia Viñas" (del libro “Canción tonta en el sur”</text:p>
      <text:p text:style-name="P33"><text:tab/><text:tab/><text:tab/>"Libros ingleses para los niños"</text:p>
      <text:p text:style-name="P33"><text:soft-page-break/><text:tab/><text:tab/><text:tab/>"Cuento llamado "María como un ajo""</text:p>
      <text:p text:style-name="P33"><text:tab/><text:tab/><text:tab/>"Un pintor romántico, Antonio María Esquivel"<text:tab/><text:tab/></text:p>
      <text:p text:style-name="P33"><text:tab/><text:tab/><text:tab/>"Libros de hoy"</text:p>
      <text:p text:style-name="P33"><text:tab/><text:tab/><text:tab/>"Cuento de “Las tres avellanas"”</text:p>
      <text:p text:style-name="P33"/>
      <text:p text:style-name="P39">4 de marzo</text:p>
      <text:p text:style-name="P33"><text:tab/><text:tab/><text:tab/>"Capítulo de curiosidades: Breve historia de los naipes"</text:p>
      <text:p text:style-name="P33"><text:tab/><text:tab/><text:tab/>"El hombre vuela"</text:p>
      <text:p text:style-name="P33"><text:tab/><text:tab/><text:tab/>"¿Te gustan las mariposas?"</text:p>
      <text:p text:style-name="P33"><text:tab/><text:tab/><text:tab/>"Poesía para niños, de la cual es autora la poetisa Ángela Figuera Aymerich”</text:p>
      <text:p text:style-name="P33"><text:tab/><text:tab/><text:tab/>"Pájaros artistas"</text:p>
      <text:p text:style-name="P33"><text:tab/><text:tab/><text:tab/>"Un cuento de miedo: “La cabeza de la muerta"”</text:p>
      <text:p text:style-name="P31"/>
      <text:p text:style-name="P31"><text:tab/> <text:s text:c="10"/>18 de marzo</text:p>
      <text:p text:style-name="P33"><text:tab/><text:tab/><text:tab/>"Una visita al museo Cerralbo"</text:p>
      <text:p text:style-name="P33"><text:tab/><text:tab/><text:tab/>"Vicente López, pintor de la perduración del estilo rococó"</text:p>
      <text:p text:style-name="P33"><text:tab/><text:tab/><text:tab/>"Curiosidades científicas: Breve historia de la goma"</text:p>
      <text:p text:style-name="P33"><text:tab/><text:tab/><text:tab/>"Una asombrosa región de Italia: la Umbría"</text:p>
      <text:p text:style-name="P33"><text:tab/><text:tab/><text:tab/>"De una joven poetisa catalana: Montserrat Vayreda i Trullol"</text:p>
      <text:p text:style-name="P33"/>
      <text:p text:style-name="P33"><text:tab/><text:tab/>25 de marzo</text:p>
      <text:p text:style-name="P33"><text:tab/><text:tab/><text:tab/>"Curiosidades del mundo"</text:p>
      <text:p text:style-name="P33"><text:tab/><text:tab/><text:tab/>"Un famoso castillo de España: el de Belmonte"</text:p>
      <text:p text:style-name="P33"><text:tab/><text:tab/><text:tab/>"La muchacha embustera: cuento"</text:p>
      <text:p text:style-name="P6"><text:span text:style-name="T3"><text:tab/><text:tab/><text:tab/>"</text:span><text:span text:style-name="T5">Los caballos de los conquistadores</text:span><text:span text:style-name="T3">, poema de José Santos Chocano”</text:span></text:p>
      <text:p text:style-name="P31"/>
      <text:p text:style-name="P31"><text:tab/> <text:s text:c="12"/>11 de abril</text:p>
      <text:p text:style-name="P33"><text:tab/><text:tab/><text:tab/>Saludo</text:p>
      <text:p text:style-name="P33"><text:tab/><text:tab/><text:tab/>“"Romance de don Quijote y la señora Giralda" por el poeta <text:s/>sevillano ...Rafael Laffón”</text:p>
      <text:p text:style-name="P33"><text:tab/><text:tab/><text:tab/>"Castillos de España"</text:p>
      <text:p text:style-name="P33"><text:tab/><text:tab/><text:tab/>"El rico avariento: cuento"</text:p>
      <text:p text:style-name="P33"><text:tab/><text:tab/><text:tab/>"En busca de las infancias perdidas: la del historiador y hombre de letras, Melchor Fernández Almagro"</text:p>
      <text:p text:style-name="P33"><text:tab/><text:tab/><text:tab/>"Libros ingleses interesantes"</text:p>
      <text:p text:style-name="P33"><text:tab/><text:tab/><text:tab/>"El zapatero pobre: cuento"</text:p>
      <text:p text:style-name="P33"/>
      <text:p text:style-name="P33"><text:tab/><text:tab/>23 de abril</text:p>
      <text:p text:style-name="P21"><text:span text:style-name="T2">“</text:span><text:span text:style-name="T3">Poema de Carmen Conde, </text:span><text:span text:style-name="T5">Al Señor de los </text:span><text:span text:style-name="T39">c</text:span><text:span text:style-name="T5">iegos, de Málaga</text:span><text:span text:style-name="T3">”<text:tab/><text:tab/><text:tab/> <text:s text:c="11"/>"Un viejo amigo del hombre: el lino"</text:span></text:p>
      <text:p text:style-name="P6"><text:span text:style-name="T3"><text:tab/><text:tab/><text:tab/>"Un cuento de Extremadura: </text:span><text:span text:style-name="T5">Jaquino</text:span><text:span text:style-name="T3">"</text:span></text:p>
      <text:p text:style-name="P33"><text:tab/><text:tab/><text:tab/>“Curiosidades de la escritura”</text:p>
      <text:p text:style-name="P33"><text:tab/><text:tab/><text:tab/>"En busca de las infancias perdidas: la de la escritora Mercedes Ballesteros de la Torre"</text:p>
      <text:p text:style-name="P33"/>
      <text:p text:style-name="P33"><text:tab/><text:tab/>29 de abril</text:p>
      <text:p text:style-name="P6"><text:soft-page-break/><text:span text:style-name="T3"><text:tab/><text:tab/><text:tab/>“</text:span><text:span text:style-name="T5">Canción de cuna</text:span><text:span text:style-name="T3"> por María Monvel”</text:span></text:p>
      <text:p text:style-name="P33"><text:tab/><text:tab/><text:tab/>"Biografía breve del inventor de la imprenta"</text:p>
      <text:p text:style-name="P33"><text:tab/><text:tab/><text:tab/>"En busca de las perdidas infancias: la de Carmen Laforet"</text:p>
      <text:p text:style-name="P6"><text:span text:style-name="T3"><text:tab/><text:tab/><text:tab/>"</text:span><text:span text:style-name="T5">Niña</text:span><text:span text:style-name="T3"> por María Monvel”</text:span></text:p>
      <text:p text:style-name="P33"><text:tab/><text:tab/><text:tab/>"Sol y estrella: cuento"</text:p>
      <text:p text:style-name="P33"><text:tab/><text:tab/>6 de mayo</text:p>
      <text:p text:style-name="P33"><text:tab/><text:tab/><text:tab/>"Poemas al mar"</text:p>
      <text:p text:style-name="P33"><text:tab/><text:tab/><text:tab/>"En busca de las perdidas infancias: la de <text:span text:style-name="T34">d</text:span>oña María Goyri de Menéndez Pidal": </text:p>
      <text:p text:style-name="P33"><text:tab/><text:tab/><text:tab/>"Floresta española"</text:p>
      <text:p text:style-name="P33"><text:tab/><text:tab/><text:tab/>"Adivinanzas con temas del mar"</text:p>
      <text:p text:style-name="P33"><text:tab/><text:tab/><text:tab/>"Un cuento breve: "El gallo lozano""</text:p>
      <text:p text:style-name="P33"/>
      <text:p text:style-name="P33"><text:tab/><text:tab/>13 de mayo</text:p>
      <text:p text:style-name="P33"><text:tab/><text:tab/><text:tab/>"”Las campanas", poesía de Rosalía de Castro”</text:p>
      <text:p text:style-name="P33"><text:tab/><text:tab/><text:tab/>"Historia breve del platino"</text:p>
      <text:p text:style-name="P33"><text:tab/><text:tab/><text:tab/>"El lobo, la zorra y la paloma"</text:p>
      <text:p text:style-name="P33"><text:tab/><text:tab/><text:tab/>"Reflexiones en el mundo del Arte"</text:p>
      <text:p text:style-name="P33"><text:tab/><text:tab/><text:tab/>"Los tres torreznos"</text:p>
      <text:p text:style-name="P33"><text:tab/><text:tab/><text:tab/>"Rembrandt, un pintor genial"</text:p>
      <text:p text:style-name="P33"><text:tab/><text:tab/><text:tab/>"En busca de las perdidas infancias: la de la Condesa de Campo de Alange"</text:p>
      <text:p text:style-name="P33"><text:tab/></text:p>
      <text:p text:style-name="P33"><text:tab/><text:tab/>20 de mayo</text:p>
      <text:p text:style-name="P6"><text:span text:style-name="T3"><text:tab/><text:tab/><text:tab/>"</text:span><text:span text:style-name="T5">La higuera</text:span><text:span text:style-name="T3">, poema de Juana de Ibarbourou”</text:span></text:p>
      <text:p text:style-name="P33"><text:tab/><text:tab/><text:tab/>"El inquieto azogue"</text:p>
      <text:p text:style-name="P33"><text:tab/><text:tab/><text:tab/>"Historia de la mona caprichosa"</text:p>
      <text:p text:style-name="P33"><text:tab/><text:tab/><text:tab/>"Castillos en España"</text:p>
      <text:p text:style-name="P33"><text:tab/><text:tab/><text:tab/>"Fragmento del prólogo de “Azorín” al libro de Carlos Sarthou Carreres sobre los castillos en España"</text:p>
      <text:p text:style-name="P33"><text:tab/><text:tab/><text:tab/>"Poemas de Josefina de la Torre"</text:p>
      <text:p text:style-name="P33"><text:tab/><text:tab/><text:tab/>"En busca de las infancias perdidas: la de la Condesa de Yebes"</text:p>
      <text:p text:style-name="P33"><text:tab/><text:tab/><text:tab/>“Por la infancia ajena: Carmen Muñoz de Roca-Tallada, Condesa de Yebes”</text:p>
      <text:p text:style-name="P33"/>
      <text:p text:style-name="P33"><text:tab/><text:tab/>27 de mayo</text:p>
      <text:p text:style-name="P33"><text:tab/><text:tab/><text:tab/>"Divulgaciones científicas: la rabia"</text:p>
      <text:p text:style-name="P33"><text:tab/><text:tab/><text:tab/>"Notas sobre historia de la pintura española"</text:p>
      <text:p text:style-name="P33"><text:tab/><text:tab/><text:tab/>"Divulgaciones científicas: pelos, crines y trenzas"</text:p>
      <text:p text:style-name="P33"><text:tab/><text:tab/><text:tab/>"Poema de Rubén Darío"</text:p>
      <text:p text:style-name="P33"><text:tab/><text:tab/><text:tab/>"El anillo de la culebra"</text:p>
      <text:p text:style-name="P33"><text:tab/></text:p>
      <text:p text:style-name="P31"><text:tab/>3 de junio</text:p>
      <text:p text:style-name="P33"><text:tab/><text:tab/><text:tab/>"Cancioncilla popular"</text:p>
      <text:p text:style-name="P33"><text:tab/><text:tab/><text:tab/>"Leyenda del enamorado y el diablo"</text:p>
      <text:p text:style-name="P33"><text:tab/></text:p>
      <text:p text:style-name="P31"><text:tab/>10 de junio</text:p>
      <text:p text:style-name="P33"><text:soft-page-break/><text:tab/><text:tab/><text:tab/>“Poesía de Pura Vázquez, dedicada a los niños Pilín y Juan Antonio Sans Prats” (“La muñeca”, “El hijo mutilado” y “Lunita fría”)</text:p>
      <text:p text:style-name="P33"><text:tab/><text:tab/><text:tab/>"Grandes figuras españolas: el Presidente de la R.A. de la Lengua, D. Ramón Menéndez Pidal"</text:p>
      <text:p text:style-name="P33"><text:tab/><text:tab/><text:tab/>"En busca de las infancias perdidas: la del escritor Alfredo Marqueríe"</text:p>
      <text:p text:style-name="P33"><text:tab/><text:tab/><text:tab/>"Ríos españoles: el Duero, "agua cabdal""</text:p>
      <text:p text:style-name="P33"><text:tab/><text:tab/><text:tab/>"”El Duero”", poema de Antonio Oliver Belmás”</text:p>
      <text:p text:style-name="P33"><text:tab/><text:tab/><text:tab/>“Por la infancia ajena: ¿Quiere Vd. decirme cómo fue niño: Alfredo Marqueríe (escritor)”</text:p>
      <text:p text:style-name="P33"><text:tab/></text:p>
      <text:p text:style-name="P31"><text:tab/> <text:s text:c="10"/>17 de junio</text:p>
      <text:p text:style-name="P33"><text:tab/><text:tab/><text:tab/>"Poemas del libro del poeta Fernando González "Ofrendas a la nada""</text:p>
      <text:p text:style-name="P33"><text:tab/><text:tab/><text:tab/>"Bibliografía para estudiantes"</text:p>
      <text:p text:style-name="P33"><text:tab/><text:tab/><text:tab/>"Orígenes del encaje"</text:p>
      <text:p text:style-name="P33"><text:tab/><text:tab/><text:tab/>“"Los dátiles”: cuento"</text:p>
      <text:p text:style-name="P33"><text:tab/><text:tab/><text:tab/>"Poemas de Rafael Alberti"</text:p>
      <text:p text:style-name="P33"><text:tab/><text:tab/><text:tab/>"El sapito enamorado: cuento"</text:p>
      <text:p text:style-name="P33"/>
      <text:p text:style-name="P33"><text:tab/><text:tab/>24 de junio</text:p>
      <text:p text:style-name="P33"><text:tab/><text:tab/><text:tab/>"Invocación al Santo del día"</text:p>
      <text:p text:style-name="P33"><text:tab/><text:tab/><text:tab/>Las Artes Plásticas</text:p>
      <text:p text:style-name="P33"><text:tab/><text:tab/><text:tab/>"Mantillas"</text:p>
      <text:p text:style-name="P33"><text:tab/><text:tab/><text:tab/>"Poemas de Pedro Salinas"</text:p>
      <text:p text:style-name="P33"><text:tab/><text:tab/><text:tab/>"Las narices del mago Pirulo"</text:p>
      <text:p text:style-name="P33"><text:tab/><text:tab/><text:tab/>"Poemas de Pedro Salinas"</text:p>
      <text:p text:style-name="P33"><text:tab/><text:tab/></text:p>
      <text:p text:style-name="P39">1 de julio</text:p>
      <text:p text:style-name="P33"><text:tab/><text:tab/><text:tab/>"Folklore infantil canario"</text:p>
      <text:p text:style-name="P33"><text:tab/><text:tab/><text:tab/>"Un cuento indio"</text:p>
      <text:p text:style-name="P33"><text:tab/><text:tab/><text:tab/>"Breve antología de poesía cubana"</text:p>
      <text:p text:style-name="P33"><text:tab/><text:tab/><text:tab/>"El palacio de la felicidad: comedia"</text:p>
      <text:p text:style-name="P33"/>
      <text:p text:style-name="P33"><text:tab/><text:tab/>8 de julio</text:p>
      <text:p text:style-name="P33"><text:tab/><text:tab/><text:tab/>"Romance"</text:p>
      <text:p text:style-name="P33"><text:tab/><text:tab/><text:tab/>"La conquista de la tierra"</text:p>
      <text:p text:style-name="P33"><text:tab/><text:tab/><text:tab/>"Exploración polar desde el aire"</text:p>
      <text:p text:style-name="P33"><text:tab/><text:tab/><text:tab/>"Romance anónimo al Tajo"</text:p>
      <text:p text:style-name="P33"><text:tab/><text:tab/><text:tab/>"La leyenda de los Nibelungos"</text:p>
      <text:p text:style-name="P33"/>
      <text:p text:style-name="P33"><text:tab/><text:tab/>15 de julio</text:p>
      <text:p text:style-name="P33"><text:tab/><text:tab/><text:tab/>“Entrevista con el ilustre actor dramático D. Enrique Borrás”</text:p>
      <text:p text:style-name="P33"><text:tab/><text:tab/><text:tab/>“Cuento de "Periquito sin miedo"”</text:p>
      <text:p text:style-name="P33"><text:tab/><text:tab/><text:tab/>"El Santo del día: San Enrique"</text:p>
      <text:p text:style-name="P33"><text:tab/><text:tab/><text:tab/>"La Virgen del Carmen" </text:p>
      <text:p text:style-name="P33"><text:tab/><text:tab/><text:tab/>“Oración a la Virgen del Carmen por Carmen Conde”</text:p>
      <text:p text:style-name="P33"/>
      <text:p text:style-name="P33"><text:tab/><text:tab/>22 de julio</text:p>
      <text:p text:style-name="P33"><text:soft-page-break/><text:tab/><text:tab/><text:tab/>"Poemas del gran poeta indio Rabindranaht Tagore"</text:p>
      <text:p text:style-name="P33"><text:tab/><text:tab/><text:tab/>"Cuento de la loba negra"</text:p>
      <text:p text:style-name="P33"><text:tab/><text:tab/><text:tab/>"Poesías de Francisco Leal Insúa"</text:p>
      <text:p text:style-name="P33"><text:tab/><text:tab/><text:tab/>"La princesa mona: cuento"</text:p>
      <text:p text:style-name="P33"/>
      <text:p text:style-name="P33"><text:tab/><text:tab/>29 de julio</text:p>
      <text:p text:style-name="P33"><text:tab/><text:tab/><text:tab/>"Noticia y poema a "La luna nueva"" [de Juan Ramón Jiménez]</text:p>
      <text:p text:style-name="P33"><text:tab/><text:tab/><text:tab/>“”La luna nueva”, poemas”</text:p>
      <text:h text:style-name="P78" text:outline-level="1"><text:tab/><text:tab/> <text:s text:c="10"/>"”La escuela de las flores", poema de “La luna nueva””<text:tab/><text:tab/><text:tab/><text:tab/> <text:s text:c="10"/>"”Las doce", poema de “La luna nueva””</text:h>
      <text:p text:style-name="P33"><text:tab/><text:tab/><text:tab/>"Un libro nuevo de poesía de Ángela Figuera Aymerich"</text:p>
      <text:p text:style-name="P33"><text:tab/><text:tab/><text:tab/>"”Francisquita”: cuento"</text:p>
      <text:p text:style-name="P33"><text:tab/><text:tab/><text:tab/>"Asturiano cuento del peñerero"</text:p>
      <text:p text:style-name="P33"><text:tab/><text:tab/><text:tab/>"Cuento de la lavandera y el diablo"</text:p>
      <text:p text:style-name="P33"/>
      <text:p text:style-name="P33"><text:tab/><text:tab/>5 de agosto</text:p>
      <text:p text:style-name="P33"><text:tab/><text:tab/><text:tab/>"Habla el poeta Leopoldo Panero"</text:p>
      <text:p text:style-name="P33"><text:tab/><text:tab/><text:tab/>"Libros de la biblioteca de iniciación cultural, Colección Labor"</text:p>
      <text:p text:style-name="P33"><text:tab/><text:tab/><text:tab/>"Un libro de Luis Rosales"</text:p>
      <text:p text:style-name="P33"><text:tab/><text:tab/><text:tab/>"Interpretación pictórica del "Quijote" por Gustavo Doré"</text:p>
      <text:p text:style-name="P33"><text:tab/><text:tab/><text:tab/>"El "Quijote" en la música"</text:p>
      <text:p text:style-name="P68">"El poeta José María Valderde ha publicado un libro titulado "La espera""</text:p>
      <text:p text:style-name="P33"><text:tab/><text:tab/><text:tab/>“Poesía de J. Mª Valverde”</text:p>
      <text:p text:style-name="P33"><text:tab/><text:tab/><text:tab/>"Diálogo entre los narradores"</text:p>
      <text:p text:style-name="P33"><text:tab/><text:tab/><text:tab/>"Cuento del señor Obispo y el tonto"</text:p>
      <text:p text:style-name="P33"><text:tab/><text:tab/><text:tab/>"Otro cuento de Santiponce, Sevilla"</text:p>
      <text:p text:style-name="P33"><text:tab/><text:tab/><text:tab/>"Un cuento más: de San Pedro de Alcántara, Málaga"</text:p>
      <text:p text:style-name="P33"><text:tab/><text:tab/><text:tab/>"Un cuento del pueblo, con acertijo"</text:p>
      <text:p text:style-name="P33"><text:tab/><text:tab/><text:tab/>"Un cuento más"</text:p>
      <text:p text:style-name="P33"><text:tab/><text:tab/><text:tab/>"Siguen los cuentos de adivinanza"</text:p>
      <text:p text:style-name="P33"><text:tab/><text:tab/><text:tab/>"Otro cuento más de acertijos"</text:p>
      <text:p text:style-name="P33"/>
      <text:p text:style-name="P33"><text:tab/><text:tab/>12 de agosto</text:p>
      <text:p text:style-name="P33"><text:tab/><text:tab/><text:tab/>"La canción popular hispana"</text:p>
      <text:p text:style-name="P33"><text:tab/><text:tab/><text:tab/>"Letra de algunas canciones populares"</text:p>
      <text:p text:style-name="P31"><text:tab/><text:tab/>"Del romancero judío-español"</text:p>
      <text:p text:style-name="P33"><text:tab/><text:tab/>“Romance de la infantina”</text:p>
      <text:p text:style-name="P33"/>
      <text:p text:style-name="P33"><text:tab/><text:tab/>19 de agosto</text:p>
      <text:p text:style-name="P33"><text:tab/><text:tab/><text:tab/>"Poesías de Raimundo de los Reyes"</text:p>
      <text:p text:style-name="P33"><text:tab/><text:tab/><text:tab/>"Noticias del mundo: cosas de la China tradicional"</text:p>
      <text:p text:style-name="P33"><text:tab/><text:tab/><text:tab/>"Noticias del mundo: las ciencias de la vieja China"</text:p>
      <text:p text:style-name="P33"><text:tab/><text:tab/><text:tab/>"Poemas de Raimundo de los Reyes"</text:p>
      <text:p text:style-name="P33"><text:tab/><text:tab/><text:tab/>"Noticias del mundo: el afán de larga vida en la vieja China"</text:p>
      <text:p text:style-name="P33"><text:tab/><text:tab/><text:tab/>"Canción del poeta Federico García Lorca”</text:p>
      <text:p text:style-name="P33"><text:tab/><text:tab/><text:tab/>"Castillos de España"</text:p>
      <text:p text:style-name="P33"><text:soft-page-break/><text:tab/><text:tab/><text:tab/>"Breves notas de la vida del monarca aragonés Don Jaime II"</text:p>
      <text:p text:style-name="P33"><text:tab/><text:tab/><text:tab/>"”Unos caballos”", poema de Jorge Guillén”</text:p>
      <text:p text:style-name="P33"><text:tab/><text:tab/><text:tab/>"”El mendigo”: cuento"</text:p>
      <text:p text:style-name="P33"/>
      <text:p text:style-name="P33"><text:tab/><text:tab/>26 de agosto</text:p>
      <text:p text:style-name="P33"><text:tab/><text:tab/><text:tab/>"Poesía de América latina"</text:p>
      <text:p text:style-name="P33"><text:tab/><text:tab/><text:tab/>"Rarezas y curiosidades"</text:p>
      <text:p text:style-name="P33"><text:tab/><text:tab/><text:tab/>"El poeta Amado Nervo"</text:p>
      <text:p text:style-name="P33"><text:tab/><text:tab/><text:tab/>"Cuento de Mariquita y sus siete hermanitos"</text:p>
      <text:p text:style-name="P33"><text:tab/><text:tab/><text:tab/>"La bruja que voló por los aires"</text:p>
      <text:p text:style-name="P33"><text:tab/><text:tab/><text:tab/>"El basajaun"</text:p>
      <text:p text:style-name="P33"/>
      <text:p text:style-name="P33"><text:tab/><text:tab/>2 de septiembre</text:p>
      <text:p text:style-name="P33"><text:tab/><text:tab/><text:tab/>"Palabras sobre la Cantiga del Rey Sabio a Sancta María"</text:p>
      <text:p text:style-name="P33"><text:tab/><text:tab/><text:tab/>"Cantiga CIII del Rey Alfonso el Sabio"</text:p>
      <text:p text:style-name="P33"><text:tab/><text:tab/><text:tab/>"”La balada del pájaro azul" por Luis Uhland”</text:p>
      <text:p text:style-name="P33"><text:tab/><text:tab/></text:p>
      <text:p text:style-name="P39">9 de septiembre</text:p>
      <text:p text:style-name="P33"><text:tab/><text:tab/><text:tab/>"”La orilla del mar", poema de José Gorostiza, mejicano”</text:p>
      <text:p text:style-name="P33"><text:tab/><text:tab/><text:tab/>“El leñador y el enano: cuento"</text:p>
      <text:p text:style-name="P33"><text:tab/><text:tab/><text:tab/>“"Biografía de la ventana" por el poeta ecuatoriano Jorge Cabrera Andrade”</text:p>
      <text:p text:style-name="P33"><text:tab/><text:tab/>16 de septiembre</text:p>
      <text:p text:style-name="P33"><text:tab/><text:tab/><text:tab/>“Poemas del poeta leonés Victoriano Crémer”</text:p>
      <text:p text:style-name="P33"><text:tab/><text:tab/><text:tab/>"Fábulas de verdad"</text:p>
      <text:p text:style-name="P33"><text:tab/><text:tab/><text:tab/>"Antologías para el futuro"</text:p>
      <text:p text:style-name="P33"><text:tab/><text:tab/><text:tab/>"Poemas de enamorados"</text:p>
      <text:p text:style-name="P33"/>
      <text:p text:style-name="P33"><text:tab/><text:tab/>23 de septiembre</text:p>
      <text:p text:style-name="P33"><text:tab/><text:tab/><text:tab/>"Notas históricas: América antes de Colón"</text:p>
      <text:p text:style-name="P48">"Títulos para vuestra biblioteca: unos libros de la Editorial Juventud"</text:p>
      <text:p text:style-name="P48">"Rapidísimos entretenimientos asturianos"</text:p>
      <text:p text:style-name="P33"><text:tab/><text:tab/><text:tab/>"Poesías de Antonio Machado"</text:p>
      <text:p text:style-name="P33"/>
      <text:p text:style-name="P33"><text:tab/><text:tab/>30 de septiembre</text:p>
      <text:p text:style-name="P33"><text:tab/><text:tab/><text:tab/>"De vez en cuando, una biografía"</text:p>
      <text:p text:style-name="P33"><text:tab/><text:tab/><text:tab/>"Más notas sobre otro libro"</text:p>
      <text:p text:style-name="P33"><text:tab/><text:tab/><text:tab/>"Letrilla satírica, de D. Francisco de Quevedo"</text:p>
      <text:p text:style-name="P33"/>
      <text:p text:style-name="P33"><text:tab/><text:tab/>7 de octubre</text:p>
      <text:p text:style-name="P33"><text:tab/><text:tab/><text:tab/>Saludo</text:p>
      <text:p text:style-name="P33"><text:tab/><text:tab/><text:tab/>"Una biografía de poeta"</text:p>
      <text:p text:style-name="P33"><text:tab/><text:tab/><text:tab/>"Arte popular: loza de Cartagena"</text:p>
      <text:p text:style-name="P33"><text:tab/><text:tab/><text:tab/>"Noticias gastronómicas"</text:p>
      <text:p text:style-name="P33"/>
      <text:p text:style-name="P33"><text:tab/><text:tab/>14 de octubre</text:p>
      <text:p text:style-name="P33"><text:tab/><text:tab/><text:tab/>Saludo</text:p>
      <text:p text:style-name="P33"><text:soft-page-break/><text:tab/><text:tab/><text:tab/>"Poesía de Fernando Villalón"</text:p>
      <text:p text:style-name="P33"><text:tab/><text:tab/><text:tab/>"Los cafés en España"</text:p>
      <text:p text:style-name="P33"><text:tab/><text:tab/><text:tab/>"Antología de textos castellanos"</text:p>
      <text:p text:style-name="P33"/>
      <text:p text:style-name="P33"><text:tab/><text:tab/>21 de octubre</text:p>
      <text:p text:style-name="P33"><text:tab/><text:tab/><text:tab/>"El ganso"</text:p>
      <text:p text:style-name="P33"><text:tab/><text:tab/><text:tab/>"Página de poesía". "Rimas" de Bécquer, "Madrigal" de Gutierre de Cetina</text:p>
      <text:p text:style-name="P33"><text:tab/><text:tab/><text:tab/>"La mano negra: cuento asturiano" (de Amelia Bellón)</text:p>
      <text:p text:style-name="P33"/>
      <text:p text:style-name="P33"><text:tab/><text:tab/>4 de noviembre</text:p>
      <text:p text:style-name="P33"><text:tab/><text:tab/><text:tab/>"Antología española: Gabriel Miró"</text:p>
      <text:p text:style-name="P33"><text:tab/><text:tab/><text:tab/>"Poesía de Juan Ramón Jiménez"</text:p>
      <text:p text:style-name="P33"><text:tab/><text:tab/><text:tab/>"Antología de textos castellanos: Fray Luis de León"</text:p>
      <text:p text:style-name="P33"><text:tab/><text:tab/><text:tab/>"Cuento de la “negra negriña"”</text:p>
      <text:p text:style-name="P33"><text:tab/><text:tab/><text:tab/>"Historia de Pulguita"</text:p>
      <text:p text:style-name="P33"><text:tab/><text:tab/><text:tab/>"”Cuento de los tres amigos"” por Amelia Bellón”</text:p>
      <text:p text:style-name="P33"/>
      <text:p text:style-name="P33"><text:tab/><text:tab/>11 de noviembre</text:p>
      <text:p text:style-name="P33"><text:tab/><text:tab/><text:tab/>"Romance que dice "Yo gruñir, él regañar""</text:p>
      <text:p text:style-name="P33"><text:tab/><text:tab/><text:tab/>"Romance que trata de las señas del esposo"</text:p>
      <text:p text:style-name="P33"><text:tab/><text:tab/><text:tab/>"Los vidrios españoles"</text:p>
      <text:p text:style-name="P33"/>
      <text:p text:style-name="P33"><text:tab/><text:tab/>18 de noviembre</text:p>
      <text:p text:style-name="P33"><text:tab/><text:tab/><text:tab/>"Diálogo por teléfono"</text:p>
      <text:p text:style-name="P33"><text:tab/><text:tab/><text:tab/>“Carta desde Londres”</text:p>
      <text:p text:style-name="P33"><text:tab/><text:tab/><text:tab/>“Poema de Aurelio Valls”</text:p>
      <text:p text:style-name="P33"/>
      <text:p text:style-name="P33"><text:tab/><text:tab/>26 de noviembre</text:p>
      <text:p text:style-name="P33"><text:tab/><text:tab/><text:tab/>"Revista de literatura y arte para los niños"</text:p>
      <text:p text:style-name="P33"><text:tab/><text:tab/><text:tab/>“Sobre un árbol llamado Salvadera”</text:p>
      <text:p text:style-name="P33"><text:tab/><text:tab/><text:tab/>Sobre las flores y las aves</text:p>
      <text:p text:style-name="P33"><text:tab/><text:tab/><text:tab/>“"Menegildillo", cuento por Vicente Parreño”</text:p>
      <text:p text:style-name="P33"/>
      <text:p text:style-name="P33"><text:tab/><text:tab/>2 de diciembre</text:p>
      <text:p text:style-name="P33"><text:tab/><text:tab/><text:tab/>"Historia de Casilda y Jimena" (de Vicente Parreño)</text:p>
      <text:p text:style-name="P33"><text:tab/><text:tab/><text:tab/>"A la luna"</text:p>
      <text:p text:style-name="P33"><text:tab/><text:tab/><text:tab/>"Curiosidades gastronómicas"</text:p>
      <text:p text:style-name="P33"><text:tab/><text:tab/><text:tab/>"Noticias sobre los peces"</text:p>
      <text:p text:style-name="P33"/>
      <text:p text:style-name="P33"><text:tab/><text:tab/>9 de diciembre</text:p>
      <text:p text:style-name="P33"><text:tab/><text:tab/><text:tab/>"”Elegía del niño mariscador"”, poema de José María Pemán</text:p>
      <text:p text:style-name="P33"><text:tab/><text:tab/><text:tab/>"Unas hojas de árbol"</text:p>
      <text:p text:style-name="P33"><text:tab/><text:tab/><text:tab/>"Coplas del alto Aragón"</text:p>
      <text:p text:style-name="P33"><text:tab/><text:tab/><text:tab/>"Historia verdadera de Blanca y Rosa"</text:p>
      <text:p text:style-name="P33"/>
      <text:p text:style-name="P33"><text:tab/><text:tab/>16 de diciembre</text:p>
      <text:p text:style-name="P33"><text:soft-page-break/><text:tab/><text:tab/><text:tab/>"Poesía a los pájaros", por Lope de Vega”</text:p>
      <text:p text:style-name="P33"><text:tab/><text:tab/><text:tab/>"Poema de Esteban de Zafra, Edad Media"</text:p>
      <text:p text:style-name="P33"><text:tab/><text:tab/><text:tab/>"Romance de la conquista de Antequera"</text:p>
      <text:p text:style-name="P33"/>
      <text:p text:style-name="P33"><text:tab/><text:tab/>30 de diciembre</text:p>
      <text:p text:style-name="P33"><text:tab/><text:tab/><text:tab/>"Villancicos"</text:p>
      <text:p text:style-name="P33"><text:tab/><text:tab/><text:tab/>"Despedida del año 1949"</text:p>
      <text:p text:style-name="P33"><text:tab/><text:tab/><text:tab/>"Diálogo entre dos años"</text:p>
      <text:p text:style-name="P33"><text:tab/><text:tab/><text:tab/>"Poema de Carmen Conde"</text:p>
      <text:p text:style-name="P33"><text:tab/><text:tab/><text:tab/>"El cuento llamado de “Las tres ascuitas"” (de Luis de la Luna)</text:p>
      <text:p text:style-name="P33"/>
      <text:p text:style-name="P33"><text:tab/>* Radio Nacional 1950</text:p>
      <text:p text:style-name="P33"><text:tab/><text:tab/>6 de enero</text:p>
      <text:p text:style-name="P33"><text:tab/><text:tab/><text:tab/>"Al empezar el año 1950"</text:p>
      <text:p text:style-name="P33"><text:tab/><text:tab/><text:tab/>"Las tres gracias por Dios"</text:p>
      <text:p text:style-name="P33"><text:tab/><text:tab/><text:tab/>"Antología hispanoamericana: Poemas de Enrique Banchs, argentino"</text:p>
      <text:p text:style-name="P33"/>
      <text:p text:style-name="P33"><text:tab/><text:tab/>13 de enero</text:p>
      <text:p text:style-name="P33"><text:tab/><text:tab/><text:tab/>"Poemas a Gabriela Mistral</text:p>
      <text:list text:style-name="WW8Num5">
        <text:list-item>
          <text:p text:style-name="P88">de Vicente Aleixandre</text:p>
        </text:list-item>
        <text:list-item>
          <text:p text:style-name="P88">de Dámaso Alonso"</text:p>
        </text:list-item>
      </text:list>
      <text:p text:style-name="P33"><text:tab/><text:tab/><text:tab/>"La negra y la paloma"</text:p>
      <text:p text:style-name="P33"><text:tab/><text:tab/><text:tab/>"Loas de pueblos andaluces, poemas de Antonio Oliver Belmás” (“Loa de Purullena”, “Loa de Jabalquinto”, “Loa de Galera”)</text:p>
      <text:p text:style-name="P33"/>
      <text:p text:style-name="P33"><text:tab/><text:tab/>20 de enero</text:p>
      <text:p text:style-name="P33"><text:tab/><text:tab/><text:tab/>"Consideraciones acerca de los cuentos: cuentos morales"</text:p>
      <text:p text:style-name="P33"><text:tab/><text:tab/><text:tab/>"Historia del lobo que tenía hambre y no encontraba manera de comer"</text:p>
      <text:p text:style-name="P33"><text:tab/><text:tab/><text:tab/>"Notas de andar y ver: el transporte"</text:p>
      <text:p text:style-name="P33"><text:tab/><text:tab/><text:tab/>"Poesía de la Edad Media: "La falsa nueva""</text:p>
      <text:p text:style-name="P33"><text:tab/><text:tab/><text:tab/>"Poesía de la Edad Media: "La loba parda""</text:p>
      <text:p text:style-name="P33"><text:tab/><text:tab/><text:tab/>"El Mar Mediterráneo”</text:p>
      <text:p text:style-name="P33"/>
      <text:p text:style-name="P33"><text:tab/><text:tab/>27 de enero</text:p>
      <text:p text:style-name="P33"><text:tab/><text:tab/><text:tab/>"”Partida (Pureza del Mar)" por Juan Ramón Jiménez”</text:p>
      <text:p text:style-name="P33"><text:tab/><text:tab/><text:tab/>"Breve homenaje al maestro d'Ors"</text:p>
      <text:p text:style-name="P33"><text:tab/><text:tab/><text:tab/>"La voz del mar"</text:p>
      <text:p text:style-name="P33"><text:tab/><text:tab/><text:tab/>"Cuento de invierno con una corza al fondo"</text:p>
      <text:p text:style-name="P33"/>
      <text:p text:style-name="P33"><text:tab/><text:tab/>3 de febrero</text:p>
      <text:p text:style-name="P33"><text:tab/><text:tab/><text:tab/>"Poesía clásica española del Siglo de Oro"</text:p>
      <text:p text:style-name="P33"><text:tab/><text:tab/><text:tab/>"Poesía clásica española del poeta murciano, del Siglo de Oro, Salvador Jacinto Polo de Medina" (poemas “La rosa”, “La azucena”, “La maravilla”)</text:p>
      <text:p text:style-name="P33"><text:tab/><text:tab/><text:tab/>"Lecciones al aire libre"</text:p>
      <text:p text:style-name="P33"><text:tab/><text:tab/><text:tab/>"Curiosidades del mundo: carreras de perros para trineos"</text:p>
      <text:p text:style-name="P31"><text:tab/><text:tab/>"”Los deseos”, cuento por Fernán Caballero”</text:p>
      <text:p text:style-name="P33"/>
      <text:p text:style-name="P33"><text:soft-page-break/><text:tab/><text:tab/>3 de febrero</text:p>
      <text:p text:style-name="P33"><text:tab/><text:tab/><text:tab/>"”Soneto a un ruiseñor que cantaba junto a una rosa”", por el P. Fr. Gerónimo de S. José”</text:p>
      <text:p text:style-name="P33"><text:tab/><text:tab/><text:tab/>"De la biografía de Don Álvaro de Luna: Pedrito"</text:p>
      <text:p text:style-name="P33"><text:tab/><text:tab/><text:tab/>"La tarasca" por Fernán Caballero"</text:p>
      <text:p text:style-name="P33"><text:tab/><text:tab/><text:tab/>"De la vida de Santa Clara"</text:p>
      <text:p text:style-name="P33"><text:tab/><text:tab/><text:tab/>“"Ojos maternales" por Ernestina de Champourcin”</text:p>
      <text:p text:style-name="P33"><text:tab/><text:tab/><text:tab/>“Cuento oriental”</text:p>
      <text:p text:style-name="P33"/>
      <text:p text:style-name="P33"><text:tab/><text:tab/>10 de febrero</text:p>
      <text:p text:style-name="P33"><text:tab/><text:tab/><text:tab/>"Unas palabras al comenzar"</text:p>
      <text:p text:style-name="P33"><text:tab/><text:tab/><text:tab/>"Un escritor del siglo XIX: D. Gaspar Núñez de Arce"</text:p>
      <text:p text:style-name="P6"><text:span text:style-name="T3"><text:tab/><text:tab/><text:tab/>"</text:span><text:span text:style-name="T5">El torrente y el arroyo</text:span><text:span text:style-name="T3">, fábula de Gaspar Núñez de Arce”</text:span></text:p>
      <text:p text:style-name="P6"><text:span text:style-name="T3"><text:tab/><text:tab/><text:tab/>"</text:span><text:span text:style-name="T5">Generosidad y buena fe</text:span><text:span text:style-name="T3">, cuento por Gaspar Núñez de Arce”</text:span></text:p>
      <text:p text:style-name="P33"><text:tab/><text:tab/><text:tab/>"Poetas hispanoamericanos"</text:p>
      <text:p text:style-name="P6"><text:span text:style-name="T3"><text:tab/><text:tab/><text:tab/>“</text:span><text:span text:style-name="T5">Miedo</text:span><text:span text:style-name="T3">, poema de Alfonsina Storni”</text:span></text:p>
      <text:p text:style-name="P6"><text:span text:style-name="T3"><text:tab/><text:tab/><text:tab/>"</text:span><text:span text:style-name="T5">La abuela</text:span><text:span text:style-name="T3">, poema de José María Alfaro Cooper, de Costa Rica”</text:span></text:p>
      <text:p text:style-name="P33"/>
      <text:p text:style-name="P33"><text:tab/><text:tab/>17 de febrero</text:p>
      <text:p text:style-name="P33"><text:tab/><text:tab/><text:tab/>"Un escritor del siglo XIX: Bretón de los Herreros"</text:p>
      <text:p text:style-name="P6"><text:span text:style-name="T3"><text:tab/><text:tab/><text:tab/>"</text:span><text:span text:style-name="T5">El brasero</text:span><text:span text:style-name="T3">", poesía de Bretón de los Herreros”</text:span></text:p>
      <text:p text:style-name="P6"><text:span text:style-name="T3"><text:tab/><text:tab/><text:tab/>“</text:span><text:span text:style-name="T5">Cuento del tonto legañoso, magañoso</text:span><text:span text:style-name="T3"> cuento de la región santanderina”</text:span></text:p>
      <text:p text:style-name="P33"><text:tab/><text:tab/>24 de febrero</text:p>
      <text:p text:style-name="P33"><text:tab/><text:tab/><text:tab/>“Poema de Juan Maragall, escrito en catalán y traducido por Maseras”</text:p>
      <text:p text:style-name="P33"><text:tab/><text:tab/><text:tab/>"El trigo, la cebada y el centeno"</text:p>
      <text:p text:style-name="P33"><text:tab/><text:tab/><text:tab/>"Breviario de las artes gráficas"</text:p>
      <text:p text:style-name="P33"><text:tab/><text:tab/><text:tab/>"La liebre pensativa"</text:p>
      <text:p text:style-name="P33"><text:tab/><text:tab/><text:tab/>"Notas sobre España: sus ríos"</text:p>
      <text:p text:style-name="P33"><text:tab/><text:tab/><text:tab/>"La mujer golosa"</text:p>
      <text:p text:style-name="P33"/>
      <text:p text:style-name="P33"><text:tab/><text:tab/>marzo</text:p>
      <text:p text:style-name="P33"><text:tab/><text:tab/><text:tab/>"Homenaje a la primavera que anticipan <text:s/>las rosas"</text:p>
      <text:p text:style-name="P33"><text:tab/><text:tab/><text:tab/>"La primera flor del mundo: la rosa"</text:p>
      <text:p text:style-name="P33"><text:tab/><text:tab/><text:tab/>"”Hermanas" por Carmen Conde”</text:p>
      <text:p text:style-name="P33"><text:tab/><text:tab/><text:tab/>“”La rosa y el niño muerto" por Carmen Conde”</text:p>
      <text:p text:style-name="P33"><text:tab/><text:tab/><text:tab/>"”Invasión" por Carmen Conde”</text:p>
      <text:p text:style-name="P33"><text:tab/><text:tab/><text:tab/>“"Vana rosa" por D. Luis de Góngora”</text:p>
      <text:p text:style-name="P33"><text:tab/><text:tab/><text:tab/>"Las rosas son la verdad"</text:p>
      <text:p text:style-name="P33"/>
      <text:p text:style-name="P33"><text:tab/><text:tab/>17 de marzo</text:p>
      <text:p text:style-name="P33"><text:tab/><text:tab/><text:tab/>"Romance"</text:p>
      <text:p text:style-name="P33"><text:tab/><text:tab/><text:tab/>"La botánica como arte mala"</text:p>
      <text:p text:style-name="P33"><text:tab/><text:tab/><text:tab/>"Riquezas a la orilla del Mediterráneo: minerales, sal"</text:p>
      <text:p text:style-name="P33"><text:tab/><text:tab/><text:tab/>"Coplas antiguas"</text:p>
      <text:p text:style-name="P33"><text:tab/><text:tab/><text:tab/>"Juanito malastrampas : cuento"</text:p>
      <text:p text:style-name="P33"/>
      <text:p text:style-name="P33"><text:soft-page-break/><text:tab/><text:tab/>Semana Santa. Abril (con anotaciones manuscritas de Carmen Conde explicando que no se dio)</text:p>
      <text:p text:style-name="P33"><text:tab/><text:tab/><text:tab/>"Un poema de Gertrude von le Fort"</text:p>
      <text:p text:style-name="P33"><text:tab/><text:tab/><text:tab/>"Un texto de Gabriel Miró sobre la muerte del Señor"</text:p>
      <text:p text:style-name="P33"><text:tab/><text:tab/><text:tab/>"Sábado de gloria"</text:p>
      <text:p text:style-name="P33"><text:tab/><text:tab/><text:tab/>"Una poesía de Fray Luis de León"</text:p>
      <text:p text:style-name="P33"><text:tab/></text:p>
      <text:p text:style-name="P33"/>
      <text:p text:style-name="P33"/>
      <text:p text:style-name="P33"><text:tab/><text:tab/>14 de abril</text:p>
      <text:p text:style-name="P33"><text:tab/><text:tab/><text:tab/>"La bodega de la naturaleza"</text:p>
      <text:p text:style-name="P33"><text:tab/><text:tab/><text:tab/>"Advertencia ante dos páginas de nuestra revista"</text:p>
      <text:p text:style-name="P33"><text:tab/><text:tab/><text:tab/>"Unos siglos con las estrellas"</text:p>
      <text:p text:style-name="P33"><text:tab/><text:tab/><text:tab/>"Literatura para la infancia"</text:p>
      <text:p text:style-name="P33"><text:tab/><text:tab/><text:tab/>"”El pájaro de rosa y azul", cuento por Gabriel Sijé”</text:p>
      <text:p text:style-name="P33"/>
      <text:p text:style-name="P6"><text:span text:style-name="T3"><text:tab/><text:tab/>21 de abril (con anotaciones manuscritas de Carmen Conde indicando que hasta aquí llega </text:span><text:span text:style-name="T5">Revista de Literatura para los niños</text:span><text:span text:style-name="T3">)</text:span></text:p>
      <text:p text:style-name="P33"><text:tab/><text:tab/><text:tab/>“Poesía de Gerardo Diego”</text:p>
      <text:p text:style-name="P33"><text:tab/><text:tab/><text:tab/>"Diálogo del viento con el niño"</text:p>
      <text:p text:style-name="P33"/>
      <text:p text:style-name="P6"><text:span text:style-name="T3"><text:tab/><text:tab/>28 de abril (Reanuda su colaboración con el título</text:span><text:span text:style-name="T5"> Cuaderno literario para los</text:span><text:span text:style-name="T3"> </text:span><text:span text:style-name="T5">muchachos</text:span><text:span text:style-name="T3">) </text:span></text:p>
      <text:p text:style-name="P33"><text:tab/><text:tab/><text:tab/>Saludo</text:p>
      <text:p text:style-name="P33"><text:tab/><text:tab/><text:tab/>"Página dedicada a la poesía popular y tradicional: texto de D. Ramón Menéndez Pidal"</text:p>
      <text:p text:style-name="P33"><text:tab/><text:tab/><text:tab/>Nota biográfica de Baltasar Gracián</text:p>
      <text:p text:style-name="P33"><text:tab/><text:tab/><text:tab/>"Página dedicada a los versos de ayer y de hoy"</text:p>
      <text:p text:style-name="P33"/>
      <text:p text:style-name="P33"><text:tab/><text:tab/>5 de mayo</text:p>
      <text:p text:style-name="P33"><text:tab/><text:tab/><text:tab/>"Página dedicada a la poesía hispanoamericana"</text:p>
      <text:p text:style-name="P33"><text:tab/><text:tab/><text:tab/>"De la vida maravillosa de las plantas"</text:p>
      <text:p text:style-name="P33"><text:tab/><text:tab/><text:tab/>"Páginas dedicadas al teatro clásico español"</text:p>
      <text:p text:style-name="P33"/>
      <text:p text:style-name="P33"><text:tab/><text:tab/>12 de mayo</text:p>
      <text:p text:style-name="P33"><text:tab/><text:tab/><text:tab/>"Versos de ayer"</text:p>
      <text:p text:style-name="P33"><text:tab/><text:tab/><text:tab/>"Elogio de una figura"</text:p>
      <text:p text:style-name="P33"><text:tab/><text:tab/><text:tab/>"Versos de hoy" (de Federico García Lorca)</text:p>
      <text:p text:style-name="P33"/>
      <text:p text:style-name="P33"><text:tab/><text:tab/>19 de mayo</text:p>
      <text:p text:style-name="P33"><text:tab/><text:tab/><text:tab/>"Versos de hoy: de José García Nieto"</text:p>
      <text:p text:style-name="P33"><text:tab/><text:tab/><text:tab/>"Antología. Prosa poética" (Juan Ramón Jiménez)</text:p>
      <text:p text:style-name="P33"/>
      <text:p text:style-name="P33"><text:tab/><text:tab/>26 de mayo</text:p>
      <text:p text:style-name="P33"><text:tab/><text:tab/><text:tab/>"Entrevista retrospectiva con Gabriel Miró"</text:p>
      <text:p text:style-name="P33"><text:tab/><text:tab/><text:tab/>“Cómo era Gabriel Miró, por José Guardiola Ortiz”</text:p>
      <text:p text:style-name="P33"><text:tab/><text:tab/><text:tab/>"Dijo don Miguel de Unamuno de Gabriel Miró:"</text:p>
      <text:p text:style-name="P33"><text:soft-page-break/><text:tab/><text:tab/><text:tab/>"Del escritor Gabriel Miró dijo el Dr. Marañón:"</text:p>
      <text:p text:style-name="P33"><text:tab/><text:tab/><text:tab/>"”Elegía a Gabriel Miró" por Antonio Oliver Belmás”</text:p>
      <text:p text:style-name="P33"><text:tab/><text:tab/><text:tab/>"Escribir..."</text:p>
      <text:p text:style-name="P33"><text:tab/><text:tab/><text:tab/>"Antología de la prosa española"</text:p>
      <text:p text:style-name="P33"/>
      <text:p text:style-name="P33"><text:tab/><text:tab/>9 de junio</text:p>
      <text:p text:style-name="P33"><text:tab/><text:tab/><text:tab/>"Introducción"</text:p>
      <text:p text:style-name="P33"><text:tab/><text:tab/><text:tab/>"Canciones infantiles"</text:p>
      <text:p text:style-name="P33"><text:tab/><text:tab/><text:tab/>"Folklore canario: juegos infantiles del siglo XVI"</text:p>
      <text:p text:style-name="P33"><text:tab/><text:tab/><text:tab/>"Palabras cabalísticas"</text:p>
      <text:p text:style-name="P33"><text:tab/><text:tab/><text:tab/>"Un romance asturiano"</text:p>
      <text:p text:style-name="P33"/>
      <text:p text:style-name="P33"><text:tab/><text:tab/>16 de junio</text:p>
      <text:p text:style-name="P33"><text:tab/><text:tab/><text:tab/>"Poesía clásica: Rimas del secretario Lupercio Leonardo de Arcensola"</text:p>
      <text:p text:style-name="P33"><text:tab/><text:tab/><text:tab/>"Notas sobre arte plateresco español"</text:p>
      <text:p text:style-name="P33"><text:tab/><text:tab/><text:tab/>"Breve noticia del “Sendebar”, libro de narraciones árabes"</text:p>
      <text:p text:style-name="P33"><text:tab/><text:tab/>23 de junio</text:p>
      <text:p text:style-name="P33"><text:tab/><text:tab/><text:tab/>"Gozos de Santa María, por Juan Ruiz de Hita, el <text:span text:style-name="T35">a</text:span>rcipreste"</text:p>
      <text:p text:style-name="P33"><text:tab/><text:tab/><text:tab/>"Romances del día de San Juan: el del <text:span text:style-name="T35">c</text:span>onde Arnaldos"</text:p>
      <text:p text:style-name="P33"><text:tab/><text:tab/><text:tab/>"Romances del día de San Juan: el romance de la ermita de San Simón"</text:p>
      <text:p text:style-name="P33"/>
      <text:p text:style-name="P33"><text:tab/><text:tab/>30 de junio</text:p>
      <text:p text:style-name="P33"><text:tab/><text:tab/><text:tab/>"Festividad de mañana"</text:p>
      <text:p text:style-name="P33"><text:tab/><text:tab/><text:tab/>"Nada menos que Juan Ruiz de Hita, el Arcipreste"</text:p>
      <text:p text:style-name="P33"><text:tab/><text:tab/><text:tab/>"Cuentecillo de los dos palomos"</text:p>
      <text:p text:style-name="P33"><text:tab/><text:tab/>7 de julio</text:p>
      <text:p text:style-name="P33"><text:tab/><text:tab/><text:tab/>Saludo</text:p>
      <text:p text:style-name="P33"><text:tab/><text:tab/><text:tab/>Dedicado a Santa Teresa de Jesús</text:p>
      <text:p text:style-name="P33"><text:tab/><text:tab/>14 de julio</text:p>
      <text:p text:style-name="P33"><text:tab/><text:tab/><text:tab/>Dedicado a San Juan de la Cruz</text:p>
      <text:p text:style-name="P33"><text:tab/><text:tab/>21 de julio</text:p>
      <text:p text:style-name="P33"><text:tab/><text:tab/><text:tab/>"Poesías de Lope de Vega"</text:p>
      <text:p text:style-name="P33"><text:tab/><text:tab/><text:tab/>"Comentario y poema de Fr. Luis de León"</text:p>
      <text:p text:style-name="P33"><text:tab/><text:tab/><text:tab/>"El autor Lope de Rueda y su <text:span text:style-name="T44">Paso de las aceitunas</text:span>"</text:p>
      <text:p text:style-name="P33"><text:tab/><text:tab/>28 de julio</text:p>
      <text:p text:style-name="P6"><text:span text:style-name="T3"><text:tab/><text:tab/><text:tab/>"</text:span><text:span text:style-name="T5">Canción</text:span><text:span text:style-name="T3">, de Gil Vicente (siglo XVI)”</text:span></text:p>
      <text:p text:style-name="P33"><text:tab/><text:tab/><text:tab/>"Soneto" de Quevedo (siglo XVII)”</text:p>
      <text:p text:style-name="P33"><text:tab/><text:tab/>4 de agosto</text:p>
      <text:p text:style-name="P33"><text:tab/><text:tab/><text:tab/>"Los trineos en el transporte moderno"</text:p>
      <text:p text:style-name="P33"><text:tab/><text:tab/><text:tab/>"Breves relatos orientales"</text:p>
      <text:p text:style-name="P33"><text:tab/><text:tab/><text:tab/>"Poesía de don Francisco de Rioja"</text:p>
      <text:p text:style-name="P33"><text:tab/><text:tab/><text:tab/>"Soneto de don Manuel Machado"</text:p>
      <text:p text:style-name="P33"><text:tab/><text:tab/>18 de agosto</text:p>
      <text:p text:style-name="P33"><text:tab/><text:tab/><text:tab/>"Carreras de perros para trineos"</text:p>
      <text:p text:style-name="P33"><text:tab/><text:tab/><text:tab/>"Llanto por Ignacio Sánchez Mejías: La cogida y la muerte" de Federico García Lorca</text:p>
      <text:p text:style-name="P33"><text:tab/><text:tab/><text:tab/>"Los mozos de Monleón"</text:p>
      <text:p text:style-name="P33"><text:soft-page-break/><text:tab/><text:tab/>25 de agosto</text:p>
      <text:p text:style-name="P33"><text:tab/><text:tab/><text:tab/>"Aves emigrantes en el África"</text:p>
      <text:p text:style-name="P33"><text:tab/><text:tab/><text:tab/>"Galerías de retratos en el Prado: poemas de Manuel Machado"</text:p>
      <text:p text:style-name="P33"><text:tab/><text:tab/><text:tab/>"Un niño incongruente: Zoquetín"</text:p>
      <text:p text:style-name="P33"><text:tab/><text:tab/><text:tab/>"Poema autobiográfico de Antonio Machado"</text:p>
      <text:p text:style-name="P33"><text:tab/><text:tab/>1 de septiembre</text:p>
      <text:p text:style-name="P33"><text:tab/><text:tab/><text:tab/>“Cuento de "Los dos pintores", de Mateo Alemán”</text:p>
      <text:p text:style-name="P33"><text:tab/><text:tab/><text:tab/>"La sencillez en literatura: una carta de Moratín y una página de Azorín"</text:p>
      <text:p text:style-name="P33"><text:tab/><text:tab/><text:tab/>"Noticias sobre cocina y comensales"</text:p>
      <text:p text:style-name="P33"><text:tab/><text:tab/><text:tab/>"Barcos utilísimos: los remocaldores"</text:p>
      <text:p text:style-name="P33"><text:tab/><text:tab/><text:tab/>"Poesía del mar: Rosalía de Castro y Calderón de la Barca"</text:p>
      <text:p text:style-name="P33"><text:tab/><text:tab/>15 de septiembre</text:p>
      <text:p text:style-name="P33"><text:tab/><text:tab/><text:tab/>"Antología: Valle Inclán y Juan Valera"</text:p>
      <text:p text:style-name="P33"><text:tab/><text:tab/><text:tab/>"Poesías de Antonio Machado"</text:p>
      <text:p text:style-name="P33"><text:tab/><text:tab/><text:tab/>"La resurrección de los insectos muertos"</text:p>
      <text:p text:style-name="P33"><text:tab/><text:tab/><text:tab/>"Un cuentecito del norte europeo"</text:p>
      <text:p text:style-name="P33"><text:tab/><text:tab/><text:tab/>"Un cuentecito del norte español"</text:p>
      <text:p text:style-name="P33"><text:tab/><text:tab/>22 de septiembre</text:p>
      <text:p text:style-name="P33"><text:tab/><text:tab/><text:tab/>"Abecedario de las vitaminas"</text:p>
      <text:p text:style-name="P33"><text:tab/><text:tab/><text:tab/>"Veloz historia del idioma castellano"</text:p>
      <text:p text:style-name="P33"><text:tab/><text:tab/><text:tab/>"Empleo del lenguaje: en la poesía. Décimas de Jorge Guillén"</text:p>
      <text:p text:style-name="P33"><text:tab/><text:tab/><text:tab/>"Iniciación al arte de versificar"</text:p>
      <text:p text:style-name="P33"><text:tab/><text:tab/>29 de septiembre</text:p>
      <text:p text:style-name="P33"><text:tab/><text:tab/><text:tab/>"Métrica poética, con ejemplos"</text:p>
      <text:p text:style-name="P33"><text:tab/><text:tab/><text:tab/>"Noticia del azúcar"</text:p>
      <text:p text:style-name="P33"><text:tab/><text:tab/><text:tab/>"Recuerdo del boato de los festines"</text:p>
      <text:p text:style-name="P33"><text:tab/><text:tab/><text:tab/>"Soneto de Garcilaso de la Vega"</text:p>
      <text:p text:style-name="P33"><text:tab/><text:tab/>6 de octubre</text:p>
      <text:p text:style-name="P33"><text:tab/><text:tab/><text:tab/>"Homenaje a Mallorca"</text:p>
      <text:p text:style-name="P33"><text:tab/><text:tab/><text:tab/>"Ginés de Albareda. Sonetos de Mallorca: “Momento de la isla"”<text:tab/><text:tab/><text:tab/><text:tab/>"Los famosos vidrios mallorquines"</text:p>
      <text:p text:style-name="P18"><text:span text:style-name="T2">“</text:span><text:span text:style-name="T3">Ginés de Albareda. Sonetos de Mallorca: “Momento del </text:span><text:span text:style-name="T40">m</text:span><text:span text:style-name="T3">ar"”</text:span></text:p>
      <text:p text:style-name="P33"><text:tab/><text:tab/><text:tab/>"El Museo Guasp de Mallorca"</text:p>
      <text:p text:style-name="P18"><text:span text:style-name="T2">“</text:span><text:span text:style-name="T3">Ginés de Albareda. Sonetos de Mallorca: “La </text:span><text:span text:style-name="T40">o</text:span><text:span text:style-name="T3">la"”</text:span></text:p>
      <text:p text:style-name="P33"><text:tab/><text:tab/><text:tab/>"Bibliotecas populares en Barcelona”</text:p>
      <text:p text:style-name="P39">8 de septiembre. Con anotaciones manuscritas de Carmen Conde explicando que la emisión de ese día fue suspendida por el control: Juan Fernández Figueroa. Protestó ante Albareda.</text:p>
      <text:p text:style-name="P39">13 de octubre</text:p>
      <text:p text:style-name="P33"><text:tab/><text:tab/><text:tab/>Dedicado a Omar Khayyam</text:p>
      <text:p text:style-name="P33"><text:tab/><text:tab/>20 de octubre</text:p>
      <text:p text:style-name="P33"><text:tab/><text:tab/><text:tab/>"Otro poeta persa"</text:p>
      <text:p text:style-name="P33"><text:tab/><text:tab/><text:tab/>"Estudiantes y no estudiosos"</text:p>
      <text:p text:style-name="P33"><text:tab/><text:tab/><text:tab/>"Poesías de María Mulet"</text:p>
      <text:p text:style-name="P33"><text:tab/><text:tab/><text:tab/>"Las sílabas del verso"</text:p>
      <text:p text:style-name="P33"><text:tab/><text:tab/><text:tab/>"Poema de Antonio Machado"</text:p>
      <text:p text:style-name="P33"><text:soft-page-break/><text:tab/><text:tab/><text:tab/>"Antología: prosa de D. Pío Baroja"</text:p>
      <text:p text:style-name="P33"><text:tab/><text:tab/>27 de octubre</text:p>
      <text:p text:style-name="P33"><text:tab/><text:tab/><text:tab/>"Literatura para chicos"</text:p>
      <text:p text:style-name="P33"><text:tab/><text:tab/><text:tab/>"Noticia sobre la música hispano-musulmana en Marruecos"</text:p>
      <text:p text:style-name="P33"><text:tab/><text:tab/><text:tab/>"Poetas levantinos de hoy: Vicente Ramos"</text:p>
      <text:p text:style-name="P33"><text:tab/><text:tab/><text:tab/>"Breve noticia acerca del autor de un libro para hombrecitos"</text:p>
      <text:p text:style-name="P33"><text:tab/><text:tab/><text:tab/>"”Tico-Tico", capítulo 1º de la novela para muchachos, <text:span text:style-name="T44">Gaucho tierra</text:span>" <text:span text:style-name="T51">[de René Montiel Ballesteros]</text:span></text:p>
      <text:p text:style-name="P33"><text:tab/><text:tab/>3 de noviembre</text:p>
      <text:p text:style-name="P33"><text:tab/><text:tab/><text:tab/>"Breve diálogo con la Gramática"</text:p>
      <text:p text:style-name="P33"><text:tab/><text:tab/><text:tab/>"Antología de prosa española: "Las cuatro estaciones", por Azorín"</text:p>
      <text:p text:style-name="P33"><text:tab/><text:tab/><text:tab/>"Miscelánea científica"</text:p>
      <text:p text:style-name="P33"><text:tab/><text:tab/><text:tab/>"Monumentos del arte español: las cuevas de Altamira, noticia de ellas"</text:p>
      <text:p text:style-name="P33"><text:tab/><text:tab/><text:tab/>"Antología: el poeta José Luis Cano"</text:p>
      <text:p text:style-name="P33"><text:tab/><text:tab/><text:tab/>"Antes de la lectura de la leyenda"</text:p>
      <text:p text:style-name="P33"><text:tab/><text:tab/><text:tab/>"Leyendas: <text:span text:style-name="T44">El monje de Heisterbach</text:span> por Wilhelm Schäffer</text:p>
      <text:p text:style-name="P33"><text:tab/><text:tab/>10 de noviembre</text:p>
      <text:p text:style-name="P33"><text:tab/><text:tab/><text:tab/>"Biografía de Santa Florentina"</text:p>
      <text:p text:style-name="P33"><text:tab/><text:tab/><text:tab/>"Antología de poesía clásica: romances y letras"</text:p>
      <text:p text:style-name="P33"><text:tab/><text:tab/><text:tab/>"Páginas de un libro que estudia aqu<text:span text:style-name="T37">e</text:span>l del infante don Juan Manuel llamado <text:span text:style-name="T44">Libro de la caza</text:span>"</text:p>
      <text:p text:style-name="P33"><text:tab/><text:tab/><text:tab/>"Del mundo de la literatura del siglo XIX: los cuentos"</text:p>
      <text:p text:style-name="P33"><text:tab/><text:tab/><text:tab/>"Antología de la poesía actual" (“Sierra de Guadarrama”, “Al Tormes”, “Al mirlo”, de Antonio Oliver)</text:p>
      <text:p text:style-name="P33"><text:tab/><text:tab/>17 de noviembre</text:p>
      <text:p text:style-name="P33"><text:tab/><text:tab/><text:tab/>"Descripción de Toledo por el capitán Lozano"</text:p>
      <text:p text:style-name="P33"><text:tab/><text:tab/><text:tab/>"La cueva de Hércules, leyenda del rey <text:span text:style-name="T35">d</text:span>on Rodrigo"</text:p>
      <text:p text:style-name="P33"><text:tab/><text:tab/>24 de noviembre</text:p>
      <text:p text:style-name="P33"><text:tab/><text:tab/><text:tab/>"Noticiero musical: Los monumentos de la música española"</text:p>
      <text:p text:style-name="P33"><text:tab/><text:tab/><text:tab/>"Ejemplos del cancionero musical de la Casa de Medinaceli"</text:p>
      <text:p text:style-name="P33"><text:tab/><text:tab/><text:tab/>"Romancero de Galiana"</text:p>
      <text:p text:style-name="P33"><text:tab/><text:tab/>1 de diciembre</text:p>
      <text:p text:style-name="P33"><text:tab/><text:tab/><text:tab/>Sobre la caballería</text:p>
      <text:p text:style-name="P33"><text:tab/><text:tab/>8 de diciembre</text:p>
      <text:p text:style-name="P33"><text:tab/><text:tab/><text:tab/>Sobre San Antonio de Padua</text:p>
      <text:p text:style-name="P33"><text:tab/><text:tab/>15 de diciembre</text:p>
      <text:p text:style-name="P33"><text:tab/><text:tab/><text:tab/>Sobre Almanzor y la época literaria del período musulmán español</text:p>
      <text:p text:style-name="P33"><text:tab/><text:tab/><text:tab/>Sobre <text:span text:style-name="T44">El Sendebar</text:span></text:p>
      <text:p text:style-name="P33"><text:tab/><text:tab/><text:tab/>Sobre el rey Mutamid, de Sevilla</text:p>
      <text:p text:style-name="P33"><text:tab/><text:tab/><text:tab/>Romance <text:span text:style-name="T44">Cómo entró en Toledo el rey Rodrigo, en la casa de Hércules</text:span></text:p>
      <text:p text:style-name="P33"><text:tab/><text:tab/>22 de diciembre</text:p>
      <text:p text:style-name="P33"><text:tab/><text:tab/><text:tab/>Dedicado a la Natividad del Señor</text:p>
      <text:p text:style-name="P11"><text:span text:style-name="T3">* Radio Nacional 1951. "En el mundo de las letras" (con variantes). </text:span><text:span text:style-name="T5">En el mundo de la poesía.</text:span></text:p>
      <text:p text:style-name="P11"><text:span text:style-name="T3">Acompaña: una hoja con anotaciones manuscritas de Carmen Conde, indicando que </text:span><text:span text:style-name="T5">Retablo de Navidad</text:span><text:span text:style-name="T3"> se emitió a partir del 1 de enero de 1951; la emisión del 21 de diciembre pasó a la del día 28 radiando “el baile del ayayay”</text:span></text:p>
      <text:p text:style-name="P33"><text:soft-page-break/></text:p>
      <text:p text:style-name="P33"><text:tab/><text:tab/>12 de enero</text:p>
      <text:p text:style-name="P31"><text:tab/><text:tab/>"Dios en la Poesía. I"</text:p>
      <text:p text:style-name="P33"><text:tab/><text:tab/>19 de enero</text:p>
      <text:p text:style-name="P33"><text:tab/><text:tab/><text:tab/>"La poesía ante la eternidad. I"</text:p>
      <text:p text:style-name="P33"><text:tab/><text:tab/>26 de enero (emisión dedicada al <text:span text:style-name="T37">p</text:span>adre Félix García)</text:p>
      <text:p text:style-name="P33"><text:tab/><text:tab/><text:tab/>"Dios en la Poesía. II" </text:p>
      <text:p text:style-name="P33"><text:tab/><text:tab/>2 de febrero</text:p>
      <text:p text:style-name="P33"><text:tab/><text:tab/><text:tab/>"La poesía ante la eternidad. II" </text:p>
      <text:p text:style-name="P33"><text:tab/><text:tab/>9 de febrero</text:p>
      <text:p text:style-name="P33"><text:tab/><text:tab/><text:tab/>"Dios en la Poesía. III" </text:p>
      <text:p text:style-name="P33"><text:tab/><text:tab/>16 de febrero</text:p>
      <text:p text:style-name="P33"><text:tab/><text:tab/><text:tab/>"La poesía ante la eternidad. III" </text:p>
      <text:p text:style-name="P33"><text:tab/><text:tab/>2 de marzo</text:p>
      <text:p text:style-name="P33"><text:tab/><text:tab/><text:tab/>"Dios en la Poesía. IV" </text:p>
      <text:p text:style-name="P33"><text:tab/><text:tab/>9 de marzo. Aplazada por los “ejercicios espirituales” al 16 de marzo</text:p>
      <text:p text:style-name="P33"><text:tab/><text:tab/><text:tab/>"La poesía ante la eternidad. IV" (dedicada a Ginés de Albareda)</text:p>
      <text:p text:style-name="P6"><text:span text:style-name="T3"><text:tab/>Acompaña: una hoja con anotaciones manuscritas de Carmen Conde señalando la fecha 9 de marzo 1951 y “Emisión: </text:span><text:span text:style-name="T5">Prólogo</text:span><text:span text:style-name="T3"> (Teatro)”</text:span></text:p>
      <text:p text:style-name="P33"/>
      <text:p text:style-name="P33"><text:tab/><text:tab/>30 de marzo</text:p>
      <text:p text:style-name="P33"><text:tab/><text:tab/><text:tab/>"La poesía ante la eternidad"</text:p>
      <text:p text:style-name="P33"><text:tab/><text:tab/><text:tab/><text:tab/>I. "Rubén Darío, ante la eternidad"</text:p>
      <text:p text:style-name="P33"><text:tab/><text:tab/><text:tab/><text:tab/>II. “Elena Muñoz Larreta”</text:p>
      <text:p text:style-name="P33"/>
      <text:p text:style-name="P33"><text:tab/><text:tab/>6 de abril (dedicada la emisión al Sr. Presidente de la Real Academia de la Lengua Española, D. Ramón Menéndez Pidal)</text:p>
      <text:p text:style-name="P33"><text:tab/><text:tab/><text:tab/>Homenaje a don Miguel de Cervantes</text:p>
      <text:p text:style-name="P33"/>
      <text:p text:style-name="P33"><text:tab/><text:tab/>20 de abril</text:p>
      <text:p text:style-name="P33"><text:tab/><text:tab/><text:tab/>Sobre Don Quijote</text:p>
      <text:p text:style-name="P33"><text:tab/><text:tab/><text:tab/>Sobre Raimundo de los Reyes</text:p>
      <text:p text:style-name="P33"/>
      <text:p text:style-name="P33"><text:tab/><text:tab/>23, 13 de abril (dedicada al P. Lorenzo Riber)</text:p>
      <text:p text:style-name="P33"><text:tab/><text:tab/><text:tab/>"Dios en la Poesía. V"</text:p>
      <text:p text:style-name="P33"/>
      <text:p text:style-name="P33"><text:tab/><text:tab/>27 de abril</text:p>
      <text:p text:style-name="P33"><text:tab/><text:tab/><text:tab/>Sobre Leopoldo de Luis, José Luis Varela y Vicente Ramos</text:p>
      <text:p text:style-name="P33"/>
      <text:p text:style-name="P33"/>
      <text:p text:style-name="P33"><text:tab/><text:tab/>4 de mayo (emisión dedicada a Fray Enrique Albiol)</text:p>
      <text:p text:style-name="P33"><text:tab/><text:tab/><text:tab/>"Un diálogo entre un enamorado y otro que no lo está"</text:p>
      <text:p text:style-name="P33"><text:tab/><text:tab/><text:tab/>"El esfuerzo puro alcanza su fin"</text:p>
      <text:p text:style-name="P33"/>
      <text:p text:style-name="P33"><text:tab/><text:tab/>8 de mayo</text:p>
      <text:p text:style-name="P33"><text:tab/><text:tab/><text:tab/>"La luz del espíritu: de San Agustín a San Juan de la Cruz"</text:p>
      <text:p text:style-name="P33"/>
      <text:p text:style-name="P33"><text:soft-page-break/><text:tab/><text:tab/>11 de mayo</text:p>
      <text:p text:style-name="P33"><text:tab/><text:tab/><text:tab/>Lo Misteri</text:p>
      <text:p text:style-name="P33"><text:tab/><text:tab/><text:tab/>“Magnificat” [sobre <text:span text:style-name="T44">El Magnificat</text:span>de Francisco Garfias]</text:p>
      <text:p text:style-name="P33"><text:tab/><text:tab/><text:tab/>“Plancton marino: vía láctea del mar”</text:p>
      <text:p text:style-name="P33"/>
      <text:p text:style-name="P33"><text:tab/><text:tab/>18 de mayo</text:p>
      <text:p text:style-name="P33"><text:tab/><text:tab/><text:tab/>Notas sobre Historia de España</text:p>
      <text:p text:style-name="P6"><text:span text:style-name="T3"><text:tab/><text:tab/><text:tab/></text:span><text:span text:style-name="T5">Mara</text:span><text:span text:style-name="T3"> de Pilar Paz <text:s/>Pasamar</text:span></text:p>
      <text:p text:style-name="P33"/>
      <text:p text:style-name="P33"><text:tab/><text:tab/>22 de mayo</text:p>
      <text:p text:style-name="P6"><text:span text:style-name="T3"><text:tab/><text:tab/><text:tab/>"Dos de los </text:span><text:span text:style-name="T5">Diálogos</text:span><text:span text:style-name="T3"> de Juan Luis Vives"</text:span></text:p>
      <text:p text:style-name="P33"/>
      <text:p text:style-name="P33"><text:tab/><text:tab/>25 de mayo</text:p>
      <text:p text:style-name="P33"><text:tab/><text:tab/><text:tab/>"Homenaje a Gabriel Miró, en el veintiún aniversario de su muerte"</text:p>
      <text:p text:style-name="P33"><text:tab/><text:tab/><text:tab/>Sobre Ricardo Fernández de la Reguera y su novela “Cuando voy a morir”</text:p>
      <text:p text:style-name="P33"/>
      <text:p text:style-name="P33"><text:tab/><text:tab/>1 de junio (dos copias mecanografiadas)</text:p>
      <text:p text:style-name="P33"><text:tab/><text:tab/><text:tab/>"Romance"</text:p>
      <text:p text:style-name="P33"><text:tab/><text:tab/><text:tab/>"Por Santa Isabel de España"</text:p>
      <text:p text:style-name="P33"><text:tab/><text:tab/><text:tab/>"Letrilla"</text:p>
      <text:p text:style-name="P33"/>
      <text:p text:style-name="P33"><text:tab/><text:tab/>15 de junio</text:p>
      <text:p text:style-name="P33"><text:tab/><text:tab/><text:tab/>"Poesía épica con tema de Indias: "La Araucana""</text:p>
      <text:p text:style-name="P33"><text:tab/><text:tab/><text:tab/>Dos sonetos</text:p>
      <text:p text:style-name="P33"/>
      <text:p text:style-name="P33"><text:tab/><text:tab/>29 de junio</text:p>
      <text:p text:style-name="P33"><text:tab/><text:tab/><text:tab/>"El juego de naipes"</text:p>
      <text:p text:style-name="P33"/>
      <text:p text:style-name="P33"><text:tab/><text:tab/>6 de julio</text:p>
      <text:p text:style-name="P33"><text:tab/><text:tab/><text:tab/>Sobre una crónica sobre Juan Ramón Jiménez aparecida en una revista que edita la Librería y Editorial Clan</text:p>
      <text:p text:style-name="P33"/>
      <text:p text:style-name="P33"><text:tab/><text:tab/>13 de julio</text:p>
      <text:p text:style-name="P6"><text:span text:style-name="T3"><text:tab/><text:tab/><text:tab/>Adaptación para la radio del primer paso de la comedia </text:span><text:span text:style-name="T5">Eufemia</text:span><text:span text:style-name="T3"> de Lope de Rueda</text:span></text:p>
      <text:p text:style-name="P33"/>
      <text:p text:style-name="P33"><text:tab/><text:tab/>20 de julio</text:p>
      <text:p text:style-name="P33"><text:tab/><text:tab/><text:tab/>Diálogo entre Baltasar Gracián y Juan Francisco Andrés</text:p>
      <text:p text:style-name="P33"><text:tab/><text:tab/><text:tab/>"Arte para ser dichoso: fábula" de Baltasar Gracián</text:p>
      <text:p text:style-name="P33"/>
      <text:p text:style-name="P33"><text:tab/><text:tab/><text:tab/>Sobre la personalidad literaria de Baltasar Gracián</text:p>
      <text:p text:style-name="P33"/>
      <text:p text:style-name="P33"><text:tab/><text:tab/>27 de julio</text:p>
      <text:p text:style-name="P33"><text:tab/><text:tab/><text:tab/>Sobre Fray Antonio de Guevara</text:p>
      <text:p text:style-name="P33"><text:tab/><text:tab/><text:tab/>Sobre Jorge de Montemayor</text:p>
      <text:p text:style-name="P33"><text:tab/><text:tab/><text:tab/>Sobre "El lazarillo de Tormes"</text:p>
      <text:p text:style-name="P33"><text:soft-page-break/><text:tab/><text:tab/><text:tab/>Sobre Fray Luis de Granada</text:p>
      <text:p text:style-name="P33"><text:tab/><text:tab/><text:tab/>Sobre Juan de Mariana</text:p>
      <text:p text:style-name="P33"/>
      <text:p text:style-name="P33"><text:tab/><text:tab/>3 de agosto</text:p>
      <text:p text:style-name="P33"><text:tab/><text:tab/><text:tab/>"Poesía femenina dedicada al niño"</text:p>
      <text:p text:style-name="P33"><text:tab/><text:tab/><text:tab/>“Cuatro poetisas de lengua castellana: Susana March, Gabriela Mistral, Rosalía de Castro, Gertrudis Gómez de Avellaneda”</text:p>
      <text:p text:style-name="P33"/>
      <text:p text:style-name="P33"><text:tab/><text:tab/>10 de agosto</text:p>
      <text:p text:style-name="P33"><text:tab/><text:tab/><text:tab/>Sobre Diego Hurtado de Mendoza</text:p>
      <text:p text:style-name="P33"><text:tab/><text:tab/><text:tab/>Sobre Fray Luis de León</text:p>
      <text:p text:style-name="P33"><text:tab/><text:tab/><text:tab/>Sobre Mateo Alemán</text:p>
      <text:p text:style-name="P33"><text:tab/><text:tab/><text:tab/>"”La vida del campo", Oda de Fray Luis de León”</text:p>
      <text:p text:style-name="P33"/>
      <text:p text:style-name="P33"><text:tab/><text:tab/>17 de agosto (con anotaciones manuscritas de Carmen Conde indicando que lo dieron)</text:p>
      <text:p text:style-name="P33"><text:tab/><text:tab/><text:tab/>"Cancioneros nuevos"</text:p>
      <text:p text:style-name="P33"><text:tab/></text:p>
      <text:p text:style-name="P31"><text:tab/>24 de agosto</text:p>
      <text:p text:style-name="P33"><text:tab/><text:tab/><text:tab/>"Poetas del Brasil y de Cuba"</text:p>
      <text:p text:style-name="P33"/>
      <text:p text:style-name="P33"><text:tab/><text:tab/>31 de agosto</text:p>
      <text:p text:style-name="P33"><text:tab/><text:tab/><text:tab/>"Poesía cubana"</text:p>
      <text:p text:style-name="P33"/>
      <text:p text:style-name="P33"><text:tab/><text:tab/>14 de septiembre</text:p>
      <text:p text:style-name="P33"><text:tab/><text:tab/><text:tab/>"En el tricentenario de Sor Juana Inés de la Cruz"</text:p>
      <text:p text:style-name="P33"/>
      <text:p text:style-name="P33"><text:tab/><text:tab/>21 de septiembre</text:p>
      <text:p text:style-name="P33"><text:tab/><text:tab/><text:tab/>"Arte y realidad"</text:p>
      <text:p text:style-name="P33"/>
      <text:p text:style-name="P33"><text:tab/><text:tab/>28 de septiembre</text:p>
      <text:p text:style-name="P33"><text:tab/><text:tab/><text:tab/>"La doncella que se sacó los ojos"</text:p>
      <text:p text:style-name="P33"/>
      <text:p text:style-name="P33"><text:tab/><text:tab/>5 de octubre</text:p>
      <text:p text:style-name="P6"><text:span text:style-name="T3"><text:tab/><text:tab/><text:tab/>Sobre la tragicomedia </text:span><text:span text:style-name="T5">Don Duardos</text:span><text:span text:style-name="T3"> de Gil Vicente</text:span></text:p>
      <text:p text:style-name="P6"><text:span text:style-name="T3"><text:tab/><text:tab/><text:tab/>Edición de las </text:span><text:span text:style-name="T5">Soledades</text:span><text:span text:style-name="T3"> de Góngora que en 1927 publicó "Revista de Occidente"</text:span></text:p>
      <text:p text:style-name="P33"/>
      <text:p text:style-name="P33"><text:tab/><text:tab/>12 de octubre (acompaña: anotaciones manuscritas de Carmen Conde explicando que se radió el día 19)</text:p>
      <text:p text:style-name="P33"><text:tab/><text:tab/><text:tab/>"Homenaje a la fiesta de la raza"</text:p>
      <text:p text:style-name="P33"/>
      <text:p text:style-name="P33"><text:tab/><text:tab/>26 de octubre</text:p>
      <text:p text:style-name="P33"><text:tab/><text:tab/><text:tab/>Sobre Dulce María Loynaz</text:p>
      <text:p text:style-name="P33"><text:tab/><text:tab/><text:tab/>Sobre <text:span text:style-name="T44">Leyendas y mitos de Guinea</text:span> de Heriberto Ramón Álvarez</text:p>
      <text:p text:style-name="P33"><text:tab/><text:tab/><text:tab/>Sobre Pura Vázquez</text:p>
      <text:p text:style-name="P33"><text:tab/><text:tab/><text:tab/>Sobre un libro de <text:span text:style-name="T50">Dora </text:span>Isella Rusell dedicado a Juana de Ibarbourou</text:p>
      <text:p text:style-name="P33"><text:soft-page-break/></text:p>
      <text:p text:style-name="P33"><text:tab/><text:tab/>2 de noviembre</text:p>
      <text:p text:style-name="P33"><text:tab/><text:tab/><text:tab/>Poemas y prosas de Gustavo Adolfo Bécquer</text:p>
      <text:p text:style-name="P33"><text:tab/><text:tab/><text:tab/>"Ser y vida del caballero cristiano", conferencia de Manuel García Morente</text:p>
      <text:p text:style-name="P33"><text:tab/><text:tab/><text:tab/>Sobre Emilia Pardo Bazán</text:p>
      <text:p text:style-name="P33"/>
      <text:p text:style-name="P33"><text:tab/><text:tab/>9 de noviembre</text:p>
      <text:p text:style-name="P33"><text:tab/><text:tab/><text:tab/>Sobre "Reliquias de la poesía épica española" de Ramón Menéndez Pidal</text:p>
      <text:p text:style-name="P33"><text:tab/><text:tab/><text:tab/>Sobre Gertrude von le Fort</text:p>
      <text:p text:style-name="P33"><text:tab/><text:tab/><text:tab/>Sobre Víctor Sancho y Sanz de Larrea</text:p>
      <text:p text:style-name="P33"/>
      <text:p text:style-name="P33"><text:tab/><text:tab/>16 de noviembre</text:p>
      <text:p text:style-name="P33"><text:tab/><text:tab/><text:tab/>Sobre el Licenciado Francisco Cascales</text:p>
      <text:p text:style-name="P33"/>
      <text:p text:style-name="P33"><text:tab/><text:tab/>23 de noviembre</text:p>
      <text:p text:style-name="P33"><text:tab/><text:tab/><text:tab/>“En el mundo de las Artes” </text:p>
      <text:p text:style-name="P33"/>
      <text:p text:style-name="P33"><text:tab/><text:tab/>30 de noviembre</text:p>
      <text:p text:style-name="P33"><text:tab/><text:tab/><text:tab/>Sobre "escritoras barrocas"</text:p>
      <text:p text:style-name="P33"/>
      <text:p text:style-name="P33"><text:tab/><text:tab/>7 de diciembre</text:p>
      <text:p text:style-name="P33"><text:tab/><text:tab/><text:tab/>Sobre “Floresta española” y un viejo romance castellano "El Conde Olinos"</text:p>
      <text:p text:style-name="P33"/>
      <text:p text:style-name="P33"><text:tab/><text:tab/>14 de diciembre</text:p>
      <text:p text:style-name="P33"><text:tab/><text:tab/><text:tab/>Breve noticia sobre Juan Luis Vives</text:p>
      <text:p text:style-name="P33"><text:tab/><text:tab/><text:tab/>Fragmento de los "Diálogos" de Juan Luis Vives</text:p>
      <text:p text:style-name="P33"/>
      <text:p text:style-name="P33"><text:tab/><text:tab/>21 de diciembre</text:p>
      <text:p text:style-name="P33"><text:tab/><text:tab/><text:tab/>"Loas y bailes"</text:p>
      <text:p text:style-name="P33"><text:tab/><text:tab/>Acompaña: dos hojas con anotaciones manuscritas de Carmen Conde explicando que son materiales utilizado de las emisiones de Radio Nacional para los discos de Hispano-Vox</text:p>
      <text:p text:style-name="P33"><text:tab/><text:tab/><text:tab/>"El ruiseñor enamorado: cuento"</text:p>
      <text:p text:style-name="P33"><text:tab/><text:tab/><text:tab/>"La conquista de Acoma"</text:p>
      <text:p text:style-name="P33"><text:tab/><text:tab/>Trabajos que aparecían desordenados por estas mismas fechas y que no se ha localizado</text:p>
      <text:p text:style-name="P33"><text:tab/><text:tab/><text:tab/>Nota sobre el "Cancionero musical de la provincia de Zaragoza"</text:p>
      <text:p text:style-name="P33"><text:tab/><text:tab/><text:tab/>"Un cuento breve de cinco personajes sordos"</text:p>
      <text:p text:style-name="P33"><text:tab/><text:tab/><text:tab/>"Breves noticias de la navegación marítima"</text:p>
      <text:p text:style-name="P33"><text:tab/><text:tab/><text:tab/>"Historias maravillosas para niños de buena fe"</text:p>
      <text:p text:style-name="P33"><text:tab/><text:tab/><text:tab/>"Este es el cuento de un pez..."</text:p>
      <text:p text:style-name="P33"><text:tab/><text:tab/></text:p>
      <text:p text:style-name="P33"><text:tab/>* Radio Nacional 1952</text:p>
      <text:p text:style-name="P33"><text:tab/><text:tab/>11 de enero (dos copias incompletas mecanografiadas)</text:p>
      <text:p text:style-name="P33"><text:soft-page-break/><text:tab/><text:tab/><text:tab/>"Radiofonización de cuentos populares"</text:p>
      <text:p text:style-name="P33"><text:tab/><text:tab/><text:tab/>"¡Este es el cuento extraordinario del gran príncipe español!"</text:p>
      <text:p text:style-name="P33"><text:tab/><text:tab/><text:tab/>"El Palacio Real"</text:p>
      <text:p text:style-name="P33"><text:tab/><text:tab/><text:tab/>"El poeta de Soria: Antonio Machado"</text:p>
      <text:p text:style-name="P33"/>
      <text:p text:style-name="P33"><text:tab/><text:tab/>18 de enero (dos copias mecanografiadas) </text:p>
      <text:p text:style-name="P48">"Radiofonización de cuentos populares"</text:p>
      <text:p text:style-name="P48">Sobre Santa Teresa de Jesús</text:p>
      <text:p text:style-name="P48">"Cuento del joven con cabeza de burro"</text:p>
      <text:p text:style-name="P33"/>
      <text:p text:style-name="P33"><text:tab/><text:tab/>20 de enero: “Revista para niños realizada por Asunción”, n. 5</text:p>
      <text:p text:style-name="P33"><text:tab/><text:tab/><text:tab/>"Lo que cantaban nuestras madres"</text:p>
      <text:p text:style-name="P33"><text:tab/><text:tab/><text:tab/>"La primera trompeta de Zoquetín"</text:p>
      <text:p text:style-name="P33"><text:tab/><text:tab/><text:tab/>"El cuento de Adela y el príncipe encantado"</text:p>
      <text:p text:style-name="P33"><text:tab/><text:tab/><text:tab/>"La amiga del sueño: cuento"</text:p>
      <text:p text:style-name="P33"><text:tab/><text:tab/><text:tab/>"Romance de la princesa Delgadina"</text:p>
      <text:p text:style-name="P33"/>
      <text:p text:style-name="P33"><text:tab/><text:tab/>25 de enero</text:p>
      <text:p text:style-name="P48">"Radiofonización de cuentos populares"</text:p>
      <text:p text:style-name="P33"/>
      <text:p text:style-name="P33"><text:tab/><text:tab/>27 de enero: “Revista para niños realizada por Asunción”, n. 6</text:p>
      <text:p text:style-name="P33"><text:tab/><text:tab/><text:tab/>"Trabalenguas"</text:p>
      <text:p text:style-name="P33"><text:tab/><text:tab/><text:tab/>"El miedo"</text:p>
      <text:p text:style-name="P33"><text:tab/><text:tab/><text:tab/>"Historias maravillosas para niños de buena fe: La luna en el jardín"</text:p>
      <text:p text:style-name="P33"><text:tab/><text:tab/><text:tab/>“Las tres verdades del mundo o el barquero engañado : cuento”</text:p>
      <text:p text:style-name="P33"/>
      <text:p text:style-name="P33"><text:tab/> <text:s text:c="6"/>10 de febrero: ““¡Ki ki ri kí!”: revista para los niños realizada por Asunción”, n. 8</text:p>
      <text:p text:style-name="P33"><text:tab/><text:tab/><text:tab/>“"Castilla", poesía de Manuel Machado”</text:p>
      <text:p text:style-name="P33"><text:tab/><text:tab/><text:tab/>"Chismecita y Zoquetín, charlan"</text:p>
      <text:p text:style-name="P33"><text:tab/><text:tab/><text:tab/>"El tiempo en los árboles y en los animales"</text:p>
      <text:p text:style-name="P33"/>
      <text:p text:style-name="P33"><text:tab/> <text:s text:c="7"/>24 de febrero““¡Ki ki ri kí!”: revista para los niños realizada por Asunción”, n. 9 (viene tachada la fecha del 17 y encima aparece el día 24)</text:p>
      <text:p text:style-name="P33"><text:tab/><text:tab/><text:tab/>“Historieta y adivinanzas”</text:p>
      <text:p text:style-name="P33"><text:tab/><text:tab/><text:tab/>"De las andanzas de Chismecita y Zoquetín"</text:p>
      <text:p text:style-name="P33"><text:tab/><text:tab/><text:tab/>“Aves”</text:p>
      <text:p text:style-name="P33"><text:tab/><text:tab/><text:tab/>“"Romance del galope", poesía de Rafael Laffón”</text:p>
      <text:p text:style-name="P33"/>
      <text:p text:style-name="P33"><text:tab/> <text:s text:c="5"/>24 de febrero:““¡Ki ki ri kí!”: revista para los niños realizada por Asunción”, n. 10</text:p>
      <text:p text:style-name="P33"><text:tab/><text:tab/><text:tab/>"Introducción"</text:p>
      <text:p text:style-name="P33"><text:tab/><text:tab/><text:tab/>"Una poesía de Juan Ramón Jiménez"</text:p>
      <text:p text:style-name="P33"><text:tab/><text:tab/><text:tab/>"Chismecita y Zoquetín escuchan la historia del Conde Olinos"</text:p>
      <text:p text:style-name="P33"/>
      <text:p text:style-name="P33"><text:tab/> <text:s text:c="5"/>29 de febrero (dos copias mecanografiadas)</text:p>
      <text:p text:style-name="P33"><text:tab/><text:tab/><text:tab/>“Leyenda del Monje y el Pajarillo”</text:p>
      <text:p text:style-name="P33"/>
      <text:p text:style-name="P33"><text:tab/> <text:s text:c="5"/>2 de marzo:““¡Ki ki ri kí!”: revista para los niños, realizada por Asunción”, n. 11</text:p>
      <text:p text:style-name="P33"><text:soft-page-break/><text:tab/><text:tab/><text:tab/>“"Canción de hormigas", de Joaquín Romero y Murube”</text:p>
      <text:p text:style-name="P33"><text:tab/><text:tab/><text:tab/>"Plantas gigantescas: la victoria regia"</text:p>
      <text:p text:style-name="P33"><text:tab/><text:tab/><text:tab/>"Un árbol fabuloso: el talipot"</text:p>
      <text:p text:style-name="P33"><text:tab/><text:tab/><text:tab/>"Los prestamistas no tienen alma : cuento"</text:p>
      <text:p text:style-name="P33"><text:tab/><text:tab/><text:tab/>"El Conde Flores escuchado por Zoquetín y Chismecita"</text:p>
      <text:p text:style-name="P33"><text:tab/><text:tab/><text:tab/>“"La niña del caracol" por Agustín de Foxá”</text:p>
      <text:p text:style-name="P33"><text:tab/><text:tab/><text:tab/>"Cuento imposible"</text:p>
      <text:p text:style-name="P33"/>
      <text:p text:style-name="P33"><text:tab/> <text:s text:c="5"/>7 de marzo</text:p>
      <text:p text:style-name="P33"><text:tab/><text:tab/><text:tab/>Emisión del cuento "El anillo de la princesa"</text:p>
      <text:p text:style-name="P33"/>
      <text:p text:style-name="P33"><text:tab/> <text:s text:c="5"/>9 de marzo:““¡Ki ki ri kí!”: revista para los niños, realizada por Asunción”, n. 12</text:p>
      <text:p text:style-name="P33"><text:tab/><text:tab/><text:tab/>"El reloj y el hombre"</text:p>
      <text:p text:style-name="P33"><text:tab/><text:tab/><text:tab/>"Chismecita y Zoquetín se enteran de la historia del Conde Alarcos"</text:p>
      <text:p text:style-name="P33"/>
      <text:p text:style-name="P33"><text:tab/><text:tab/>14 de marzo</text:p>
      <text:p text:style-name="P18"><text:span text:style-name="T3">Lectura del cuento </text:span><text:span text:style-name="T5">Miedo</text:span><text:span text:style-name="T3"> de Carmen Conde</text:span></text:p>
      <text:p text:style-name="P18"><text:span text:style-name="T3">Sobre </text:span><text:span text:style-name="T5">El libro del té</text:span><text:span text:style-name="T3"> de Okakura</text:span></text:p>
      <text:p text:style-name="P18"><text:span text:style-name="T3">Lectura de </text:span><text:span text:style-name="T5">Lumbre</text:span><text:span text:style-name="T3"> de Carmen Conde</text:span></text:p>
      <text:p text:style-name="P33"/>
      <text:p text:style-name="P33"><text:tab/><text:tab/>21 de marzo</text:p>
      <text:p text:style-name="P33"><text:tab/><text:tab/><text:tab/>"Jardines"</text:p>
      <text:p text:style-name="P33"><text:tab/><text:tab/><text:tab/>"Lo que se queda"</text:p>
      <text:p text:style-name="P33"/>
      <text:p text:style-name="P33"><text:tab/> <text:s text:c="8"/>4 de abril</text:p>
      <text:p text:style-name="P33"><text:tab/><text:tab/><text:tab/>"Viejos cuentos del mundo oriental"</text:p>
      <text:p text:style-name="P33"/>
      <text:p text:style-name="P33"><text:tab/> <text:s text:c="9"/>6 de abril: ““¡Ki ki ri kí!”: revista para los niños, realizada por Asunción”, n. 16</text:p>
      <text:p text:style-name="P33"><text:tab/><text:tab/><text:tab/>“Lo que cantaban nuestras madres”</text:p>
      <text:p text:style-name="P33"><text:tab/><text:tab/><text:tab/>“Historia conejil del bosque”</text:p>
      <text:p text:style-name="P33"><text:tab/><text:tab/><text:tab/>““Loa del panadero” por Antonio Oliver”</text:p>
      <text:p text:style-name="P33"><text:tab/><text:tab/><text:tab/>“Ya vienen los cautivos”</text:p>
      <text:p text:style-name="P33"><text:tab/><text:tab/><text:tab/>“Gran farsa burlesca del Rey de Bastos y las tres hijas del Rey de Copas”</text:p>
      <text:p text:style-name="P33"/>
      <text:p text:style-name="P33"><text:tab/><text:tab/>17 de abril</text:p>
      <text:p text:style-name="P33"><text:tab/><text:tab/><text:tab/>"El pajarito cojo" por Adriano del Valle</text:p>
      <text:p text:style-name="P33"><text:tab/><text:tab/><text:tab/>"De la vida y aventuras de la gata Centenito"</text:p>
      <text:p text:style-name="P33"><text:tab/><text:tab/><text:tab/>"Curiosidades: bestias feroces"</text:p>
      <text:p text:style-name="P33"><text:tab/><text:tab/><text:tab/>"La niña risueña y la niña seria"</text:p>
      <text:p text:style-name="P33"><text:tab/><text:tab/><text:tab/>"Amistad con Platero"</text:p>
      <text:p text:style-name="P33"><text:tab/><text:tab/>6 de marzo</text:p>
      <text:p text:style-name="P33"><text:tab/><text:tab/><text:tab/>"Lo que cantaban nuestras madres"</text:p>
      <text:p text:style-name="P33"><text:tab/><text:tab/><text:tab/>"Historia conejil del bosque"</text:p>
      <text:p text:style-name="P33"><text:tab/><text:tab/><text:tab/>"Loa del panadero" por Antonio Oliver</text:p>
      <text:p text:style-name="P33"><text:tab/><text:tab/><text:tab/>"Ya vienen los cautivos"</text:p>
      <text:p text:style-name="P33"><text:soft-page-break/><text:tab/><text:tab/><text:tab/>"Gran farsa burlesca del rey de bastos y las tres hijas del rey de copas" por Florentina del Mar</text:p>
      <text:p text:style-name="P33"/>
      <text:p text:style-name="P33"><text:tab/> <text:s text:c="7"/>11 de abril</text:p>
      <text:p text:style-name="P33"><text:tab/><text:tab/><text:tab/>Literatura portuguesa</text:p>
      <text:p text:style-name="P33"/>
      <text:p text:style-name="P33"><text:tab/> <text:s text:c="7"/>13 de abril: ““¡Ki ki ri kí!”: revista para los niños, realizada por Asunción”, n. 17</text:p>
      <text:p text:style-name="P33"><text:tab/><text:tab/><text:tab/>“”El pajarito cojo”, de Adriano del Valle”</text:p>
      <text:p text:style-name="P33"><text:tab/><text:tab/><text:tab/>“De la vida y aventuras de la gata Centenito”</text:p>
      <text:p text:style-name="P33"><text:tab/><text:tab/><text:tab/>“Curiosidades: bestias feroces”</text:p>
      <text:p text:style-name="P33"><text:tab/><text:tab/><text:tab/>“La niña risueña y la niña seria”</text:p>
      <text:p text:style-name="P33"><text:tab/><text:tab/><text:tab/>“Amistad con Platero”</text:p>
      <text:p text:style-name="P33"/>
      <text:p text:style-name="P33"><text:tab/> <text:s text:c="6"/>1 de mayo</text:p>
      <text:p text:style-name="P33"><text:tab/><text:tab/><text:tab/>"Acerca de las fuentes"</text:p>
      <text:p text:style-name="P33"/>
      <text:p text:style-name="P33"><text:tab/> <text:s text:c="6"/>3 de mayo</text:p>
      <text:p text:style-name="P33"><text:tab/><text:tab/><text:tab/>"Cuando empieza el mes de mayo...” por Vicente Parreño”</text:p>
      <text:p text:style-name="P33"/>
      <text:p text:style-name="P33"><text:tab/> <text:s text:c="7"/>4 de mayo: ““¡Ki ki ri kí!”: revista para los niños, realizada por Asunción”, n. 20</text:p>
      <text:p text:style-name="P33"><text:tab/><text:tab/><text:tab/>"Lo que cantaban nuestras madres"</text:p>
      <text:p text:style-name="P33"><text:tab/><text:tab/><text:tab/>"El pájaro cojo: entremés"</text:p>
      <text:p text:style-name="P33"><text:tab/><text:tab/><text:tab/>"La romería a Santiago"</text:p>
      <text:p text:style-name="P33"><text:tab/><text:tab/><text:tab/>"Un cuento de brujas"</text:p>
      <text:p text:style-name="P33"><text:tab/><text:tab/><text:tab/>"”Loa del río Duero"”, poema de Antonio Oliver”</text:p>
      <text:p text:style-name="P33"><text:tab/><text:tab/><text:tab/>"Cuento de la negra y la paloma"</text:p>
      <text:p text:style-name="P33"/>
      <text:p text:style-name="P33"><text:tab/> <text:s text:c="6"/>8 de mayo</text:p>
      <text:p text:style-name="P33"><text:tab/><text:tab/><text:tab/>Lectura del cuento "El ladrón que pretendía robar montándose en un rayo de luna"</text:p>
      <text:p text:style-name="P33"/>
      <text:p text:style-name="P33"><text:tab/> <text:s text:c="6"/>11 de mayo: ““¡Ki ki ri kí!”: revista para los niños, realizada por Asunción”, n. 21</text:p>
      <text:p text:style-name="P33"><text:tab/><text:tab/><text:tab/>"El muchacho que no conocía el miedo"</text:p>
      <text:p text:style-name="P33"><text:tab/><text:tab/><text:tab/>"Romance en que se cuenta cómo el rey de León requiere al conde Fernán González para que asista a las Cortes"</text:p>
      <text:p text:style-name="P33"><text:tab/><text:tab/><text:tab/>"Cuento de los cuatro estudiantes"</text:p>
      <text:p text:style-name="P33"><text:tab/><text:tab/><text:tab/>"Romance de los presagios del rey don Pedro"</text:p>
      <text:p text:style-name="P33"><text:tab/><text:tab/><text:tab/>“Cuento llamado de "Paloma blanca"”</text:p>
      <text:p text:style-name="P33"/>
      <text:p text:style-name="P33"><text:tab/><text:tab/>15 de mayo</text:p>
      <text:p text:style-name="P33"><text:tab/><text:tab/><text:tab/>"Algo sobre literatura extranjera"</text:p>
      <text:p text:style-name="P33"/>
      <text:p text:style-name="P33"><text:tab/><text:tab/>24 de mayo</text:p>
      <text:p text:style-name="P33"><text:tab/><text:tab/><text:tab/>"Un mensaje: (un acto en tres tiempos)”</text:p>
      <text:p text:style-name="P33"/>
      <text:p text:style-name="P33"><text:tab/><text:tab/>19 de junio</text:p>
      <text:p text:style-name="P33"><text:tab/><text:tab/><text:tab/>"Las especias"</text:p>
      <text:p text:style-name="P33"><text:soft-page-break/><text:tab/><text:tab/><text:tab/>"La imprenta"</text:p>
      <text:p text:style-name="P33"><text:tab/><text:tab/><text:tab/>"Cómo se hacen las flechas entre los indios"</text:p>
      <text:p text:style-name="P33"><text:tab/><text:tab/><text:tab/>"El café"</text:p>
      <text:p text:style-name="P33"><text:tab/>“Colaboración de Carmen Conde para Radio Intercontinental durante el mes de julio de 1952: cuentos radiofonizados”</text:p>
      <text:p text:style-name="P33"><text:tab/></text:p>
      <text:p text:style-name="P31"><text:tab/>5 de julio</text:p>
      <text:p text:style-name="P33"><text:tab/><text:tab/><text:tab/>"”Antonio de Alcántara", por Luis de la Luna”</text:p>
      <text:p text:style-name="P33"><text:tab/><text:tab/>12 de julio</text:p>
      <text:p text:style-name="P33"><text:tab/><text:tab/><text:tab/>“"Historia verídica de Juan de la Porra", por Amelia Bellón”</text:p>
      <text:p text:style-name="P33"><text:tab/><text:tab/>19 de julio</text:p>
      <text:p text:style-name="P33"><text:tab/><text:tab/><text:tab/>"”Collares en campos verdes", por Vicente Parreño”</text:p>
      <text:p text:style-name="P33"><text:tab/><text:tab/>26 de julio</text:p>
      <text:p text:style-name="P33"><text:tab/><text:tab/><text:tab/>“"Suite de cuentos populares de España", por Amelia Bellón”</text:p>
      <text:p text:style-name="P33"><text:tab/><text:tab/><text:tab/><text:tab/>"Cuento de la buena vaca"</text:p>
      <text:p text:style-name="P33"><text:tab/><text:tab/><text:tab/><text:tab/>"El hijo de padres desconocidos"</text:p>
      <text:p text:style-name="P33"><text:tab/><text:tab/><text:tab/><text:tab/>"La cierva y el cazador"</text:p>
      <text:p text:style-name="P33"><text:tab/><text:tab/>30 de octubre</text:p>
      <text:p text:style-name="P33"><text:tab/><text:tab/><text:tab/>"La astucia de un cadí"</text:p>
      <text:p text:style-name="P33"/>
      <text:p text:style-name="P33"><text:tab/><text:tab/>27 de noviembre</text:p>
      <text:p text:style-name="P33"><text:tab/><text:tab/><text:tab/>Sobre Francois Mauriac y el Premio Nobel</text:p>
      <text:p text:style-name="P33"><text:tab/><text:tab/><text:tab/>Comentario de los estudios sobre Leonardo da Vinci</text:p>
      <text:p text:style-name="P33"/>
      <text:p text:style-name="P33"><text:tab/><text:tab/>1 de diciembre</text:p>
      <text:p text:style-name="P33"><text:tab/><text:tab/><text:tab/>Cuento del espantoso gigante de Libia, de Leonardo da Vinci</text:p>
      <text:p text:style-name="P33"><text:tab/><text:tab/><text:tab/>Sobre "El tesoro de los cuentos" por Henri Pourrat</text:p>
      <text:p text:style-name="P33"><text:tab/><text:tab/><text:tab/>Sobre un comentario de Albert Dauzat</text:p>
      <text:p text:style-name="P33"><text:tab/><text:tab/>4 de diciembre</text:p>
      <text:p text:style-name="P33"><text:tab/><text:tab/><text:tab/>Sobre Benedetto Croce</text:p>
      <text:p text:style-name="P6"><text:span text:style-name="T3"><text:tab/><text:tab/><text:tab/>Sobre la revista parisiense </text:span><text:span text:style-name="T5">Profils</text:span></text:p>
      <text:p text:style-name="P6"><text:span text:style-name="T3"><text:tab/><text:tab/><text:tab/>Sobre el estreno de </text:span><text:span text:style-name="T5">Miguel de Mañara</text:span><text:span text:style-name="T3"> de Henri Tomasi</text:span></text:p>
      <text:p text:style-name="P33"><text:tab/><text:tab/><text:tab/>Comentario a libros</text:p>
      <text:p text:style-name="P33"><text:tab/><text:tab/>11 de diciembre</text:p>
      <text:p text:style-name="P33"><text:tab/><text:tab/><text:tab/>Sobre un libro de Anatole France</text:p>
      <text:p text:style-name="P48">Noticias de actualidad literaria </text:p>
      <text:p text:style-name="P22"><text:span text:style-name="T3">Sobre </text:span><text:span text:style-name="T5">La cabaña del tío Tom</text:span></text:p>
      <text:p text:style-name="P59"/>
      <text:p text:style-name="P33"><text:tab/><text:tab/>18 de diciembre</text:p>
      <text:p text:style-name="P31"><text:tab/><text:tab/>Sobre Paul Valéry</text:p>
      <text:p text:style-name="P33"/>
      <text:p text:style-name="P33"><text:tab/><text:tab/>25 de diciembre</text:p>
      <text:p text:style-name="P33"><text:tab/><text:tab/><text:tab/>Ofrenda a la Navidad</text:p>
      <text:p text:style-name="P33"/>
      <text:p text:style-name="P33">Trabajos sin fecha, que aparecieron junto a las colaboraciones en Radio Nacional en 1952. Algunos aparecen incluidos en "Historias maravillosas para niños de buena fe"</text:p>
      <text:p text:style-name="P33"><text:tab/><text:tab/><text:tab/>"Los tres trajes"</text:p>
      <text:p text:style-name="P33"><text:soft-page-break/><text:tab/><text:tab/><text:tab/>"Cuento de la orza de miel"</text:p>
      <text:p text:style-name="P33"><text:tab/><text:tab/><text:tab/>"La gotita de agua"</text:p>
      <text:p text:style-name="P33"><text:tab/><text:tab/><text:tab/>["Yo soy un Espejo..."]</text:p>
      <text:p text:style-name="P33"><text:tab/><text:tab/><text:tab/>"Tarde de toros"</text:p>
      <text:p text:style-name="P33"><text:tab/><text:tab/><text:tab/>"Cantinela de mi burro"</text:p>
      <text:p text:style-name="P33"><text:tab/><text:tab/><text:tab/>"Lo que cantaban nuestras madres"</text:p>
      <text:p text:style-name="P33"><text:tab/><text:tab/><text:tab/>"Historia de las muñecas japonesas"</text:p>
      <text:p text:style-name="P33"><text:tab/><text:tab/><text:tab/>["No tengo sueño esta noche, Luisito..."]</text:p>
      <text:p text:style-name="P33"><text:tab/><text:tab/><text:tab/>["¡Oh, no te asustes..."]</text:p>
      <text:p text:style-name="P33"><text:tab/><text:tab/><text:tab/>["...Soy el Viento..."]</text:p>
      <text:p text:style-name="P33"><text:tab/><text:tab/><text:tab/>"El niño que se creía que no le veía nadie..."</text:p>
      <text:p text:style-name="P33"><text:tab/><text:tab/><text:tab/>"Las torres se cuentan cuentos"</text:p>
      <text:p text:style-name="P33"><text:tab/><text:tab/><text:tab/>“Coloquio del caballo y el perro”</text:p>
      <text:p text:style-name="P33"><text:tab/><text:tab/><text:tab/>"Fantasía de una noche mágica"</text:p>
      <text:p text:style-name="P33"><text:tab/><text:tab/><text:tab/>["Soy la fuente..."]</text:p>
      <text:p text:style-name="P33"><text:tab/><text:tab/><text:tab/>[“Sí, esta es la historia de una niña...”]</text:p>
      <text:p text:style-name="P33"><text:tab/><text:tab/><text:tab/>"La casa triste"</text:p>
      <text:p text:style-name="P33"><text:tab/><text:tab/><text:tab/>"Siempre está bien lo que ocurre"</text:p>
      <text:p text:style-name="P33"><text:tab/><text:tab/><text:tab/>"La niña risueña y la niña seria"</text:p>
      <text:p text:style-name="P33"><text:tab/><text:tab/><text:tab/>"La niña que recibió un don del cielo"</text:p>
      <text:p text:style-name="P33"><text:tab/><text:tab/><text:tab/>["Escuchad. Se abre una puerta..."] (dos copias mecanografiadas)</text:p>
      <text:p text:style-name="P33"><text:tab/><text:tab/>Cuentos y leyendas</text:p>
      <text:p text:style-name="P33"><text:tab/><text:tab/><text:tab/>Cuento de "La rica y el pobre"</text:p>
      <text:p text:style-name="P33"><text:tab/><text:tab/><text:tab/>"Un cuento chino"</text:p>
      <text:p text:style-name="P33"><text:tab/><text:tab/><text:tab/>"Leyendas españolas"</text:p>
      <text:p text:style-name="P33"><text:tab/><text:tab/><text:tab/>"El príncipe niño"</text:p>
      <text:p text:style-name="P33"><text:tab/><text:tab/><text:tab/>"La luna y el pájaro: cuento dialogado"</text:p>
      <text:p text:style-name="P33"><text:tab/><text:tab/><text:tab/>"Tres en un burro"</text:p>
      <text:p text:style-name="P33"><text:tab/><text:tab/><text:tab/>"Historia de Juan Tonto y de María la Lista"</text:p>
      <text:p text:style-name="P33"><text:tab/><text:tab/><text:tab/>"Unas hojas de árbol..."</text:p>
      <text:p text:style-name="P33"><text:tab/><text:tab/><text:tab/>“"Puede que sean celos...!", cuento dialogado por Luis de la Luna”</text:p>
      <text:p text:style-name="P33"><text:tab/><text:tab/><text:tab/>"Cuento del niño pequeñito"</text:p>
      <text:p text:style-name="P33"><text:tab/><text:tab/><text:tab/>"Cuento del ratón pelado"</text:p>
      <text:p text:style-name="P33"><text:tab/><text:tab/><text:tab/>"Cuento de un cuento"</text:p>
      <text:p text:style-name="P33"><text:tab/><text:tab/><text:tab/>"La historia del Conde Arnaldos, contada a Zoquetín y a Chismecita"</text:p>
      <text:p text:style-name="P33"><text:tab/><text:tab/><text:tab/>"De la vida y aventuras de la gata Centenito"</text:p>
      <text:p text:style-name="P31"><text:tab/><text:tab/>"De la vida y aventuras de la gata Centenito"</text:p>
      <text:p text:style-name="P33"/>
      <text:p text:style-name="P33"><text:tab/>* Tercer Programa de Radio Nacional 1965</text:p>
      <text:p text:style-name="P31"><text:tab/>Índice de biografías</text:p>
      <text:p text:style-name="P6"><text:span text:style-name="T3"><text:tab/><text:tab/>Carson Mc. </text:span><text:span text:style-name="T13">Cullers</text:span></text:p>
      <text:p text:style-name="P6"><text:span text:style-name="T13"><text:tab/><text:tab/></text:span><text:span text:style-name="T3">Marcelle Auclair (25 de junio 1965)</text:span></text:p>
      <text:p text:style-name="P39"><text:tab/>Simone de Beauvoir</text:p>
      <text:p text:style-name="P33"><text:tab/><text:tab/>Pamela Moore</text:p>
      <text:p text:style-name="P31"><text:tab/><text:tab/>Ana María Ortese</text:p>
      <text:p text:style-name="P12"><text:span text:style-name="T3"><text:tab/></text:span><text:span text:style-name="T13">Gianna Manzini</text:span></text:p>
      <text:p text:style-name="P64"><text:tab/><text:tab/>Anna Banti</text:p>
      <text:p text:style-name="P63"><text:soft-page-break/><text:tab/><text:tab/>Anna Ajmatova</text:p>
      <text:h text:style-name="P82" text:outline-level="5"><text:span text:style-name="T14"><text:s text:c="23"/></text:span><text:span text:style-name="T13">Virginia Woolf</text:span></text:h>
      <text:p text:style-name="P65"><text:tab/>Iris Murdoch</text:p>
      <text:p text:style-name="P6"><text:span text:style-name="T13"><text:tab/><text:tab/></text:span><text:span text:style-name="T3">Clara Silva</text:span></text:p>
      <text:p text:style-name="P39"><text:tab/>Dulce María Loynaz</text:p>
      <text:p text:style-name="P33"><text:tab/><text:tab/>Dora Isella Russell</text:p>
      <text:p text:style-name="P31"><text:tab/><text:tab/>Julia de Burgos</text:p>
      <text:p text:style-name="P39"><text:tab/>Violeta López Suria<text:tab/></text:p>
      <text:p text:style-name="P33"><text:tab/><text:tab/>Rosa Chacel</text:p>
      <text:p text:style-name="P33"><text:tab/><text:tab/>"Para un repertorio de autoras y obras” (I)</text:p>
      <text:p text:style-name="P33"><text:tab/><text:tab/><text:tab/>Julia de Burgos</text:p>
      <text:p text:style-name="P33"><text:tab/><text:tab/><text:tab/>Dulce María Loynaz</text:p>
      <text:p text:style-name="P33"><text:tab/><text:tab/><text:tab/>Dora Isella Russell</text:p>
      <text:p text:style-name="P33"><text:tab/><text:tab/><text:tab/>Clara Silva</text:p>
      <text:p text:style-name="P33"><text:tab/><text:tab/><text:tab/>Violeta López Suria</text:p>
      <text:p text:style-name="P39">"Para un repertorio de autoras y obras” (II)</text:p>
      <text:p text:style-name="P6"><text:span text:style-name="T3"><text:tab/><text:tab/><text:tab/></text:span><text:span text:style-name="T13">Emily Dickinson</text:span></text:p>
      <text:p text:style-name="P64"><text:tab/><text:tab/><text:tab/>Virginia Woolf</text:p>
      <text:p text:style-name="P64"><text:tab/><text:tab/><text:tab/>Irish Murdoch</text:p>
      <text:p text:style-name="P64"><text:tab/><text:tab/><text:tab/>Edith Sitwell</text:p>
      <text:p text:style-name="P39">"Para un repertorio de escritoras <text:s/>universales” (III)</text:p>
      <text:p text:style-name="P33"><text:tab/><text:tab/><text:tab/>Rosa Chacel</text:p>
      <text:p text:style-name="P33"><text:tab/><text:tab/><text:tab/>Clara Silva</text:p>
      <text:p text:style-name="P33"><text:tab/><text:tab/><text:tab/>Dulce María Loynaz</text:p>
      <text:p text:style-name="P33"><text:tab/><text:tab/><text:tab/>Dora Isella Russell</text:p>
      <text:p text:style-name="P33"><text:tab/><text:tab/><text:tab/>Julia de Burgos</text:p>
      <text:p text:style-name="P33"><text:tab/><text:tab/><text:tab/>Violeta López Suria</text:p>
      <text:p text:style-name="P39">"Para un repertorio de escritoras universales” (IV)</text:p>
      <text:p text:style-name="P6"><text:span text:style-name="T3"><text:tab/><text:tab/><text:tab/></text:span><text:span text:style-name="T13">Irish Murdoch</text:span></text:p>
      <text:p text:style-name="P64"><text:tab/><text:tab/><text:tab/>Virginia Woolf</text:p>
      <text:p text:style-name="P6"><text:span text:style-name="T13"><text:tab/><text:tab/><text:tab/></text:span><text:span text:style-name="T3">Edith Sitwell</text:span></text:p>
      <text:p text:style-name="P33"><text:tab/><text:tab/><text:tab/>Julia de Burgos</text:p>
      <text:p text:style-name="P33"><text:tab/><text:tab/> <text:s text:c="6"/>Rosa Chacel, Gianna Manzini, Anna Banti, Ana María Ortese, Ana Ajmatova, Carson Mc. Cullers, Pamela Moore, Simone de Beauvoir, Marcelle Auclair</text:p>
      <text:p text:style-name="P33"><text:tab/><text:tab/>"Breve noticia de algunas escritoras (inglesas)"</text:p>
      <text:p text:style-name="P6"><text:span text:style-name="T3"><text:tab/><text:tab/><text:tab/></text:span><text:span text:style-name="T13">Virginia Woolf, Irish Murdoch, Edith Sitwell, </text:span></text:p>
      <text:p text:style-name="P6"><text:span text:style-name="T13"><text:tab/><text:tab/></text:span><text:span text:style-name="T3">"Breve noticia de algunas escritoras (norteamericanas, rusas e italianas)"</text:span></text:p>
      <text:p text:style-name="P6"><text:span text:style-name="T3"><text:tab/><text:tab/><text:tab/></text:span><text:span text:style-name="T13">Emily Dickinson</text:span></text:p>
      <text:p text:style-name="P64"><text:tab/><text:tab/><text:tab/>Pamela Moore</text:p>
      <text:p text:style-name="P67">Carson Mc. Cullers</text:p>
      <text:p text:style-name="P64"><text:tab/><text:tab/><text:tab/>Anna Ajmatova</text:p>
      <text:p text:style-name="P64"><text:tab/><text:tab/><text:tab/>Anna Banti</text:p>
      <text:p text:style-name="P6"><text:span text:style-name="T13"><text:tab/><text:tab/><text:tab/></text:span><text:span text:style-name="T3">Gianna Manzini</text:span></text:p>
      <text:p text:style-name="P33"><text:tab/><text:tab/><text:tab/>Ana María Ortese</text:p>
      <text:p text:style-name="P39">"Breve noticia de algunas escritoras (de lengua española y francesa)"</text:p>
      <text:p text:style-name="P39"><text:tab/>Rosa Chacel</text:p>
      <text:p text:style-name="P39"><text:tab/>Violeta López Suria</text:p>
      <text:p text:style-name="P39"><text:soft-page-break/><text:tab/>"Las obras de Carolina Coronado"</text:p>
      <text:p text:style-name="P39"><text:tab/>"Algunas poesías de Carolina Coronado"</text:p>
      <text:p text:style-name="P39"><text:tab/>"A la abolición de la esclavitud en Cuba"</text:p>
      <text:p text:style-name="P39"><text:tab/>Simone de Beauvoir</text:p>
      <text:p text:style-name="P39"><text:tab/>Marcelle Auclair</text:p>
      <text:p text:style-name="P33"/>
      <text:p text:style-name="P33"><text:tab/>* 3º Programa Radio Nacional 1967</text:p>
      <text:p text:style-name="P33"><text:tab/><text:tab/>22 de octubre. "”El poeta Monroy", por José Rodríguez Canovas”</text:p>
      <text:p text:style-name="P6"><text:span text:style-name="T3"><text:tab/><text:tab/>18 de noviembre ."Libros en provincias. </text:span><text:span text:style-name="T5">Violencia inmóvil</text:span><text:span text:style-name="T3">, de Pilar Paz Pasamar”</text:span></text:p>
      <text:p text:style-name="P33"><text:tab/><text:tab/>"Rechazado el nuevo uso por no considerarlas hoy (1/9/81) oportunas para publicarlas"</text:p>
      <text:p text:style-name="P33"><text:tab/><text:tab/><text:tab/>"Notas de andar y ver: ["Aunque me considero exenta de complejos..."]". Acompaña: recorte de prensa de "Arriba" (12 de nov. 1967)</text:p>
      <text:p text:style-name="P33"><text:tab/><text:tab/><text:tab/>["¿Quién no ha indagado, a costa de su sangre..."]. Acompaña: recorte de prensa de "ABC" (13 de dic. 1967). Radiado el 12 de enero 1968</text:p>
      <text:p text:style-name="P33"><text:tab/><text:tab/><text:tab/>["El enigmático poeta Rilke dijo..."]. Acompaña: recorte de prensa de "Pueblo" (23 de noviembre 1967). Radiado el 19 de enero de 1968</text:p>
      <text:p text:style-name="P33"><text:tab/><text:tab/><text:tab/>"Notas de andar y ver: ["Entre las muchas cosas que se le atribuyen a la primavera..."]". Acompaña: recorte de prensa de "ABC" (6 de noviembre 1967). Radiado el 2 de febrero 1968</text:p>
      <text:p text:style-name="P33"><text:tab/><text:tab/><text:tab/>["Todas las mañanas la vi, durante años..."]. Radiado el 9 de noviembre 1967</text:p>
      <text:p text:style-name="P31"><text:tab/><text:tab/>["Decía en cierta ocasión..."]</text:p>
      <text:p text:style-name="P33"><text:tab/><text:tab/><text:tab/>["No voy a asegurar que sólo a nosotras..."]</text:p>
      <text:p text:style-name="P33"><text:tab/><text:tab/><text:tab/>"Notas de andar y ver: ["Hace tiempo leí que una perra..."]". Acompaña recorte de prensa de "ABC" (20 de octubre 1967, 7 de nov. 1967)</text:p>
      <text:p text:style-name="P31"><text:tab/><text:tab/>["Algunos hombres han ido labrando, día por día..."]</text:p>
      <text:p text:style-name="P33"><text:tab/><text:tab/><text:tab/>"Notas de andar y ver: ["En octubre pasado leí que..."]". Acompaña recorte de prensa de "ABC" (29 de oct. 1967)</text:p>
      <text:p text:style-name="P33"><text:tab/><text:tab/><text:tab/>"Notas de andar y ver: "[No sé si ahora tendrán las madres..."]"</text:p>
      <text:p text:style-name="P31"><text:tab/><text:tab/>["Esto que voy a decir es una nostalgia en voz alta..."]</text:p>
      <text:p text:style-name="P33"><text:tab/><text:tab/><text:tab/>En dos papeles: "La obra anónima: En voz de mujer" (1968) y "Viernes Santo. (En voz de mujer)" (1968)</text:p>
      <text:p text:style-name="P33"/>
      <text:p text:style-name="P33"><text:tab/>Tercer Programa de Radio Nacional 1967</text:p>
      <text:p text:style-name="P33"><text:tab/><text:tab/>Programa de 1º de junio</text:p>
      <text:p text:style-name="P33"><text:tab/><text:tab/>Comentario de Mariano Baquero Goyanes sobre Carmen Conde</text:p>
      <text:p text:style-name="P33"><text:tab/><text:tab/>Lista de grabaciones de la serie de "Historia de la literatura medieval española"</text:p>
      <text:p text:style-name="P33"><text:tab/><text:tab/>31 de marzo: "Historia de la literatura medieval española: Poema del Conde Fernán González" (1)</text:p>
      <text:p text:style-name="P33"><text:tab/><text:tab/>7 de abril: "Historia de la literatura medieval española: Cantar del cerco de Zamora" (2)</text:p>
      <text:p text:style-name="P33"><text:tab/><text:tab/>14 de abril: "Historia de la literatura medieval española: Poema de Mío Cid" (3)</text:p>
      <text:p text:style-name="P33"><text:tab/><text:tab/>"Historia de la literatura medieval española: El cantar de los siete infantes de Lara, y el Cantar de Roncesvalles" (4)</text:p>
      <text:p text:style-name="P33"><text:soft-page-break/><text:tab/><text:tab/>"Historia de la literatura medieval española: Bernardo del Carpio" y "Cantar de la hija del Conde de Julián y la pérdida de España" (5)</text:p>
      <text:p text:style-name="P33"><text:tab/><text:tab/>"Historia de la literatura medieval española: Aventuras del rey que más conquistas hizo en la tierra" (6)</text:p>
      <text:p text:style-name="P33"><text:tab/><text:tab/>"Historia de la literatura medieval española: Gonzalo de Berceo; Alfonso X el Sabio y sus Cantigas; Infancia de la lírica castellana" (7)</text:p>
      <text:p text:style-name="P33"><text:tab/><text:tab/>"Historia de la literatura medieval española: Raimundo, el tempestuoso de Dios”; “Aquel Arcipreste de Hita, que tan buena memoria nos dejó, y su Libro de Buen Amor" (8)</text:p>
      <text:p text:style-name="P33"><text:tab/><text:tab/>"Historia de la literatura medieval española: El cuento, viejísimo español..." (cap. IX)</text:p>
      <text:p text:style-name="P33"><text:tab/><text:tab/><text:tab/>"Calila y Dimna"</text:p>
      <text:p text:style-name="P33"><text:tab/><text:tab/><text:tab/>"Sendebar"</text:p>
      <text:p text:style-name="P33"><text:tab/><text:tab/><text:tab/>"Barlaam y Josafat"</text:p>
      <text:p text:style-name="P33"><text:tab/><text:tab/><text:tab/>"El libro de los exemplos"</text:p>
      <text:p text:style-name="P33"><text:tab/><text:tab/><text:tab/>"El Conde Lucanor"</text:p>
      <text:p text:style-name="P33"><text:tab/><text:tab/><text:tab/>"La disputa del asno contra Fray Anselmo de Turmeda"</text:p>
      <text:p text:style-name="P33"><text:tab/><text:tab/>"Historia de la literatura medieval española: Los cancioneros son jardines"(10)</text:p>
      <text:p text:style-name="P33"><text:tab/><text:tab/>"Historia de la literatura medieval española: Las novelas de caballerías; Resumen del teatro religioso y profano; Otras novelas de caballerías" (11)</text:p>
      <text:p text:style-name="P33"><text:tab/><text:tab/>"Historia de la literatura medieval española: Admonición y sátira; La historia, las crónicas, algunos libros de viaje" (12)</text:p>
      <text:p text:style-name="P33"/>
      <text:p text:style-name="P33"><text:tab/>1968</text:p>
      <text:p text:style-name="P33"><text:tab/><text:tab/>29 de abril: "”La luna del emigrante", de Jesús Mauleón”</text:p>
      <text:p text:style-name="P33"><text:tab/><text:tab/>"Letras de Grecia, viejas y recientes eternas"</text:p>
      <text:p text:style-name="P33"><text:tab/><text:tab/><text:tab/>“Jesús a las puertas de Sión”, de Angelos Sikelianos</text:p>
      <text:p text:style-name="P33"><text:tab/><text:tab/><text:tab/>“El perro muerto”, de León Tolstoi</text:p>
      <text:p text:style-name="P33"><text:tab/><text:tab/><text:tab/>“Banquete funeral en Grecia” de Angelos Sikelianos, versión literal del francés por Carmen Conde </text:p>
      <text:p text:style-name="P3"><text:span text:style-name="T3">Programa de Radio Nacional </text:span><text:span text:style-name="T5">En voz de mujer</text:span><text:span text:style-name="T3"> (9 noviembre 1967-17 de febrero 1969)<text:tab/></text:span></text:p>
      <text:p text:style-name="P44">Cuaderno con la redacción manuscrita de las colaboraciones en Radio Nacional</text:p>
      <text:p text:style-name="P44">26 octubre 1967: [“La señora de la casa...”]</text:p>
      <text:p text:style-name="P44">26 octubre 1967: [“De los jardines solitarios...”]</text:p>
      <text:p text:style-name="P44">26 octubre 1967: [“No voy a asegurar que solo a vosotras...”]</text:p>
      <text:p text:style-name="P44">27 octubre 1967: [“Muchas mañanas me abren los ojos...”]</text:p>
      <text:p text:style-name="P44">27 octubre 1967: [“Recuerdo que hace muchos años...”]</text:p>
      <text:p text:style-name="P33"><text:tab/><text:tab/>29 octubre 1967: [“El hombre ha ido labrando...”]<text:tab/><text:tab/></text:p>
      <text:p text:style-name="P33"><text:tab/><text:tab/>18 nov. 1967: [“Los maestros, catedráticos, conferenciantes...”]</text:p>
      <text:p text:style-name="P33"><text:tab/><text:tab/>20 nov. 1967: [“Todos los años...”]</text:p>
      <text:p text:style-name="P33"><text:tab/><text:tab/>15 julio 1968: [“Aprender a perder es...”]</text:p>
      <text:p text:style-name="P33"><text:tab/><text:tab/>15 julio 1968: [“Cuando se es amiga de libros...”]</text:p>
      <text:p text:style-name="P33"><text:tab/><text:tab/>15 julio 1968: [“Están las bibliotecas llenas de volúmenes...”]</text:p>
      <text:p text:style-name="P33"><text:tab/><text:tab/>18 julio 1968: [“Hablando de Marcel Proust...”]</text:p>
      <text:p text:style-name="P33"><text:tab/><text:tab/>18 julio 1968: [“Días brotan con una fatigosa carga...”]</text:p>
      <text:p text:style-name="P33"><text:tab/><text:tab/>“Brocal, 13 agosto 1968”: [“Quiero rendir mi homenaje...”]</text:p>
      <text:p text:style-name="P33"><text:soft-page-break/><text:tab/><text:tab/>“Brocal, 14 agosto 1968”: [“Contaban a mi infancia...”]</text:p>
      <text:p text:style-name="P33"><text:tab/><text:tab/>26 septiembre 1968: [“Las canciones deben volar...”]</text:p>
      <text:p text:style-name="P33"><text:tab/><text:tab/>26 septiembre 1968: [“De lo que hemos ido leyendo...”]</text:p>
      <text:p text:style-name="P33"><text:tab/><text:tab/>5 noviembre 1968: [“La sensibilidad...”]</text:p>
      <text:p text:style-name="P33"><text:tab/><text:tab/>3 diciembre 1968: [“Hay una hermosa leyenda...”]</text:p>
      <text:p text:style-name="P33"><text:tab/><text:tab/>12 diciembre 1968: <text:s/>[“Cuentan que Atenodoro...”]</text:p>
      <text:p text:style-name="P33"><text:tab/><text:tab/>12 diciembre 1968: [“Si alguna vez puedo...”]. Emitida el 24 de enero 1969</text:p>
      <text:p text:style-name="P33"><text:tab/><text:tab/>24 junio 1968: Las ciudades no forman unidad, sino unidades...”]</text:p>
      <text:p text:style-name="P33"><text:tab/><text:tab/>10 diciembre 1968: [“Sin que nos demos cuenta...”]</text:p>
      <text:p text:style-name="P33"><text:tab/><text:tab/>21 julio 1968: [“Disponemos de unos refranes...”]</text:p>
      <text:p text:style-name="P33"><text:tab/><text:tab/>“Brocal”, 11 agosto 1968: [“Aprendemos, con estupefacción primero...”]</text:p>
      <text:p text:style-name="P33"><text:tab/><text:tab/>“Brocal, 13 agosto 1968: [“Del que mantiene una vocación se dice...”]</text:p>
      <text:p text:style-name="P33"><text:tab/><text:tab/></text:p>
      <text:p text:style-name="P33"><text:tab/>Hoja manuscrita de Carmen Conde indicando los días de sus colaboraciones:</text:p>
      <text:p text:style-name="P33"><text:tab/><text:tab/>19 noviembre 1967: ["La señora de la Casa recibió..."]</text:p>
      <text:p text:style-name="P33"><text:tab/><text:tab/>29 de diciembre: ["De los jardines solitarios..."]</text:p>
      <text:p text:style-name="P31"><text:tab/>"Dios para el ocio" (Al “ABC” (en julio 1981). No se publicó)</text:p>
      <text:p text:style-name="P31"><text:tab/>5 enero 1968: "En voz de mujer: El otro día, en los últimos...”]</text:p>
      <text:p text:style-name="P31"><text:tab/>1 marzo: ["En voz de mujer: A veces, ante uno de nuestros actos..."]</text:p>
      <text:p text:style-name="P31"><text:tab/>15 marzo: ["En voz de mujer: Hasta hace poco me consideraba..."]</text:p>
      <text:p text:style-name="P31"><text:tab/>22 marzo:[“En voz de mujer: Como leí en cierta ocasión..."]</text:p>
      <text:p text:style-name="P33"><text:tab/><text:tab/>26 abril: ["En voz de mujer: En octubre del año pasado..."]</text:p>
      <text:p text:style-name="P33"><text:tab/><text:tab/>10 mayo:["En voz de mujer: Esto que voy a decir es..."]</text:p>
      <text:p text:style-name="P33"><text:tab/><text:tab/>7 junio:["En voz de mujer: Estamos ante el segundo Kennedy asesinado..."]</text:p>
      <text:p text:style-name="P33"><text:tab/><text:tab/>21 junio:["En voz de mujer: Todos los días sufre descalabro..."]</text:p>
      <text:p text:style-name="P33"><text:tab/><text:tab/>28 junio: ["En voz de mujer: Llega el tiempo de pensar en..."]</text:p>
      <text:p text:style-name="P33"><text:tab/><text:tab/>26 julio: ["En voz de mujer: En esta convulsión el mundo..."]</text:p>
      <text:p text:style-name="P33"><text:tab/><text:tab/>22 noviembre: ["En voz de mujer: Buenos días, Amistad..."]</text:p>
      <text:p text:style-name="P33"><text:tab/><text:tab/>20 diciembre: ["En voz de mujer: Ya está ahí nuevamente..."]</text:p>
      <text:p text:style-name="P33"/>
      <text:p text:style-name="P31">Índice con la fecha de sus colaboraciones en 1968, con recorte de prensa de "Pueblo" (26 en. 1967); ["Las mujeres españolas..."]</text:p>
      <text:p text:style-name="P33"><text:tab/><text:tab/>["Notas de andar y ver: Hace tiempo, el 20 de octubre de 1967 precisamente, leí..."]</text:p>
      <text:p text:style-name="P33"><text:tab/><text:tab/>["Se equivocarán los que me oyen si creen que voy..."]</text:p>
      <text:p text:style-name="P33"><text:tab/><text:tab/>["No voy a asegurar que solo a nosotras..."]</text:p>
      <text:p text:style-name="P33"><text:tab/><text:tab/>["En voz de mujer: Todos los días sufre descalabro nuestra innata confianza..."]</text:p>
      <text:p text:style-name="P33"><text:tab/><text:tab/>"No sé si está publicado ya (abril 1982)"</text:p>
      <text:p text:style-name="P33"><text:tab/><text:tab/>["Recuerdo que hace muchos años oí de labios..."] (1 dic. 1967)</text:p>
      <text:p text:style-name="P33"><text:tab/><text:tab/>["No sé si ahora tendrán las madres tanto tiempo..."] enviado a “Ya” y no publicado</text:p>
      <text:p text:style-name="P33"/>
      <text:p text:style-name="P33"><text:tab/>Tercer Programa de Radio Nacional</text:p>
      <text:p text:style-name="P33"><text:tab/><text:tab/>12 octubre 1968: "Brevísima antología de la poesía hispanoamericana actual"</text:p>
      <text:p text:style-name="P33"><text:tab/><text:tab/>"Premios Nobel de Literatura: Miguel Ángel Asturias, 1967"</text:p>
      <text:p text:style-name="P33"><text:tab/><text:tab/>"Breve antología de poesía religiosa de Miguel Ángel Asturias"</text:p>
      <text:p text:style-name="P33"><text:tab/><text:tab/>"Breve antología de Gabriela Mistral: poesía religiosa"</text:p>
      <text:p text:style-name="P33"><text:soft-page-break/><text:tab/><text:tab/>"Breve antología de poesía religiosa de Rubén Darío"</text:p>
      <text:p text:style-name="P33"><text:tab/><text:tab/>Poemas de Rubén Darío: "Sum..."; "La cartuja"; "La caridad"; "Divagaciones"; "Los motivos del lobo"; "</text:p>
      <text:p text:style-name="P33"><text:tab/><text:tab/>Poemas de Gabriela Mistral: "Nocturno"; "El establo"; "Nocturno del descendimiento"; "Nocturno de la consumación"; "Locas letanías"; "Romance de Nochebuena"; "Pinos de Navidad"</text:p>
      <text:p text:style-name="P33"><text:tab/><text:tab/>Poemas de Miguel Ángel Asturias: "Loas a Santa María del Rosario"; "Adoración de los pastores"; "Adoración de los Reyes Magos"; "Oración al Arcángel de mi nombre"; "Jesús, cielo del cielo"; <text:s/>"Jesús de Candelaria"</text:p>
      <text:p text:style-name="P33"/>
      <text:p text:style-name="P33"><text:tab/>25 diciembre 1968: "Mínima antología de Villancicos de los siglos XVIII, XIX y XX", selección de Carmen Conde y notas ante los textos</text:p>
      <text:p text:style-name="P31">"Otras notas de andar y ver" 1969</text:p>
      <text:p text:style-name="P33"><text:tab/><text:tab/>"Otras notas de andar y ver: Cuenca, la amada del Júcar" (I)</text:p>
      <text:p text:style-name="P33"><text:tab/><text:tab/>"Otras notas de andar y ver: Cuenca, la amada del Júcar" (II)</text:p>
      <text:p text:style-name="P33"><text:tab/><text:tab/>"Otras notas de andar y ver: Toledo". Acompaña recortes de prensa de "Idealidad", n. 138-139 (sept.-oct. 1969)</text:p>
      <text:p text:style-name="P48">"Unas horas en Salamanca", n. 133 (abr. 1969) </text:p>
      <text:p text:style-name="P33"><text:tab/><text:tab/>“Otras notas de andar y ver: "Palencia: la bella desconocida" (IV); recorte de prensa de "Santiago de Compostela, para soñar despierto". En "Idealidad", n. 130 (en. 1969)</text:p>
      <text:p text:style-name="P33">Recorte de prensa de "Polop de la Marina". En "Idealidad", n. 118 (dic. 1967)</text:p>
      <text:p text:style-name="P33"><text:tab/><text:tab/>"Otras notas de andar y ver: Nostalgia y reencuentro de Melilla" (VII)</text:p>
      <text:p text:style-name="P31"/>
      <text:p text:style-name="P31">Tercer Programa de Radio Nacional 1969. "Historia de la Literatura Hispano Americana"</text:p>
      <text:p text:style-name="P31"><text:tab/>Índices</text:p>
      <text:p text:style-name="P31"><text:tab/>[“Los brazos de Berta son tan elocuentes...”] (12 dic. 1951)</text:p>
      <text:p text:style-name="P31"><text:tab/>"Poetas del Uruguay: Amanda Berenguer y España en sus versos". En "Mundo Hispánico", n. 145 (abr. 1960)</text:p>
      <text:p text:style-name="P31"><text:tab/>"Dora Isella Russell, poetisa uruguaya". En "Mundo Hispánico", n. 147 (jun. 1960)</text:p>
      <text:p text:style-name="P39">"Poetisas de lengua española". En "Mundo Hispánico", n. 150 (sept. 1960)</text:p>
      <text:p text:style-name="P39">"Poetisas de lengua española: Dulce María Loynaz, de Cuba". En "Mundo Hispánico", n. 154 (en. 1961)</text:p>
      <text:p text:style-name="P39">"Clara Silva, la poetisa uruguaya". En "Mundo Hispánico", n. 156 (marzo 1961)</text:p>
      <text:p text:style-name="P39">"Una poetisa cubana: Fina García Marruz". En "Mundo Hispánico", n. 158 (mayo 1961)</text:p>
      <text:p text:style-name="P39">"El historiador don José María Chacón y Calvo". En "Mundo Hispánico", n. 262 (en. 1970)</text:p>
      <text:p text:style-name="P33"/>
      <text:p text:style-name="P31">Serie "Literatura Hispano Americana: poesía y narrativa"</text:p>
      <text:p text:style-name="P31"><text:tab/>Índices</text:p>
      <text:p text:style-name="P31"><text:tab/>"Prólogo-introducción. I"</text:p>
      <text:p text:style-name="P39">Prólogo-introducción. II"</text:p>
      <text:p text:style-name="P33"><text:tab/><text:tab/>Cap. 1:“La madre Castillo (1671-1742), Colombia”; “El Inca Garcilaso (1539-1616), Perú”; “Sor Juana Inés de la Cruz (1648-1695), México”</text:p>
      <text:p text:style-name="P33"><text:soft-page-break/><text:tab/><text:tab/>Cap. 2: “Concolorcorvo (1773), Perú”; “Fr. Servando de Teresa de Mier (1763-1827)”; “José Joaquín Fernández de Lizardo (1776-1827), México”</text:p>
      <text:p text:style-name="P33"><text:tab/><text:tab/>Cap. 3. “José María de Heredia (1803-1839), Cuba”; “Esteban Echevarría (1805-1851), Argentina”; “Bernardo de Balbuena (1561-17¡627), México”</text:p>
      <text:p text:style-name="P33"><text:tab/><text:tab/>Cap. 4:<text:tab/>“Andrés Bello (1781-1865), Venezuela”; “José Mármol (1817-1781), Argentina”; “Domingo Faustino Sarmiento (1811-1888)”</text:p>
      <text:p text:style-name="P33"><text:tab/><text:tab/>Cap. 5.:”Gertrudis Gómez de Avellaneda (1814-1873), Cuba”; “José Eusebio Caro (1817-1853), Colombia”; “José Hernández (1834-1886), Argentina”</text:p>
      <text:p text:style-name="P33"><text:tab/><text:tab/>Cap. 6: “Eugenio María de Hostos (1839-1903), Puerto Rico”; José Enrique Rodó (1871-1917), Uruguay”; “Baldomero Lillo (1867-1923), Chile”</text:p>
      <text:p text:style-name="P33"><text:tab/><text:tab/>Cap. 7: ”Justo Sierra (1848-1912), México”; “Manuel González Prada (1848-1918), Perú”; “Javier de Viana (1868-1926), Uruguay”</text:p>
      <text:p text:style-name="P33"><text:tab/><text:tab/>Cap. 8: “Estanislao del Campo (1834-1880), Argentina”; “Juan Zorrilla de San Martín (1855-1931), Uruguay”; “Enrique José Varona (1849-1933), Cuba”</text:p>
      <text:p text:style-name="P33"><text:tab/><text:tab/>Cap. 9:<text:tab/>“Salvador Díaz Mirón (1853-1928), México”; “Baldomero Sanín Cano (1861-1957), Colombia”; “Julián del Casal (1863-1893), Cuba”; “Roberto J. Payró (1867-1928), Argentina”</text:p>
      <text:p text:style-name="P33"><text:tab/><text:tab/>Cap. 10: “Gabriel de la Concepción Valdés “Plácido” (1809-1844), Cuba”; “Julio Arboleda (1817-1861), Colombia”; “Juan Clemente Zenea (1832-1871), Cuba”; “Luisa Pérez de Zambrana (1835-1922), Cuba”</text:p>
      <text:p text:style-name="P33"><text:tab/><text:tab/>“José Martí (1853-1895)”</text:p>
      <text:p text:style-name="P33"><text:tab/><text:tab/>“Jorge Isaacs (1837-1895) y Ricardo Palma (1833-1919)”</text:p>
      <text:p text:style-name="P33"><text:tab/>Índice de libros de Hispano-Americana de la Colección Austral</text:p>
      <text:p text:style-name="P33"><text:tab/>Índice de colaboraciones de Carmen Conde en el Tercer Programa de Radio Nacional durante 1969. Sección “Historia de la Literatura Hispano Americana”</text:p>
      <text:p text:style-name="P12"><text:span text:style-name="T2">“</text:span><text:span text:style-name="T3">Rubén Darío (1867-1916)”</text:span></text:p>
      <text:p text:style-name="P33"><text:tab/><text:tab/>“Leopoldo Lugones (1874-1936) y Amado Nervo (1870-1919)”</text:p>
      <text:p text:style-name="P33"><text:tab/><text:tab/>“José Asunción Silva (1865-1896) y José Vasconcelos (1881-1959)”</text:p>
      <text:p text:style-name="P33"><text:tab/><text:tab/>“Enrique González Martínez (1871-1952) y José Santos Chocano (1875-1934)”</text:p>
      <text:p text:style-name="P33"><text:tab/><text:tab/>“Horacio Quiroga (1878-1937) y Luis Llorens Torres (1878-1947)”</text:p>
      <text:p text:style-name="P33"><text:tab/><text:tab/>Cap. 10: “Baldomero Fernández Moreno (1886-1959) y Rómulo Gallegos (1884)”</text:p>
      <text:p text:style-name="P33"><text:tab/><text:tab/>“Manuel Gutiérrez Nájera (1859-1895)y Enrique Larreta (1875-1961)”</text:p>
      <text:p text:style-name="P33"><text:tab/><text:tab/>Cap. 22: “María Eugenia Vaz Ferreira (1875-1924) y Teresa de la Parra (1890-1936)”</text:p>
      <text:p text:style-name="P33"><text:tab/><text:tab/>Cap. 23: “José Eustaquio Rivera (1888-1928), Colombia, y Ricardo Guiraldes (1886-1927), Argentina”</text:p>
      <text:p text:style-name="P33"><text:tab/><text:tab/>Cap. 24: “Delmira Agustini (1886-1914), Uruguay, <text:s/>Alfonso Reyes (1889-1959), México”</text:p>
      <text:p text:style-name="P33"><text:tab/><text:tab/>Cap. 25: “César Vallejo (1892-1938), Peruano, y Vicente Huidobro (1893-1948), Chileno”</text:p>
      <text:p text:style-name="P33"><text:tab/><text:tab/>Cap. 26. “Nicolás Guillén (1902), (Cubano)y Jorge Luis Borges (1899), (Argentino)</text:p>
      <text:p text:style-name="P33"><text:tab/><text:tab/>Cap. 27: “Luis Palés Matos (1898-1959), Puerto Rico, Dulce María Loynaz (1903), Cuba”</text:p>
      <text:p text:style-name="P33"><text:tab/><text:tab/>Cap. 28: “Eduardo Mallea (1903), Argentina, Octavio Paz (1914), México”</text:p>
      <text:p text:style-name="P33"><text:tab/><text:tab/>Cap. 29: “Pablo Neruda (1904), Chileno. Juan Liscano (1915), Venezolano”</text:p>
      <text:p text:style-name="P33"><text:soft-page-break/><text:tab/><text:tab/>Cap. 30: “Juana de Ibarbourou (1895), Uruguay,Emilio Ballagas (1908-1954), Cubano”</text:p>
      <text:p text:style-name="P33"><text:tab/><text:tab/>Cap. 31. “Pablo Antonio Cuadra (1912), Nicaragüense. Amanda Berenguer (Uruguaya)”</text:p>
      <text:p text:style-name="P33"><text:tab/><text:tab/>Cap. 32. “Enrique Amorin (1900-1960), Uruguayo. Clara Silva (1905), Uruguaya”</text:p>
      <text:p text:style-name="P33"><text:tab/><text:tab/>Cap. 33. “Alfonsina Storni (1892-1938), Argentina, Pedro Prado (1886-1952), Chile”</text:p>
      <text:p text:style-name="P33"><text:tab/><text:tab/>Cap. 34. “José Z. Tallet (1893), Cubano, Lino Novás Calvo (1905), España-Cuba”</text:p>
      <text:p text:style-name="P33"><text:tab/><text:tab/>Cap. 35. “Tomás Carrasquilla (1858-1940), Colombiano. Mariano Picón Salas (1901-1965), Venezolano”</text:p>
      <text:p text:style-name="P33"><text:tab/><text:tab/>Cap. 36. “Gabriela Mistral (1889-1957)”</text:p>
      <text:p text:style-name="P33"><text:tab/><text:tab/>Cap. 37. “Jorge Carrera Andrade (1902), Ecuatoriano. Fina García Marruz (1923), Cubana”</text:p>
      <text:p text:style-name="P33"><text:tab/><text:tab/>Cap. 38. “Porfirio Barba Jacob (1880-1942), Colombia, Juan Bosch (1909), Santo Domingo, Julia de Burgos (1917-1953), Puerto Rico”</text:p>
      <text:p text:style-name="P33"><text:tab/><text:tab/>Cap. 29. “Ventura García Calderón (1886-1959), Perú, Eduardo Barrios (1884-1963), Chile. José de la Cuadra (1904-1941), Ecuador”</text:p>
      <text:p text:style-name="P33"><text:tab/><text:tab/>Cap. 30. “José María Arguedas (1911) Perú, <text:s/>Ciro Alegría (1909-1967), Perú”</text:p>
      <text:p text:style-name="P33"><text:tab/><text:tab/>Cap. 31. “Manuel del Cabral (1907), Sto. Domingo. Sara Ibáñez (1910), Uruguay. Xavier de Villaurrutia (1903-1950), México.</text:p>
      <text:p text:style-name="P39">Cap. 32. “Dora Isella Russell (1925), Uruguay. José Lezama Lima (1912), Cuba), Ester de Cáceres (1903), Uruguay, Cintio Vitier (1921), Cuba. Luz Machado (1916), Venezuela”</text:p>
      <text:p text:style-name="P39">Cap. 33. “Roberto Ibáñez (1907), Uruguay. Jorge Ferretis (1902), México. Jaime Torres Bodet (1902), México”</text:p>
      <text:p text:style-name="P39">Cap. 34. Guillermo Valencia (1873-1943), Colombia. Eugenio Florit (1903), España-Cuba, Enrique Anderson Imbert (1910), Argentina”</text:p>
      <text:p text:style-name="P39">Cap. 35. Julio Herrera Reissig (1875-1916), Uruguay. Benito Lynch (1885-1952), Argentina, Joaquín Pasos (1915-1947) Nicaragua, Mariano Azuela (1873-1952) México”</text:p>
      <text:p text:style-name="P39">Cap. 36. “Francisco Gavidia (1864-1955), El Salvador, Alcides Arguedas (1879), Bolivia, Gastón Baquero (1916), Cuba”</text:p>
      <text:p text:style-name="P39">Cap. 37. Miguel Ángel Asturias (1899), Guatemala. Alejo Carpentier (1904), Cuba, Eunice Odio (1922), Costa Rica-Guatemala”</text:p>
      <text:p text:style-name="P39">Cap. 38. Lucila Velásquez, Venezuela, Ernesto Sábato (1911), Argentina, Emma de Cartosio, Argentina”</text:p>
      <text:p text:style-name="P39">Cap. 39. “Luisa Josefina Hernández (1928), México, Violeta López Suria Puerto Rico, Horacio Espinosa Altamirano, México, Agustín Yánez (1904), México</text:p>
      <text:p text:style-name="P39">Cap. 40. “Eduardo Caballero (1910), Colombia, Mario Vargas Llosa (1936), Perú, Rosario Castellanos (1925), México, Elena Garro (1917), México, Juan José Arreola (1918), México, Juan Rulfo (1918), México”</text:p>
      <text:p text:style-name="P39">Cap. 41. “Literatura filipina”</text:p>
      <text:p text:style-name="P39">Sobre su "Antología de poesía amorosa contemporánea"</text:p>
      <text:p text:style-name="P39">Cuaderno (Nochebuena, Navidad 1970), Reyes Magos (1971)</text:p>
      <text:p text:style-name="P48">Originales manuscritos</text:p>
      <text:p text:style-name="P48"><text:soft-page-break/><text:tab/>“Nochebuena”, “Seguidillas a lo divino”, por Antonio Oliver Belmás</text:p>
      <text:p text:style-name="P48">[21 dic. 1973]<text:tab/>“La Navidad se aproxima (II)”; “María” de Carmen Conde</text:p>
      <text:p text:style-name="P48">[6 enero 1974] “Los Reyes Magos vinieron”; “A la adoración de los Reyes”, Alonso de Ledesma; “Nana de la Virgen”; “Canción de Reyes Magos”, “Canción y coro”, “Canción de los Reyes Magos”, “La Virgen al empezar su Nochebuena, exhaló estremecidamente”</text:p>
      <text:p text:style-name="P48"><text:tab/>Programa de Radio Nacional, Navidad 1969, Ano Nuevo 1970</text:p>
      <text:p text:style-name="P48"><text:tab/>“Carmen Conde, Poesía de Navidad”</text:p>
      <text:p text:style-name="P33"><text:tab/><text:tab/><text:tab/>“Antología de poesía amorosa contemporánea” (Luis Blánquez Benito)</text:p>
      <text:p text:style-name="P33"/>
      <text:p text:style-name="P33"><text:tab/>Tercer Programa de Radio Nacional</text:p>
      <text:p text:style-name="P16"><text:span text:style-name="T3">"El Siglo de Oro y el nacimiento del Señor"; </text:span><text:span text:style-name="T5">La Natividad en Góngora,</text:span><text:span text:style-name="T3"> de Antonio Oliver</text:span></text:p>
      <text:p text:style-name="P33"><text:tab/><text:tab/>"Para componer las colaboraciones de Nochebuena y Navidad"</text:p>
      <text:p text:style-name="P33"><text:tab/><text:tab/><text:tab/>"La mujer divinizada"</text:p>
      <text:p text:style-name="P33"><text:tab/><text:tab/><text:tab/>["Un ciervo niño..."]</text:p>
      <text:p text:style-name="P6"><text:span text:style-name="T3"><text:tab/><text:tab/><text:tab/>"</text:span><text:span text:style-name="T5">Belén</text:span><text:span text:style-name="T3">: escena musical de los pastores"</text:span></text:p>
      <text:p text:style-name="P33"><text:tab/><text:tab/><text:tab/>"Canción de los ángeles"</text:p>
      <text:p text:style-name="P33"><text:tab/><text:tab/><text:tab/>"Canción de los ángeles"</text:p>
      <text:p text:style-name="P33"><text:tab/><text:tab/><text:tab/>"Canción de los ángeles"</text:p>
      <text:p text:style-name="P33"><text:tab/><text:tab/><text:tab/>"Canción de María"</text:p>
      <text:p text:style-name="P33"><text:tab/><text:tab/><text:tab/>"Canción de María"</text:p>
      <text:p text:style-name="P33"><text:tab/><text:tab/><text:tab/>"Villancicos"</text:p>
      <text:p text:style-name="P33"><text:tab/><text:tab/><text:tab/>"Villancicos"</text:p>
      <text:p text:style-name="P33"><text:tab/><text:tab/><text:tab/>"Canción de la Virgen al Niño"</text:p>
      <text:p text:style-name="P33"><text:tab/><text:tab/><text:tab/>"Canción de la Virgen bajo la Palmera"</text:p>
      <text:p text:style-name="P33"><text:tab/><text:tab/><text:tab/>"Canciones del coro"</text:p>
      <text:p text:style-name="P33"><text:tab/><text:tab/><text:tab/>"Canción de los Reyes Magos"</text:p>
      <text:p text:style-name="P33"><text:tab/><text:tab/><text:tab/>"A la Natividad de Cristo"</text:p>
      <text:p text:style-name="P33"><text:tab/><text:tab/><text:tab/>"Al Nacimiento"</text:p>
      <text:p text:style-name="P33"><text:tab/><text:tab/><text:tab/>"Natividad del Señor"</text:p>
      <text:p text:style-name="P33"><text:tab/><text:tab/><text:tab/>"Salmo de Navidad" por José García Nieto</text:p>
      <text:p text:style-name="P33"><text:tab/><text:tab/>¿1970?</text:p>
      <text:p text:style-name="P33"><text:tab/><text:tab/><text:tab/>"La creación literaria" I</text:p>
      <text:p text:style-name="P33"><text:tab/><text:tab/><text:tab/>"La creación literaria" II</text:p>
      <text:p text:style-name="P48">"La creación literaria" III </text:p>
      <text:p text:style-name="P33"><text:tab/><text:tab/><text:tab/>"La creación literaria" IV</text:p>
      <text:p text:style-name="P33"><text:tab/><text:tab/><text:tab/>"La creación literaria.¿Se desentiende la poesía de la época espacial?" V</text:p>
      <text:p text:style-name="P33"><text:tab/><text:tab/><text:tab/>[Un estilo literario].”Acerca de Bertolt Brecht" (5)</text:p>
      <text:p text:style-name="P33"><text:tab/><text:tab/><text:tab/>[Un estilo literario].”Acerca de Bertolt Brecht" (6)</text:p>
      <text:p text:style-name="P33"><text:tab/><text:tab/><text:tab/>[Un estilo literario]. "Otra mirada a Bertolt Brecht" (7) (dos copias)</text:p>
      <text:p text:style-name="P33"><text:tab/><text:tab/><text:tab/>"Un estilo literario. Kafka" (VI), 8 de mayo 1970</text:p>
      <text:p text:style-name="P33"><text:tab/><text:tab/><text:tab/>"Un estilo literario. Las obras de Kafka" (VII)</text:p>
      <text:p text:style-name="P6"><text:span text:style-name="T3"><text:tab/><text:tab/><text:tab/>"Un estilo literario. </text:span><text:span text:style-name="T13">Albert Camus" (IX)</text:span></text:p>
      <text:p text:style-name="P6"><text:span text:style-name="T13"><text:tab/><text:tab/><text:tab/></text:span><text:span text:style-name="T3">"Un estilo literario. Simone de Beauvoir" (X). Fin de la serie</text:span></text:p>
      <text:p text:style-name="P33"><text:tab/><text:tab/><text:tab/>“Un estilo literario”. Sobre el Existencialismo</text:p>
      <text:p text:style-name="P33"><text:soft-page-break/><text:tab/><text:tab/><text:tab/>“Antecedentes del Existencialismo. Nociones de esencia y existencia”</text:p>
      <text:p text:style-name="P33"><text:tab/><text:tab/><text:tab/>“Antecedentes del Existencialismo. II. La Edad Media”</text:p>
      <text:p text:style-name="P33"><text:tab/><text:tab/><text:tab/>“Don Miguel de Unamuno”</text:p>
      <text:p text:style-name="P33"><text:tab/><text:tab/><text:tab/>“Soren Kierkegaard (1813-1855)”</text:p>
      <text:p text:style-name="P33"><text:tab/><text:tab/><text:tab/>“Kafka”</text:p>
      <text:p text:style-name="P33"><text:tab/><text:tab/><text:tab/>“Franz Kafka: “La metamorfosis” (1913)”</text:p>
      <text:p text:style-name="P18"><text:span text:style-name="T2">“</text:span><text:span text:style-name="T3">Franz Kafka: “El proceso””</text:span></text:p>
      <text:p text:style-name="P33"><text:tab/><text:tab/><text:tab/>“Franz Kafka: “La madriguera”. (1923)”</text:p>
      <text:p text:style-name="P33"><text:tab/><text:tab/><text:tab/>“Jean Paul Sartre, novelista”</text:p>
      <text:p text:style-name="P33"><text:tab/><text:tab/><text:tab/>“Albert Camus”</text:p>
      <text:p text:style-name="P33"><text:tab/><text:tab/><text:tab/>“Simone de Beauvoir”</text:p>
      <text:p text:style-name="P33"><text:tab/><text:tab/>1971 “Capítulos repetidos (ya van en las colaboraciones para el 3º Programa en 1971)”</text:p>
      <text:p text:style-name="P33"><text:tab/><text:tab/><text:tab/>"Al encuentro de Santa Teresa" (I). Acompaña recorte de prensa de 25 de enero 1963</text:p>
      <text:p text:style-name="P33"><text:tab/><text:tab/><text:tab/>"Comentario al mundo de mujeres escritoras místicas" (II)</text:p>
      <text:p text:style-name="P33"><text:tab/><text:tab/><text:tab/>"Avanzando por la vida de Santa Teresa de Jesús" (III)</text:p>
      <text:p text:style-name="P33"><text:tab/><text:tab/><text:tab/>"Para el Viernes de la Semana de Pasión desde Quevedo"</text:p>
      <text:p text:style-name="P33"><text:tab/><text:tab/><text:tab/>"De la poesía religiosa de Fray Pedro Beltrán" (1) (siglo XVII)</text:p>
      <text:p text:style-name="P33"><text:tab/><text:tab/><text:tab/>"De la poesía religiosa de Fray Pedro Beltrán: "Ramillete de flores de la retama"" (II)</text:p>
      <text:p text:style-name="P33"><text:tab/><text:tab/><text:tab/>"Poesía de don Francisco de Quevedo ante la Pasión de Nuestro Señor Jesucristo" (dos copias mecanografiadas)</text:p>
      <text:p text:style-name="P33"><text:tab/><text:tab/><text:tab/>[25 dic. 1973]. "Villancicos de los siglos XVIII, XIX y XX"</text:p>
      <text:p text:style-name="P33"><text:tab/><text:tab/><text:tab/>[28 dic. 1973]. "Poesía religiosa y humana" (dos copias mecanografiadas)</text:p>
      <text:p text:style-name="P33"><text:tab/><text:tab/><text:tab/>"Para Dios (I)"</text:p>
      <text:p text:style-name="P33"><text:tab/><text:tab/><text:tab/>"Poesía para Dios (II)"</text:p>
      <text:p text:style-name="P33"><text:tab/><text:tab/><text:tab/>"Poesía para Dios (III)"</text:p>
      <text:p text:style-name="P33"><text:tab/><text:tab/><text:tab/>Recortes de poemas de Navidad publicados en "ABC" en 1973 y 1974</text:p>
      <text:p text:style-name="P33"/>
      <text:p text:style-name="P33"><text:tab/><text:tab/>Continuación del III Programa de Radio Nacional 1972</text:p>
      <text:p text:style-name="P33"><text:tab/><text:tab/><text:tab/>"Inmarchita presencia"</text:p>
      <text:p text:style-name="P33"><text:tab/><text:tab/><text:tab/>"Al encuentro de Santa Teresa". Sumario</text:p>
      <text:p text:style-name="P33"><text:tab/><text:tab/><text:tab/>Desarrollo de la Parte I. “Antes y después de Sta. Teresa”, II. “Al encuentro de Santa Teresa”, III. “Avanzando por la vida de Sta. Teresa”, IV. “Relaciones espirituales. Las Vías para llegar a Dios”·</text:p>
      <text:p text:style-name="P33"><text:tab/><text:tab/><text:tab/>“A manera de resumen”</text:p>
      <text:p text:style-name="P33"/>
      <text:p text:style-name="P33"/>
      <text:p text:style-name="P31">1972</text:p>
      <text:p text:style-name="P33"><text:tab/><text:tab/>Recortes de prensa sobre El Molinete, Benítez de Borja (acompaña una carta) la Duquesa de Medina Sidonia, Margarita Nelken, Gabriela Mistral, </text:p>
      <text:p text:style-name="P33"><text:tab/><text:tab/>Resumen del medio siglo anterior de literatura española</text:p>
      <text:p text:style-name="P33"><text:tab/><text:tab/>Anotaciones, originales de la sección "Antepasados para el futuro" dedicado a Andrés Cegarra Salcedo con destino al Tercer Programa de Radio Nacional</text:p>
      <text:p text:style-name="P31"/>
      <text:p text:style-name="P31"><text:soft-page-break/><text:tab/>4 abril 1972: "La mujer ante los libros" (I)</text:p>
      <text:p text:style-name="P31">II</text:p>
      <text:p text:style-name="P31">III</text:p>
      <text:p text:style-name="P31"><text:tab/>11 abril 1972: “La mujer ante los libros” (IV)</text:p>
      <text:p text:style-name="P31"><text:tab/>“La mujer y los libros” (V)</text:p>
      <text:p text:style-name="P31"><text:tab/>18 abril 1972: “La mujer ante los libros” (VII)</text:p>
      <text:p text:style-name="P31"><text:tab/>“La mujer ante los libros” (VIII)</text:p>
      <text:p text:style-name="P31"><text:tab/>“La mujer ante los libros. La biblioteca de los niños” (IX)</text:p>
      <text:p text:style-name="P31"/>
      <text:p text:style-name="P31"><text:tab/>Anotaciones manuscritas de Carmen Conde sobre sus colaboraciones en ondas cortas, además de otras anotaciones sobre “Poesía española femenina”</text:p>
      <text:p text:style-name="P31"><text:tab/>“Después de la careta. Día 2 de mayo”</text:p>
      <text:p text:style-name="P31"><text:tab/>"Antologías de poesía española femenina" (I)</text:p>
      <text:p text:style-name="P31"><text:tab/>9 mayo 1972. <text:tab/>"Antologías de poesía española femenina" (II)</text:p>
      <text:p text:style-name="P31"><text:tab/>16 mayo 1972. "Antologías de poesía española femenina" (III)</text:p>
      <text:p text:style-name="P31"><text:tab/>23 mayo 1972. "Antologías de poesía española femenina" (IV)</text:p>
      <text:p text:style-name="P39">30 mayo 1972. "Antologías de poesía española femenina" (V)</text:p>
      <text:p text:style-name="P39">Para mayo de 1972: “De poesía femenina española viviente” (II)</text:p>
      <text:p text:style-name="P31"><text:tab/>“Poesía femenina española (1951-1967), antología por Carmen Conde”</text:p>
      <text:p text:style-name="P31"><text:tab/>6 de junio: "Alejandro Sawa y Rubén Darío"</text:p>
      <text:p text:style-name="P31"><text:tab/>13 de junio: “Los poetas hispanoamericanos y Rubén Darío: Amado Nervo”</text:p>
      <text:p text:style-name="P31"><text:tab/>20 de junio: “Los poetas hispanoamericanos y Rubén Darío: José Santos Chocano”</text:p>
      <text:p text:style-name="P31"><text:tab/>27 de junio: “Los poetas hispanoamericanos y Rubén Darío: José Santos Chocano</text:p>
      <text:p text:style-name="P31"><text:tab/>11 de julio: "Crítica de Castilla ante el Mediterráneo"</text:p>
      <text:p text:style-name="P31"><text:tab/>18 de julio: "Escritoras españolas". Santa Teresa de Jesús</text:p>
      <text:p text:style-name="P31"><text:tab/>25 de julio: “Escritoras españolas”. Doña María de Zayas, Luisa Sigea</text:p>
      <text:p text:style-name="P39">Índice de las colaboraciones de Carmen Conde en agosto de 1972</text:p>
      <text:p text:style-name="P39">1 de agosto: "Escritoras españolas". Sor María de Jesús de Ágreda</text:p>
      <text:p text:style-name="P31"><text:tab/>8 de agosto: "Escritoras españolas". Fernán Caballero</text:p>
      <text:p text:style-name="P31"><text:tab/>15 de agosto: "Escritoras españolas". Gertrudis Gómez de Avellaneda</text:p>
      <text:p text:style-name="P31"><text:tab/>22 de agosto: "Escritoras españolas". Carolina Coronado</text:p>
      <text:p text:style-name="P31"><text:tab/>29 de agosto: "Escritoras españolas". Rosalía de Castro</text:p>
      <text:p text:style-name="P31"><text:tab/>Índice de las colaboraciones de Carmen Conde en Septiembre de 1972</text:p>
      <text:p text:style-name="P31"><text:tab/>5 de septiembre: "Escritoras españolas". Doña Emilia Pardo Bazán</text:p>
      <text:p text:style-name="P31"><text:tab/>12 de septiembre: "Escritoras españolas". Carmen Laforet</text:p>
      <text:p text:style-name="P3"><text:span text:style-name="T3"><text:tab/>Septiembre: "Romanticismo en la mística (meditaciones juveniles rehabilitadas)". </text:span><text:span text:style-name="T13">I</text:span></text:p>
      <text:p text:style-name="P31"><text:tab/>Septiembre: "Romanticismo en la mística (meditaciones juveniles rehabilitadas)". II</text:p>
      <text:p text:style-name="P39">Septiembre: "Romanticismo en la mística (meditaciones juveniles rehabilitadas)". III</text:p>
      <text:p text:style-name="P31"><text:tab/>Octubre: "Acerca de la fe (meditaciones juveniles rehabilitadas)". I</text:p>
      <text:p text:style-name="P31"><text:tab/>Octubre: "Acerca de la fe (meditaciones juveniles rehabilitadas)". II</text:p>
      <text:p text:style-name="P39">Octubre: "Acerca de la fe (meditaciones juveniles rehabilitadas)". III</text:p>
      <text:p text:style-name="P31"><text:tab/>Octubre: "Acerca de la fe (meditaciones juveniles rehabilitadas)". IV</text:p>
      <text:p text:style-name="P31"><text:tab/>“El poeta Francisco de Quevedo, ante la naturaleza viva” (II)</text:p>
      <text:p text:style-name="P31"><text:tab/>"El poeta don Francisco de Quevedo ante su persona (autorretrato)" (I)</text:p>
      <text:p text:style-name="P31"><text:tab/>"Un poeta ante el tiempo: D. Francisco de Quevedo" por Carmen Conde (II) (dos copias mecanografiadas)</text:p>
      <text:p text:style-name="P31"><text:soft-page-break/><text:tab/>"Don Francisco de Quevedo, poeta melancólico" por Carmen Conde (III) (dos copias mecanografiadas)</text:p>
      <text:p text:style-name="P31"><text:tab/>"El poeta don Francisco de Quevedo y la pintura" por Carmen Conde (IV) (dos copias mecanografiadas)</text:p>
      <text:p text:style-name="P31"><text:tab/>"Algunas de las crisis espirituales del poeta Quevedo" por Carmen Conde (V) (dos copias mecanografiadas)</text:p>
      <text:p text:style-name="P31"><text:tab/>"El poeta don Francisco de Quevedo ante el amor" por Carmen Conde (VI) (dos copias mecanografiadas)</text:p>
      <text:p text:style-name="P31"><text:tab/>"El amor en el poeta don Francisco de Quevedo" por Carmen Conde (VII) (dos copias mecanografiadas)</text:p>
      <text:p text:style-name="P31"/>
      <text:p text:style-name="P31"><text:tab/>"Antepasados para el futuro"</text:p>
      <text:p text:style-name="P31"><text:tab/>Recortes de prensa de "El Noticiero" (17 nov. 1972, 25 nov. 1972) y "La Verdad" (24 nov. 1972), </text:p>
      <text:p text:style-name="P31"><text:tab/>I. "Antepasados para el futuro. Palabras que justifican un propósito"</text:p>
      <text:p text:style-name="P31"><text:tab/>II. “Antepasados para el futuro”. Sobre Francisco Cascales</text:p>
      <text:p text:style-name="P31"><text:tab/>III. “Antepasados para el futuro. Según Cervantes" </text:p>
      <text:p text:style-name="P31"><text:tab/>IV. “Antepasados para el futuro” Sobre Alberto Colao. Acompaña borrador manuscrito</text:p>
      <text:p text:style-name="P31"><text:tab/>V. “Antepasados para el futuro”. Sobre Fray Leandro Soler</text:p>
      <text:p text:style-name="P31"><text:tab/>VI. “Antepasados para el futuro”. Sobre Ginés Pérez Garrigós (dos copias mecanografiadas). Acompaña borrador manuscrito</text:p>
      <text:p text:style-name="P31"><text:tab/>VII. “Antepasados para el futuro”. Sobre Cartagena partiendo de un comentario de Asensio Sáez (dos copias mecanografiadas). Acompaña borrador manuscrito</text:p>
      <text:p text:style-name="P31"><text:tab/>VIII. “Antepasados para el futuro”. Sobre libros de viajes (dos copias mecanografiadas)</text:p>
      <text:p text:style-name="P31"><text:tab/>IX. “Antepasados para el futuro. Andrés Cegarra Salcedo (1894-1928) (I)” (dos copias mecanografiadas)</text:p>
      <text:p text:style-name="P31"><text:tab/>X. “Antepasados para el futuro. Andrés Cegarra Salcedo (1894-1928) (II)” (dos copias mecanografiadas)</text:p>
      <text:p text:style-name="P31"><text:tab/>XI. “Antepasados para el futuro”. Sobre "Sombras" de Andrés Cegarra Salcedo</text:p>
      <text:p text:style-name="P31"><text:tab/>XII. “Antepasados para el futuro”. Sobre "Gaviota" de Andrés Cegarra Salcedo</text:p>
      <text:p text:style-name="P31"><text:tab/>XIII. "Antepasados para el futuro”. Capítulo “De pequeñas causas” del libro Gaviota" de Andrés Cegarra Salcedo</text:p>
      <text:p text:style-name="P31"><text:tab/>XIV. "Antepasados para el futuro. Poetas de ayer". Sobre Federico Balart</text:p>
      <text:p text:style-name="P31"><text:tab/>XV. "Antepasados para el futuro. Poetas de ayer".Sobre el estudio de José Rodríguez Cánovas sobre José Monroy (dos copias mecanografiadas)</text:p>
      <text:p text:style-name="P31"/>
      <text:p text:style-name="P31"><text:tab/>"Por la vieja sabiduría: razonamientos de un célebre escudero", I (dos copias mecanografiadas). Acompaña: un sobre</text:p>
      <text:p text:style-name="P31"><text:tab/>"Por la vieja sabiduría: razonamientos de un célebre escudero", II (dos copias menanografiadas)</text:p>
      <text:p text:style-name="P31"><text:tab/>"Por la vieja sabiduría: razonamientos de un célebre escudero", III (dos copias mecanografiadas)</text:p>
      <text:p text:style-name="P31"><text:tab/>"Por la vieja sabiduría: razonamientos de un célebre escudero. Parte segunda de su vida. I" (dos copias mecanografiadas)</text:p>
      <text:p text:style-name="P31"><text:soft-page-break/><text:tab/>"Por la vieja sabiduría: razonamientos de un célebre escudero. Parte segunda de su vida. II" (dos copias mecanografiadas)</text:p>
      <text:p text:style-name="P31"><text:tab/>"Por la vieja sabiduría: razonamientos de un célebre escudero. Parte segunda de su vida. III" (dos copias mecanografiadas)</text:p>
      <text:p text:style-name="P31"><text:tab/>"Razonamientos de un célebre escudero. Capítulo IV del volumen II" (dos copias mecanografiadas)</text:p>
      <text:p text:style-name="P31"><text:tab/>"Razonamientos de un célebre escudero. Capítulo V (vol. II)" (dos copias mecanografiadas)</text:p>
      <text:p text:style-name="P39">"Razonamientos de un célebre escudero. Capítulo VI (vol. II)" (dos copias mecanografiadas)</text:p>
      <text:p text:style-name="P31"><text:tab/>“Razonamientos de un célebre escudero. Capítulo VII del volumen II” <text:s/>(dos copias mecanografiadas)</text:p>
      <text:p text:style-name="P31"><text:tab/>"Razonamientos de un célebre escudero. Capítulo VIII del volumen II" (dos copias mecanografiadas)</text:p>
      <text:p text:style-name="P31"><text:tab/>"Días por la tierra" (dos copias mecanografiadas)</text:p>
      <text:p text:style-name="P31"><text:tab/>Anotaciones en un sobre: “Navidad 1972-preparados para 1974”, “Reyes 1973- preparados para 1974”</text:p>
      <text:p text:style-name="P31"><text:tab/><text:tab/>[“Todos los años –días en la cuenta del Señor-...”]</text:p>
      <text:p text:style-name="P31"><text:tab/><text:tab/>Sobre José García Nieto</text:p>
      <text:p text:style-name="P31"/>
      <text:p text:style-name="P31">III Programa Radio Nacional 1973</text:p>
      <text:p text:style-name="P31"><text:tab/>Fichas de las colaboraciones durante 1973-1974, junto a recortes de prensa de "ABC" (22 de mayo 1974; 23 de mayo 1974; 25 de octubre 1974) y "Pueblo" (22 de mayo 1974)</text:p>
      <text:p text:style-name="P31"><text:tab/>¿1973?</text:p>
      <text:p text:style-name="P31"><text:tab/>[26 octubre 1973]"Antepasados para el presente. La novela morisca (I)" (cuatro copias mecanografiadas) </text:p>
      <text:p text:style-name="P44">[2 noviembre 1973] "Antepasados para el presente. La novela morisca (II)" (dos copias mecanografiadas)</text:p>
      <text:p text:style-name="P44">[9 de noviembre 1973] "Antepasados para el presente. La novela morisca (III)" (tres copias mecanografiadas)</text:p>
      <text:p text:style-name="P39">[16 de noviembre 1973] "Miscelánea poética (I). (Clásica)" (tres copias mecanografiadas)</text:p>
      <text:p text:style-name="P39">[23 de noviembre 1973] "Miscelánea poética (II). (Clásica)" (tres copias mecanografiadas)</text:p>
      <text:p text:style-name="P39">[30 de noviembre 1973] "Miscelánea poética (Actual). III"</text:p>
      <text:p text:style-name="P48"/>
      <text:p text:style-name="P48">Cap. VII. "Por la vieja sabiduría. Mínimo comentario al "Libro del paso honroso defendido por el excelente caballero Suero de Quiñones"" (VII) (dos copias mecanografiadas) [4 mayo 1973]</text:p>
      <text:p text:style-name="P49">Cap. X. "Por la vieja sabiduría. Don Diego Torres y Villarroel (I)"[29 de junio 1973]</text:p>
      <text:p text:style-name="P49">Cap. XVI. "Por la vieja sabiduría. Don Diego Torres y Villarroel (II)" [6 julio 1973]</text:p>
      <text:p text:style-name="P33"><text:tab/><text:tab/><text:tab/>"Por la vieja sabiduría. Juan de Timoneda (I)" [13 julio 1973]</text:p>
      <text:p text:style-name="P33"><text:tab/><text:tab/><text:tab/>Cap. XVIII. "Por la vieja sabiduría. Juan de Timoneda (1520-2583) (II)" [20 julio 1973]</text:p>
      <text:p text:style-name="P33"><text:tab/><text:tab/><text:tab/>"Por la vieja sabiduría. Una novela del siglo XVII"</text:p>
      <text:p text:style-name="P33"><text:soft-page-break/><text:tab/><text:tab/><text:tab/>[6 abril 1973] "Por la vieja sabiduría. El Sendebar"</text:p>
      <text:p text:style-name="P33"><text:tab/><text:tab/><text:tab/>"Por la vieja sabiduría. "El libro de los gatos"”</text:p>
      <text:p text:style-name="P33"><text:tab/><text:tab/><text:tab/>"Por la vieja sabiduría. “Floresta española”"</text:p>
      <text:p text:style-name="P33"><text:tab/><text:tab/><text:tab/>“"El Libro de los Exemplos" por ABC, de Clemente Sánchez Vercial”</text:p>
      <text:p text:style-name="P33"><text:tab/><text:tab/><text:tab/>"Ejemplo del lobo con la cigüeña (II)"</text:p>
      <text:p text:style-name="P33"><text:tab/><text:tab/><text:tab/>[13 abril 1973]. Sobre "Ascenso y descenso del entendimiento" de Ramón Lulio</text:p>
      <text:p text:style-name="P33"><text:tab/><text:tab/><text:tab/>Sobre "Gustos y disgustos del Lentiscar de Cartagena" de Luis Calandre</text:p>
      <text:p text:style-name="P33"><text:tab/><text:tab/><text:tab/>[11 mayo 1973] Sobre el "Galateo español"</text:p>
      <text:p text:style-name="P33"><text:tab/><text:tab/><text:tab/>[21 julio 1973] Sobre "Norte de Príncipes" de Antonio Pérez</text:p>
      <text:p text:style-name="P33"><text:tab/><text:tab/><text:tab/>[3 agosto 1973] Sobre Ángel Ganivet</text:p>
      <text:p text:style-name="P31"><text:tab/><text:tab/>[17 agosto 1973] "Un gran poeta del siglo XVI: el poeta Francisco de Aldana (1537-1578)"</text:p>
      <text:p text:style-name="P31"><text:tab/><text:tab/>“Copla VI. Diálogo entre cabeza y pie, escrito por el capitán Aldana siendo herido de un mosquetazón en un pie sobre Alquemar en Flandes, sirviendo el oficio del general de la Artillería” (cinco copias mecanografiadas)</text:p>
      <text:p text:style-name="P31"><text:tab/><text:tab/>[10 agosto 1973] "Presencias inmortales en la poesía: Gil Vicente"<text:tab/></text:p>
      <text:p text:style-name="P31"><text:tab/><text:tab/>"Poesía de José de Valdivielso"</text:p>
      <text:p text:style-name="P31"/>
      <text:p text:style-name="P31"><text:tab/><text:tab/>"Poesía para nuestra Navidad" (dos copias mecanografiadas)</text:p>
      <text:p text:style-name="P31"><text:tab/><text:tab/>"Cuando la voz busca su origen: poesía de Navidad (I)"</text:p>
      <text:p text:style-name="P31"><text:tab/><text:tab/>"La Navidad se aproxima (I)"</text:p>
      <text:p text:style-name="P31"><text:tab/><text:tab/>"La Navidad se aproxima (II)"</text:p>
      <text:p text:style-name="P31"><text:tab/><text:tab/>"La Navidad en la poesía castellana"</text:p>
      <text:p text:style-name="P31"><text:tab/><text:tab/>"La poesía de la Navidad"</text:p>
      <text:p text:style-name="P31"><text:tab/><text:tab/>25 diciembre 1973. "Villancicos de los siglos XVIII, XIX y XX"</text:p>
      <text:p text:style-name="P31"><text:tab/><text:tab/>24 de diciembre 1973. "A vueltas con los villancicos"</text:p>
      <text:p text:style-name="P31"><text:tab/><text:tab/>"Poesía para diciembre". Sobre la antología reunida por Ernestina de Champourcin (tres copias mecanografiadas)</text:p>
      <text:p text:style-name="P31"><text:tab/><text:tab/>"Poesía para diciembre". Sobre Luis Rosales, Guillermo Díaz-Plaja, Juan José Domenchina, Ernestina de Champourcin, Antonio Oliver (tres copias mecanografiadas)</text:p>
      <text:p text:style-name="P31"><text:tab/><text:tab/>"Poesía para diciembre". Dulce María Loynaz, Enrique Díez-Canedo, Juan Ramón Jiménez, César Vallejo, Pedro Garfias (tres copias mecanografiadas)</text:p>
      <text:p text:style-name="P31"><text:tab/><text:tab/>"Poesía para diciembre". Isaura Calderón, Unamuno, Amado Nervo, Emilio Prados, Antonio Murciano (tres copias mecanografiadas) </text:p>
      <text:p text:style-name="P33"><text:tab/><text:tab/><text:tab/>[1 junio 1973]. “El Cancionero de Juan Alfonso de Baena” (cap. XI) (dos copias mecanografidas)</text:p>
      <text:p text:style-name="P33"><text:tab/><text:tab/><text:tab/>[8 junio 1973]. “El Cancionero de Palacio” (manuscrito 594)” (cap. XII) (3 copias mecanografiadas)</text:p>
      <text:p text:style-name="P33"><text:tab/><text:tab/><text:tab/>[15 junio 1973]. “Cancionero Antequerano” (cap. XIII)</text:p>
      <text:p text:style-name="P33"><text:tab/><text:tab/><text:tab/>[22 junio 1973]. “Cancionero de 1628” (cap. XIV) (dos copias mecanografiadas)</text:p>
      <text:p text:style-name="P31"/>
      <text:p text:style-name="P31"><text:tab/>Diciembre 1973: "Invitándonos a viajar (I)". Sobre Carmen Llorca</text:p>
      <text:p text:style-name="P31"><text:tab/>Diciembre 1973: "Invitándonos a viajar (II)". Sobre Carmen Llorca</text:p>
      <text:p text:style-name="P31"/>
      <text:p text:style-name="P31"><text:tab/>"El poeta Rainer María Rilke, que amó a España (I)"</text:p>
      <text:p text:style-name="P39"><text:soft-page-break/>"Unas cartas del poeta Rainer María Rilke al pintor D. Ignacio de Zuloaga" (I)</text:p>
      <text:p text:style-name="P39">"Unas cartas del poeta Rainer María Rilke al pintor D. Ignacio de Zuloaga" (III)</text:p>
      <text:p text:style-name="P31"><text:tab/>“Rilke” (IV)</text:p>
      <text:p text:style-name="P31"><text:tab/>[6 diciembre 1974]. "Rilke, poeta amigo de España" (V)</text:p>
      <text:p text:style-name="P39">[13 diciembre 1974]. "Nuevamente con Rilke" (VI)</text:p>
      <text:p text:style-name="P31"><text:tab/>[20 diciembre 1974]. "Con el poeta Rainer María Rilke" (VII)</text:p>
      <text:p text:style-name="P31"><text:tab/>[27 diciembre 1974]. "Peregrinación a Rainer María Rilke" (VIII)</text:p>
      <text:p text:style-name="P31"><text:tab/>"Rilke ante el tiempo mortal" (IX)</text:p>
      <text:p text:style-name="P31"><text:tab/>3 enero 1975. "En la peregrinación de Rilke" (X)</text:p>
      <text:p text:style-name="P31"><text:tab/>"Rainer María Rilke con nosotros" (XI)</text:p>
      <text:p text:style-name="P31"><text:tab/>10 de enero 1975. "La gran obsesión de Rilke.-1" (XII)</text:p>
      <text:p text:style-name="P31"><text:tab/>17 de enero 1975. "La gran obsesión de Rilke.-2" (XIII)</text:p>
      <text:p text:style-name="P31"><text:tab/>24 de enero 1975. "La muerte en Rilke" (XIV)</text:p>
      <text:p text:style-name="P31"><text:tab/>"Poesía de Rilke ante los tres Reyes Magos"</text:p>
      <text:p text:style-name="P31"><text:tab/>"El poeta Rainer María Rilke ante la Pasión de Cristo"</text:p>
      <text:p text:style-name="P31"><text:tab/>Recortes de prensa sobre "Rilke, Laura del Vasto, Zuloaga y Louis Émié (Burdeos):</text:p>
      <text:p text:style-name="P31"><text:tab/><text:tab/>“Boletín Editorial de la Revista de Occidente”</text:p>
      <text:p text:style-name="P31"><text:tab/><text:tab/>Sobre Rilke (21 feb. )</text:p>
      <text:p text:style-name="P31"><text:tab/><text:tab/>“ABC” (20 oct. 1966)</text:p>
      <text:p text:style-name="P31"><text:tab/><text:tab/>“Le chiffre du chat” de Lanza del Vasto</text:p>
      <text:p text:style-name="P31"><text:tab/><text:tab/>“Arriba” (1 nov. 1945)</text:p>
      <text:p text:style-name="P31"><text:tab/><text:tab/>“ABC” (1 nov. 1945)</text:p>
      <text:p text:style-name="P31"><text:tab/><text:tab/>“Arriba” (9 nov. 1945)</text:p>
      <text:p text:style-name="P31"><text:tab/><text:tab/>“Arriba” (10 nov. 1945)</text:p>
      <text:p text:style-name="P31"><text:tab/><text:tab/>“Alerta” (11 nov. 1945)</text:p>
      <text:p text:style-name="P31"><text:tab/><text:tab/>“Notas para el Sr. Jaime Ferreiro Alemparte”</text:p>
      <text:p text:style-name="P31"><text:tab/><text:tab/>“Portrait de Rilke”, de lanza del Vasto</text:p>
      <text:p text:style-name="P31"><text:tab/><text:tab/>Transcripción de siete cartas de Rilke</text:p>
      <text:p text:style-name="P31"><text:tab/><text:tab/>“Les mystères de la poésie: fragments”</text:p>
      <text:p text:style-name="P31"/>
      <text:p text:style-name="P31"><text:tab/>III Programa de Radio Nacional 1974-1975:</text:p>
      <text:p text:style-name="P31"><text:tab/>Recorte de prensa de "ABC" (7 de oct. 1970)</text:p>
      <text:p text:style-name="P39">"Utilizados"</text:p>
      <text:p text:style-name="P31"><text:tab/><text:tab/>"Esta cuestión tan tremenda que es el tiempo..."</text:p>
      <text:p text:style-name="P31"><text:tab/><text:tab/>"Adivinación y deseo ante ?"</text:p>
      <text:p text:style-name="P31"><text:tab/><text:tab/>"La gloriosa fugacidad del tiempo. Año Nuevo"</text:p>
      <text:p text:style-name="P31"><text:tab/>Una hoja con anotaciones manuscritas de Carmen Conde indicando que deja estas colaboraciones (II y (III) suprimidas<text:tab/></text:p>
      <text:p text:style-name="P39"><text:tab/>"Noticia de voces líricas extranjeras (I)"</text:p>
      <text:p text:style-name="P31"><text:tab/><text:tab/>"Noticia de voces líricas extranjeras (II)"</text:p>
      <text:p text:style-name="P31"><text:tab/>1975</text:p>
      <text:p text:style-name="P31"><text:tab/><text:tab/>"Los Nacimientos" (publicado en “Ya” en 1971. Serviría para 1975 Nochebuena”)</text:p>
      <text:p text:style-name="P31"><text:tab/>Marzo: "Antología de la Semana de Pasión (I)"</text:p>
      <text:p text:style-name="P31"><text:tab/><text:tab/>"Antología de la Semana de Pasión (II)"</text:p>
      <text:p text:style-name="P31"><text:tab/><text:tab/>"La Pasión de Nuestro Señor en alguna poesía contemporánea"</text:p>
      <text:p text:style-name="P31"><text:soft-page-break/><text:tab/><text:tab/>[20 abril 1973]. "Poesía de Don Francisco de Quevedo ante la Pasión de Nuestro Señor Jesucristo"</text:p>
      <text:p text:style-name="P31"><text:tab/><text:tab/>"Poesía sacra española ante la Semana Santa (siglos XVI y XVII)"</text:p>
      <text:p text:style-name="P31"><text:tab/><text:tab/>"De la poesía religiosa de Fray Pedro Beltrán (I) (siglo XVII)"</text:p>
      <text:p text:style-name="P31"><text:tab/><text:tab/>"De la poesía religiosa de Fray Pedro Beltrán : Ramillete de flores de la retama (II)"</text:p>
      <text:p text:style-name="P31"><text:tab/><text:tab/>"Divagación desde unas páginas del maestro Azorín". Nuevo título para la Radio “La prosa de Azorín”</text:p>
      <text:p text:style-name="P31"><text:tab/>Fichas de Carmen Conde con sus colaboraciones en 1975</text:p>
      <text:p text:style-name="P48">6 de abril 1975. "Acerca de Bertolt Brecht (I)"</text:p>
      <text:p text:style-name="P31"><text:tab/><text:tab/>13 de abril 1975. "Acerca de Bertolt Brecht (II)"</text:p>
      <text:p text:style-name="P31"><text:tab/><text:tab/>20 de abril 1975. "Acerca de Bertolt Brecht (III)"</text:p>
      <text:p text:style-name="P48">27 de abril 1975. "Acerca de Bertolt Brecht (IV)"</text:p>
      <text:p text:style-name="P48">4 de mayo 1975. “Acerca de Bertolt Bretch (V)”</text:p>
      <text:p text:style-name="P48">11 de mayo 1975. "Acerca de Bertolt Brecht (VI)"</text:p>
      <text:p text:style-name="P48">25 de mayo 1975. "Poesía para Dios" (I)</text:p>
      <text:p text:style-name="P31"><text:tab/><text:tab/>“Poesía para Dios” (II) (Dos copias mecanografiadas)</text:p>
      <text:p text:style-name="P31"><text:tab/><text:tab/>“Poesía para Dios” (III) (dos copias mecanografiadas)</text:p>
      <text:p text:style-name="P31"><text:tab/>15 de junio 1975: "Don Francisco Cascales, el de las cartas filológicas, según don Justo García Soriano (I)"</text:p>
      <text:p text:style-name="P44">22 de junio 1975. "Don Francisco Cascales, el de las cartas filológicas, según don Justo García Soriano (II)"</text:p>
      <text:p text:style-name="P44">29 de junio 1975. "Don Francisco Cascales, el de las cartas filológicas, según don Justo García Soriano (III)"</text:p>
      <text:p text:style-name="P33"><text:tab/><text:tab/>6 de julio 1975: "”Diálogos de amor", de León Hebreo”</text:p>
      <text:p text:style-name="P33"><text:tab/><text:tab/>"Noticia de voces líricas extranjeras" (I)</text:p>
      <text:p text:style-name="P33"><text:tab/><text:tab/>“Noticia de voces líricas extranjeras” (II)<text:tab/></text:p>
      <text:p text:style-name="P33"/>
      <text:p text:style-name="P33"><text:tab/><text:tab/>Enero 1976</text:p>
      <text:p text:style-name="P33"><text:tab/><text:tab/><text:tab/>Tarjeta con anotaciones manuscritas de Carmen Conde indicando las colaboraciones de enero de 1976</text:p>
      <text:p text:style-name="P33"><text:tab/><text:tab/><text:tab/>"Los Reyes Magos vinieron"</text:p>
      <text:p text:style-name="P33"><text:tab/><text:tab/><text:tab/>"Poesía de los Reyes Magos"</text:p>
      <text:p text:style-name="P33"><text:tab/><text:tab/><text:tab/>"Poesía del día de los Reyes Magos"</text:p>
      <text:p text:style-name="P33"><text:tab/><text:tab/>"La poesía canta a los Reyes Magos" (tres copias mecanografiadas)</text:p>
      <text:p text:style-name="P31"/>
      <text:p text:style-name="P31"><text:tab/><text:tab/>[1977?]</text:p>
      <text:h text:style-name="P80" text:outline-level="3"><text:tab/><text:tab/>“La Universidad Popular de Cartagena-Cinco años de cultura mediterránea”</text:h>
      <text:p text:style-name="P31"/>
      <text:p text:style-name="P31"><text:tab/><text:tab/>1982:</text:p>
      <text:p text:style-name="P39">Mayo: Esquema de las colaboraciones de Carmen Conde pero sin especificar la fecha</text:p>
      <text:p text:style-name="P31"/>
      <text:p text:style-name="P31"/>
      <text:p text:style-name="P31">1.2.3. FUNCIÓN INVESTIGADORA</text:p>
      <text:p text:style-name="P31"><text:tab/>Fichas redactadas para el Diccionario Literario Bompiani: octubre 1955-diciembre 1956</text:p>
      <text:p text:style-name="P3"><text:soft-page-break/><text:span text:style-name="T3"><text:tab/>Beca de la Comisaría Escolar para realizar un trabajo sobre </text:span><text:span text:style-name="T5">La vida íntima del poeta Rubén Darío en relación con España</text:span><text:span text:style-name="T3"><text:tab/><text:tab/><text:tab/><text:tab/><text:tab/><text:tab/> <text:s text:c="11"/>1958</text:span></text:p>
      <text:p text:style-name="P3"><text:span text:style-name="T3"><text:tab/>Beca de la Comisaría Escolar para realizar un trabajo sobre </text:span><text:span text:style-name="T5">Breve estudio de las escritoras místicas, religiosas, de los siglos XVI, XVII y XVIII, de España </text:span><text:span text:style-name="T3"><text:tab/><text:tab/>1962</text:span></text:p>
      <text:p text:style-name="P6"><text:span text:style-name="T2"><text:s text:c="12"/></text:span><text:span text:style-name="T3">Real Academia Española:</text:span></text:p>
      <text:p text:style-name="P33"><text:tab/>Enmiendas y adiciones a los diccionarios aprobadas por la corporación: octubre 1978- abril 1989</text:p>
      <text:p text:style-name="P33"><text:tab/>Normas sobre utilización de los ficheros léxicos de la Real Academia Española</text:p>
      <text:p text:style-name="P31">Léxico, etimologías</text:p>
      <text:p text:style-name="P31"/>
      <text:p text:style-name="P31">1.2.4. OTRAS FUNCIONES</text:p>
      <text:p text:style-name="P31"><text:tab/>1.2.4.1. FUNCIÓN ADMINISTRATIVA (CSIC)<text:tab/><text:tab/><text:tab/> <text:s text:c="14"/>1945-1974</text:p>
      <text:p text:style-name="P31"><text:tab/>Sobres, talonarios, anotaciones</text:p>
      <text:p text:style-name="P31"><text:tab/>Comunicación del nombramiento <text:s/>como Oficial de primera clase<text:tab/> <text:s text:c="24"/>1957</text:p>
      <text:p text:style-name="P31"><text:tab/>Situación administrativa de Carmen Conde en el CSIC<text:tab/> <text:s text:c="17"/>diciembre <text:s/>1961</text:p>
      <text:p text:style-name="P31"><text:tab/>Sobres, recibos, anotaciones</text:p>
      <text:p text:style-name="P31"><text:tab/>Hoja informativa y de instrucciones en relación con la "Hoja de recogida de datos" de la Orden de la Presidencia del Gobierno de 28 de febrero de 1967 <text:s/><text:tab/> <text:s text:c="15"/>abril 1967</text:p>
      <text:p text:style-name="P31"><text:tab/>Retribuciones trienio<text:tab/><text:tab/><text:tab/><text:tab/><text:tab/><text:tab/> <text:s text:c="14"/><text:tab/> <text:s text:c="3"/>enero1968</text:p>
      <text:p text:style-name="P31"><text:tab/>Retribuciones como funcionario del CSIC<text:tab/><text:tab/><text:tab/> <text:s text:c="17"/>septiembre 1969</text:p>
      <text:p text:style-name="P31"><text:tab/>Sobre la solicitud de recalificación de Carmen Conde <text:s text:c="18"/>17 de diciembre 1970</text:p>
      <text:p text:style-name="P31"><text:tab/>Calificación de activo de Carmen Conde en el CSIC <text:tab/> <text:s text:c="16"/>28 de mayo 1971</text:p>
      <text:p text:style-name="P29"><text:tab/>Nuevo horario, retribuciones, reajuste económico <text:tab/> <text:s text:c="22"/><text:tab/> <text:s text:c="5"/>abril-junio 1971</text:p>
      <text:p text:style-name="P31"><text:tab/>Retribución por antigüedad<text:tab/><text:tab/><text:tab/><text:tab/><text:tab/><text:tab/> <text:s text:c="15"/>abril 1972</text:p>
      <text:p text:style-name="P31"><text:tab/>Recibos de gratificaciones<text:tab/><text:tab/><text:tab/><text:tab/> <text:s text:c="15"/>febrero 1973-enero 1974</text:p>
      <text:p text:style-name="P31"><text:tab/>Comunicación de la incompatibilidad para percibir dos pagas <text:s text:c="15"/>diciembre 1973</text:p>
      <text:p text:style-name="P31"/>
      <text:p text:style-name="P31"/>
      <text:p text:style-name="P31">1.2.4.1. FUNCIÓN GUIONISTA Y ASESORA EN TVE<text:tab/><text:tab/> <text:s text:c="14"/>1967-1983</text:p>
      <text:p text:style-name="P3"><text:span text:style-name="T3">*"Historia de la Literatura. </text:span><text:span text:style-name="T5">La Celestina</text:span><text:span text:style-name="T3">". Notas al programa.</text:span></text:p>
      <text:p text:style-name="P31"><text:tab/>*Notas de Carmen Conde: mecanoscrito con Observaciones, Guiones, Biografías, Novelas. Son observaciones y propuestas para TVE. </text:p>
      <text:p text:style-name="P3"><text:span text:style-name="T5">*Se espera una llamada... <text:s text:c="17"/></text:span><text:span text:style-name="T7">(</text:span><text:span text:style-name="T3">1 mecanoscrito de 1966, y otro distinto de 1968)</text:span></text:p>
      <text:p text:style-name="P58">*Teatro inútil</text:p>
      <text:p text:style-name="P39"><text:tab/>"Amor"</text:p>
      <text:p text:style-name="P31"><text:tab/><text:tab/>"Se ofrece empleo" (1967)<text:tab/><text:tab/><text:tab/><text:tab/><text:tab/><text:tab/><text:tab/></text:p>
      <text:p text:style-name="P39"><text:tab/>"Y si se quedan... ¿qué?"</text:p>
      <text:p text:style-name="P39"><text:tab/>"¿Para <text:tab/>qué...?"</text:p>
      <text:p text:style-name="P31"><text:tab/><text:tab/>"Doliente ceniza"</text:p>
      <text:p text:style-name="P23"><text:span text:style-name="T5">*Cada mujer en su vida</text:span><text:span text:style-name="T7">: título general de una serie de trece telecomedias que Carmen Conde y Angelina Gatell presentaron a TVE en marzo de 1967. Relación de títulos provisionales, breve sinopsis y guiones: </text:span><text:span text:style-name="T5">Cuando se prefiere a un hijo</text:span><text:span text:style-name="T7">, </text:span><text:span text:style-name="T5">Volveré mañana</text:span><text:span text:style-name="T7">, </text:span><text:span text:style-name="T5">Esta vida que pasa...</text:span><text:span text:style-name="T7">, </text:span><text:span text:style-name="T5">Buenas noches, mamá</text:span><text:span text:style-name="T7">, </text:span><text:span text:style-name="T5">Algo acaba de morir</text:span><text:span text:style-name="T7">, </text:span><text:span text:style-name="T5">Ha nacido un niño</text:span><text:span text:style-name="T7">, </text:span><text:span text:style-name="T5">Dame tu mano</text:span><text:span text:style-name="T7">, </text:span><text:span text:style-name="T5">De par en par</text:span><text:span text:style-name="T7">, </text:span><text:span text:style-name="T5">Sólo un grano de arena</text:span><text:span text:style-name="T7">, </text:span><text:span text:style-name="T5">Días difíciles</text:span><text:span text:style-name="T7">, </text:span><text:span text:style-name="T5">Al final de la vida</text:span><text:span text:style-name="T7">.</text:span></text:p>
      <text:p text:style-name="P23"><text:span text:style-name="T8"><text:s/></text:span><text:span text:style-name="T7">- </text:span><text:span text:style-name="T5">Hoy, en mitad de la vida…: sketch</text:span><text:span text:style-name="T7">, (Teatro inútil) por Carmen Conde. Sinopsis, guion mecanoscrito y borrador manuscrito por Carmen Conde (29 y 30 enero 1967)</text:span><text:span text:style-name="T8">.</text:span></text:p>
      <text:p text:style-name="P23"><text:soft-page-break/><text:span text:style-name="T2"><text:s/></text:span><text:span text:style-name="T3">- </text:span><text:span text:style-name="T5">Cuando se prefiere a un hijo...</text:span><text:span text:style-name="T3"> por Carmen Conde. Sinopsis, guion mecanoscrito firmado por Carmen Conde con correcciones manuscritas por Angelina Gatell (1967). (Emitida en Teleclub, 1970.</text:span></text:p>
      <text:p text:style-name="P3"><text:span text:style-name="T2"><text:s/></text:span><text:span text:style-name="T3">- </text:span><text:span text:style-name="T5">Un día de mayo</text:span><text:span text:style-name="T3"> (rechazado). Sinopsis, firmada por Carmen Conde y Angelina Gatell (marzo 1967)</text:span><text:span text:style-name="T5">.</text:span></text:p>
      <text:p text:style-name="P3"><text:span text:style-name="T5">*Tenemos que vernos! (Tenemos que hablar!)</text:span><text:span text:style-name="T3">. Guion (1967)</text:span></text:p>
      <text:p text:style-name="P3"><text:span text:style-name="T3">* </text:span><text:span text:style-name="T5">Tren de vuelta. </text:span><text:span text:style-name="T7">Guion (1967) (Teleclub, 20 agosto 1968)</text:span><text:span text:style-name="T3"><text:tab/><text:tab/><text:tab/><text:tab/><text:tab/>*</text:span><text:span text:style-name="T5">Siempre hay un niño... </text:span><text:span text:style-name="T7">(</text:span><text:span text:style-name="T3">1968)</text:span></text:p>
      <text:p text:style-name="P3"><text:span text:style-name="T3"><text:tab/>*</text:span><text:span text:style-name="T5">Un pájaro canta..</text:span><text:span text:style-name="T3">. (1968)</text:span></text:p>
      <text:p text:style-name="P31">*Lista de algunas colaboraciones 1968-1974: guiones e informes.</text:p>
      <text:p text:style-name="P3"><text:span text:style-name="T2"><text:s/></text:span><text:span text:style-name="T3">-Lista mecanoscrita de guiones estrenados en TVE: </text:span><text:span text:style-name="T5">El Conde Sol</text:span><text:span text:style-name="T7"> (estreno, 26 agosto 1968; reposición, 23 junio 1973); </text:span><text:span text:style-name="T5">El lago y la corza </text:span><text:span text:style-name="T7">(estreno, 26 septiembre 1969; reposición, 30 junio 1973); </text:span><text:span text:style-name="T5">El Rey de Bastos y las tres hijas del Rey de Copas </text:span><text:span text:style-name="T7">(estreno, 1 octubre 1969); </text:span><text:span text:style-name="T5">Dos niños la buscan </text:span><text:span text:style-name="T7">(estreno, 19 febrero 1972); </text:span><text:span text:style-name="T5">Páginas del Romancero </text:span><text:span text:style-name="T7">(5 guiones, estreno, del 25 febrero al 1 marzo 1974). </text:span><text:span text:style-name="T3"><text:tab/><text:tab/><text:tab/><text:tab/> <text:s/></text:span></text:p>
      <text:p text:style-name="P3"><text:span text:style-name="T3"><text:tab/> -Informe de M. Moreno de guion propio para Semana Santa sobre </text:span><text:span text:style-name="T5">La madre del hombre (I, II)</text:span><text:span text:style-name="T7">, de Carmen Conde para el Departamento de Programas Dramáticos y Culturales de TVE (4 octubre </text:span><text:span text:style-name="T3">1974)</text:span></text:p>
      <text:p text:style-name="P3"><text:span text:style-name="T3"><text:tab/>-Informe de Carmen Conde sobre </text:span><text:span text:style-name="T5">Gil Blas de Santillana (I)</text:span><text:span text:style-name="T3">, de Alain-René Le Sage, adaptado por Juan José Plans (20 de enero 1978)</text:span></text:p>
      <text:p text:style-name="P3"><text:span text:style-name="T3">-Informe de Carmen Conde sobre </text:span><text:span text:style-name="T5">Gil Blas de Santillana (II)</text:span><text:span text:style-name="T3">, de Alain-René Le Sage, adaptado por Juan José Plans (21 de enero 1978)</text:span></text:p>
      <text:p text:style-name="P3"><text:span text:style-name="T3">-Informe de Carmen Conde sobre </text:span><text:span text:style-name="T5">Gil Blas de Santillana (III)</text:span><text:span text:style-name="T3">, de Alain-René Le Sage, adaptado por Juan José Plans (22 de enero 1978)</text:span></text:p>
      <text:p text:style-name="P3"><text:span text:style-name="T3"><text:tab/>-Informe de Carmen Conde sobre </text:span><text:span text:style-name="T5">Gil Blas de Santillana (IV)</text:span><text:span text:style-name="T3">, de Alain-René Le Sage, adaptado por Juan José Plans ( 22 de enero 1978)</text:span></text:p>
      <text:p text:style-name="P3"><text:span text:style-name="T3">-Informe de Carmen Conde sobre </text:span><text:span text:style-name="T5">El primer amor</text:span><text:span text:style-name="T3"> de Ivan Turguniev, adaptado por Juan Antonio Hormigón (1 marzo 1978)</text:span></text:p>
      <text:p text:style-name="P3"><text:span text:style-name="T3">-Informe de Carmen Conde sobre </text:span><text:span text:style-name="T5">La dama de los tres naipes</text:span><text:span text:style-name="T3"> de A. Pusshkin, adaptada por Eduarda Targioni (10 marzo 1978)</text:span></text:p>
      <text:p text:style-name="P3"><text:span text:style-name="T3">*</text:span><text:span text:style-name="T5">Cuando está escrito...</text:span><text:span text:style-name="T3"> Guion (1968) y borrador manuscrito (junio-julio 1968)</text:span></text:p>
      <text:p text:style-name="P31"><text:tab/>*Dos escenas de una pieza sin título. Borrador manuscrito (5 julio 1968)</text:p>
      <text:p text:style-name="P3"><text:span text:style-name="T3"><text:tab/>*</text:span><text:span text:style-name="T5">En la torre hay una dama... </text:span><text:span text:style-name="T7">Manuscrito (7 julio </text:span><text:span text:style-name="T3">1968)</text:span></text:p>
      <text:p text:style-name="P3"><text:span text:style-name="T3"><text:tab/>*Notas para </text:span><text:span text:style-name="T5">San Juan de la Cruz: Llama de amor viva </text:span><text:span text:style-name="T7">(</text:span><text:span text:style-name="T3">agosto 1968)</text:span></text:p>
      <text:p text:style-name="P3"><text:span text:style-name="T3">*</text:span><text:span text:style-name="T5">Llama de amor viva: teatro. </text:span><text:span text:style-name="T7">M</text:span><text:span text:style-name="T3">anuscrito (agosto 1968)</text:span></text:p>
      <text:p text:style-name="P3"><text:span text:style-name="T3"><text:tab/>*</text:span><text:span text:style-name="T5">La llama de amor viva. San Juan de la Cruz. </text:span><text:span text:style-name="T7">Manuscrito (6 </text:span><text:span text:style-name="T3">agosto 1968) y guion mecanoscrito (agosto 1968) (Teleclub)</text:span></text:p>
      <text:p text:style-name="P3"><text:span text:style-name="T5">El Conde Sol</text:span><text:span text:style-name="T3"><text:tab/><text:tab/><text:tab/><text:tab/><text:tab/><text:tab/> <text:s text:c="24"/>agosto 1968</text:span></text:p>
      <text:p text:style-name="P3"><text:span text:style-name="T3"><text:tab/></text:span><text:span text:style-name="T5">El Rey de Bastos y las Tres hijas del Rey de Copas <text:s/></text:span><text:span text:style-name="T3"><text:tab/><text:tab/>octubre 1968</text:span></text:p>
      <text:p text:style-name="P3"><text:span text:style-name="T5"><text:tab/>San Juan de la Cruz <text:s text:c="2"/></text:span><text:span text:style-name="T3"><text:tab/><text:tab/><text:tab/><text:tab/><text:tab/><text:tab/> <text:s text:c="11"/>octubre 1968</text:span></text:p>
      <text:p text:style-name="P3"><text:span text:style-name="T3"><text:tab/></text:span><text:span text:style-name="T5">La boda</text:span><text:span text:style-name="T3"><text:tab/><text:tab/><text:tab/><text:tab/><text:tab/><text:tab/><text:tab/><text:tab/>octubre 1968</text:span></text:p>
      <text:p text:style-name="P3"><text:span text:style-name="T5">El lago y la corza</text:span><text:span text:style-name="T3"><text:tab/><text:tab/><text:tab/><text:tab/><text:tab/><text:tab/> <text:s text:c="5"/>septiembre 1969</text:span></text:p>
      <text:p text:style-name="P3"><text:span text:style-name="T5">Cartagena 3000 años </text:span><text:span text:style-name="T3"><text:tab/><text:tab/><text:tab/><text:tab/><text:tab/><text:tab/> agosto 1970</text:span></text:p>
      <text:p text:style-name="P3"><text:span text:style-name="T5">Esa ciudad que se llama La Unión y tiene su cante</text:span><text:span text:style-name="T3">, con la adaptación del cuento de Andrés Cegarra Salcedo, </text:span><text:span text:style-name="T5">La caldera</text:span><text:span text:style-name="T3"> (boceto para ampliar: hojas mecanoscritas con anotaciones manuscritas de Carmen Conde, y algunas hojas mecanoscritas con texto parcial) <text:s text:c="65"/>. Véase más abajo, </text:span><text:span text:style-name="T5">El cante de las minas</text:span><text:span text:style-name="T7">)</text:span><text:span text:style-name="T3"> <text:s text:c="52"/>agosto 1970</text:span></text:p>
      <text:p text:style-name="P3"><text:soft-page-break/><text:span text:style-name="T3"><text:tab/></text:span><text:span text:style-name="T5">En familia</text:span><text:span text:style-name="T3">, </text:span><text:span text:style-name="T5">Siempre hay un niño </text:span><text:span text:style-name="T3">(acompaña dos facturas) <text:s text:c="2"/><text:tab/> agosto 1970</text:span></text:p>
      <text:p text:style-name="P3"><text:span text:style-name="T3"><text:tab/></text:span><text:span text:style-name="T5">El cante de las minas</text:span><text:span text:style-name="T3"> (escrito en “Brocal” en agosto 1970 (Véase más arriba), emitido en Teleclub, TVE, el 26 <text:s/>enero 1971): hoja mecanoscrita con texto </text:span><text:span text:style-name="T5">Festivales de España: La Unión minera tan cerca del Mediterráneo</text:span><text:span text:style-name="T7"> acompañada de recorte de prensa con </text:span><text:span text:style-name="T5">Recado a Asensio Sáez, en La Unión</text:span><text:span text:style-name="T7">, por Carmen Conde; cartulina con copia del cartel del VII Festival del Cante de las Minas de 1967; texto mecanoscrito con el guion. </text:span></text:p>
      <text:p text:style-name="P31"><text:tab/>"Dos niños la buscan"<text:tab/><text:tab/><text:tab/><text:tab/><text:tab/><text:tab/><text:tab/>febrero 1972</text:p>
      <text:p text:style-name="P31"><text:tab/>"El Conde Arnaldos"<text:tab/><text:tab/><text:tab/><text:tab/><text:tab/><text:tab/> <text:s text:c="5"/>noviembre 1973</text:p>
      <text:p text:style-name="P31"><text:tab/>"Arnaldos"<text:tab/><text:tab/><text:tab/><text:tab/><text:tab/><text:tab/><text:tab/> <text:s text:c="5"/>noviembre 1973</text:p>
      <text:p text:style-name="P31"><text:tab/>"Páginas del Romancero"<text:tab/><text:tab/><text:tab/><text:tab/><text:tab/>febrero-marzo 1974</text:p>
      <text:p text:style-name="P31"><text:tab/>"Del árbol de la leyenda. Una dama hay en la torre"<text:tab/> <text:s text:c="16"/>abril-mayo 1974</text:p>
      <text:p text:style-name="P31"><text:tab/>"Una dama hay en la torre"<text:tab/><text:tab/><text:tab/><text:tab/><text:tab/> <text:s text:c="4"/>abril-mayo 1974</text:p>
      <text:p text:style-name="P31"><text:tab/><text:tab/>"El de Olmedo el Caballero..."</text:p>
      <text:p text:style-name="P31"><text:tab/><text:tab/>"La sombra que perdió a un hombre"</text:p>
      <text:p text:style-name="P31"><text:tab/><text:tab/>"La ermita en el bosque"</text:p>
      <text:p text:style-name="P31"><text:tab/><text:tab/>"La única vez que Juan tuvo miedo"</text:p>
      <text:p text:style-name="P3"><text:span text:style-name="T3"><text:tab/>Originales de </text:span><text:span text:style-name="T5">Esta es mi tierra</text:span><text:span text:style-name="T3">: (acompaña un sobre con fotocopia de partituras musicales de la Cantiga 169, a la Virgen de la Arrixaca, del Rey Alfonso X el Sabio): texto mecanoscrito de </text:span><text:span text:style-name="T5">Esta es mi tierra</text:span><text:span text:style-name="T7">: textos sobre Murcia</text:span><text:span text:style-name="T3">, El Mar Menor, La Manga, La Unión, Cabo de Palos, Cartagena. <text:s text:c="76"/>enero 1983</text:span></text:p>
      <text:p text:style-name="P3"><text:span text:style-name="T5">Esta es mi tierra: </text:span><text:span text:style-name="T7">textos mecanoscritos y manuscritos acompañados de fotocopias y recortes de prensa, con indicaciones acerca de lo que deber grabar las cámaras: Murcia, Cartagena, La Unión, Cabo de Palos, Mar Menor <text:s text:c="27"/></text:span><text:span text:style-name="T3"><text:tab/><text:tab/>1983</text:span></text:p>
      <text:p text:style-name="P3"><text:span text:style-name="T3"><text:tab/>Fotocopia de </text:span><text:span text:style-name="T5">Esta es mi tierra, </text:span><text:span text:style-name="T7">de recorte sobre La Virgen de la Arrixaca y partitura de la Cantiga</text:span><text:span text:style-name="T3"><text:tab/><text:tab/><text:tab/><text:tab/><text:tab/><text:tab/>1983</text:span></text:p>
      <text:p text:style-name="P3"><text:span text:style-name="T3"><text:tab/>Documental </text:span><text:span text:style-name="T5">Las manos: </text:span><text:span text:style-name="T7">guion hecho con Clemencia Miró.</text:span></text:p>
      <text:p text:style-name="P3"><text:span text:style-name="T3">Un sobre con esquema de germen de la novela </text:span><text:span text:style-name="T5">Yo, la madre</text:span><text:span text:style-name="T3">.<text:tab/></text:span></text:p>
      <text:p text:style-name="P31"/>
      <text:p text:style-name="P31">1.2.4.3. FUNCIÓN ADMINISTRACIÓN OBRAS DE RUBÉN DARÍO. HEREDEROS<text:tab/><text:tab/><text:tab/><text:tab/><text:tab/><text:tab/><text:tab/><text:tab/><text:tab/><text:tab/> <text:s text:c="2"/>1967-1971</text:p>
      <text:p text:style-name="P31"><text:tab/>Liquidaciones de Afrodisio Aguado desde que Carmen Conde se hizo cargo de la administración<text:tab/><text:tab/><text:tab/><text:tab/><text:tab/><text:tab/><text:tab/><text:tab/><text:tab/> <text:s text:c="2"/>1967-1969</text:p>
      <text:p text:style-name="P31"><text:tab/><text:tab/><text:tab/><text:tab/><text:tab/><text:tab/><text:tab/><text:tab/><text:tab/><text:tab/><text:tab/> <text:s text:c="11"/>1968</text:p>
      <text:p text:style-name="P31"><text:tab/><text:tab/><text:tab/><text:tab/><text:tab/><text:tab/><text:tab/><text:tab/><text:tab/><text:tab/><text:tab/> <text:s text:c="11"/>1969</text:p>
      <text:p text:style-name="P31"><text:tab/>Correspondencia de Eulalia Ruiz de Clavijo:<text:tab/><text:tab/><text:tab/> <text:s text:c="14"/>1969-1970</text:p>
      <text:p text:style-name="P31"><text:tab/>Carta a Luis Serrallach García<text:tab/><text:tab/><text:tab/><text:tab/> <text:s text:c="15"/>12 de mayo 1969</text:p>
      <text:p text:style-name="P31"><text:tab/> <text:s text:c="4"/>" <text:s text:c="8"/>" <text:s text:c="9"/>" <text:s text:c="13"/>"<text:tab/><text:tab/><text:tab/><text:tab/> <text:s text:c="22"/>2 de diciembre 1969</text:p>
      <text:p text:style-name="P31"><text:tab/>Al director del Instituto Nacional del Libro Español<text:tab/><text:tab/> <text:s text:c="4"/>20 de junio 1970</text:p>
      <text:p text:style-name="P31"><text:tab/>A Afrodisio Aguado<text:tab/><text:tab/><text:tab/><text:tab/><text:tab/><text:tab/> <text:s text:c="18"/>8 de junio 1970</text:p>
      <text:p text:style-name="P31"><text:tab/>A Afrodisio Aguado<text:tab/><text:tab/><text:tab/><text:tab/><text:tab/><text:tab/> <text:s text:c="16"/>13 de junio 1970</text:p>
      <text:p text:style-name="P31"><text:tab/>De Eduardo Nolla a Eulalia Ruiz de Clavijo<text:tab/><text:tab/><text:tab/> <text:s text:c="19"/>1 de julio 1970</text:p>
      <text:p text:style-name="P31"><text:tab/>De Eduardo Nolla a Eulalia Ruiz de Clavijo<text:tab/><text:tab/> <text:s text:c="19"/>12 de noviembre 1970</text:p>
      <text:p text:style-name="P31"><text:tab/>De Afrodisio Aguado al Instituto Nacional del Libro Español <text:s text:c="6"/>9 de noviembre 1970</text:p>
      <text:p text:style-name="P31"><text:tab/>Correspondencia con Afrodisio Aguado:<text:tab/><text:tab/><text:tab/><text:tab/> <text:s text:c="14"/>1969-1970</text:p>
      <text:p text:style-name="P31"><text:tab/>De Rosario Martín Villacastín a Afrodisio Aguado<text:tab/><text:tab/> <text:s text:c="16"/>12 de mayo 1969</text:p>
      <text:p text:style-name="P31"><text:tab/>De Afrodisio Aguado a Rosario Martín Villacastín<text:tab/><text:tab/> <text:s text:c="18"/>7 de junio 1969</text:p>
      <text:p text:style-name="P31"><text:tab/>De Rosario Martín Villacastín a Afrodisio Aguado<text:tab/><text:tab/> <text:s text:c="17"/>11 de julio 1969</text:p>
      <text:p text:style-name="P31"><text:soft-page-break/><text:tab/>De Afrodisio Aguado a Rosario Martín Villacastín<text:tab/><text:tab/> <text:s text:c="17"/>22 de julio 1969</text:p>
      <text:p text:style-name="P31"><text:tab/>De Rosario Martín a la Librería Afrodisio Aguado<text:tab/><text:tab/> <text:s text:c="12"/>16 de octubre 1969</text:p>
      <text:p text:style-name="P31"><text:tab/>De Rosario Martín a la Librería Afrodisio Aguado<text:tab/><text:tab/> <text:s text:c="13"/>23 de octubre 1969</text:p>
      <text:p text:style-name="P31"><text:tab/>De Afrodisio Aguado a Rosario Martín Villacastín<text:tab/><text:tab/> <text:s text:c="12"/>21 de octubre 1969</text:p>
      <text:p text:style-name="P31"><text:tab/>De Rosario Martín Villacastín a Afrodisio Aguado<text:tab/><text:tab/><text:tab/> <text:s text:c="6"/>6 de mayo 1970</text:p>
      <text:p text:style-name="P31"><text:tab/>Correspondencia de Carmen Conde con Cecilia Salgado de Darío:</text:p>
      <text:p text:style-name="P31"><text:tab/><text:tab/><text:tab/><text:tab/><text:tab/><text:tab/><text:tab/><text:tab/><text:tab/> <text:s text:c="14"/>23 de marzo 1970</text:p>
      <text:p text:style-name="P31"><text:tab/><text:tab/><text:tab/><text:tab/><text:tab/><text:tab/><text:tab/><text:tab/><text:tab/> <text:s text:c="16"/>1 de marzo 1970</text:p>
      <text:p text:style-name="P31"><text:tab/><text:tab/><text:tab/><text:tab/><text:tab/><text:tab/><text:tab/><text:tab/><text:tab/> <text:s text:c="16"/>13 de abril 1970</text:p>
      <text:p text:style-name="P33"><text:tab/><text:tab/><text:tab/><text:tab/><text:tab/><text:tab/><text:tab/><text:tab/><text:tab/><text:tab/> <text:s text:c="5"/>17 de abril 1970</text:p>
      <text:p text:style-name="P33"><text:tab/><text:tab/><text:tab/><text:tab/><text:tab/><text:tab/><text:tab/><text:tab/><text:tab/><text:tab/> <text:s text:c="5"/>4 de mayo 1970</text:p>
      <text:p text:style-name="P33"><text:tab/><text:tab/><text:tab/><text:tab/><text:tab/><text:tab/><text:tab/><text:tab/><text:tab/> <text:s text:c="17"/>8 de mayo 1970</text:p>
      <text:p text:style-name="P33"><text:tab/><text:tab/><text:tab/><text:tab/><text:tab/><text:tab/><text:tab/><text:tab/><text:tab/><text:tab/> <text:s text:c="4"/>30 de junio 1970</text:p>
      <text:p text:style-name="P33"><text:tab/><text:tab/><text:tab/><text:tab/><text:tab/><text:tab/><text:tab/><text:tab/><text:tab/><text:tab/> <text:s text:c="7"/>9 de julio 1970</text:p>
      <text:p text:style-name="P31"><text:tab/><text:tab/><text:tab/><text:tab/><text:tab/><text:tab/><text:tab/><text:tab/><text:tab/> <text:s text:c="16"/>6 de agosto 1970</text:p>
      <text:p text:style-name="P31"><text:tab/><text:tab/><text:tab/><text:tab/><text:tab/><text:tab/><text:tab/><text:tab/><text:tab/> <text:s text:c="14"/>10 de agosto 1970</text:p>
      <text:p text:style-name="P31"><text:tab/><text:tab/><text:tab/><text:tab/><text:tab/><text:tab/><text:tab/><text:tab/> <text:s text:c="19"/>22 de septiembre 1970</text:p>
      <text:p text:style-name="P31"><text:tab/><text:tab/><text:tab/><text:tab/><text:tab/><text:tab/><text:tab/><text:tab/> <text:s text:c="7"/>30 de septiembre 1970</text:p>
      <text:p text:style-name="P31"><text:tab/><text:tab/><text:tab/><text:tab/><text:tab/><text:tab/><text:tab/><text:tab/> <text:s text:c="7"/>13 de noviembre 1970</text:p>
      <text:p text:style-name="P31"><text:tab/><text:tab/><text:tab/><text:tab/><text:tab/><text:tab/><text:tab/><text:tab/> <text:s text:c="7"/>20 de noviembre 1970</text:p>
      <text:p text:style-name="P31"><text:tab/><text:tab/><text:tab/><text:tab/><text:tab/><text:tab/><text:tab/><text:tab/> <text:s text:c="7"/>28 de noviembre 1970</text:p>
      <text:p text:style-name="P31"><text:tab/><text:tab/><text:tab/><text:tab/><text:tab/><text:tab/><text:tab/><text:tab/> <text:s text:c="10"/>7 de diciembre 1970</text:p>
      <text:p text:style-name="P31"><text:tab/><text:tab/><text:tab/><text:tab/><text:tab/><text:tab/><text:tab/><text:tab/> <text:s text:c="8"/>21 de diciembre 1970</text:p>
      <text:p text:style-name="P31"><text:tab/><text:tab/><text:tab/><text:tab/><text:tab/><text:tab/><text:tab/><text:tab/><text:tab/> <text:s text:c="3"/>27 de enero 1971</text:p>
      <text:p text:style-name="P31"><text:tab/><text:tab/><text:tab/><text:tab/><text:tab/><text:tab/><text:tab/><text:tab/> <text:s text:c="12"/>22 de febrero 1971</text:p>
      <text:p text:style-name="P31"><text:tab/><text:tab/><text:tab/><text:tab/><text:tab/><text:tab/><text:tab/><text:tab/> <text:s text:c="12"/>27 de febrero 1971</text:p>
      <text:p text:style-name="P31"><text:tab/><text:tab/><text:tab/><text:tab/><text:tab/><text:tab/><text:tab/><text:tab/><text:tab/> <text:s text:c="4"/>8 de marzo 1971</text:p>
      <text:p text:style-name="P31"><text:tab/><text:tab/><text:tab/><text:tab/><text:tab/><text:tab/><text:tab/><text:tab/><text:tab/> <text:s text:c="2"/>12 de marzo 1971</text:p>
      <text:p text:style-name="P31"><text:tab/><text:tab/><text:tab/><text:tab/><text:tab/><text:tab/><text:tab/><text:tab/><text:tab/> <text:s text:c="5"/>19 de abril 1971</text:p>
      <text:p text:style-name="P31"><text:tab/><text:tab/><text:tab/><text:tab/><text:tab/><text:tab/><text:tab/><text:tab/><text:tab/> <text:s text:c="6"/>5 de mayo1971</text:p>
      <text:p text:style-name="P31"><text:tab/><text:tab/><text:tab/><text:tab/><text:tab/><text:tab/><text:tab/><text:tab/><text:tab/> <text:s text:c="3"/>13 de mayo 1971</text:p>
      <text:p text:style-name="P31"><text:tab/><text:tab/><text:tab/><text:tab/><text:tab/><text:tab/><text:tab/><text:tab/> <text:s text:c="15"/>23 de mayo 1971</text:p>
      <text:p text:style-name="P31"><text:tab/><text:tab/><text:tab/><text:tab/><text:tab/><text:tab/><text:tab/><text:tab/><text:tab/> <text:s text:c="5"/>28 de julio 1971</text:p>
      <text:p text:style-name="P31"><text:tab/><text:tab/><text:tab/><text:tab/><text:tab/><text:tab/><text:tab/><text:tab/><text:tab/> 22 de octubre 1971</text:p>
      <text:p text:style-name="P31"><text:tab/><text:tab/><text:tab/><text:tab/><text:tab/><text:tab/><text:tab/><text:tab/> <text:s text:c="8"/>6 de noviembre 1972</text:p>
      <text:p text:style-name="P31"><text:tab/><text:tab/><text:tab/><text:tab/><text:tab/><text:tab/><text:tab/><text:tab/> <text:s text:c="6"/>13 de noviembre 1972</text:p>
      <text:p text:style-name="P31"><text:tab/>Correspondencia con Bancos, etc., sobre asuntos de Cecilia Salgado: <text:s text:c="19"/>1970</text:p>
      <text:p text:style-name="P31"><text:tab/>Ministerio de Información y Turismo<text:tab/><text:tab/><text:tab/> <text:s text:c="16"/>21 de abril 1970</text:p>
      <text:p text:style-name="P31"><text:tab/>De Rosario Martín al Instituto Nacional del Libro Español<text:tab/><text:tab/> <text:s text:c="4"/>23 de abril 1970</text:p>
      <text:p text:style-name="P31"><text:tab/>De Rosario Martín al Banco Central<text:tab/><text:tab/><text:tab/><text:tab/> <text:s text:c="16"/>23 de abril 1970</text:p>
      <text:p text:style-name="P31"><text:tab/>Del Banco Central a Carmen Conde<text:tab/><text:tab/><text:tab/><text:tab/> <text:s text:c="15"/>25 de abril 1970</text:p>
      <text:p text:style-name="P31"><text:tab/>Correspondencia con la Editorial Zeus, Aguilar, etc.<text:tab/> <text:s text:c="30"/>[1970]</text:p>
      <text:p text:style-name="P31"><text:tab/><text:tab/><text:tab/><text:tab/><text:tab/><text:tab/><text:tab/><text:tab/> <text:s text:c="7"/>30 de diciembre 1970</text:p>
      <text:p text:style-name="P31"><text:tab/><text:tab/><text:tab/><text:tab/><text:tab/><text:tab/><text:tab/><text:tab/> <text:tab/> <text:s text:c="4"/>2 de enero 1971</text:p>
      <text:p text:style-name="P31"><text:tab/><text:tab/><text:tab/><text:tab/><text:tab/><text:tab/><text:tab/><text:tab/><text:tab/> <text:s/>1 de febrero 1971</text:p>
      <text:p text:style-name="P31"><text:tab/><text:tab/><text:tab/><text:tab/><text:tab/><text:tab/><text:tab/><text:tab/> <text:s text:c="13"/>9 de febrero 1971</text:p>
      <text:p text:style-name="P31"><text:tab/><text:tab/><text:tab/><text:tab/><text:tab/><text:tab/><text:tab/><text:tab/><text:tab/>12 de febrero 1971</text:p>
      <text:p text:style-name="P31"><text:soft-page-break/><text:tab/><text:tab/><text:tab/><text:tab/><text:tab/><text:tab/><text:tab/><text:tab/><text:tab/>13 de febrero 1971</text:p>
      <text:p text:style-name="P31"><text:tab/><text:tab/><text:tab/><text:tab/><text:tab/><text:tab/><text:tab/><text:tab/><text:tab/>15 de febrero 1971</text:p>
      <text:p text:style-name="P31"><text:tab/><text:tab/><text:tab/><text:tab/><text:tab/><text:tab/><text:tab/><text:tab/><text:tab/>15 de febrero 1971</text:p>
      <text:p text:style-name="P31"><text:tab/><text:tab/><text:tab/><text:tab/><text:tab/><text:tab/><text:tab/><text:tab/><text:tab/>17 de febrero 1971</text:p>
      <text:p text:style-name="P31"><text:tab/><text:tab/><text:tab/><text:tab/><text:tab/><text:tab/><text:tab/><text:tab/><text:tab/>17 de febrero 1971</text:p>
      <text:p text:style-name="P31"><text:tab/><text:tab/><text:tab/><text:tab/><text:tab/><text:tab/><text:tab/><text:tab/><text:tab/>22 de febrero 1971</text:p>
      <text:p text:style-name="P31"><text:tab/><text:tab/><text:tab/><text:tab/><text:tab/><text:tab/><text:tab/><text:tab/><text:tab/>27 de febrero 1971</text:p>
      <text:p text:style-name="P31"><text:tab/><text:tab/><text:tab/><text:tab/><text:tab/><text:tab/><text:tab/><text:tab/><text:tab/>27 de febrero 1971</text:p>
      <text:p text:style-name="P31"><text:tab/><text:tab/><text:tab/><text:tab/><text:tab/><text:tab/><text:tab/><text:tab/><text:tab/> <text:s text:c="3"/>1 de marzo 1971</text:p>
      <text:p text:style-name="P31"><text:tab/><text:tab/><text:tab/><text:tab/><text:tab/><text:tab/><text:tab/><text:tab/><text:tab/> <text:s text:c="3"/>1 de marzo 1971</text:p>
      <text:p text:style-name="P31"><text:tab/><text:tab/><text:tab/><text:tab/><text:tab/><text:tab/><text:tab/><text:tab/><text:tab/> <text:s text:c="3"/>3 de marzo 1971</text:p>
      <text:p text:style-name="P31"><text:tab/><text:tab/><text:tab/><text:tab/><text:tab/><text:tab/><text:tab/><text:tab/><text:tab/> <text:s text:c="3"/>3 de marzo 1971</text:p>
      <text:p text:style-name="P31"><text:tab/><text:tab/><text:tab/><text:tab/><text:tab/><text:tab/><text:tab/><text:tab/><text:tab/> <text:s text:c="3"/>3 de marzo 1971</text:p>
      <text:p text:style-name="P31"><text:tab/><text:tab/><text:tab/><text:tab/><text:tab/><text:tab/><text:tab/><text:tab/><text:tab/> <text:s text:c="3"/>3 de marzo 1971</text:p>
      <text:p text:style-name="P31"><text:tab/><text:tab/><text:tab/><text:tab/><text:tab/><text:tab/><text:tab/><text:tab/><text:tab/> <text:s text:c="4"/>22 de abril 1971</text:p>
      <text:p text:style-name="P31"><text:tab/><text:tab/><text:tab/><text:tab/><text:tab/><text:tab/><text:tab/><text:tab/><text:tab/> <text:s text:c="2"/>10 de mayo 1971</text:p>
      <text:p text:style-name="P31"><text:tab/><text:tab/><text:tab/><text:tab/><text:tab/><text:tab/><text:tab/><text:tab/><text:tab/> <text:s text:c="2"/>10 de mayo 1971</text:p>
      <text:p text:style-name="P31"><text:tab/><text:tab/><text:tab/><text:tab/><text:tab/><text:tab/><text:tab/><text:tab/><text:tab/> <text:s text:c="4"/>5 de mayo 1971</text:p>
      <text:p text:style-name="P31"><text:tab/><text:tab/><text:tab/><text:tab/><text:tab/><text:tab/><text:tab/><text:tab/><text:tab/> <text:s text:c="4"/>5 de mayo 1971</text:p>
      <text:p text:style-name="P31"><text:tab/><text:tab/><text:tab/><text:tab/><text:tab/><text:tab/><text:tab/><text:tab/><text:tab/> <text:s/>31 de agosto 1971</text:p>
      <text:p text:style-name="P31"><text:tab/><text:tab/><text:tab/><text:tab/><text:tab/><text:tab/><text:tab/><text:tab/><text:tab/> 29 de febrero 1972</text:p>
      <text:p text:style-name="P31"><text:tab/><text:tab/><text:tab/><text:tab/><text:tab/><text:tab/><text:tab/><text:tab/><text:tab/> <text:s text:c="2"/>3 de febrero 1972</text:p>
      <text:p text:style-name="P31"><text:tab/><text:tab/><text:tab/><text:tab/><text:tab/><text:tab/><text:tab/><text:tab/><text:tab/> <text:s text:c="2"/>21 de enero 1972</text:p>
      <text:p text:style-name="P31"><text:tab/><text:tab/><text:tab/><text:tab/><text:tab/><text:tab/><text:tab/><text:tab/><text:tab/> <text:s text:c="2"/>3 de febrero 1972</text:p>
      <text:p text:style-name="P31"><text:tab/><text:tab/><text:tab/><text:tab/><text:tab/><text:tab/><text:tab/><text:tab/><text:tab/> <text:s text:c="2"/>18 de enero 1972</text:p>
      <text:p text:style-name="P31"><text:tab/><text:tab/><text:tab/><text:tab/><text:tab/><text:tab/><text:tab/><text:tab/><text:tab/> <text:s text:c="5"/>7 de junio 1972</text:p>
      <text:p text:style-name="P31"><text:tab/><text:tab/><text:tab/><text:tab/><text:tab/><text:tab/><text:tab/><text:tab/><text:tab/> <text:s/>24 de marzo 1972</text:p>
      <text:p text:style-name="P31"><text:tab/><text:tab/><text:tab/><text:tab/><text:tab/><text:tab/><text:tab/><text:tab/><text:tab/> <text:s/>10 de marzo 1972</text:p>
      <text:p text:style-name="P31"><text:tab/><text:tab/><text:tab/><text:tab/><text:tab/><text:tab/><text:tab/><text:tab/><text:tab/> 29 de febrero 1972</text:p>
      <text:p text:style-name="P31"><text:tab/><text:tab/><text:tab/><text:tab/><text:tab/><text:tab/><text:tab/><text:tab/> <text:s text:c="15"/>1 de marzo 1972</text:p>
      <text:p text:style-name="P31"><text:tab/><text:tab/><text:tab/><text:tab/><text:tab/><text:tab/><text:tab/><text:tab/><text:tab/> <text:s text:c="3"/>19 de junio 1972</text:p>
      <text:p text:style-name="P31"><text:tab/>Correspondencia con Cecilia Salgado<text:tab/><text:tab/><text:tab/><text:tab/> <text:s/>1971-1978</text:p>
      <text:p text:style-name="P31"><text:tab/><text:tab/>Liquidaciones</text:p>
      <text:p text:style-name="P31"><text:tab/><text:tab/>Libreta con las cuentas desde septiembre de 1968 a diciembre de 1970</text:p>
      <text:p text:style-name="P31"><text:tab/><text:tab/><text:tab/><text:tab/><text:tab/><text:tab/><text:tab/><text:tab/> <text:s/><text:tab/> <text:s/>15 de febrero 1971</text:p>
      <text:p text:style-name="P31"><text:tab/><text:tab/><text:tab/><text:tab/><text:tab/><text:tab/><text:tab/><text:tab/><text:tab/> <text:s/>26 de febrero 1971</text:p>
      <text:p text:style-name="P31"><text:tab/><text:tab/><text:tab/><text:tab/><text:tab/><text:tab/><text:tab/><text:tab/><text:tab/> <text:s text:c="5"/>6 de marzo 1971</text:p>
      <text:p text:style-name="P31"><text:tab/><text:tab/><text:tab/><text:tab/><text:tab/><text:tab/><text:tab/><text:tab/><text:tab/> <text:s text:c="3"/>24 de marzo 1971</text:p>
      <text:p text:style-name="P31"><text:tab/><text:tab/><text:tab/><text:tab/><text:tab/><text:tab/><text:tab/><text:tab/><text:tab/> <text:s text:c="4"/>28 de enero 1972</text:p>
      <text:p text:style-name="P31"><text:tab/><text:tab/><text:tab/><text:tab/><text:tab/><text:tab/><text:tab/><text:tab/> <text:s text:c="17"/>1 de marzo 1972</text:p>
      <text:p text:style-name="P31"><text:tab/><text:tab/><text:tab/><text:tab/><text:tab/><text:tab/><text:tab/><text:tab/><text:tab/> <text:s text:c="3"/>9 de febrero 1972</text:p>
      <text:p text:style-name="P31"><text:tab/><text:tab/><text:tab/><text:tab/><text:tab/><text:tab/><text:tab/><text:tab/><text:tab/> <text:s/>14 de febrero 1972</text:p>
      <text:p text:style-name="P31"><text:tab/><text:tab/><text:tab/><text:tab/><text:tab/><text:tab/><text:tab/><text:tab/><text:tab/> <text:s text:c="5"/>4 de marzo 1972</text:p>
      <text:p text:style-name="P31"><text:tab/><text:tab/><text:tab/><text:tab/><text:tab/><text:tab/><text:tab/><text:tab/><text:tab/> <text:s text:c="5"/>6 de marzo 1972</text:p>
      <text:p text:style-name="P31"><text:tab/><text:tab/><text:tab/><text:tab/><text:tab/><text:tab/><text:tab/><text:tab/><text:tab/> <text:s text:c="5"/>8 de marzo 1972</text:p>
      <text:p text:style-name="P31"><text:tab/>Liquidaciones<text:tab/><text:tab/><text:tab/><text:tab/><text:tab/><text:tab/><text:tab/><text:tab/><text:tab/> 1972</text:p>
      <text:p text:style-name="P31"><text:tab/>Liquidaciones<text:tab/><text:tab/><text:tab/><text:tab/><text:tab/><text:tab/><text:tab/><text:tab/><text:tab/> 1973</text:p>
      <text:p text:style-name="P31"><text:soft-page-break/><text:tab/>Liquidaciones<text:tab/><text:tab/><text:tab/><text:tab/><text:tab/><text:tab/><text:tab/><text:tab/><text:tab/> 1974</text:p>
      <text:p text:style-name="P31"><text:tab/>Liquidaciones<text:tab/><text:tab/><text:tab/><text:tab/><text:tab/><text:tab/><text:tab/><text:tab/><text:tab/> 1975</text:p>
      <text:p text:style-name="P31"><text:tab/>Liquidaciones<text:tab/><text:tab/><text:tab/><text:tab/><text:tab/><text:tab/><text:tab/><text:tab/><text:tab/> 1976</text:p>
      <text:p text:style-name="P31"><text:tab/>Correspondencia con Argentina Darío Salgado<text:tab/><text:tab/><text:tab/> <text:s text:c="2"/>1976-1977</text:p>
      <text:p text:style-name="P31"><text:tab/><text:tab/><text:tab/><text:tab/><text:tab/><text:tab/><text:tab/><text:tab/><text:tab/> <text:s text:c="5"/>8 de marzo 1976</text:p>
      <text:p text:style-name="P31"><text:tab/><text:tab/><text:tab/><text:tab/><text:tab/><text:tab/><text:tab/><text:tab/><text:tab/> <text:s text:c="4"/>11 de mayo 1976</text:p>
      <text:p text:style-name="P31"><text:tab/><text:tab/><text:tab/><text:tab/><text:tab/><text:tab/><text:tab/><text:tab/><text:tab/> <text:s text:c="7"/>6 de junio 1976</text:p>
      <text:p text:style-name="P31"><text:tab/><text:tab/><text:tab/><text:tab/><text:tab/><text:tab/><text:tab/><text:tab/><text:tab/> <text:s text:c="4"/>4 de agosto 1976</text:p>
      <text:p text:style-name="P31"><text:tab/><text:tab/><text:tab/><text:tab/><text:tab/><text:tab/><text:tab/><text:tab/> <text:s text:c="9"/>6 de septiembre 1976</text:p>
      <text:p text:style-name="P31"><text:tab/><text:tab/><text:tab/><text:tab/><text:tab/><text:tab/><text:tab/><text:tab/> <text:s text:c="7"/>27 de septiembre 1976</text:p>
      <text:p text:style-name="P31"><text:tab/>Liquidaciones</text:p>
      <text:p text:style-name="P31"><text:tab/><text:tab/><text:tab/><text:tab/><text:tab/><text:tab/><text:tab/><text:tab/> <text:s text:c="9"/>20 de diciembre 1976</text:p>
      <text:p text:style-name="P31"><text:tab/><text:tab/><text:tab/><text:tab/><text:tab/><text:tab/><text:tab/><text:tab/><text:tab/> <text:s text:c="4"/>24 de enero 1977</text:p>
      <text:p text:style-name="P31"><text:tab/><text:tab/><text:tab/><text:tab/><text:tab/><text:tab/><text:tab/><text:tab/> <text:s text:c="10"/>6 de noviembre 1976</text:p>
      <text:p text:style-name="P31"><text:tab/><text:tab/><text:tab/><text:tab/><text:tab/><text:tab/><text:tab/><text:tab/><text:tab/> <text:s text:c="4"/>14 de enero 1977</text:p>
      <text:p text:style-name="P31"><text:tab/>Cheques bancarios. Cuentas a nombre de Argentina Darío Salgado<text:tab/> 1977</text:p>
      <text:p text:style-name="P31"><text:tab/>Cuentas de administración de las obras de Rubén Darío<text:tab/><text:tab/><text:tab/> 1978</text:p>
      <text:p text:style-name="P31"><text:tab/>Correspondencia con Darío Salgado<text:tab/><text:tab/><text:tab/><text:tab/><text:tab/> <text:s text:c="2"/>1978-1979</text:p>
      <text:p text:style-name="P31"><text:tab/><text:tab/><text:tab/><text:tab/><text:tab/><text:tab/><text:tab/><text:tab/> <text:s text:c="7"/>26 de septiembre 1978</text:p>
      <text:p text:style-name="P31"><text:tab/><text:tab/><text:tab/><text:tab/><text:tab/><text:tab/><text:tab/><text:tab/><text:tab/> <text:s/>27 de octubre 1978</text:p>
      <text:p text:style-name="P31"><text:tab/><text:tab/><text:tab/><text:tab/><text:tab/><text:tab/><text:tab/><text:tab/> <text:s text:c="7"/>15 de noviembre 1978</text:p>
      <text:p text:style-name="P31"><text:tab/><text:tab/><text:tab/><text:tab/><text:tab/><text:tab/><text:tab/><text:tab/><text:tab/> <text:s text:c="3"/>5 de febrero 1979</text:p>
      <text:p text:style-name="P31"><text:tab/><text:tab/><text:tab/><text:tab/><text:tab/><text:tab/><text:tab/><text:tab/><text:tab/> <text:s text:c="5"/>11 de abril 1979</text:p>
      <text:p text:style-name="P31"><text:tab/><text:tab/><text:tab/><text:tab/><text:tab/><text:tab/><text:tab/><text:tab/><text:tab/> <text:s text:c="3"/>11 de mayo 1979</text:p>
      <text:p text:style-name="P3"><text:span text:style-name="T3"><text:tab/>Contrato con la Editorial Castalia para editar </text:span><text:span text:style-name="T5">Prosas profanas</text:span><text:span text:style-name="T3"><text:tab/><text:tab/>1982</text:span></text:p>
      <text:p text:style-name="P31"><text:tab/>Otros contratos de edición</text:p>
      <text:p text:style-name="P3"><text:span text:style-name="T3"><text:tab/><text:tab/>Registro de la propiedad intelectual junto al contrato de edición de </text:span><text:span text:style-name="T5">Los cuentos del Romancero</text:span><text:span text:style-name="T3"><text:tab/><text:tab/><text:tab/><text:tab/><text:tab/><text:tab/><text:tab/><text:tab/><text:tab/>1978</text:span></text:p>
      <text:p text:style-name="P3"><text:span text:style-name="T3"><text:tab/><text:tab/>Contrato del espacio televisivo </text:span><text:span text:style-name="T5">Mirar un cuadro</text:span><text:span text:style-name="T3"><text:tab/><text:tab/><text:tab/>1982</text:span></text:p>
      <text:p text:style-name="P3"><text:span text:style-name="T3"><text:tab/><text:tab/>Liquidaciones de </text:span><text:span text:style-name="T5">Libro de Loas</text:span><text:span text:style-name="T3"> de Antonio Oliver<text:tab/><text:tab/> <text:s text:c="11"/>1971</text:span></text:p>
      <text:p text:style-name="P3"><text:span text:style-name="T3"><text:tab/><text:tab/>Contrato de edición de </text:span><text:span text:style-name="T5">Última vez con Rubén Darío</text:span><text:span text:style-name="T3"><text:tab/><text:tab/>1974</text:span></text:p>
      <text:p text:style-name="P31"/>
      <text:p text:style-name="P31">1.2.4.4. FUNCIÓN TRADUCTORA</text:p>
      <text:p text:style-name="P3"><text:span text:style-name="T3"><text:tab/></text:span><text:span text:style-name="T5">Introducción al acento griego de Dimitri Nicolopoulos</text:span><text:span text:style-name="T3"><text:tab/><text:tab/><text:tab/> <text:s text:c="12"/>1933</text:span></text:p>
      <text:p text:style-name="P5"><text:span text:style-name="T3"><text:tab/></text:span><text:span text:style-name="T5">In vino veritas</text:span><text:span text:style-name="T3"> de Sören Kierkegaard, 1942 (V. cartas </text:span><text:span text:style-name="T1">337-015 y 337-016)</text:span></text:p>
      <text:p text:style-name="P5"><text:span text:style-name="T17">Villette</text:span><text:span text:style-name="T16"> de Ch. Brontë: cuartillas manuscritas (10 noviembre 1947).</text:span><text:span text:style-name="T3"> <text:s text:c="28"/></text:span></text:p>
      <text:p text:style-name="P3"><text:span text:style-name="T3"><text:tab/></text:span><text:span text:style-name="T5">El hombre y la mar</text:span><text:span text:style-name="T3"> de Jean-P. Coutsocheras<text:tab/><text:tab/><text:tab/> <text:s text:c="24"/>1966</text:span></text:p>
      <text:p text:style-name="P55"/>
      <text:p text:style-name="P55">1.2.4.5. FUNCIÓN TRABAJO EN ESTUDIOS CINEMATOGRÁFICOS</text:p>
      <text:p text:style-name="P55">Partes de trabajo de Roptence.</text:p>
      <text:p text:style-name="P55">Partes de tra<text:span text:style-name="T31">bajo de Producciones</text:span> Luis Días-Amado.</text:p>
      <text:p text:style-name="P55">Partes de trabajo de Continental Filmes (Lisboa).</text:p>
      <text:p text:style-name="P55"/>
      <text:p text:style-name="P32">1.2.4.<text:span text:style-name="T30">6</text:span>. ANOTACIONES<text:tab/></text:p>
      <text:p text:style-name="P3"><text:span text:style-name="T3"><text:tab/>Lista de ejemplares dedicados de </text:span><text:span text:style-name="T5">Pasión del Verbo, </text:span><text:span text:style-name="T7">incluyendo listados manuscritos por Vicente Aleixandre y por Dámaso Alonso <text:s text:c="8"/></text:span><text:span text:style-name="T3"><text:tab/><text:tab/> <text:s text:c="47"/>1944</text:span></text:p>
      <text:p text:style-name="P3"><text:span text:style-name="T3"><text:tab/>Sobre el amor del </text:span><text:span text:style-name="T5">Álbum de Margot</text:span><text:span text:style-name="T3"><text:tab/><text:tab/><text:tab/><text:tab/><text:tab/> <text:s text:c="24"/>1944</text:span></text:p>
      <text:p text:style-name="P31"><text:soft-page-break/><text:tab/>Sobre Dulce María Loynaz<text:tab/><text:tab/><text:tab/><text:tab/><text:tab/><text:tab/><text:tab/> <text:s text:c="12"/>1953</text:p>
      <text:p text:style-name="P31"><text:tab/>Folklore astúrico y canario<text:tab/><text:tab/><text:tab/><text:tab/><text:tab/><text:tab/><text:tab/> <text:s text:c="12"/>1956</text:p>
      <text:p text:style-name="P31"><text:tab/>Sobre Federico García Lorca<text:tab/><text:tab/><text:tab/><text:tab/><text:tab/><text:tab/><text:tab/> <text:s text:c="12"/>1968</text:p>
      <text:p text:style-name="P3"><text:span text:style-name="T3"><text:tab/>Sobre Graciela Toro: curriculum vitae y </text:span><text:span text:style-name="T5">Mínima presentación de Graciela Toro, 12 enero 1972</text:span></text:p>
      <text:p text:style-name="P3"><text:span text:style-name="T3"><text:tab/>Notas para incluir en </text:span><text:span text:style-name="T5">Los perdidos pasos</text:span><text:span text:style-name="T3">, agenda con anotaciones biográficas, billete de avión, programas, y para </text:span><text:span text:style-name="T5">Por el camino, viendo sus orillas</text:span><text:span text:style-name="T3"><text:tab/><text:tab/><text:tab/> <text:s text:c="2"/>1983-1984</text:span></text:p>
      <text:p text:style-name="P31"><text:tab/>La poesía surrealista en España</text:p>
      <text:p text:style-name="P3"><text:span text:style-name="T5">Junio</text:span><text:span text:style-name="T3"> de Pablo García Baena, </text:span><text:span text:style-name="T5">Recordatorio</text:span><text:span text:style-name="T3"> de Eladio Cabañero, </text:span><text:span text:style-name="T5">Antología lírica</text:span><text:span text:style-name="T3"> de Jorge Guillén, poemas </text:span><text:span text:style-name="T5">Acción</text:span><text:span text:style-name="T3"> y </text:span><text:span text:style-name="T5">[¡Palabra mía eterna!]</text:span><text:span text:style-name="T3"> de Juan Ramón Jiménez, </text:span><text:span text:style-name="T5">El almirante</text:span><text:span text:style-name="T3"> de Diego Hurtado de Mendoza</text:span></text:p>
      <text:p text:style-name="P31"><text:tab/>"Los mitos": "Teseo", "Safo"</text:p>
      <text:p text:style-name="P31"><text:tab/>"Clásicos. Poesías religiosas"</text:p>
      <text:p text:style-name="P3"><text:span text:style-name="T3">Poesía social: ejemplos en: </text:span><text:span text:style-name="T5">Lírica española de hoy,</text:span><text:span text:style-name="T3"> edición de José Luis Cano; "En torno a Unamuno" de M. García Blanco; "Antología poética" de Unamuno; "Obra lírica" de Dulce María Loynaz, "Diccionario de la Lengua Española".</text:span></text:p>
      <text:p text:style-name="P31"><text:tab/>"Antología poética" de Alfonsina Storni; Antología" de Luis López Anglada; "Desvarío y fórmulas", de María Cegarra; Cuentos populares españoles", t. II; "Tala" de Gabriela Mistral"; "Años y leguas" de Gabriel Miró, antología de Juana de Ibarbourou.</text:p>
      <text:p text:style-name="P31"><text:tab/>"Modernismo y modernistas"</text:p>
      <text:p text:style-name="P31"><text:tab/>Esquemas de poemas de Navidad para ser aprovechados para la radio</text:p>
      <text:p text:style-name="P31"><text:tab/>Letras neohelénicas. Notas sobre Julia Uceda y sobre José Martínez Monroy.</text:p>
      <text:p text:style-name="P31">Anotaciones sobre:</text:p>
      <text:p text:style-name="P31"><text:tab/> <text:s text:c="10"/>"Marcha triunfal" de Rubén Darío</text:p>
      <text:p text:style-name="P3"><text:span text:style-name="T3"><text:tab/><text:tab/></text:span><text:span text:style-name="T5">Égloga</text:span><text:span text:style-name="T3"> de Alfonsa de la Torre</text:span></text:p>
      <text:p text:style-name="P31"><text:tab/><text:tab/>"El canto general"</text:p>
      <text:p text:style-name="P31"><text:tab/><text:tab/>"Obras completas" / Rubén Darío</text:p>
      <text:p text:style-name="P31"><text:tab/><text:tab/>"Réquiem" ; "Las elegías de Duino" / Rainer María Rilke</text:p>
      <text:p text:style-name="P31"><text:tab/><text:tab/>"Antología de poetisas líricas"</text:p>
      <text:p text:style-name="P3"><text:span text:style-name="T3"><text:tab/><text:tab/></text:span><text:span text:style-name="T5">Oratorio de San Bernardo</text:span><text:span text:style-name="T3"> / Alfonsa de la Torre</text:span></text:p>
      <text:p text:style-name="P31"><text:tab/><text:tab/>"Obras completas" / Benito Pérez Galdós</text:p>
      <text:p text:style-name="P31"><text:tab/><text:tab/>"Poesías completas" / Delmira Agustini</text:p>
      <text:p text:style-name="P31"><text:tab/><text:tab/>"Tarot" / Concha de Marco</text:p>
      <text:p text:style-name="P3"><text:span text:style-name="T2"><text:s text:c="12"/></text:span><text:span text:style-name="T3">Resguardo de correos de Pedro Soler, 23 marzo 1959.</text:span></text:p>
      <text:p text:style-name="P73"><text:span text:style-name="T3"><text:tab/>Libreta con anotaciones para </text:span><text:span text:style-name="T5">Los niños en la poesía española</text:span></text:p>
      <text:p text:style-name="P31"><text:tab/>Direcciones para enviar carta acerca del nº de la Revista dedicado a "La poesía actual en el mundo"</text:p>
      <text:p text:style-name="P31"><text:tab/>Fichero de Antonio Oliver con referencias bibliográficas sobre Carmen Conde.</text:p>
      <text:p text:style-name="P31"><text:tab/>Citas de Henry Miller</text:p>
      <text:p text:style-name="P31"><text:tab/>Antología de fragmentos de textos de Carmen Conde</text:p>
      <text:p text:style-name="P31"><text:tab/>Poemas de Antonio Oliver y número de la página en el que aparecen</text:p>
      <text:p text:style-name="P31"><text:tab/>Un sobre con fichas sobre Teresa Arróniz</text:p>
      <text:p text:style-name="P3"><text:span text:style-name="T3">Anotaciones para </text:span><text:span text:style-name="T5">Memoria puesta en olvido.</text:span></text:p>
      <text:p text:style-name="P31"><text:tab/>Sobre la poesía de Dámaso Alonso, Leopoldo Panero, Joaquín de Entrambasaguas, <text:tab/>José Batres Montúfar</text:p>
      <text:p text:style-name="P3"><text:span text:style-name="T3"><text:tab/>Hoja manuscrita por Antonio Oliver con bibliografía en la que comenta </text:span><text:span text:style-name="T5">Resumen de la novela hispanoamericana</text:span><text:span text:style-name="T3"> de Agustín del Saz </text:span></text:p>
      <text:p text:style-name="P31"><text:soft-page-break/><text:tab/>Un sobre con poemas y notas de Carmen Conde</text:p>
      <text:p text:style-name="P31"><text:tab/>Anotaciones manuscritas sobre El romanticismo</text:p>
      <text:p text:style-name="P31">Anotaciones manuscritas sobre la escritora Blanca Gassó y Ortiz</text:p>
      <text:p text:style-name="P31"><text:tab/>Palabras con su significado junto a una lista de nombres</text:p>
      <text:p text:style-name="P31"><text:tab/>Anotaciones manuscritas sobre Góngora</text:p>
      <text:p text:style-name="P3"><text:span text:style-name="T3"><text:tab/></text:span><text:span text:style-name="T5">Antepasados para el futuro</text:span><text:span text:style-name="T7">: anotaciones manuscritas sobre Calandre.</text:span></text:p>
      <text:p text:style-name="P3"><text:span text:style-name="T3"><text:tab/>Acotaciones a la lectura del </text:span><text:span text:style-name="T5">Poema de Alexandre</text:span></text:p>
      <text:p text:style-name="P31"><text:tab/>Hoja manuscrita con anotaciones sobre Santiago de Compostela</text:p>
      <text:p text:style-name="P3"><text:span text:style-name="T3">Hoja manuscrita sobre </text:span><text:span text:style-name="T15">Cartas a Katherine Mansfield</text:span></text:p>
      <text:p text:style-name="P3"><text:span text:style-name="T13"><text:tab/></text:span><text:span text:style-name="T3">"Notas </text:span><text:span text:style-name="T5">Sobre la erudición y la crítica</text:span><text:span text:style-name="T3">; </text:span><text:span text:style-name="T5">¿Qué es verdad</text:span><text:span text:style-name="T3">?"; "Leer, leer, leer..."; "Viejos y jóvenes (Unamuno)"; sobre "Soledad" (1905)</text:span></text:p>
      <text:p text:style-name="P33"><text:tab/>2 hojas manuscritas "Acerca de las flores en la Poesía Oriental"</text:p>
      <text:p text:style-name="P33"><text:tab/>"Apuntes para una Biblioteca de autoras españolas"; "Literatas españolas del siglo XIX"</text:p>
      <text:p text:style-name="P33"><text:tab/>Hoja manuscrita por Carmen Conde con un Esquema de las etapas de su vida “para ayudar a los recuerdos”</text:p>
      <text:p text:style-name="P6"><text:span text:style-name="T3"><text:tab/>Hoja manuscrita con esquema de </text:span><text:span text:style-name="T5">Ciudad doliente</text:span></text:p>
      <text:p text:style-name="P6"><text:span text:style-name="T3"><text:tab/>Autores para comentar en el ensayo </text:span><text:span text:style-name="T5">Cuando los poetas hablan a Dios.</text:span></text:p>
      <text:p text:style-name="P31"><text:tab/>Hoja manuscrita con anotaciones sobre Don Manuel Tamayo y Baus.</text:p>
      <text:p text:style-name="P31"><text:tab/>Anotaciones personales de Carmen Conde sobre distinciones en Cartagena y Murcia, de 1977 a 1979.</text:p>
      <text:p text:style-name="P2"><text:span text:style-name="T3">Hojas manuscritas con relación de títulos de Carmen Conde y página; nota sobre </text:span><text:span text:style-name="T5">Antología espiritual</text:span></text:p>
      <text:p text:style-name="P31"><text:tab/>Hojas manuscritas con títulos de publicaciones y año de edición, de 1929 a 1950</text:p>
      <text:p text:style-name="P3"><text:span text:style-name="T3"><text:tab/>Para nóminas de </text:span><text:span text:style-name="T5">Cuentos de navidad</text:span><text:span text:style-name="T3"> y </text:span><text:span text:style-name="T5">Cuentos de verdad</text:span></text:p>
      <text:p text:style-name="P31">Hojas manuscritas sobre el Apocalipsis.</text:p>
      <text:p text:style-name="P31"><text:tab/>Colaboraciones entregadas en enero-febrero de 1949</text:p>
      <text:p text:style-name="P3"><text:span text:style-name="T3"><text:tab/>Texto para </text:span><text:span text:style-name="T5">Anthropos</text:span><text:span text:style-name="T3"> (1985)</text:span></text:p>
      <text:p text:style-name="P31"><text:tab/>Hojas manuscritas con lista de libros por aparecer (1985)</text:p>
      <text:p text:style-name="P3"><text:span text:style-name="T3"><text:tab/>Obras de Antonio Oliver en </text:span><text:span text:style-name="T5">Obras completas</text:span><text:span text:style-name="T3"> junto a poemas y número de página.</text:span></text:p>
      <text:p text:style-name="P31">Tarjeta con anotaciones sobre Katherine Mansfield.</text:p>
      <text:p text:style-name="P31">Sobre con anotaciones sobre el habla popular murciana.</text:p>
      <text:p text:style-name="P31">Libreta manuscrita sobre diversos asuntos: "Acerca de la palabra"; "J.R.J."; Sistemas filosóficos; "Tópicos. Escuela de Poesía"; "Sobre el Sino"; Tiberio: "Historia de un resentimiento" por Gregorio Marañón; "La educación"; "Juan Cristóbal" por R. Rolland; "La música en la literatura"; "El éxito"; "Lo Bello y lo Sublime"; Descartes; "Idea de la Hispanidad", de Manuel García Morente; "Sobre el alma"; "El Barroco, arte de la contrarreforma"...</text:p>
      <text:p text:style-name="P31"><text:tab/>Libreta manuscritas sobre diversos asuntos:<text:tab/>"Mundo infantil"; “Cómo se empezó a escribir”; “Cuando yo era pequeñito...”; anotaciones bio-bibliográficas sobre ella misma; colaboraciones en Editorial Alhambra; etc.</text:p>
      <text:p text:style-name="P31">Cuaderno con anotaciones manuscritas.</text:p>
      <text:p text:style-name="P31">Obras consultadas en la Biblioteca Nacional; Fichas sobre Juan Ramón Jiménez, Machado, Bécquer; algunas antiguas fichas de escritoras italianas.</text:p>
      <text:p text:style-name="P31"><text:tab/>Notas sobre flores, aves, peces</text:p>
      <text:p text:style-name="P31"><text:tab/>Notas acerca de Enrique el Navegante, Galileo Galilei, Pero Niño</text:p>
      <text:p text:style-name="P31"><text:tab/>Hoja manuscrita sobre la fundación del Monasterio de El Escorial</text:p>
      <text:p text:style-name="P31"><text:soft-page-break/>Hoja mecanoscrita con poemas de Thomas Gray y texto sobre el mismo.</text:p>
      <text:p text:style-name="P3"><text:span text:style-name="T3"><text:tab/>Texto mecanoscrito sobre </text:span><text:span text:style-name="T5">Isabel de Portugal, emperatriz española</text:span><text:span text:style-name="T3"> junto a recortes de prensa y anotaciones manuscritas.</text:span></text:p>
      <text:p text:style-name="P3"><text:span text:style-name="T3"><text:tab/>Hoja manuscrita con </text:span><text:span text:style-name="T5">Iconografía, sobre </text:span><text:span text:style-name="T7">Memling, junto</text:span><text:span text:style-name="T3"> a recortes de prensa.</text:span></text:p>
      <text:p text:style-name="P3"><text:span text:style-name="T3"><text:tab/>Catálogo de la Exposición </text:span><text:span text:style-name="T5">La España romántica</text:span><text:span text:style-name="T7">, de David Roberts (grabados y litografías), con programa de Los Stradivarius del Palacio de Oriente.</text:span></text:p>
      <text:p text:style-name="P31"><text:tab/>Hoja mecanoscrita con relación de cuadros de nodrizas reales, con nombre del pintor.</text:p>
      <text:p text:style-name="P3"><text:span text:style-name="T3"><text:tab/></text:span><text:span text:style-name="T26">Sobre "Alicia en el país de las maravillas" y Lewis Carroll</text:span></text:p>
      <text:p text:style-name="P72"><text:tab/>Tarjetas sobre "Ansia de la gracia", "Sea la luz", "Mi fin en el viento"</text:p>
      <text:p text:style-name="P31">Breve noticia biográfica de Carmen Conde redactada por Antonio Oliver</text:p>
      <text:p text:style-name="P31"><text:tab/>Nota de Eugenia [Serrano] a Carmen Conde<text:tab/><text:tab/> <text:s text:c="10"/>9 marzo 1946</text:p>
      <text:p text:style-name="P41"><text:tab/>Nota de Carmen Conde sobre Federico García Lorca</text:p>
      <text:h text:style-name="P79" text:outline-level="1"><text:span text:style-name="T2"><text:s text:c="8"/></text:span><text:span text:style-name="T3">Ficha manuscrita por Carmen Conde con Índice de libros de poesía, novelas y para niños, de su propia obra.</text:span></text:h>
      <text:p text:style-name="P3"><text:span text:style-name="T3"><text:tab/>Para </text:span><text:span text:style-name="T5">En busca de las perdidas infancias</text:span><text:span text:style-name="T7">, (1949):</text:span><text:span text:style-name="T3"><text:tab/>hojas con anotaciones manuscritas sobre Berta Singerman.</text:span></text:p>
      <text:p text:style-name="P4"><text:span text:style-name="T3">En un sobre anotaciones: “</text:span><text:span text:style-name="T5">A este lado de la eternidad</text:span><text:span text:style-name="T3"> (p. 112 El Embajador Morris West)”</text:span></text:p>
      <text:p text:style-name="P7"><text:span text:style-name="T2"><text:s text:c="4"/></text:span><text:span text:style-name="T3">Sobre </text:span><text:span text:style-name="T5">Corpus de la antigua lírica popular hispánica (Siglos XV-XVII)</text:span><text:span text:style-name="T7">: t</text:span><text:span text:style-name="T3">exto mecanografiado con anotaciones manuscritas; páginas señaladas de “Corpus de la antigua lírica popular hispánica (Siglos XV-XVII”)</text:span></text:p>
      <text:p text:style-name="P31">Diversas hojas con anotaciones sobre místicas.</text:p>
      <text:p text:style-name="P31">Fichas manuscritas con Proyectos Verano 1939.</text:p>
      <text:p text:style-name="P31">Carpeta con hojas sobre las Fundaciones de Santa Teresa de Jesús.</text:p>
      <text:p text:style-name="P31">Diversas anotaciones de Carmen Conde.</text:p>
      <text:p text:style-name="P3"/>
      <text:p text:style-name="P34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rfc-language-tag="es-ES-u-co-trad" fo:language="es" fo:country="ES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rfc-language-tag="es-ES-u-co-trad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style:rfc-language-tag="es-ES-u-co-trad" fo:language="es" fo:country="ES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end" style:justify-single-word="false"/>
      <style:text-properties fo:font-size="12pt" style:rfc-language-tag="es-ES-u-co-trad" fo:language="es" fo:country="ES" style:font-size-asian="12pt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0cm" style:auto-text-indent="false"/>
      <style:text-properties fo:font-size="12pt" style:rfc-language-tag="es-ES-u-co-trad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3.752cm" fo:margin-right="0cm" fo:text-indent="0cm" style:auto-text-indent="false"/>
      <style:text-properties fo:font-size="12pt" style:rfc-language-tag="es-ES-u-co-trad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6z0" style:family="text">
      <style:text-properties fo:color="#000000" loext:opacity="100%" style:font-name="Symbol" fo:font-family="Symbol" fo:font-size="12pt" style:rfc-language-tag="es-ES-u-co-trad" fo:language="es" fo:country="ES" style:font-size-asian="12pt" style:font-name-complex="OpenSymbol" style:font-family-complex="OpenSymbol, 'Arial Unicode MS'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910032" loext:opacity="100%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79cm" fo:text-indent="-1.058cm" fo:margin-left="1.679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3cm" fo:border="none"/>
    </style:style>
    <style:page-layout style:name="Mpm1">
      <style:page-layout-properties fo:page-width="21.59cm" fo:page-height="27.94cm" style:num-format="1" style:print-orientation="portrait" fo:margin-top="2.499cm" fo:margin-bottom="1.27cm" fo:margin-left="3cm" fo:margin-right="2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18.648cm" svg:y="0.002cm" svg:width="0.222cm" svg:height="0.275cm" draw:z-index="71"><draw:text-box><text:p text:style-name="Footer"><text:span text:style-name="Page_20_Number"><text:page-number text:select-page="current">7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ADRO DE CLASIFICACIÓN CARMEN CONDE</dc:title>
    <meta:initial-creator>Alejandro</meta:initial-creator>
    <meta:creation-date>2003-11-28T08:44:00</meta:creation-date>
    <dc:date>2023-07-31T11:12:04.042000000</dc:date>
    <meta:print-date>1995-11-21T17:41:00</meta:print-date>
    <meta:editing-cycles>120</meta:editing-cycles>
    <meta:editing-duration>P1DT1H7M47S</meta:editing-duration>
    <meta:generator>LibreOffice/7.5.1.2$Windows_X86_64 LibreOffice_project/fcbaee479e84c6cd81291587d2ee68cba099e129</meta:generator>
    <meta:document-statistic meta:table-count="0" meta:image-count="0" meta:object-count="0" meta:page-count="72" meta:paragraph-count="2620" meta:word-count="21057" meta:character-count="142019" meta:non-whitespace-character-count="110608"/>
  </office:meta>
</office:document-meta>
</file>