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Symbol" svg:font-family="Symbol"/>
    <style:font-face style:name="Symbol1" svg:font-family="Symbol" style:font-charset="x-symbol"/>
    <style:font-face style:name="Symbol2" svg:font-family="Symbol" style:font-family-generic="roman" style:font-pitch="variable"/>
    <style:font-face style:name="Symbol3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WW-Predeterminado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WW-Predeterminado">
      <style:paragraph-properties fo:text-align="justify" style:justify-single-word="false"/>
      <style:text-properties style:font-name="Times New Roman" fo:font-size="12pt" officeooo:paragraph-rsid="0100d639" style:font-size-asian="12pt" style:font-size-complex="12pt"/>
    </style:style>
    <style:style style:name="P4" style:family="paragraph" style:parent-style-name="WW-Predeterminado">
      <style:paragraph-properties fo:text-align="justify" style:justify-single-word="false"/>
      <style:text-properties style:font-name="Times New Roman" fo:font-size="12pt" officeooo:paragraph-rsid="0189f97f" style:font-size-asian="12pt" style:font-size-complex="12pt"/>
    </style:style>
    <style:style style:name="P5" style:family="paragraph" style:parent-style-name="WW-Predeterminado">
      <style:paragraph-properties fo:text-align="justify" style:justify-single-word="false"/>
      <style:text-properties style:font-name="Times New Roman" fo:font-size="12pt" officeooo:paragraph-rsid="0014df3c" style:font-size-asian="12pt" style:font-size-complex="12pt"/>
    </style:style>
    <style:style style:name="P6" style:family="paragraph" style:parent-style-name="WW-Predeterminado">
      <style:paragraph-properties fo:text-align="justify" style:justify-single-word="false"/>
      <style:text-properties style:font-name="Times New Roman" fo:font-size="12pt" officeooo:paragraph-rsid="018f15b5" style:font-size-asian="12pt" style:font-size-complex="12pt"/>
    </style:style>
    <style:style style:name="P7" style:family="paragraph" style:parent-style-name="WW-Predeterminado">
      <style:paragraph-properties fo:text-align="justify" style:justify-single-word="false"/>
      <style:text-properties style:font-name="Times New Roman" fo:font-size="12pt" officeooo:paragraph-rsid="01912447" style:font-size-asian="12pt" style:font-size-complex="12pt"/>
    </style:style>
    <style:style style:name="P8" style:family="paragraph" style:parent-style-name="WW-Predeterminado">
      <style:paragraph-properties fo:text-align="justify" style:justify-single-word="false"/>
      <style:text-properties style:font-name="Times New Roman" fo:font-size="12pt" officeooo:paragraph-rsid="00e909e1" style:font-size-asian="12pt" style:font-size-complex="12pt"/>
    </style:style>
    <style:style style:name="P9" style:family="paragraph" style:parent-style-name="WW-Predeterminado">
      <style:paragraph-properties fo:text-align="justify" style:justify-single-word="false"/>
      <style:text-properties style:font-name="Times New Roman" fo:font-size="12pt" officeooo:paragraph-rsid="013e923d" style:font-size-asian="12pt" style:font-size-complex="12pt"/>
    </style:style>
    <style:style style:name="P10" style:family="paragraph" style:parent-style-name="WW-Predeterminado">
      <style:paragraph-properties fo:text-align="justify" style:justify-single-word="false"/>
      <style:text-properties style:font-name="Times New Roman" fo:font-size="12pt" officeooo:paragraph-rsid="00fe1cee" style:font-size-asian="12pt" style:font-size-complex="12pt"/>
    </style:style>
    <style:style style:name="P11" style:family="paragraph" style:parent-style-name="WW-Predeterminado">
      <style:paragraph-properties fo:text-align="justify" style:justify-single-word="false"/>
      <style:text-properties style:font-name="Times New Roman" fo:font-size="12pt" officeooo:paragraph-rsid="00ffd33e" style:font-size-asian="12pt" style:font-size-complex="12pt"/>
    </style:style>
    <style:style style:name="P12" style:family="paragraph" style:parent-style-name="WW-Predeterminado">
      <style:paragraph-properties fo:text-align="justify" style:justify-single-word="false"/>
      <style:text-properties style:font-name="Times New Roman" fo:font-size="12pt" officeooo:paragraph-rsid="01c6fc9c" style:font-size-asian="12pt" style:font-size-complex="12pt"/>
    </style:style>
    <style:style style:name="P13" style:family="paragraph" style:parent-style-name="WW-Predeterminado">
      <style:paragraph-properties fo:text-align="justify" style:justify-single-word="false"/>
      <style:text-properties style:font-name="Times New Roman" fo:font-size="12pt" officeooo:paragraph-rsid="0193f942" style:font-size-asian="12pt" style:font-size-complex="12pt"/>
    </style:style>
    <style:style style:name="P14" style:family="paragraph" style:parent-style-name="WW-Predeterminado">
      <style:text-properties style:font-name="Times New Roman" fo:font-size="12pt" style:font-size-asian="12pt" style:font-size-complex="12pt"/>
    </style:style>
    <style:style style:name="P15" style:family="paragraph" style:parent-style-name="WW-Predeterminado">
      <style:paragraph-properties fo:text-align="justify" style:justify-single-word="false"/>
      <style:text-properties style:font-name="Times New Roman" fo:font-size="12pt" officeooo:rsid="013e4f27" officeooo:paragraph-rsid="01a76640" style:font-size-asian="12pt" style:font-size-complex="12pt"/>
    </style:style>
    <style:style style:name="P16" style:family="paragraph" style:parent-style-name="WW-Predeterminado">
      <style:paragraph-properties fo:text-align="justify" style:justify-single-word="false"/>
      <style:text-properties style:font-name="Times New Roman" fo:font-size="12pt" officeooo:rsid="00d288b4" officeooo:paragraph-rsid="00d288b4" style:font-size-asian="12pt" style:font-size-complex="12pt"/>
    </style:style>
    <style:style style:name="P17" style:family="paragraph" style:parent-style-name="WW-Predeterminado">
      <style:paragraph-properties fo:text-align="justify" style:justify-single-word="false"/>
      <style:text-properties style:font-name="Times New Roman" fo:font-size="12pt" fo:font-weight="bold" officeooo:rsid="016d784b" officeooo:paragraph-rsid="016d784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1da8585" style:font-size-asian="12pt" style:font-name-complex="Times New Roman" style:font-size-complex="12pt"/>
    </style:style>
    <style:style style:name="P2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1da8585" style:font-size-asian="12pt" style:font-name-complex="Times New Roman" style:font-size-complex="12pt"/>
    </style:style>
    <style:style style:name="P2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1890ae2" style:font-size-asian="12pt" style:font-name-complex="Times New Roman" style:font-size-complex="12pt"/>
    </style:style>
    <style:style style:name="P2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e4765f" style:font-size-asian="12pt" style:font-name-complex="Times New Roman" style:font-size-complex="12pt"/>
    </style:style>
    <style:style style:name="P2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4afb5f" style:font-size-asian="12pt" style:font-name-complex="Times New Roman" style:font-size-complex="12pt"/>
    </style:style>
    <style:style style:name="P2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1982b0f" style:font-size-asian="12pt" style:font-name-complex="Times New Roman" style:font-size-complex="12pt"/>
    </style:style>
    <style:style style:name="P2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e6adf2" style:font-size-asian="12pt" style:font-name-complex="Times New Roman" style:font-size-complex="12pt"/>
    </style:style>
    <style:style style:name="P2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56bed3" style:font-size-asian="12pt" style:font-name-complex="Times New Roman" style:font-size-complex="12pt"/>
    </style:style>
    <style:style style:name="P2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e82f22" style:font-size-asian="12pt" style:font-name-complex="Times New Roman" style:font-size-complex="12pt"/>
    </style:style>
    <style:style style:name="P2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5f3a2c" style:font-size-asian="12pt" style:font-name-complex="Times New Roman" style:font-size-complex="12pt"/>
    </style:style>
    <style:style style:name="P3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18f15b5" style:font-size-asian="12pt" style:font-name-complex="Times New Roman" style:font-size-complex="12pt"/>
    </style:style>
    <style:style style:name="P3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e909e1" style:font-size-asian="12pt" style:font-name-complex="Times New Roman" style:font-size-complex="12pt"/>
    </style:style>
    <style:style style:name="P3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1933db3" style:font-size-asian="12pt" style:font-name-complex="Times New Roman" style:font-size-complex="12pt"/>
    </style:style>
    <style:style style:name="P3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1c2bdb4" style:font-size-asian="12pt" style:font-name-complex="Times New Roman" style:font-size-complex="12pt"/>
    </style:style>
    <style:style style:name="P3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15a4ca2" style:font-size-asian="12pt" style:font-name-complex="Times New Roman" style:font-size-complex="12pt"/>
    </style:style>
    <style:style style:name="P3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e8a2cb" style:font-size-asian="12pt" style:font-name-complex="Times New Roman" style:font-size-complex="12pt"/>
    </style:style>
    <style:style style:name="P3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ecd55d" style:font-size-asian="12pt" style:font-name-complex="Times New Roman" style:font-size-complex="12pt"/>
    </style:style>
    <style:style style:name="P3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ec5573" style:font-size-asian="12pt" style:font-name-complex="Times New Roman" style:font-size-complex="12pt"/>
    </style:style>
    <style:style style:name="P3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1a605a0" style:font-size-asian="12pt" style:font-name-complex="Times New Roman" style:font-size-complex="12pt"/>
    </style:style>
    <style:style style:name="P3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19f8d06" style:font-size-asian="12pt" style:font-name-complex="Times New Roman" style:font-size-complex="12pt"/>
    </style:style>
    <style:style style:name="P4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18cf3b3" style:font-size-asian="12pt" style:font-name-complex="Times New Roman" style:font-size-complex="12pt"/>
    </style:style>
    <style:style style:name="P4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efcbdb" style:font-size-asian="12pt" style:font-name-complex="Times New Roman" style:font-size-complex="12pt"/>
    </style:style>
    <style:style style:name="P4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965828" style:font-size-asian="12pt" style:font-name-complex="Times New Roman" style:font-size-complex="12pt"/>
    </style:style>
    <style:style style:name="P4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1a230c3" style:font-size-asian="12pt" style:font-name-complex="Times New Roman" style:font-size-complex="12pt"/>
    </style:style>
    <style:style style:name="P4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e9b76f" style:font-size-asian="12pt" style:font-name-complex="Times New Roman" style:font-size-complex="12pt"/>
    </style:style>
    <style:style style:name="P4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9ee627" style:font-size-asian="12pt" style:font-name-complex="Times New Roman" style:font-size-complex="12pt"/>
    </style:style>
    <style:style style:name="P4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25a723" style:font-size-asian="12pt" style:font-name-complex="Times New Roman" style:font-size-complex="12pt"/>
    </style:style>
    <style:style style:name="P4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f39a75" style:font-size-asian="12pt" style:font-name-complex="Times New Roman" style:font-size-complex="12pt"/>
    </style:style>
    <style:style style:name="P4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f54f4f" style:font-size-asian="12pt" style:font-name-complex="Times New Roman" style:font-size-complex="12pt"/>
    </style:style>
    <style:style style:name="P4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a58580" style:font-size-asian="12pt" style:font-name-complex="Times New Roman" style:font-size-complex="12pt"/>
    </style:style>
    <style:style style:name="P5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1a42c71" style:font-size-asian="12pt" style:font-name-complex="Times New Roman" style:font-size-complex="12pt"/>
    </style:style>
    <style:style style:name="P5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fc2637" style:font-size-asian="12pt" style:font-name-complex="Times New Roman" style:font-size-complex="12pt"/>
    </style:style>
    <style:style style:name="P5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fe1cee" style:font-size-asian="12pt" style:font-name-complex="Times New Roman" style:font-size-complex="12pt"/>
    </style:style>
    <style:style style:name="P5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feaca4" style:font-size-asian="12pt" style:font-name-complex="Times New Roman" style:font-size-complex="12pt"/>
    </style:style>
    <style:style style:name="P5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1ce916c" style:font-size-asian="12pt" style:font-name-complex="Times New Roman" style:font-size-complex="12pt"/>
    </style:style>
    <style:style style:name="P5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1dd0fda" style:font-size-asian="12pt" style:font-name-complex="Times New Roman" style:font-size-complex="12pt"/>
    </style:style>
    <style:style style:name="P5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1ee7e1b" style:font-size-asian="12pt" style:font-name-complex="Times New Roman" style:font-size-complex="12pt"/>
    </style:style>
    <style:style style:name="P5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1fec262" style:font-size-asian="12pt" style:font-name-complex="Times New Roman" style:font-size-complex="12pt"/>
    </style:style>
    <style:style style:name="P5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1ff3811" style:font-size-asian="12pt" style:font-name-complex="Times New Roman" style:font-size-complex="12pt"/>
    </style:style>
    <style:style style:name="P5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2005cab" style:font-size-asian="12pt" style:font-name-complex="Times New Roman" style:font-size-complex="12pt"/>
    </style:style>
    <style:style style:name="P6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20932f2" style:font-size-asian="12pt" style:font-name-complex="Times New Roman" style:font-size-complex="12pt"/>
    </style:style>
    <style:style style:name="P6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20ce1e6" style:font-size-asian="12pt" style:font-name-complex="Times New Roman" style:font-size-complex="12pt"/>
    </style:style>
    <style:style style:name="P6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20e4a22" style:font-size-asian="12pt" style:font-name-complex="Times New Roman" style:font-size-complex="12pt"/>
    </style:style>
    <style:style style:name="P6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07ed1d8" style:font-size-asian="12pt" style:font-name-complex="Times New Roman" style:font-size-complex="12pt"/>
    </style:style>
    <style:style style:name="P6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21aa9c5" style:font-size-asian="12pt" style:font-name-complex="Times New Roman" style:font-size-complex="12pt"/>
    </style:style>
    <style:style style:name="P6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22181cc" style:font-size-asian="12pt" style:font-name-complex="Times New Roman" style:font-size-complex="12pt"/>
    </style:style>
    <style:style style:name="P66" style:family="paragraph" style:parent-style-name="WW-Predeterminado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67" style:family="paragraph" style:parent-style-name="WW-Predeterminado">
      <style:paragraph-properties fo:margin-left="-0.026cm" fo:margin-right="0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68" style:family="paragraph" style:parent-style-name="WW-Predeterminado">
      <style:paragraph-properties fo:margin-left="-0.318cm" fo:margin-right="0cm" fo:text-align="justify" style:justify-single-word="false" fo:text-indent="0cm" style:auto-text-indent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6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22e84e7" style:font-size-asian="12pt" style:font-name-complex="Times New Roman" style:font-size-complex="12pt"/>
    </style:style>
    <style:style style:name="P7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0cc3d4" officeooo:paragraph-rsid="020b010f" style:font-size-asian="12pt" style:font-name-complex="Times New Roman" style:font-size-complex="12pt"/>
    </style:style>
    <style:style style:name="P7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2d62b8" officeooo:paragraph-rsid="002d62b8" style:font-size-asian="12pt" style:font-name-complex="Times New Roman" style:font-size-complex="12pt"/>
    </style:style>
    <style:style style:name="P7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2c6274" style:font-size-asian="12pt" style:font-name-complex="Times New Roman" style:font-size-complex="12pt"/>
    </style:style>
    <style:style style:name="P7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2d8d15" officeooo:paragraph-rsid="002d8d15" style:font-size-asian="12pt" style:font-name-complex="Times New Roman" style:font-size-complex="12pt"/>
    </style:style>
    <style:style style:name="P7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2e9c50" officeooo:paragraph-rsid="002e9c50" style:font-size-asian="12pt" style:font-name-complex="Times New Roman" style:font-size-complex="12pt"/>
    </style:style>
    <style:style style:name="P7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2fc88f" officeooo:paragraph-rsid="002fc88f" style:font-size-asian="12pt" style:font-name-complex="Times New Roman" style:font-size-complex="12pt"/>
    </style:style>
    <style:style style:name="P7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31aafd" officeooo:paragraph-rsid="0031aafd" style:font-size-asian="12pt" style:font-name-complex="Times New Roman" style:font-size-complex="12pt"/>
    </style:style>
    <style:style style:name="P7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31aafd" officeooo:paragraph-rsid="003e4763" style:font-size-asian="12pt" style:font-name-complex="Times New Roman" style:font-size-complex="12pt"/>
    </style:style>
    <style:style style:name="P7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32aae3" officeooo:paragraph-rsid="0032aae3" style:font-size-asian="12pt" style:font-name-complex="Times New Roman" style:font-size-complex="12pt"/>
    </style:style>
    <style:style style:name="P7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39b5fd" officeooo:paragraph-rsid="0039b5fd" style:font-size-asian="12pt" style:font-name-complex="Times New Roman" style:font-size-complex="12pt"/>
    </style:style>
    <style:style style:name="P8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02cb76" officeooo:paragraph-rsid="0102cb76" style:font-size-asian="12pt" style:font-name-complex="Times New Roman" style:font-size-complex="12pt"/>
    </style:style>
    <style:style style:name="P8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dec217" officeooo:paragraph-rsid="01890ae2" style:font-size-asian="12pt" style:font-name-complex="Times New Roman" style:font-size-complex="12pt"/>
    </style:style>
    <style:style style:name="P8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dec217" officeooo:paragraph-rsid="00dec217" style:font-size-asian="12pt" style:font-name-complex="Times New Roman" style:font-size-complex="12pt"/>
    </style:style>
    <style:style style:name="P8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41a903" officeooo:paragraph-rsid="00e2f8b8" style:font-size-asian="12pt" style:font-name-complex="Times New Roman" style:font-size-complex="12pt"/>
    </style:style>
    <style:style style:name="P8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af4b0e" officeooo:paragraph-rsid="00af4b0e" style:font-size-asian="12pt" style:font-name-complex="Times New Roman" style:font-size-complex="12pt"/>
    </style:style>
    <style:style style:name="P8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230106" officeooo:paragraph-rsid="00230106" style:font-size-asian="12pt" style:font-name-complex="Times New Roman" style:font-size-complex="12pt"/>
    </style:style>
    <style:style style:name="P8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243662" officeooo:paragraph-rsid="00243662" style:font-size-asian="12pt" style:font-name-complex="Times New Roman" style:font-size-complex="12pt"/>
    </style:style>
    <style:style style:name="P8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200cb0" officeooo:paragraph-rsid="00200cb0" style:font-size-asian="12pt" style:font-name-complex="Times New Roman" style:font-size-complex="12pt"/>
    </style:style>
    <style:style style:name="P8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4a5a81" officeooo:paragraph-rsid="004afb5f" style:font-size-asian="12pt" style:font-name-complex="Times New Roman" style:font-size-complex="12pt"/>
    </style:style>
    <style:style style:name="P8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1e76c3" officeooo:paragraph-rsid="001e76c3" style:font-size-asian="12pt" style:font-name-complex="Times New Roman" style:font-size-complex="12pt"/>
    </style:style>
    <style:style style:name="P9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431c43" officeooo:paragraph-rsid="01431c43" style:font-size-asian="12pt" style:font-name-complex="Times New Roman" style:font-size-complex="12pt"/>
    </style:style>
    <style:style style:name="P9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d895f9" officeooo:paragraph-rsid="00d895f9" style:font-size-asian="12pt" style:font-name-complex="Times New Roman" style:font-size-complex="12pt"/>
    </style:style>
    <style:style style:name="P9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79491f" officeooo:paragraph-rsid="018e856a" style:font-size-asian="12pt" style:font-name-complex="Times New Roman" style:font-size-complex="12pt"/>
    </style:style>
    <style:style style:name="P9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14df3c" officeooo:paragraph-rsid="0014df3c" style:font-size-asian="12pt" style:font-name-complex="Times New Roman" style:font-size-complex="12pt"/>
    </style:style>
    <style:style style:name="P9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4f0c87" officeooo:paragraph-rsid="004f0c87" style:font-size-asian="12pt" style:font-name-complex="Times New Roman" style:font-size-complex="12pt"/>
    </style:style>
    <style:style style:name="P9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4f0c87" officeooo:paragraph-rsid="00e6adf2" style:font-size-asian="12pt" style:font-name-complex="Times New Roman" style:font-size-complex="12pt"/>
    </style:style>
    <style:style style:name="P9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de3672" officeooo:paragraph-rsid="00de3672" style:font-size-asian="12pt" style:font-name-complex="Times New Roman" style:font-size-complex="12pt"/>
    </style:style>
    <style:style style:name="P9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13c730" officeooo:paragraph-rsid="0013c730" style:font-size-asian="12pt" style:font-name-complex="Times New Roman" style:font-size-complex="12pt"/>
    </style:style>
    <style:style style:name="P9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9ab60a" officeooo:paragraph-rsid="009ab60a" style:font-size-asian="12pt" style:font-name-complex="Times New Roman" style:font-size-complex="12pt"/>
    </style:style>
    <style:style style:name="P9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505e09" officeooo:paragraph-rsid="01505e09" style:font-size-asian="12pt" style:font-name-complex="Times New Roman" style:font-size-complex="12pt"/>
    </style:style>
    <style:style style:name="P10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2134d4" officeooo:paragraph-rsid="002134d4" style:font-size-asian="12pt" style:font-name-complex="Times New Roman" style:font-size-complex="12pt"/>
    </style:style>
    <style:style style:name="P10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2134d4" officeooo:paragraph-rsid="00230106" style:font-size-asian="12pt" style:font-name-complex="Times New Roman" style:font-size-complex="12pt"/>
    </style:style>
    <style:style style:name="P10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5b55e9" officeooo:paragraph-rsid="0193f942" style:font-size-asian="12pt" style:font-name-complex="Times New Roman" style:font-size-complex="12pt"/>
    </style:style>
    <style:style style:name="P10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59f0f3" officeooo:paragraph-rsid="0159f0f3" style:font-size-asian="12pt" style:font-name-complex="Times New Roman" style:font-size-complex="12pt"/>
    </style:style>
    <style:style style:name="P10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59f0f3" officeooo:paragraph-rsid="01c8d341" style:font-size-asian="12pt" style:font-name-complex="Times New Roman" style:font-size-complex="12pt"/>
    </style:style>
    <style:style style:name="P10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617706" officeooo:paragraph-rsid="00617706" style:font-size-asian="12pt" style:font-name-complex="Times New Roman" style:font-size-complex="12pt"/>
    </style:style>
    <style:style style:name="P10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5eb232" officeooo:paragraph-rsid="015eb232" style:font-size-asian="12pt" style:font-name-complex="Times New Roman" style:font-size-complex="12pt"/>
    </style:style>
    <style:style style:name="P10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689fe2" officeooo:paragraph-rsid="00689fe2" style:font-size-asian="12pt" style:font-name-complex="Times New Roman" style:font-size-complex="12pt"/>
    </style:style>
    <style:style style:name="P10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6ff005" officeooo:paragraph-rsid="006ff005" style:font-size-asian="12pt" style:font-name-complex="Times New Roman" style:font-size-complex="12pt"/>
    </style:style>
    <style:style style:name="P10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90c4da" officeooo:paragraph-rsid="0090c4da" style:font-size-asian="12pt" style:font-name-complex="Times New Roman" style:font-size-complex="12pt"/>
    </style:style>
    <style:style style:name="P11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dba37b" officeooo:paragraph-rsid="00dba37b" style:font-size-asian="12pt" style:font-name-complex="Times New Roman" style:font-size-complex="12pt"/>
    </style:style>
    <style:style style:name="P11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74c21e" officeooo:paragraph-rsid="0074c21e" style:font-size-asian="12pt" style:font-name-complex="Times New Roman" style:font-size-complex="12pt"/>
    </style:style>
    <style:style style:name="P11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1f360c" officeooo:paragraph-rsid="0167b814" style:font-size-asian="12pt" style:font-name-complex="Times New Roman" style:font-size-complex="12pt"/>
    </style:style>
    <style:style style:name="P11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7d3737" officeooo:paragraph-rsid="007d3737" style:font-size-asian="12pt" style:font-name-complex="Times New Roman" style:font-size-complex="12pt"/>
    </style:style>
    <style:style style:name="P11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76cd37" officeooo:paragraph-rsid="0076cd37" style:font-size-asian="12pt" style:font-name-complex="Times New Roman" style:font-size-complex="12pt"/>
    </style:style>
    <style:style style:name="P11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841a7e" officeooo:paragraph-rsid="00841a7e" style:font-size-asian="12pt" style:font-name-complex="Times New Roman" style:font-size-complex="12pt"/>
    </style:style>
    <style:style style:name="P11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72e108" officeooo:paragraph-rsid="0072e108" style:font-size-asian="12pt" style:font-name-complex="Times New Roman" style:font-size-complex="12pt"/>
    </style:style>
    <style:style style:name="P11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7675ff" officeooo:paragraph-rsid="007675ff" style:font-size-asian="12pt" style:font-name-complex="Times New Roman" style:font-size-complex="12pt"/>
    </style:style>
    <style:style style:name="P11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7675ff" officeooo:paragraph-rsid="011f360c" style:font-size-asian="12pt" style:font-name-complex="Times New Roman" style:font-size-complex="12pt"/>
    </style:style>
    <style:style style:name="P11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11bf96" officeooo:paragraph-rsid="0111bf96" style:font-size-asian="12pt" style:font-name-complex="Times New Roman" style:font-size-complex="12pt"/>
    </style:style>
    <style:style style:name="P12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792948" officeooo:paragraph-rsid="00792948" style:font-size-asian="12pt" style:font-name-complex="Times New Roman" style:font-size-complex="12pt"/>
    </style:style>
    <style:style style:name="P12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796011" officeooo:paragraph-rsid="00796011" style:font-size-asian="12pt" style:font-name-complex="Times New Roman" style:font-size-complex="12pt"/>
    </style:style>
    <style:style style:name="P12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79a624" officeooo:paragraph-rsid="0079a624" style:font-size-asian="12pt" style:font-name-complex="Times New Roman" style:font-size-complex="12pt"/>
    </style:style>
    <style:style style:name="P12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7c13d4" officeooo:paragraph-rsid="007c13d4" style:font-size-asian="12pt" style:font-name-complex="Times New Roman" style:font-size-complex="12pt"/>
    </style:style>
    <style:style style:name="P12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822be2" officeooo:paragraph-rsid="00822be2" style:font-size-asian="12pt" style:font-name-complex="Times New Roman" style:font-size-complex="12pt"/>
    </style:style>
    <style:style style:name="P12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850e94" officeooo:paragraph-rsid="00850e94" style:font-size-asian="12pt" style:font-name-complex="Times New Roman" style:font-size-complex="12pt"/>
    </style:style>
    <style:style style:name="P12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8697d8" officeooo:paragraph-rsid="008697d8" style:font-size-asian="12pt" style:font-name-complex="Times New Roman" style:font-size-complex="12pt"/>
    </style:style>
    <style:style style:name="P12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88af31" officeooo:paragraph-rsid="0088af31" style:font-size-asian="12pt" style:font-name-complex="Times New Roman" style:font-size-complex="12pt"/>
    </style:style>
    <style:style style:name="P12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89461f" officeooo:paragraph-rsid="0089461f" style:font-size-asian="12pt" style:font-name-complex="Times New Roman" style:font-size-complex="12pt"/>
    </style:style>
    <style:style style:name="P12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8a6ec0" officeooo:paragraph-rsid="008a6ec0" style:font-size-asian="12pt" style:font-name-complex="Times New Roman" style:font-size-complex="12pt"/>
    </style:style>
    <style:style style:name="P13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8e1ae6" officeooo:paragraph-rsid="008e1ae6" style:font-size-asian="12pt" style:font-name-complex="Times New Roman" style:font-size-complex="12pt"/>
    </style:style>
    <style:style style:name="P13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8f9608" officeooo:paragraph-rsid="008f9608" style:font-size-asian="12pt" style:font-name-complex="Times New Roman" style:font-size-complex="12pt"/>
    </style:style>
    <style:style style:name="P13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90637a" officeooo:paragraph-rsid="0090637a" style:font-size-asian="12pt" style:font-name-complex="Times New Roman" style:font-size-complex="12pt"/>
    </style:style>
    <style:style style:name="P13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6a1a58" officeooo:paragraph-rsid="006a1a58" style:font-size-asian="12pt" style:font-name-complex="Times New Roman" style:font-size-complex="12pt"/>
    </style:style>
    <style:style style:name="P13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e0d1f2" officeooo:paragraph-rsid="00e0d1f2" style:font-size-asian="12pt" style:font-name-complex="Times New Roman" style:font-size-complex="12pt"/>
    </style:style>
    <style:style style:name="P13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7894be" officeooo:paragraph-rsid="017894be" style:font-size-asian="12pt" style:font-name-complex="Times New Roman" style:font-size-complex="12pt"/>
    </style:style>
    <style:style style:name="P13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92ba72" officeooo:paragraph-rsid="00efcbdb" style:font-size-asian="12pt" style:font-name-complex="Times New Roman" style:font-size-complex="12pt"/>
    </style:style>
    <style:style style:name="P13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25a723" officeooo:paragraph-rsid="0098afc9" style:font-size-asian="12pt" style:font-name-complex="Times New Roman" style:font-size-complex="12pt"/>
    </style:style>
    <style:style style:name="P13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9dab3c" officeooo:paragraph-rsid="009dab3c" style:font-size-asian="12pt" style:font-name-complex="Times New Roman" style:font-size-complex="12pt"/>
    </style:style>
    <style:style style:name="P13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9ee627" officeooo:paragraph-rsid="00e9b76f" style:font-size-asian="12pt" style:font-name-complex="Times New Roman" style:font-size-complex="12pt"/>
    </style:style>
    <style:style style:name="P14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9ee627" officeooo:paragraph-rsid="009ee627" style:font-size-asian="12pt" style:font-name-complex="Times New Roman" style:font-size-complex="12pt"/>
    </style:style>
    <style:style style:name="P14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162250" officeooo:paragraph-rsid="00162250" style:font-size-asian="12pt" style:font-name-complex="Times New Roman" style:font-size-complex="12pt"/>
    </style:style>
    <style:style style:name="P14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169758" officeooo:paragraph-rsid="00169758" style:font-size-asian="12pt" style:font-name-complex="Times New Roman" style:font-size-complex="12pt"/>
    </style:style>
    <style:style style:name="P14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489894" officeooo:paragraph-rsid="01489894" style:font-size-asian="12pt" style:font-name-complex="Times New Roman" style:font-size-complex="12pt"/>
    </style:style>
    <style:style style:name="P14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68dd73" officeooo:paragraph-rsid="0168dd73" style:font-size-asian="12pt" style:font-name-complex="Times New Roman" style:font-size-complex="12pt"/>
    </style:style>
    <style:style style:name="P14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a3f51d" officeooo:paragraph-rsid="00a3f51d" style:font-size-asian="12pt" style:font-name-complex="Times New Roman" style:font-size-complex="12pt"/>
    </style:style>
    <style:style style:name="P14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75d3f8" officeooo:paragraph-rsid="0175d3f8" style:font-size-asian="12pt" style:font-name-complex="Times New Roman" style:font-size-complex="12pt"/>
    </style:style>
    <style:style style:name="P14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76b7aa" officeooo:paragraph-rsid="0176b7aa" style:font-size-asian="12pt" style:font-name-complex="Times New Roman" style:font-size-complex="12pt"/>
    </style:style>
    <style:style style:name="P14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4701f5" officeooo:paragraph-rsid="014701f5" style:font-size-asian="12pt" style:font-name-complex="Times New Roman" style:font-size-complex="12pt"/>
    </style:style>
    <style:style style:name="P14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a94161" officeooo:paragraph-rsid="00a94161" style:font-size-asian="12pt" style:font-name-complex="Times New Roman" style:font-size-complex="12pt"/>
    </style:style>
    <style:style style:name="P15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5a0f29" officeooo:paragraph-rsid="015a0f29" style:font-size-asian="12pt" style:font-name-complex="Times New Roman" style:font-size-complex="12pt"/>
    </style:style>
    <style:style style:name="P15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bf3b53" officeooo:paragraph-rsid="001d5bdd" style:font-size-asian="12pt" style:font-name-complex="Times New Roman" style:font-size-complex="12pt"/>
    </style:style>
    <style:style style:name="P15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b035d0" officeooo:paragraph-rsid="01b035d0" style:font-size-asian="12pt" style:font-name-complex="Times New Roman" style:font-size-complex="12pt"/>
    </style:style>
    <style:style style:name="P15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b300a3" officeooo:paragraph-rsid="01b300a3" style:font-size-asian="12pt" style:font-name-complex="Times New Roman" style:font-size-complex="12pt"/>
    </style:style>
    <style:style style:name="P15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5d8ba7" officeooo:paragraph-rsid="015d8ba7" style:font-size-asian="12pt" style:font-name-complex="Times New Roman" style:font-size-complex="12pt"/>
    </style:style>
    <style:style style:name="P15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467c67" officeooo:paragraph-rsid="01a42c71" style:font-size-asian="12pt" style:font-name-complex="Times New Roman" style:font-size-complex="12pt"/>
    </style:style>
    <style:style style:name="P15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65b9aa" officeooo:paragraph-rsid="01a42c71" style:font-size-asian="12pt" style:font-name-complex="Times New Roman" style:font-size-complex="12pt"/>
    </style:style>
    <style:style style:name="P15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65b9aa" officeooo:paragraph-rsid="0065b9aa" style:font-size-asian="12pt" style:font-name-complex="Times New Roman" style:font-size-complex="12pt"/>
    </style:style>
    <style:style style:name="P15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522559" officeooo:paragraph-rsid="01522559" style:font-size-asian="12pt" style:font-name-complex="Times New Roman" style:font-size-complex="12pt"/>
    </style:style>
    <style:style style:name="P15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4fb4bd" officeooo:paragraph-rsid="014fb4bd" style:font-size-asian="12pt" style:font-name-complex="Times New Roman" style:font-size-complex="12pt"/>
    </style:style>
    <style:style style:name="P16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b361a3" officeooo:paragraph-rsid="01b361a3" style:font-size-asian="12pt" style:font-name-complex="Times New Roman" style:font-size-complex="12pt"/>
    </style:style>
    <style:style style:name="P16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6565df" officeooo:paragraph-rsid="006565df" style:font-size-asian="12pt" style:font-name-complex="Times New Roman" style:font-size-complex="12pt"/>
    </style:style>
    <style:style style:name="P16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35681c" officeooo:paragraph-rsid="0135681c" style:font-size-asian="12pt" style:font-name-complex="Times New Roman" style:font-size-complex="12pt"/>
    </style:style>
    <style:style style:name="P16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6fef0b" officeooo:paragraph-rsid="016fef0b" style:font-size-asian="12pt" style:font-name-complex="Times New Roman" style:font-size-complex="12pt"/>
    </style:style>
    <style:style style:name="P16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d03545" officeooo:paragraph-rsid="01d03545" style:font-size-asian="12pt" style:font-name-complex="Times New Roman" style:font-size-complex="12pt"/>
    </style:style>
    <style:style style:name="P16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8c1c55" officeooo:paragraph-rsid="01b721b9" style:font-size-asian="12pt" style:font-name-complex="Times New Roman" style:font-size-complex="12pt"/>
    </style:style>
    <style:style style:name="P16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dcae4a" officeooo:paragraph-rsid="01dcae4a" style:font-size-asian="12pt" style:font-name-complex="Times New Roman" style:font-size-complex="12pt"/>
    </style:style>
    <style:style style:name="P16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e58c64" officeooo:paragraph-rsid="01e58c64" style:font-size-asian="12pt" style:font-name-complex="Times New Roman" style:font-size-complex="12pt"/>
    </style:style>
    <style:style style:name="P16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e9891b" officeooo:paragraph-rsid="01e9891b" style:font-size-asian="12pt" style:font-name-complex="Times New Roman" style:font-size-complex="12pt"/>
    </style:style>
    <style:style style:name="P16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72c190" officeooo:paragraph-rsid="0072c190" style:font-size-asian="12pt" style:font-name-complex="Times New Roman" style:font-size-complex="12pt"/>
    </style:style>
    <style:style style:name="P17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ea5a4f" officeooo:paragraph-rsid="01ea5a4f" style:font-size-asian="12pt" style:font-name-complex="Times New Roman" style:font-size-complex="12pt"/>
    </style:style>
    <style:style style:name="P17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eb8b3f" officeooo:paragraph-rsid="01eb8b3f" style:font-size-asian="12pt" style:font-name-complex="Times New Roman" style:font-size-complex="12pt"/>
    </style:style>
    <style:style style:name="P17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6c4c67" officeooo:paragraph-rsid="00ec5573" style:font-size-asian="12pt" style:font-name-complex="Times New Roman" style:font-size-complex="12pt"/>
    </style:style>
    <style:style style:name="P17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f6b45a" officeooo:paragraph-rsid="01f6b45a" style:font-size-asian="12pt" style:font-name-complex="Times New Roman" style:font-size-complex="12pt"/>
    </style:style>
    <style:style style:name="P17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f7736a" officeooo:paragraph-rsid="01f7736a" style:font-size-asian="12pt" style:font-name-complex="Times New Roman" style:font-size-complex="12pt"/>
    </style:style>
    <style:style style:name="P17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1fcdf06" officeooo:paragraph-rsid="01fcdf06" style:font-size-asian="12pt" style:font-name-complex="Times New Roman" style:font-size-complex="12pt"/>
    </style:style>
    <style:style style:name="P17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207fd69" officeooo:paragraph-rsid="0207fd69" style:font-size-asian="12pt" style:font-name-complex="Times New Roman" style:font-size-complex="12pt"/>
    </style:style>
    <style:style style:name="P17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2018ff3" officeooo:paragraph-rsid="020932f2" style:font-size-asian="12pt" style:font-name-complex="Times New Roman" style:font-size-complex="12pt"/>
    </style:style>
    <style:style style:name="P17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e20cd8" officeooo:paragraph-rsid="00e20cd8" style:font-size-asian="12pt" style:font-name-complex="Times New Roman" style:font-size-complex="12pt"/>
    </style:style>
    <style:style style:name="P17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df8ed5" officeooo:paragraph-rsid="00df8ed5" style:font-size-asian="12pt" style:font-name-complex="Times New Roman" style:font-size-complex="12pt"/>
    </style:style>
    <style:style style:name="P18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20e8b97" officeooo:paragraph-rsid="020e8b97" style:font-size-asian="12pt" style:font-name-complex="Times New Roman" style:font-size-complex="12pt"/>
    </style:style>
    <style:style style:name="P18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7ed1d8" officeooo:paragraph-rsid="0214f346" style:font-size-asian="12pt" style:font-name-complex="Times New Roman" style:font-size-complex="12pt"/>
    </style:style>
    <style:style style:name="P18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21582e7" officeooo:paragraph-rsid="021582e7" style:font-size-asian="12pt" style:font-name-complex="Times New Roman" style:font-size-complex="12pt"/>
    </style:style>
    <style:style style:name="P183" style:family="paragraph" style:parent-style-name="WW-Predeterminado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officeooo:rsid="021582e7" officeooo:paragraph-rsid="0217777f" style:font-size-asian="12pt" style:font-name-complex="Times New Roman" style:font-size-complex="12pt"/>
    </style:style>
    <style:style style:name="P18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227a1f5" officeooo:paragraph-rsid="0227a1f5" style:font-size-asian="12pt" style:font-name-complex="Times New Roman" style:font-size-complex="12pt"/>
    </style:style>
    <style:style style:name="P18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227a1f5" officeooo:paragraph-rsid="022cf4b9" style:font-size-asian="12pt" style:font-name-complex="Times New Roman" style:font-size-complex="12pt"/>
    </style:style>
    <style:style style:name="P18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229a005" officeooo:paragraph-rsid="0229a005" style:font-size-asian="12pt" style:font-name-complex="Times New Roman" style:font-size-complex="12pt"/>
    </style:style>
    <style:style style:name="P18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221b568" style:font-size-asian="12pt" style:font-name-complex="Times New Roman" style:font-size-complex="10pt"/>
    </style:style>
    <style:style style:name="P18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22e84e7" style:font-size-asian="12pt" style:font-name-complex="Times New Roman" style:font-size-complex="10pt"/>
    </style:style>
    <style:style style:name="P18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9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paragraph-rsid="018cf3b3" style:font-size-asian="12pt" style:font-size-complex="12pt"/>
    </style:style>
    <style:style style:name="P19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1e25c94" officeooo:paragraph-rsid="01e25c94" style:font-size-asian="12pt" style:font-weight-asian="normal" style:font-name-complex="Times New Roman" style:font-size-complex="12pt" style:font-weight-complex="normal"/>
    </style:style>
    <style:style style:name="P19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e25c94" officeooo:paragraph-rsid="01e25c94" style:font-size-asian="12pt" style:font-weight-asian="normal" style:font-name-complex="Times New Roman" style:font-size-complex="12pt" style:font-weight-complex="normal"/>
    </style:style>
    <style:style style:name="P19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1f360c" officeooo:paragraph-rsid="011f360c" style:font-size-asian="12pt" style:font-weight-asian="normal" style:font-name-complex="Times New Roman" style:font-size-complex="12pt" style:font-weight-complex="normal"/>
    </style:style>
    <style:style style:name="P19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1f360c" officeooo:paragraph-rsid="01cb4eff" style:font-size-asian="12pt" style:font-weight-asian="normal" style:font-name-complex="Times New Roman" style:font-size-complex="12pt" style:font-weight-complex="normal"/>
    </style:style>
    <style:style style:name="P19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4b155a" officeooo:paragraph-rsid="014b155a" style:font-size-asian="12pt" style:font-weight-asian="normal" style:font-name-complex="Times New Roman" style:font-size-complex="12pt" style:font-weight-complex="normal"/>
    </style:style>
    <style:style style:name="P19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4c8fda" officeooo:paragraph-rsid="014c8fda" style:font-size-asian="12pt" style:font-weight-asian="normal" style:font-name-complex="Times New Roman" style:font-size-complex="12pt" style:font-weight-complex="normal"/>
    </style:style>
    <style:style style:name="P19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4c8fda" officeooo:paragraph-rsid="0189f97f" style:font-size-asian="12pt" style:font-weight-asian="normal" style:font-name-complex="Times New Roman" style:font-size-complex="12pt" style:font-weight-complex="normal"/>
    </style:style>
    <style:style style:name="P19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3f5fa2" officeooo:paragraph-rsid="013f5fa2" style:font-size-asian="12pt" style:font-weight-asian="normal" style:font-name-complex="Times New Roman" style:font-size-complex="12pt" style:font-weight-complex="normal"/>
    </style:style>
    <style:style style:name="P19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419553" officeooo:paragraph-rsid="01419553" style:font-size-asian="12pt" style:font-weight-asian="normal" style:font-name-complex="Times New Roman" style:font-size-complex="12pt" style:font-weight-complex="normal"/>
    </style:style>
    <style:style style:name="P20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70a3bc" officeooo:paragraph-rsid="018cf3b3" style:font-size-asian="12pt" style:font-weight-asian="normal" style:font-name-complex="Times New Roman" style:font-size-complex="12pt" style:font-weight-complex="normal"/>
    </style:style>
    <style:style style:name="P20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8310ad" officeooo:paragraph-rsid="018310ad" style:font-size-asian="12pt" style:font-weight-asian="normal" style:font-name-complex="Times New Roman" style:font-size-complex="12pt" style:font-weight-complex="normal"/>
    </style:style>
    <style:style style:name="P20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83a051" officeooo:paragraph-rsid="0183a051" style:font-size-asian="12pt" style:font-weight-asian="normal" style:font-name-complex="Times New Roman" style:font-size-complex="12pt" style:font-weight-complex="normal"/>
    </style:style>
    <style:style style:name="P20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6d784b" officeooo:paragraph-rsid="016d784b" style:font-size-asian="12pt" style:font-weight-asian="normal" style:font-name-complex="Times New Roman" style:font-size-complex="12pt" style:font-weight-complex="normal"/>
    </style:style>
    <style:style style:name="P20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7d5beb" officeooo:paragraph-rsid="017d5beb" style:font-size-asian="12pt" style:font-weight-asian="normal" style:font-name-complex="Times New Roman" style:font-size-complex="12pt" style:font-weight-complex="normal"/>
    </style:style>
    <style:style style:name="P20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6ce721" officeooo:paragraph-rsid="016ce721" style:font-size-asian="12pt" style:font-weight-asian="normal" style:font-name-complex="Times New Roman" style:font-size-complex="12pt" style:font-weight-complex="normal"/>
    </style:style>
    <style:style style:name="P20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79491f" officeooo:paragraph-rsid="0179491f" style:font-size-asian="12pt" style:font-weight-asian="normal" style:font-name-complex="Times New Roman" style:font-size-complex="12pt" style:font-weight-complex="normal"/>
    </style:style>
    <style:style style:name="P20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6c6b9b" officeooo:paragraph-rsid="016c6b9b" style:font-size-asian="12pt" style:font-weight-asian="normal" style:font-name-complex="Times New Roman" style:font-size-complex="12pt" style:font-weight-complex="normal"/>
    </style:style>
    <style:style style:name="P20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paragraph-rsid="018f15b5" style:font-size-asian="12pt" style:font-weight-asian="normal" style:font-name-complex="Times New Roman" style:font-size-complex="12pt" style:font-weight-complex="normal"/>
    </style:style>
    <style:style style:name="P20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paragraph-rsid="018cf3b3" style:font-size-asian="12pt" style:font-weight-asian="normal" style:font-name-complex="Times New Roman" style:font-size-complex="12pt" style:font-weight-complex="normal"/>
    </style:style>
    <style:style style:name="P21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paragraph-rsid="01ee7e1b" style:font-size-asian="12pt" style:font-weight-asian="normal" style:font-name-complex="Times New Roman" style:font-size-complex="12pt" style:font-weight-complex="normal"/>
    </style:style>
    <style:style style:name="P21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5c736b" officeooo:paragraph-rsid="015c736b" style:font-size-asian="12pt" style:font-weight-asian="normal" style:font-name-complex="Times New Roman" style:font-size-complex="12pt" style:font-weight-complex="normal"/>
    </style:style>
    <style:style style:name="P21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6fd37f" officeooo:paragraph-rsid="016fd37f" style:font-size-asian="12pt" style:font-weight-asian="normal" style:font-name-complex="Times New Roman" style:font-size-complex="12pt" style:font-weight-complex="normal"/>
    </style:style>
    <style:style style:name="P21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643b75" officeooo:paragraph-rsid="01643b75" style:font-size-asian="12pt" style:font-weight-asian="normal" style:font-name-complex="Times New Roman" style:font-size-complex="12pt" style:font-weight-complex="normal"/>
    </style:style>
    <style:style style:name="P21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80e1e6" officeooo:paragraph-rsid="0180e1e6" style:font-size-asian="12pt" style:font-weight-asian="normal" style:font-name-complex="Times New Roman" style:font-size-complex="12pt" style:font-weight-complex="normal"/>
    </style:style>
    <style:style style:name="P21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9f8d06" style:font-size-asian="12pt" style:font-weight-asian="normal" style:font-name-complex="Times New Roman" style:font-size-complex="12pt" style:font-weight-complex="normal"/>
    </style:style>
    <style:style style:name="P21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34c310" officeooo:paragraph-rsid="0134c310" style:font-size-asian="12pt" style:font-weight-asian="normal" style:font-name-complex="Times New Roman" style:font-size-complex="12pt" style:font-weight-complex="normal"/>
    </style:style>
    <style:style style:name="P21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5d8ba7" officeooo:paragraph-rsid="015d8ba7" style:font-size-asian="12pt" style:font-weight-asian="normal" style:font-name-complex="Times New Roman" style:font-size-complex="12pt" style:font-weight-complex="normal"/>
    </style:style>
    <style:style style:name="P21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3e923d" officeooo:paragraph-rsid="013e923d" style:font-size-asian="12pt" style:font-weight-asian="normal" style:font-name-complex="Times New Roman" style:font-size-complex="12pt" style:font-weight-complex="normal"/>
    </style:style>
    <style:style style:name="P21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71db4f" officeooo:paragraph-rsid="0171db4f" style:font-size-asian="12pt" style:font-weight-asian="normal" style:font-name-complex="Times New Roman" style:font-size-complex="12pt" style:font-weight-complex="normal"/>
    </style:style>
    <style:style style:name="P22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1893ea" officeooo:paragraph-rsid="011893ea" style:font-size-asian="12pt" style:font-weight-asian="normal" style:font-name-complex="Times New Roman" style:font-size-complex="12pt" style:font-weight-complex="normal"/>
    </style:style>
    <style:style style:name="P22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1893ea" officeooo:paragraph-rsid="01da8585" style:font-size-asian="12pt" style:font-weight-asian="normal" style:font-name-complex="Times New Roman" style:font-size-complex="12pt" style:font-weight-complex="normal"/>
    </style:style>
    <style:style style:name="P22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76b7aa" officeooo:paragraph-rsid="0176b7aa" style:font-size-asian="12pt" style:font-weight-asian="normal" style:font-name-complex="Times New Roman" style:font-size-complex="12pt" style:font-weight-complex="normal"/>
    </style:style>
    <style:style style:name="P22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75d3f8" officeooo:paragraph-rsid="0175d3f8" style:font-size-asian="12pt" style:font-weight-asian="normal" style:font-name-complex="Times New Roman" style:font-size-complex="12pt" style:font-weight-complex="normal"/>
    </style:style>
    <style:style style:name="P22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80dfb7" officeooo:paragraph-rsid="0180dfb7" style:font-size-asian="12pt" style:font-weight-asian="normal" style:font-name-complex="Times New Roman" style:font-size-complex="12pt" style:font-weight-complex="normal"/>
    </style:style>
    <style:style style:name="P22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33ba23" officeooo:paragraph-rsid="0133ba23" style:font-size-asian="12pt" style:font-weight-asian="normal" style:font-name-complex="Times New Roman" style:font-size-complex="12pt" style:font-weight-complex="normal"/>
    </style:style>
    <style:style style:name="P22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4495f2" officeooo:paragraph-rsid="01d4def4" style:font-size-asian="12pt" style:font-weight-asian="normal" style:font-name-complex="Times New Roman" style:font-size-complex="12pt" style:font-weight-complex="normal"/>
    </style:style>
    <style:style style:name="P22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580390" officeooo:paragraph-rsid="0156ae89" style:font-size-asian="12pt" style:font-weight-asian="normal" style:font-name-complex="Times New Roman" style:font-size-complex="12pt" style:font-weight-complex="normal"/>
    </style:style>
    <style:style style:name="P22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580390" officeooo:paragraph-rsid="01580390" style:font-size-asian="12pt" style:font-weight-asian="normal" style:font-name-complex="Times New Roman" style:font-size-complex="12pt" style:font-weight-complex="normal"/>
    </style:style>
    <style:style style:name="P22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3e2e5d" officeooo:paragraph-rsid="01a42c71" style:font-size-asian="12pt" style:font-weight-asian="normal" style:font-name-complex="Times New Roman" style:font-size-complex="12pt" style:font-weight-complex="normal"/>
    </style:style>
    <style:style style:name="P23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3e2e5d" officeooo:paragraph-rsid="013e2e5d" style:font-size-asian="12pt" style:font-weight-asian="normal" style:font-name-complex="Times New Roman" style:font-size-complex="12pt" style:font-weight-complex="normal"/>
    </style:style>
    <style:style style:name="P23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4abd46" officeooo:paragraph-rsid="014abd46" style:font-size-asian="12pt" style:font-weight-asian="normal" style:font-name-complex="Times New Roman" style:font-size-complex="12pt" style:font-weight-complex="normal"/>
    </style:style>
    <style:style style:name="P23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45944f" officeooo:paragraph-rsid="0145944f" style:font-size-asian="12pt" style:font-weight-asian="normal" style:font-name-complex="Times New Roman" style:font-size-complex="12pt" style:font-weight-complex="normal"/>
    </style:style>
    <style:style style:name="P23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6e698d" officeooo:paragraph-rsid="01a605a0" style:font-size-asian="12pt" style:font-weight-asian="normal" style:font-name-complex="Times New Roman" style:font-size-complex="12pt" style:font-weight-complex="normal"/>
    </style:style>
    <style:style style:name="P23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3d7e38" officeooo:paragraph-rsid="013d7e38" style:font-size-asian="12pt" style:font-weight-asian="normal" style:font-name-complex="Times New Roman" style:font-size-complex="12pt" style:font-weight-complex="normal"/>
    </style:style>
    <style:style style:name="P23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4360d3" officeooo:paragraph-rsid="014360d3" style:font-size-asian="12pt" style:font-weight-asian="normal" style:font-name-complex="Times New Roman" style:font-size-complex="12pt" style:font-weight-complex="normal"/>
    </style:style>
    <style:style style:name="P23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7f5a70" officeooo:paragraph-rsid="017f5a70" style:font-size-asian="12pt" style:font-weight-asian="normal" style:font-name-complex="Times New Roman" style:font-size-complex="12pt" style:font-weight-complex="normal"/>
    </style:style>
    <style:style style:name="P23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2134c1" officeooo:paragraph-rsid="01da8585" style:font-size-asian="12pt" style:font-weight-asian="normal" style:font-name-complex="Times New Roman" style:font-size-complex="12pt" style:font-weight-complex="normal"/>
    </style:style>
    <style:style style:name="P23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156afe" officeooo:paragraph-rsid="01da8585" style:font-size-asian="12pt" style:font-weight-asian="normal" style:font-name-complex="Times New Roman" style:font-size-complex="12pt" style:font-weight-complex="normal"/>
    </style:style>
    <style:style style:name="P23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171286" officeooo:paragraph-rsid="01da8585" style:font-size-asian="12pt" style:font-weight-asian="normal" style:font-name-complex="Times New Roman" style:font-size-complex="12pt" style:font-weight-complex="normal"/>
    </style:style>
    <style:style style:name="P24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18b21a" officeooo:paragraph-rsid="01da8585" style:font-size-asian="12pt" style:font-weight-asian="normal" style:font-name-complex="Times New Roman" style:font-size-complex="12pt" style:font-weight-complex="normal"/>
    </style:style>
    <style:style style:name="P24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1a8e46" officeooo:paragraph-rsid="01da8585" style:font-size-asian="12pt" style:font-weight-asian="normal" style:font-name-complex="Times New Roman" style:font-size-complex="12pt" style:font-weight-complex="normal"/>
    </style:style>
    <style:style style:name="P24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1b8202" officeooo:paragraph-rsid="01da8585" style:font-size-asian="12pt" style:font-weight-asian="normal" style:font-name-complex="Times New Roman" style:font-size-complex="12pt" style:font-weight-complex="normal"/>
    </style:style>
    <style:style style:name="P24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1d6a59" officeooo:paragraph-rsid="01da8585" style:font-size-asian="12pt" style:font-weight-asian="normal" style:font-name-complex="Times New Roman" style:font-size-complex="12pt" style:font-weight-complex="normal"/>
    </style:style>
    <style:style style:name="P24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1eb21a" officeooo:paragraph-rsid="01da8585" style:font-size-asian="12pt" style:font-weight-asian="normal" style:font-name-complex="Times New Roman" style:font-size-complex="12pt" style:font-weight-complex="normal"/>
    </style:style>
    <style:style style:name="P24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2256b5" officeooo:paragraph-rsid="01da8585" style:font-size-asian="12pt" style:font-weight-asian="normal" style:font-name-complex="Times New Roman" style:font-size-complex="12pt" style:font-weight-complex="normal"/>
    </style:style>
    <style:style style:name="P24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230c97" officeooo:paragraph-rsid="01da8585" style:font-size-asian="12pt" style:font-weight-asian="normal" style:font-name-complex="Times New Roman" style:font-size-complex="12pt" style:font-weight-complex="normal"/>
    </style:style>
    <style:style style:name="P24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2bfa54" officeooo:paragraph-rsid="01da8585" style:font-size-asian="12pt" style:font-weight-asian="normal" style:font-name-complex="Times New Roman" style:font-size-complex="12pt" style:font-weight-complex="normal"/>
    </style:style>
    <style:style style:name="P24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2dd4f5" officeooo:paragraph-rsid="01da8585" style:font-size-asian="12pt" style:font-weight-asian="normal" style:font-name-complex="Times New Roman" style:font-size-complex="12pt" style:font-weight-complex="normal"/>
    </style:style>
    <style:style style:name="P24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2fe318" officeooo:paragraph-rsid="01da8585" style:font-size-asian="12pt" style:font-weight-asian="normal" style:font-name-complex="Times New Roman" style:font-size-complex="12pt" style:font-weight-complex="normal"/>
    </style:style>
    <style:style style:name="P25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868202" officeooo:paragraph-rsid="01da8585" style:font-size-asian="12pt" style:font-weight-asian="normal" style:font-name-complex="Times New Roman" style:font-size-complex="12pt" style:font-weight-complex="normal"/>
    </style:style>
    <style:style style:name="P25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8697a8" officeooo:paragraph-rsid="01da8585" style:font-size-asian="12pt" style:font-weight-asian="normal" style:font-name-complex="Times New Roman" style:font-size-complex="12pt" style:font-weight-complex="normal"/>
    </style:style>
    <style:style style:name="P25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dab1ca" officeooo:paragraph-rsid="01dab1ca" style:font-size-asian="12pt" style:font-weight-asian="normal" style:font-name-complex="Times New Roman" style:font-size-complex="12pt" style:font-weight-complex="normal"/>
    </style:style>
    <style:style style:name="P25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229a005" officeooo:paragraph-rsid="0229a005" style:font-size-asian="12pt" style:font-weight-asian="normal" style:font-name-complex="Times New Roman" style:font-size-complex="12pt" style:font-weight-complex="normal"/>
    </style:style>
    <style:style style:name="P254" style:family="paragraph" style:parent-style-name="WW-Predeterminado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font-weight="normal" officeooo:rsid="01e6b0c3" officeooo:paragraph-rsid="01eb8b3f" style:font-size-asian="12pt" style:font-weight-asian="normal" style:font-name-complex="Times New Roman" style:font-size-complex="10pt" style:font-weight-complex="normal"/>
    </style:style>
    <style:style style:name="P25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02c6274" officeooo:paragraph-rsid="0100d639" fo:background-color="transparent" style:font-size-asian="12pt" style:font-weight-asian="normal" style:font-name-complex="Times New Roman" style:font-size-complex="12pt" style:font-weight-complex="normal"/>
    </style:style>
    <style:style style:name="P25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paragraph-rsid="00e4765f" style:font-size-asian="12pt" style:font-weight-asian="bold" style:font-name-complex="Times New Roman" style:font-size-complex="12pt" style:font-weight-complex="bold"/>
    </style:style>
    <style:style style:name="P25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paragraph-rsid="01982b0f" style:font-size-asian="12pt" style:font-weight-asian="bold" style:font-name-complex="Times New Roman" style:font-size-complex="12pt" style:font-weight-complex="bold"/>
    </style:style>
    <style:style style:name="P25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paragraph-rsid="019f8d06" style:font-size-asian="12pt" style:font-weight-asian="bold" style:font-name-complex="Times New Roman" style:font-size-complex="12pt" style:font-weight-complex="bold"/>
    </style:style>
    <style:style style:name="P26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paragraph-rsid="01da8585" style:font-size-asian="12pt" style:font-weight-asian="bold" style:font-name-complex="Times New Roman" style:font-size-complex="12pt" style:font-weight-complex="bold"/>
    </style:style>
    <style:style style:name="P26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00d639" officeooo:paragraph-rsid="0100d639" style:font-size-asian="12pt" style:font-weight-asian="bold" style:font-name-complex="Times New Roman" style:font-size-complex="12pt" style:font-weight-complex="bold"/>
    </style:style>
    <style:style style:name="P26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1f360c" officeooo:paragraph-rsid="011f360c" style:font-size-asian="12pt" style:font-weight-asian="bold" style:font-name-complex="Times New Roman" style:font-size-complex="12pt" style:font-weight-complex="bold"/>
    </style:style>
    <style:style style:name="P26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4b155a" officeooo:paragraph-rsid="014b155a" style:font-size-asian="12pt" style:font-weight-asian="bold" style:font-name-complex="Times New Roman" style:font-size-complex="12pt" style:font-weight-complex="bold"/>
    </style:style>
    <style:style style:name="P26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3f5fa2" officeooo:paragraph-rsid="013f5fa2" style:font-size-asian="12pt" style:font-weight-asian="bold" style:font-name-complex="Times New Roman" style:font-size-complex="12pt" style:font-weight-complex="bold"/>
    </style:style>
    <style:style style:name="P26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70a3bc" officeooo:paragraph-rsid="0170a3bc" style:font-size-asian="12pt" style:font-weight-asian="bold" style:font-name-complex="Times New Roman" style:font-size-complex="12pt" style:font-weight-complex="bold"/>
    </style:style>
    <style:style style:name="P26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8310ad" style:font-size-asian="12pt" style:font-weight-asian="bold" style:font-name-complex="Times New Roman" style:font-size-complex="12pt" style:font-weight-complex="bold"/>
    </style:style>
    <style:style style:name="P26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8310ad" officeooo:paragraph-rsid="018310ad" style:font-size-asian="12pt" style:font-weight-asian="bold" style:font-name-complex="Times New Roman" style:font-size-complex="12pt" style:font-weight-complex="bold"/>
    </style:style>
    <style:style style:name="P26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83a051" officeooo:paragraph-rsid="01982b0f" style:font-size-asian="12pt" style:font-weight-asian="bold" style:font-name-complex="Times New Roman" style:font-size-complex="12pt" style:font-weight-complex="bold"/>
    </style:style>
    <style:style style:name="P26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7d5beb" officeooo:paragraph-rsid="017d5beb" style:font-size-asian="12pt" style:font-weight-asian="bold" style:font-name-complex="Times New Roman" style:font-size-complex="12pt" style:font-weight-complex="bold"/>
    </style:style>
    <style:style style:name="P27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7d5beb" officeooo:paragraph-rsid="005f3a2c" style:font-size-asian="12pt" style:font-weight-asian="bold" style:font-name-complex="Times New Roman" style:font-size-complex="12pt" style:font-weight-complex="bold"/>
    </style:style>
    <style:style style:name="P27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6ce721" officeooo:paragraph-rsid="016ce721" style:font-size-asian="12pt" style:font-weight-asian="bold" style:font-name-complex="Times New Roman" style:font-size-complex="12pt" style:font-weight-complex="bold"/>
    </style:style>
    <style:style style:name="P27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6b3367" officeooo:paragraph-rsid="016b3367" style:font-size-asian="12pt" style:font-weight-asian="bold" style:font-name-complex="Times New Roman" style:font-size-complex="12pt" style:font-weight-complex="bold"/>
    </style:style>
    <style:style style:name="P27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02134d4" officeooo:paragraph-rsid="002134d4" style:font-size-asian="12pt" style:font-weight-asian="bold" style:font-name-complex="Times New Roman" style:font-size-complex="12pt" style:font-weight-complex="bold"/>
    </style:style>
    <style:style style:name="P27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5a4ca2" officeooo:paragraph-rsid="015a4ca2" style:font-size-asian="12pt" style:font-weight-asian="bold" style:font-name-complex="Times New Roman" style:font-size-complex="12pt" style:font-weight-complex="bold"/>
    </style:style>
    <style:style style:name="P27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0e8a2cb" officeooo:paragraph-rsid="00e8a2cb" style:font-size-asian="12pt" style:font-weight-asian="bold" style:font-name-complex="Times New Roman" style:font-size-complex="12pt" style:font-weight-complex="bold"/>
    </style:style>
    <style:style style:name="P27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5c736b" officeooo:paragraph-rsid="015c736b" style:font-size-asian="12pt" style:font-weight-asian="bold" style:font-name-complex="Times New Roman" style:font-size-complex="12pt" style:font-weight-complex="bold"/>
    </style:style>
    <style:style style:name="P27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6fd37f" officeooo:paragraph-rsid="016fd37f" style:font-size-asian="12pt" style:font-weight-asian="bold" style:font-name-complex="Times New Roman" style:font-size-complex="12pt" style:font-weight-complex="bold"/>
    </style:style>
    <style:style style:name="P27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643b75" officeooo:paragraph-rsid="01643b75" style:font-size-asian="12pt" style:font-weight-asian="bold" style:font-name-complex="Times New Roman" style:font-size-complex="12pt" style:font-weight-complex="bold"/>
    </style:style>
    <style:style style:name="P27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80e1e6" officeooo:paragraph-rsid="0180e1e6" style:font-size-asian="12pt" style:font-weight-asian="bold" style:font-name-complex="Times New Roman" style:font-size-complex="12pt" style:font-weight-complex="bold"/>
    </style:style>
    <style:style style:name="P28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34c310" officeooo:paragraph-rsid="0134c310" style:font-size-asian="12pt" style:font-weight-asian="bold" style:font-name-complex="Times New Roman" style:font-size-complex="12pt" style:font-weight-complex="bold"/>
    </style:style>
    <style:style style:name="P28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3e923d" officeooo:paragraph-rsid="013e923d" style:font-size-asian="12pt" style:font-weight-asian="bold" style:font-name-complex="Times New Roman" style:font-size-complex="12pt" style:font-weight-complex="bold"/>
    </style:style>
    <style:style style:name="P28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71db4f" officeooo:paragraph-rsid="019f8d06" style:font-size-asian="12pt" style:font-weight-asian="bold" style:font-name-complex="Times New Roman" style:font-size-complex="12pt" style:font-weight-complex="bold"/>
    </style:style>
    <style:style style:name="P28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71db4f" officeooo:paragraph-rsid="0171db4f" style:font-size-asian="12pt" style:font-weight-asian="bold" style:font-name-complex="Times New Roman" style:font-size-complex="12pt" style:font-weight-complex="bold"/>
    </style:style>
    <style:style style:name="P28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1893ea" officeooo:paragraph-rsid="011893ea" style:font-size-asian="12pt" style:font-weight-asian="bold" style:font-name-complex="Times New Roman" style:font-size-complex="12pt" style:font-weight-complex="bold"/>
    </style:style>
    <style:style style:name="P28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76b7aa" officeooo:paragraph-rsid="0176b7aa" style:font-size-asian="12pt" style:font-weight-asian="bold" style:font-name-complex="Times New Roman" style:font-size-complex="12pt" style:font-weight-complex="bold"/>
    </style:style>
    <style:style style:name="P28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75d3f8" officeooo:paragraph-rsid="0175d3f8" style:font-size-asian="12pt" style:font-weight-asian="bold" style:font-name-complex="Times New Roman" style:font-size-complex="12pt" style:font-weight-complex="bold"/>
    </style:style>
    <style:style style:name="P28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80dfb7" officeooo:paragraph-rsid="0180dfb7" style:font-size-asian="12pt" style:font-weight-asian="bold" style:font-name-complex="Times New Roman" style:font-size-complex="12pt" style:font-weight-complex="bold"/>
    </style:style>
    <style:style style:name="P28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33a759" officeooo:paragraph-rsid="0133a759" style:font-size-asian="12pt" style:font-weight-asian="bold" style:font-name-complex="Times New Roman" style:font-size-complex="12pt" style:font-weight-complex="bold"/>
    </style:style>
    <style:style style:name="P28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4495f2" officeooo:paragraph-rsid="014495f2" style:font-size-asian="12pt" style:font-weight-asian="bold" style:font-name-complex="Times New Roman" style:font-size-complex="12pt" style:font-weight-complex="bold"/>
    </style:style>
    <style:style style:name="P29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56ae89" officeooo:paragraph-rsid="0156ae89" style:font-size-asian="12pt" style:font-weight-asian="bold" style:font-name-complex="Times New Roman" style:font-size-complex="12pt" style:font-weight-complex="bold"/>
    </style:style>
    <style:style style:name="P29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467c67" officeooo:paragraph-rsid="01467c67" style:font-size-asian="12pt" style:font-weight-asian="bold" style:font-name-complex="Times New Roman" style:font-size-complex="12pt" style:font-weight-complex="bold"/>
    </style:style>
    <style:style style:name="P29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3e2e5d" officeooo:paragraph-rsid="013e2e5d" style:font-size-asian="12pt" style:font-weight-asian="bold" style:font-name-complex="Times New Roman" style:font-size-complex="12pt" style:font-weight-complex="bold"/>
    </style:style>
    <style:style style:name="P29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4abd46" officeooo:paragraph-rsid="014abd46" style:font-size-asian="12pt" style:font-weight-asian="bold" style:font-name-complex="Times New Roman" style:font-size-complex="12pt" style:font-weight-complex="bold"/>
    </style:style>
    <style:style style:name="P29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45944f" officeooo:paragraph-rsid="0145944f" style:font-size-asian="12pt" style:font-weight-asian="bold" style:font-name-complex="Times New Roman" style:font-size-complex="12pt" style:font-weight-complex="bold"/>
    </style:style>
    <style:style style:name="P29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6e698d" officeooo:paragraph-rsid="016e698d" style:font-size-asian="12pt" style:font-weight-asian="bold" style:font-name-complex="Times New Roman" style:font-size-complex="12pt" style:font-weight-complex="bold"/>
    </style:style>
    <style:style style:name="P29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3b1909" officeooo:paragraph-rsid="013b1909" style:font-size-asian="12pt" style:font-weight-asian="bold" style:font-name-complex="Times New Roman" style:font-size-complex="12pt" style:font-weight-complex="bold"/>
    </style:style>
    <style:style style:name="P29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7f5a70" officeooo:paragraph-rsid="017f5a70" style:font-size-asian="12pt" style:font-weight-asian="bold" style:font-name-complex="Times New Roman" style:font-size-complex="12pt" style:font-weight-complex="bold"/>
    </style:style>
    <style:style style:name="P29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dab1ca" officeooo:paragraph-rsid="01dab1ca" style:font-size-asian="12pt" style:font-weight-asian="bold" style:font-name-complex="Times New Roman" style:font-size-complex="12pt" style:font-weight-complex="bold"/>
    </style:style>
    <style:style style:name="P29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e6b0c3" officeooo:paragraph-rsid="01e6b0c3" style:font-size-asian="12pt" style:font-weight-asian="bold" style:font-name-complex="Times New Roman" style:font-size-complex="12pt" style:font-weight-complex="bold"/>
    </style:style>
    <style:style style:name="P30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e25c94" officeooo:paragraph-rsid="01e25c94" style:font-size-asian="12pt" style:font-weight-asian="bold" style:font-name-complex="Times New Roman" style:font-size-complex="12pt" style:font-weight-complex="bold"/>
    </style:style>
    <style:style style:name="P30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1f7736a" officeooo:paragraph-rsid="01f7736a" style:font-size-asian="12pt" style:font-weight-asian="bold" style:font-name-complex="Times New Roman" style:font-size-complex="12pt" style:font-weight-complex="bold"/>
    </style:style>
    <style:style style:name="P30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20b010f" officeooo:paragraph-rsid="020b010f" style:font-size-asian="12pt" style:font-weight-asian="bold" style:font-name-complex="Times New Roman" style:font-size-complex="12pt" style:font-weight-complex="bold"/>
    </style:style>
    <style:style style:name="P30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227a1f5" officeooo:paragraph-rsid="0227a1f5" style:font-size-asian="12pt" style:font-weight-asian="bold" style:font-name-complex="Times New Roman" style:font-size-complex="12pt" style:font-weight-complex="bold"/>
    </style:style>
    <style:style style:name="P30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officeooo:rsid="0229a005" officeooo:paragraph-rsid="0229a005" style:font-size-asian="12pt" style:font-weight-asian="bold" style:font-name-complex="Times New Roman" style:font-size-complex="12pt" style:font-weight-complex="bold"/>
    </style:style>
    <style:style style:name="P305" style:family="paragraph" style:parent-style-name="WW-Predeterminado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font-weight="bold" officeooo:rsid="01e6b0c3" officeooo:paragraph-rsid="01eb8b3f" style:font-size-asian="12pt" style:font-weight-asian="bold" style:font-name-complex="Times New Roman" style:font-size-complex="10pt" style:font-weight-complex="bold"/>
    </style:style>
    <style:style style:name="P30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0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0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2c6274" officeooo:paragraph-rsid="0100d639" fo:background-color="transparent" style:font-size-asian="12pt" style:font-name-complex="Times New Roman" style:font-size-complex="12pt"/>
    </style:style>
    <style:style style:name="P30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e2f2c9" officeooo:paragraph-rsid="01011d9d" fo:background-color="transparent" style:font-size-asian="12pt" style:font-name-complex="Times New Roman" style:font-size-complex="12pt"/>
    </style:style>
    <style:style style:name="P31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dec217" officeooo:paragraph-rsid="01011d9d" fo:background-color="transparent" style:font-size-asian="12pt" style:font-name-complex="Times New Roman" style:font-size-complex="12pt"/>
    </style:style>
    <style:style style:name="P31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dec217" officeooo:paragraph-rsid="0100d639" fo:background-color="transparent" style:font-size-asian="12pt" style:font-name-complex="Times New Roman" style:font-size-complex="12pt"/>
    </style:style>
    <style:style style:name="P31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2bcb9a" officeooo:paragraph-rsid="01011d9d" fo:background-color="transparent" style:font-size-asian="12pt" style:font-name-complex="Times New Roman" style:font-size-complex="12pt"/>
    </style:style>
    <style:style style:name="P31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2bcb9a" officeooo:paragraph-rsid="0100d639" fo:background-color="transparent" style:font-size-asian="12pt" style:font-name-complex="Times New Roman" style:font-size-complex="12pt"/>
    </style:style>
    <style:style style:name="P31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background-color="transparent" style:font-size-asian="12pt" style:font-name-complex="Times New Roman" style:font-size-complex="12pt"/>
    </style:style>
    <style:style style:name="P31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31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language="en" fo:country="GB" style:font-size-asian="12pt" style:font-name-complex="Times New Roman" style:font-size-complex="12pt"/>
    </style:style>
    <style:style style:name="P31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language="en" fo:country="GB" officeooo:rsid="00243662" officeooo:paragraph-rsid="00243662" style:font-size-asian="12pt" style:font-name-complex="Times New Roman" style:font-size-complex="12pt"/>
    </style:style>
    <style:style style:name="P31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language="en" fo:country="GB" officeooo:rsid="00243662" officeooo:paragraph-rsid="01243dbb" style:font-size-asian="12pt" style:font-name-complex="Times New Roman" style:font-size-complex="12pt"/>
    </style:style>
    <style:style style:name="P319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language="en" fo:country="GB" officeooo:rsid="01689433" officeooo:paragraph-rsid="01689433" style:font-size-asian="12pt" style:font-name-complex="Times New Roman" style:font-size-complex="12pt"/>
    </style:style>
    <style:style style:name="P320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language="en" fo:country="GB" officeooo:rsid="0227a1f5" officeooo:paragraph-rsid="0227a1f5" style:font-size-asian="12pt" style:font-name-complex="Times New Roman" style:font-size-complex="12pt"/>
    </style:style>
    <style:style style:name="P321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language="en" fo:country="GB" fo:font-style="normal" style:font-size-asian="12pt" style:font-style-asian="normal" style:font-name-complex="Times New Roman" style:font-size-complex="12pt" style:font-style-complex="normal"/>
    </style:style>
    <style:style style:name="P322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style:font-name-asian="Arial1" style:font-size-asian="12pt" style:font-name-complex="Times New Roman" style:font-size-complex="12pt"/>
    </style:style>
    <style:style style:name="P323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24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style="normal" fo:font-weight="bold" officeooo:rsid="01734e4a" officeooo:paragraph-rsid="01734e4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25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style="normal" fo:font-weight="normal" officeooo:rsid="01734e4a" officeooo:paragraph-rsid="01734e4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language="es" fo:country="ES" officeooo:rsid="00aa0d2a" style:letter-kerning="true" style:font-name-asian="Arial1" style:font-size-asian="12pt" style:language-asian="zxx" style:country-asian="none" style:font-name-complex="Times New Roman" style:font-size-complex="12pt" style:language-complex="ar" style:country-complex="SA"/>
    </style:style>
    <style:style style:name="P32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language="es" fo:country="ES" fo:font-weight="bold" officeooo:rsid="00ab812d" officeooo:paragraph-rsid="00ab812d" style:letter-kerning="true" style:font-name-asian="Arial1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2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officeooo:rsid="00d52072" officeooo:paragraph-rsid="00ffd33e" fo:background-color="#ffffff" style:font-size-asian="12pt" style:font-name-complex="Times New Roman" style:font-size-complex="12pt"/>
    </style:style>
    <style:style style:name="P329" style:family="paragraph" style:parent-style-name="Standard">
      <style:paragraph-properties fo:text-align="justify" style:justify-single-word="false"/>
      <style:text-properties fo:color="#000000" loext:opacity="100%" style:text-position="0% 100%" style:font-name="Times New Roman" fo:font-size="12pt" fo:font-style="normal" officeooo:paragraph-rsid="0223f446" style:font-name-asian="Symbol1" style:font-size-asian="12pt" style:font-style-asian="normal" style:font-name-complex="Symbol1" style:font-size-complex="12pt" style:font-style-complex="normal"/>
    </style:style>
    <style:style style:name="P330" style:family="paragraph" style:parent-style-name="Standard">
      <style:paragraph-properties fo:text-align="justify" style:justify-single-word="false"/>
      <style:text-properties fo:color="#000000" loext:opacity="100%" style:text-position="0% 100%" style:font-name="Times New Roman" fo:font-size="12pt" fo:font-style="normal" officeooo:rsid="02264579" officeooo:paragraph-rsid="02264579" style:font-name-asian="Symbol1" style:font-size-asian="12pt" style:font-style-asian="normal" style:font-name-complex="Symbol1" style:font-size-complex="12pt" style:font-style-complex="normal"/>
    </style:style>
    <style:style style:name="P331" style:family="paragraph" style:parent-style-name="WW-Predeterminado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fo:font-weight="normal" officeooo:rsid="0181ab19" officeooo:paragraph-rsid="01982b0f" style:font-size-asian="12pt" style:font-weight-asian="normal" style:font-name-complex="Times New Roman" style:font-size-complex="12pt" style:font-weight-complex="normal"/>
    </style:style>
    <style:style style:name="P332" style:family="paragraph" style:parent-style-name="Standard">
      <style:paragraph-properties fo:text-align="justify" style:justify-single-word="false"/>
      <style:text-properties officeooo:rsid="000cc19a" officeooo:paragraph-rsid="020b010f"/>
    </style:style>
    <style:style style:name="P333" style:family="paragraph" style:parent-style-name="WW-Predeterminado" style:master-page-name="Standard">
      <style:paragraph-properties fo:text-align="justify" style:justify-single-word="false" style:page-number="auto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34" style:family="paragraph" style:parent-style-name="WW-Predeterminado" style:list-style-name="WW8Num34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hanging" style:line-break="strict" style:writing-mode="lr-tb"/>
      <style:text-properties fo:color="#000000" loext:opacity="100%" style:font-name="Times New Roman" fo:font-size="12pt" fo:font-weight="normal" officeooo:paragraph-rsid="020a0781" style:font-size-asian="12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WW-Predeterminado" style:list-style-name="WW8Num34">
      <loext:graphic-properties draw:fill="none"/>
      <style:paragraph-properties fo:margin-left="0cm" fo:margin-right="0cm" fo:text-align="justify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/>
      <style:text-properties fo:color="#000000" loext:opacity="100%" style:font-name="Times New Roman" fo:font-size="12pt" fo:font-weight="normal" officeooo:paragraph-rsid="020a0781" style:font-size-asian="12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8697a8" officeooo:paragraph-rsid="01da8585" style:font-size-asian="12pt" style:font-weight-asian="normal" style:font-name-complex="Times New Roman" style:font-size-complex="12pt" style:font-weight-complex="normal"/>
    </style:style>
    <style:style style:name="P337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2307b63" officeooo:paragraph-rsid="02307b63" style:font-size-asian="12pt" style:font-weight-asian="normal" style:font-name-complex="Times New Roman" style:font-size-complex="12pt" style:font-weight-complex="normal"/>
    </style:style>
    <style:style style:name="P338" style:family="paragraph" style:parent-style-name="WW-Predeterminado">
      <style:paragraph-properties fo:text-align="justify" style:justify-single-word="false"/>
      <style:text-properties fo:color="#000000" loext:opacity="100%" style:font-name="Times New Roman" fo:font-size="12pt" fo:font-weight="normal" officeooo:rsid="01230c97" officeooo:paragraph-rsid="02307b63" style:font-size-asian="12pt" style:font-weight-asian="normal" style:font-name-complex="Times New Roman" style:font-size-complex="12pt" style:font-weight-complex="normal"/>
    </style:style>
    <style:style style:name="P339" style:family="paragraph" style:parent-style-name="WW-Predeterminado" style:list-style-name="WW8Num34">
      <loext:graphic-properties draw:fill="none"/>
      <style:paragraph-properties fo:margin-left="0cm" fo:margin-right="0cm" fo:text-align="justify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/>
      <style:text-properties fo:color="#000000" loext:opacity="100%" style:font-name="Times New Roman" fo:font-size="12pt" officeooo:rsid="020a0781" officeooo:paragraph-rsid="020a0781" style:font-size-asian="12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WW-Predeterminado" style:list-style-name="WW8Num34">
      <loext:graphic-properties draw:fill="none"/>
      <style:paragraph-properties fo:margin-left="0cm" fo:margin-right="0cm" fo:text-align="justify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/>
      <style:text-properties fo:color="#000000" loext:opacity="100%" style:font-name="Times New Roman" fo:font-size="12pt" officeooo:paragraph-rsid="020a0781" style:font-size-asian="12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WW-Predeterminado" style:list-style-name="WW8Num1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officeooo:rsid="021582e7" officeooo:paragraph-rsid="0218e9a8" style:font-size-asian="12pt" style:font-name-complex="Times New Roman" style:font-size-complex="12pt"/>
    </style:style>
    <style:style style:name="P342" style:family="paragraph" style:parent-style-name="WW-Predeterminado" style:list-style-name="WW8Num1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officeooo:rsid="021582e7" officeooo:paragraph-rsid="0219a662" style:font-size-asian="12pt" style:font-name-complex="Times New Roman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complex="Times New Roman"/>
    </style:style>
    <style:style style:name="T3" style:family="text">
      <style:text-properties fo:color="#000000" loext:opacity="100%" officeooo:rsid="002bcb9a" style:font-name-complex="Times New Roman"/>
    </style:style>
    <style:style style:name="T4" style:family="text">
      <style:text-properties fo:color="#000000" loext:opacity="100%" officeooo:rsid="002c6274" style:font-name-complex="Times New Roman"/>
    </style:style>
    <style:style style:name="T5" style:family="text">
      <style:text-properties fo:color="#000000" loext:opacity="100%" officeooo:rsid="00e2f2c9" style:font-name-complex="Times New Roman"/>
    </style:style>
    <style:style style:name="T6" style:family="text">
      <style:text-properties fo:color="#000000" loext:opacity="100%" officeooo:rsid="00459f9e" style:font-name-complex="Times New Roman"/>
    </style:style>
    <style:style style:name="T7" style:family="text">
      <style:text-properties fo:color="#000000" loext:opacity="100%" officeooo:rsid="0189f97f" style:font-name-complex="Times New Roman"/>
    </style:style>
    <style:style style:name="T8" style:family="text">
      <style:text-properties fo:color="#000000" loext:opacity="100%" officeooo:rsid="0014df3c" style:font-name-complex="Times New Roman"/>
    </style:style>
    <style:style style:name="T9" style:family="text">
      <style:text-properties fo:color="#000000" loext:opacity="100%" officeooo:rsid="00547744" style:font-name-complex="Times New Roman"/>
    </style:style>
    <style:style style:name="T10" style:family="text">
      <style:text-properties fo:color="#000000" loext:opacity="100%" officeooo:rsid="00556cfd" style:font-name-complex="Times New Roman"/>
    </style:style>
    <style:style style:name="T11" style:family="text">
      <style:text-properties fo:color="#000000" loext:opacity="100%" officeooo:rsid="00e909e1" style:font-name-complex="Times New Roman"/>
    </style:style>
    <style:style style:name="T12" style:family="text">
      <style:text-properties fo:color="#000000" loext:opacity="100%" officeooo:rsid="01933db3" style:font-name-complex="Times New Roman"/>
    </style:style>
    <style:style style:name="T13" style:family="text">
      <style:text-properties fo:color="#000000" loext:opacity="100%" officeooo:rsid="00e9e937" style:font-name-complex="Times New Roman"/>
    </style:style>
    <style:style style:name="T14" style:family="text">
      <style:text-properties fo:color="#000000" loext:opacity="100%" officeooo:rsid="00ecd55d" style:font-name-complex="Times New Roman"/>
    </style:style>
    <style:style style:name="T15" style:family="text">
      <style:text-properties fo:color="#000000" loext:opacity="100%" officeooo:rsid="019f8d06" style:font-name-complex="Times New Roman"/>
    </style:style>
    <style:style style:name="T16" style:family="text">
      <style:text-properties fo:color="#000000" loext:opacity="100%" officeooo:rsid="00efcbdb" style:font-name-complex="Times New Roman"/>
    </style:style>
    <style:style style:name="T17" style:family="text">
      <style:text-properties fo:color="#000000" loext:opacity="100%" officeooo:rsid="01a230c3" style:font-name-complex="Times New Roman"/>
    </style:style>
    <style:style style:name="T18" style:family="text">
      <style:text-properties fo:color="#000000" loext:opacity="100%" officeooo:rsid="00f8bce3" style:font-name-complex="Times New Roman"/>
    </style:style>
    <style:style style:name="T19" style:family="text">
      <style:text-properties fo:color="#000000" loext:opacity="100%" officeooo:rsid="00fc2637" style:font-name-complex="Times New Roman"/>
    </style:style>
    <style:style style:name="T20" style:family="text">
      <style:text-properties fo:color="#000000" loext:opacity="100%" officeooo:rsid="00fe1cee" style:font-name-complex="Times New Roman"/>
    </style:style>
    <style:style style:name="T21" style:family="text">
      <style:text-properties fo:color="#000000" loext:opacity="100%" officeooo:rsid="00feaca4" style:font-name-complex="Times New Roman"/>
    </style:style>
    <style:style style:name="T22" style:family="text">
      <style:text-properties fo:color="#000000" loext:opacity="100%" officeooo:rsid="01a605a0" style:font-name-complex="Times New Roman"/>
    </style:style>
    <style:style style:name="T23" style:family="text">
      <style:text-properties fo:color="#000000" loext:opacity="100%" officeooo:rsid="00ffd33e" style:font-name-complex="Times New Roman"/>
    </style:style>
    <style:style style:name="T24" style:family="text">
      <style:text-properties fo:color="#000000" loext:opacity="100%" officeooo:rsid="010fdd11" style:font-name-complex="Times New Roman"/>
    </style:style>
    <style:style style:name="T25" style:family="text">
      <style:text-properties fo:color="#000000" loext:opacity="100%" officeooo:rsid="00d3c736" style:font-name-complex="Times New Roman"/>
    </style:style>
    <style:style style:name="T26" style:family="text">
      <style:text-properties fo:color="#000000" loext:opacity="100%" officeooo:rsid="01c49cb4" style:font-name-complex="Times New Roman"/>
    </style:style>
    <style:style style:name="T27" style:family="text">
      <style:text-properties fo:color="#000000" loext:opacity="100%" officeooo:rsid="01c6fc9c" style:font-name-complex="Times New Roman"/>
    </style:style>
    <style:style style:name="T28" style:family="text">
      <style:text-properties fo:color="#000000" loext:opacity="100%" officeooo:rsid="0159f0f3" style:font-name-complex="Times New Roman"/>
    </style:style>
    <style:style style:name="T29" style:family="text">
      <style:text-properties fo:color="#000000" loext:opacity="100%" officeooo:rsid="0193f942" style:font-name-complex="Times New Roman"/>
    </style:style>
    <style:style style:name="T30" style:family="text">
      <style:text-properties fo:color="#000000" loext:opacity="100%" officeooo:rsid="01d03545" style:font-name-complex="Times New Roman"/>
    </style:style>
    <style:style style:name="T31" style:family="text">
      <style:text-properties fo:color="#000000" loext:opacity="100%" fo:font-weight="bold" style:font-weight-asian="bold" style:font-name-complex="Times New Roman" style:font-weight-complex="bold"/>
    </style:style>
    <style:style style:name="T32" style:family="text">
      <style:text-properties fo:color="#000000" loext:opacity="100%" fo:font-weight="bold" officeooo:rsid="01c086ed" style:font-weight-asian="bold" style:font-name-complex="Times New Roman" style:font-weight-complex="bold"/>
    </style:style>
    <style:style style:name="T33" style:family="text">
      <style:text-properties fo:color="#000000" loext:opacity="100%" fo:font-weight="bold" officeooo:rsid="0014df3c" style:font-weight-asian="bold" style:font-name-complex="Times New Roman" style:font-weight-complex="bold"/>
    </style:style>
    <style:style style:name="T34" style:family="text">
      <style:text-properties fo:color="#000000" loext:opacity="100%" fo:font-weight="bold" style:font-name-asian="Arial1" style:font-weight-asian="bold" style:font-name-complex="Times New Roman" style:font-weight-complex="bold"/>
    </style:style>
    <style:style style:name="T35" style:family="text">
      <style:text-properties fo:color="#000000" loext:opacity="100%" fo:font-weight="normal" style:font-weight-asian="normal" style:font-name-complex="Times New Roman" style:font-weight-complex="normal"/>
    </style:style>
    <style:style style:name="T36" style:family="text">
      <style:text-properties fo:color="#000000" loext:opacity="100%" fo:font-weight="normal" officeooo:rsid="013e923d" style:font-weight-asian="normal" style:font-name-complex="Times New Roman" style:font-weight-complex="normal"/>
    </style:style>
    <style:style style:name="T37" style:family="text">
      <style:text-properties fo:color="#000000" loext:opacity="100%" fo:font-weight="normal" officeooo:rsid="013e2e5d" style:font-weight-asian="normal" style:font-name-complex="Times New Roman" style:font-weight-complex="normal"/>
    </style:style>
    <style:style style:name="T38" style:family="text">
      <style:text-properties fo:color="#000000" loext:opacity="100%" fo:font-weight="normal" officeooo:rsid="01603de4" style:font-weight-asian="normal" style:font-name-complex="Times New Roman" style:font-weight-complex="normal"/>
    </style:style>
    <style:style style:name="T39" style:family="text">
      <style:text-properties fo:color="#000000" loext:opacity="100%" fo:font-weight="normal" officeooo:rsid="01a76640" style:font-weight-asian="normal" style:font-name-complex="Times New Roman" style:font-weight-complex="normal"/>
    </style:style>
    <style:style style:name="T40" style:family="text">
      <style:text-properties fo:color="#000000" loext:opacity="100%" fo:language="es" fo:country="ES" officeooo:rsid="002c6274" style:letter-kerning="true" style:font-name-asian="Arial1" style:language-asian="zxx" style:country-asian="none" style:font-name-complex="Times New Roman" style:language-complex="ar" style:country-complex="SA"/>
    </style:style>
    <style:style style:name="T41" style:family="text">
      <style:text-properties fo:color="#000000" loext:opacity="100%" fo:language="es" fo:country="ES" officeooo:rsid="0014df3c" style:letter-kerning="true" style:font-name-asian="Arial1" style:language-asian="zxx" style:country-asian="none" style:font-name-complex="Times New Roman" style:language-complex="ar" style:country-complex="SA"/>
    </style:style>
    <style:style style:name="T42" style:family="text">
      <style:text-properties fo:color="#000000" loext:opacity="100%" fo:language="es" fo:country="ES" officeooo:rsid="004d5f98" style:letter-kerning="true" style:font-name-asian="Arial1" style:language-asian="zxx" style:country-asian="none" style:font-name-complex="Times New Roman" style:language-complex="ar" style:country-complex="SA"/>
    </style:style>
    <style:style style:name="T43" style:family="text">
      <style:text-properties fo:color="#000000" loext:opacity="100%" fo:language="es" fo:country="ES" officeooo:rsid="00e6adf2" style:letter-kerning="true" style:font-name-asian="Arial1" style:language-asian="zxx" style:country-asian="none" style:font-name-complex="Times New Roman" style:language-complex="ar" style:country-complex="SA"/>
    </style:style>
    <style:style style:name="T44" style:family="text">
      <style:text-properties fo:color="#000000" loext:opacity="100%" fo:language="es" fo:country="ES" officeooo:rsid="00e8a2cb" style:letter-kerning="true" style:font-name-asian="Arial1" style:language-asian="zxx" style:country-asian="none" style:font-name-complex="Times New Roman" style:language-complex="ar" style:country-complex="SA"/>
    </style:style>
    <style:style style:name="T45" style:family="text">
      <style:text-properties fo:color="#000000" loext:opacity="100%" fo:language="es" fo:country="ES" officeooo:rsid="018f15b5" style:letter-kerning="true" style:font-name-asian="Arial1" style:language-asian="zxx" style:country-asian="none" style:font-name-complex="Times New Roman" style:language-complex="ar" style:country-complex="SA"/>
    </style:style>
    <style:style style:name="T46" style:family="text">
      <style:text-properties fo:color="#000000" loext:opacity="100%" fo:language="es" fo:country="ES" officeooo:rsid="0199a614" style:letter-kerning="true" style:font-name-asian="Arial1" style:language-asian="zxx" style:country-asian="none" style:font-name-complex="Times New Roman" style:language-complex="ar" style:country-complex="SA"/>
    </style:style>
    <style:style style:name="T47" style:family="text">
      <style:text-properties fo:color="#000000" loext:opacity="100%" fo:language="es" fo:country="ES" officeooo:rsid="00ec5573" style:letter-kerning="true" style:font-name-asian="Arial1" style:language-asian="zxx" style:country-asian="none" style:font-name-complex="Times New Roman" style:language-complex="ar" style:country-complex="SA"/>
    </style:style>
    <style:style style:name="T48" style:family="text">
      <style:text-properties fo:color="#000000" loext:opacity="100%" fo:language="es" fo:country="ES" officeooo:rsid="019f3863" style:letter-kerning="true" style:font-name-asian="Arial1" style:language-asian="zxx" style:country-asian="none" style:font-name-complex="Times New Roman" style:language-complex="ar" style:country-complex="SA"/>
    </style:style>
    <style:style style:name="T49" style:family="text">
      <style:text-properties fo:color="#000000" loext:opacity="100%" fo:language="es" fo:country="ES" officeooo:rsid="00f39a75" style:letter-kerning="true" style:font-name-asian="Arial1" style:language-asian="zxx" style:country-asian="none" style:font-name-complex="Times New Roman" style:language-complex="ar" style:country-complex="SA"/>
    </style:style>
    <style:style style:name="T50" style:family="text">
      <style:text-properties fo:color="#000000" loext:opacity="100%" fo:language="es" fo:country="ES" officeooo:rsid="01a26849" style:letter-kerning="true" style:font-name-asian="Arial1" style:language-asian="zxx" style:country-asian="none" style:font-name-complex="Times New Roman" style:language-complex="ar" style:country-complex="SA"/>
    </style:style>
    <style:style style:name="T51" style:family="text">
      <style:text-properties fo:color="#000000" loext:opacity="100%" fo:language="es" fo:country="ES" officeooo:rsid="00f8bce3" style:letter-kerning="true" style:font-name-asian="Arial1" style:language-asian="zxx" style:country-asian="none" style:font-name-complex="Times New Roman" style:language-complex="ar" style:country-complex="SA"/>
    </style:style>
    <style:style style:name="T52" style:family="text">
      <style:text-properties fo:color="#000000" loext:opacity="100%" fo:language="es" fo:country="ES" officeooo:rsid="00230106" style:letter-kerning="true" style:font-name-asian="Arial1" style:language-asian="zxx" style:country-asian="none" style:font-name-complex="Times New Roman" style:language-complex="ar" style:country-complex="SA"/>
    </style:style>
    <style:style style:name="T53" style:family="text">
      <style:text-properties fo:color="#000000" loext:opacity="100%" fo:language="es" fo:country="ES" officeooo:rsid="00feaca4" style:letter-kerning="true" style:font-name-asian="Arial1" style:language-asian="zxx" style:country-asian="none" style:font-name-complex="Times New Roman" style:language-complex="ar" style:country-complex="SA"/>
    </style:style>
    <style:style style:name="T54" style:family="text">
      <style:text-properties fo:color="#000000" loext:opacity="100%" fo:language="es" fo:country="ES" officeooo:rsid="01a76640" style:letter-kerning="true" style:font-name-asian="Arial1" style:language-asian="zxx" style:country-asian="none" style:font-name-complex="Times New Roman" style:language-complex="ar" style:country-complex="SA"/>
    </style:style>
    <style:style style:name="T55" style:family="text">
      <style:text-properties fo:color="#000000" loext:opacity="100%" fo:language="es" fo:country="ES" officeooo:rsid="0193f942" style:letter-kerning="true" style:font-name-asian="Arial1" style:language-asian="zxx" style:country-asian="none" style:font-name-complex="Times New Roman" style:language-complex="ar" style:country-complex="SA"/>
    </style:style>
    <style:style style:name="T56" style:family="text">
      <style:text-properties fo:color="#000000" loext:opacity="100%" fo:language="es" fo:country="ES" officeooo:rsid="00fa55e3" style:letter-kerning="true" style:font-name-asian="Times New Roman" style:language-asian="zxx" style:country-asian="none" style:font-name-complex="Times New Roman" style:language-complex="ar" style:country-complex="SA"/>
    </style:style>
    <style:style style:name="T57" style:family="text">
      <style:text-properties fo:color="#000000" loext:opacity="100%" fo:language="es" fo:country="ES" fo:font-weight="bold" officeooo:rsid="0014df3c" style:letter-kerning="true" style:font-name-asian="Arial1" style:language-asian="zxx" style:country-asian="none" style:font-weight-asian="bold" style:font-name-complex="Times New Roman" style:language-complex="ar" style:country-complex="SA" style:font-weight-complex="bold"/>
    </style:style>
    <style:style style:name="T58" style:family="text">
      <style:text-properties fo:color="#000000" loext:opacity="100%" fo:language="es" fo:country="ES" fo:font-weight="bold" officeooo:rsid="004d5f98" style:letter-kerning="true" style:font-name-asian="Arial1" style:language-asian="zxx" style:country-asian="none" style:font-weight-asian="bold" style:font-name-complex="Times New Roman" style:language-complex="ar" style:country-complex="SA" style:font-weight-complex="bold"/>
    </style:style>
    <style:style style:name="T59" style:family="text">
      <style:text-properties fo:color="#000000" loext:opacity="100%" fo:language="es" fo:country="ES" fo:font-weight="bold" officeooo:rsid="00e6adf2" style:letter-kerning="true" style:font-name-asian="Arial1" style:language-asian="zxx" style:country-asian="none" style:font-weight-asian="bold" style:font-name-complex="Times New Roman" style:language-complex="ar" style:country-complex="SA" style:font-weight-complex="bold"/>
    </style:style>
    <style:style style:name="T60" style:family="text">
      <style:text-properties fo:color="#000000" loext:opacity="100%" fo:language="es" fo:country="ES" fo:font-weight="normal" officeooo:rsid="013e923d" style:letter-kerning="true" style:font-name-asian="Arial1" style:language-asian="zxx" style:country-asian="none" style:font-weight-asian="normal" style:font-name-complex="Times New Roman" style:language-complex="ar" style:country-complex="SA" style:font-weight-complex="normal"/>
    </style:style>
    <style:style style:name="T61" style:family="text">
      <style:text-properties fo:color="#000000" loext:opacity="100%" fo:language="es" fo:country="ES" fo:font-weight="normal" officeooo:rsid="01603de4" style:letter-kerning="true" style:font-name-asian="Arial1" style:language-asian="zxx" style:country-asian="none" style:font-weight-asian="normal" style:font-name-complex="Times New Roman" style:language-complex="ar" style:country-complex="SA" style:font-weight-complex="normal"/>
    </style:style>
    <style:style style:name="T62" style:family="text">
      <style:text-properties fo:color="#000000" loext:opacity="100%" fo:language="es" fo:country="ES" fo:font-weight="normal" officeooo:rsid="01a76640" style:letter-kerning="true" style:font-name-asian="Arial1" style:language-asian="zxx" style:country-asian="none" style:font-weight-asian="normal" style:font-name-complex="Times New Roman" style:language-complex="ar" style:country-complex="SA" style:font-weight-complex="normal"/>
    </style:style>
    <style:style style:name="T63" style:family="text">
      <style:text-properties fo:color="#000000" loext:opacity="100%" fo:language="es" fo:country="ES" fo:font-style="italic" fo:font-weight="normal" officeooo:rsid="01603de4" style:letter-kerning="true" style:font-name-asian="Arial1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64" style:family="text">
      <style:text-properties fo:color="#000000" loext:opacity="100%" fo:language="es" fo:country="ES" fo:font-style="normal" fo:font-weight="normal" officeooo:rsid="01603de4" style:letter-kerning="true" style:font-name-asian="Arial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fo:color="#000000" loext:opacity="100%" fo:language="es" fo:country="ES" fo:font-style="normal" fo:font-weight="normal" officeooo:rsid="01a230c3" style:letter-kerning="true" style:font-name-asian="Arial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color="#000000" loext:opacity="100%" fo:language="es" fo:country="ES" fo:font-style="normal" officeooo:rsid="00f8bce3" style:letter-kerning="true" style:font-name-asian="Arial1" style:language-asian="zxx" style:country-asian="none" style:font-style-asian="normal" style:font-name-complex="Times New Roman" style:language-complex="ar" style:country-complex="SA" style:font-style-complex="normal"/>
    </style:style>
    <style:style style:name="T67" style:family="text">
      <style:text-properties fo:color="#000000" loext:opacity="100%" fo:font-style="italic" style:font-style-asian="italic" style:font-name-complex="Times New Roman" style:font-style-complex="italic"/>
    </style:style>
    <style:style style:name="T68" style:family="text">
      <style:text-properties fo:color="#000000" loext:opacity="100%" fo:font-style="normal" style:font-style-asian="normal" style:font-name-complex="Times New Roman" style:font-style-complex="normal"/>
    </style:style>
    <style:style style:name="T69" style:family="text">
      <style:text-properties fo:color="#000000" loext:opacity="100%" fo:font-style="normal" officeooo:rsid="00f8bce3" style:font-style-asian="normal" style:font-name-complex="Times New Roman" style:font-style-complex="normal"/>
    </style:style>
    <style:style style:name="T70" style:family="text">
      <style:text-properties fo:color="#000000" loext:opacity="100%" fo:language="en" fo:country="GB" style:font-name-complex="Times New Roman"/>
    </style:style>
    <style:style style:name="T71" style:family="text">
      <style:text-properties fo:color="#000000" loext:opacity="100%" fo:language="en" fo:country="GB" officeooo:rsid="01912447" style:font-name-complex="Times New Roman"/>
    </style:style>
    <style:style style:name="T72" style:family="text">
      <style:text-properties fo:color="#000000" loext:opacity="100%" fo:language="en" fo:country="GB" officeooo:rsid="00fe1cee" style:font-name-complex="Times New Roman"/>
    </style:style>
    <style:style style:name="T73" style:family="text">
      <style:text-properties fo:color="#000000" loext:opacity="100%" fo:language="en" fo:country="GB" officeooo:rsid="01a605a0" style:font-name-complex="Times New Roman"/>
    </style:style>
    <style:style style:name="T74" style:family="text">
      <style:text-properties fo:color="#000000" loext:opacity="100%" fo:language="en" fo:country="GB" officeooo:rsid="00feaca4" style:font-name-complex="Times New Roman"/>
    </style:style>
    <style:style style:name="T75" style:family="text">
      <style:text-properties fo:color="#000000" loext:opacity="100%" fo:language="en" fo:country="GB" fo:font-weight="bold" style:font-weight-asian="bold" style:font-name-complex="Times New Roman" style:font-weight-complex="bold"/>
    </style:style>
    <style:style style:name="T76" style:family="text">
      <style:text-properties fo:color="#000000" loext:opacity="100%" fo:language="en" fo:country="GB" officeooo:rsid="00e9e937" style:letter-kerning="true" style:font-name-asian="Arial1" style:language-asian="zxx" style:country-asian="none" style:font-name-complex="Times New Roman" style:language-complex="ar" style:country-complex="SA"/>
    </style:style>
    <style:style style:name="T77" style:family="text">
      <style:text-properties fo:color="#000000" loext:opacity="100%" fo:language="en" fo:country="GB" officeooo:rsid="00fe1cee" style:letter-kerning="true" style:font-name-asian="Arial1" style:language-asian="zxx" style:country-asian="none" style:font-name-complex="Times New Roman" style:language-complex="ar" style:country-complex="SA"/>
    </style:style>
    <style:style style:name="T78" style:family="text">
      <style:text-properties fo:color="#000000" loext:opacity="100%" fo:language="en" fo:country="GB" officeooo:rsid="00feaca4" style:letter-kerning="true" style:font-name-asian="Arial1" style:language-asian="zxx" style:country-asian="none" style:font-name-complex="Times New Roman" style:language-complex="ar" style:country-complex="SA"/>
    </style:style>
    <style:style style:name="T79" style:family="text">
      <style:text-properties fo:color="#000000" loext:opacity="100%" fo:language="en" fo:country="GB" fo:font-style="italic" style:font-style-asian="italic" style:font-name-complex="Times New Roman" style:font-style-complex="italic"/>
    </style:style>
    <style:style style:name="T80" style:family="text">
      <style:text-properties fo:color="#000000" loext:opacity="100%" fo:language="en" fo:country="GB" fo:font-style="normal" style:font-style-asian="normal" style:font-name-complex="Times New Roman" style:font-style-complex="normal"/>
    </style:style>
    <style:style style:name="T81" style:family="text">
      <style:text-properties fo:color="#000000" loext:opacity="100%" style:font-name-asian="Arial1" style:font-name-complex="Times New Roman"/>
    </style:style>
    <style:style style:name="T82" style:family="text">
      <style:text-properties fo:color="#000000" loext:opacity="100%" style:font-name-asian="Times New Roman" style:font-name-complex="Times New Roman"/>
    </style:style>
    <style:style style:name="T83" style:family="text">
      <style:text-properties fo:color="#000000" loext:opacity="100%" officeooo:rsid="00fa55e3"/>
    </style:style>
    <style:style style:name="T84" style:family="text">
      <style:text-properties fo:font-style="italic" style:font-style-asian="italic" style:font-style-complex="italic"/>
    </style:style>
    <style:style style:name="T85" style:family="text">
      <style:text-properties fo:font-style="italic" officeooo:rsid="00230106" style:font-style-asian="italic" style:font-style-complex="italic"/>
    </style:style>
    <style:style style:name="T86" style:family="text">
      <style:text-properties fo:font-style="italic" officeooo:rsid="001e76c3" style:font-style-asian="italic" style:font-style-complex="italic"/>
    </style:style>
    <style:style style:name="T87" style:family="text">
      <style:text-properties fo:font-style="italic" officeooo:rsid="006abc55" style:font-style-asian="italic" style:font-style-complex="italic"/>
    </style:style>
    <style:style style:name="T88" style:family="text">
      <style:text-properties fo:font-style="italic" fo:font-weight="normal" officeooo:rsid="00230106" style:font-style-asian="italic" style:font-weight-asian="normal" style:font-style-complex="italic" style:font-weight-complex="normal"/>
    </style:style>
    <style:style style:name="T89" style:family="text">
      <style:text-properties fo:language="es" fo:country="ES" officeooo:rsid="0017d24e" style:letter-kerning="true" style:font-name-asian="Arial1" style:language-asian="zxx" style:country-asian="none" style:language-complex="ar" style:country-complex="SA"/>
    </style:style>
    <style:style style:name="T90" style:family="text">
      <style:text-properties fo:language="es" fo:country="ES" officeooo:rsid="00e2f2c9" style:letter-kerning="true" style:font-name-asian="Arial1" style:language-asian="zxx" style:country-asian="none" style:language-complex="ar" style:country-complex="SA"/>
    </style:style>
    <style:style style:name="T91" style:family="text">
      <style:text-properties fo:language="es" fo:country="ES" officeooo:rsid="00e2f8b8" style:letter-kerning="true" style:font-name-asian="Arial1" style:language-asian="zxx" style:country-asian="none" style:language-complex="ar" style:country-complex="SA"/>
    </style:style>
    <style:style style:name="T92" style:family="text">
      <style:text-properties fo:language="es" fo:country="ES" officeooo:rsid="00e46773" style:letter-kerning="true" style:font-name-asian="Arial1" style:language-asian="zxx" style:country-asian="none" style:language-complex="ar" style:country-complex="SA"/>
    </style:style>
    <style:style style:name="T93" style:family="text">
      <style:text-properties fo:language="es" fo:country="ES" officeooo:rsid="00e4765f" style:letter-kerning="true" style:font-name-asian="Arial1" style:language-asian="zxx" style:country-asian="none" style:language-complex="ar" style:country-complex="SA"/>
    </style:style>
    <style:style style:name="T94" style:family="text">
      <style:text-properties fo:language="es" fo:country="ES" officeooo:rsid="00e62960" style:letter-kerning="true" style:font-name-asian="Arial1" style:language-asian="zxx" style:country-asian="none" style:language-complex="ar" style:country-complex="SA"/>
    </style:style>
    <style:style style:name="T95" style:family="text">
      <style:text-properties fo:language="es" fo:country="ES" officeooo:rsid="00e6adf2" style:letter-kerning="true" style:font-name-asian="Arial1" style:language-asian="zxx" style:country-asian="none" style:language-complex="ar" style:country-complex="SA"/>
    </style:style>
    <style:style style:name="T96" style:family="text">
      <style:text-properties fo:language="es" fo:country="ES" officeooo:rsid="00e82f22" style:letter-kerning="true" style:font-name-asian="Arial1" style:language-asian="zxx" style:country-asian="none" style:language-complex="ar" style:country-complex="SA"/>
    </style:style>
    <style:style style:name="T97" style:family="text">
      <style:text-properties fo:language="es" fo:country="ES" officeooo:rsid="00e8a2cb" style:letter-kerning="true" style:font-name-asian="Arial1" style:language-asian="zxx" style:country-asian="none" style:language-complex="ar" style:country-complex="SA"/>
    </style:style>
    <style:style style:name="T98" style:family="text">
      <style:text-properties fo:language="es" fo:country="ES" officeooo:rsid="00e909e1" style:letter-kerning="true" style:font-name-asian="Arial1" style:language-asian="zxx" style:country-asian="none" style:language-complex="ar" style:country-complex="SA"/>
    </style:style>
    <style:style style:name="T99" style:family="text">
      <style:text-properties fo:language="es" fo:country="ES" officeooo:rsid="00e9b76f" style:letter-kerning="true" style:font-name-asian="Arial1" style:language-asian="zxx" style:country-asian="none" style:language-complex="ar" style:country-complex="SA"/>
    </style:style>
    <style:style style:name="T100" style:family="text">
      <style:text-properties fo:language="es" fo:country="ES" officeooo:rsid="00e9e937" style:letter-kerning="true" style:font-name-asian="Arial1" style:language-asian="zxx" style:country-asian="none" style:language-complex="ar" style:country-complex="SA"/>
    </style:style>
    <style:style style:name="T101" style:family="text">
      <style:text-properties fo:language="es" fo:country="ES" officeooo:rsid="00eb478d" style:letter-kerning="true" style:font-name-asian="Arial1" style:language-asian="zxx" style:country-asian="none" style:language-complex="ar" style:country-complex="SA"/>
    </style:style>
    <style:style style:name="T102" style:family="text">
      <style:text-properties fo:language="es" fo:country="ES" officeooo:rsid="00ec5573" style:letter-kerning="true" style:font-name-asian="Arial1" style:language-asian="zxx" style:country-asian="none" style:language-complex="ar" style:country-complex="SA"/>
    </style:style>
    <style:style style:name="T103" style:family="text">
      <style:text-properties fo:language="es" fo:country="ES" officeooo:rsid="00ecd55d" style:letter-kerning="true" style:font-name-asian="Arial1" style:language-asian="zxx" style:country-asian="none" style:language-complex="ar" style:country-complex="SA"/>
    </style:style>
    <style:style style:name="T104" style:family="text">
      <style:text-properties fo:language="es" fo:country="ES" officeooo:rsid="00eec143" style:letter-kerning="true" style:font-name-asian="Arial1" style:language-asian="zxx" style:country-asian="none" style:language-complex="ar" style:country-complex="SA"/>
    </style:style>
    <style:style style:name="T105" style:family="text">
      <style:text-properties fo:language="es" fo:country="ES" officeooo:rsid="00efcbdb" style:letter-kerning="true" style:font-name-asian="Arial1" style:language-asian="zxx" style:country-asian="none" style:language-complex="ar" style:country-complex="SA"/>
    </style:style>
    <style:style style:name="T106" style:family="text">
      <style:text-properties fo:language="es" fo:country="ES" officeooo:rsid="00f18d98" style:letter-kerning="true" style:font-name-asian="Arial1" style:language-asian="zxx" style:country-asian="none" style:language-complex="ar" style:country-complex="SA"/>
    </style:style>
    <style:style style:name="T107" style:family="text">
      <style:text-properties fo:language="es" fo:country="ES" officeooo:rsid="00f37639" style:letter-kerning="true" style:font-name-asian="Arial1" style:language-asian="zxx" style:country-asian="none" style:language-complex="ar" style:country-complex="SA"/>
    </style:style>
    <style:style style:name="T108" style:family="text">
      <style:text-properties fo:language="es" fo:country="ES" officeooo:rsid="00f39a75" style:letter-kerning="true" style:font-name-asian="Arial1" style:language-asian="zxx" style:country-asian="none" style:language-complex="ar" style:country-complex="SA"/>
    </style:style>
    <style:style style:name="T109" style:family="text">
      <style:text-properties fo:language="es" fo:country="ES" officeooo:rsid="00f54f4f" style:letter-kerning="true" style:font-name-asian="Arial1" style:language-asian="zxx" style:country-asian="none" style:language-complex="ar" style:country-complex="SA"/>
    </style:style>
    <style:style style:name="T110" style:family="text">
      <style:text-properties fo:language="es" fo:country="ES" officeooo:rsid="00f71736" style:letter-kerning="true" style:font-name-asian="Arial1" style:language-asian="zxx" style:country-asian="none" style:language-complex="ar" style:country-complex="SA"/>
    </style:style>
    <style:style style:name="T111" style:family="text">
      <style:text-properties fo:language="es" fo:country="ES" officeooo:rsid="00f8bce3" style:letter-kerning="true" style:font-name-asian="Arial1" style:language-asian="zxx" style:country-asian="none" style:language-complex="ar" style:country-complex="SA"/>
    </style:style>
    <style:style style:name="T112" style:family="text">
      <style:text-properties fo:language="es" fo:country="ES" officeooo:rsid="00fa55e3" style:letter-kerning="true" style:font-name-asian="Arial1" style:language-asian="zxx" style:country-asian="none" style:language-complex="ar" style:country-complex="SA"/>
    </style:style>
    <style:style style:name="T113" style:family="text">
      <style:text-properties fo:language="es" fo:country="ES" officeooo:rsid="00fc2637" style:letter-kerning="true" style:font-name-asian="Arial1" style:language-asian="zxx" style:country-asian="none" style:language-complex="ar" style:country-complex="SA"/>
    </style:style>
    <style:style style:name="T114" style:family="text">
      <style:text-properties fo:language="es" fo:country="ES" officeooo:rsid="00feaca4" style:letter-kerning="true" style:font-name-asian="Arial1" style:language-asian="zxx" style:country-asian="none" style:language-complex="ar" style:country-complex="SA"/>
    </style:style>
    <style:style style:name="T115" style:family="text">
      <style:text-properties fo:language="es" fo:country="ES" officeooo:rsid="00ffd33e" style:letter-kerning="true" style:font-name-asian="Arial1" style:language-asian="zxx" style:country-asian="none" style:language-complex="ar" style:country-complex="SA"/>
    </style:style>
    <style:style style:name="T116" style:family="text">
      <style:text-properties fo:language="es" fo:country="ES" officeooo:rsid="01890ae2" style:letter-kerning="true" style:font-name-asian="Arial1" style:language-asian="zxx" style:country-asian="none" style:language-complex="ar" style:country-complex="SA"/>
    </style:style>
    <style:style style:name="T117" style:family="text">
      <style:text-properties fo:language="es" fo:country="ES" officeooo:rsid="0189f97f" style:letter-kerning="true" style:font-name-asian="Arial1" style:language-asian="zxx" style:country-asian="none" style:language-complex="ar" style:country-complex="SA"/>
    </style:style>
    <style:style style:name="T118" style:family="text">
      <style:text-properties fo:language="es" fo:country="ES" officeooo:rsid="018cf3b3" style:letter-kerning="true" style:font-name-asian="Arial1" style:language-asian="zxx" style:country-asian="none" style:language-complex="ar" style:country-complex="SA"/>
    </style:style>
    <style:style style:name="T119" style:family="text">
      <style:text-properties fo:language="es" fo:country="ES" officeooo:rsid="018e856a" style:letter-kerning="true" style:font-name-asian="Arial1" style:language-asian="zxx" style:country-asian="none" style:language-complex="ar" style:country-complex="SA"/>
    </style:style>
    <style:style style:name="T120" style:family="text">
      <style:text-properties fo:language="es" fo:country="ES" officeooo:rsid="018f15b5" style:letter-kerning="true" style:font-name-asian="Arial1" style:language-asian="zxx" style:country-asian="none" style:language-complex="ar" style:country-complex="SA"/>
    </style:style>
    <style:style style:name="T121" style:family="text">
      <style:text-properties fo:language="es" fo:country="ES" officeooo:rsid="019288d7" style:letter-kerning="true" style:font-name-asian="Arial1" style:language-asian="zxx" style:country-asian="none" style:language-complex="ar" style:country-complex="SA"/>
    </style:style>
    <style:style style:name="T122" style:family="text">
      <style:text-properties fo:language="es" fo:country="ES" officeooo:rsid="01933db3" style:letter-kerning="true" style:font-name-asian="Arial1" style:language-asian="zxx" style:country-asian="none" style:language-complex="ar" style:country-complex="SA"/>
    </style:style>
    <style:style style:name="T123" style:family="text">
      <style:text-properties fo:language="es" fo:country="ES" officeooo:rsid="0193f942" style:letter-kerning="true" style:font-name-asian="Arial1" style:language-asian="zxx" style:country-asian="none" style:language-complex="ar" style:country-complex="SA"/>
    </style:style>
    <style:style style:name="T124" style:family="text">
      <style:text-properties fo:language="es" fo:country="ES" officeooo:rsid="0199a614" style:letter-kerning="true" style:font-name-asian="Arial1" style:language-asian="zxx" style:country-asian="none" style:language-complex="ar" style:country-complex="SA"/>
    </style:style>
    <style:style style:name="T125" style:family="text">
      <style:text-properties fo:language="es" fo:country="ES" officeooo:rsid="019b3308" style:letter-kerning="true" style:font-name-asian="Arial1" style:language-asian="zxx" style:country-asian="none" style:language-complex="ar" style:country-complex="SA"/>
    </style:style>
    <style:style style:name="T126" style:family="text">
      <style:text-properties fo:language="es" fo:country="ES" officeooo:rsid="019c5243" style:letter-kerning="true" style:font-name-asian="Arial1" style:language-asian="zxx" style:country-asian="none" style:language-complex="ar" style:country-complex="SA"/>
    </style:style>
    <style:style style:name="T127" style:family="text">
      <style:text-properties fo:language="es" fo:country="ES" officeooo:rsid="019dad51" style:letter-kerning="true" style:font-name-asian="Arial1" style:language-asian="zxx" style:country-asian="none" style:language-complex="ar" style:country-complex="SA"/>
    </style:style>
    <style:style style:name="T128" style:family="text">
      <style:text-properties fo:language="es" fo:country="ES" officeooo:rsid="019f3863" style:letter-kerning="true" style:font-name-asian="Arial1" style:language-asian="zxx" style:country-asian="none" style:language-complex="ar" style:country-complex="SA"/>
    </style:style>
    <style:style style:name="T129" style:family="text">
      <style:text-properties fo:language="es" fo:country="ES" officeooo:rsid="019f8d06" style:letter-kerning="true" style:font-name-asian="Arial1" style:language-asian="zxx" style:country-asian="none" style:language-complex="ar" style:country-complex="SA"/>
    </style:style>
    <style:style style:name="T130" style:family="text">
      <style:text-properties fo:language="es" fo:country="ES" officeooo:rsid="019ffb26" style:letter-kerning="true" style:font-name-asian="Arial1" style:language-asian="zxx" style:country-asian="none" style:language-complex="ar" style:country-complex="SA"/>
    </style:style>
    <style:style style:name="T131" style:family="text">
      <style:text-properties fo:language="es" fo:country="ES" officeooo:rsid="01a230c3" style:letter-kerning="true" style:font-name-asian="Arial1" style:language-asian="zxx" style:country-asian="none" style:language-complex="ar" style:country-complex="SA"/>
    </style:style>
    <style:style style:name="T132" style:family="text">
      <style:text-properties fo:language="es" fo:country="ES" officeooo:rsid="01a26849" style:letter-kerning="true" style:font-name-asian="Arial1" style:language-asian="zxx" style:country-asian="none" style:language-complex="ar" style:country-complex="SA"/>
    </style:style>
    <style:style style:name="T133" style:family="text">
      <style:text-properties fo:language="es" fo:country="ES" officeooo:rsid="01a3c43e" style:letter-kerning="true" style:font-name-asian="Arial1" style:language-asian="zxx" style:country-asian="none" style:language-complex="ar" style:country-complex="SA"/>
    </style:style>
    <style:style style:name="T134" style:family="text">
      <style:text-properties fo:language="es" fo:country="ES" officeooo:rsid="01a42c71" style:letter-kerning="true" style:font-name-asian="Arial1" style:language-asian="zxx" style:country-asian="none" style:language-complex="ar" style:country-complex="SA"/>
    </style:style>
    <style:style style:name="T135" style:family="text">
      <style:text-properties fo:language="es" fo:country="ES" officeooo:rsid="01a605a0" style:letter-kerning="true" style:font-name-asian="Arial1" style:language-asian="zxx" style:country-asian="none" style:language-complex="ar" style:country-complex="SA"/>
    </style:style>
    <style:style style:name="T136" style:family="text">
      <style:text-properties fo:language="es" fo:country="ES" officeooo:rsid="01a76640" style:letter-kerning="true" style:font-name-asian="Arial1" style:language-asian="zxx" style:country-asian="none" style:language-complex="ar" style:country-complex="SA"/>
    </style:style>
    <style:style style:name="T137" style:family="text">
      <style:text-properties fo:language="es" fo:country="ES" officeooo:rsid="01a85832" style:letter-kerning="true" style:font-name-asian="Arial1" style:language-asian="zxx" style:country-asian="none" style:language-complex="ar" style:country-complex="SA"/>
    </style:style>
    <style:style style:name="T138" style:family="text">
      <style:text-properties fo:language="es" fo:country="ES" officeooo:rsid="01a8e037" style:letter-kerning="true" style:font-name-asian="Arial1" style:language-asian="zxx" style:country-asian="none" style:language-complex="ar" style:country-complex="SA"/>
    </style:style>
    <style:style style:name="T139" style:family="text">
      <style:text-properties fo:language="es" fo:country="ES" officeooo:rsid="01aaa639" style:letter-kerning="true" style:font-name-asian="Arial1" style:language-asian="zxx" style:country-asian="none" style:language-complex="ar" style:country-complex="SA"/>
    </style:style>
    <style:style style:name="T140" style:family="text">
      <style:text-properties fo:language="es" fo:country="ES" officeooo:rsid="01b8ce1d" style:letter-kerning="true" style:font-name-asian="Arial1" style:language-asian="zxx" style:country-asian="none" style:language-complex="ar" style:country-complex="SA"/>
    </style:style>
    <style:style style:name="T141" style:family="text">
      <style:text-properties fo:language="es" fo:country="ES" officeooo:rsid="01c3886a" style:letter-kerning="true" style:font-name-asian="Arial1" style:language-asian="zxx" style:country-asian="none" style:language-complex="ar" style:country-complex="SA"/>
    </style:style>
    <style:style style:name="T142" style:family="text">
      <style:text-properties fo:language="es" fo:country="ES" officeooo:rsid="01967ca2" style:letter-kerning="true" style:font-name-asian="Arial1" style:language-asian="zxx" style:country-asian="none" style:language-complex="ar" style:country-complex="SA"/>
    </style:style>
    <style:style style:name="T143" style:family="text">
      <style:text-properties fo:language="es" fo:country="ES" officeooo:rsid="0195f40b" style:letter-kerning="true" style:font-name-asian="Arial1" style:language-asian="zxx" style:country-asian="none" style:language-complex="ar" style:country-complex="SA"/>
    </style:style>
    <style:style style:name="T144" style:family="text">
      <style:text-properties fo:language="es" fo:country="ES" officeooo:rsid="01a2e4b5" style:letter-kerning="true" style:font-name-asian="Arial1" style:language-asian="zxx" style:country-asian="none" style:language-complex="ar" style:country-complex="SA"/>
    </style:style>
    <style:style style:name="T145" style:family="text">
      <style:text-properties fo:language="es" fo:country="ES" officeooo:rsid="01b1f799" style:letter-kerning="true" style:font-name-asian="Arial1" style:language-asian="zxx" style:country-asian="none" style:language-complex="ar" style:country-complex="SA"/>
    </style:style>
    <style:style style:name="T146" style:family="text">
      <style:text-properties fo:language="es" fo:country="ES" officeooo:rsid="01c8d341" style:letter-kerning="true" style:font-name-asian="Arial1" style:language-asian="zxx" style:country-asian="none" style:language-complex="ar" style:country-complex="SA"/>
    </style:style>
    <style:style style:name="T147" style:family="text">
      <style:text-properties fo:language="es" fo:country="ES" officeooo:rsid="01ca0b38" style:letter-kerning="true" style:font-name-asian="Arial1" style:language-asian="zxx" style:country-asian="none" style:language-complex="ar" style:country-complex="SA"/>
    </style:style>
    <style:style style:name="T148" style:family="text">
      <style:text-properties fo:language="es" fo:country="ES" officeooo:rsid="01cb4eff" style:letter-kerning="true" style:font-name-asian="Arial1" style:language-asian="zxx" style:country-asian="none" style:language-complex="ar" style:country-complex="SA"/>
    </style:style>
    <style:style style:name="T149" style:family="text">
      <style:text-properties fo:language="es" fo:country="ES" officeooo:rsid="01cd8e93" style:letter-kerning="true" style:font-name-asian="Arial1" style:language-asian="zxx" style:country-asian="none" style:language-complex="ar" style:country-complex="SA"/>
    </style:style>
    <style:style style:name="T150" style:family="text">
      <style:text-properties fo:language="es" fo:country="ES" officeooo:rsid="01ce916c" style:letter-kerning="true" style:font-name-asian="Arial1" style:language-asian="zxx" style:country-asian="none" style:language-complex="ar" style:country-complex="SA"/>
    </style:style>
    <style:style style:name="T151" style:family="text">
      <style:text-properties fo:language="es" fo:country="ES" officeooo:rsid="01d0189e" style:letter-kerning="true" style:font-name-asian="Arial1" style:language-asian="zxx" style:country-asian="none" style:language-complex="ar" style:country-complex="SA"/>
    </style:style>
    <style:style style:name="T152" style:family="text">
      <style:text-properties fo:language="es" fo:country="ES" officeooo:rsid="01d03545" style:letter-kerning="true" style:font-name-asian="Arial1" style:language-asian="zxx" style:country-asian="none" style:language-complex="ar" style:country-complex="SA"/>
    </style:style>
    <style:style style:name="T153" style:family="text">
      <style:text-properties fo:language="es" fo:country="ES" officeooo:rsid="01d0fa39" style:letter-kerning="true" style:font-name-asian="Arial1" style:language-asian="zxx" style:country-asian="none" style:language-complex="ar" style:country-complex="SA"/>
    </style:style>
    <style:style style:name="T154" style:family="text">
      <style:text-properties fo:language="es" fo:country="ES" officeooo:rsid="01d4731a" style:letter-kerning="true" style:font-name-asian="Arial1" style:language-asian="zxx" style:country-asian="none" style:language-complex="ar" style:country-complex="SA"/>
    </style:style>
    <style:style style:name="T155" style:family="text">
      <style:text-properties fo:language="es" fo:country="ES" officeooo:rsid="01d4def4" style:letter-kerning="true" style:font-name-asian="Arial1" style:language-asian="zxx" style:country-asian="none" style:language-complex="ar" style:country-complex="SA"/>
    </style:style>
    <style:style style:name="T156" style:family="text">
      <style:text-properties fo:language="es" fo:country="ES" officeooo:rsid="01e07955" style:letter-kerning="true" style:font-name-asian="Arial1" style:language-asian="zxx" style:country-asian="none" style:language-complex="ar" style:country-complex="SA"/>
    </style:style>
    <style:style style:name="T157" style:family="text">
      <style:text-properties fo:language="es" fo:country="ES" officeooo:rsid="01e9c9b0" style:letter-kerning="true" style:font-name-asian="Arial1" style:language-asian="zxx" style:country-asian="none" style:language-complex="ar" style:country-complex="SA"/>
    </style:style>
    <style:style style:name="T158" style:family="text">
      <style:text-properties fo:language="es" fo:country="ES" officeooo:rsid="01ea5a4f" style:letter-kerning="true" style:font-name-asian="Arial1" style:language-asian="zxx" style:country-asian="none" style:language-complex="ar" style:country-complex="SA"/>
    </style:style>
    <style:style style:name="T159" style:family="text">
      <style:text-properties fo:language="es" fo:country="ES" officeooo:rsid="01eb8b3f" style:letter-kerning="true" style:font-name-asian="Arial1" style:language-asian="zxx" style:country-asian="none" style:language-complex="ar" style:country-complex="SA"/>
    </style:style>
    <style:style style:name="T160" style:family="text">
      <style:text-properties fo:language="es" fo:country="ES" officeooo:rsid="01ec6633" style:letter-kerning="true" style:font-name-asian="Arial1" style:language-asian="zxx" style:country-asian="none" style:language-complex="ar" style:country-complex="SA"/>
    </style:style>
    <style:style style:name="T161" style:family="text">
      <style:text-properties fo:language="es" fo:country="ES" officeooo:rsid="01f143b6" style:letter-kerning="true" style:font-name-asian="Arial1" style:language-asian="zxx" style:country-asian="none" style:language-complex="ar" style:country-complex="SA"/>
    </style:style>
    <style:style style:name="T162" style:family="text">
      <style:text-properties fo:language="es" fo:country="ES" officeooo:rsid="0202f781" style:letter-kerning="true" style:font-name-asian="Arial1" style:language-asian="zxx" style:country-asian="none" style:language-complex="ar" style:country-complex="SA"/>
    </style:style>
    <style:style style:name="T163" style:family="text">
      <style:text-properties fo:language="es" fo:country="ES" officeooo:rsid="02041596" style:letter-kerning="true" style:font-name-asian="Arial1" style:language-asian="zxx" style:country-asian="none" style:language-complex="ar" style:country-complex="SA"/>
    </style:style>
    <style:style style:name="T164" style:family="text">
      <style:text-properties fo:language="es" fo:country="ES" officeooo:rsid="0204bbaa" style:letter-kerning="true" style:font-name-asian="Arial1" style:language-asian="zxx" style:country-asian="none" style:language-complex="ar" style:country-complex="SA"/>
    </style:style>
    <style:style style:name="T165" style:family="text">
      <style:text-properties fo:language="es" fo:country="ES" officeooo:rsid="02069284" style:letter-kerning="true" style:font-name-asian="Arial1" style:language-asian="zxx" style:country-asian="none" style:language-complex="ar" style:country-complex="SA"/>
    </style:style>
    <style:style style:name="T166" style:family="text">
      <style:text-properties fo:language="es" fo:country="ES" officeooo:rsid="020ce1e6" style:letter-kerning="true" style:font-name-asian="Arial1" style:language-asian="zxx" style:country-asian="none" style:language-complex="ar" style:country-complex="SA"/>
    </style:style>
    <style:style style:name="T167" style:family="text">
      <style:text-properties fo:language="es" fo:country="ES" officeooo:rsid="02107681" style:letter-kerning="true" style:font-name-asian="Arial1" style:language-asian="zxx" style:country-asian="none" style:language-complex="ar" style:country-complex="SA"/>
    </style:style>
    <style:style style:name="T168" style:family="text">
      <style:text-properties fo:language="es" fo:country="ES" officeooo:rsid="02111250" style:letter-kerning="true" style:font-name-asian="Arial1" style:language-asian="zxx" style:country-asian="none" style:language-complex="ar" style:country-complex="SA"/>
    </style:style>
    <style:style style:name="T169" style:family="text">
      <style:text-properties fo:language="es" fo:country="ES" officeooo:rsid="022cf4b9" style:letter-kerning="true" style:font-name-asian="Arial1" style:language-asian="zxx" style:country-asian="none" style:language-complex="ar" style:country-complex="SA"/>
    </style:style>
    <style:style style:name="T170" style:family="text">
      <style:text-properties fo:language="es" fo:country="ES" officeooo:rsid="00fc2637" style:letter-kerning="true" style:font-name-asian="Times New Roman" style:language-asian="zxx" style:country-asian="none" style:font-name-complex="Times New Roman" style:language-complex="ar" style:country-complex="SA"/>
    </style:style>
    <style:style style:name="T171" style:family="text">
      <style:text-properties fo:language="es" fo:country="ES" officeooo:rsid="01e07955" style:letter-kerning="true" style:font-name-asian="Times New Roman" style:language-asian="zxx" style:country-asian="none" style:language-complex="ar" style:country-complex="SA"/>
    </style:style>
    <style:style style:name="T172" style:family="text">
      <style:text-properties fo:language="es" fo:country="ES" officeooo:rsid="022022d8" style:letter-kerning="true" style:language-asian="zxx" style:country-asian="none" style:language-complex="ar" style:country-complex="SA"/>
    </style:style>
    <style:style style:name="T173" style:family="text">
      <style:text-properties fo:language="es" fo:country="ES" fo:font-weight="bold" officeooo:rsid="00fe1cee" style:letter-kerning="true" style:font-name-asian="Arial1" style:language-asian="zxx" style:country-asian="none" style:font-weight-asian="bold" style:language-complex="ar" style:country-complex="SA" style:font-weight-complex="bold"/>
    </style:style>
    <style:style style:name="T174" style:family="text">
      <style:text-properties fo:language="es" fo:country="ES" fo:font-weight="bold" officeooo:rsid="01c209c5" style:letter-kerning="true" style:font-name-asian="Arial1" style:language-asian="zxx" style:country-asian="none" style:font-weight-asian="bold" style:language-complex="ar" style:country-complex="SA" style:font-weight-complex="bold"/>
    </style:style>
    <style:style style:name="T175" style:family="text">
      <style:text-properties fo:language="es" fo:country="ES" fo:font-weight="bold" officeooo:rsid="01a42c71" style:letter-kerning="true" style:font-name-asian="Arial1" style:language-asian="zxx" style:country-asian="none" style:font-weight-asian="bold" style:language-complex="ar" style:country-complex="SA" style:font-weight-complex="bold"/>
    </style:style>
    <style:style style:name="T176" style:family="text">
      <style:text-properties fo:language="es" fo:country="ES" fo:font-weight="bold" officeooo:rsid="01c6fc9c" style:letter-kerning="true" style:font-name-asian="Arial1" style:language-asian="zxx" style:country-asian="none" style:font-weight-asian="bold" style:language-complex="ar" style:country-complex="SA" style:font-weight-complex="bold"/>
    </style:style>
    <style:style style:name="T177" style:family="text">
      <style:text-properties fo:language="es" fo:country="ES" fo:font-weight="normal" officeooo:rsid="0029de9b" style:letter-kerning="true" fo:background-color="transparent" loext:char-shading-value="0" style:font-name-asian="Arial1" style:language-asian="zxx" style:country-asian="none" style:font-weight-asian="normal" style:language-complex="ar" style:country-complex="SA" style:font-weight-complex="normal"/>
    </style:style>
    <style:style style:name="T178" style:family="text">
      <style:text-properties fo:language="es" fo:country="ES" fo:font-weight="normal" officeooo:rsid="002bcb9a" style:letter-kerning="true" fo:background-color="transparent" loext:char-shading-value="0" style:font-name-asian="Arial1" style:language-asian="zxx" style:country-asian="none" style:font-weight-asian="normal" style:language-complex="ar" style:country-complex="SA" style:font-weight-complex="normal"/>
    </style:style>
    <style:style style:name="T179" style:family="text">
      <style:text-properties fo:language="es" fo:country="ES" fo:font-weight="normal" officeooo:rsid="0189f97f" style:letter-kerning="true" style:font-name-asian="Arial1" style:language-asian="zxx" style:country-asian="none" style:font-weight-asian="normal" style:language-complex="ar" style:country-complex="SA" style:font-weight-complex="normal"/>
    </style:style>
    <style:style style:name="T180" style:family="text">
      <style:text-properties fo:language="es" fo:country="ES" fo:font-weight="normal" officeooo:rsid="00fc2637" style:letter-kerning="true" style:font-name-asian="Arial1" style:language-asian="zxx" style:country-asian="none" style:font-weight-asian="normal" style:language-complex="ar" style:country-complex="SA" style:font-weight-complex="normal"/>
    </style:style>
    <style:style style:name="T181" style:family="text">
      <style:text-properties fo:language="es" fo:country="ES" fo:font-weight="normal" officeooo:rsid="028d3207" style:font-name-asian="Arial1" style:language-asian="zxx" style:country-asian="none" style:font-weight-asian="normal" style:language-complex="ar" style:country-complex="SA" style:font-weight-complex="normal"/>
    </style:style>
    <style:style style:name="T182" style:family="text">
      <style:text-properties fo:language="es" fo:country="ES" officeooo:rsid="01cb9370" style:language-asian="zxx" style:country-asian="none" style:font-size-complex="10pt" style:language-complex="ar" style:country-complex="SA"/>
    </style:style>
    <style:style style:name="T183" style:family="text">
      <style:text-properties fo:language="es" fo:country="ES" style:language-asian="zxx" style:country-asian="none" style:font-name-complex="Times New Roman" style:font-size-complex="10pt" style:language-complex="ar" style:country-complex="SA"/>
    </style:style>
    <style:style style:name="T184" style:family="text">
      <style:text-properties fo:language="es" fo:country="ES" officeooo:rsid="01cb9370" style:language-asian="zxx" style:country-asian="none" style:font-name-complex="Times New Roman" style:font-size-complex="10pt" style:language-complex="ar" style:country-complex="SA"/>
    </style:style>
    <style:style style:name="T185" style:family="text">
      <style:text-properties fo:language="es" fo:country="ES" officeooo:rsid="02d8b3a6" style:language-asian="zxx" style:country-asian="none" style:font-name-complex="Times New Roman" style:font-size-complex="10pt" style:language-complex="ar" style:country-complex="SA"/>
    </style:style>
    <style:style style:name="T186" style:family="text">
      <style:text-properties fo:language="es" fo:country="ES" officeooo:rsid="0223f446" style:language-asian="zxx" style:country-asian="none" style:font-name-complex="Times New Roman" style:font-size-complex="10pt" style:language-complex="ar" style:country-complex="SA"/>
    </style:style>
    <style:style style:name="T187" style:family="text">
      <style:text-properties officeooo:rsid="0018f997"/>
    </style:style>
    <style:style style:name="T188" style:family="text">
      <style:text-properties officeooo:rsid="001a347c"/>
    </style:style>
    <style:style style:name="T189" style:family="text">
      <style:text-properties officeooo:rsid="00230106"/>
    </style:style>
    <style:style style:name="T190" style:family="text">
      <style:text-properties officeooo:rsid="00273868"/>
    </style:style>
    <style:style style:name="T191" style:family="text">
      <style:text-properties officeooo:rsid="002925aa"/>
    </style:style>
    <style:style style:name="T192" style:family="text">
      <style:text-properties officeooo:rsid="002e9c50"/>
    </style:style>
    <style:style style:name="T193" style:family="text">
      <style:text-properties officeooo:rsid="0035f2e2"/>
    </style:style>
    <style:style style:name="T194" style:family="text">
      <style:text-properties officeooo:rsid="003a4c39"/>
    </style:style>
    <style:style style:name="T195" style:family="text">
      <style:text-properties officeooo:rsid="003ab484"/>
    </style:style>
    <style:style style:name="T196" style:family="text">
      <style:text-properties officeooo:rsid="003b3fc3"/>
    </style:style>
    <style:style style:name="T197" style:family="text">
      <style:text-properties officeooo:rsid="003bc3f8"/>
    </style:style>
    <style:style style:name="T198" style:family="text">
      <style:text-properties officeooo:rsid="003c2612"/>
    </style:style>
    <style:style style:name="T199" style:family="text">
      <style:text-properties officeooo:rsid="003d08d8"/>
    </style:style>
    <style:style style:name="T200" style:family="text">
      <style:text-properties officeooo:rsid="003e4763"/>
    </style:style>
    <style:style style:name="T201" style:family="text">
      <style:text-properties officeooo:rsid="003ea980"/>
    </style:style>
    <style:style style:name="T202" style:family="text">
      <style:text-properties officeooo:rsid="00443652"/>
    </style:style>
    <style:style style:name="T203" style:family="text">
      <style:text-properties officeooo:rsid="004afb5f"/>
    </style:style>
    <style:style style:name="T204" style:family="text">
      <style:text-properties officeooo:rsid="00547744"/>
    </style:style>
    <style:style style:name="T205" style:family="text">
      <style:text-properties officeooo:rsid="00556cfd"/>
    </style:style>
    <style:style style:name="T206" style:family="text">
      <style:text-properties officeooo:rsid="0056bed3"/>
    </style:style>
    <style:style style:name="T207" style:family="text">
      <style:text-properties officeooo:rsid="00622820"/>
    </style:style>
    <style:style style:name="T208" style:family="text">
      <style:text-properties officeooo:rsid="0063ec08"/>
    </style:style>
    <style:style style:name="T209" style:family="text">
      <style:text-properties officeooo:rsid="00646341"/>
    </style:style>
    <style:style style:name="T210" style:family="text">
      <style:text-properties officeooo:rsid="0066bc29"/>
    </style:style>
    <style:style style:name="T211" style:family="text">
      <style:text-properties officeooo:rsid="0069762b"/>
    </style:style>
    <style:style style:name="T212" style:family="text">
      <style:text-properties officeooo:rsid="006b1c94"/>
    </style:style>
    <style:style style:name="T213" style:family="text">
      <style:text-properties officeooo:rsid="006d70b5"/>
    </style:style>
    <style:style style:name="T214" style:family="text">
      <style:text-properties officeooo:rsid="006db089"/>
    </style:style>
    <style:style style:name="T215" style:family="text">
      <style:text-properties officeooo:rsid="006ef5b0"/>
    </style:style>
    <style:style style:name="T216" style:family="text">
      <style:text-properties officeooo:rsid="006f43c6"/>
    </style:style>
    <style:style style:name="T217" style:family="text">
      <style:text-properties officeooo:rsid="006ff005"/>
    </style:style>
    <style:style style:name="T218" style:family="text">
      <style:text-properties officeooo:rsid="007217d1"/>
    </style:style>
    <style:style style:name="T219" style:family="text">
      <style:text-properties officeooo:rsid="0089461f"/>
    </style:style>
    <style:style style:name="T220" style:family="text">
      <style:text-properties officeooo:rsid="008f9608"/>
    </style:style>
    <style:style style:name="T221" style:family="text">
      <style:text-properties officeooo:rsid="00914153"/>
    </style:style>
    <style:style style:name="T222" style:family="text">
      <style:text-properties officeooo:rsid="009372db"/>
    </style:style>
    <style:style style:name="T223" style:family="text">
      <style:text-properties officeooo:rsid="00a2c515"/>
    </style:style>
    <style:style style:name="T224" style:family="text">
      <style:text-properties officeooo:rsid="00a3f51d"/>
    </style:style>
    <style:style style:name="T225" style:family="text">
      <style:text-properties officeooo:rsid="00a58580"/>
    </style:style>
    <style:style style:name="T226" style:family="text">
      <style:text-properties officeooo:rsid="00ce2cb6"/>
    </style:style>
    <style:style style:name="T227" style:family="text">
      <style:text-properties officeooo:rsid="00cf7668"/>
    </style:style>
    <style:style style:name="T228" style:family="text">
      <style:text-properties fo:font-weight="bold" style:font-weight-asian="bold" style:font-weight-complex="bold"/>
    </style:style>
    <style:style style:name="T229" style:family="text">
      <style:text-properties fo:font-weight="bold" officeooo:rsid="00e2f8b8" style:font-weight-asian="bold" style:font-weight-complex="bold"/>
    </style:style>
    <style:style style:name="T230" style:family="text">
      <style:text-properties fo:font-weight="bold" officeooo:rsid="00e909e1" style:font-weight-asian="bold" style:font-weight-complex="bold"/>
    </style:style>
    <style:style style:name="T231" style:family="text">
      <style:text-properties fo:font-weight="bold" officeooo:rsid="00ecd55d" style:font-weight-asian="bold" style:font-weight-complex="bold"/>
    </style:style>
    <style:style style:name="T232" style:family="text">
      <style:text-properties fo:font-weight="bold" officeooo:rsid="015eb232" style:font-weight-asian="bold" style:font-weight-complex="bold"/>
    </style:style>
    <style:style style:name="T233" style:family="text">
      <style:text-properties fo:font-weight="bold" officeooo:rsid="01890ae2" style:font-weight-asian="bold" style:font-weight-complex="bold"/>
    </style:style>
    <style:style style:name="T234" style:family="text">
      <style:text-properties fo:font-weight="bold" officeooo:rsid="0189f97f" style:font-weight-asian="bold" style:font-weight-complex="bold"/>
    </style:style>
    <style:style style:name="T235" style:family="text">
      <style:text-properties fo:font-weight="bold" officeooo:rsid="018cf3b3" style:font-weight-asian="bold" style:font-weight-complex="bold"/>
    </style:style>
    <style:style style:name="T236" style:family="text">
      <style:text-properties fo:font-weight="bold" officeooo:rsid="01933db3" style:font-weight-asian="bold" style:font-weight-complex="bold"/>
    </style:style>
    <style:style style:name="T237" style:family="text">
      <style:text-properties fo:font-weight="bold" officeooo:rsid="019f8d06" style:font-weight-asian="bold" style:font-weight-complex="bold"/>
    </style:style>
    <style:style style:name="T238" style:family="text">
      <style:text-properties fo:font-weight="bold" officeooo:rsid="01a230c3" style:font-weight-asian="bold" style:font-weight-complex="bold"/>
    </style:style>
    <style:style style:name="T239" style:family="text">
      <style:text-properties fo:font-weight="bold" officeooo:rsid="01ca0b38" style:font-weight-asian="bold" style:font-weight-complex="bold"/>
    </style:style>
    <style:style style:name="T240" style:family="text">
      <style:text-properties fo:font-weight="bold" officeooo:rsid="01ee7e1b" style:font-weight-asian="bold" style:font-weight-complex="bold"/>
    </style:style>
    <style:style style:name="T241" style:family="text">
      <style:text-properties officeooo:rsid="00e2f2c9"/>
    </style:style>
    <style:style style:name="T242" style:family="text">
      <style:text-properties officeooo:rsid="00e2f8b8"/>
    </style:style>
    <style:style style:name="T243" style:family="text">
      <style:text-properties officeooo:rsid="00e46773"/>
    </style:style>
    <style:style style:name="T244" style:family="text">
      <style:text-properties officeooo:rsid="00e4765f"/>
    </style:style>
    <style:style style:name="T245" style:family="text">
      <style:text-properties fo:font-weight="normal" style:font-weight-asian="normal" style:font-weight-complex="normal"/>
    </style:style>
    <style:style style:name="T246" style:family="text">
      <style:text-properties fo:font-weight="normal" officeooo:rsid="00e4765f" style:font-weight-asian="normal" style:font-weight-complex="normal"/>
    </style:style>
    <style:style style:name="T247" style:family="text">
      <style:text-properties fo:font-weight="normal" officeooo:rsid="005f3a2c" style:font-weight-asian="normal" style:font-weight-complex="normal"/>
    </style:style>
    <style:style style:name="T248" style:family="text">
      <style:text-properties fo:font-weight="normal" officeooo:rsid="00e909e1" style:font-weight-asian="normal" style:font-weight-complex="normal"/>
    </style:style>
    <style:style style:name="T249" style:family="text">
      <style:text-properties fo:font-weight="normal" officeooo:rsid="0189f97f" style:font-weight-asian="normal" style:font-weight-complex="normal"/>
    </style:style>
    <style:style style:name="T250" style:family="text">
      <style:text-properties fo:font-weight="normal" officeooo:rsid="018f15b5" style:font-weight-asian="normal" style:font-weight-complex="normal"/>
    </style:style>
    <style:style style:name="T251" style:family="text">
      <style:text-properties fo:font-weight="normal" officeooo:rsid="018dcef3" style:font-weight-asian="normal" style:font-weight-complex="normal"/>
    </style:style>
    <style:style style:name="T252" style:family="text">
      <style:text-properties fo:font-weight="normal" officeooo:rsid="019f8d06" style:font-weight-asian="normal" style:font-weight-complex="normal"/>
    </style:style>
    <style:style style:name="T253" style:family="text">
      <style:text-properties fo:font-weight="normal" officeooo:rsid="0066bc29" style:font-weight-asian="normal" style:font-weight-complex="normal"/>
    </style:style>
    <style:style style:name="T254" style:family="text">
      <style:text-properties fo:font-weight="normal" officeooo:rsid="01a42c71" style:font-weight-asian="normal" style:font-weight-complex="normal"/>
    </style:style>
    <style:style style:name="T255" style:family="text">
      <style:text-properties fo:font-weight="normal" officeooo:rsid="01e83944" style:font-weight-asian="normal" style:font-weight-complex="normal"/>
    </style:style>
    <style:style style:name="T256" style:family="text">
      <style:text-properties fo:font-weight="normal" officeooo:rsid="01f7a6f5" style:font-weight-asian="normal" style:font-weight-complex="normal"/>
    </style:style>
    <style:style style:name="T257" style:family="text">
      <style:text-properties fo:font-weight="normal" officeooo:rsid="028d3207" style:font-weight-asian="normal" style:font-weight-complex="normal"/>
    </style:style>
    <style:style style:name="T258" style:family="text">
      <style:text-properties fo:font-weight="normal" officeooo:rsid="01623126" style:font-weight-asian="normal" style:font-name-complex="Times New Roman" style:font-weight-complex="normal"/>
    </style:style>
    <style:style style:name="T259" style:family="text">
      <style:text-properties fo:font-weight="normal" officeooo:rsid="013f5fa2" style:font-weight-asian="normal" style:font-name-complex="Times New Roman" style:font-weight-complex="normal"/>
    </style:style>
    <style:style style:name="T260" style:family="text">
      <style:text-properties fo:font-weight="normal" officeooo:rsid="018cf3b3" style:font-weight-asian="normal" style:font-name-complex="Times New Roman" style:font-weight-complex="normal"/>
    </style:style>
    <style:style style:name="T261" style:family="text">
      <style:text-properties fo:font-weight="normal" officeooo:rsid="00e2f2c9" fo:background-color="transparent" loext:char-shading-value="0" style:font-weight-asian="normal" style:font-weight-complex="normal"/>
    </style:style>
    <style:style style:name="T262" style:family="text">
      <style:text-properties fo:font-weight="normal" officeooo:rsid="0029de9b" fo:background-color="transparent" loext:char-shading-value="0" style:font-weight-asian="normal" style:font-weight-complex="normal"/>
    </style:style>
    <style:style style:name="T263" style:family="text">
      <style:text-properties fo:font-weight="normal" officeooo:rsid="01890ae2" fo:background-color="transparent" loext:char-shading-value="0" style:font-weight-asian="normal" style:font-weight-complex="normal"/>
    </style:style>
    <style:style style:name="T264" style:family="text">
      <style:text-properties officeooo:rsid="00e48894"/>
    </style:style>
    <style:style style:name="T265" style:family="text">
      <style:text-properties officeooo:rsid="00e62960"/>
    </style:style>
    <style:style style:name="T266" style:family="text">
      <style:text-properties officeooo:rsid="00e6adf2"/>
    </style:style>
    <style:style style:name="T267" style:family="text">
      <style:text-properties officeooo:rsid="00e82f22"/>
    </style:style>
    <style:style style:name="T268" style:family="text">
      <style:text-properties officeooo:rsid="00e8a2cb"/>
    </style:style>
    <style:style style:name="T269" style:family="text">
      <style:text-properties officeooo:rsid="00e909e1"/>
    </style:style>
    <style:style style:name="T270" style:family="text">
      <style:text-properties fo:font-variant="normal" fo:text-transform="none" fo:color="#000000" loext:opacity="100%" fo:letter-spacing="normal" fo:font-style="italic" fo:font-weight="normal" style:font-style-asian="italic" style:font-name-complex="Times New Roman" style:font-style-complex="italic"/>
    </style:style>
    <style:style style:name="T271" style:family="text">
      <style:text-properties fo:font-variant="normal" fo:text-transform="none" fo:letter-spacing="normal" fo:font-style="normal" fo:font-weight="normal"/>
    </style:style>
    <style:style style:name="T272" style:family="text">
      <style:text-properties fo:font-variant="normal" fo:text-transform="none" fo:letter-spacing="normal" fo:font-style="normal" fo:font-weight="normal" officeooo:rsid="01623126"/>
    </style:style>
    <style:style style:name="T27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4" style:family="text">
      <style:text-properties officeooo:rsid="00e9b76f"/>
    </style:style>
    <style:style style:name="T275" style:family="text">
      <style:text-properties officeooo:rsid="00e9e937"/>
    </style:style>
    <style:style style:name="T276" style:family="text">
      <style:text-properties officeooo:rsid="00eb478d"/>
    </style:style>
    <style:style style:name="T277" style:family="text">
      <style:text-properties officeooo:rsid="00ec5573"/>
    </style:style>
    <style:style style:name="T278" style:family="text">
      <style:text-properties officeooo:rsid="00ecd55d"/>
    </style:style>
    <style:style style:name="T279" style:family="text">
      <style:text-properties fo:language="en" fo:country="GB"/>
    </style:style>
    <style:style style:name="T280" style:family="text">
      <style:text-properties fo:language="en" fo:country="GB" fo:font-weight="bold" style:font-weight-asian="bold" style:font-weight-complex="bold"/>
    </style:style>
    <style:style style:name="T281" style:family="text">
      <style:text-properties officeooo:rsid="00eec143"/>
    </style:style>
    <style:style style:name="T282" style:family="text">
      <style:text-properties officeooo:rsid="00efcbdb"/>
    </style:style>
    <style:style style:name="T283" style:family="text">
      <style:text-properties officeooo:rsid="00f18d98"/>
    </style:style>
    <style:style style:name="T284" style:family="text">
      <style:text-properties officeooo:rsid="00f37639"/>
    </style:style>
    <style:style style:name="T285" style:family="text">
      <style:text-properties style:use-window-font-color="true" loext:opacity="0%" fo:language="es" fo:country="ES" officeooo:rsid="00f37639" style:letter-kerning="true" style:font-name-asian="Times New Roman" style:language-asian="zxx" style:country-asian="none" style:font-name-complex="Times New Roman" style:language-complex="ar" style:country-complex="SA"/>
    </style:style>
    <style:style style:name="T286" style:family="text">
      <style:text-properties style:use-window-font-color="true" loext:opacity="0%" fo:language="es" fo:country="ES" officeooo:rsid="01ce916c" style:letter-kerning="true" style:font-name-asian="Times New Roman" style:language-asian="zxx" style:country-asian="none" style:font-name-complex="Times New Roman" style:language-complex="ar" style:country-complex="SA"/>
    </style:style>
    <style:style style:name="T287" style:family="text">
      <style:text-properties officeooo:rsid="00f39a75"/>
    </style:style>
    <style:style style:name="T288" style:family="text">
      <style:text-properties officeooo:rsid="00f54f4f"/>
    </style:style>
    <style:style style:name="T289" style:family="text">
      <style:text-properties officeooo:rsid="00f71736"/>
    </style:style>
    <style:style style:name="T290" style:family="text">
      <style:text-properties officeooo:rsid="00f8bce3"/>
    </style:style>
    <style:style style:name="T291" style:family="text">
      <style:text-properties officeooo:rsid="00fa55e3"/>
    </style:style>
    <style:style style:name="T292" style:family="text">
      <style:text-properties officeooo:rsid="00fc2637"/>
    </style:style>
    <style:style style:name="T293" style:family="text">
      <style:text-properties officeooo:rsid="00fe1cee"/>
    </style:style>
    <style:style style:name="T294" style:family="text">
      <style:text-properties officeooo:rsid="00feaca4"/>
    </style:style>
    <style:style style:name="T295" style:family="text">
      <style:text-properties officeooo:rsid="00feaca4" style:letter-kerning="true" style:font-name-asian="Arial1" style:language-asian="zxx" style:country-asian="none" style:language-complex="ar" style:country-complex="SA"/>
    </style:style>
    <style:style style:name="T296" style:family="text">
      <style:text-properties officeooo:rsid="019f8d06" style:letter-kerning="true" style:font-name-asian="Arial1" style:language-asian="zxx" style:country-asian="none" style:language-complex="ar" style:country-complex="SA"/>
    </style:style>
    <style:style style:name="T297" style:family="text">
      <style:text-properties officeooo:rsid="01cbc3a2" style:letter-kerning="true" style:font-name-asian="Arial1" style:language-asian="zxx" style:country-asian="none" style:language-complex="ar" style:country-complex="SA"/>
    </style:style>
    <style:style style:name="T298" style:family="text">
      <style:text-properties officeooo:rsid="00ffd33e"/>
    </style:style>
    <style:style style:name="T299" style:family="text">
      <style:text-properties officeooo:rsid="01038b2d"/>
    </style:style>
    <style:style style:name="T300" style:family="text">
      <style:text-properties officeooo:rsid="0107ccef"/>
    </style:style>
    <style:style style:name="T301" style:family="text">
      <style:text-properties officeooo:rsid="0107dca9"/>
    </style:style>
    <style:style style:name="T302" style:family="text">
      <style:text-properties officeooo:rsid="01097db3"/>
    </style:style>
    <style:style style:name="T303" style:family="text">
      <style:text-properties officeooo:rsid="010995ec"/>
    </style:style>
    <style:style style:name="T304" style:family="text">
      <style:text-properties officeooo:rsid="010b798b"/>
    </style:style>
    <style:style style:name="T305" style:family="text">
      <style:text-properties officeooo:rsid="010e3625"/>
    </style:style>
    <style:style style:name="T306" style:family="text">
      <style:text-properties officeooo:rsid="0112c741"/>
    </style:style>
    <style:style style:name="T307" style:family="text">
      <style:text-properties officeooo:rsid="011893ea"/>
    </style:style>
    <style:style style:name="T308" style:family="text">
      <style:text-properties officeooo:rsid="011a8e46"/>
    </style:style>
    <style:style style:name="T309" style:family="text">
      <style:text-properties officeooo:rsid="011d6a59"/>
    </style:style>
    <style:style style:name="T310" style:family="text">
      <style:text-properties officeooo:rsid="011eb21a"/>
    </style:style>
    <style:style style:name="T311" style:family="text">
      <style:text-properties officeooo:rsid="012134c1"/>
    </style:style>
    <style:style style:name="T312" style:family="text">
      <style:text-properties officeooo:rsid="01243dbb"/>
    </style:style>
    <style:style style:name="T313" style:family="text">
      <style:text-properties officeooo:rsid="012fafe0"/>
    </style:style>
    <style:style style:name="T314" style:family="text">
      <style:text-properties officeooo:rsid="0130664a"/>
    </style:style>
    <style:style style:name="T315" style:family="text">
      <style:text-properties officeooo:rsid="0138603d"/>
    </style:style>
    <style:style style:name="T316" style:family="text">
      <style:text-properties officeooo:rsid="01419553"/>
    </style:style>
    <style:style style:name="T317" style:family="text">
      <style:text-properties officeooo:rsid="0145944f"/>
    </style:style>
    <style:style style:name="T318" style:family="text">
      <style:text-properties officeooo:rsid="0149ec22"/>
    </style:style>
    <style:style style:name="T319" style:family="text">
      <style:text-properties officeooo:rsid="0165b89f"/>
    </style:style>
    <style:style style:name="T320" style:family="text">
      <style:text-properties officeooo:rsid="016a4dc5"/>
    </style:style>
    <style:style style:name="T321" style:family="text">
      <style:text-properties officeooo:rsid="016ce721"/>
    </style:style>
    <style:style style:name="T322" style:family="text">
      <style:text-properties officeooo:rsid="01890ae2"/>
    </style:style>
    <style:style style:name="T323" style:family="text">
      <style:text-properties officeooo:rsid="0102cb76"/>
    </style:style>
    <style:style style:name="T324" style:family="text">
      <style:text-properties officeooo:rsid="0189f97f"/>
    </style:style>
    <style:style style:name="T325" style:family="text">
      <style:text-properties officeooo:rsid="018cf3b3"/>
    </style:style>
    <style:style style:name="T326" style:family="text">
      <style:text-properties officeooo:rsid="018dcef3"/>
    </style:style>
    <style:style style:name="T327" style:family="text">
      <style:text-properties officeooo:rsid="018e856a"/>
    </style:style>
    <style:style style:name="T328" style:family="text">
      <style:text-properties officeooo:rsid="018f15b5"/>
    </style:style>
    <style:style style:name="T329" style:family="text">
      <style:text-properties officeooo:rsid="019288d7"/>
    </style:style>
    <style:style style:name="T330" style:family="text">
      <style:text-properties officeooo:rsid="01933db3"/>
    </style:style>
    <style:style style:name="T331" style:family="text">
      <style:text-properties officeooo:rsid="0193f942"/>
    </style:style>
    <style:style style:name="T332" style:family="text">
      <style:text-properties officeooo:rsid="01941e11"/>
    </style:style>
    <style:style style:name="T333" style:family="text">
      <style:text-properties officeooo:rsid="0199a614"/>
    </style:style>
    <style:style style:name="T334" style:family="text">
      <style:text-properties officeooo:rsid="019b3308"/>
    </style:style>
    <style:style style:name="T335" style:family="text">
      <style:text-properties officeooo:rsid="019c5243"/>
    </style:style>
    <style:style style:name="T336" style:family="text">
      <style:text-properties officeooo:rsid="019dad51"/>
    </style:style>
    <style:style style:name="T337" style:family="text">
      <style:text-properties officeooo:rsid="019f3863"/>
    </style:style>
    <style:style style:name="T338" style:family="text">
      <style:text-properties officeooo:rsid="019f8d06"/>
    </style:style>
    <style:style style:name="T339" style:family="text">
      <style:text-properties officeooo:rsid="019ffb26"/>
    </style:style>
    <style:style style:name="T340" style:family="text">
      <style:text-properties officeooo:rsid="01a230c3"/>
    </style:style>
    <style:style style:name="T341" style:family="text">
      <style:text-properties officeooo:rsid="01a26849"/>
    </style:style>
    <style:style style:name="T342" style:family="text">
      <style:text-properties officeooo:rsid="01a3c43e"/>
    </style:style>
    <style:style style:name="T343" style:family="text">
      <style:text-properties officeooo:rsid="01a42c71"/>
    </style:style>
    <style:style style:name="T344" style:family="text">
      <style:text-properties officeooo:rsid="01a605a0"/>
    </style:style>
    <style:style style:name="T345" style:family="text">
      <style:text-properties officeooo:rsid="01a76640"/>
    </style:style>
    <style:style style:name="T346" style:family="text">
      <style:text-properties officeooo:rsid="01a85832"/>
    </style:style>
    <style:style style:name="T347" style:family="text">
      <style:text-properties officeooo:rsid="01a8e037"/>
    </style:style>
    <style:style style:name="T348" style:family="text">
      <style:text-properties officeooo:rsid="01aaa639"/>
    </style:style>
    <style:style style:name="T349" style:family="text">
      <style:text-properties officeooo:rsid="01ab9e93"/>
    </style:style>
    <style:style style:name="T350" style:family="text">
      <style:text-properties officeooo:rsid="01b1f799"/>
    </style:style>
    <style:style style:name="T351" style:family="text">
      <style:text-properties officeooo:rsid="01b5c62e"/>
    </style:style>
    <style:style style:name="T352" style:family="text">
      <style:text-properties officeooo:rsid="01b8ce1d"/>
    </style:style>
    <style:style style:name="T353" style:family="text">
      <style:text-properties officeooo:rsid="01ba5fb5"/>
    </style:style>
    <style:style style:name="T354" style:family="text">
      <style:text-properties officeooo:rsid="01bde4bd"/>
    </style:style>
    <style:style style:name="T355" style:family="text">
      <style:text-properties officeooo:rsid="01c3886a"/>
    </style:style>
    <style:style style:name="T356" style:family="text">
      <style:text-properties officeooo:rsid="001e76c3"/>
    </style:style>
    <style:style style:name="T357" style:family="text">
      <style:text-properties officeooo:rsid="01c49cb4"/>
    </style:style>
    <style:style style:name="T358" style:family="text">
      <style:text-properties officeooo:rsid="01c6fc9c"/>
    </style:style>
    <style:style style:name="T359" style:family="text">
      <style:text-properties officeooo:rsid="01c8d341"/>
    </style:style>
    <style:style style:name="T360" style:family="text">
      <style:text-properties officeooo:rsid="01c9069c"/>
    </style:style>
    <style:style style:name="T361" style:family="text">
      <style:text-properties officeooo:rsid="01ca0b38"/>
    </style:style>
    <style:style style:name="T362" style:family="text">
      <style:text-properties officeooo:rsid="01cb4eff"/>
    </style:style>
    <style:style style:name="T363" style:family="text">
      <style:text-properties officeooo:rsid="01cbc3a2"/>
    </style:style>
    <style:style style:name="T364" style:family="text">
      <style:text-properties officeooo:rsid="01ce916c"/>
    </style:style>
    <style:style style:name="T365" style:family="text">
      <style:text-properties officeooo:rsid="01d0189e"/>
    </style:style>
    <style:style style:name="T366" style:family="text">
      <style:text-properties officeooo:rsid="01d03545"/>
    </style:style>
    <style:style style:name="T367" style:family="text">
      <style:text-properties officeooo:rsid="01d1477f"/>
    </style:style>
    <style:style style:name="T368" style:family="text">
      <style:text-properties officeooo:rsid="01d3b02d"/>
    </style:style>
    <style:style style:name="T369" style:family="text">
      <style:text-properties officeooo:rsid="01d4731a"/>
    </style:style>
    <style:style style:name="T370" style:family="text">
      <style:text-properties officeooo:rsid="01d4bea3"/>
    </style:style>
    <style:style style:name="T371" style:family="text">
      <style:text-properties officeooo:rsid="01d4def4"/>
    </style:style>
    <style:style style:name="T372" style:family="text">
      <style:text-properties officeooo:rsid="01d6050b"/>
    </style:style>
    <style:style style:name="T373" style:family="text">
      <style:text-properties officeooo:rsid="01dcae4a"/>
    </style:style>
    <style:style style:name="T374" style:family="text">
      <style:text-properties officeooo:rsid="01e07955"/>
    </style:style>
    <style:style style:name="T375" style:family="text">
      <style:text-properties officeooo:rsid="01e9891b"/>
    </style:style>
    <style:style style:name="T376" style:family="text">
      <style:text-properties officeooo:rsid="01e9c9b0"/>
    </style:style>
    <style:style style:name="T377" style:family="text">
      <style:text-properties officeooo:rsid="01eb8b3f"/>
    </style:style>
    <style:style style:name="T378" style:family="text">
      <style:text-properties officeooo:rsid="01ee7e1b"/>
    </style:style>
    <style:style style:name="T379" style:family="text">
      <style:text-properties officeooo:rsid="01f143b6"/>
    </style:style>
    <style:style style:name="T380" style:family="text">
      <style:text-properties officeooo:rsid="01f2d708"/>
    </style:style>
    <style:style style:name="T381" style:family="text">
      <style:text-properties officeooo:rsid="01f34061"/>
    </style:style>
    <style:style style:name="T382" style:family="text">
      <style:text-properties officeooo:rsid="01f46c39"/>
    </style:style>
    <style:style style:name="T383" style:family="text">
      <style:text-properties officeooo:rsid="01f4d80c"/>
    </style:style>
    <style:style style:name="T384" style:family="text">
      <style:text-properties officeooo:rsid="01f51146"/>
    </style:style>
    <style:style style:name="T385" style:family="text">
      <style:text-properties officeooo:rsid="01f6b45a"/>
    </style:style>
    <style:style style:name="T386" style:family="text">
      <style:text-properties officeooo:rsid="01de1599"/>
    </style:style>
    <style:style style:name="T387" style:family="text">
      <style:text-properties officeooo:rsid="02005cab"/>
    </style:style>
    <style:style style:name="T388" style:family="text">
      <style:text-properties officeooo:rsid="0202f781"/>
    </style:style>
    <style:style style:name="T389" style:family="text">
      <style:text-properties officeooo:rsid="02041596"/>
    </style:style>
    <style:style style:name="T390" style:family="text">
      <style:text-properties officeooo:rsid="0204bbaa"/>
    </style:style>
    <style:style style:name="T391" style:family="text">
      <style:text-properties officeooo:rsid="0207fd69"/>
    </style:style>
    <style:style style:name="T392" style:family="text">
      <style:text-properties officeooo:rsid="000cc19a"/>
    </style:style>
    <style:style style:name="T393" style:family="text">
      <style:text-properties officeooo:rsid="000e1830"/>
    </style:style>
    <style:style style:name="T394" style:family="text">
      <style:text-properties officeooo:rsid="00133785"/>
    </style:style>
    <style:style style:name="T395" style:family="text">
      <style:text-properties officeooo:rsid="0014cf42"/>
    </style:style>
    <style:style style:name="T396" style:family="text">
      <style:text-properties officeooo:rsid="000cc3d4"/>
    </style:style>
    <style:style style:name="T397" style:family="text">
      <style:text-properties officeooo:rsid="000ed95a"/>
    </style:style>
    <style:style style:name="T398" style:family="text">
      <style:text-properties officeooo:rsid="00126e4a"/>
    </style:style>
    <style:style style:name="T399" style:family="text">
      <style:text-properties officeooo:rsid="001091ed"/>
    </style:style>
    <style:style style:name="T400" style:family="text">
      <style:text-properties officeooo:rsid="020ce1e6"/>
    </style:style>
    <style:style style:name="T401" style:family="text">
      <style:text-properties officeooo:rsid="0295dde0"/>
    </style:style>
    <style:style style:name="T402" style:family="text">
      <style:text-properties officeooo:rsid="00fff6ce"/>
    </style:style>
    <style:style style:name="T403" style:family="text">
      <style:text-properties officeooo:rsid="020f3097"/>
    </style:style>
    <style:style style:name="T404" style:family="text">
      <style:text-properties officeooo:rsid="02111250"/>
    </style:style>
    <style:style style:name="T405" style:family="text">
      <style:text-properties officeooo:rsid="0212b92a"/>
    </style:style>
    <style:style style:name="T406" style:family="text">
      <style:text-properties officeooo:rsid="02142743"/>
    </style:style>
    <style:style style:name="T407" style:family="text">
      <style:text-properties officeooo:rsid="007ed1d8"/>
    </style:style>
    <style:style style:name="T408" style:family="text">
      <style:text-properties officeooo:rsid="02161ee8"/>
    </style:style>
    <style:style style:name="T409" style:family="text">
      <style:text-properties officeooo:rsid="0217777f"/>
    </style:style>
    <style:style style:name="T410" style:family="text">
      <style:text-properties officeooo:rsid="02ac8ce8"/>
    </style:style>
    <style:style style:name="T411" style:family="text">
      <style:text-properties officeooo:rsid="0218e9a8"/>
    </style:style>
    <style:style style:name="T412" style:family="text">
      <style:text-properties officeooo:rsid="02add389"/>
    </style:style>
    <style:style style:name="T413" style:family="text">
      <style:text-properties officeooo:rsid="021aa9c5"/>
    </style:style>
    <style:style style:name="T414" style:family="text">
      <style:text-properties officeooo:rsid="02ae77f4"/>
    </style:style>
    <style:style style:name="T415" style:family="text">
      <style:text-properties officeooo:rsid="021c63d6"/>
    </style:style>
    <style:style style:name="T416" style:family="text">
      <style:text-properties officeooo:rsid="021f9178"/>
    </style:style>
    <style:style style:name="T417" style:family="text">
      <style:text-properties officeooo:rsid="02c7f059"/>
    </style:style>
    <style:style style:name="T418" style:family="text">
      <style:text-properties style:font-size-complex="10pt"/>
    </style:style>
    <style:style style:name="T419" style:family="text">
      <style:text-properties officeooo:rsid="006abc55" style:font-size-complex="10pt"/>
    </style:style>
    <style:style style:name="T420" style:family="text">
      <style:text-properties officeooo:rsid="022022d8" style:font-size-complex="10pt"/>
    </style:style>
    <style:style style:name="T421" style:family="text">
      <style:text-properties officeooo:rsid="01dc7dd4" style:font-size-complex="10pt"/>
    </style:style>
    <style:style style:name="T422" style:family="text">
      <style:text-properties officeooo:rsid="0222f9a6" style:font-size-complex="10pt"/>
    </style:style>
    <style:style style:name="T423" style:family="text">
      <style:text-properties officeooo:rsid="022022d8"/>
    </style:style>
    <style:style style:name="T424" style:family="text">
      <style:text-properties officeooo:rsid="006abc55"/>
    </style:style>
    <style:style style:name="T425" style:family="text">
      <style:text-properties officeooo:rsid="01dc7dd4"/>
    </style:style>
    <style:style style:name="T426" style:family="text">
      <style:text-properties officeooo:rsid="0221b568"/>
    </style:style>
    <style:style style:name="T427" style:family="text">
      <style:text-properties officeooo:rsid="0221ca55"/>
    </style:style>
    <style:style style:name="T428" style:family="text">
      <style:text-properties officeooo:rsid="022a6528"/>
    </style:style>
    <style:style style:name="T429" style:family="text">
      <style:text-properties officeooo:rsid="022bca22"/>
    </style:style>
    <style:style style:name="T430" style:family="text">
      <style:text-properties officeooo:rsid="022cf4b9"/>
    </style:style>
    <style:style style:name="T431" style:family="text">
      <style:text-properties officeooo:rsid="022e84e7"/>
    </style:style>
    <style:style style:name="T432" style:family="text">
      <style:text-properties officeooo:rsid="035ba33c"/>
    </style:style>
    <style:style style:name="T433" style:family="text">
      <style:text-properties officeooo:rsid="035cd38e"/>
    </style:style>
    <style:style style:name="T434" style:family="text">
      <style:text-properties officeooo:rsid="02307b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3">FOTOGRAFÍAS DE OTRAS PERSONAS</text:p>
      <text:p text:style-name="P256"/>
      <text:p text:style-name="P307"/>
      <text:p text:style-name="P307"><text:span text:style-name="T228">Abellán Cerezo, Amelia</text:span>:</text:p>
      <text:p text:style-name="P307">Amelia Abellán Cerezo (fotografía de estudio, en tarjeta postal con dedicatoria manuscrita para su tío, Luis Conde Parreño).</text:p>
      <text:p text:style-name="P21">Amelia Abellán Cerezo, <text:span text:style-name="T241">d</text:span>e monja. ¿Octubre 1947? (Varias fotografías, una de ellas con anotación manuscrita de Carmen Conde, indicando que su prima falleció el 7 julio 1966).</text:p>
      <text:p text:style-name="P21">Amelia Abellán Cerezo, de monja (esta fotografía estaba dentro del marco de una fotografía de María Paz Abellán de 1959 junto a una reliquia de Santa Teresa de Jesús).</text:p>
      <text:p text:style-name="P21"/>
      <text:p text:style-name="P21"><text:span text:style-name="T228">Abellán Amorós, Antonio</text:span>:</text:p>
      <text:p text:style-name="P21">Antonio Abellán Amorós, <text:span text:style-name="T357">d</text:span>iciembre 1945.</text:p>
      <text:p text:style-name="P1">Antonio Abellán Amorós y su mujer, Isabel Murcia García. Los Nietos, verano 1948. (2 fotografías, con dedicatoria al dorso).</text:p>
      <text:p text:style-name="P189">Antonio Abellán Amorós e Isabel Murcia García. Octubre 1951. (1 fotografía, con dedicatoria al dorso).</text:p>
      <text:p text:style-name="P2"><text:span text:style-name="T2">Antonio Abellán Amorós con Isabel Murcia García y su nieta Isabel María Abellán Leal </text:span><text:span text:style-name="T26">en</text:span><text:span text:style-name="T2"> Los Nietos, verano 1959. (2 copias. Dedicatoria al dorso en una de ellas).</text:span></text:p>
      <text:p text:style-name="P21">Antonio Abellán Amorós con Isabel María Abellán Leal. Cartagena, Semana Santa 1961.</text:p>
      <text:p text:style-name="P21">Antonio Abellán Amorós con Isabel Murcia <text:span text:style-name="T191">García</text:span> y María Amparo Abellán Leal. </text:p>
      <text:p text:style-name="P71">Antonio Abellán Amorós con uno de sus nietos.</text:p>
      <text:p text:style-name="P21"/>
      <text:p text:style-name="P2"><text:span text:style-name="T31">Abellán </text:span><text:span text:style-name="T32">(f</text:span><text:span text:style-name="T31">amilia</text:span><text:span text:style-name="T32">)</text:span><text:span text:style-name="T35">:</text:span><text:span text:style-name="T3"> <text:s text:c="137"/></text:span></text:p>
      <text:p text:style-name="P3"><text:span text:style-name="T4">Antonio Abellán (</text:span><text:span text:style-name="T40">nieto</text:span><text:span text:style-name="T4"> de Antonio Abellán Amorós, </text:span><text:span text:style-name="T5">hijo </text:span><text:span text:style-name="T4">de su hijo Antonio) sobre un caballito de juguete, 29 de enero de 1967.</text:span></text:p>
      <text:p text:style-name="P72">Esposa de Antonio Abellán Murcia con su hijo (nieto de Antonio Abellán Amorós).</text:p>
      <text:p text:style-name="P72"/>
      <text:p text:style-name="P21"><text:span text:style-name="T228">Abellán, María Paz</text:span>:</text:p>
      <text:p text:style-name="P73">María Paz Abellán en <text:span text:style-name="T192">una azotea.</text:span></text:p>
      <text:p text:style-name="P74">María Paz Abellán con abrigo en una azotea.</text:p>
      <text:p text:style-name="P75">María Paz Abellán con vestido de lunares en ¿Ferraz?</text:p>
      <text:p text:style-name="P75">María Paz Abellán en ¿Ferraz?</text:p>
      <text:p text:style-name="P76">María Paz Abellán en torno a los años 20.</text:p>
      <text:p text:style-name="P76">Fotografía de estudio de María Paz Abellán García.</text:p>
      <text:p text:style-name="P78">María Paz Abellán en un huerto.</text:p>
      <text:p text:style-name="P21">Emilia Butler, Amanda Junquera y María Paz Abellán <text:span text:style-name="T193">en una azotea. Tres fotografías (dos iguales).</text:span></text:p>
      <text:p text:style-name="P21">María Paz Abellán, con Emilia Butler <text:span text:style-name="T193">en la azotea de la pensión de la calle Goya, 6, Madrid.</text:span></text:p>
      <text:p text:style-name="P21">María Paz Abellán y Emilia Butler.</text:p>
      <text:p text:style-name="P79">María Paz Abellán en la terraza de la <text:span text:style-name="T322">pensión de la</text:span> calle Goya, 6, <text:span text:style-name="T322">Madrid,</text:span> <text:span text:style-name="T194">con un gato. (Con negativo).</text:span></text:p>
      <text:p text:style-name="P21">María Paz Abellán, con Adela Coca (mujer de Manolo Durán).</text:p>
      <text:p text:style-name="P21">María Paz Abellán en Melilla. <text:span text:style-name="T116">Hacia</text:span> 1916 (<text:span text:style-name="T194">ampliación </text:span>de la fotografía con Carmen Conde, vestida de morita). <text:span text:style-name="T90">Con</text:span><text:span text:style-name="T195"> un negativo.</text:span></text:p>
      <text:p text:style-name="P21">María Paz Abellán y Luis Conde Parreño, en la terraza de la casa de Cartagena, mayo 1927. (Foto hecha por Carmen Conde). Varias copias y negativo.</text:p>
      <text:p text:style-name="P21">María Paz Abellán, con el gato Cuco. El Pardo (Madrid), enero 1935.</text:p>
      <text:p text:style-name="P21">María Paz Abellán y Amanda Junquera en San Antonio de la Florida, Madrid, 1942.</text:p>
      <text:p text:style-name="P21">María Paz Abellán, con Emilia Butler e Isabel García Parreño (V. a. García Parreño), en la casa de Velingtonia, número 5, Madrid, 26 de mayo 1944. <text:span text:style-name="T381">(1 fotografía con su negativo).</text:span></text:p>
      <text:p text:style-name="P21">María Paz Abellán (en el centro) con Inefa <text:span text:style-name="T322">Fernández (madre de Estanislá y Trinidad Martínez Fernández)</text:span> y su hija y otras vecinas en la casa de la calle de las Higueras, Espinardo, [194-].</text:p>
      <text:p text:style-name="P21"><text:soft-page-break/>María Paz Abellán en Madrid, mayo 1947. <text:span text:style-name="T196">En la terraza de la calle Goya, 6 (Madrid).</text:span></text:p>
      <text:p text:style-name="P21">María Paz Abellán, con Estanislá Martínez Fernández, en el primer viaje de esta a Madrid, 14 julio 1947.</text:p>
      <text:p text:style-name="P21">María Paz Abellán, con sus sobrinos: 2 fotografías de Isabel <text:span text:style-name="T197">Murcia García</text:span>, María Paz Abellán y Antonio Abellán Amorós; 2 fotografías de Isabel Murcia <text:span text:style-name="T198">García</text:span>, Amelia Abellán (monja) y María Paz Abellán; 2 de Amelia Abellán y María Paz Abellán, 1 de María Paz Abellán y Amelia Abellán. Madrid, octubre 1947.</text:p>
      <text:p text:style-name="P21">María Paz Abellán, con Emilia Butler y otras dos. El Escorial, septiembre 1949.</text:p>
      <text:p text:style-name="P21">Emilia Butler, Cayetano Alcázar, Amanda Junquera, María Paz Abellán y otros en La Horizontal, El Escorial, ¿1949?. <text:span text:style-name="T199">Otra de Emilia Butler y María Paz Abellán sentadas en torno a una mesa.</text:span></text:p>
      <text:p text:style-name="P21">María Paz Abellán, con muletas, en la azotea de la casa de la <text:span text:style-name="T116">c</text:span>alle Ferraz, Madrid. 1950 (Con <text:s/>negativo).</text:p>
      <text:p text:style-name="P21">María Paz Abellán y Osiris ¿1957?.</text:p>
      <text:p text:style-name="P21">María Paz Abellán leyendo. ¿1957?</text:p>
      <text:p text:style-name="P21">María Paz Abellán, con Osiris. 1957. (Varias fotografías).</text:p>
      <text:p text:style-name="P21">María Paz Abellán. Foto carnet. Madrid, junio 1957.</text:p>
      <text:p text:style-name="P21">María Paz Abellán: varias fotografías, sola, con Amanda Junquera y con Emilia Butler en el jardín del Victoria Palace, en El Escorial, agosto 1960.</text:p>
      <text:p text:style-name="P21">María Paz Abellán y Emilia Butler en el coche, 196<text:span text:style-name="T201">0</text:span>.</text:p>
      <text:p text:style-name="P21">María Paz Abellán, Emilia Butler, Carmen Conde y Emilia Ruiz de Clavijo en el coche, 196<text:span text:style-name="T201">0</text:span>.</text:p>
      <text:p text:style-name="P77">María Paz Abellán en el Renault Dauphine de Carmen <text:span text:style-name="T241">Conde,</text:span> <text:span text:style-name="T200">1960.</text:span></text:p>
      <text:p text:style-name="P21">Nicho de María Paz Abellán en el cementerio de San Justo, patio 3º, Nuestra Señora del Perpetuo Socorro, fila 1ª de nichos, nº 235, <text:span text:style-name="T322">Madrid.</text:span></text:p>
      <text:p text:style-name="P21"/>
      <text:p text:style-name="P21"><text:span text:style-name="T228">Abellán Leal, María Amparo</text:span> (V. a. Familia Abellán):</text:p>
      <text:p text:style-name="P21">María Amparo Abellán Leal, el día de su 1ª <text:span text:style-name="T116">c</text:span>omunión. Cartagena, 8 mayo 1966.</text:p>
      <text:p text:style-name="P80">María Amparo Abellán Leal (nieta de Antonio Abellán Amorós) en una fotografía de estudio vestida de chulapa.</text:p>
      <text:p text:style-name="P21"/>
      <text:p text:style-name="P22"><text:span text:style-name="T228">Abellán Leal, Isabel María</text:span> <text:span text:style-name="T323">(nieta de Antonio Abellán Amorós) </text:span>(V. a. Familia Abellán):</text:p>
      <text:p text:style-name="P21">Isabel María Abellán Leal, con 3 años,1959. <text:span text:style-name="T357">(2 fotografías).</text:span></text:p>
      <text:p text:style-name="P80">Isabel Mar<text:span text:style-name="T299">ía</text:span> Abellán Leal en una fotografía de estudio vestida de chulapa.</text:p>
      <text:p text:style-name="P21"/>
      <text:p text:style-name="P261">Abellán Murcia, Antonio:</text:p>
      <text:p text:style-name="P255">Foto de estudio de Antonio Abellán Murcia con dedicatoria <text:s/>a sus tíos, 15 de mayo de 1946.</text:p>
      <text:p text:style-name="P308">Antonio Abellán Murcia con su mujer y su hijo.</text:p>
      <text:p text:style-name="P308">Foto de boda de Antonio Abellán Murcia.</text:p>
      <text:p text:style-name="P308"/>
      <text:p text:style-name="P81"><text:span text:style-name="T228">Abellán Murcia, </text:span><text:span text:style-name="T233">José [</text:span><text:span text:style-name="T228">Pepito</text:span><text:span text:style-name="T229">] </text:span><text:span text:style-name="T261">(</text:span><text:span text:style-name="T177">h</text:span><text:span text:style-name="T178">ijo</text:span><text:span text:style-name="T262"> de Antonio Abellán </text:span><text:span text:style-name="T263">Amorós</text:span><text:span text:style-name="T262">)</text:span>:</text:p>
      <text:p text:style-name="P309">José Abellán Murcia, fotografía de estudio, otoño 1955.</text:p>
      <text:p text:style-name="P309">José Abellán Murcia, fotografía de estudio, 15 de mayo de 1947.</text:p>
      <text:p text:style-name="P310">Foto de carnet de Pepito Abellán Murcia.</text:p>
      <text:p text:style-name="P312">Foto de la familia de Pepe Abellán Murcia, con su mujer y sus tres hijos.</text:p>
      <text:p text:style-name="P82">Pepito Abellán Murcia como juez durante un acto con el <text:span text:style-name="T91">r</text:span>ey <text:span text:style-name="T116">e</text:span><text:span text:style-name="T242">mérito </text:span>Juan Carlos I.</text:p>
      <text:p text:style-name="P313">Foto de boda de Pepe Abellán Murcia.</text:p>
      <text:p text:style-name="P311"/>
      <text:p text:style-name="P83"><text:span text:style-name="T229">Abellán Puig, Juan</text:span> (sobrino de María Paz Abellán):</text:p>
      <text:p text:style-name="P83">Juan Abellán Puig.</text:p>
      <text:p text:style-name="P83"/>
      <text:p text:style-name="P21"><text:span text:style-name="T228">Adán Sánchez, Josefina</text:span> (hija de Carmen Sánchez Bernal):</text:p>
      <text:p text:style-name="P21">Josefina Adán Sánchez, el día de su 1ª <text:span text:style-name="T116">c</text:span>omunión, Melilla, 26 mayo 1921.</text:p>
      <text:p text:style-name="P21">Josefina Adán Sánchez y Carlos, el día de su boda. Melilla, 22 agosto 1929.</text:p>
      <text:p text:style-name="P21"><text:soft-page-break/>Josefina Adán Sánchez (2 fotografías carnet, 1 con dedicatoria para su padrino y otra para su madrina).</text:p>
      <text:p text:style-name="P21"/>
      <text:p text:style-name="P2"><text:span text:style-name="T31">Adán Sánchez, Juanita</text:span><text:span text:style-name="T2"> (hija de Carmen Sánchez Bernal):</text:span></text:p>
      <text:p text:style-name="P21">Juanita Adán Sánchez, el día de su 1ª <text:span text:style-name="T116">c</text:span>omunión. </text:p>
      <text:p text:style-name="P21">Juanita Adán Sánchez, con 21 años, Melilla, 2 abril 1931. Dedicatoria para sus hermanos Carlos y Josefina.</text:p>
      <text:p text:style-name="P21">Juanita Adán Sánchez y Ramón [?], Cartagena, <text:span text:style-name="T202">10 de </text:span>marzo 1960.</text:p>
      <text:p text:style-name="P21"/>
      <text:p text:style-name="P21"><text:span text:style-name="T228">Agustí, Ignacio</text:span>:</text:p>
      <text:p text:style-name="P21">Ignacio Agustí y Juan Ramón Masoliver, Puigcerdá, julio 1949.</text:p>
      <text:p text:style-name="P21"/>
      <text:p text:style-name="P21"><text:span text:style-name="T228">Agustini, Delmira</text:span>:</text:p>
      <text:p text:style-name="P21">Delmira Agustini.</text:p>
      <text:p text:style-name="P21"/>
      <text:p text:style-name="P262">Albaladejo Gómez, Fuensanta:</text:p>
      <text:p text:style-name="P193">Fuensanta Albaladejo Gómez en el <text:span text:style-name="T116">r</text:span>estaurante Floridablanca de Lo Pagán (San Pedro del Pinatar).</text:p>
      <text:p text:style-name="P21"/>
      <text:p text:style-name="P21"><text:span text:style-name="T228">Alcázar Molina, Cayetano</text:span>:</text:p>
      <text:p text:style-name="P2"><text:span text:style-name="T2">Cayetano Alcázar </text:span><text:span text:style-name="T6">sentado sobre un poyete.</text:span></text:p>
      <text:p text:style-name="P18">Curso de Verano para Extranjeros en Santander. En la fila de atrás: Dámaso Alonso, Cayetano Alcázar, Josefina Romo Arregui, Alfonsa de la Torre (con blusa blanca), Clemencia Laborda (arriba, entre ambas); en la fila de delante: primera por la izquierda, Eulalia Galvarriato; segunda por la derecha, Amanda Junquera. Agosto 1944. ¿En el Instituto Santa Marta?, <text:span text:style-name="T171">a</text:span>gosto 1944. (1 fotografía, copia y negativo).</text:p>
      <text:p text:style-name="P21">Cayetano Alcázar con José Camón Az<text:span text:style-name="T165">n</text:span>ar, Semana Santa, Sevilla, <text:span text:style-name="T390">1947.</text:span></text:p>
      <text:p text:style-name="P21"><text:span text:style-name="T164">C</text:span>ayetano Alcázar, José Camón Aznar y otros, <text:span text:style-name="T390">foto de grupo,</text:span> Semana Santa, Sevilla, <text:span text:style-name="T390">1947.</text:span></text:p>
      <text:p text:style-name="P62">Cayetano Alcázar <text:span text:style-name="T404">durante el Primer Curso para Extranje</text:span><text:span text:style-name="T405">r</text:span><text:span text:style-name="T404">os</text:span> en Málaga, <text:span text:style-name="T374">febrero </text:span>1948. (<text:span text:style-name="T168">3</text:span> fotografías, una él solo, <text:span text:style-name="T168">una</text:span> paseando con dos señoras <text:span text:style-name="T404">y una en Gibralfaro</text:span>).</text:p>
      <text:p text:style-name="P21">Cayetano Alcázar y Vicente Aleixandre en el jardín de Velingtonia, Madrid, ¿<text:span text:style-name="T116">a</text:span>ños 50?</text:p>
      <text:p text:style-name="P21">Cayetano Alcázar, Pedro Laín Entralgo (<text:span text:style-name="T91">r</text:span>ector de la Universidad Complutense de Madrid), Ciriaco Pérez Bustamante y <text:span text:style-name="T91">f</text:span>ray Justo Pérez de Urbel, en el acto de toma de posesión de la <text:span text:style-name="T156">c</text:span>átedra de Ciencias de la Cultura de la Universidad Complutense de Madrid, de Eugenio d'Ors. Madrid, 17 abril 1953. <text:s/>(Frías de la Osa, fotógrafo).</text:p>
      <text:p text:style-name="P168">Cayetano Alcázar y Amanda Junquera en el Parador de Gredos, septiembre 1957.</text:p>
      <text:p text:style-name="P21">Carmen Conde <text:span text:style-name="T156">de espaldas </text:span>ante el nicho de Cayetano Alcázar <text:span text:style-name="T374">en el cementerio de Ciriego, Santander.</text:span></text:p>
      <text:p text:style-name="P21"/>
      <text:p text:style-name="P21"><text:span text:style-name="T228">Aleixandre, Vicente</text:span>:</text:p>
      <text:p text:style-name="P21">Varios negativos.</text:p>
      <text:p text:style-name="P21">Vicente Aleixandre, frente a un coche, sosteniendo un libro (1 fotografía, 2 copias y 1 negativo); Vicente Aleixandre, frente a un coche, sosteniendo un libro, con su hermana Conchita (foto, Carmen Conde) (1 fotografía y copia); Vicente Aleixandre, sosteniendo un libro, frente a un coche del que está bajando Carmen Conde (1 fotografía y copia). Años 40.</text:p>
      <text:p text:style-name="P21">Vicente Aleixandre con Amanda Junquera en el jardín de la casa de Velingtonia, Madrid, 1941 (1 fotografía y negativo).</text:p>
      <text:p text:style-name="P21">Vicente Aleixandre en el jardín de la casa de Velingtonia, <text:span text:style-name="T324">i</text:span>nvierno 1º: 1942 (6 fotografía con varias copias cada una y sus negativos, excepto una de ellas). Y <text:span text:style-name="T117">un</text:span> sobre con otros negativos.</text:p>
      <text:p text:style-name="P21">Vicente Aleixandre en el jardín de Velingtonia, Madrid (1 fotografía).</text:p>
      <text:p text:style-name="P4"><text:span text:style-name="T2">Vicente Aleixandre y Dámaso Alonso sosteniendo ejemplares de </text:span><text:span text:style-name="T67">Sombra del paraíso</text:span><text:span text:style-name="T68">,</text:span><text:span text:style-name="T2"> en el jardín de la casa de Velingtonia, Madrid, </text:span><text:span text:style-name="T7">j</text:span><text:span text:style-name="T2">unio 1944. (Foto, Carmen Conde; 4 fotografías, cada una con varias copias y sus negativos).</text:span></text:p>
      <text:p text:style-name="P21"><text:soft-page-break/>Vicente Aleixandre y Carlos Bousoño en el jardín de la casa de Velingtonia, Madrid, <text:span text:style-name="T243">m</text:span>arzo 1948. (Foto, Carmen Conde; 2 fotografías, una juntos y otra cogidos del brazo).</text:p>
      <text:p text:style-name="P21">Vicente Aleixandre y Carlos Bousoño en el jardín de la casa de Velingtonia, Madrid, <text:span text:style-name="T243">m</text:span>arzo 1948. (Foto Carmen Conde) (1 fotografía y su negativo)</text:p>
      <text:p text:style-name="P21">Amanda Junquera, Vicente Aleixandre y Carlos Bousoño en el jardín de la casa de Velingtonia, Madrid, <text:span text:style-name="T243">m</text:span>arzo 1948. (Foto, Carmen Conde). (2 fotografías, una de ellas con copia y ambas con su negativo).</text:p>
      <text:p text:style-name="P21">Sentados, de izquierda a derecha: Carlos Bousoño, Vicente Aleixandre, Edmond Van<text:span text:style-name="T92">d</text:span>ercam<text:span text:style-name="T244">m</text:span>en (Bélgica), Alonso Suredo (Chile). De pie, en el mismo orden: Eduardo Cote Lamus (Colombia), Alejandro Romualdo (Perú), Ernesto Mejía Sánchez (Nicaragua), Luis Hernández Aquino (Puerto Rico), Miguel Arteche (Chile) y Antonio Fernández Spencer (Santo Domingo).</text:p>
      <text:p text:style-name="P21"/>
      <text:p text:style-name="P84"><text:span text:style-name="T228">Alemán Álvarez, Alberto</text:span>:</text:p>
      <text:p text:style-name="P84">Alberto Alemán sentado sobre una piedra en Peñalara (Sierra de Guadarrama, Madrid<text:span text:style-name="T93">),</text:span> 26 julio 1966.</text:p>
      <text:p text:style-name="P84">Alberto Alemán sentado con un bastón en Peñalara (Sierra de Guadarrama, Madrid<text:span text:style-name="T93">), </text:span>26 julio 1966.</text:p>
      <text:p text:style-name="P85"/>
      <text:p text:style-name="P85"><text:span text:style-name="T228">Alfaro, María</text:span>:</text:p>
      <text:p text:style-name="P86">Lámina, fotografía (Prieto) y reproducción de esta por Estudio Lagos <text:span text:style-name="T189">(Acompañaba: textos sobre </text:span><text:span text:style-name="T85">Breve panorama de la literatura femenina española de hoy</text:span><text:span text:style-name="T189">).</text:span></text:p>
      <text:p text:style-name="P21"/>
      <text:p text:style-name="P21"><text:span text:style-name="T228">Alonso, Dámaso</text:span>:</text:p>
      <text:p text:style-name="P21">Dámaso Alonso en Santander. </text:p>
      <text:p text:style-name="P21"/>
      <text:p text:style-name="P21"><text:span text:style-name="T228">Amor, Guadalupe</text:span>:</text:p>
      <text:p text:style-name="P65">Guadalupe Amor.</text:p>
      <text:p text:style-name="P65"><text:span text:style-name="T418">Guadalupe Amor ante el Monasterio de El Escorial, </text:span><text:span text:style-name="T421">30 mayo 1950</text:span><text:span text:style-name="T418"> (2 fotografías, </text:span><text:span text:style-name="T422">cada una con su negativo</text:span><text:span text:style-name="T418">). </text:span></text:p>
      <text:p text:style-name="P65"><text:span text:style-name="T418">Guadalupe Amor en la silla de Felipe II, en San Lorenzo de El Escorial, 30 mayo 1950 </text:span><text:span text:style-name="T422">(1 fotografía con su negativo)</text:span><text:span text:style-name="T418">.</text:span></text:p>
      <text:p text:style-name="P21">Retrato de Guadalupe Amor con dedicatoria autógrafa para Carmen Conde. Fotografía de estudio hecha en México. Al dorso, anotación manuscrita de Carmen Conde, señalando: 5 junio 1950, Madrid, y la dirección de Guadalupe Amor en México.</text:p>
      <text:p text:style-name="P21">Con la anterior, retrato de mujer con mantilla. Fotografía Mari, Madrid. Al dorso, anotación manuscrita de Guadalupe Amor y anotación manuscrita de Carmen Conde señalando: 5 junio 1950.</text:p>
      <text:p text:style-name="P21">(V. a. Campos, Olga).</text:p>
      <text:p text:style-name="P21"><text:span text:style-name="T357">(</text:span>V. a. correspondencia de Guadalupe Amor con Carmen Conde<text:span text:style-name="T357">)</text:span>.</text:p>
      <text:p text:style-name="P21"/>
      <text:p text:style-name="P21"><text:span text:style-name="T228">Andreis, Ester de</text:span>:</text:p>
      <text:p text:style-name="P21">Ester de Andreis montada en un burro ¿1949?</text:p>
      <text:p text:style-name="P21"/>
      <text:p text:style-name="P257">Andreo, María Dolores:</text:p>
      <text:p text:style-name="P23"><text:span text:style-name="T246">María Dolores Andreo, d</text:span>iciembre 1954. Al dorso, dedicatoria para Antonio Oliver.</text:p>
      <text:p text:style-name="P21"/>
      <text:p text:style-name="P87"><text:span text:style-name="T228">Aranzadi, Íñigo de</text:span>:</text:p>
      <text:p text:style-name="P87"><text:span text:style-name="T93">Í</text:span>ñigo de Aranzadi sentado frente a una chimenea, <text:span text:style-name="T324">m</text:span>arzo 1957. Dedicatoria para Carmen Conde y Antonio Oliver.</text:p>
      <text:p text:style-name="P87"/>
      <text:p text:style-name="P263">Ardoy, Pedro:</text:p>
      <text:p text:style-name="P195">Pedro Ardoy navegando en el “Clavileño”, con dedicatoria <text:span text:style-name="T324">para</text:span> Carmen Conde, Barcelona, 20 septiembre 1950. (Enviada en carta 065-088).</text:p>
      <text:p text:style-name="P196">Pedro Ardoy en el “Clavileño”. (Enviada en carta 065-088).</text:p>
      <text:p text:style-name="P197"><text:soft-page-break/>Pedro Ardoy sentado fumando en pipa, 20 septiembre 1950. Al dorso, dedicatoria para Carmen Conde. (Enviada en carta 065-088).</text:p>
      <text:p text:style-name="P87"/>
      <text:p text:style-name="P21"><text:span text:style-name="T228">Astaldi, María Luisa</text:span>:</text:p>
      <text:p text:style-name="P21">María Luis<text:span text:style-name="T264">a</text:span> Astaldi, 1941. En dosier: Antologías femeninas.</text:p>
      <text:p text:style-name="P21"/>
      <text:p text:style-name="P21"><text:span text:style-name="T228">Auroro</text:span><text:span text:style-name="T235">s</text:span><text:span text:style-name="T228"> de Murcia</text:span>:</text:p>
      <text:p text:style-name="P21">2 tarjetas postales de auroros de la huerta de Murcia.</text:p>
      <text:p text:style-name="P21"/>
      <text:p text:style-name="P2"><text:span text:style-name="T31">Azcoaga, Enrique</text:span><text:span text:style-name="T2">:</text:span></text:p>
      <text:p text:style-name="P21">Enrique Azcoaga en Velingtonia, n. 5, Madrid, abril 1943 (1 fotografía y su negativo).</text:p>
      <text:p text:style-name="P21"/>
      <text:p text:style-name="P21"><text:span text:style-name="T228">Azorín (José Martínez Ruiz)</text:span>:</text:p>
      <text:p text:style-name="P21">Azorín (Foto Muller, Madrid).</text:p>
      <text:p text:style-name="P21"/>
      <text:p text:style-name="P264">Azuar, Rafael:</text:p>
      <text:p text:style-name="P190"><text:span text:style-name="T258">E</text:span><text:span text:style-name="T271">n primer término, el perfil de María Pilar Ruiz García; con gafas oscuras, Vicente Ramos; con pipa, Manuel Molina; la otra señora es una amiga cuyo hijo aparece en el centro de la fotografía; el codo en primer término que sostiene un libro abierto es el del pintor Gastón Castelló; sobre silla de ruedas, Santiago Moreno </text:span><text:span text:style-name="T272">Grau</text:span><text:span text:style-name="T271">; encima de Molina, Francisco Salinas </text:span><text:span text:style-name="T272">Quijada</text:span><text:span text:style-name="T271">; y al fondo de la fotografía con una marca sobre él, Rafael Azuar.</text:span> <text:span text:style-name="T258"><text:s/></text:span><text:span text:style-name="T259">Alicante, </text:span><text:span text:style-name="T260">m</text:span><text:span text:style-name="T259">ayo 194</text:span><text:span text:style-name="T258">9</text:span><text:span text:style-name="T259">. </text:span><text:span text:style-name="T258">Al dorso,</text:span><text:span text:style-name="T259"> dedicatoria </text:span><text:span text:style-name="T260">par</text:span><text:span text:style-name="T259">a Carmen Conde. (Enviada en carta 056-046).</text:span></text:p>
      <text:p text:style-name="P198">Rafael Azuar y María Pilar Ruiz García. Con <text:span text:style-name="T316">dedicatoria para Carmen Conde, enero 1944. (Enviada en carta 057-040).</text:span></text:p>
      <text:p text:style-name="P199">Rafael Azuar y María Pilar Ruiz García con la hija de ambos. Al dorso, dedicatoria <text:span text:style-name="T325">par</text:span>a Carmen Conde. Alicante, septiembre 1949. (Enviada en carta 057-040).</text:p>
      <text:p text:style-name="P21"/>
      <text:p text:style-name="P21"><text:span text:style-name="T228">Ballester Nicolás, José</text:span>:</text:p>
      <text:p text:style-name="P21">José Ballester Nicolás en Velingtonia, Madrid, 1942. (2 fotografías).</text:p>
      <text:p text:style-name="P21"/>
      <text:p text:style-name="P21"><text:span text:style-name="T228">Banti, Anna</text:span> (<text:span text:style-name="T118">s</text:span>eudónimo de Lucia Lopresti). En dosier: Antologías femeninas:</text:p>
      <text:p text:style-name="P21">Anna Banti. Dedicatoria para Amanda Junquera.</text:p>
      <text:p text:style-name="P21"/>
      <text:p text:style-name="P265">Bataille, Marie Paule:</text:p>
      <text:p text:style-name="P200">Marie Paule Bataille, Leuven (Bélgica), <text:span text:style-name="T325">j</text:span>ulio 1971. Al dorso, anotación manuscrita de Carmen Conde en la que indica la dirección de Marie Paule Bataille en 1972 y que está realizando una tesina sobre <text:span text:style-name="T84">Derribado Arcángel</text:span>. (Enviada en carta 190-063).</text:p>
      <text:p text:style-name="P21"/>
      <text:p text:style-name="P24"><text:span text:style-name="T228">Bellonci, Maria</text:span> (Maria Villavecchia Bellonci). En dosier: Antologías femeninas.</text:p>
      <text:p text:style-name="P88">María Bellonci. Roma, <text:span text:style-name="T203">1952.</text:span></text:p>
      <text:p text:style-name="P21"/>
      <text:p text:style-name="P21"><text:span text:style-name="T228">Belmás, Pedro</text:span> (abuelo materno de Antonio Oliver): <text:s text:c="137"/></text:p>
      <text:p text:style-name="P21">Pedro Belmás. (Foto, J. V. Olivares).</text:p>
      <text:p text:style-name="P21"/>
      <text:p text:style-name="P2"><text:span text:style-name="T31">Belmás Jiménez, Bautista</text:span><text:span text:style-name="T2"> (tío materno de Antonio Oliver):</text:span></text:p>
      <text:p text:style-name="P21">Baustista Belmás Jiménez. (Fotografía artística de J. Rodrigo).</text:p>
      <text:p text:style-name="P21"/>
      <text:p text:style-name="P21"><text:span text:style-name="T228">Belmás Jiménez, Encarnación</text:span> (madre de Antonio Oliver Belmás):</text:p>
      <text:p text:style-name="P21">Encarnación Belmás Jiménez, de joven (1 fotografía y negativo).</text:p>
      <text:p text:style-name="P21">Encarnación Belmás Jiménez ¿con María Oliver Belmás y Margarita Sierra?</text:p>
      <text:p text:style-name="P21">Encarnación Belmás Jiménez, entre ¿? y ¿?</text:p>
      <text:p text:style-name="P21">Encarnación Belmás Jiménez en el campo.</text:p>
      <text:p text:style-name="P21"><text:soft-page-break/>Encarnación Belmás Jiménez sentada, frente a unas palmeras.</text:p>
      <text:p text:style-name="P21"/>
      <text:p text:style-name="P298">Berenguer, Amanda</text:p>
      <text:p text:style-name="P252">Amanda Berenguer cruzando los montes cantábricos, 1950. (Enviada en carta 082-090).</text:p>
      <text:p text:style-name="P256"/>
      <text:p text:style-name="P256"/>
      <text:p text:style-name="P21"><text:span text:style-name="T228">Berges, Consuelo</text:span>:</text:p>
      <text:p text:style-name="P21">Consuelo Berges, París, <text:span text:style-name="T264">s</text:span>eptiembre 1931. Dedicatoria de Consuelo Berges para Carmen Conde. (Enviada en carta 010-00942).</text:p>
      <text:p text:style-name="P21"/>
      <text:p text:style-name="P21"><text:span text:style-name="T228">Bernardos, Carmen</text:span>:</text:p>
      <text:p text:style-name="P21">Carmen Bernardos en la casa de Ferraz (Madrid), ¿1986? (Foto, Carmen Conde).</text:p>
      <text:p text:style-name="P21"/>
      <text:p text:style-name="P89"><text:span text:style-name="T228">Bonnin Armstrong, Ana Inés</text:span>:</text:p>
      <text:p text:style-name="P89">Retrato de Ana Inés Bonnin. (Acompañaba: textos sobre <text:span text:style-name="T84">Breve panorama de la literatura femenina española de hoy</text:span>).</text:p>
      <text:p text:style-name="P90">Retrato de Ana Inés Bonnin Armstrong, [1950]. (Enviada en carta 060-071).</text:p>
      <text:p text:style-name="P89"/>
      <text:p text:style-name="P21"><text:span text:style-name="T228">Borges, Norah</text:span>:</text:p>
      <text:p text:style-name="P21">Norah Borges en su casa de la <text:span text:style-name="T118">c</text:span>alle Velázquez, Madrid, <text:span text:style-name="T265">f</text:span>ebrero 1933. Al dorso, anotaciones de Carmen Conde (1 fotografía y negativo).</text:p>
      <text:p text:style-name="P21">Norah Borges en su casa de la <text:span text:style-name="T118">c</text:span>alle Velázquez, Madrid, <text:span text:style-name="T265">f</text:span>ebrero 1933 (1 negativo).</text:p>
      <text:p text:style-name="P21">Norah Borges <text:span text:style-name="T265">en</text:span> Cartagena, 3 abril 1934. Al dorso, anotaciones de Carmen Conde (1 fotografía).</text:p>
      <text:p text:style-name="P21">Norah Borges sentada. Cartagena, abril 1934. Foto, Carmen Conde. Al dorso, anotaciones de Carmen Conde (1 fotografía y negativo).</text:p>
      <text:p text:style-name="P21">Elena Calderón Bärh, Norah Borges y Guillermo de Torre. Cartagena, abril 1934. (Foto, Carmen Conde). Al dorso, anotaciones de Carmen Conde.</text:p>
      <text:p text:style-name="P21"/>
      <text:p text:style-name="P21"><text:span text:style-name="T228">Bousoño, Carlos</text:span>:</text:p>
      <text:p text:style-name="P21">Carlos Bousoño en Santander, agosto 1946. (Foto Carmen Conde) (1 fotografía y negativo).</text:p>
      <text:p text:style-name="P21"/>
      <text:p text:style-name="P266">Bret-Harte, Ann:</text:p>
      <text:p text:style-name="P201">Ann Bret-Harte entre unos terneros, 1974. (Enviada en carta 204-099).</text:p>
      <text:p text:style-name="P21"/>
      <text:p text:style-name="P267">Bret-Harte, Donie:</text:p>
      <text:p text:style-name="P201">Donie (con gafas) montando a caballo, 1974. (Enviada en carta 204-099).</text:p>
      <text:p text:style-name="P201"/>
      <text:p text:style-name="P268">Bret-Harte, Susan <text:span text:style-name="T326">U. (Susan U. Cabello)</text:span><text:span text:style-name="T251">:</text:span></text:p>
      <text:p text:style-name="P331">Susan Bret-Harte, 1972. (Enviada en carta 192-095).</text:p>
      <text:p text:style-name="P202">Susan Bret-Harte y Ann Bret-Harte con un caballo, 1974. (Enviada carta 204-099<text:span text:style-name="T326">)</text:span>.</text:p>
      <text:p text:style-name="P25">Susana Bret-Harte y su hijo David Alejandro, <text:span text:style-name="T359">en Forest Grove, Oregón</text:span>. (Enviada en <text:span text:style-name="T142">c</text:span>arta 257-094).</text:p>
      <text:p text:style-name="P25">David Alejandro y su perro <text:span text:style-name="T359">en Forest Grove (Oregón)</text:span>. (Enviada en <text:span text:style-name="T142">c</text:span>arta 257-094).</text:p>
      <text:p text:style-name="P258"/>
      <text:p text:style-name="P21"><text:span text:style-name="T228">Butler de Federico, Emilia</text:span>:</text:p>
      <text:p text:style-name="P21">Emilia Butler con Nacho Abad (José Ignacio Abad Junquera, hijo de María Teresa Junquera Butler, fallecida en 1935). Madrid, febrero 1950. Dedicatoria para María Paz Abellán.</text:p>
      <text:p text:style-name="P21">Emilia Butler, 1956. Varias fotografías.</text:p>
      <text:p text:style-name="P21">Emilia Butler en la boda de su nieta María Luisita, en la Iglesia del Espíritu Santo, <text:span text:style-name="T326">Madrid, </text:span>5 mayo 1956. Dedicatoria para María Paz Abellán.</text:p>
      <text:p text:style-name="P21">Emilia Butler, 1966.</text:p>
      <text:p text:style-name="P21">Emilia Butler junto a una chimenea.</text:p>
      <text:p text:style-name="P91">Emilia Butler con un niño de comunión y una mujer.</text:p>
      <text:p text:style-name="P21"><text:soft-page-break/></text:p>
      <text:p text:style-name="P21"><text:span text:style-name="T228">Cabrera, Lydia</text:span>:</text:p>
      <text:p text:style-name="P21">Homenaje <text:span text:style-name="T265">de</text:span> Gala (Grupo Artístico Literario Abril) a Lydia Cabrera, Enrique Labrador Ruiz y Carlos Montenegro. De izquierda a derecha: Amelia del Castillo, Josefina Inclán, Reinaldo Arenas, Enrique Labrador Ruiz, Lydia Cabrera y Carlos Montenegro. <text:span text:style-name="T327">Miami, n</text:span>oviembre 1980.</text:p>
      <text:p text:style-name="P21">Lydia Cabrera, <text:span text:style-name="T187">María Mercedes “Cheché” (esposa</text:span> de Labrador Ruiz<text:span text:style-name="T187">)</text:span>, Enrique Labrador Ruiz, Reinaldo Arenas, Amelia del Castillo, <text:span text:style-name="T188">Estela Sánchez Varona (esposa</text:span> de Humberto Piñera<text:span text:style-name="T188">)</text:span> y Humberto Piñera, en una reunión en casa de Amelia del Castillo. Miami, diciembre 1980.</text:p>
      <text:p text:style-name="P21">(Enviadas ambas por Amelia del Castillo en carta 257-077).</text:p>
      <text:p text:style-name="P21"/>
      <text:p text:style-name="P256"/>
      <text:p text:style-name="P21"><text:span text:style-name="T228">Campos, Olga</text:span>:</text:p>
      <text:p text:style-name="P21">Retrato de Olga Campos con mantilla. Fotografía Mari, Madrid. Al dorso, dedicatoria de Olga Campos para Carmen Conde y anotación manuscrita de Carmen Conde indicando: 5 junio 1950 y dirección de Olga Campos en México. (V. a. Amor, Guadalupe).</text:p>
      <text:p text:style-name="P21"/>
      <text:p text:style-name="P21"><text:span text:style-name="T228">Canelo, Pureza</text:span>:</text:p>
      <text:p text:style-name="P21">Pureza Canelo y su perro foxterrier en la casa de Wellingtonia, <text:span text:style-name="T265">Madrid, </text:span>24 abril 1979.</text:p>
      <text:p text:style-name="P21">Pureza Canelo en la casa de Ferraz, Madrid, ¿1984? Foto, Carmen Conde. (2 fotografías).</text:p>
      <text:p text:style-name="P21">Pureza Canelo (e<text:span text:style-name="T94">nviada</text:span> en Carta 241-074).</text:p>
      <text:p text:style-name="P92">Pureza Canelo con su foxterrier, ¿1978? <text:span text:style-name="T327">(2</text:span> fotografías<text:span text:style-name="T327">)</text:span>. (Enviada en carta 228-100).</text:p>
      <text:p text:style-name="P21"/>
      <text:p text:style-name="P21"><text:span text:style-name="T228">Cano Pato, Francisco</text:span>:</text:p>
      <text:p text:style-name="P21">Francisco Cano Pato, Murcia.</text:p>
      <text:p text:style-name="P21"/>
      <text:p text:style-name="P21"><text:span text:style-name="T228">Carmelina</text:span>:</text:p>
      <text:p text:style-name="P21">Según anotación manuscrita de Carmen Conde: “Carmelina, que tanto me quiso en mi infancia, <text:span text:style-name="T119">c</text:span>alle de la Palma, Cartagena (en su puerta me hicieron el retrato de la “¿?” en mi burra Polvorilla)”.</text:p>
      <text:p text:style-name="P21"/>
      <text:p text:style-name="P5"><text:span text:style-name="T33">Carrillo Adán, </text:span><text:span text:style-name="T57">A</text:span><text:span text:style-name="T58">scen</text:span><text:span text:style-name="T59">s</text:span><text:span text:style-name="T58">ión</text:span><text:span text:style-name="T33"> y Mary Carmen</text:span><text:span text:style-name="T8">:</text:span></text:p>
      <text:p text:style-name="P12"><text:span text:style-name="T41">A</text:span><text:span text:style-name="T42">scen</text:span><text:span text:style-name="T43">s</text:span><text:span text:style-name="T42">ión</text:span><text:span text:style-name="T8"> Carrillo Adán y Mary Carmen Carrillo Adán el día de su primera comunión, </text:span><text:span text:style-name="T27">Cartagena, </text:span><text:span text:style-name="T8">8 julio 1945. </text:span><text:span text:style-name="T27">(Fotos Martínez Blaya). </text:span><text:span text:style-name="T8">Dedicatoria de ambas para Carmen Conde y María Paz Abellán (Enviada en carta 347-021).</text:span></text:p>
      <text:p text:style-name="P93"/>
      <text:p text:style-name="P17"><text:span text:style-name="T8">C</text:span><text:span text:style-name="T2">arvalho, Joaquim de Montezuma de:</text:span></text:p>
      <text:p text:style-name="P203">Joaquim de Montezuma de Carvalho, Río de Janeiro. Al dorso, dedicatoria manuscrita a Carmen Conde, <text:span text:style-name="T327">a</text:span>gosto 1970. (Enviada en carta 185-045).</text:p>
      <text:p text:style-name="P21"/>
      <text:p text:style-name="P21"><text:span text:style-name="T228">Cases, Marina y Rabay, Victoria</text:span>:</text:p>
      <text:p text:style-name="P21">Marina Cases y Victoria Rabay en la oficina de la Sociedad Española de Construcción Naval, Cartagena, <text:span text:style-name="T266">j</text:span>ulio 1927.</text:p>
      <text:p text:style-name="P21"/>
      <text:p text:style-name="P21"><text:span text:style-name="T228">Cassou, Jean</text:span>:</text:p>
      <text:p text:style-name="P21">Jean Cassou en la Bienal Internacional de Knokke-le-Zoute (Bélgica).</text:p>
      <text:p text:style-name="P21"/>
      <text:p text:style-name="P21"><text:span text:style-name="T228">Castro, Fernanda de</text:span>:</text:p>
      <text:p text:style-name="P21">Fernanda de Castro, 1951-1952.</text:p>
      <text:p text:style-name="P21"/>
      <text:p text:style-name="P21"><text:span text:style-name="T228">Castro, Francisco</text:span> (<text:span text:style-name="T95">h</text:span>ijo de Fidelina de Castro, mujer de Rubén Darío <text:span text:style-name="T95">I</text:span>):</text:p>
      <text:p text:style-name="P21">Francisco Castro.</text:p>
      <text:p text:style-name="P21"/>
      <text:p text:style-name="P21"><text:span text:style-name="T228">Castro, Fidelina de</text:span> (mujer de Rubén Darío <text:span text:style-name="T95">I</text:span>):</text:p>
      <text:p text:style-name="P21"><text:soft-page-break/>Fidelina de Castro, <text:span text:style-name="T266">Nicaragua</text:span> (2 fotografías).</text:p>
      <text:p text:style-name="P21"/>
      <text:p text:style-name="P2"><text:span text:style-name="T31">Cegarra Salcedo, Andrés:</text:span><text:span text:style-name="T2"> </text:span></text:p>
      <text:p text:style-name="P26">Andrés Cegarra Salcedo, <text:span text:style-name="T327">i</text:span>nvierno 1927.</text:p>
      <text:p text:style-name="P21">Andrés Cegarra Salcedo y ¿?, <text:span text:style-name="T327">i</text:span>nvierno 1927.</text:p>
      <text:p text:style-name="P21">Andrés Cegarra Salcedo y ¿? Donación de <text:span text:style-name="T327">la f</text:span>amilia Cegarra Salcedo.</text:p>
      <text:p text:style-name="P21"/>
      <text:p text:style-name="P21"><text:span text:style-name="T228">Cegarra Salcedo, María</text:span>:</text:p>
      <text:p text:style-name="P21">María Cegarra Salcedo. Oleza <text:span text:style-name="T119">[</text:span><text:span text:style-name="T327">Orihuela]</text:span>, 2 octubre 1932. (2 fotografías, 1 con dedicatoria de María Cegarra Salcedo para Carmen Conde, y 1 negativo).</text:p>
      <text:p text:style-name="P21">María Cegarra Salcedo, Cartagena, 24 junio 1933. (2 fotografías, 1 de ellas con negativo).</text:p>
      <text:p text:style-name="P21">María Cegarra Salcedo <text:span text:style-name="T327">en</text:span> <text:span text:style-name="T159">c</text:span>ala Bonaire, 2 agosto 1933. (1 fotografía).</text:p>
      <text:p text:style-name="P21"><text:span text:style-name="T96">María Cegarra Salcedo</text:span> (4 fotografías).</text:p>
      <text:p text:style-name="P21">María Cegarra Salcedo en el muelle de Cartagena.</text:p>
      <text:p text:style-name="P171">María Cegarra Salcedo en la I Asamblea de poetas y escritores del sudeste español en Orihuela, marzo 1955. (3 fotografías). </text:p>
      <text:p text:style-name="P21"/>
      <text:p text:style-name="P2"><text:span text:style-name="T31">Cegarra Salcedo, Pepita</text:span><text:span text:style-name="T35">:</text:span><text:span text:style-name="T2"> </text:span></text:p>
      <text:p text:style-name="P21">Pepita Cegarra Salcedo, La Unión, octubre 1932. (1 fotografía y 1 negativo).</text:p>
      <text:p text:style-name="P94">Pepita Cegarra Salcedo en el <text:span text:style-name="T119">p</text:span>uerto de Cartagena.</text:p>
      <text:p text:style-name="P95">(<text:span text:style-name="T266">C</text:span>on negativos).</text:p>
      <text:p text:style-name="P21"/>
      <text:p text:style-name="P21"><text:span text:style-name="T228">Céspedes, Alba de</text:span>. <text:span text:style-name="T327">(</text:span>En dosier: Antologías femeninas<text:span text:style-name="T327">)</text:span>.</text:p>
      <text:p text:style-name="P21">Alba de Céspedes, 1941. <text:span text:style-name="T266">Fotografía de estudio con d</text:span>edicatoria para Amanda Junquera.</text:p>
      <text:p text:style-name="P21"/>
      <text:p text:style-name="P300">Chacón y Calvo, José María:</text:p>
      <text:p text:style-name="P192">2 hombres con José María Chacón y Calvo, el primero a la derecha, en el tronco de un molino de velas del campo de Cartagena, 1927.</text:p>
      <text:p text:style-name="P191">Jose María Chacón y Calvo, en el acto del homenaje, expresando su gratitud a las autoridades locales y a los amigos que le acompañan. Entre ellos, Gerardo Diego y Antonio Oliver. </text:p>
      <text:p text:style-name="P256"/>
      <text:p text:style-name="P21"><text:span text:style-name="T228">Champourcin, Ernestina de</text:span>:</text:p>
      <text:p text:style-name="P2"><text:span text:style-name="T2">Ernestina de Champourcin. (Recorte de prensa del retrato publicado en </text:span><text:span text:style-name="T67">Cartagena ilustrada).</text:span></text:p>
      <text:p text:style-name="P21">Ernestina de Champourcin ¿1927? (1 negativo).</text:p>
      <text:p text:style-name="P21">Ernestina de Champourcin en 1927. (2 fotografías, cada una con su negativo).</text:p>
      <text:p text:style-name="P21">Ernestina de Champourcin ¿1927? (1 negativo<text:span text:style-name="T267">)</text:span>.</text:p>
      <text:p text:style-name="P21">Ernestina de Champourcin con Consuelo Berges en El Retiro, Madrid, <text:span text:style-name="T267">f</text:span>ebrero 1933. (1 negativo). </text:p>
      <text:p text:style-name="P21">Varias fotografías enviadas por Ernestina de Champourcin con anotaciones al dorso, de sus lugares: </text:p>
      <text:p text:style-name="P21">- “Yo, entre hojas. La Granja, Jardines. Agosto 1927”.</text:p>
      <text:p text:style-name="P21">- “Jardín del Hotel Gurrutzia, Guéthary-Verano 1927. Como era “yo” hace unos meses junto a la presencia del mar. Con mucho cariño. Ernestina”.</text:p>
      <text:p text:style-name="P21">- “Guét<text:span text:style-name="T205">h</text:span>ary-Agosto 1927. Puesta de sol. Ante ella diariamente hilaba mis poemas... Ernestina”,</text:p>
      <text:p text:style-name="P21">- “San Ildefonso (La Granja). Otoño 1927. Un rincón del comedor en nuestra casa de verano. En los anochecidos espero ahí, la gracia del poema”.</text:p>
      <text:p text:style-name="P2"><text:span text:style-name="T2">- “San Ildefonso </text:span><text:span text:style-name="T9">(La Granja)</text:span><text:span text:style-name="T2">-Otoño 1927. Un rincón poético del </text:span><text:span text:style-name="T67">golf</text:span><text:span text:style-name="T68">”.</text:span></text:p>
      <text:p text:style-name="P21">- “Yo-perdida- en la orilla de una balsa. ¿Me encuentras? Jardines de La Granja <text:span text:style-name="T204">(Segovia) </text:span>agosto 1928”.</text:p>
      <text:p text:style-name="P2"><text:span text:style-name="T2">- “Te gusta este </text:span><text:span text:style-name="T67">Puente de los suspiros </text:span><text:span text:style-name="T68">sin canal? </text:span><text:span text:style-name="T2">Casa de los Canónigos. La Granja, Agosto 1928.</text:span></text:p>
      <text:p text:style-name="P2"><text:span text:style-name="T2">- “Guét</text:span><text:span text:style-name="T10">h</text:span><text:span text:style-name="T2">ary. Verano 1928. </text:span><text:span text:style-name="T67">Allée des Zamarius. </text:span><text:span text:style-name="T68">Desde ese primer banco levantaron el vuelo mis </text:span><text:span text:style-name="T67">Preludios marinos. </text:span><text:span text:style-name="T68">Ernestina”.</text:span></text:p>
      <text:p text:style-name="P2"><text:span text:style-name="T2">- “</text:span><text:span text:style-name="T67">Boca del Asno</text:span><text:span text:style-name="T2">, Carretera de Madrid. Agosto 1928”.</text:span></text:p>
      <text:p text:style-name="P21">- “San Ildefonso (La Granja). Ese carro pasa todas las tardes de verano, entre mi casa y el convento”</text:p>
      <text:p text:style-name="P21"><text:soft-page-break/>- “San Ildefonso. Jardines de Palacio. Vista del lago”.</text:p>
      <text:p text:style-name="P21">Casa de Ernestina de Champourcin en Madrid, <text:span text:style-name="T267">m</text:span>arzo 1929. (Al dorso, anotación de Carmen Conde, indicando: marzo 1929, casa de Ernestina, Marqués de Villamejor 3, Madrid).</text:p>
      <text:p text:style-name="P21"/>
      <text:p text:style-name="P21"><text:span text:style-name="T228">Comaposada, Mercedes</text:span>:</text:p>
      <text:p text:style-name="P21">Mercedes Comaposada, Madrid, abril 1935.</text:p>
      <text:p text:style-name="P21"/>
      <text:p text:style-name="P21"><text:span text:style-name="T228">Conde del Amo, Luisa</text:span> (con Gumersinda del Amo y Esteban Conde González):</text:p>
      <text:p text:style-name="P27">Gumersinda <text:span text:style-name="T206">del Amo</text:span>, Luisa Conde del Amo (la novia), y Esteban Conde González, 1979. <text:span text:style-name="T267">(</text:span>Enviada en <text:span text:style-name="T328">c</text:span>arta 242-030<text:span text:style-name="T267">).</text:span></text:p>
      <text:p text:style-name="P315"><text:s/></text:p>
      <text:p text:style-name="P28"><text:span text:style-name="T228">Conde Parreño, Luis</text:span><text:span text:style-name="T245"> </text:span><text:span text:style-name="T247">(padre de Carmen Conde)</text:span><text:span text:style-name="T245">:</text:span></text:p>
      <text:p text:style-name="P29">Luis Conde Parreño,Cartagena, 1928. (3 copias y 1 ampliación).</text:p>
      <text:p text:style-name="P270"/>
      <text:p text:style-name="P269">Conde Vera, Dolores:</text:p>
      <text:p text:style-name="P204">Dolores Conde Vera, Miami (Florida), ¿1985? (Enviada en carta 284-001).</text:p>
      <text:p text:style-name="P29"/>
      <text:p text:style-name="P271">Conde González, Esperanza:</text:p>
      <text:p text:style-name="P205">Esperanza Conde González. Dedicatoria para su prima Carmen Conde <text:span text:style-name="T328">f</text:span>echada e<text:span text:style-name="T328">l</text:span> 12 <text:span text:style-name="T328">de </text:span>marzo <text:span text:style-name="T328">de</text:span> 1970. (Enviada en carta 177-019).</text:p>
      <text:p text:style-name="P206">Esperanza Conde González, al pie de la escalera de su chalet. Dedicatoria para Carmen Conde <text:span text:style-name="T120">f</text:span>echada <text:span text:style-name="T328">el</text:span> 18 <text:span text:style-name="T328">de </text:span>enero <text:span text:style-name="T328">de</text:span> 1978. (Enviada en carta 221-007).</text:p>
      <text:p text:style-name="P29"/>
      <text:p text:style-name="P272">Conde González, Marujín:</text:p>
      <text:p text:style-name="P207">Marujín Conde González. Dedicatoria para su prima Carmen Conde <text:span text:style-name="T328">fechada el </text:span>12 de marzo <text:span text:style-name="T328">de</text:span> 1970. (Enviada <text:span text:style-name="T321">en </text:span>carta 177-019).</text:p>
      <text:p text:style-name="P21"/>
      <text:p text:style-name="P21"><text:span text:style-name="T228">Conde González, Vicente</text:span> (hijo de Francisco Conde, tío de Carmen Conde):</text:p>
      <text:p text:style-name="P21">Vicente Conde González. Al dorso, dedicatoria para sus tíos y prima.</text:p>
      <text:p text:style-name="P21"/>
      <text:p text:style-name="P21"><text:span text:style-name="T228">Conejo, Andrés</text:span>:</text:p>
      <text:p text:style-name="P21">Andrés Conejo pintando el retrato de Amanda Junquera, Madrid. <text:span text:style-name="T328">(</text:span>2 fotografías y negativos<text:span text:style-name="T328">)</text:span>.</text:p>
      <text:p text:style-name="P21"/>
      <text:p text:style-name="P96"><text:span text:style-name="T228">Crane, Louis</text:span>:</text:p>
      <text:p text:style-name="P96">Louis Crane en Nueva York, <text:span text:style-name="T267">j</text:span>unio 1974.</text:p>
      <text:p text:style-name="P21"/>
      <text:p text:style-name="P21"><text:span text:style-name="T228">Crémer, Rosa María</text:span>:</text:p>
      <text:p text:style-name="P21">Rosa María Crémer, el día de su 1ª comunión, León, 1950. Dedicatoria para Carmen Conde.</text:p>
      <text:p text:style-name="P21"/>
      <text:p text:style-name="P21"><text:span text:style-name="T228">Dana, Doris</text:span> (albacea de Gabriela Mistral):</text:p>
      <text:p text:style-name="P21">Doris Dana en la casa de Ferraz, Madrid, mayo 1967 (1 fotografía).</text:p>
      <text:p text:style-name="P21"/>
      <text:p text:style-name="P21"><text:span text:style-name="T228">Darío Salgado, Elena Argentina </text:span><text:span text:style-name="T250">(Harlena)</text:span>:</text:p>
      <text:p text:style-name="P30">Elena Argentina Darío Salgado con Rubén Darío Salgado Managua, (Nicaragua), enero 1963. (<text:span text:style-name="T268">V. a.</text:span> otra copia en Darío Salgado, Rubén). Dedicatoria de Elena Argentina para Antonio Oliver, fechada el 13 <text:span text:style-name="T328">de</text:span> septiembre de 1963.</text:p>
      <text:p text:style-name="P21"/>
      <text:p text:style-name="P2"><text:span text:style-name="T31">Darío Salgado, Rubén</text:span><text:span text:style-name="T2">:</text:span></text:p>
      <text:p text:style-name="P21">Rubén Darío Salgado y Elena Argentina Darío Salgado en Managua, <text:span text:style-name="T268">e</text:span>nero 1963 (1 fotografía).</text:p>
      <text:p text:style-name="P21"/>
      <text:p text:style-name="P21"><text:span text:style-name="T228">Darío, Rubén</text:span>:</text:p>
      <text:p text:style-name="P21">Casa natal de Rubén Darío, Managua, ¿1963? (1 fotografía).</text:p>
      <text:p text:style-name="P21"><text:soft-page-break/>Colección de fotografías de las casas en las que veraneó Rubén Darío, en San Juan de la Arena y Monterrey (Asturias).</text:p>
      <text:p text:style-name="P21">Monumento a Rubén Darío en el Paseo Marítimo de Palma de Mallorca. Fotos, Sara MacCormick (2 fotografías).</text:p>
      <text:p text:style-name="P21">Busto de Rubén Darío. Revelada en octubre 1963 (1 fotografía).</text:p>
      <text:p text:style-name="P21">Colección de fotografías de bustos de Rubén Darío: en Costa Rica, colección de Ildo Sol, en Guadalajara (México), en Bogotá (Colombia), en Lima (Perú), en Miami, ...</text:p>
      <text:p text:style-name="P2"><text:span text:style-name="T2">Varias fotografías de Rubén Darío (fallecido, de su retrato y su busto en el Seminario-Archivo Rubén Darío, …) 9 fotografías (3 copias de una misma foto y otras 2 de </text:span><text:span text:style-name="T44">otra</text:span><text:span text:style-name="T2"> foto).</text:span></text:p>
      <text:p text:style-name="P21">Familia de Rubén Darío frente al <text:span text:style-name="T97">m</text:span>onumento a Rubén Darío en Managua: su hijo, nieto y biznieto; dedica<text:span text:style-name="T97">t</text:span>oria de Martha de Darío para Carmen Conde y Antonio Oliver, <text:span text:style-name="T328">f</text:span>ebrero 1963.</text:p>
      <text:p text:style-name="P2"><text:span text:style-name="T2">Colección de diapositivas: Rosa Sarmiento (madre), Güicho, Francisca Sánchez, Felipe Ibarra, Delmira Agustini, de Navalsauz, del Seminario Archivo-Rubén Darío, fotografías de Rubén Darío en el viaje del “Mundial”: en París, en Sitges (con Santiago Rusiñol), en Barcelona, en Montevideo, en Lisboa, en Madrid (con Jacinto Benavente, con Ricardo Rojas, …), en Nicaragua, con Fontoura Xavier, con el General Zelaya, el entierro </text:span><text:span text:style-name="T67">Las canéforas</text:span><text:span text:style-name="T2">. Escritos: dedicatoria a Unamuno, testamentos, del “Trópico”, testamentos, …).</text:span></text:p>
      <text:p text:style-name="P21">Del dosier “Material para el libro sobre Francisca Sánchez”:</text:p>
      <text:p text:style-name="P2"><text:span text:style-name="T2">- Rubén Darío, con el </text:span><text:span text:style-name="T45">e</text:span><text:span text:style-name="T2">mbajador de Argentina.</text:span></text:p>
      <text:p text:style-name="P21">- Rubén Darío con los <text:span text:style-name="T120">e</text:span>mbajadores de Argentina en Bruselas.</text:p>
      <text:p text:style-name="P21">- Rubén Darío en el ataúd. León, Nicaragua.</text:p>
      <text:p text:style-name="P21"/>
      <text:p text:style-name="P6"><text:span text:style-name="T31">Darío Sánchez, Rubén (Güicho)</text:span><text:span text:style-name="T2"> (1907- <text:s text:c="3"/>). En: dossier sobre Francisca Sánchez:</text:span></text:p>
      <text:p text:style-name="P208">Rubén Darío (Güicho) en Nicaragua.</text:p>
      <text:p text:style-name="P256"/>
      <text:p text:style-name="P21"><text:span text:style-name="T228">Darío Sánchez, Rubén</text:span> <text:span text:style-name="T228">(Phocás el Campesino)</text:span> (1903-1905). En: dosier sobre Francisca Sánchez.</text:p>
      <text:p text:style-name="P21">Lápida de Rubencito Darío Sánchez.</text:p>
      <text:p text:style-name="P21">El niño Rubén Darío Sánchez, Phocás el Campesino.</text:p>
      <text:p text:style-name="P21"/>
      <text:p text:style-name="P21"><text:span text:style-name="T228">Dailliez, Marguerite</text:span> (hija de Ana Cecilia Luisa Dailliez, “la amada inmóvil” de Amado Nervo):</text:p>
      <text:p text:style-name="P21">Marguerite Dailliez, hacia 1914, con dedicatoria al dorso para Isabel.</text:p>
      <text:p text:style-name="P21"/>
      <text:p text:style-name="P21"><text:span text:style-name="T228">Dalmacia, Francis de </text:span><text:span text:style-name="T230">y otros</text:span>:</text:p>
      <text:p text:style-name="P21">Un numeroso grupo de escritores, saliendo de la inauguración de la Bienal de Knokke-le-Zoute, (Bélgica), con parte del Comité Directivo. Entre ellos: Francis de Dalmacia, Pierre Louis Flouquet, Kikou Yamata, Edmond Vandercammen, Jean Cassou, el representante de la Unesco, la <text:span text:style-name="T98">d</text:span>uquesa de Rochefoucauld, Yanette Delétang-Tardif, Léopold Sédar Senghor e Íñigo de Aranzadi. Septiembre 1954).</text:p>
      <text:p text:style-name="P21"/>
      <text:p text:style-name="P21"><text:span text:style-name="T228">Debayle, Margarita</text:span>:</text:p>
      <text:p text:style-name="P21">Margarita Debayle en Managua <text:span text:style-name="T269">(</text:span>Nicaragua<text:span text:style-name="T269">), f</text:span>ebrero 1963.</text:p>
      <text:p text:style-name="P21"/>
      <text:p text:style-name="P316"><text:span text:style-name="T228">Delcourt, Françoise</text:span>:</text:p>
      <text:p text:style-name="P7"><text:span text:style-name="T70">Françoise Delcourt </text:span><text:span text:style-name="T71">en la Bienal de</text:span><text:span text:style-name="T70"> Knokke-le-Zoute (Bélgica), 5 septiembre 1954</text:span><text:span text:style-name="T2">. </text:span><text:span text:style-name="T70">Al dorso, dedicatoria para Carmen Conde.</text:span></text:p>
      <text:p text:style-name="P66"/>
      <text:p text:style-name="P21"><text:span text:style-name="T228">Diego, Gerardo</text:span>:</text:p>
      <text:p text:style-name="P21">Gerardo Diego en el III Congreso de Poesía en Santiago de Compostela, julio 1954.</text:p>
      <text:p text:style-name="P21"/>
      <text:p text:style-name="P97"><text:span text:style-name="T228">Duarte, Arthur</text:span>:</text:p>
      <text:p text:style-name="P97">4 retratos de Arthur Duarte (uno de ellos con copia).</text:p>
      <text:p text:style-name="P97">(Acompaña: fotografías de 4 actrices).</text:p>
      <text:p text:style-name="P21"><text:soft-page-break/></text:p>
      <text:p text:style-name="P21"><text:span text:style-name="T228">Durán, Ma</text:span><text:span text:style-name="T176">nuel</text:span>:</text:p>
      <text:p text:style-name="P21">Manolo Durán y su mujer, Adela Coca (2 fotografías, una en un jardín y otra de su boda) y 1 foto del niño ¿Juan Antonio Durán Coca?</text:p>
      <text:p text:style-name="P21"/>
      <text:p text:style-name="P31"><text:span text:style-name="T228">Durán Coca, Juan Antonio</text:span> (<text:span text:style-name="T98">h</text:span>ijo de Manuel Durán y Adela Coca):</text:p>
      <text:p text:style-name="P31">Juan Antonio Durán Coca y familia (6 fotografías y 2 sobres).</text:p>
      <text:p text:style-name="P21"/>
      <text:p text:style-name="P21"><text:span text:style-name="T228">Elenita</text:span>:</text:p>
      <text:p text:style-name="P21">Elenita, foto carnet. Dedicatoria al dorso.</text:p>
      <text:p text:style-name="P21">Elenita. Dedicatoria al dorso.</text:p>
      <text:p text:style-name="P21">Elenita y ¿?, Madrid, 1948. Dedicatoria para María Paz <text:s/>Abellán, fechada el 20 abril 1948.</text:p>
      <text:p text:style-name="P21"/>
      <text:p text:style-name="P98"><text:span text:style-name="T228">Emié, Louis</text:span>:</text:p>
      <text:p text:style-name="P98">Louis Emié, <text:span text:style-name="T329">e</text:span>nero 1951.</text:p>
      <text:p text:style-name="P21"/>
      <text:p text:style-name="P21"><text:span text:style-name="T228">Endrich, Carlos</text:span>:</text:p>
      <text:p text:style-name="P21">Carlos Endrich (2 fotografías).</text:p>
      <text:p text:style-name="P21"/>
      <text:p text:style-name="P21"><text:span text:style-name="T228">Engeman, George</text:span>:</text:p>
      <text:p text:style-name="P21">George Engeman, su esposa Mar<text:span text:style-name="T121">í</text:span>a Luisa Engeman y sus dos hijas. <text:span text:style-name="T358">Al dorso</text:span>, dedicatoria para Carmen Conde, 15 junio 1962.</text:p>
      <text:p text:style-name="P21"/>
      <text:p text:style-name="P21"><text:span text:style-name="T228">Espina, Concha</text:span>:</text:p>
      <text:p text:style-name="P21">Concha Espina en el Orfanato Nacional de El Pardo <text:span text:style-name="T269">(</text:span>Madrid<text:span text:style-name="T269">),</text:span> 30 octubre de 1934 (1 fotografía).</text:p>
      <text:p text:style-name="P21">Juan Camacho Castro, director de estudios del <text:span text:style-name="T122">o</text:span>rfanato; Luis Carmona, administrador-depositario; Concha Espina; Josefina Serna Espina [Josefina de la Maza], ¿?, ¿? y la nieta de Concha Espina [Paloma Sainz de la Maza Serna], en el Orfanato Nacional de El Pardo, Madrid, 30 octubre 1943. (2 copias, una de ellas con anotaciones manuscritas de Carmen Conde al dorso).</text:p>
      <text:p text:style-name="P21"/>
      <text:p text:style-name="P21"><text:span text:style-name="T228">Estrada Cabrera, Manuel</text:span>:</text:p>
      <text:p text:style-name="P21">Manuel Estrada Cabrera, <text:span text:style-name="T98">p</text:span>residente de la República de Guatemala (2 copias).</text:p>
      <text:p text:style-name="P21"/>
      <text:p text:style-name="P32"><text:span text:style-name="T228">Fernández Vega, </text:span><text:span text:style-name="T236">María del </text:span><text:span text:style-name="T228">Pilar </text:span><text:span text:style-name="T236">[</text:span><text:span text:style-name="T228">Ferrandis, Pilar</text:span><text:span text:style-name="T236">]</text:span>:</text:p>
      <text:p text:style-name="P21">Pilar Fernández Vega en el Museo Nacional de Artes Decorativas, Madrid, 1942.</text:p>
      <text:p text:style-name="P21"/>
      <text:p text:style-name="P21"><text:span text:style-name="T228">Ferro, Marise</text:span> (seudónimo de Maria Luisa Ferro):</text:p>
      <text:p text:style-name="P21">Marise Ferro.</text:p>
      <text:p text:style-name="P21"/>
      <text:p text:style-name="P8"><text:span text:style-name="T31">Flouquet, Pierre Louis</text:span><text:span text:style-name="T2"> (fundador y director de</text:span><text:span text:style-name="T11">l</text:span><text:span text:style-name="T2"> </text:span><text:span text:style-name="T270">Journal des Poètes</text:span><text:span text:style-name="T68">)</text:span><text:span text:style-name="T2">:</text:span></text:p>
      <text:p text:style-name="P21">Pierre Louis Flouquet, en la Bienal Internacional de Knokke-le-Zoute (Bélgica), <text:span text:style-name="T269">1954</text:span>.</text:p>
      <text:p text:style-name="P21">Pierre Louis Flouquet, leyendo su bienvenida a los <text:span text:style-name="T98">c</text:span>ongresistas, desde la mesa presidencial. Knokke-le-Zoute (Bélgica), septiembre 1954.</text:p>
      <text:p text:style-name="P21"/>
      <text:p text:style-name="P2"><text:span text:style-name="T31">Fragoso, Jo</text:span><text:span text:style-name="T34">ão</text:span><text:span text:style-name="T81"> :</text:span></text:p>
      <text:p text:style-name="P322"><text:span text:style-name="T330">El escultor </text:span>João Fragoso, 1945.</text:p>
      <text:p text:style-name="P322"/>
      <text:p text:style-name="P33"><text:span text:style-name="T174">Francisquita</text:span>:</text:p>
      <text:p text:style-name="P33">Al dorso, dedicatoria de Caridad Zaplana para Carmen Conde.</text:p>
      <text:list text:style-name="WW8Num34">
        <text:list-header>
          <text:p text:style-name="P334"/>
          <text:p text:style-name="P335"/>
          <text:p text:style-name="P339"><text:span text:style-name="T228">Fuertes Grasa, María Luisa</text:span><text:span text:style-name="T245">:</text:span></text:p>
          <text:p text:style-name="P340"><text:soft-page-break/><text:span text:style-name="T245">María Luisa Fuertes </text:span><text:span text:style-name="T257">Grasa</text:span><text:span text:style-name="T245"> </text:span><text:span text:style-name="T257">(mujer </text:span><text:span text:style-name="T245">de </text:span><text:span text:style-name="T257">Emilio </text:span><text:span text:style-name="T245">García Gómez</text:span><text:span text:style-name="T257">)</text:span><text:span text:style-name="T245"> en la </text:span><text:span text:style-name="T181">c</text:span><text:span text:style-name="T245">asa del </text:span><text:span text:style-name="T181">r</text:span><text:span text:style-name="T245">ey </text:span><text:span text:style-name="T181">m</text:span><text:span text:style-name="T245">oro en Ronda (Málaga), </text:span><text:span text:style-name="T257">durante el Primer Curso para Extranjeros en Málaga, </text:span><text:span text:style-name="T245">15 febrero </text:span><text:span text:style-name="T257">1948.</text:span></text:p>
        </text:list-header>
      </text:list>
      <text:p text:style-name="P256"/>
      <text:p text:style-name="P21"><text:span text:style-name="T228">Gálvez, José</text:span>:</text:p>
      <text:p text:style-name="P2"><text:span text:style-name="T2">José Gálvez. Lima, Perú, [1954-1956]. Al dorso, dedicatoria de José Gálvez </text:span><text:span text:style-name="T12">par</text:span><text:span text:style-name="T2">a Antonio Oliver.</text:span></text:p>
      <text:p text:style-name="P21"/>
      <text:p text:style-name="P21"><text:span text:style-name="T228">Gallego Morell, Antonio</text:span>:</text:p>
      <text:p text:style-name="P21">Antonio Gallego Morell y Matilde Roca Lozada en Granada.</text:p>
      <text:p text:style-name="P21"/>
      <text:p text:style-name="P56"><text:span text:style-name="T240">García Ballester, </text:span><text:span text:style-name="T228">Caridad y </text:span><text:span text:style-name="T240">García Ballester, </text:span><text:span text:style-name="T228">Concha</text:span>. </text:p>
      <text:p text:style-name="P210"><text:span text:style-name="T378">Caridad García Ballester y Concha García Ballester, Cartagena, e</text:span>nero 1934.</text:p>
      <text:p text:style-name="P256"/>
      <text:p text:style-name="P21"><text:span text:style-name="T228">García Parreño, Isabel </text:span>(prima hermana de Luis Conde Parreño, mujer de <text:span text:style-name="T292">Juan </text:span>Serrallach):</text:p>
      <text:p text:style-name="P21">Isabel García Parreño en Velingtonia, Madrid, 26 mayo 1944 (2 copias y 1 negativo).</text:p>
      <text:p text:style-name="P21">Isabel García Parreño, <text:span text:style-name="T381">octubre 1943</text:span>.</text:p>
      <text:p text:style-name="P99">Isabel García Parreño, con dedicatoria al dorso para María Paz Abellán y Carmen Conde, <text:span text:style-name="T330">o</text:span>ctubre 1943. (Enviada en carta 339-090).</text:p>
      <text:p text:style-name="P315"><text:s/></text:p>
      <text:p text:style-name="P273"/>
      <text:p text:style-name="P100"><text:span text:style-name="T228">Gatell, Angelina</text:span>:</text:p>
      <text:p text:style-name="P101">Lámina con <text:span text:style-name="T189">retrato de Angelina Gatell. (Acompañaba: textos sobre </text:span><text:span text:style-name="T85">Breve panorama de la literatura femenina española de hoy</text:span><text:span text:style-name="T189">).</text:span></text:p>
      <text:p text:style-name="P21"/>
      <text:p text:style-name="P21"><text:span text:style-name="T228">Gazarian, Marie-Lise</text:span>:</text:p>
      <text:p text:style-name="P21">Marie-Lise Gazarian. Al dorso, dedicatoria para Carmen Conde, octubre 1978.</text:p>
      <text:p text:style-name="P21">Marie-Lise Gazarian y su perra Martita en New York, 1992. Dedicatoria de Marie-Lise para Carmen Conde. <text:span text:style-name="T269">(</text:span>Enviada en carta 328-082<text:span text:style-name="T269">)</text:span>.</text:p>
      <text:p text:style-name="P21"/>
      <text:p text:style-name="P274">Gisbert Cardona (hijos de Ángela Cardona):</text:p>
      <text:p text:style-name="P102">Familia de Ángeles Cardona-Castro. Sus once hijos el día de la comunión de Jorge María. De derecha a izquierda, Montserrat, Julio Marcos, José María, Juan Martín, Elisenda, Jorge María, M.ª Ángeles y Berta, Griselda y Nuria, Myriam. Valldoreix (jardín del Colegio del Pinar), Barcelona, <text:span text:style-name="T331">m</text:span>ayo 1966. <text:span text:style-name="T123">D</text:span>edicatoria <text:span text:style-name="T331">par</text:span>a Carmen Conde. (Enviada en carta 146-069).</text:p>
      <text:p text:style-name="P34"/>
      <text:p text:style-name="P21"><text:span text:style-name="T228">Gómez, Nicomedes</text:span>:</text:p>
      <text:p text:style-name="P13"><text:span text:style-name="T28">Nicomedes Gómez enseñando su exposición </text:span><text:span text:style-name="T55">de</text:span><text:span text:style-name="T28"> la Galería d’Art International Messidor </text:span><text:span text:style-name="T29">en Lourdes, a</text:span><text:span text:style-name="T28">gosto 1960, a Carmen Conde, Amanda Junquera y Eulalia Ruiz de Clavijo. (Enviada en carta 108-094).</text:span></text:p>
      <text:p text:style-name="P103">[?] Nicomedes Gómez, Carmen Conde y Amanda Junquera en la Galería d’Art International Messidor <text:span text:style-name="T331">de Lourdes, a</text:span>gosto 1960. (Enviada en carta 108-094).</text:p>
      <text:p text:style-name="P104">Exposición de Nicomedes Gómez en el Salón Du Winston de Biarritz (julio-septiembre 1961) (5 fotografías).</text:p>
      <text:p text:style-name="P103"/>
      <text:p text:style-name="P21"><text:span text:style-name="T228">Gómez-Morán Santafé, Ángel</text:span>:</text:p>
      <text:p text:style-name="P21">Ángel Gómez-Morán en la casa de la calle Ferraz, <text:span text:style-name="T359">Madrid</text:span>.</text:p>
      <text:p text:style-name="P21"/>
      <text:p text:style-name="P275">González, Carmen<text:span text:style-name="T245"> (madre de Vicente Conde):</text:span></text:p>
      <text:p text:style-name="P35">Carmen González .</text:p>
      <text:p text:style-name="P21"/>
      <text:p text:style-name="P21"><text:span text:style-name="T228">González, Covadonga y González, Rosario</text:span>:</text:p>
      <text:p text:style-name="P21">2 fotografías de Covadonga, Rosario y [?] González, hijas de Armando González Colao, 1981. <text:span text:style-name="T274">(</text:span>Enviadas en Carta 257-087<text:span text:style-name="T274">)</text:span>.</text:p>
      <text:p text:style-name="P21"><text:soft-page-break/></text:p>
      <text:p text:style-name="P105"><text:span text:style-name="T228">Goyri de Menéndez Pidal, María</text:span>:</text:p>
      <text:p text:style-name="P105">María Goyri a los 5 años (negativo en <text:span text:style-name="T149">cristal</text:span>), 1878.</text:p>
      <text:p text:style-name="P105"/>
      <text:p text:style-name="P21"><text:span text:style-name="T228">Gramberg de Ridder, Marianne</text:span>:</text:p>
      <text:p text:style-name="P21">2 fotografías tamaño carnet. ¿1942-43?</text:p>
      <text:p text:style-name="P21">Marianne Gramberg de Ridder, su marido y sus hijos haciendo camping, agosto 1983. (<text:span text:style-name="T274">E</text:span>nviada en <text:span text:style-name="T331">c</text:span>arta 277-095<text:span text:style-name="T274">)</text:span>.</text:p>
      <text:p text:style-name="P91">Marianne Gramberg de Ridder junto a otra mujer y en otra foto con un grupo en Amsterdam, después de la Bienal de Knokke-Le Zoute en Bélgica, <text:span text:style-name="T331">s</text:span>eptiembre 1954.</text:p>
      <text:p text:style-name="P21"/>
      <text:p text:style-name="P21"><text:span text:style-name="T228">Gueorguieva, Sofía</text:span>:</text:p>
      <text:p text:style-name="P21">Sofía Gueorguieva. (<text:span text:style-name="T99">E</text:span>nviada en Carta 304-021).</text:p>
      <text:p text:style-name="P21"/>
      <text:p text:style-name="P21"><text:span text:style-name="T228">Guillén, Jorge</text:span>:</text:p>
      <text:p text:style-name="P21">Jorge Guillén en Murcia, junio 1928. (Foto, Antonio Oliver). (Copia de la fotografía en un marco de metacrilato, junto con esquela de la muerte de Jorge Guillén).</text:p>
      <text:p text:style-name="P21"/>
      <text:p text:style-name="P256"/>
      <text:p text:style-name="P2"><text:span text:style-name="T31">Granados, Juana</text:span><text:span text:style-name="T2">:</text:span></text:p>
      <text:p text:style-name="P21">Juana Granados (2 fotografías).</text:p>
      <text:p text:style-name="P178">Juana Granados, Dictinio de Castillo-Elejabeytia y otros en el Congreso Internacional de Poesía de Venecia, 18 octubre 1953.</text:p>
      <text:p text:style-name="P178"/>
      <text:p text:style-name="P302">Gutiérrez Ayala, Matilde</text:p>
      <text:p text:style-name="P70"><text:span text:style-name="T392">Excursión al Alto del León, Boca del Asno, Segovia, La Pedriza, Manzanares el Real:</text:span> ¿Matilde Gutiérrez <text:span text:style-name="T393">Ayala?</text:span> tumbada en Boca del Asno o La Ped<text:span text:style-name="T393">riza, Manzanares el Real, </text:span><text:span text:style-name="T392">¿15 de septiembre de 1944? (</text:span><text:span text:style-name="T394">1</text:span><text:span text:style-name="T392"> fotografía).</text:span></text:p>
      <text:p text:style-name="P21"/>
      <text:p text:style-name="P21"><text:span text:style-name="T228">Gutiérrez Vega, Zenaida</text:span>:</text:p>
      <text:p text:style-name="P21">Zenaida Gutiérrez Vega, <text:span text:style-name="T332">v</text:span>erano 1966 (2 fotografías).</text:p>
      <text:p text:style-name="P21"/>
      <text:p text:style-name="P21"><text:span text:style-name="T228">Guzmán, Inés María</text:span>:</text:p>
      <text:p text:style-name="P21">Inés María Guzmán en su casa, Málaga, ¿1985?</text:p>
      <text:p text:style-name="P21"/>
      <text:p text:style-name="P21"><text:span text:style-name="T228">Guzmán de Zaya, María Emilia</text:span> (<text:span text:style-name="T274">d</text:span>irectora de <text:span text:style-name="T274">e</text:span>nfermeras del <text:span text:style-name="T99">h</text:span>ospital Hato Tejas, Puerto Rico):</text:p>
      <text:p text:style-name="P21">María Emilia Guzmán, en la tumba de Juan Ramón Jiménez y Zenobia Camprubí, en el cementerio de Jesús en Moguer, 6 de junio de 1958. (2 fotografías). Foto Rowalls (Roberto Méndez Adalid).</text:p>
      <text:p text:style-name="P21">María Emilia Guzmán depositando flores en la tumba de Zenobia y Juan Ramón en el cementerio de Jesús de Moguer, 6 de junio de 1958. (Foto Rowalls).</text:p>
      <text:p text:style-name="P21">María Emilia Guzmán en Navacerrada, Madrid, <text:span text:style-name="T274">s</text:span>eptiembre 1961 (2 fotografías).</text:p>
      <text:p text:style-name="P21">María Emilia Guzmán y Amanda Junquera ¿<text:span text:style-name="T143">e</text:span>n El Escorial?, <text:span text:style-name="T274">s</text:span>eptiembre 1961.</text:p>
      <text:p text:style-name="P21">María Emilia Guzmán, Puerto Rico, 1963 (4 fotografías).</text:p>
      <text:p text:style-name="P21"/>
      <text:p text:style-name="P276">Hahn, Timothy S.:</text:p>
      <text:p text:style-name="P211">Timothy S. Hahn, foto de carnet. (Enviada en carta 196-037).</text:p>
      <text:p text:style-name="P21"/>
      <text:p text:style-name="P21"><text:span text:style-name="T228">Hernández, Luisa Josefina</text:span>:</text:p>
      <text:p text:style-name="P21">Luisa Josefina Hernández, México, 1978 (2 retratos, <text:span text:style-name="T146">uno</text:span> con dedicatoria al dorso para Carmen Conde).</text:p>
      <text:p text:style-name="P21"/>
      <text:p text:style-name="P21"><text:span text:style-name="T228">Hernández </text:span><text:span text:style-name="T232">Riquelme</text:span><text:span text:style-name="T228">, María del Mar</text:span> (hija de Francisco Hernández Cop):</text:p>
      <text:p text:style-name="P21"><text:soft-page-break/>María del Mar Hernández (al dorso, dedicatoria de Francisco Hernández Cop y Lola para Carmen Conde).</text:p>
      <text:p text:style-name="P106">María del Mar Hernández Riquelme sentada en el suelo con una muñeca. <text:span text:style-name="T124">D</text:span>edicatoria de Paco Hernández Cop y Lola para Carmen Conde. (Enviada en carta 292-061).</text:p>
      <text:p text:style-name="P21"/>
      <text:p text:style-name="P21"><text:span text:style-name="T228">Hernández, Miguel</text:span>:</text:p>
      <text:p text:style-name="P21">Fotografía de un retrato de Miguel Hernández, junto a un escrito suyo datado en Madrid, febrero 1935.</text:p>
      <text:p text:style-name="P21">Fotografía de una carta manuscrita de Miguel Hernández a Víctor [?], escrita en Orihuela, 1 febrero 1935. (1 fotografía).</text:p>
      <text:p text:style-name="P21">Retrato de Miguel Hernández (1 fotografía).</text:p>
      <text:p text:style-name="P21">Excursión de la Universidad Popular <text:span text:style-name="T333">de Cartagena</text:span> a Cabo de Palos con Miguel Hernández. 25 agosto 1935. <text:span text:style-name="T333">(</text:span>V.a. U<text:span text:style-name="T333">niversidad </text:span>P<text:span text:style-name="T333">opular de Cartagena)</text:span>:</text:p>
      <text:p text:style-name="P2"><text:span text:style-name="T82"><text:s text:c="2"/>-</text:span><text:span text:style-name="T2">Fotografía del grupo, con Miguel Hernández, y al fondo el </text:span><text:span text:style-name="T46">f</text:span><text:span text:style-name="T2">aro de Cabo de Palos. Miguel Hernández, entre Carmen Vidal y Ginés Huertas; sentado delante, Manolo Durán. Ampliaciones del trozo de Miguel Hernández. (1 negativo).</text:span></text:p>
      <text:p text:style-name="P2"><text:span text:style-name="T82"><text:s text:c="2"/>- </text:span><text:span text:style-name="T2">Fotografía del grupo con Miguel Hernández, entre Ginés Huertas y Manolo Durán. Ampliaciones del trozo de Miguel Hernández. (1 negativo).</text:span></text:p>
      <text:p text:style-name="P21">Retrato hecho por Ricardo Fuentes a Miguel Hernández en la cárcel de Alicante, <text:span text:style-name="T274">a</text:span>gosto 1941 (1 fotografía).</text:p>
      <text:p text:style-name="P21">Nicho de Miguel Hernández en el <text:span text:style-name="T99">c</text:span>ementerio de Nuestra Señora del Remedio, <text:span text:style-name="T99">c</text:span>alle San Pascual, <text:span text:style-name="T99">g</text:span>rupo 68, nicho nº 1009,Alicante, 23 de marzo de 1955 (1 fotografía).</text:p>
      <text:p text:style-name="P21"/>
      <text:p text:style-name="P256"/>
      <text:p text:style-name="P21"><text:span text:style-name="T228">Hernández Aquino, Luis</text:span>:</text:p>
      <text:p text:style-name="P21">Luis Hernández Aquino ¿y familia?, Madrid (1 fotografía).</text:p>
      <text:p text:style-name="P21">Hijas de Luis Hernández Aquino (1 fotografía).</text:p>
      <text:p text:style-name="P21"/>
      <text:p text:style-name="P21"><text:span text:style-name="T228">Hernández Carpe, Antonio</text:span>:</text:p>
      <text:p text:style-name="P21">Antonio Hernández Carpe frente a un retrato de Carmen Conde.</text:p>
      <text:p text:style-name="P21">Antonio Hernández Carpe detrás de un marco de cuadro.</text:p>
      <text:p text:style-name="P21"/>
      <text:p text:style-name="P21"><text:span text:style-name="T228">Hiriart, Rosario</text:span>:</text:p>
      <text:p text:style-name="P21">Rosario Hiriart en El Retiro, Madrid, <text:span text:style-name="T274">a</text:span>gosto 1977. Dedicatoria al dorso para Carmen Conde (1 fotografía).</text:p>
      <text:p text:style-name="P21">Rosario Hiriart, en Venezuela, visitando la tumba de Teresa de la Parra, invierno 1982 (3 fotografías y 1 sobre).</text:p>
      <text:p text:style-name="P21">Rosario Hiriart en la playa, <text:span text:style-name="T274">n</text:span>oviembre 1983 (2 fotografías).</text:p>
      <text:p text:style-name="P21">Rosario Hiriart en la puerta de su casa en Scarsdale, Nueva York, <text:span text:style-name="T274">i</text:span>nvierno 1983. (2 fotografías de ella, y 4 de la casa).</text:p>
      <text:p text:style-name="P21">Rosario Hiriart en casa de Carmen Conde, en la <text:span text:style-name="T99">c</text:span>alle Ferraz, n. 67, de Madrid, <text:span text:style-name="T274">e</text:span>nero 1984. (Varias fotografías).</text:p>
      <text:p text:style-name="P21">Rosario Hiriart y Francisco Hernández Cop, en casa de Carmen Conde, en la <text:span text:style-name="T99">c</text:span>alle Ferraz, n. 67, de Madrid, <text:span text:style-name="T274">¿e</text:span>nero? 1984. (2 fotografías).</text:p>
      <text:p text:style-name="P21">Rosario Hiriart en “Los Porches” (Madrid), primer almuerzo con Antoñita Moreno, <text:span text:style-name="T275">m</text:span>arzo 1984. </text:p>
      <text:p text:style-name="P21">Rosario Hiriart, Antoñita Moreno y su secretaria Márgara, 2º almuerzo, en “Los Remos” (carretera de La Coruña), <text:span text:style-name="T275">m</text:span>arzo 1984.</text:p>
      <text:p text:style-name="P21">Rosario Hiriart en la casa de Carmen Conde, en la <text:span text:style-name="T100">c</text:span>alle Ferraz, n. 67, Madrid.</text:p>
      <text:p text:style-name="P21">Rosario Hiriart y Francisco Hernández Cop en “Los Porches”, Madrid, marzo 1984.</text:p>
      <text:p text:style-name="P21">Eulalia Ruiz de Clavijo, Pureza Canelo y Rosario Hiriart, en la casa de Carmen Conde, en la <text:span text:style-name="T275">c</text:span>alle Ferraz, n. 67, Madrid, <text:span text:style-name="T275">¿m</text:span>arzo? 1984.</text:p>
      <text:p text:style-name="P21"><text:soft-page-break/>Rosario Hiriart, dando una conferencia sobre Francisco Ayala, en el Colegio Universitario Nuestra Señora de Guadalupe, Madrid, 22 marzo 1984.</text:p>
      <text:p text:style-name="P21">Rosario Hiriart, Francisco Ayala y María Dolores de Asís, en la conferencia de Hiriart sobre Ayala, en la Facultad de Ciencias de la Información de la Universidad Complutense de Madrid, 2<text:span text:style-name="T208">7</text:span> <text:span text:style-name="T207">marzo</text:span> 1984. (Con negativos).</text:p>
      <text:p text:style-name="P21">Rosario Hiriart y Jorge Valladares en la casa de Carmen Conde, en la calle Ferraz, n. 67, Madrid. <text:span text:style-name="T209">28 abril 1984.</text:span></text:p>
      <text:p text:style-name="P21"/>
      <text:p text:style-name="P2"><text:span text:style-name="T75">Hochgründler-Hofmann, Charlotte</text:span><text:span text:style-name="T70"> (</text:span><text:span text:style-name="T76">t</text:span><text:span text:style-name="T70">raductora de Carmen Conde al alemán):</text:span></text:p>
      <text:p text:style-name="P316">Charlotte Hochgründler-Hofmann, 1954. Al dorso, dedicatoria para Amanda Junquera, escrita en Fulda, julio 1954.</text:p>
      <text:p text:style-name="P316"/>
      <text:p text:style-name="P21"><text:span text:style-name="T228">Hübner, Georgina</text:span>:</text:p>
      <text:p text:style-name="P21">Georgina Hübner. Dedicatoria de Georgina Hübner para su primo Carlos Rodríguez Hübner y para José Gálvez, la fotografía “de otra época” <text:span text:style-name="T360">(</text:span>según ella<text:span text:style-name="T360">)</text:span> está dedicada en Lima, agosto de 1951 (1 fotografía y 4 láminas).</text:p>
      <text:p text:style-name="P21"/>
      <text:p text:style-name="P21"><text:span text:style-name="T228">Ibáñez Ibáñez, Carmen</text:span> (Mula, 1895-Albacete, 1962), (<text:span text:style-name="T100">p</text:span>rima hermana de la madre de Carmen Conde):</text:p>
      <text:p text:style-name="P21">Carmen Ibáñez Ibáñez, retrato de 29 años antes, dedicado por Carmen Ibáñez a María Paz Abellán y <text:span text:style-name="T300">a Carmen Conde.</text:span> </text:p>
      <text:p text:style-name="P21"/>
      <text:p text:style-name="P21"><text:span text:style-name="T228">Icaza-Portocarrero, Luis A.</text:span>:</text:p>
      <text:p text:style-name="P21">Luis A. Icaza-Portocarrero, en el Vaticano, Roma. Dedicatoria para Antonio Oliver al dorso, fechada en Madrid, 25 julio 1963.</text:p>
      <text:p text:style-name="P21"/>
      <text:p text:style-name="P21"><text:span text:style-name="T228">Ifach, María de Gracia (Josefina Escolano)</text:span>:</text:p>
      <text:p text:style-name="P21">María de Gracia Ifach (2 fotografías carnet).</text:p>
      <text:p text:style-name="P21">María de Gracia Ifach y su hija, Margarita Ribes Escolano, en El Escorial, Madrid. (1 fotografía y 1 negativo).</text:p>
      <text:p text:style-name="P21">María de Gracia Ifach, [¿10 enero? 1975]. Recuperado por la Policía Nacional en 2019.</text:p>
      <text:p text:style-name="P21"/>
      <text:p text:style-name="P107"><text:span text:style-name="T228">Iglesias, Carmen</text:span>:</text:p>
      <text:p text:style-name="P107">Carmen Iglesias en New Orleans, <text:span text:style-name="T275">m</text:span>arzo 1951. <text:span text:style-name="T361">Al dorso, dedicatoria para Carmen Conde. (Enviada en carta 075-008).</text:span></text:p>
      <text:p text:style-name="P21"/>
      <text:p text:style-name="P21"><text:span text:style-name="T228">Isla, Marina</text:span> (hija de Gonzalo Isla <text:span text:style-name="T334">Frez</text:span>):</text:p>
      <text:p text:style-name="P21">Marina Isla, con el perro de su abuelo (1 fotografía).</text:p>
      <text:p text:style-name="P21">Marina Isla, 1986 (1 fotografía).</text:p>
      <text:p text:style-name="P21"/>
      <text:p text:style-name="P21"><text:span text:style-name="T228">Izquierdo, A.</text:span>:</text:p>
      <text:p text:style-name="P21">Foto carnet de A. Izquierdo. Al dorso, dedicatoria para Antonio Oliver, 13 abril 1919 (1 fotografía).</text:p>
      <text:p text:style-name="P21"/>
      <text:p text:style-name="P2"><text:span text:style-name="T31">Izquierdo Plazas, Carmen, e Izquierdo Plazas, Laura</text:span><text:span text:style-name="T2"> (</text:span><text:span text:style-name="T13">h</text:span><text:span text:style-name="T2">ijas de Fulgencia Plazas):</text:span></text:p>
      <text:p text:style-name="P21">Carmen Izquierdo Plazas y Laura Izquierdo Plazas, disfrazadas de princesas. Al dorso, dedicatoria de Fulgencia Plazas para Carmen Conde.</text:p>
      <text:p text:style-name="P21"/>
      <text:p text:style-name="P36"><text:span text:style-name="T231">Janak, </text:span><text:span text:style-name="T228">Kiki</text:span> <text:span text:style-name="T278">(</text:span><text:span text:style-name="T231">Carmen Cavanillas Junquera; </text:span><text:span text:style-name="T228">de casada, Kiki Janak</text:span><text:span text:style-name="T231">)</text:span><text:span text:style-name="T278">:</text:span> </text:p>
      <text:p text:style-name="P36">Kiki en San José, Costa Rica, 18 julio 1956. Al dorso, dedicatoria de Kiki para Carmen Conde.</text:p>
      <text:p text:style-name="P36"/>
      <text:p text:style-name="P277">Jiménez Martínez, Juan (El Macareno):</text:p>
      <text:p text:style-name="P212"><text:soft-page-break/>Juan Jiménez Martínez (El Macareno) cantando para R<text:span text:style-name="T334">adio Nacional de España</text:span> ante varios micrófonos. Al dorso, dedicatoria <text:span text:style-name="T334">par</text:span>a Carmen Conde, 13 septiembre 1971. (Enviada en carta 186-095)</text:p>
      <text:p text:style-name="P36"/>
      <text:p text:style-name="P21">J<text:span text:style-name="T228">iménez, Concepción</text:span> (abuela materna de Antonio Oliver):</text:p>
      <text:p text:style-name="P21">Concepción Giménez y C<text:span text:style-name="T125">á</text:span>nova (sic)</text:p>
      <text:p text:style-name="P21">Concepción Jiménez.</text:p>
      <text:p text:style-name="P21"/>
      <text:p text:style-name="P21"><text:span text:style-name="T228">Jiménez, Juan Ramón</text:span>:</text:p>
      <text:p text:style-name="P21">Juan Ramón Jiménez, de joven.</text:p>
      <text:p text:style-name="P21">Juan Ramón Jiménez, 1917 (<text:span text:style-name="T101">t</text:span>arjeta postal).</text:p>
      <text:p text:style-name="P21">Retrato de Juan Ramón Jiménez, por Daniel Vázquez Díaz (<text:span text:style-name="T101">t</text:span>arjeta postal).</text:p>
      <text:p text:style-name="P21">Juan Ramón Jiménez en Estados Unidos.</text:p>
      <text:p text:style-name="P21">Juan Ramón Jiménez, poco antes de su muerte.</text:p>
      <text:p text:style-name="P21">Juan Ramón Jiménez y <text:span text:style-name="T101">d</text:span><text:span text:style-name="T211">on Juan de Borbón</text:span>. Al dorso, dedicatoria de este para Antonio Oliver.</text:p>
      <text:p text:style-name="P21">Juan Ramón Jiménez y ¿? en Puerto Rico.</text:p>
      <text:p text:style-name="P21">Varias fotos en Río Piedras, Puerto Rico: Juan Ramón Jiménez y ¿?; Juan Ramón, entre niños; <text:span text:style-name="T276">s</text:span>esión <text:span text:style-name="T101">a</text:span>cadémica de celebración por el Nobel; Sala Juan Ramón Jiménez-Zenobia; funeral de Zenobia en Puerto Rico; Zenobia Camprubí en la Sala Zenobia.</text:p>
      <text:p text:style-name="P21">Funerales de Juan Ramón Jiménez y Zenobia Camprubí en Moguer (Huelva), 5 junio 1958. </text:p>
      <text:p text:style-name="P21">Cadáveres de Juan Ramón Jiménez y Zenobia Camprubí. Moguer (Huelva), 5 junio 1958.</text:p>
      <text:p text:style-name="P21"/>
      <text:p text:style-name="P21"><text:span text:style-name="T228">Junquera Butler, Amanda</text:span>:</text:p>
      <text:p text:style-name="P91">Amanda de joven en un jardín.</text:p>
      <text:p text:style-name="P21">Amanda Junquera: varias fotografías, de niña y de joven.</text:p>
      <text:p text:style-name="P108">Amanda adolescente con otra niña.</text:p>
      <text:p text:style-name="P21">Amanda Junquera <text:span text:style-name="T217">(Amandita) </text:span>disfrazada, <text:span text:style-name="T334">m</text:span>arzo 1904.</text:p>
      <text:p text:style-name="P21">Amanda Junquera y dos de sus hermanas, disfrazadas, ¿<text:span text:style-name="T125">m</text:span>arzo 1904?</text:p>
      <text:p text:style-name="P21">Amanda Junquera. 2 copias de fotos carnet, de 2 mayo 1921. 1 fotografía carnet ¿1921?</text:p>
      <text:p text:style-name="P21">Amanda Junquera, en un baile, sola y con ¿?, 1 marzo 1930.</text:p>
      <text:p text:style-name="P21">Amanda Junquera. 1932.</text:p>
      <text:p text:style-name="P21">Amanda Junquera <text:span text:style-name="T334">en</text:span> Murcia, 28 marzo 1936.</text:p>
      <text:p text:style-name="P21">Amanda Junquera <text:span text:style-name="T334">en</text:span> Murcia, 3 mayo 1936. </text:p>
      <text:p text:style-name="P21">Amanda Junquera y Cayetano Alcázar en la huerta de Murcia, 1936.</text:p>
      <text:p text:style-name="P37">Amanda Junquera, Cayetano Alcázar y ¿? frente a unas paleras (2 foto<text:span text:style-name="T375">grafías</text:span>).</text:p>
      <text:p text:style-name="P37">Amanda Junquera y Cayetano Alcázar en la <text:span text:style-name="T102">p</text:span>laza de Santa Isabel, Murcia, <text:span text:style-name="T277">j</text:span>unio 1936.</text:p>
      <text:p text:style-name="P21">Amanda Junquera <text:span text:style-name="T334">en</text:span> Murcia, <text:span text:style-name="T277">m</text:span>ayo 1937. Foto, Carmen Conde.</text:p>
      <text:p text:style-name="P21">Amanda Junquera <text:span text:style-name="T334">en</text:span> Murcia, <text:span text:style-name="T277">j</text:span>unio 1937. Foto, Carmen Conde.</text:p>
      <text:p text:style-name="P21">Amanda Junquera, en el Peñón de Ifach (Calpe, Alicante), <text:span text:style-name="T218">30 </text:span><text:span text:style-name="T102">j</text:span>unio 1937. (Varias fotografías, <text:span text:style-name="T190">una de ellas con negativo, </text:span>hechas por Carmen Conde).</text:p>
      <text:p text:style-name="P21">Amanda Junquera <text:span text:style-name="T334">en</text:span> Valencia, 5 abril 1938. (Varias fotografías).</text:p>
      <text:p text:style-name="P21">Amanda Junquera <text:span text:style-name="T334">en</text:span> Ávila, <text:span text:style-name="T277">n</text:span>oviembre 1940.</text:p>
      <text:p text:style-name="P21">Amanda Junquera en El Escorial, <text:span text:style-name="T277">d</text:span>iciembre 1940. (Varias fotografías, sola, con Emilia Butler, …).</text:p>
      <text:p text:style-name="P109">Amanda Junquera en París, 1941.</text:p>
      <text:p text:style-name="P21">Amanda Junquera y Anna Maria Speckel, en El Escorial, Madrid, <text:span text:style-name="T379">mayo </text:span>1941.</text:p>
      <text:p text:style-name="P21">Amanda Junquera, sola y con Cayetano Alcázar y <text:span text:style-name="T161">otra</text:span>, en El Escorial, Madrid, <text:span text:style-name="T102">e</text:span>nero 1941. </text:p>
      <text:p text:style-name="P21">Amanda Junquera en la silla de Felipe II, en El Escorial, Madrid, <text:span text:style-name="T277">f</text:span>ebrero 1941. Fotos, Carmen Conde.</text:p>
      <text:p text:style-name="P21">Amanda Junquera en El Escorial, Madrid, <text:span text:style-name="T277">s</text:span>eptiembre 1941. </text:p>
      <text:p text:style-name="P21">Amanda Junquera en la <text:span text:style-name="T126">p</text:span>resa del <text:span text:style-name="T126">i</text:span>nfante, en El Escorial, Madrid, <text:span text:style-name="T277">d</text:span>iciembre 1941. </text:p>
      <text:p text:style-name="P110">Amanda en la nieve, 1942.</text:p>
      <text:p text:style-name="P21"><text:soft-page-break/>Amanda Junquera, Cayetano Alcázar, Pilar Fernández Vega <text:span text:style-name="T335">[Pilar Ferrandis</text:span>] y ¿? en el Museo Nacional de Artes Decorativas. Madrid, 1942.</text:p>
      <text:p text:style-name="P21">Amanda Junquera e Isabel Junquera en la casa de la <text:span text:style-name="T102">c</text:span>alle Velingtonia, Madrid, 1942.</text:p>
      <text:p text:style-name="P2"><text:span text:style-name="T2">Amanda Junquera y José Ballester Nicolás en la casa de la </text:span><text:span text:style-name="T47">c</text:span><text:span text:style-name="T2">alle Velingtonia, Madrid, 1942.</text:span></text:p>
      <text:p text:style-name="P21">Clemencia Miró y Amanda Junquera ante la tumba de Gabriel Miró en el <text:span text:style-name="T102">c</text:span>ementerio de la Almudena, Madrid, 4 de junio 1942. Foto, Carmen Conde. </text:p>
      <text:p text:style-name="P21">Amanda Junquera, foto carnet ¿1943?</text:p>
      <text:p text:style-name="P21">Amanda con los hijos de Gatina, Eloísa y Abelardo, <text:span text:style-name="T277">f</text:span>ebrero 1943. <text:span text:style-name="T335">(</text:span>3 fotografías<text:span text:style-name="T335">)</text:span>. Recuperado por la Policía Nacional en 2019.</text:p>
      <text:p text:style-name="P21">Amanda Junquera en El Escorial, Madrid, <text:span text:style-name="T277">a</text:span>bril 1943. (2 copias).</text:p>
      <text:p text:style-name="P21">Amanda Junquera en el <text:span text:style-name="T277">c</text:span>laustro de la Colegiata <text:span text:style-name="T335">en</text:span> Santillana del Mar, agosto 1943.</text:p>
      <text:p text:style-name="P21">Amanda Junquera y su hermana, [Mercedes?] Junquera, en Santillana del Mar, agosto 1943.</text:p>
      <text:p text:style-name="P21">Amanda Junquera en San Vicente de la Barquera, agosto 1943.</text:p>
      <text:p text:style-name="P21">Amanda Junquera en Ribadesella, agosto 1943.</text:p>
      <text:p text:style-name="P21">Amanda Junquera y Mercedes Bravo en Ribadesella, agosto 1943.</text:p>
      <text:p text:style-name="P21">Amanda Junquera y Mercedes Bravo en Covadonga, agosto 1943.</text:p>
      <text:p text:style-name="P21">Amanda Junquera en Santander, agosto 1943. Varias fotografías, sola, con Cayetano Alcázar y con su hermana, [Mercedes?] Junquera.</text:p>
      <text:p text:style-name="P21">Amanda Junquera con Isabel García Parreño, en la casa de la calle Velingtonia (Madrid), 26 mayo 1944 <text:span text:style-name="T380">(1 fotografía con su negativo)</text:span>.</text:p>
      <text:p text:style-name="P21">Amanda Junquera, María Luisa Junquera Butler e Isabel Junquera Butler <text:span text:style-name="T335">en</text:span> San Sebastián, julio 1944.</text:p>
      <text:p text:style-name="P21">Amanda Junquera <text:span text:style-name="T277">en</text:span> Santander, agosto 1944: sola (en algunas parece que es Carmen Conde, no Amanda).</text:p>
      <text:p text:style-name="P332">Excursión al Alto del León, Boca del Asno, Segovia, La Pedriza, Manzanares el Real (<text:span text:style-name="T394">13</text:span> fotografías): <text:span text:style-name="T395">1</text:span>. Amanda Junquera en el Alto del León, puerto de Guadarrama; <text:span text:style-name="T395">2</text:span><text:span text:style-name="T396">. Amanda Junquera frente a una mesa o escritorio; </text:span><text:span text:style-name="T395">3</text:span><text:span text:style-name="T396">. Amanda Junquera, ¿Matilde Gutiérrez </text:span><text:span text:style-name="T393">Ayala</text:span><text:span text:style-name="T396">?, ¿Emilio Junquera? y Mercedes Junquera paseando en Boca del Asno o La Ped</text:span><text:span text:style-name="T393">riza, Manzanares el Real; </text:span><text:span text:style-name="T395">4</text:span><text:span text:style-name="T396">. ¿Matilde Gutiérrez </text:span><text:span text:style-name="T393">Ayala</text:span><text:span text:style-name="T396">? y Amanda Junquera </text:span><text:span text:style-name="T393">sentadas</text:span><text:span text:style-name="T396"> en Boca del Asno o La Ped</text:span><text:span text:style-name="T393">riza, Manzanares el Real; </text:span><text:span text:style-name="T395">5</text:span><text:span text:style-name="T396">. Amanda Junquera con pañuelo en Boca del Asno o La Ped</text:span><text:span text:style-name="T393">riza, Manzanares el Real; </text:span><text:span text:style-name="T395">6</text:span><text:span text:style-name="T396">. Amanda Junquera y ¿Matilde Gutiérrez </text:span><text:span text:style-name="T397">Ayala?</text:span><text:span text:style-name="T396"> en Boca del Asno o La Ped</text:span><text:span text:style-name="T393">riza, Manzanares el Real; </text:span><text:span text:style-name="T395">7</text:span><text:span text:style-name="T398">. Amanda Junquera, ¿Emilio Junquera?, ¿Matilde Gutiérrez Ayala?, y Mercedes Junquera posan junto a un coche; </text:span><text:span text:style-name="T395">8</text:span><text:span text:style-name="T396">. Amanda Junquera, ¿Emilio Junquera? y ¿Matilde Gutiérrez </text:span><text:span text:style-name="T399">Ayala?</text:span><text:span text:style-name="T396">, </text:span><text:span text:style-name="T399">frente a la</text:span><text:span text:style-name="T396"> puerta principal del castillo de Manzanares </text:span><text:span text:style-name="T399">el Real, Madrid; </text:span><text:span text:style-name="T395">9</text:span><text:span text:style-name="T396">. Amanda Junquera, ¿Emilio Junquera? y ¿Matilde Gutiérrez </text:span><text:span text:style-name="T399">Ayala?</text:span><text:span text:style-name="T396"> Al fondo, castillo de Manzanares </text:span><text:span text:style-name="T399">el Real, Madrid; </text:span><text:span text:style-name="T395">10</text:span><text:span text:style-name="T396">. Amanda Junquera ¿en el lateral de un convento? </text:span><text:span text:style-name="T395">11</text:span><text:span text:style-name="T396">. Amanda Junquera frente a una puerta </text:span><text:span text:style-name="T398">¿de un convento o iglesia?</text:span><text:span text:style-name="T396">; </text:span><text:span text:style-name="T395">12</text:span><text:span text:style-name="T396">. Amanda Junquera en Segovia con la catedral al fondo; </text:span><text:span text:style-name="T395">13</text:span><text:span text:style-name="T396">. </text:span><text:span text:style-name="T398">¿</text:span><text:span text:style-name="T396">Emilio?, Amanda y Mercedes Junquera y </text:span><text:span text:style-name="T398">¿</text:span><text:span text:style-name="T396">Matilde Gutiérrez </text:span><text:span text:style-name="T398">Ayala?</text:span><text:span text:style-name="T396">, </text:span><text:span text:style-name="T398">al </text:span><text:span text:style-name="T396">fondo </text:span><text:span text:style-name="T398">la </text:span><text:span text:style-name="T396">catedral </text:span><text:span text:style-name="T398">de </text:span><text:span text:style-name="T396">Segovia; </text:span>¿15 de septiembre de 1944?</text:p>
      <text:p text:style-name="P21">Amanda Junquera, tumbada en la playa <text:span text:style-name="T335">en</text:span> Santander, 1945.</text:p>
      <text:p text:style-name="P21">Amanda Junquera y un grupo de la Semana de Nebrija en los jardines de Santa María del Buen Aire (Sevilla), abril 1946. Al dorso, dedicatoria de Amanda para Carmen Conde.</text:p>
      <text:p text:style-name="P172">Amanda <text:span text:style-name="T384">Junquera</text:span> con Alfonsa de la Torre en <text:span text:style-name="T277">La Charca (Cuéllar, Segovia), j</text:span>unio 1946 <text:span text:style-name="T385">(2 fotografías, cada una con su negativo)</text:span>.</text:p>
      <text:p text:style-name="P173">Amanda Junquera en los pinares de La Charca (Cuéllar, Segovia), 10 junio 1946. (1 fotografía con su negativo).</text:p>
      <text:p text:style-name="P21">Amanda Junquera y Cayetano Alcázar, en los escollos de Cabo Mayor <text:span text:style-name="T335">en</text:span> Santander, julio 1946.</text:p>
      <text:p text:style-name="P21">Amanda Junquera en el <text:span text:style-name="T102">f</text:span>aro de Cabo Mayor, Santander, agosto 1946.</text:p>
      <text:p text:style-name="P176">Amanda Junquera en la Residencia Santa María del Buen Aire apoyada y delante de un ciprés, Semana Santa, Sevilla, marzo o abril de 1947 (2 fotografías).</text:p>
      <text:p text:style-name="P176">Amanda Junquera sentada en la <text:span text:style-name="T166">r</text:span>esidencia Santa María del Buen Aire, Semana Santa, Sevilla, marzo o abril de 1947 (1 fotografía con su negativo).</text:p>
      <text:p text:style-name="P176"><text:soft-page-break/>Amanda Junquera en medio de dos mujeres, Semana Santa, Sevilla, marzo o abril de 1947 (1 fotografía).</text:p>
      <text:p text:style-name="P176">Amanda Junquera y Cayetano Alcázar, Semana Santa, Sevilla, marzo o abril de 1947 (1 fotografía con su negativo).</text:p>
      <text:p text:style-name="P176">Un grupo de personas, Semana Santa, Sevilla, marzo o abril de 1947 (1 fotografía).</text:p>
      <text:p text:style-name="P177">Amanda Junquera <text:span text:style-name="T162">con</text:span> Cayetano Alcázar, Perfecto García Conejero <text:span text:style-name="T389">y</text:span> su esposa, Córdoba, Semana Santa, <text:span text:style-name="T391">marzo o abril de 1947 </text:span><text:span text:style-name="T388">(</text:span><text:span text:style-name="T163">1 fotografía</text:span><text:span text:style-name="T388">)</text:span>.</text:p>
      <text:p text:style-name="P177">Amanda Junquera <text:span text:style-name="T162">con</text:span> Cayetano Alcázar y un hombre, Córdoba, Semana Santa, <text:span text:style-name="T391">marzo o abril de 1947</text:span> <text:span text:style-name="T388">(</text:span><text:span text:style-name="T163">1 fotografía</text:span><text:span text:style-name="T388">)</text:span>.</text:p>
      <text:p text:style-name="P177">Amanda Junquera, Córdoba, Semana Santa, <text:span text:style-name="T391">marzo o abril de 1947</text:span> <text:span text:style-name="T388">(</text:span><text:span text:style-name="T163">1 fotografía</text:span><text:span text:style-name="T388">)</text:span>.</text:p>
      <text:p text:style-name="P60">Amanda Junquera en las ruinas de Itálica, Sevilla, Semana Santa, <text:span text:style-name="T391">marzo o abril de 1947</text:span> (2 fotografías).</text:p>
      <text:p text:style-name="P21">Amanda Junquera en el estudio de Andrés Conejo, <text:span text:style-name="T335">a</text:span>bril 1947.</text:p>
      <text:p text:style-name="P21">Amanda Junquera en la casa de la <text:span text:style-name="T126">c</text:span>alle Velingtonia (Madrid), mayo 1947.</text:p>
      <text:p text:style-name="P21">Amanda Junquera en la casa de la <text:span text:style-name="T126">c</text:span>alle Velingtonia (Madrid), mayo 1947. (Sola, y en 2 fotografías con Cayetano Alcázar).</text:p>
      <text:p text:style-name="P57">Juana Granados, Concha Espina, Amanda Junquera y Josefina de la Maza en Luzmela (Cantabria), <text:span text:style-name="T386">v</text:span>erano 1947 (1 fotografía con copia y negativo). </text:p>
      <text:p text:style-name="P58">Amanda Junquera en la <text:span text:style-name="T102">c</text:span>asa de Rosalía de Castro, en Padrón, agosto 1947. (1 fotografía de Amanda frente a la casa, y dos fotografías de la casa). </text:p>
      <text:p text:style-name="P21">Amanda Junquera en la <text:span text:style-name="T102">c</text:span>asa de Rosalía de Castro, en Padrón, agosto 1947. (1 fotografía de Amanda frente a la casa, y dos fotografías de la casa). Recuperado por la Policía Nacional en 2019.</text:p>
      <text:p text:style-name="P21">Amanda Junquera, Cayetano Alcázar y otros, a bordo del “Marqués de Comillas”, Vigo, 7 agosto 1947 <text:span text:style-name="T387">(1 fotografía con su negativo</text:span>.</text:p>
      <text:p text:style-name="P59">Amanda Junquera en <text:span text:style-name="T102">una</text:span> ventana de<text:span text:style-name="T277">l monasterio de</text:span> La Rábida (Huelva), septiembre 1947.</text:p>
      <text:p text:style-name="P111">Amanda con Dulce María Loynaz, esta con la Cruz de Alfonso X <text:span text:style-name="T102">e</text:span>l Sabio, en Madrid, 18 noviembre 1947.</text:p>
      <text:p text:style-name="P62">Amanda Junquera, en el 1º Curso para extranjeros, en Málaga, febrero 1948.</text:p>
      <text:p text:style-name="P62"><text:span text:style-name="T402">Trina Sánchez Mercader, Cayetano Alcázar y Amanda Junquera en Gibralfaro (Málaga), </text:span><text:span text:style-name="T401">febrero 1948</text:span><text:span text:style-name="T402">.</text:span></text:p>
      <text:p text:style-name="P180">Amanda Junquera en Gibralfaro, Málaga, febrero 1948 <text:span text:style-name="T403">(</text:span><text:span text:style-name="T167">3</text:span><text:span text:style-name="T403"> fotografías).</text:span></text:p>
      <text:p text:style-name="P61">Amanda Junquera, Cayetano Alcázar y [?] en La Alhambra, <text:span text:style-name="T400">de regreso a Madrid tras finalizar el Primer Curso para Extranjeros en Málaga, 21 febrero 1948</text:span>; Amanda Junquera, de espaldas, <text:span text:style-name="T400">caminando hacia el Generalife, 21 febrero 1948</text:span>.</text:p>
      <text:p text:style-name="P21">Amanda Junquera, Madrid, marzo 1948.</text:p>
      <text:p text:style-name="P21">Amanda Junquera y ¿?, 30 abril 1948.</text:p>
      <text:p text:style-name="P59">Amanda Junquera, en la Junquera de Ambía (Orense), <text:span text:style-name="T212">31 agosto 1948</text:span> (<text:span text:style-name="T301">6 negativos: 1 de Amanda, 1 de Carmen, Amanda y Cayetano y otros de Carmen Conde y Pura Vázquez).</text:span></text:p>
      <text:p text:style-name="P59">Amanda Junquera en el claustro del monasterio de Santa María de Xunqueira de Ambía, Ourense, <text:span text:style-name="T406">31 agosto 1948.</text:span></text:p>
      <text:p text:style-name="P182">Amanda Junquera, con sombrero, <text:span text:style-name="T408">¿en la casa de San Antón, n. 18? </text:span>en El Escorial, septiembre 1948.</text:p>
      <text:p text:style-name="P183">Vicenta, Amanda Junquera y Angelines en la Horizontal, <text:span text:style-name="T409">Escorial, septiembre 1948.</text:span></text:p>
      <text:list text:style-name="WW8Num1">
        <text:list-header>
          <text:p text:style-name="P341">Isabel Junquera <text:span text:style-name="T411">(al fondo)</text:span>, Mercedes Junquera y Amanda Junquera en la entrada a la cueva, <text:span text:style-name="T410">Escorial, septiembre 1948.</text:span></text:p>
          <text:p text:style-name="P342">Emilia Butler, Isabel Junquera <text:span text:style-name="T412">¿o Matilde?</text:span>, Amanda Junquera <text:span text:style-name="T412">y</text:span> ¿Emilio Junquera?, <text:span text:style-name="T412">El Escorial, septiembre 1948.</text:span></text:p>
        </text:list-header>
      </text:list>
      <text:p text:style-name="P63"><text:span text:style-name="T407">Amanda en los jardines del Real Monasterio de El Escorial (Madrid), </text:span><text:span text:style-name="T335">o</text:span><text:span text:style-name="T407">ctubre 1948.</text:span></text:p>
      <text:p text:style-name="P181">Amanda Junquera en Montserrat, ¿<text:span text:style-name="T126">a</text:span>gosto 1949?</text:p>
      <text:p text:style-name="P112">Amanda Junquera con un grupo de mujeres frente a un monumento de piedra <text:span text:style-name="T319">en Salamanca, octubre 1949.</text:span></text:p>
      <text:p text:style-name="P21">Amanda Junquera en Málaga, febrero 1950.</text:p>
      <text:p text:style-name="P187"><text:soft-page-break/>De viaje por Castilla (Ávila y Salamanca): <text:span text:style-name="T425">Guadalupe Amor, Olga Campos y Amanda Junquera en Salamanca, </text:span><text:span text:style-name="T426">3 junio 1950 </text:span><text:span text:style-name="T427">(1 fotografía con su negativo).</text:span></text:p>
      <text:p text:style-name="P329">- <text:span text:style-name="T423">Amanda Junquera, Josefina Romo (detrás, con sombrero), </text:span><text:span text:style-name="T418">Alfonsa </text:span><text:span text:style-name="T419">de la Torre </text:span><text:span text:style-name="T420">(con una copa en la mano)</text:span><text:span text:style-name="T419"> </text:span><text:span text:style-name="T420">y Consuelo Berges tras ella</text:span><text:span text:style-name="T419">, </text:span><text:span text:style-name="T172">en la l</text:span><text:span text:style-name="T424">ectura del </text:span><text:span text:style-name="T87">Oratorio de San Bernardino</text:span><text:span text:style-name="T424"> de Alfonsa </text:span><text:span text:style-name="T417">de la Torre</text:span><text:span text:style-name="T424">, en Radio Nacional salón, </text:span><text:span text:style-name="T182">Madrid, 19 junio 1950.</text:span></text:p>
      <text:p text:style-name="P329"><text:span text:style-name="T184">- Amanda Junquera en París, </text:span><text:span text:style-name="T185">26 agosto-5 septiembre 1950</text:span><text:span text:style-name="T184"> (4 fotografías </text:span><text:span text:style-name="T186">con su negativo</text:span><text:span text:style-name="T184">): 1. Amanda Junquera en un puente en París; 2. Amanda Junquera frente al arco de triunfo del Carrusel en París; 3. Amanda Junquera frente a la catedral de Notre Dame, Paris; 4. Amanda Junquera en París.</text:span></text:p>
      <text:p text:style-name="P330"><text:span text:style-name="T184">A</text:span><text:span text:style-name="T183">manda Junquera, Cayetano Alcázar y otros dos ¿1950?</text:span></text:p>
      <text:p text:style-name="P21">Amanda Junquera <text:span text:style-name="T335">en</text:span> Madrid, marzo 1951.</text:p>
      <text:p text:style-name="P21">Amanda Junquera en Brujas, ¿junio 1951?</text:p>
      <text:p text:style-name="P113">Amanda junto a un grupo de mujeres y foto de grupo en el 4º Curso para Extranjeros de Málaga, <text:span text:style-name="T277">f</text:span>ebrero 1951.</text:p>
      <text:p text:style-name="P21">Amanda Junquera en Italia, septiembre 1952.</text:p>
      <text:p text:style-name="P21">Amanda Junquera en Roma (Italia), septiembre 1952. (Varias fotografías, sola y con Cayetano Alcázar).</text:p>
      <text:p text:style-name="P165">Amanda y Dina en Roma, <text:span text:style-name="T353">septiembre 1952.</text:span></text:p>
      <text:p text:style-name="P166">Amanda y Dina en Ciampino, septiembre 1952.</text:p>
      <text:p text:style-name="P21">Amanda Junquera en Florencia (Italia), septiembre 1952. (Varias fotografías, sola y con Cayetano Alcázar).</text:p>
      <text:p text:style-name="P21">Amanda Junquera en Fi<text:span text:style-name="T103">é</text:span>sole (Florencia, Italia), septiembre 1952. (Varias, sola y con Cayetano Alcázar)</text:p>
      <text:p text:style-name="P21">Amanda Junquera <text:span text:style-name="T278">en</text:span> Rávena (Italia), 1952.</text:p>
      <text:p text:style-name="P21">Amanda Junquera en Venecia (Italia), septiembre 1952. (Varias fotografías, sola y con Cayetano Alcázar).</text:p>
      <text:p text:style-name="P21">Amanda Junquera y otras en la boda de Kuki. Madrid, <text:span text:style-name="T278">a</text:span>bril 1954.</text:p>
      <text:p text:style-name="P55">Amanda Junquera en Heidelberg, <text:span text:style-name="T278">m</text:span>ayo 195<text:span text:style-name="T373">4</text:span>.</text:p>
      <text:p text:style-name="P21">Amanda Junquera <text:span text:style-name="T278">en</text:span> Santander, verano 1954:</text:p>
      <text:p text:style-name="P21"><text:s/>- Amanda Junquera en Santander, verano 1954. Al dorso, dedicatoria para Carmen Conde.</text:p>
      <text:p text:style-name="P21"><text:s/>- Amanda Junquera en Santander, 24 agosto 1954. Al dorso, dedicatoria para Carmen Conde.</text:p>
      <text:p text:style-name="P21"><text:s/>- Amanda Junquera, retrato. Santander, agosto 1954. Al dorso, dedicatoria para María Paz Abellán.</text:p>
      <text:p text:style-name="P21"><text:s/>- Amanda Junquera, retrato. Santander, agosto 1954. Al dorso, dedicatoria para Carmen Conde.</text:p>
      <text:p text:style-name="P21">Amanda Junquera en Santander, <text:span text:style-name="T278">a</text:span>gosto 1955. (Aunque al dorso figura esta fecha, parece más probable agosto 1954; para ello, ver fotografías de verano 1954).</text:p>
      <text:p text:style-name="P21">Amanda Junquera, en la casa de la <text:span text:style-name="T103">c</text:span>alle Velingtonia (Madrid), <text:span text:style-name="T278">p</text:span>rimavera 1956. (Sola, con ¿?, y con Emilia Butler y ¿?).</text:p>
      <text:p text:style-name="P21">Amanda Junquera con Francisca Sánchez del Pozo, en la Venta del Obispo. Gredos, <text:span text:style-name="T278">¿</text:span>1956?</text:p>
      <text:p text:style-name="P21">Amanda Junquera con Francisca Sánchez del Pozo en Navalsauz (Ávila), <text:span text:style-name="T158">septiembre</text:span> 1957.</text:p>
      <text:p text:style-name="P169">Amanda en Navalsauz, Ávila, <text:span text:style-name="T376">septiembre 1957 (en algunas, con familiares de Francisca Sánchez</text:span>.<text:span text:style-name="T157">).</text:span></text:p>
      <text:p text:style-name="P168">Amanda Junquera en el Parador de Gredos, septiembre 1957.</text:p>
      <text:p text:style-name="P21">Amanda Junquera en Fi<text:span text:style-name="T103">é</text:span>sole (Florencia, Italia), septiembre 1956.</text:p>
      <text:p text:style-name="P21">Amanda Junquera<text:span text:style-name="T335">en</text:span> Asís (Italia), septiembre 1956.</text:p>
      <text:p text:style-name="P21">Amanda Junquera<text:span text:style-name="T335">en</text:span> Frascati (Italia), septiembre 1956.</text:p>
      <text:p text:style-name="P21">Amanda Junquera en Venecia (Italia), septiembre 1956. (Sola, y con Cayetano Alcázar).</text:p>
      <text:p text:style-name="P21">Amanda Junquera y Cayetano Alcázar en Salzburgo (Austria), septiembre 1956.</text:p>
      <text:p text:style-name="P21">Amanda Junquera y Cayetano Alcázar en Viena (Austria), septiembre 1956.</text:p>
      <text:p text:style-name="P21">Amanda Junquera y Cayetano Alcázar en Innsbruck (Austria), septiembre 1956.</text:p>
      <text:p text:style-name="P21">Amanda Junquera en Santander, septiembre 1957.</text:p>
      <text:p text:style-name="P21">Amanda Junquera en Cagliari (Cerdeña), diciembre 1957.</text:p>
      <text:p text:style-name="P21">Amanda Junquera en Roma, diciembre 1957.</text:p>
      <text:p text:style-name="P21">Amanda Junquera y Eulalia Ruiz de Clavijo en Alicante, enero 1959:</text:p>
      <text:p text:style-name="P21"><text:soft-page-break/><text:s/>- Amanda Junquera, en el puerto pesquero de Ifach (Alicante).</text:p>
      <text:p text:style-name="P21">- Amanda Junquera y Eulalia Ruiz de Clavijo, en la playa de Ifach (Alicante).</text:p>
      <text:p text:style-name="P21">- Amanda Junquera y el Peñón de Ifach (Alicante).</text:p>
      <text:p text:style-name="P21">- Amanda Junquera y Eulalia Ruiz de Clavijo en Moraira, Teulada (Alicante).</text:p>
      <text:p text:style-name="P21">- Amanda Junquera y Eulalia Ruiz de Clavijo en Alicante.</text:p>
      <text:p text:style-name="P38">- <text:span text:style-name="T344">A</text:span>manda Junquera y Eulalia Ruiz de Clavijo en Jávea (Alicante).</text:p>
      <text:p text:style-name="P21">- Amanda Junquera y Eulalia Ruiz de Clavijo en la carretera de Altea (Alicante).</text:p>
      <text:p text:style-name="P21">Amanda Junquera en París, primavera 1961.</text:p>
      <text:p text:style-name="P21">Amanda Junquera, foto carnet. ¿Junio 1961?.</text:p>
      <text:p text:style-name="P21">Amanda Junquera, con ¿? y <text:span text:style-name="T213">Eulalia Ruiz de Clavijo</text:span>, el día de la boda de Isabel Cavanillas Junquera, la sobrina de Amanda. Madrid, 24 octubre 1961.</text:p>
      <text:p text:style-name="P21">Amanda Junquera, en el Cabo de San Vicente, por el <text:span text:style-name="T127">m</text:span>ar Egeo, agosto 1965. En: dosiers viajes de Carmen Conde 1964-1976.</text:p>
      <text:p text:style-name="P21">Amanda Junquera <text:span text:style-name="T278">e</text:span>n Grecia, agosto 1965. En: dosiers viajes de Carmen Conde. 1964-1976. (Rodas, Atenas...)</text:p>
      <text:p text:style-name="P21">Amanda Junquera <text:span text:style-name="T278">e</text:span>n Grecia y Estambul, <text:span text:style-name="T278">a</text:span>gosto 1965.</text:p>
      <text:p text:style-name="P114">Amanda sola y con Alberto Alemán (sobrino de Eulalia Ruiz de Clavijo), <text:span text:style-name="T336">v</text:span>erano 1966.</text:p>
      <text:p text:style-name="P115">Amanda sola y con Emilia Butler en Brocal, Navacerrada (Madrid), <text:span text:style-name="T336">v</text:span>erano 1966.</text:p>
      <text:p text:style-name="P21">Amanda Junquera, sola, con Eulalia Ruiz de Clavijo <text:span text:style-name="T214">y con una niña de comunión, j</text:span>unio-julio 1966.</text:p>
      <text:p text:style-name="P21">Amanda Junquera en <text:span text:style-name="T127">el apartamento</text:span> de Torre Coblanca, Benidorm, diciembre 1966.</text:p>
      <text:p text:style-name="P21">Amanda Junquera ¿con el gato Osiris?, 1967.</text:p>
      <text:p text:style-name="P21">Amanda Junquera con Osiris, <text:span text:style-name="T336">n</text:span>oviembre 1968. 1 fotografía. Recuperado por la Policía Nacional en 2019.</text:p>
      <text:p text:style-name="P21">Amanda Junquera en el Parador de Jávea, Alicante. <text:span text:style-name="T216">25 d</text:span>iciembre 1968.</text:p>
      <text:p text:style-name="P21">Amanda Junquera y Eulalia Ruiz de Clavijo en Polop de La Marina, Alicante, <text:span text:style-name="T215">26 d</text:span>iciembre 1968.</text:p>
      <text:p text:style-name="P21">Amanda Junquera, con el gato Osiris, en la casa de la calle Ferraz, 69, Madrid, <text:span text:style-name="T278">a</text:span>gosto 1969.</text:p>
      <text:p text:style-name="P21">Amanda Junquera con Osiris en la casa de la calle Ferraz, Madrid, 1969. Recuperado por la Policía Nacional en 2019.</text:p>
      <text:p text:style-name="P21">Amanda Junquera <text:span text:style-name="T278">en</text:span> Madrid, <text:span text:style-name="T278">n</text:span>oviembre 1976.</text:p>
      <text:p text:style-name="P21">Amanda Junquera en “Brocal”, Navacerrada, Madrid, <text:span text:style-name="T278">a</text:span>gosto 1978.</text:p>
      <text:p text:style-name="P314">Cabeza de Amanda Junquera por José Planes, <text:span text:style-name="T413">a</text:span><text:span text:style-name="T302">ños 40.</text:span></text:p>
      <text:p text:style-name="P314">Retrato de Amanda Junquera, por Andrés Conejo.</text:p>
      <text:p text:style-name="P21">Fotografías de Amanda Junquera sin fechar (1 carpeta).</text:p>
      <text:p text:style-name="P21">Amanda Junquera en París (enviada en carta 025-02445).</text:p>
      <text:p text:style-name="P21"/>
      <text:p text:style-name="P116">Sin Fechar:</text:p>
      <text:p text:style-name="P116">Amanda cocinando.</text:p>
      <text:p text:style-name="P116">Amanda en el jardín de Brocal (Navacerrada), Madrid.</text:p>
      <text:p text:style-name="P117">Amanda <text:span text:style-name="T160">en el baño de la Cava (Toledo).</text:span></text:p>
      <text:p text:style-name="P117">Varias fotos de carnet de Amanda.</text:p>
      <text:p text:style-name="P117">Dos fotos de Amanda.</text:p>
      <text:p text:style-name="P119">Dos fotos de Amanda <text:span text:style-name="T337">con un puente y un río detrás</text:span>.</text:p>
      <text:p text:style-name="P117">Amanda en el <text:span text:style-name="T103">p</text:span>inar de la Casa de Campo de Madrid.</text:p>
      <text:p text:style-name="P114">Foto de carnet de Amanda en Madrid.</text:p>
      <text:p text:style-name="P120">Negativos de Amanda.</text:p>
      <text:p text:style-name="P121">Tres fotografías de Amanda ante un espejo.</text:p>
      <text:p text:style-name="P121">Amanda en el Parque de El Retiro de Madrid. <text:span text:style-name="T303">3 fotografías.</text:span></text:p>
      <text:p text:style-name="P122">Amanda Junquera con Osiris en Ferraz, 69 (Madrid).</text:p>
      <text:p text:style-name="P123">Amanda junto a una barandilla con abrigo claro.</text:p>
      <text:p text:style-name="P124">Amanda en un grupo con Cayetano Alcázar y otros.</text:p>
      <text:p text:style-name="P125">Amanda en el campo con vestido de cuadros.</text:p>
      <text:p text:style-name="P125">Amanda y Mercedes Junquera en Wellingtonia.</text:p>
      <text:p text:style-name="P126"><text:soft-page-break/>Dos fotos de Amanda con un gato.</text:p>
      <text:p text:style-name="P127">Amanda entre un grupo de personas <text:span text:style-name="T219">con becas.</text:span></text:p>
      <text:p text:style-name="P128">Varias fotos de Amanda.</text:p>
      <text:p text:style-name="P128">Dos fotos de Amanda con un collar de perlas.</text:p>
      <text:p text:style-name="P129">Amanda en un coche y junto a un estanque.</text:p>
      <text:p text:style-name="P130">Amanda sola y con <text:span text:style-name="T220">Mercedes Junquera</text:span> en Santander y otros lugares.</text:p>
      <text:p text:style-name="P130">Más fotos de Amanda sola y con otras personas en Santander y otros lugares.</text:p>
      <text:p text:style-name="P131">Foto de carnet de Amanda.</text:p>
      <text:p text:style-name="P132">Amanda en el Patio de los Evangelistas del Real Monasterio de San Lorenzo de El Escorial <text:span text:style-name="T304">(Madrid).</text:span></text:p>
      <text:p text:style-name="P132">Amanda en Igueldo (San Sebastián).</text:p>
      <text:p text:style-name="P132">Amanda en el campo sola y acompañada de otra mujer.</text:p>
      <text:p text:style-name="P132">Amanda con ¿Osiris?</text:p>
      <text:p text:style-name="P179">Amanda junto a Juana y Margarita Ribes en Alicante.</text:p>
      <text:p text:style-name="P179"/>
      <text:p text:style-name="P302">Junquera Butler, Emilio:</text:p>
      <text:p text:style-name="P332">Excursión al Alto del León, Boca del Asno, Segovia, La Pedriza, Manzanares el Real: <text:span text:style-name="T396">¿Emilio Junquera? en el castillo de Manzanares el Real, Madrid; Emilio Junquera frente al castillo de Manzanares el Real, Madrid, </text:span>¿15 de septiembre de 1944? (<text:span text:style-name="T394">2</text:span> fotografías)<text:span text:style-name="T396">.</text:span></text:p>
      <text:p text:style-name="P70"/>
      <text:p text:style-name="P118"/>
      <text:p text:style-name="P21"><text:span text:style-name="T228">Junquera Butler, Isabel</text:span>:</text:p>
      <text:p text:style-name="P21">Isabel Junquera Butler en la casa de la <text:span text:style-name="T103">c</text:span>alle Velingtonia, Madrid (2 fotografías).</text:p>
      <text:p text:style-name="P21">Isabel Junquera Butler en la silla de Felipe II, El Escorial, Madrid. (1 fotografía).</text:p>
      <text:p text:style-name="P133">Isabel Junquera en ¿El Escorial?</text:p>
      <text:p text:style-name="P21">Isabel Junquera Butler, a la derecha; en el centro, la señora del <text:span text:style-name="T103">p</text:span>residente de la República de Costa Rica; a su derecha, la señora del <text:span text:style-name="T103">m</text:span>inistro de Asuntos Exteriores, y a su izquierda, la <text:span text:style-name="T103">e</text:span>mbajadora de Norteamérica. San José de Costa Rica, septiembre 1947. (Y <text:span text:style-name="T128">una</text:span> fotografía de <text:span text:style-name="T306">José María Ca</text:span><text:span text:style-name="T128">v</text:span><text:span text:style-name="T306">anillas Rodríguez (marido de Isabel Junquera)</text:span> presentando sus cartas credenciales al <text:span text:style-name="T278">p</text:span>residente de la República).</text:p>
      <text:p text:style-name="P21"/>
      <text:p text:style-name="P21"><text:span text:style-name="T228">Junquera Butler, Mercedes</text:span>:</text:p>
      <text:p text:style-name="P21">Mercedes Junquera en El Escorial, Madrid, 1941 <text:span text:style-name="T147">o</text:span> 1942.</text:p>
      <text:p text:style-name="P21">Mercedes Junquera en Galicia, verano 1941.</text:p>
      <text:p text:style-name="P21">Mercedes Junquera en Santander, verano 1943.</text:p>
      <text:p text:style-name="P21">Mercedes Junquera en Marruecos, abril 1955.</text:p>
      <text:p text:style-name="P170">Mercedes Junquera y Francisca Sánchez del Pozo en Navalsauz, septiembre 1957.</text:p>
      <text:p text:style-name="P2"><text:span text:style-name="T2">Mercedes Junquera, en el Cabo de San Vicente, por el </text:span><text:span text:style-name="T48">m</text:span><text:span text:style-name="T2">ar Egeo, </text:span><text:span text:style-name="T14">a</text:span><text:span text:style-name="T2">gosto 1965. En: dosier viajes de Carmen Conde. 1964-1976.</text:span></text:p>
      <text:p text:style-name="P21">Mercedes Junquera, en el <text:span text:style-name="T103">t</text:span>emplo de Poseidón, en el Cabo Sounion (Sunión), en Grecia, <text:span text:style-name="T337">a</text:span>gosto 1965. En: dosier viajes Carmen Conde. 1964-1976.</text:p>
      <text:p text:style-name="P21">Mercedes Junquera en el <text:span text:style-name="T103">h</text:span>otel de Castiglione, París, enero 1978.</text:p>
      <text:p text:style-name="P21">Mercedes Junquera y el foxterrier de Pureza Canelo en la casa de Wellingtonia, 24 abril 1979.</text:p>
      <text:p text:style-name="P21">Mercedes Junquera en “Brocal”, Navacerrada, <text:span text:style-name="T337">v</text:span>erano 1979.</text:p>
      <text:p text:style-name="P21">Mercedes Junquera en casa de Carmen Conde (1987-1988).</text:p>
      <text:p text:style-name="P96">Mercedes Junquera sola y con una desconocida ¿familiar? en San Lorenzo de El Escorial (Madrid).</text:p>
      <text:p text:style-name="P21"/>
      <text:p text:style-name="P21"><text:span text:style-name="T280">Knops, Peter (familia)</text:span><text:span text:style-name="T279">:</text:span></text:p>
      <text:p text:style-name="P316">Mujer e hijos de Peter Knops, <text:span text:style-name="T337">en H</text:span>olanda.</text:p>
      <text:p text:style-name="P316"/>
      <text:p text:style-name="P21"><text:span text:style-name="T228">La Rochefoucauld, Edmée de Fels, duchesse de</text:span>:</text:p>
      <text:p text:style-name="P21">Edmée Frisch de Fels, duquesa de La Rochefoucauld (1 fotografía).</text:p>
      <text:p text:style-name="P21"><text:soft-page-break/></text:p>
      <text:p text:style-name="P21"><text:span text:style-name="T228">Laborda, Clemencia</text:span>:</text:p>
      <text:p text:style-name="P21">Clemencia Laborda <text:span text:style-name="T305">en los jardines de Piquío (Santander), agosto 1944 </text:span><text:span text:style-name="T382">(negativo)</text:span><text:span text:style-name="T305">.</text:span></text:p>
      <text:p text:style-name="P21"/>
      <text:p text:style-name="P278">Lacasa, Cristina:</text:p>
      <text:p text:style-name="P213">Cristina Lacasa, ¿1966? Estudio Lagos. (Enviada en carta 147-009).</text:p>
      <text:p text:style-name="P21"/>
      <text:p text:style-name="P21"><text:span text:style-name="T228">Laforet, Carmen</text:span>:</text:p>
      <text:p text:style-name="P21">Carmen Laforet, 1949. <text:span text:style-name="T361">(2 fotografías).</text:span></text:p>
      <text:p text:style-name="P21">Carmen Laforet en el Paseo Rosales <text:span text:style-name="T361">de </text:span>Madrid, <text:span text:style-name="T281">i</text:span>nvierno 1950-51. Fotos, Carmen Conde. <text:span text:style-name="T361">(2 fotografías).</text:span></text:p>
      <text:p text:style-name="P21"/>
      <text:p text:style-name="P86"><text:span text:style-name="T228">Lagos, Concha</text:span>:</text:p>
      <text:p text:style-name="P86">Retrato <text:span text:style-name="T337">de Concha Lagos.</text:span> (Estudio Lagos). <text:span text:style-name="T189">(Acompañaba: textos sobre </text:span><text:span text:style-name="T88">Breve panorama de la literatura femenina española de hoy</text:span><text:span text:style-name="T189">).</text:span></text:p>
      <text:p text:style-name="P86"/>
      <text:p text:style-name="P279">Latorre Gilarbert, Dolores:</text:p>
      <text:p text:style-name="P214">Lola Latorre Gilabert con algunas niñas de su escuela, 3 marzo 1974. Al dorso, dedicatoria para Carmen Conde. (Enviada <text:span text:style-name="T337">en</text:span> carta 231-085).</text:p>
      <text:p text:style-name="P86"/>
      <text:p text:style-name="P134"><text:span text:style-name="T228">Le Fort, Gertrud von</text:span>:</text:p>
      <text:p text:style-name="P134">Gertrud von Le Fort. <text:span text:style-name="T281">(</text:span>Enviada <text:span text:style-name="T281">en </text:span>carta 079-037<text:span text:style-name="T281">)</text:span>.</text:p>
      <text:p text:style-name="P215"/>
      <text:p text:style-name="P280">Leoni de Carvalho Branco, María Lucilia:</text:p>
      <text:p text:style-name="P216">María Lucilia Leoni de Carvlho Branco en una foto de estudio. Al dorso, dedicatoria para Carmen Conde, 1946. (Enviada en carta 036-023).</text:p>
      <text:p text:style-name="P216"/>
      <text:p text:style-name="P276">Llopart Quinto, Marta:</text:p>
      <text:p text:style-name="P217">Marta Llopart Quinto, <text:span text:style-name="T338">e</text:span>nero 1973. (Enviada en carta 197-006).</text:p>
      <text:p text:style-name="P217">Marta Llopart Quinto, <text:span text:style-name="T338">a</text:span>bril 1973. (Enviada en carta 097-091).</text:p>
      <text:p text:style-name="P21"/>
      <text:p text:style-name="P21"><text:span text:style-name="T228">Long, John Richard</text:span> (hijo de Sheri Spaine Long):</text:p>
      <text:p text:style-name="P21">John Richard Long. <text:span text:style-name="T281">(</text:span>Enviada en carta 302-089<text:span text:style-name="T281">)</text:span>.</text:p>
      <text:p text:style-name="P21"/>
      <text:p text:style-name="P21"><text:span text:style-name="T228">Long, Morgan Taylor</text:span> (hija de Sheri Spaine Long):</text:p>
      <text:p text:style-name="P21">Morgan Taylor Long. <text:span text:style-name="T281">(</text:span>Enviada en carta 302-089<text:span text:style-name="T281">)</text:span>.</text:p>
      <text:p text:style-name="P21"/>
      <text:p text:style-name="P281">López Gorgé, Jacinto:</text:p>
      <text:p text:style-name="P218">Jacinto López Gorgé junto a Trina Sánchez Mercader, Pío Gómez Nisa y el poeta musulmán Abdelkader Mokad-Dam en Tetuán. <text:span text:style-name="T147">D</text:span>edicatoria al dorso <text:span text:style-name="T361">par</text:span>a Carmen Conde, 21 mayo 1949. (Enviada en carta 055-082).</text:p>
      <text:p text:style-name="P21"/>
      <text:p text:style-name="P39"><text:span text:style-name="T237">López Niño, María del Carmen (</text:span><text:span text:style-name="T239">Carmina de Legaz, o</text:span><text:span text:style-name="T228"> Carmiña</text:span><text:span text:style-name="T237">)</text:span><text:span text:style-name="T252">:</text:span></text:p>
      <text:p text:style-name="P39">María del Carmen López Niño en la <text:span text:style-name="T104">p</text:span>laza del Obradoiro, Santiago de Compostela, <text:span text:style-name="T281">j</text:span>ulio 1948.</text:p>
      <text:p text:style-name="P194"><text:span text:style-name="T148">María del Carmen López Niños</text:span> en la <text:span text:style-name="T148">f</text:span>uente de los Caballos de la Plaza de las Platerías (Santiago de Compostela), <text:span text:style-name="T362">julio 1948.</text:span></text:p>
      <text:p text:style-name="P259"/>
      <text:p text:style-name="P40"><text:span text:style-name="T228">López Umaña, </text:span><text:span text:style-name="T234">José Ignacio (</text:span><text:span text:style-name="T179">a</text:span><text:span text:style-name="T249">rzobispo de Cartagena de Indias, Colombia): </text:span></text:p>
      <text:p text:style-name="P40">El arzobispo, a bordo del “Antoniotto Usodimare”, frente a Cartagena (Colombia), enero de 1963 (1 fotografía).</text:p>
      <text:p text:style-name="P209">Arzobispo <text:span text:style-name="T338">José Ignacio López Umaña</text:span>. <text:span text:style-name="T129">D</text:span>edicada<text:span text:style-name="T338">toria par</text:span>a Carmen Conde.</text:p>
      <text:p text:style-name="P256"/>
      <text:p text:style-name="P256"><text:soft-page-break/>Loschi, Maria A.<text:span text:style-name="T245">:</text:span></text:p>
      <text:p text:style-name="P21">Maria A. Loschi (<text:span text:style-name="T129">hacia</text:span> 1940). <text:span text:style-name="T281">(</text:span>Enviada en carta 336-050<text:span text:style-name="T281">)</text:span>.</text:p>
      <text:p text:style-name="P21"/>
      <text:p text:style-name="P21"><text:span text:style-name="T228">Loynaz, Dulce María</text:span>:</text:p>
      <text:p text:style-name="P21">Dulce María Loynaz, recibiendo la Cruz de Alfonso X el Sabio en la Embajada de Cuba <text:span text:style-name="T281">en</text:span> Madrid, 18 noviembre 1947. 2 fotografías y en ambas, al dorso, dedicatoria de Dulce María Loynaz: 1. Víctor de la Serna (<text:span text:style-name="T104">p</text:span>residente de la Asociación de la Prensa), Pedro Corpión Caula (<text:span text:style-name="T104">e</text:span>ncargado de Negocios de Cuba), Dulce María, Pedro Rocamora Valls (<text:span text:style-name="T104">d</text:span>irector <text:span text:style-name="T104">g</text:span>eneral de Propaganda) y la esposa de Corpión Caula; 2. Pedro Rocamora, <text:span text:style-name="T281">d</text:span>irector <text:span text:style-name="T104">g</text:span>eneral de Propaganda, imponiendo la <text:s/><text:span text:style-name="T104">e</text:span>ncomienda de la Orden de Alfonso el Sabio a Dulce María, a la izquierda Víctor de la Serna, y a la derecha otras personalidades. (Fotos Lozano).</text:p>
      <text:p text:style-name="P21">Dulce María Loynaz, con la Cruz de Alfonso X el Sabio, junto a Amanda Junquera en la Embajada de Cuba <text:span text:style-name="T281">en </text:span>Madrid, 18 noviembre 1947. Al dorso, dedicatoria de Dulce María para Carmen Conde, fechada el 23 de agosto de 1990, y el sobre en el que fue enviada por Dulce a Carmen.</text:p>
      <text:p text:style-name="P21">Dulce María Loynaz, en los Juegos Florales de Santa Cruz de Tenerife, 1951.</text:p>
      <text:p text:style-name="P1">Retrato de Dulce María Loynaz con dedicatoria manuscrita para Carmen Conde (realizada en Estudios Campúa): <text:span text:style-name="T84">Para Carmen, como si la estuviera mirando,... Recuerdo y cariño de Dulce María. </text:span><text:span text:style-name="T2">Madrid Nov. 30-51.</text:span></text:p>
      <text:p text:style-name="P21">Dulce María Loynaz, con Amanda Junquera y Dámaso Alonso en el Ritz, Madrid. <text:span text:style-name="T281">(</text:span>Enviada en <text:span text:style-name="T104">c</text:span>arta 271-033<text:span text:style-name="T281">)</text:span>. (Fotos Prieto).</text:p>
      <text:p text:style-name="P21">Dulce María Loynaz, ofreciendo una lectura. (Fotografía Díaz-Casariego). (2 fotos).</text:p>
      <text:p text:style-name="P21">Lámina de retrato de Dulce María Loynaz.</text:p>
      <text:p text:style-name="P21"/>
      <text:p text:style-name="P21"><text:span text:style-name="T228">Luis, Leopoldo de</text:span>:</text:p>
      <text:p text:style-name="P21">Leopoldo de Luis, solo y con Antonio Ruiz del Árbol, en la casa de la Calle Ferraz, haciendo <text:span text:style-name="T104">un</text:span> reportaje sobre Antonio Oliver.</text:p>
      <text:p text:style-name="P306"><text:s/></text:p>
      <text:p text:style-name="P316"><text:span text:style-name="T228">Mac Cormick, Sara</text:span> (Hostos Mac Cormick, Sara de):</text:p>
      <text:p text:style-name="P2"><text:span text:style-name="T70">Sara de Hostos Mac Cormick ante la c</text:span><text:span text:style-name="T2">asa de Francisca Sánchez </text:span><text:span text:style-name="T15">en</text:span><text:span text:style-name="T2"> Navalsauz, Ávila. (1 fotografía).</text:span></text:p>
      <text:p text:style-name="P2"><text:span text:style-name="T70">Sara de Hostos Mac Cormick ante la c</text:span><text:span text:style-name="T2">asa de Francisca Sánchez (ya con la lápida aludiendo a Rubén Darío) y otra en la puerta de “Rasquilla” (Venta Rasquilla, vinculada a Ángel Martín, marido de Carmen Villacastín Sánchez, hija de Francisca </text:span><text:span text:style-name="T16">Sánchez del Pozo</text:span><text:span text:style-name="T2">), </text:span><text:span text:style-name="T15">en</text:span><text:span text:style-name="T2"> Navalsauz, Ávila.</text:span></text:p>
      <text:p text:style-name="P21"/>
      <text:p text:style-name="P317"><text:span text:style-name="T228">Madera, Chona</text:span>:</text:p>
      <text:p text:style-name="P318">Retrato de Chona Madera, <text:span text:style-name="T281">m</text:span>ayo 1946. Al dorso, dedicatoria de Chona Madera para Pinito <text:span text:style-name="T363">[Pino </text:span><text:span text:style-name="T296">Ojeda</text:span><text:span text:style-name="T297">]</text:span>. <text:span text:style-name="T312">(Enviada en carta 081-077).</text:span> Reproducción de la fotografía por Estudio Lagos. <text:span text:style-name="T189">(Acompañaba: textos sobre </text:span><text:span text:style-name="T85">Breve panorama de la literatura femenina española de hoy</text:span><text:span text:style-name="T189">).</text:span></text:p>
      <text:p text:style-name="P320">Chona Madera <text:span text:style-name="T429">en la plazoleta de Cairasco, en Las Palmas de Gran Canaria</text:span>, agosto 1953.</text:p>
      <text:p text:style-name="P316"/>
      <text:p text:style-name="P316"><text:span text:style-name="T228">Mansfield, Katherine</text:span>:</text:p>
      <text:p text:style-name="P316">Katherine Mansfiel a los 15 años (2 copias y 1 negativo).</text:p>
      <text:p text:style-name="P316"/>
      <text:p text:style-name="P21"><text:span text:style-name="T228">Manzini, Gianna</text:span>:</text:p>
      <text:p text:style-name="P21">Retrato de Gianna Manzini. (En dosier: Antologías femeninas).</text:p>
      <text:p text:style-name="P2"><text:span text:style-name="T2">Gianna Manzini con su gato, </text:span><text:span text:style-name="T15">en</text:span><text:span text:style-name="T2"> Roma, 19 septiembre 1956. Al dorso, dedicatoria para Carmen Conde.</text:span></text:p>
      <text:p text:style-name="P21"/>
      <text:p text:style-name="P21"><text:span text:style-name="T228">March, Susana</text:span>:</text:p>
      <text:p text:style-name="P21">Susana March y Antonio Vilanova en Puigcerdá, verano 1949.</text:p>
      <text:p text:style-name="P41">Susana March y su hijo Alfredo Fernández de la Reguera March, <text:span text:style-name="T282">m</text:span>arzo 1951. Dedicatoria autógrafa al dorso. </text:p>
      <text:p text:style-name="P299"/>
      <text:p text:style-name="P305"><text:soft-page-break/>Marín Gutiérrez, <text:span text:style-name="T377">Mari-Lola</text:span> (hermana de Ramón Sijé)<text:span text:style-name="T245">:</text:span></text:p>
      <text:p text:style-name="P254">Mari-Lola Marín Gutiérrez <text:span text:style-name="T377">en Orihuela, marzo 1955.</text:span></text:p>
      <text:p text:style-name="P299"/>
      <text:p text:style-name="P299">Martín (familiares de Francisca Sánchez del Pozo)<text:span text:style-name="T245">:</text:span></text:p>
      <text:p text:style-name="P299"><text:span text:style-name="T245">Familiares de Francisca Sánchez del Pozo en Navalsauz (Eduardo Martín y Pepa, etc.), </text:span><text:span text:style-name="T255">verano 1957.</text:span></text:p>
      <text:p text:style-name="P256"/>
      <text:p text:style-name="P21"><text:span text:style-name="T228">Martín Vivaldi, Elena</text:span>:</text:p>
      <text:p text:style-name="P39">Elena Martín Vivaldi (196-). (Foto Torres Molina, Granada). <text:span text:style-name="T282">(</text:span>Enviada en carta 334-032<text:span text:style-name="T282">)</text:span>.</text:p>
      <text:p text:style-name="P21"/>
      <text:p text:style-name="P282">Martínez, Conchita <text:span text:style-name="T338">(</text:span>de Ben<text:span text:style-name="T129">í</text:span>tez Pulido<text:span text:style-name="T129">)</text:span>:</text:p>
      <text:p text:style-name="P219">De derecha a izquierda: Francisco Benítez Pulido, Conchita Martínez, la hermana de esta, y Paquito Santos Benítez Martínez. ¿Cartagena? 1972. (Enviada en carta 193-027).</text:p>
      <text:p text:style-name="P283"><text:s text:c="123"/></text:p>
      <text:p text:style-name="P21"><text:span text:style-name="T228">Martínez Fernández, Estanislá</text:span>:</text:p>
      <text:p text:style-name="P41">Estanislá Martínez Fernández, <text:span text:style-name="T105">con</text:span> su piano. En el espejo, se refleja Carmen Conde fotografi<text:span text:style-name="T105">á</text:span>ndola. Cartagena, octubre 1928.(2 fotografías, 1 de ellas con 1 copia) . </text:p>
      <text:p text:style-name="P21">Estanislá Martínez Fernández en su casa <text:span text:style-name="T282">de</text:span> Cartagena. Fotos, Carmen Conde.</text:p>
      <text:p text:style-name="P21">Estanislá Martínez Fernández, <text:span text:style-name="T282">m</text:span>ayo 1936.</text:p>
      <text:p text:style-name="P21">Retrato al óleo de Estanislá Martínez Fernández, por José Luis Tébar. Al dorso, dedicatoria de Estanislá para Carmen Conde, Cartagena, abril 1946.</text:p>
      <text:p text:style-name="P21">Estanislá Martínez Fernández y Ana Josefa <text:span text:style-name="T282">Fernández</text:span> [<text:span text:style-name="T129">su madre, Inefa</text:span>], 2 junio 1946. Al dorso, dedicatoria para María Paz Abellán.</text:p>
      <text:p text:style-name="P21">Busto de <text:span text:style-name="T221">¿Ana Josefa, madre de Estanislá?, a</text:span>bril 1947.</text:p>
      <text:p text:style-name="P21">Estanislá Martínez Fernández al piano, <text:span text:style-name="T282">j</text:span>ulio 1947. Al dorso, dedicatoria para Carmen Conde y Amanda Junquera, en recuerdo de su primer concierto en Radio Nacional en julio 1947, firmada en El Escorial, 21 agosto 1950.</text:p>
      <text:p text:style-name="P21">Estanislá Martínez Fernández, foto carnet, <text:span text:style-name="T339">n</text:span>oviembre 1948. Y <text:span text:style-name="T130">una</text:span> fotografía de [?], con dedicatoria al dorso para María Paz Abellán, <text:span text:style-name="T282">a</text:span>gosto 1948.</text:p>
      <text:p text:style-name="P21">Estanislá Martínez Fernández, foto carnet. 19 diciembre 1968. Al dorso, dedicatoria para María Paz Abellán.</text:p>
      <text:p text:style-name="P21">[?], Estanislá Martínez Fernández y Josefina Soria, <text:span text:style-name="T339">a</text:span>bril 1978.</text:p>
      <text:p text:style-name="P135">Estanislá y Trinidad Martínez Fernández en su homenaje, <text:span text:style-name="T339">Cartagena,</text:span> 29 diciembre de 1976. Al dorso, dedicatoria para Carmen Conde, Amanda Junquera y Eulalia Ruiz de Clavijo, fechada en Cartagena, 27 mayo 1977. (Enviada en carta 217-082).</text:p>
      <text:p text:style-name="P21"/>
      <text:p text:style-name="P21"><text:span text:style-name="T228">Martínez Osete, Orobaldo</text:span>. (De la Universidad Popular de Cartagena 1931-1936):</text:p>
      <text:p text:style-name="P21">Orobaldo Martínez Osete en su casa, Cartagena, 15 octubre 1956. Dedicatoria para Carmen Conde al dorso.</text:p>
      <text:p text:style-name="P21">Orobaldo Martínez Osete con su mujer, Pepita Meroño, en su casa, Cartagena, 15 octubre 1956. Dedicatoria para Carmen Conde al dorso.</text:p>
      <text:p text:style-name="P21">Hijos de Orobaldo Martínez Osete (Orobaldo Martínez Meroño y ¿? Martínez Meroño) en su casa, Cartagena, 15 octubre 1956. Dedicatoria para Carmen Conde al dorso.</text:p>
      <text:p text:style-name="P21"/>
      <text:p text:style-name="P21"><text:span text:style-name="T228">Martínez Romero, Carmen</text:span>:</text:p>
      <text:p text:style-name="P21">Carmen Martínez Romero frente a un molino, en Los Dolores (Cartagena), <text:span text:style-name="T282">n</text:span>oviembre 1935. <text:span text:style-name="T340">(</text:span>2 fotografías hechas por Carmen Conde<text:span text:style-name="T340">)</text:span>.</text:p>
      <text:p text:style-name="P21"/>
      <text:p text:style-name="P284">Matos, Virginia de:</text:p>
      <text:p text:style-name="P220">Virginia de Matos con un racimo de uvas <text:span text:style-name="T364">(Foto Gyenes)</text:span>. <text:span text:style-name="T340">Dedicatoria para Antonio Oliver.</text:span></text:p>
      <text:p text:style-name="P220"/>
      <text:p text:style-name="P256"/>
      <text:p text:style-name="P21"><text:soft-page-break/><text:span text:style-name="T228">Matute, Ana María</text:span>:</text:p>
      <text:p text:style-name="P2"><text:span text:style-name="T2">Ana María Matute en el VI Encuentro Internacional de Escritores </text:span><text:span text:style-name="T67">La paz, esperanza del planeta</text:span><text:span text:style-name="T2">, organizado por la Unión de Escritores Búlgaros, en Sofía, Bulgaria. Octubre-noviembre de 1986.</text:span></text:p>
      <text:p text:style-name="P21"/>
      <text:p text:style-name="P2"><text:span text:style-name="T31">Menéndez Pidal, Ramón</text:span><text:span text:style-name="T2">:</text:span></text:p>
      <text:p text:style-name="P21">Ramón Menéndez Pidal en su casa, <text:span text:style-name="T282">i</text:span>nvierno 1958. Foto<text:span text:style-name="T150">s, </text:span>Carmen Conde (2 fotografías, 1 de ellas con copia).</text:p>
      <text:p text:style-name="P136">Ramón Menéndez Pidal en su casa.</text:p>
      <text:p text:style-name="P136">Tres fotografías de la parte exterior de la casa.</text:p>
      <text:p text:style-name="P21"/>
      <text:p text:style-name="P21"><text:span text:style-name="T228">Mercader Pujalte, Joaquina</text:span>:</text:p>
      <text:p text:style-name="P21">Joaquina Mercader Pujalte <text:span text:style-name="T282">en</text:span> Cartagena, <text:span text:style-name="T283">s</text:span>eptiembre 1924. (Haro Hermanos, fotógrafos).</text:p>
      <text:p text:style-name="P54">Joaquina Mercader Pujalte de niña, <text:span text:style-name="T282">en</text:span> Cartagena. (Haro Hermanos, fotógrafos). Dedicatoria para Carmen Conde, del 22 abril 1926.</text:p>
      <text:p text:style-name="P21">Joaquina Mercader Pujalte, de luto. Cartagena. (1 fotografía y 1 copia; en 1 de ellas, al dorso, dedicatoria para Carmen Conde, 2<text:span text:style-name="T222">0</text:span> marzo 1927<text:span text:style-name="T283">)</text:span>.</text:p>
      <text:p text:style-name="P21"/>
      <text:p text:style-name="P21"><text:span text:style-name="T228">Miró, Clemencia</text:span>:</text:p>
      <text:p text:style-name="P21">Clemencia Miró, en su casa de Madrid, 1928.</text:p>
      <text:p text:style-name="P21">Clemencia Miró, <text:span text:style-name="T283">f</text:span>ebrero 1931.</text:p>
      <text:p text:style-name="P2"><text:span text:style-name="T2">Clemencia Miró, 1942. Al dorso, dedicatoria de Clemencia Miró </text:span><text:span text:style-name="T17">para</text:span><text:span text:style-name="T2"> Carmen Conde y Amanda Junquera.</text:span></text:p>
      <text:p text:style-name="P21">Clemencia Miró con el mar al fondo. Al dorso, anotaciones manuscritas.</text:p>
      <text:p text:style-name="P21">Clemencia Miró, con su madre, Clemencia Maignon, en la residencia alicantina de Beni-Saudet. (Foto, José Rico de Estasen).</text:p>
      <text:p text:style-name="P21"/>
      <text:p text:style-name="P21"><text:span text:style-name="T228">Miró, Gabriel</text:span>:</text:p>
      <text:p text:style-name="P21">Gabriel Miró en su casa del Paseo del Prado, nº 20, Madrid, 3 marzo 1929. Fotos, Carmen Conde.</text:p>
      <text:p text:style-name="P21">Gabriel Miró, en su residencia veraniega de Polop de la Marina. Foto, Rico de Estasen.</text:p>
      <text:p text:style-name="P21">Lugares relacionados con Gabriel Miró. (En dosier Conferencia de Carmen Conde sobre Gabriel Miró. Mayo 1980. Fotos hechas por José Rico de Estasen): Vista general de Polop de la Marina y al fondo el “<text:span text:style-name="T106">h</text:span>uerto de Cruces”; <text:span text:style-name="T283">c</text:span>asa que habitó Gabriel Miró en Polop de la Marina; <text:span text:style-name="T283">p</text:span>atio del <text:span text:style-name="T106">c</text:span>ementerio de Polop (el “<text:span text:style-name="T283">h</text:span>uerto de Cruces”); <text:span text:style-name="T106">p</text:span>laza de Benalúa y casa en la que vivió Gabriel Miró y nacieron sus hijas Olympia y Clemencia; Guadalest, “Costera de Gabriel Miró”; <text:span text:style-name="T106">t</text:span>umba de Gabriel Miró en el <text:span text:style-name="T106">c</text:span>ementerio de la Almudena; <text:span text:style-name="T106">t</text:span>umba de la madre y el hermano de Gabriel Miró.</text:p>
      <text:p text:style-name="P21"/>
      <text:p text:style-name="P21"><text:span text:style-name="T228">Miró, Olympia</text:span>:</text:p>
      <text:p text:style-name="P21">Olympia Miró con su hija Olympia Luengo, junto a la tumba de Gabriel Miró en el <text:span text:style-name="T107">c</text:span>ementerio de la Almudena, Madrid. Foto, José Rico de Estasen.</text:p>
      <text:p text:style-name="P21">Olympia Miró, con su hija Olympia Luengo. Foto, José Rico de Estasen.</text:p>
      <text:p text:style-name="P21"/>
      <text:p text:style-name="P21"><text:span text:style-name="T228">Mistral, Gabriela</text:span>:</text:p>
      <text:p text:style-name="P1">Gabriela Mistral: <text:span text:style-name="T364">n</text:span>egativo de recorte de prensa con <text:span text:style-name="T286">una </text:span>fotografía de Gabriela Mistral con Díez-Canedo y Palma Guillén, en el Congreso Internacional de Mujeres Universitarias <text:span text:style-name="T284">en</text:span> Madrid, <text:span text:style-name="T284">o</text:span>ctubre 1928.</text:p>
      <text:p text:style-name="P1">Gabriela Mistral recibiendo el Premio Nobel de Literatura de manos del <text:span text:style-name="T285">r</text:span>ey Gustavo V de Suecia, 10 diciembre 1945.</text:p>
      <text:p text:style-name="P1">Gabriela Mistral en Vicuña (Chile).</text:p>
      <text:p text:style-name="P1"/>
      <text:p text:style-name="P42"><text:span text:style-name="T228">Molina Núñez, Emilio</text:span>:</text:p>
      <text:p text:style-name="P42">Emilio Molina Núñez <text:span text:style-name="T365">pintando</text:span> en su estudio.</text:p>
      <text:p text:style-name="P2"/>
      <text:p text:style-name="P21"><text:soft-page-break/><text:span text:style-name="T228">Molina Sánchez, José Antonio</text:span>:</text:p>
      <text:p text:style-name="P21">José Antonio Molina Sánchez, junto al retrato de Carmen Conde, Madrid, 1947.</text:p>
      <text:p text:style-name="P21"/>
      <text:p text:style-name="P269">Molinary Malo, Yolanda:</text:p>
      <text:p text:style-name="P204">Yolanda Molinary Malo y Antonio Moreda Díaz el día de su boda, <text:span text:style-name="T340">m</text:span>arzo 1985. Al dorso, dedicatoria de Ramón Darío Molinary y María Luisa Malo para Carmen Conde. (Enviada en carta 283-051).</text:p>
      <text:p text:style-name="P21"/>
      <text:p text:style-name="P21"><text:span text:style-name="T228">Morales </text:span><text:span text:style-name="T238">y</text:span><text:span text:style-name="T228"> Marín, Antonio</text:span>:</text:p>
      <text:p text:style-name="P21">Antonio Morales, José Luis Morales y Ángel Gómez-Morán Sanfafé en la casa de la <text:span text:style-name="T108">c</text:span>alle Ferraz, <text:s/>Madrid ,¿198-?. <text:s/></text:p>
      <text:p text:style-name="P21">Antonio Morales en la casa de la calle Ferraz, ¿1986?</text:p>
      <text:p text:style-name="P21"/>
      <text:p text:style-name="P137"><text:span text:style-name="T228">Moreiras Barreiro, Margarita</text:span>:</text:p>
      <text:p text:style-name="P137">Margarita Moreiras Barreiro a los seis años, en Samil. (<text:span text:style-name="T151">Enviada en</text:span> carta 071-047).</text:p>
      <text:p text:style-name="P137"/>
      <text:p text:style-name="P281">Moreiras, Eduardo:</text:p>
      <text:p text:style-name="P9"><text:span text:style-name="T60">E</text:span><text:span text:style-name="T61">duardo Moreiras con un ejemplar de </text:span><text:span text:style-name="T63">La destrucción o el amor</text:span><text:span text:style-name="T64">. </text:span><text:span text:style-name="T65">R</text:span><text:span text:style-name="T61">evelada el 13 de mayo de 1949. Al frente, </text:span><text:span text:style-name="T36">dedicatoria a Carmen Conde. (Enviada en carta 055-054).</text:span></text:p>
      <text:p text:style-name="P21"/>
      <text:p text:style-name="P21"><text:span text:style-name="T228">Moreno, Antoñita</text:span>:</text:p>
      <text:p text:style-name="P21">Antoñita Moreno. <text:span text:style-name="T366">Fotografía f</text:span>irmada <text:span text:style-name="T366">por Antoñita Moreno</text:span>. ¿1978?</text:p>
      <text:p text:style-name="P43">1 sobre con varias fotografías de Antoñita Moreno, ¿1980?, algunas con dedicatoria para Carmen Conde. </text:p>
      <text:p text:style-name="P21">Antoñita Moreno, una noche en la casa de la <text:span text:style-name="T108">c</text:span>alle Ferraz, Madrid, 1980. (2 fotografías y sus negativos).</text:p>
      <text:p text:style-name="P2"><text:span text:style-name="T2">Antoñita Moreno en la casa de la </text:span><text:span text:style-name="T49">c</text:span><text:span text:style-name="T2">alle Ferraz, Madrid, noviembre 1980. (Pero en el sobre siguiente, las mismas fotografías, se fechan en primavera 1981).</text:span></text:p>
      <text:p text:style-name="P21">Antoñita Moreno, en su camerino en el Teatro La Latina, Madrid, 1981.</text:p>
      <text:p text:style-name="P2"><text:span text:style-name="T2">Antoñita Moreno, en la presentación del disco </text:span><text:span text:style-name="T67">Ausencia, </text:span><text:span text:style-name="T68">en el T</text:span><text:span text:style-name="T2">eatro La Latina, Madrid, 12 de junio de 1981. (En unas fotos sola, y en otras con Gregorio García Segura y ¿?). </text:span></text:p>
      <text:p text:style-name="P21">Antoñita Moreno, actuando en el Teatro La Latina, Madrid, <text:span text:style-name="T287">a</text:span>gosto 1981.</text:p>
      <text:p text:style-name="P21">Antoñita Moreno, en el camerino del Teatro La Latina, Madrid, <text:span text:style-name="T287">a</text:span>gosto 1981.</text:p>
      <text:p text:style-name="P21">Antoñita Moreno, actuando en el Teatro La Latina, Madrid, <text:span text:style-name="T287">v</text:span>erano 1981.</text:p>
      <text:p text:style-name="P21">Antoñita Moreno en la casa de la <text:span text:style-name="T108">c</text:span>alle Ferraz, ante una escultura de <text:span text:style-name="T340">José </text:span>Planes. Madrid, <text:span text:style-name="T287">o</text:span>ctubre 1981.</text:p>
      <text:p text:style-name="P21">Antoñita Moreno en la casa de la <text:span text:style-name="T108">c</text:span>alle Ferraz. Madrid, 16 octubre 1981. (Con negativos).</text:p>
      <text:p text:style-name="P21">Antoñita Moreno en la casa de la <text:span text:style-name="T108">c</text:span>alle Ferraz. Madrid, <text:span text:style-name="T287">v</text:span>erano de 1982.</text:p>
      <text:p text:style-name="P21">Antoñita Moreno, en su casa, el día de Nochebuena de 1982.</text:p>
      <text:p text:style-name="P2"><text:span text:style-name="T2">Antoñita Moreno en la casa de la </text:span><text:span text:style-name="T49">c</text:span><text:span text:style-name="T2">alle Ferraz. Madrid, 28 enero 1983.</text:span></text:p>
      <text:p text:style-name="P21">Antoñita Moreno en la casa de la <text:span text:style-name="T108">c</text:span>alle Ferraz. Madrid, 14 marzo 1983. (Con negativos).</text:p>
      <text:p text:style-name="P21">Antoñita Moreno, en su casa, el día de Nochebuena de 1983. (Con negativos).</text:p>
      <text:p text:style-name="P21">Antoñita Moreno en la casa de la <text:span text:style-name="T108">c</text:span>alle Ferraz. Madrid, 22 mayo 1984.</text:p>
      <text:p text:style-name="P21">Antoñita Moreno en la casa de la <text:span text:style-name="T108">c</text:span>alle Ferraz. Madrid, <text:span text:style-name="T287">v</text:span>erano 1985.</text:p>
      <text:p text:style-name="P138">Antoñita Moreno en un recorte del <text:span text:style-name="T84">ABC</text:span>.</text:p>
      <text:p text:style-name="P138"/>
      <text:p text:style-name="P44"><text:span text:style-name="T228">Mosquera de Martínez, Gloria Luz </text:span><text:span text:style-name="T248">(a</text:span><text:span text:style-name="T245">lumna panameña de </text:span><text:span text:style-name="T248">Antonio </text:span><text:span text:style-name="T245">Oliver):</text:span></text:p>
      <text:p text:style-name="P44">Gloria Luz Mosquera de Martínez, <text:span text:style-name="T274">1960. (</text:span>2 fotografías, una de ellas con dedicatoria para Antonio Oliver<text:span text:style-name="T274">)</text:span>.</text:p>
      <text:p text:style-name="P139"/>
      <text:p text:style-name="P45"><text:span text:style-name="T228">Moya Clementson, María Elena</text:span> (hija de José Moya y Soledad Clementson):</text:p>
      <text:p text:style-name="P140">María Elena Moya Clementson <text:span text:style-name="T133">de niña</text:span>.</text:p>
      <text:p text:style-name="P140"><text:soft-page-break/></text:p>
      <text:p text:style-name="P46"><text:span text:style-name="T228">Moya Ketterer, José</text:span>:</text:p>
      <text:p text:style-name="P21">José Moya Ketterer en <text:span text:style-name="T152">la</text:span> terraza <text:span text:style-name="T366">de una casa,</text:span> <text:span text:style-name="T287">en </text:span>Cartagena, 16 mayo 1927.</text:p>
      <text:p text:style-name="P21">José Moya Ketterer en el <text:span text:style-name="T89">m</text:span>uelle de Cartagena, <text:span text:style-name="T287">m</text:span>ayo 1927. (1 fotografía y su negativo).</text:p>
      <text:p text:style-name="P21"/>
      <text:p text:style-name="P2"><text:span text:style-name="T31">Mulder, Elisabeth</text:span><text:span text:style-name="T2">:</text:span></text:p>
      <text:p text:style-name="P164">Retrato de Elisabeth Mulder de joven, con autógrafo.</text:p>
      <text:p text:style-name="P2"><text:span text:style-name="T2">Elisabeth Mulder en El Retiro. Madrid, ¿3? diciembre 1946 </text:span><text:span text:style-name="T30">(3 fotografías).</text:span></text:p>
      <text:p text:style-name="P21">Elisabeth Mulder en El Escorial, Madrid, 17 mayo 1947. (<text:span text:style-name="T152">4</text:span> fotografías sola, y en <text:span text:style-name="T131">una</text:span> con Amanda Junquera <text:span text:style-name="T366">y otras dos tapadas por ella</text:span>).</text:p>
      <text:p text:style-name="P21"/>
      <text:p text:style-name="P21"><text:span text:style-name="T228">Muntané, Carmen</text:span>:</text:p>
      <text:p text:style-name="P47">Carmen Muntané <text:span text:style-name="T340">en</text:span> Igualada, Barcelona, 1966. Al dorso, dedicatoria. </text:p>
      <text:p text:style-name="P21"/>
      <text:p text:style-name="P21"><text:span text:style-name="T228">Murillo, Rosario</text:span>:</text:p>
      <text:p text:style-name="P21">Copia de fotografía de Rosario Murillo.</text:p>
      <text:p text:style-name="P21"/>
      <text:p text:style-name="P21"><text:span text:style-name="T228">Nakamura, Fumika</text:span> (V. a. sus hijos en Yogo):</text:p>
      <text:p text:style-name="P21">Fumika Nakamura (1 fotografía).</text:p>
      <text:p text:style-name="P141">Fumika Nakamura en la isla Hokkaido, 1965. Al dorso, dibujo y anotaciones de Fumika. <text:span text:style-name="T287">(</text:span>Enviada en carta 139-063<text:span text:style-name="T287">)</text:span>.</text:p>
      <text:p text:style-name="P142">Fumika Nakamura con sus profesoras y amigas en Año Nuevo, vestidas con kimono. <text:span text:style-name="T287">(</text:span>Enviada en carta 141-092<text:span text:style-name="T287">)</text:span>.</text:p>
      <text:p text:style-name="P21">De izquierda a derecha: Toshihiro Yogo, un amigo nepalí, Fumika Nakamura y un amigo japonés.</text:p>
      <text:p text:style-name="P21">Fumika Nakamura en Brocal, Navacerrada (Madrid), 1966. 3 fotografías. Fumika Nakamura en ¿?). 1966 (1 fotografía).</text:p>
      <text:p text:style-name="P21">Fumika Nakamura con su primer hijo, Shigeki Yogo. Yokohama, Japón, 16 enero 1972. </text:p>
      <text:p text:style-name="P21">Fumika Nakamura con su primer hijo, Shigeki Yogo, con 11 meses. Yokohama, Japón, 5 mayo 1972. </text:p>
      <text:p text:style-name="P21">Fumika Nakamura con Shigeki <text:span text:style-name="T223">gateando</text:span> [1972].</text:p>
      <text:p text:style-name="P21">Fumika Nakamura con Shigeki, con un año y cinco meses [<text:span text:style-name="T109">n</text:span>oviembre 1972].</text:p>
      <text:p text:style-name="P21">Fumika Nakamura con una anciana, Shigekiy y Miatsushi. [197-].</text:p>
      <text:p text:style-name="P21">Fumika Nakamura y sus tres hijos, Shigeki Yogo, Kousuke Yogo y Miatsushi Yogo. Japón, julio 1977.</text:p>
      <text:p text:style-name="P21">Fumika Nakamura y su hijo menor, Kousuke Yogo. Japón, julio 1977.</text:p>
      <text:p text:style-name="P21">Fumika Nakamura. Japón, julio 1977.</text:p>
      <text:p text:style-name="P21">Fumika con sus tres hijos. [1977?].</text:p>
      <text:p text:style-name="P21">Fumika Nakamura con su familia. De izquierda a derecha: su prima, su hijo Shigeki Yogo, un amiguito suyo, Fumika, delante Miatsushi Yogo, al lado su marido Toshihiro Yogo con Kousuke Yogo, en Nagoya (Japón), 6 noviembre 1979. (Enviada en <text:span text:style-name="T288">c</text:span>arta 246-015).</text:p>
      <text:p text:style-name="P21">Fumika Nakamura y su segundo hijo, Miatsushi Yogo, 1991. <text:span text:style-name="T288">(</text:span>Enviada en carta 322-014<text:span text:style-name="T288">)</text:span>.</text:p>
      <text:p text:style-name="P143">Fumika Nakamura el día de su boda junto a su marido, <text:span text:style-name="T318">Toshihiro Yogo </text:span>y otras personas entre las que se encuentra su profesora, hermana de María Luz Nuñez Pérez-Galdós, <text:span text:style-name="T341">m</text:span>ayo 1969. (Enviada en carta 171-049).</text:p>
      <text:p text:style-name="P144">Fumika Nakamura en un jardín con una beca. Julio 1947. (Enviada en carta 155-017).</text:p>
      <text:p text:style-name="P144">Fumika Nakamura frente a la torre de televisión de Nagoya (Japón). Al dorso, anotación manuscrita para Carmen Conde. Agosto 1967. (Enviada en carta 155-076).</text:p>
      <text:p text:style-name="P144">Fumika Nakamura junto a sus amigas de español vestidas con kimono. Nagoya (Japón), <text:span text:style-name="T320">1</text:span> enero 1968. (Enviada en carta 159-010).</text:p>
      <text:p text:style-name="P21"/>
      <text:p text:style-name="P21"><text:span text:style-name="T228">Neale-Silva</text:span> (matrimonio):</text:p>
      <text:p text:style-name="P21">Eduardo Neale-Silva en la casa de la <text:span text:style-name="T109">c</text:span>alle Ferraz, Madrid, <text:span text:style-name="T224">15 noviembre 1967.</text:span></text:p>
      <text:p text:style-name="P21"><text:soft-page-break/>Eduardo Neale-Silva y <text:span text:style-name="T153">su esposa</text:span> en la casa de la <text:span text:style-name="T109">c</text:span>alle Ferraz, Madrid, <text:span text:style-name="T224">15 noviembre 1967.</text:span></text:p>
      <text:p text:style-name="P21"/>
      <text:p text:style-name="P2"><text:span text:style-name="T31">Nelken, Margarita</text:span><text:span text:style-name="T2">:</text:span></text:p>
      <text:p text:style-name="P21">Margarita Nelken <text:span text:style-name="T288">en</text:span> Cartagena, febrero 1932. Dedicatoria para Carmen Conde.</text:p>
      <text:p text:style-name="P21"/>
      <text:p text:style-name="P145"><text:span text:style-name="T228">Nicolás Almansa, José</text:span>:</text:p>
      <text:p text:style-name="P145">José Nicolás Almansa en su estudio de Guatemala, 1993.</text:p>
      <text:p text:style-name="P145"/>
      <text:p text:style-name="P303">Ojeda, Pino</text:p>
      <text:p text:style-name="P184">Pino Ojeda de pie <text:span text:style-name="T428">en </text:span><text:span text:style-name="T430">Roque Bentayga, Tejeda, Gran Canaria,</text:span> agosto 1953.</text:p>
      <text:p text:style-name="P185">Pino Ojeda de pie <text:span text:style-name="T428">en </text:span><text:span text:style-name="T430">Roque Bentayga, Tejeda, Gran Canari</text:span><text:span text:style-name="T169">a, </text:span>agosto 1953.</text:p>
      <text:p text:style-name="P186">Retrato de Pino Ojeda, Las Palmas de Gran Canaria, 1953, con dedicatoria para Carmen Conde y Antonio Oliver firmada el 28 agosto 1953.</text:p>
      <text:p text:style-name="P21"/>
      <text:p text:style-name="P21"><text:span text:style-name="T228">Oliver Belmás, Francisco de Paula</text:span> (<text:span text:style-name="T109">h</text:span>ermano de Antonio Oliver Belmás):</text:p>
      <text:p text:style-name="P21">Francisco de Paula Oliver Belmás (<text:span text:style-name="T132">v</text:span>arios retratos).</text:p>
      <text:p text:style-name="P21">Francisco de Paula Oliver Belmás, en la <text:span text:style-name="T109">c</text:span>alle <text:span text:style-name="T109">del</text:span> Cau Ferrat (fue la residencia de verano de Santiago Rusiñol, luego Museo), Sitges (Barcelona). <text:span text:style-name="T342">Al dorso, anotaciones manuscritas.</text:span></text:p>
      <text:p text:style-name="P21">Margarita Sierra Castaños y Francisco de Paula Oliver Belmás.</text:p>
      <text:p text:style-name="P21"/>
      <text:p text:style-name="P21"><text:span text:style-name="T228">Oliver Belmás, María</text:span> (<text:span text:style-name="T109">h</text:span>ermana de Antonio Oliver Belmás):</text:p>
      <text:p text:style-name="P48">María Oliver Belmás con un perrito, <text:span text:style-name="T367">¿</text:span>23 septiembre 1932? <text:s/>(Foto Celdrán, Torrevieja). Al dorso, dedicatoria de María Oliver para Carmen Conde y Antonio Oliver. </text:p>
      <text:p text:style-name="P21"><text:span text:style-name="T349">¿</text:span>María Oliver Belmás? Junio-julio de 1966.</text:p>
      <text:p text:style-name="P21"/>
      <text:p text:style-name="P21"><text:span text:style-name="T228">Oliver Rolandi, Francisco de Paula</text:span> (padre de Antonio Oliver Belmás):</text:p>
      <text:p text:style-name="P21">Los hermanos Oliver Rolandi: de izquierda a derecha, Antonio Oliver Rolandi, Francisco de Paula Oliver Rolandi y José Oliver Rolandi.</text:p>
      <text:p text:style-name="P21">Francisco de Paula Oliver Rolandi, <text:span text:style-name="T289">1885. </text:span>(Foto, Martínez Blaya, Cartagena). </text:p>
      <text:p text:style-name="P21"/>
      <text:p text:style-name="P21"><text:span text:style-name="T228">Ors, Eugenio d'</text:span>:</text:p>
      <text:p text:style-name="P21">Acto de toma de posesión de la Cátedra de Ciencia de la Cultura de la Universidad Complutense de Madrid, de Eugenio d'Ors. Madrid, 17 abril 1953. Varias fotografías, en <text:span text:style-name="T132">una</text:span> de ellas, Joaquín Ruiz Giménez, <text:span text:style-name="T110">m</text:span>inistro de Educación, impone a Eugenio d'Ors la Gran Cruz de la Orden de Alfonso X el Sabio; en otras, con Cayetano Alcázar, y con Pedro Laín Entralgo (<text:span text:style-name="T110">r</text:span>ector de la Universidad Complutense de Madrid). (Frías de la Osa, fotógrafo).</text:p>
      <text:p text:style-name="P21"/>
      <text:p text:style-name="P21"><text:span text:style-name="T228">Ortega Cano, José</text:span>:</text:p>
      <text:p text:style-name="P21">José Ortega Cano, vestido de torero. Al dorso, dedicatoria para Carmen Conde, <text:span text:style-name="T349">fechada el </text:span>1 <text:span text:style-name="T349">de </text:span>septiembre <text:span text:style-name="T349">de</text:span> 1979. (Enviada en <text:span text:style-name="T110">c</text:span>arta 246-006).</text:p>
      <text:p text:style-name="P21"/>
      <text:p text:style-name="P21"><text:span text:style-name="T228">Ortese, Anna Maria</text:span>:</text:p>
      <text:p text:style-name="P21">Anna Maria Ortese, retrato. Nápoles, 18 marzo 1941. Dedicatoria para Amanda Junquera. <text:span text:style-name="T289">(</text:span>Enviada en carta 336-011<text:span text:style-name="T289">).</text:span></text:p>
      <text:p text:style-name="P21"/>
      <text:p text:style-name="P21"><text:span text:style-name="T228">Ossorio y Gallardo, Ángel</text:span>:</text:p>
      <text:p text:style-name="P21">Ángel Ossorio y Gallardo<text:span text:style-name="T368">en el puerto de</text:span> Cartagena, 5 mayo 1932 (1 negativo<text:span text:style-name="T225">).</text:span></text:p>
      <text:p text:style-name="P21"/>
      <text:p text:style-name="P49"><text:span text:style-name="T228">Palacios, Amparo</text:span>:</text:p>
      <text:p text:style-name="P49"><text:span text:style-name="T370">La pintora </text:span>Amparo Palacios <text:span text:style-name="T154">mostrando</text:span> un cuadro <text:span text:style-name="T369">en una exposición</text:span>, <text:span text:style-name="T341">f</text:span>ebrero 1954.</text:p>
      <text:p text:style-name="P21"/>
      <text:p text:style-name="P256">Palao, J.<text:span text:style-name="T245">:</text:span></text:p>
      <text:p text:style-name="P21"><text:soft-page-break/>J. Palao. (<text:span text:style-name="T111">E</text:span>nviadada en carta 345-084).</text:p>
      <text:p text:style-name="P21"/>
      <text:p text:style-name="P21"><text:span text:style-name="T228">Palma, Angélica</text:span><text:span text:style-name="T245">:</text:span> </text:p>
      <text:p text:style-name="P2"><text:span text:style-name="T2">Angélica Palma en su casa de Miraflores, Lima, en 1926. </text:span><text:span text:style-name="T50">D</text:span><text:span text:style-name="T2">edicatoria para Carmen Conde. Fotografía realizada para acompañar una encuesta de la revista </text:span><text:span text:style-name="T67">Variedades</text:span><text:span text:style-name="T68">, titulada “Cómo escribe usted?”. </text:span><text:span text:style-name="T69">(</text:span><text:span text:style-name="T68">Enviada en </text:span><text:span text:style-name="T66">c</text:span><text:span text:style-name="T68">arta 338-065</text:span><text:span text:style-name="T69">)</text:span><text:span text:style-name="T68">. Recuperado por la Policía Nacional en 2019.</text:span></text:p>
      <text:p text:style-name="P323"/>
      <text:p text:style-name="P324">Pardo, Ana María <text:span text:style-name="T341">(hija de Arcadio Pardo)</text:span>:</text:p>
      <text:p text:style-name="P325">Ana María Pardo con 7 años. Detrás, el castillo de Vauvenargues, que fue de Pablo Picasso. Revelada el 27 de febrero <text:span text:style-name="T341">de</text:span> 1976. (Enviada en carta 213-055).</text:p>
      <text:p text:style-name="P146">Ana Ma<text:span text:style-name="T155">r</text:span>ía Pardo y Elena Pardo (13 años) en Provenza. Revelada <text:span text:style-name="T341">el</text:span> 27 <text:span text:style-name="T341">de </text:span>febrero <text:span text:style-name="T341">de</text:span> 1976. (Enviada en carta 213-055).</text:p>
      <text:p text:style-name="P147"/>
      <text:p text:style-name="P285">Pardo, Arcadio:</text:p>
      <text:p text:style-name="P222">Primer plano de Arcadio Pardo, 1976. (Enviada en carta 213-055).</text:p>
      <text:p text:style-name="P146"/>
      <text:p text:style-name="P286">Pardo, Elena:</text:p>
      <text:p text:style-name="P223">Elena Pardo y Juan Carlos Pardo (18 años) en Provenza. Revelada <text:span text:style-name="T341">el</text:span> 27 <text:span text:style-name="T341">de</text:span> febrero <text:span text:style-name="T341">de</text:span> 1976. (Enviada en carta 213-055).</text:p>
      <text:p text:style-name="P146"/>
      <text:p text:style-name="P21"><text:span text:style-name="T228">Pelayo, Miguel</text:span>:</text:p>
      <text:p text:style-name="P21">Miguel Pelayo y otros.</text:p>
      <text:p text:style-name="P21"/>
      <text:p text:style-name="P2"><text:span text:style-name="T31">Pemartín, Julián</text:span><text:span text:style-name="T2">:</text:span></text:p>
      <text:p text:style-name="P21">Julián Pemartín y María Luz Nachón Riaño en el Seminario-Archivo Rubén Darío <text:span text:style-name="T371">(</text:span>Madrid), 1965. (Foto, Sara de Hostos Mac Cormick).</text:p>
      <text:p text:style-name="P21"/>
      <text:p text:style-name="P21"><text:span text:style-name="T228">Pina, Francisco</text:span>:</text:p>
      <text:p text:style-name="P21">Francisco Pina Polo. Valencia, 1927.</text:p>
      <text:p text:style-name="P21"/>
      <text:p text:style-name="P64"><text:span text:style-name="T228">Planes, José</text:span>:</text:p>
      <text:p text:style-name="P64">José Planes, <text:span text:style-name="T414">¿1948?</text:span> (1 fotografía y su negativo).</text:p>
      <text:p text:style-name="P21">Fotografía de un autorretrato de José Planes, 1948.</text:p>
      <text:p text:style-name="P21">José Planes en su estudio. (Varias fotografías).</text:p>
      <text:p text:style-name="P21">José Planes en la puerta de <text:span text:style-name="T132">su</text:span> casa <text:span text:style-name="T132">de</text:span> Espinardo, <text:span text:style-name="T341">Murcia </text:span><text:span text:style-name="T415">(1 fotografía y negativo).</text:span></text:p>
      <text:p text:style-name="P21">José Planes.</text:p>
      <text:p text:style-name="P21">José Planes y Rosario Martín Villacastín (Rosa Villacastín), nieta de Francisca Sánchez del Pozo, en el balcón de la casa de Navalsauz, Ávila, 7 octubre 1956.</text:p>
      <text:p text:style-name="P21">José Planes (Varias fotografías, <text:span text:style-name="T416">algunas con las cabezas de Amanda y Carmen de 1948</text:span>).</text:p>
      <text:p text:style-name="P21"/>
      <text:p text:style-name="P287">Poitrey, Jeannine:</text:p>
      <text:p text:style-name="P224">Jeannine Poitrey en su casa de París. Revelada en octubre <text:span text:style-name="T341">de</text:span> 1978. Al dorso, dedicatoria para Carmen Conde fechada en París, 1979. (Enviada en carta 232-082).</text:p>
      <text:p text:style-name="P21"/>
      <text:p text:style-name="P21"><text:span text:style-name="T228">Planes Sánchez, Lolita</text:span>:</text:p>
      <text:p text:style-name="P21">Lolita Planes Sánchez. Murcia, 19 julio 1945. Dedicatoria para Antonio Oliver.</text:p>
      <text:p text:style-name="P21"/>
      <text:p text:style-name="P288">Pomès, Mathilde:</text:p>
      <text:p text:style-name="P225">De izquierda a derecha, en primera fila: Ángel Vegué, Gerardo Diego, Mathilde Pòmes, León Sánchez Cuesta, Oscar Esplá, Claudio de la Torre, José Bergamín y Pedro Salinas. En la segunda fila: Juan Guerrero Ruiz, Jaime Torres Bodet, Luis Cernuda, Federico García Lorca y Vicente Aleixandre en el Parque de El Retiro de Madrid. 10 abril 1931. (Enviada en carta 003-035),</text:p>
      <text:p text:style-name="P21"><text:soft-page-break/></text:p>
      <text:p text:style-name="P21"><text:span text:style-name="T228">Pougheol, François</text:span>:</text:p>
      <text:p text:style-name="P21">El arquitecto francés François Pougheol frente a su “studiolo”, en la Praza do Rei de Vigo, 8 de agosto de 1986. Y <text:span text:style-name="T111">una</text:span> fotografía del citado “studiolo” (Foto, Luis Bará).</text:p>
      <text:p text:style-name="P21"/>
      <text:p text:style-name="P289">Prada, Felisa de:</text:p>
      <text:p text:style-name="P226">Felisa de Prada en la casa de sus abuelos, la “Casa de los milicianos”, <text:span text:style-name="T341">en Galende de Sanabria (Zamora), 1983, con anotaciones al dorso indicando que es </text:span>donde vive ella<text:span text:style-name="T341">. Dedicatoria al dorso para Carmen Conde.</text:span> <text:span text:style-name="T317">(Enviada en carta 271-034).</text:span></text:p>
      <text:p text:style-name="P21"/>
      <text:p text:style-name="P21"><text:span text:style-name="T228">Pueyrredón, Victoria</text:span>:</text:p>
      <text:p text:style-name="P21">Victoria Pueyrredón. Buenos Aires, abril 1985.</text:p>
      <text:p text:style-name="P21"/>
      <text:p text:style-name="P290">¿Puig Feliú, Ana?:</text:p>
      <text:p text:style-name="P227">Ana Puig Feliú sobre un burro en un sendero. 1951. (Enviada en carta 070-067).</text:p>
      <text:p text:style-name="P228">Ana Puig Feliú sentada junto a unos bustos. 1951. (Enviada en carta 070-067).</text:p>
      <text:p text:style-name="P21"/>
      <text:p text:style-name="P21"><text:span text:style-name="T228">Quinto Aznar, Aurelia</text:span>:</text:p>
      <text:p text:style-name="P2"><text:span text:style-name="T2">Aurelia Quinto Aznar en la puerta de la casa en la que vivió Rubén Darío, calle Tiziano, 16, Barcelona, </text:span><text:span text:style-name="T18">m</text:span><text:span text:style-name="T2">arzo 1968. Al dorso, anotaciones manuscritas de Antonio Oliver.</text:span></text:p>
      <text:p text:style-name="P21"/>
      <text:p text:style-name="P21"><text:span text:style-name="T228">Ramos, Vicente</text:span>:</text:p>
      <text:p text:style-name="P21">Vicente Ramos ante la tumba de Miguel Hernández, en el <text:span text:style-name="T111">c</text:span>ementerio de Nuestra Señora del Remedio, <text:span text:style-name="T111">c</text:span>alle San Pascual, Grupo 68, nicho nº 1009. Alicante, <text:span text:style-name="T290">m</text:span>arzo 1955 (1 fotografía).</text:p>
      <text:p text:style-name="P21"/>
      <text:p text:style-name="P291">Repollés, Asunción Begoña:</text:p>
      <text:p text:style-name="P148">Asunción Begoña Repollés caminando por la calle,1969. (Enviada en carta 175-055).</text:p>
      <text:p text:style-name="P148">Asunción Begoña Repollés con un niño, 1969 (Enviada en carta 175-055).</text:p>
      <text:p text:style-name="P21"/>
      <text:p text:style-name="P21"><text:span text:style-name="T228">Ribes Escolano, Margarita</text:span>:</text:p>
      <text:p text:style-name="P21">Margarita Ribes Escolano en El Escorial, Madrid. (2 fotografías, 1 de ellas con negativo).</text:p>
      <text:p text:style-name="P21"/>
      <text:p text:style-name="P21"><text:span text:style-name="T228">Rico Pérez, Francisco</text:span>:</text:p>
      <text:p text:style-name="P2"><text:span text:style-name="T2">Francisco Ric</text:span><text:span text:style-name="T51">o</text:span><text:span text:style-name="T2"> Pérez, firmando su libro </text:span><text:span text:style-name="T67">Alfonso XIII y la Universidad de Hispanoamérica,</text:span><text:span text:style-name="T68"> para el </text:span><text:span text:style-name="T66">r</text:span><text:span text:style-name="T68">ey Juan Carlos I,</text:span><text:span text:style-name="T2"> Madrid,1982.</text:span></text:p>
      <text:p text:style-name="P21"/>
      <text:p text:style-name="P21"><text:span text:style-name="T228">Ridder, G. P</text:span>.:</text:p>
      <text:p text:style-name="P21">G. P. Ridder. (1 fotografía).</text:p>
      <text:p text:style-name="P21"/>
      <text:p text:style-name="P149"><text:span text:style-name="T228">Rodríguez Albert, Rafael</text:span>:</text:p>
      <text:p text:style-name="P149">Rafael Rodríguez Albert en Cartagena, 20 diciembre 1955.</text:p>
      <text:p text:style-name="P149"/>
      <text:p text:style-name="P21"><text:span text:style-name="T228">Rodríguez Cánovas, José</text:span>:</text:p>
      <text:p text:style-name="P21">José Rodríguez Cánovas en la <text:span text:style-name="T112">c</text:span>alle Real, Cartagena, <text:span text:style-name="T291">j</text:span>ulio 1927 (1 negativo).</text:p>
      <text:p text:style-name="P21">José Rodríguez Cánovas sentado en un banco de azulejos, Cartagena, <text:span text:style-name="T291">j</text:span>ulio 1927 (1 negativo).</text:p>
      <text:p text:style-name="P21"/>
      <text:p text:style-name="P304">Rodríguez Doreste, Juan:</text:p>
      <text:p text:style-name="P253">Juan Rodríguez Doreste en la conferencia de Carmen Conde <text:span text:style-name="T84">Riesgo y ventura del poeta</text:span> en El Museo Canario de Las Palmas de Gran Canaria, 25 agosto 1953 (4 fotografías, una de ellas con dedicatoria para Carmen Conde).</text:p>
      <text:p text:style-name="P256"/>
      <text:p text:style-name="P21"><text:span text:style-name="T228">Rolandi y Chiva, María Josefa </text:span>(abuela paterna de Antonio Oliver Belmás):</text:p>
      <text:p text:style-name="P21"><text:soft-page-break/>María Josefa Rolandi y Chiva (1 fotografía).</text:p>
      <text:p text:style-name="P21"/>
      <text:p text:style-name="P21"><text:span text:style-name="T228">Romo Arregui, Josefina</text:span>:</text:p>
      <text:p text:style-name="P21">Josefina Romo Arregui en La Charcha (Cuéllar, Segovia), diciembre 1945. Al dorso, dedicatoria autógrafa de la misma fechada en enero, Madrid.</text:p>
      <text:p text:style-name="P21"/>
      <text:p text:style-name="P21"><text:span text:style-name="T228">Rosario y Conchita</text:span>:</text:p>
      <text:p text:style-name="P21">Rosario y Conchita. Cartagena, 7 abril 1936 (1 fotografía y su negativo).</text:p>
      <text:p text:style-name="P21"/>
      <text:p text:style-name="P21"><text:span text:style-name="T228">Rubí Montoya, Emilia</text:span>: (amiga de Carmen Conde, en su infancia melillense, reencontrada en Melilla en 1968):</text:p>
      <text:p text:style-name="P21">Emilia Rubí Montoya de niña. Al dorso, dedicatoria para Carmen Conde (1 fotografía y un sobre).</text:p>
      <text:p text:style-name="P150">Emilia Rubí Montoya y su hijo en el hospital, 1965. (Enviada en carta 144-035).</text:p>
      <text:p text:style-name="P21"/>
      <text:p text:style-name="P21"><text:span text:style-name="T228">Rubio Paredes, José María</text:span>:</text:p>
      <text:p text:style-name="P21">José María Rubio Paredes y Eulalia Ruiz de Clavijo en la casa de la <text:span text:style-name="T112">c</text:span>alle Ferraz, Madrid (1 fotografía).</text:p>
      <text:p text:style-name="P326"/>
      <text:p text:style-name="P327">Ruiz de Clavijo, Eulalia<text:span text:style-name="T245">:</text:span></text:p>
      <text:p text:style-name="P21">Eulalia Ruiz de Clavijo, de joven. (2 fotografías).</text:p>
      <text:p text:style-name="P21">Eulalia Ruiz de Clavijo en Guadalajara, 28 diciembre 1958. (2 fotografías).</text:p>
      <text:p text:style-name="P21">Eulalia Ruiz de Clavijo, el día después del funeral de Juan Ramón Jiménez y Zenobia Camprubí, <text:span text:style-name="T291">ante la tumba</text:span> en Moguer (Huelva), 6 junio 1958. (2 fotografías; en <text:span text:style-name="T144">una</text:span> de ellas, anotaciones manuscritas de Carmen Conde).</text:p>
      <text:p text:style-name="P189">Eulalia Ruiz de Clavijo, 1959 (8 fotografías).</text:p>
      <text:p text:style-name="P21">Eulalia Ruiz de Clavijo, en Alicante: en el puerto pesquero de Ifach; en el <text:span text:style-name="T431">c</text:span>abo La Nao de Jávea; en Moraira, Teulada; ante el Peñón de Ifach, … <text:span text:style-name="T431">e</text:span>nero 1959. (17 fotografías, 7 <text:span text:style-name="T112">de ellas</text:span> tienen 2 <text:s/>copias y 1 con 3 copias).</text:p>
      <text:p text:style-name="P69">Eulalia Ruiz de Clavijo en los Toros de Guisando, <text:span text:style-name="T291">m</text:span>arzo 1959.</text:p>
      <text:p text:style-name="P188">-<text:span text:style-name="T432">Eulalia Ruiz de Clavijo</text:span> y Amanda Junquera, en el Renault 4/4, en San Martín de Valdeiglesias, por la carretera desde los Toros de Guisando, ¿7 junio? <text:span text:style-name="T433">1959.</text:span></text:p>
      <text:p text:style-name="P69"><text:span text:style-name="T431">Eulalia Ruiz de Clavijo</text:span> en el Mirón, con vistas al Duero (Soria) <text:span text:style-name="T431">y</text:span> en las ruinas de Numancia (5 fotografías), <text:span text:style-name="T291">j</text:span>ulio 1959.</text:p>
      <text:p text:style-name="P175">Eulalia Ruiz de Clavijo y otra mujer en el Peñón de Ifach, ¿navegando en Benidorm? y Cartagena, ¿años 60? (6 fotografías).</text:p>
      <text:p text:style-name="P151">Eulalia Ruiz de Clavijo y su familia en los pinares de la playa en Moguer, <text:span text:style-name="T291">abril 1964.</text:span></text:p>
      <text:p text:style-name="P151">2 fotografías de la tumba de Juan Ramón Jiménez en Moguer.</text:p>
      <text:p text:style-name="P1"><text:span text:style-name="T1">Eulalia Ruiz de Clavijo en el </text:span><text:span text:style-name="T56">t</text:span><text:span text:style-name="T1">emplo de Poseidón, en el Cabo Sounion (Sunión), en Grecia, </text:span><text:span text:style-name="T83">a</text:span><text:span text:style-name="T1">gosto 1965. En: Dosier viajes de Carmen Conde. 1964-1976 (4 fotografías iguales).</text:span></text:p>
      <text:p text:style-name="P21">Eulalia Ruiz de Clavijo <text:span text:style-name="T291">en el</text:span> “estreno de Delos” (el coche), en la Casa de Campo, Madrid, <text:span text:style-name="T291">j</text:span>unio 1966 (3 fotografías).</text:p>
      <text:p text:style-name="P50">Eulalia Ruiz de Clavijo en Peñalara, Sierra de Guadarrama, 26 julio 1966. (Sola, y en algunas con su sobrino, <text:s/>Alberto Alemán Álvarez, que también aparece solo en algunas fotos). (7 fotografías).</text:p>
      <text:p text:style-name="P21">Eulalia Ruiz de Clavijo, sola y con Fumika Nakamura en Brocal, Navacerrada (Madrid), 1966.</text:p>
      <text:p text:style-name="P189">Eulalia Ruiz de Clavijo, foto carnet. Madrid, marzo 1968 (1 fotografía).</text:p>
      <text:p text:style-name="P21">Eulalia Ruiz de Clavijo en Melilla y Málaga, <text:span text:style-name="T291">s</text:span>eptiembre 1968 (5 fotografías).</text:p>
      <text:p text:style-name="P21">Eulalia Ruiz de Clavijo en Brocal, Navacerrada, <text:span text:style-name="T291">a</text:span>gosto 1972 (5 fotografías). Recuperado por la Policía Nacional en 2019.</text:p>
      <text:p text:style-name="P21">Eulalia Ruiz de Clavijo en Nueva York, junio 1974. En: Dosier de viajes Carmen Conde, 1964-1976 (9 fotografías).</text:p>
      <text:p text:style-name="P21">Eulalia Ruiz de Clavijo en la Rue Royal, París, <text:span text:style-name="T291">d</text:span>iciembre 1977.</text:p>
      <text:p text:style-name="P21">Eulalia Ruiz de Clavijo en Toledo, Semana Santa 1979 (4 fotografías).</text:p>
      <text:p text:style-name="P152"><text:soft-page-break/>Eulalia Ruiz de Clavijo en el <text:span text:style-name="T145">f</text:span>oro <text:span text:style-name="T145">r</text:span>omano (Roma), <text:span text:style-name="T350">j</text:span>unio 1979. <text:span text:style-name="T350">(</text:span>7 fotografías<text:span text:style-name="T350">)</text:span>.</text:p>
      <text:p text:style-name="P21">Eulalia Ruiz de Clavijo (varias fotografías y negativos).</text:p>
      <text:p text:style-name="P21">Eulalia Ruiz de Clavijo, de mayor.</text:p>
      <text:p text:style-name="P21">Eulalia Ruiz de Clavijo en Velingtonia.</text:p>
      <text:p text:style-name="P153">Eulalia Ruiz de Clavijo en una zona ajardinada.</text:p>
      <text:p text:style-name="P153">Eulalia Ruiz de Clavijo en Brocal con el gato. ¿Años 80?</text:p>
      <text:p text:style-name="P21"/>
      <text:p text:style-name="P21"><text:span text:style-name="T228">Salinas, Pedro</text:span>:</text:p>
      <text:p text:style-name="P21">Pedro Salinas en la terraza de su casa en Príncipe de Vergara, Madrid, 1929. Foto, Carmen Conde.</text:p>
      <text:p text:style-name="P21">Pedro Salinas con su mujer, Margarita Bonmatí y sus hijos Solita (Soledad Salinas) y Jaime Salinas, en la terraza de su casa de Príncipe de Vergara, Madrid, 1929. Foto, Carmen Conde.</text:p>
      <text:p text:style-name="P21">Pedro Salinas (de perfil) con sus hijos Solita (Soledad Salinas) y Jaime Salinas, en la terraza de su casa de Príncipe de Vergara, Madrid, 1929. Foto, Carmen Conde.</text:p>
      <text:p text:style-name="P21">Pedro Salinas (de perfil) con sus hijos Solita (Soledad Salinas) y Jaime Salinas, en la terraza de su casa de Príncipe de Vergara, Madrid, 1929. Foto, Carmen Conde.</text:p>
      <text:p text:style-name="P21">Acompaña: trozo de papel con anotaciones manuscritas de Carmen Conde <text:span text:style-name="T291">¿</text:span>y de Pedro Salinas?</text:p>
      <text:p text:style-name="P154">Pedro Salinas con sus hijos, Solita y Jaime en la terraza de su casa de Príncipe de Vergara, Madrid, 1929. (<text:span text:style-name="T343">Copia de fotografía anteriormente descrita. </text:span>Enviada en carta 292-022).</text:p>
      <text:p text:style-name="P21"/>
      <text:p text:style-name="P292">Salvador, Matilde:</text:p>
      <text:p text:style-name="P229">Matilde Salvador con su hija, Matilde Asencio, bañándose en el mar, <text:span text:style-name="T343">en </text:span>Valencia, <text:span text:style-name="T343">v</text:span>erano 1948. <text:span text:style-name="T134">D</text:span>edicatoria para Carmen Conde. (Enviada en carta 050-006).</text:p>
      <text:p text:style-name="P21"/>
      <text:p text:style-name="P21"><text:span text:style-name="T228">Sánchez Bernal, Carmen</text:span> (madrina de Carmen Conde):</text:p>
      <text:p text:style-name="P189">Carmen Sánchez Bernal con sus hijas Josefina Adán Sánchez y Juanita Adán Sánchez (1 fotografía).</text:p>
      <text:p text:style-name="P21">Carmen Sánchez Bernal, con 50 años, Melilla, 14 julio 1931. Al dorso, dedicatoria de Carmen Sánchez Bernal para su ahijada Carmen Conde (1 fotografía de estudio).</text:p>
      <text:p text:style-name="P21"/>
      <text:p text:style-name="P21"><text:span text:style-name="T228">Sánchez del Pozo, Francisca Gervasia</text:span> (<text:span text:style-name="T113">ú</text:span>ltima mujer de Rubén Darío. Navalsauz, Ávila, 4 junio 1879-6 agosto 1963). (V.a. Villacastín y Martín Villacastín):</text:p>
      <text:p text:style-name="P21">Francisca Sánchez del Pozo, Carmen Villacastín Sánchez, Ángel Martín, Rosa Martín Villacastín y [¿?].</text:p>
      <text:p text:style-name="P21">Francisca Sánchez del Pozo con Rosa Martín Villacastín <text:span text:style-name="T343">en</text:span> Navalsauz, Ávila, 30 septiembre 1956 (1 fotografía).</text:p>
      <text:p text:style-name="P21">Francisca Sánchez del Pozo en el Seminario-Archivo Rubén Darío, Madrid, 1957.</text:p>
      <text:p text:style-name="P21">Casa de Francisca Sánchez del Pozo <text:span text:style-name="T292">en Navalsauz</text:span> con la lápida recordando a Rubén Darío, 1957.</text:p>
      <text:p text:style-name="P167">Francisca Sánchez en Navalsauz, verano 1957.</text:p>
      <text:p text:style-name="P21">Francisca Sánchez del Pozo en la Venta del Olivo, <text:span text:style-name="T292">s</text:span>eptiembre 1957.</text:p>
      <text:p text:style-name="P51">Francisca Sánchez del Pozo en su habitación del <text:span text:style-name="T113">p</text:span>abellón Santa Teresa en el <text:span text:style-name="T113">h</text:span>ospital de San Juan de Dios. <text:span text:style-name="T292">F</text:span>otos por Sara de Hostos MacCormick: Francisca Sánchez y Carmen Conde (3 fotografías, 1 de ellas con copia), 30 mayo 1963; ¿Carmen Villacastín Sánchez [?] y Francisca; Francisca y una monja; Francisca en su cama del hospital; Francisca Sánchez y Antonio Oliver; dos fotografías del hospital. Entierro de Francisca Sánchez <text:span text:style-name="T292">en</text:span> Madrid, agosto 1963 <text:span text:style-name="T292">(</text:span>fotos de Sara de Hostos MacCormick<text:span text:style-name="T113">).</text:span></text:p>
      <text:p text:style-name="P21">Francisca Sánchez del Pozo. Varias fotografías.</text:p>
      <text:p text:style-name="P21"/>
      <text:p text:style-name="P2"><text:span text:style-name="T31">Sánchez Gatell, María del Mar</text:span><text:span text:style-name="T2"> (bautizada como María del Mar y de la Paz Sánchez Gatell, ahijada de Carmen Conde):</text:span></text:p>
      <text:p text:style-name="P21">María del Mar Sánchez Gatell, bebé, <text:span text:style-name="T292">mayo 1961.</text:span> (Foto, Lagos). Dedicatoria autógrafa de la madre, Angelina Gatell, en nombre de su hija, para Carmen Conde. <text:span text:style-name="T292">(</text:span>Enviada en <text:span text:style-name="T113">c</text:span>arta 113-085<text:span text:style-name="T292">)</text:span>.</text:p>
      <text:p text:style-name="P21">María del Mar Sánchez Gatell, <text:span text:style-name="T292">f</text:span>ebrero 1962 (7 fotografías y negativos).</text:p>
      <text:p text:style-name="P21">María del Mar Sánchez Gatell, [196-] (1 fotografía).</text:p>
      <text:p text:style-name="P155"><text:soft-page-break/>María del Mar Sánchez Gatell plantando un arbusto, <text:span text:style-name="T134">en d</text:span>iciembre 1967. <text:span text:style-name="T343">D</text:span>edicatoria <text:span text:style-name="T134">para</text:span> Carmen Conde <text:span text:style-name="T343">al dorso</text:span>. (Enviada en carta 159-022).</text:p>
      <text:p text:style-name="P21"/>
      <text:p text:style-name="P156"><text:span text:style-name="T228">Sánchez Ib</text:span><text:span text:style-name="T175">á</text:span><text:span text:style-name="T228">ñez, Carmen </text:span><text:span text:style-name="T253">(hija de la tía de Carmen Conde, Carmen Ib</text:span><text:span text:style-name="T180">á</text:span><text:span text:style-name="T253">ñez Ib</text:span><text:span text:style-name="T180">á</text:span><text:span text:style-name="T253">ñez</text:span><text:span text:style-name="T254">)</text:span><text:span text:style-name="T245">:</text:span></text:p>
      <text:p text:style-name="P157">Carmen Sánchez Ib<text:span text:style-name="T134">á</text:span>ñez <text:span text:style-name="T210">en una fotografía de grupo de colegio, en Albacete.</text:span></text:p>
      <text:p text:style-name="P21"/>
      <text:p text:style-name="P2"><text:span text:style-name="T31">Sánchez Mercader, Trinidad</text:span><text:span text:style-name="T2">:</text:span></text:p>
      <text:p text:style-name="P21">Trinidad Sánchez Mercader y Sebastián Souvir<text:span text:style-name="T113">ó</text:span>n en el Tajo de Ronda, <text:span text:style-name="T292">f</text:span>ebrero 1948. (1 fotografía).</text:p>
      <text:p text:style-name="P21">Trinidad Sánchez Mercader en Santiago de Compostela, <text:span text:style-name="T292">j</text:span>ulio 1948. (2 fotografías).</text:p>
      <text:p text:style-name="P21"/>
      <text:p text:style-name="P293">Saura Bacaicoa, María Aurora:</text:p>
      <text:p text:style-name="P231">María Aurora Saura Bacaicoa con cinco meses, <text:span text:style-name="T343">n</text:span>oviembre 1949. (Enviada en carta 064-025).</text:p>
      <text:p text:style-name="P21"/>
      <text:p text:style-name="P21"><text:span text:style-name="T228">Serrallach García</text:span> (<text:span text:style-name="T292">f</text:span>amilia):</text:p>
      <text:p text:style-name="P67">Isabel García Parreño (prima del padre de Carmen Conde), su esposo Juan Serrallach y los niños Mariángela Serrallach García, Luis Serrallach García y Octavio Serrallach García. Al dorso, dedicatoria. (1 fotografía y un papel con anotaciones manuscritas de Carmen Conde).</text:p>
      <text:p text:style-name="P68"/>
      <text:p text:style-name="P21"><text:span text:style-name="T228">Serrallach del Castillo, Carlos María</text:span>:</text:p>
      <text:p text:style-name="P21">Carlos María Serrallach del Castillo a los 7 meses, San Fausto de Campcentellas (Barcelona), 20 septiembre 1947. Al dorso, dedicatoria para María Paz Abellán y Carmen Conde (1 fotografía).</text:p>
      <text:p text:style-name="P21"/>
      <text:p text:style-name="P2"><text:span text:style-name="T31">Serrallach García, Luis</text:span><text:span text:style-name="T2">:</text:span></text:p>
      <text:p text:style-name="P21">Luis Serrallach García, foto carnet. Al dorso, dedicatoria (1 fotografía).</text:p>
      <text:p text:style-name="P21">Luis Serrallach García <text:span text:style-name="T292">en</text:span> Barcelona, 21 junio 1946. Al dorso, dedicatoria para Carmen Conde (1 fotografía).</text:p>
      <text:p text:style-name="P21">Luis Serrallach García, cantando misa por primera vez, 23 septiembre 1962.</text:p>
      <text:p text:style-name="P21">Luis Serrallach García, <text:span text:style-name="T292">o</text:span>ctubre 1978. (1 fotografía y negativos).</text:p>
      <text:p text:style-name="P21">Luis Serrallach García ¿en la casa de la <text:span text:style-name="T113">c</text:span>alle Ferraz, Madrid?.</text:p>
      <text:p text:style-name="P189">Luis Serrallach García en la casa de la <text:span text:style-name="T170">c</text:span>alle Ferraz, Madrid, ¿1987?</text:p>
      <text:p text:style-name="P21">Luis Serrallach García en la <text:span text:style-name="T113">r</text:span>ue des Chanoines, <text:span text:style-name="T292">e</text:span>nero 1987. Al dorso, dedicatoria para Carmen Conde. </text:p>
      <text:p text:style-name="P158">Luis Serrallach García leyendo con un libro sobre un escritorio, <text:span text:style-name="T343">1943</text:span>. Al dorso, dedicatoria para María Paz Abellán y Carmen Conde. <text:s/>(Enviada en carta 339-090).</text:p>
      <text:p text:style-name="P21"/>
      <text:p text:style-name="P2"><text:span text:style-name="T31">Serrallach García, Mariángela</text:span><text:span text:style-name="T2">:</text:span></text:p>
      <text:p text:style-name="P21">Mariángela Serrallach García, <text:span text:style-name="T292">1945</text:span>. Al dorso, dedicatoria para Carmen Conde. (Enviada en carta 034-057).</text:p>
      <text:p text:style-name="P21">Mariángela Serrallach García. Al dorso, dedicatoria (1 fotografía tamaño carnet).</text:p>
      <text:p text:style-name="P21">Mariángela Serrallach García (1 fotografía tamaño carnet).</text:p>
      <text:p text:style-name="P159">Mariángela Serrallach García junto al reflejo de su imagen en un espejo. Al dorso, dedicatoria para M<text:span text:style-name="T135">aría </text:span>Paz Abellán y Carmen Conde, <text:span text:style-name="T344">fechada en s</text:span>eptiembre 1943. (Enviada en carta 339-090).</text:p>
      <text:p text:style-name="P21"/>
      <text:p text:style-name="P21"><text:span text:style-name="T228">Saura García, Soledad</text:span>:</text:p>
      <text:p text:style-name="P21">Soledad Saura García. En el anverso aparece la fecha: 5 enero 1945; en el reverso: diciembre 1944. (Enviada en carta 032-024).</text:p>
      <text:p text:style-name="P21"/>
      <text:p text:style-name="P21"><text:span text:style-name="T228">Sierra Castaños, Margarita</text:span> (V. Oliver Belmás, Francisco de Paula):</text:p>
      <text:p text:style-name="P21">Margarita Sierra Castaños.</text:p>
      <text:p text:style-name="P160">Margarita Sierra Castaños <text:span text:style-name="T140">dando</text:span><text:span text:style-name="T351"> de comer a unas gallinas, en</text:span> La Aparecida, Cartagena, <text:span text:style-name="T352">8 noviembre </text:span>1931.</text:p>
      <text:p text:style-name="P21"/>
      <text:p text:style-name="P316"><text:soft-page-break/><text:span text:style-name="T228">Sitwell, Edith</text:span>:</text:p>
      <text:p text:style-name="P316">Fotografía del retrato de Edith Sitwell por Wyndham Lewis.</text:p>
      <text:p text:style-name="P2"><text:span text:style-name="T70">Fotografía del </text:span><text:span text:style-name="T79">Retrato de Edith Sitwell, </text:span><text:span text:style-name="T80">por Álvaro Guevara, 1919.</text:span></text:p>
      <text:p text:style-name="P321"/>
      <text:p text:style-name="P21"><text:span text:style-name="T228">Singerman, Berta</text:span>:</text:p>
      <text:p text:style-name="P21">Berta Singerman. ¿?</text:p>
      <text:p text:style-name="P21">Berta Singerman. Dedicatoria para Carmen Conde. Al dorso, anotaciones manuscritas de Carmen Conde, indican<text:span text:style-name="T292">d</text:span>o la fecha de la primera tarde que pasó con Berta Singerman en Madrid, 26 febrero 1929.</text:p>
      <text:p text:style-name="P21">Berta Singerman, <text:span text:style-name="T292">1932</text:span>. Dedicatoria para Carmen Conde. Al dorso, anotaciones de Carmen Conde, indicando la estancia de Berta Singerman en Cartagena, 30 marzo 1932.</text:p>
      <text:p text:style-name="P21">Berta Singerman en Madrid, <text:span text:style-name="T292">n</text:span>oviembre 1970:</text:p>
      <text:p text:style-name="P21"><text:s/>- Berta Singerman en la casa de la <text:span text:style-name="T113">c</text:span>alle Ferraz, Madrid, <text:span text:style-name="T292">n</text:span>oviembre 1970. (3 fotografías).</text:p>
      <text:p text:style-name="P21"><text:s/>- Berta Singerman en la Casa de Campo, Madrid, <text:span text:style-name="T292">n</text:span>oviembre 1970. (2 fotografías).</text:p>
      <text:p text:style-name="P21"><text:s/>- Berta Singerman en la casa de Conrado Blanco, Madrid, <text:span text:style-name="T113">n</text:span>oviembre 1970 (2 fotografías).</text:p>
      <text:p text:style-name="P21"><text:s/>- Berta Singerman en casa de Conrado Blanco, con la hija de Conrado, Berta Blanco, Ana María Berlanga (mexicana) y el yerno de Conrado, Payá.</text:p>
      <text:p text:style-name="P21"/>
      <text:p text:style-name="P21"><text:span text:style-name="T228">Sobejano Esteve, Armida María</text:span>:</text:p>
      <text:p text:style-name="P21">Armida María Sobejano Esteve en Murcia, 20 junio 1935.</text:p>
      <text:p text:style-name="P14"><text:s text:c="113"/></text:p>
      <text:p text:style-name="P21"><text:span text:style-name="T228">Solana</text:span>:</text:p>
      <text:p text:style-name="P21">Solana en Puerto Chico, Santander (1 fotografía).</text:p>
      <text:p text:style-name="P21"/>
      <text:p text:style-name="P21"><text:span text:style-name="T228">Sor María Luisa</text:span>:</text:p>
      <text:p text:style-name="P2"><text:span text:style-name="T2">Sor María Luisa en la </text:span><text:span text:style-name="T52">c</text:span><text:span text:style-name="T2">omunidad de </text:span><text:span text:style-name="T52">r</text:span><text:span text:style-name="T2">eligiosas </text:span><text:span text:style-name="T52">c</text:span><text:span text:style-name="T2">larisas del </text:span><text:span text:style-name="T52">c</text:span><text:span text:style-name="T2">onvento de San Pascual </text:span><text:span text:style-name="T19">de</text:span><text:span text:style-name="T2"> Madrid (2 fotografías).</text:span></text:p>
      <text:p text:style-name="P21"/>
      <text:p text:style-name="P21"><text:span text:style-name="T228">Soria Hernández, Josefina</text:span>:</text:p>
      <text:p text:style-name="P21">Josefina Soria Hernández, en su casa de Campoamor, Alicante, <text:span text:style-name="T293">s</text:span>eptiembre 1971.</text:p>
      <text:p text:style-name="P21">Josefina Soria Hernández, Marcelo López, Pilar López Soria y Marisa López Soria en Campoamor, Alicante, <text:span text:style-name="T293">s</text:span>eptiembre 1971. (2 fotografías).</text:p>
      <text:p text:style-name="P21"/>
      <text:p text:style-name="P52"><text:span text:style-name="T228">Soriano de Turcios, Lola </text:span><text:span text:style-name="T273">(madre de Rosita Turcios de Vaquero, hermana de Rubén Darío por parte de madre) :</text:span></text:p>
      <text:p text:style-name="P21">Lola Soriano de Turcios y Lola Soriano, 1944 (1 fotografía).</text:p>
      <text:p text:style-name="P21">Lolita Soriano en Managua, Nicaragua, <text:span text:style-name="T293">e</text:span>nero 1963 (1 fotografía).</text:p>
      <text:p text:style-name="P21"/>
      <text:p text:style-name="P21"><text:span text:style-name="T228">Souvir</text:span><text:span text:style-name="T173">ó</text:span><text:span text:style-name="T228">n, Sebastián</text:span>:</text:p>
      <text:p text:style-name="P21">V. Sánchez Mercader, Trinidad.</text:p>
      <text:p text:style-name="P21"/>
      <text:p text:style-name="P21"><text:span text:style-name="T228">Speckel, Anna María</text:span>:</text:p>
      <text:p text:style-name="P21">Anna María Speckel. Al dorso, dedicatoria para Amanda Junquera.</text:p>
      <text:p text:style-name="P21"/>
      <text:p text:style-name="P316"><text:span text:style-name="T228">Starkie, Enid</text:span>:</text:p>
      <text:p text:style-name="P10"><text:span text:style-name="T70">Enid Starkie durante </text:span><text:span text:style-name="T72">la</text:span><text:span text:style-name="T70"> Biennale Internacionale de Poésie </text:span><text:span text:style-name="T77">de</text:span><text:span text:style-name="T70"> Knokke-Le-Zoute </text:span><text:span text:style-name="T72">(</text:span><text:span text:style-name="T70">Bruselas</text:span><text:span text:style-name="T72">)</text:span><text:span text:style-name="T70">, en Brujas, </text:span><text:span text:style-name="T73">s</text:span><text:span text:style-name="T70">eptiembre 1954 </text:span><text:span text:style-name="T2">(1 fotografía).</text:span></text:p>
      <text:p text:style-name="P21"/>
      <text:p text:style-name="P21"><text:span text:style-name="T228">Starkie, Walter</text:span>:</text:p>
      <text:p text:style-name="P2"><text:span text:style-name="T70">Walter Starkie y Juan Ramón Masoliver </text:span><text:span text:style-name="T72">en</text:span><text:span text:style-name="T70"> </text:span><text:span text:style-name="T2">Puigcerdá, julio 1949 (1 fotografía).</text:span></text:p>
      <text:p text:style-name="P21"/>
      <text:p text:style-name="P21"><text:span text:style-name="T228">Tagore, Rabindranath</text:span>:</text:p>
      <text:p text:style-name="P21"><text:soft-page-break/>Rabindranath Tagore <text:s/>(1 fotografía y un sobre).</text:p>
      <text:p text:style-name="P21"/>
      <text:p text:style-name="P21"><text:span text:style-name="T228">Tarare, Jean-Paul Le</text:span>:</text:p>
      <text:p text:style-name="P10"><text:span text:style-name="T2">Jean-Paul Le Tarare durante </text:span><text:span text:style-name="T20">la</text:span><text:span text:style-name="T2"> Biennale Internacionale de Poésie de Knokke-Le-Zoute </text:span><text:span text:style-name="T20">(</text:span><text:span text:style-name="T2">Bruselas</text:span><text:span text:style-name="T20">)</text:span><text:span text:style-name="T2">, en Brujas. Septiembre 1954 (1 fotografía).</text:span></text:p>
      <text:p text:style-name="P21"/>
      <text:p text:style-name="P21"><text:span text:style-name="T228">Tegu</text:span> (familia). (T. Steven Tegu, Catalina Tegu, Janine y Andriana):</text:p>
      <text:p text:style-name="P52">Janine Tegu, 1976.</text:p>
      <text:p text:style-name="P52">Andriana Tegu, 1976.</text:p>
      <text:p text:style-name="P21">T. Steven Tegu y Catalina Tegu, 1976.</text:p>
      <text:p text:style-name="P21">Fotografía familiar, <text:s/>1976.</text:p>
      <text:p text:style-name="P21">Andriana Tegu, Niko y Janine Tegu ataviados a la manera tradicional griega, 1977.</text:p>
      <text:p text:style-name="P21">Janine Tegu con traje tradicional griego, 1977.</text:p>
      <text:p text:style-name="P21">Andriana Tegu con traje tradicional griego, 1977.</text:p>
      <text:p text:style-name="P21">Fotografía familiar, 18 septiembre 1977.</text:p>
      <text:p text:style-name="P2"><text:span text:style-name="T2">T. Steven Tegu </text:span><text:span text:style-name="T20">en </text:span><text:span text:style-name="T70">Providence, Rhode Island, </text:span><text:span text:style-name="T74">d</text:span><text:span text:style-name="T70">iciembre 1979. (Enviada en </text:span><text:span text:style-name="T78">c</text:span><text:span text:style-name="T70">arta 247-083).</text:span></text:p>
      <text:p text:style-name="P21">T. Steven Tegu y un ciervo de troncos, en la puerta de su casa <text:span text:style-name="T294">en</text:span> Providence, Rhode Island, <text:span text:style-name="T294">e</text:span>nero 1988.</text:p>
      <text:p text:style-name="P21">Catalina Tegu y el ciervo de troncos hecho por su marido, en la puerta de su casa <text:span text:style-name="T294">en</text:span> Providence, Rhode Island, <text:span text:style-name="T294">e</text:span>nero 1988.</text:p>
      <text:p text:style-name="P21"/>
      <text:p text:style-name="P21"><text:span text:style-name="T228">Tello Alonso, Marivi</text:span> (hija de Antonio Tello y Monique Alonso):</text:p>
      <text:p text:style-name="P21">Marivi Tello y Vanessa Tello ante el árbol de Navidad.</text:p>
      <text:p text:style-name="P21"/>
      <text:p text:style-name="P82"><text:span text:style-name="T228">Tomás, Maruja</text:span>:</text:p>
      <text:p text:style-name="P82">Foto de estudio de <text:span text:style-name="T344">la actriz</text:span> Maruja Tomás, 28 febrero 1943.</text:p>
      <text:p text:style-name="P82"/>
      <text:p text:style-name="P294">Toral, Claudio:</text:p>
      <text:p text:style-name="P232">Claudio Toral en el <text:span text:style-name="T135">d</text:span>esfile de la Hispanidad en Nueva York, con dedicatoria al dorso <text:span text:style-name="T344">par</text:span>a Carmen Conde, 1980. (Enviada en carta 262-047).</text:p>
      <text:p text:style-name="P21"/>
      <text:p text:style-name="P316"><text:span text:style-name="T228">Tomás Mac Namee, Catalina, C. S. J.</text:span>:</text:p>
      <text:p text:style-name="P316">Sor Catalina Tomás Mac Namee en la casa de la <text:span text:style-name="T295">c</text:span>alle Ferraz, Madrid, 25 enero 1967 (varias fotografías, 1 dedicada al Seminario Archivo Rubén Darío y 1 fotografía dedicada a Carmen Conde y Antonio Oliver).</text:p>
      <text:p text:style-name="P2"><text:span text:style-name="T70">Sor Catalina Tomás Mac Namee en </text:span><text:span text:style-name="T2">Brocal, Navacerrada (Madrid), </text:span><text:span text:style-name="T21">a</text:span><text:span text:style-name="T2">gosto 1980. (5 fotografías).</text:span></text:p>
      <text:p text:style-name="P316">Sor Catalina Tomás Mac Namee en la casa de la <text:span text:style-name="T295">c</text:span>alle Ferraz (Madrid), ¿1985? Fotos, Carmen Conde.</text:p>
      <text:p text:style-name="P319">Sor Catalina Tomás Mac Namee en una fotografia de carnet [1967]. (Enviada en carta 154-014).</text:p>
      <text:p text:style-name="P316"/>
      <text:p text:style-name="P301">Torre, Alfonsa de la</text:p>
      <text:p text:style-name="P174"><text:span text:style-name="T245">Alfonsa de la Torre en la puerta de su casa, La Charca (Cuéllar, Segovia), junio 1946. </text:span><text:span text:style-name="T256">(1 fotografía y copia)</text:span><text:span text:style-name="T245">.</text:span></text:p>
      <text:p text:style-name="P174"><text:span text:style-name="T245">Alfonsa de la Torre entre árboles, en La Charca (Cuéllar, Segovia), junio 1946. </text:span><text:span text:style-name="T256">(1 fotografía, 2 copias y su negativo).</text:span></text:p>
      <text:p text:style-name="P256"/>
      <text:p text:style-name="P21"><text:span text:style-name="T228">Torre, Josefina de la</text:span>:</text:p>
      <text:p text:style-name="P21">Retrato de Josefina de la Torre, años 40 (enviado a Amanda Junquera para su antología femenina, con anotaciones manuscritas al dorso).</text:p>
      <text:p text:style-name="P89">Fotografía de Josefina de la Torre y su reproducción en Estudios Lagos. <text:span text:style-name="T189">(</text:span>Acompañaba: textos sobre <text:span text:style-name="T84">Breve panorama de la literatura femenina española de hoy</text:span>).</text:p>
      <text:p text:style-name="P21"/>
      <text:p text:style-name="P21"><text:soft-page-break/><text:span text:style-name="T228">Torrentbó de la Serna, José Antonio</text:span>:</text:p>
      <text:p text:style-name="P21">José Antonio Torrentbó de la Serna,1946. Dedicatoria para Carmen Conde. (Enviada en carta 037-018).</text:p>
      <text:p text:style-name="P21"/>
      <text:p text:style-name="P295">Tundidor, Jesús Hilario:</text:p>
      <text:p text:style-name="P233">Jesús Hilario Tundidor en una capea. Rodasviejas (Salamanca), 28 junio 1970. Al dorso, anotación manuscrita de Carmen Conde. (Enviada en carta 185-055).</text:p>
      <text:p text:style-name="P21"/>
      <text:p text:style-name="P21"><text:span text:style-name="T228">Unamuno, Miguel de</text:span>:</text:p>
      <text:p text:style-name="P2"><text:span text:style-name="T2">Miguel de Unamuno tumbado en la cama leyendo, </text:span><text:span text:style-name="T21">1934. </text:span><text:span text:style-name="T22">(</text:span><text:span text:style-name="T21">F</text:span><text:span text:style-name="T2">otografía de Cándido Ansede</text:span><text:span text:style-name="T22">)</text:span><text:span text:style-name="T2">.</text:span></text:p>
      <text:p text:style-name="P110"/>
      <text:p text:style-name="P110"><text:span text:style-name="T228">Urcuyo, Vicente</text:span>:</text:p>
      <text:p text:style-name="P110">Vicente Urcuyo, <text:span text:style-name="T294">e</text:span>mbajador de Nicaragua, <text:span text:style-name="T372">sentado </text:span>en la mesa presidencial <text:span text:style-name="T372">con otros, durante la Semana dariana</text:span>, <text:span text:style-name="T294">Madrid, f</text:span>ebrero 1964.</text:p>
      <text:p text:style-name="P21"/>
      <text:p text:style-name="P21"><text:span text:style-name="T228">Valdivieso, Teresina</text:span>:</text:p>
      <text:p text:style-name="P21">Teresina Valdivieso y ¿Miguel Valdivieso? en Murcia, <text:span text:style-name="T294">m</text:span>ayo 1937.</text:p>
      <text:p text:style-name="P21">Teresina Valdivieso.</text:p>
      <text:p text:style-name="P21">Teresina Valdivieso en Cartagena, <text:span text:style-name="T294">v</text:span>erano 1944. (Enviada en carta 029-2857).</text:p>
      <text:p text:style-name="P21"/>
      <text:p text:style-name="P21"><text:span text:style-name="T228">Valencia, Pedro de</text:span>:</text:p>
      <text:p text:style-name="P21">Lámina con retrato de Pedro de Valencia, <text:span text:style-name="T294">julio 1945</text:span>. Dedicatoria para Carmen Conde. </text:p>
      <text:p text:style-name="P21"/>
      <text:p text:style-name="P21"><text:span text:style-name="T228">Valladares, Jorge</text:span>:</text:p>
      <text:p text:style-name="P2"><text:span text:style-name="T2">Jorge Valladares, en la puerta de su casa en Scarsdale, Nueva York, </text:span><text:span text:style-name="T21">i</text:span><text:span text:style-name="T2">nvierno 1983 (1 fotografía).</text:span></text:p>
      <text:p text:style-name="P161">Jorge Valladares en el <text:span text:style-name="T136">r</text:span>estaurante Mesón Cuevas del vino de Chinchón (Madrid), <text:span text:style-name="T294">d</text:span>iciembre 1983.</text:p>
      <text:p text:style-name="P161">Jorge Valladares en la casa de Carmen Conde en la <text:span text:style-name="T114">c</text:span>alle Ferraz, 67 de Madrid, 28 abril 1984.</text:p>
      <text:p text:style-name="P21"/>
      <text:p text:style-name="P21"><text:span text:style-name="T228">Valls, Aurelio</text:span>:</text:p>
      <text:p text:style-name="P21">Aurelio Valls en <text:span text:style-name="T294">la pensión de la calle</text:span> Goya, n. 6, Madrid. 1946 (1 fotografía <text:span text:style-name="T383">y su negativo</text:span>).</text:p>
      <text:p text:style-name="P21">Aurelio Valls y Carmen Viñamata (V. Viñamata, Carmen) en <text:span text:style-name="T294">la pensión de la calle</text:span> Goya, n. 6, Madrid, 1947 (2 fotografías <text:span text:style-name="T383">y sus negativos</text:span>).</text:p>
      <text:p text:style-name="P53">Aurelio Valls, retrato. Londres, noviembre 1949. <text:s/>Dedicatoria para Carmen Conde. </text:p>
      <text:p text:style-name="P21"/>
      <text:p text:style-name="P21"><text:span text:style-name="T228">Vayreda, Montserrat</text:span>:</text:p>
      <text:p text:style-name="P21">Montserrat Vayreda y dos sobrinos. Al dorso, anotaciones manuscritas de Montserrat Vayreda. (1 fotografía).</text:p>
      <text:p text:style-name="P21"/>
      <text:p text:style-name="P21"><text:span text:style-name="T228">Vázquez Díaz, Daniel</text:span>:</text:p>
      <text:p text:style-name="P2"><text:span text:style-name="T2">Daniel Vázquez Díaz en La Rábida (Huelva), septiembre 1947. En algunas, solo, y en </text:span><text:span text:style-name="T53">una</text:span><text:span text:style-name="T2"> con Ángel Martín Moreno y Manuel Hidalgo Nieto; también, fotografías de las vistas desde la ventana </text:span><text:span text:style-name="T21">del </text:span><text:span text:style-name="T54">m</text:span><text:span text:style-name="T21">onasterio</text:span><text:span text:style-name="T2"> (varias fotografías, algunas de ellas con copia y negativos).</text:span></text:p>
      <text:p text:style-name="P21"/>
      <text:p text:style-name="P296">Vázquez, Pura:</text:p>
      <text:p text:style-name="P234">Pura Vázquez en Orense sentada a la orilla del río frente a un puente con dedicatoria para Carmen Conde, 17 abril 1948. (Enviada en carta 048-040).</text:p>
      <text:p text:style-name="P230">Pura Vázquez con un perro frente al mar de su niñez <text:span text:style-name="T345">en el verano de 1947. D</text:span>edicatori<text:span text:style-name="T136">a</text:span> para Carmen Conde. (Enviada en carta 048-085).</text:p>
      <text:p text:style-name="P15"><text:span text:style-name="T37">P</text:span><text:span text:style-name="T35">ura Vázquez frente al monumento </text:span><text:span text:style-name="T38">As</text:span><text:span text:style-name="T35"> Burgas en Orense, </text:span><text:span text:style-name="T62">a</text:span><text:span text:style-name="T35">gosto 1948. </text:span><text:span text:style-name="T39">D</text:span><text:span text:style-name="T35">edicatoria para Amanda Junquera. </text:span><text:span text:style-name="T38">Al dorso, anotación manuscrita de Pura Vázquez </text:span><text:span text:style-name="T39">indicando:</text:span><text:span text:style-name="T38"> “Monumento de las Burgas”.</text:span><text:span text:style-name="T35"> (Enviada en carta 050-053).</text:span></text:p>
      <text:p text:style-name="P235"><text:soft-page-break/>Pura Vázquez sentada sobre el suelo en su casa. <text:span text:style-name="T136">D</text:span>edicatoria <text:span text:style-name="T345">par</text:span>a Amanda Junquera, <text:span text:style-name="T345">fechada el</text:span> 1 <text:span text:style-name="T345">de </text:span>diciembre <text:span text:style-name="T345">de</text:span> 1949. (Enviada en carta 062-069).</text:p>
      <text:p text:style-name="P235">Pura Vázquez leyendo sentada junto a una estantería. <text:span text:style-name="T136">D</text:span>edicatoria <text:span text:style-name="T345">par</text:span>a Carmen Conde, <text:span text:style-name="T345">fechada el</text:span> 1 <text:span text:style-name="T345">de </text:span>diciembre <text:span text:style-name="T345">de</text:span> 1949. (Enviada en carta 062-069).</text:p>
      <text:p text:style-name="P230"/>
      <text:p text:style-name="P21"><text:span text:style-name="T228">Velasco, Rosario de</text:span> :</text:p>
      <text:p text:style-name="P21">Rosario de Velasco, Madrid. (1 fotografía).</text:p>
      <text:p text:style-name="P21">Rosario de Velasco, <text:span text:style-name="T294">Madrid, 21 junio 1935.</text:span> (Foto Ventura). Dedicatoria de Rosario de Velasco para Carmen Conde. </text:p>
      <text:p text:style-name="P21"/>
      <text:p text:style-name="P21"><text:span text:style-name="T228">Vicente Conde, Magdalena</text:span>:</text:p>
      <text:p text:style-name="P21">Magdalena Vicente Conde. Al dorso, dedicatoria de Magdalena Vicente Conde para su tía y primos, <text:span text:style-name="T345">fechada en</text:span> Barcelona, 16 <text:span text:style-name="T345">de</text:span> julio <text:span text:style-name="T345">de</text:span> 1951.</text:p>
      <text:p text:style-name="P21"/>
      <text:p text:style-name="P53"><text:span text:style-name="T228">Viciana Pérez, Juan</text:span> (<text:span text:style-name="T294">h</text:span>ijo de Pedro Viciana, de Almería, y de Isabel Pérez, nieto de Águeda (de Cartagena, costurera):</text:p>
      <text:p text:style-name="P53">Acompaña: 1 sobre con anotaciones de Carmen Conde, conteniendo las siguientes fotografías:</text:p>
      <text:p text:style-name="P21">Isabel [?], de niña (1 fotografía), Juanito Viciana Pérez (1 fotografía). Ambas, en el mismo lugar.</text:p>
      <text:p text:style-name="P21">Juanito Viciana Pérez. Al dorso, dedicatoria. </text:p>
      <text:p text:style-name="P21"/>
      <text:p text:style-name="P21"><text:span text:style-name="T228">Viera, Modesta</text:span>:</text:p>
      <text:p text:style-name="P21">Modesta Viera <text:span text:style-name="T294">¿</text:span>con Celso González? (1 fotografía).</text:p>
      <text:p text:style-name="P2"/>
      <text:p text:style-name="P256">Villaitodo Villén, Manuel<text:span text:style-name="T245">:</text:span></text:p>
      <text:p text:style-name="P21">Manuel Villaitodo Villén y su perra Sandy. (<text:span text:style-name="T114">E</text:span>nviada en carta 345-079).</text:p>
      <text:p text:style-name="P21"/>
      <text:p text:style-name="P297">Villanueva Portugal, Leoncio:</text:p>
      <text:p text:style-name="P236">El padre Leoncio Villanueva Portugal, comisario de Tierra Santa, con Tito ¿Si Cansa? y Amparo Vargas con los tres trofeos del Premio Internacional Valores Humanos de New York. Al dorso, dedicatoria del padre Leoncio para Carmen Conde, fechada <text:span text:style-name="T345">el </text:span>19 <text:span text:style-name="T345">de</text:span> diciembre <text:span text:style-name="T345">de</text:span> 1978. (Enviada en carta 232-007).</text:p>
      <text:p text:style-name="P21"/>
      <text:p text:style-name="P21"><text:span text:style-name="T228">Viñamata, Carmen</text:span> (esposa de Aurelio Valls):</text:p>
      <text:p text:style-name="P2"><text:span text:style-name="T2">Carmen Viñamata </text:span><text:span text:style-name="T21">en</text:span><text:span text:style-name="T2"> Londres, noviembre 1949 (1 fotografía).</text:span></text:p>
      <text:p text:style-name="P21">Carmen Viñamata en Mykonos, Grecia, 30 agosto 1965. Foto, Carmen Conde.</text:p>
      <text:p text:style-name="P21">Carmen Viñamata y su nieto, Christian Valls, en Pelacals, Gerona, <text:span text:style-name="T294">j</text:span>ulio 1985. (2 fotografías enviadas en <text:span text:style-name="T114">c</text:span>arta 285-045).</text:p>
      <text:p text:style-name="P162">Carmen Viñamata y Aurelio Valls, 194<text:span text:style-name="T315">7</text:span>. <text:span text:style-name="T345">(</text:span>Con negativo<text:span text:style-name="T345">)</text:span>. (Enviada en carta 044-064).</text:p>
      <text:p text:style-name="P21"/>
      <text:p text:style-name="P85"><text:span text:style-name="T228">Viñas Olivella, Celia</text:span>:</text:p>
      <text:p text:style-name="P85">Retrato de Celia Viñas. (Estudio Lagos). (<text:span text:style-name="T356">Acompañaba: textos sobre </text:span><text:span text:style-name="T86">Breve panorama de la literatura femenina española de hoy</text:span><text:span text:style-name="T356">).</text:span></text:p>
      <text:p text:style-name="P21"/>
      <text:p text:style-name="P21"><text:span text:style-name="T228">Vital, Isabelle</text:span>:</text:p>
      <text:p text:style-name="P21">Isabelle Vital della Faille, <text:span text:style-name="T294">s</text:span>eptiembre 1954.</text:p>
      <text:p text:style-name="P21">Varias fotografía de Isabelle Vital, sola y con otros. </text:p>
      <text:p text:style-name="P21"/>
      <text:p text:style-name="P2"><text:span text:style-name="T31">Wsell de Guimbarda, Manuel</text:span><text:span text:style-name="T2">:</text:span></text:p>
      <text:p text:style-name="P21">Manuel Wsell de Guimbarda, Cartagena. (E. Mendoza, fot<text:span text:style-name="T114">ógrafo</text:span>).</text:p>
      <text:p text:style-name="P21"/>
      <text:p text:style-name="P21"><text:span text:style-name="T228">Ximénez, Damián</text:span>:</text:p>
      <text:p text:style-name="P21">Damián Ximénez con sus hijos David, Violeta y Silvia <text:span text:style-name="T298">en</text:span> Reus, Tarragona, 198<text:span text:style-name="T226">9.</text:span></text:p>
      <text:p text:style-name="P21"><text:soft-page-break/>Hijos de Damián Ximénez y Carmen López Carretero: David, Violeta y Silvia, <text:span text:style-name="T298">en</text:span> Reus, Tarragona, 198<text:span text:style-name="T227">9</text:span>.</text:p>
      <text:p text:style-name="P21"/>
      <text:p text:style-name="P21"><text:span text:style-name="T228">Yogo, Shigeki </text:span>(primer hijo de Fumika Nakamura. V. <text:span text:style-name="T136">a</text:span>. Nakamura):</text:p>
      <text:p text:style-name="P21">Shigeki Yogo, bebé, 1971 (2 fotografías, 1 en blanco y negro y otra en color).</text:p>
      <text:p text:style-name="P21">Shigeki con 1 año y 10 meses, <text:span text:style-name="T298">abril 1973</text:span> (1 fotografía con su padre, Toshihiro Yogo y otra solo). </text:p>
      <text:p text:style-name="P21">Shigeki y Toshihiro, [197-].</text:p>
      <text:p text:style-name="P21">Shigeki y Miatsushi; Miatsushi; Shigeki [197-].</text:p>
      <text:p text:style-name="P21">Shigeki, con 5 años, y Miatsushi, con 3, <text:span text:style-name="T298">en</text:span> 1976.</text:p>
      <text:p text:style-name="P21">Kousuke Yogo, con 7 meses, <text:span text:style-name="T298">o</text:span>ctubre 1977.</text:p>
      <text:p text:style-name="P21">Shigeki, con 6 años, y Miatsushi, con 4, [1977].</text:p>
      <text:p text:style-name="P21">2 fotografías enviadas en <text:span text:style-name="T115">c</text:span>arta 244-066: 1) Los tres hermanos Yogo: Shigeki, Miatsushi y Kousuke Yogo. Nagoya, Japón, 30 mayo 1979. 2) El menor, Kousuke Yogo. Nagoya, Japón, 29 mayo 1979.</text:p>
      <text:p text:style-name="P163">Shigeki Yogo Nakamura bebé, sobre el hombro de su padre, Yokohama 1971. (Enviada en carta 187-072).</text:p>
      <text:p text:style-name="P21"/>
      <text:p text:style-name="P21"><text:span text:style-name="T228">Zardoya, Concha</text:span>:</text:p>
      <text:p text:style-name="P328">Concha Zardoya y Carmen Iglesias en el ¿Parque de El Retiro? (Madrid), 1948. <text:span text:style-name="T354">(3 fotografías juntas y una sola de Concha Zardoya).</text:span></text:p>
      <text:p text:style-name="P11"><text:span text:style-name="T2">Concha Zardoya y Carmen Iglesias en la azotea de la casa de la </text:span><text:span text:style-name="T23">c</text:span><text:span text:style-name="T2">alle Ferraz, 71. </text:span><text:span text:style-name="T24">1955</text:span><text:span text:style-name="T2"> (2 fotografías).</text:span></text:p>
      <text:p text:style-name="P16"><text:span text:style-name="T2">Concha Zardoya frente a su lago en Nueva Orleans (Illinois), 22 </text:span><text:span text:style-name="T25">m</text:span><text:span text:style-name="T2">arzo 1951.</text:span></text:p>
      <text:p text:style-name="P256"/>
      <text:p text:style-name="P21"><text:span text:style-name="T228">Zavala, Iris</text:span><text:span text:style-name="T245">:</text:span></text:p>
      <text:p text:style-name="P21">Iris Zavala en la Casa de Campo, Madrid, 19 mayo 1962.</text:p>
      <text:p text:style-name="P21">Choni Barroso, Iris Zavala y Concha Castroviejo en la Casa de Campo, Madrid, 19 mayo 1962. <text:span text:style-name="T346">(</text:span>Foto, Carmen Conde<text:span text:style-name="T346">)</text:span>. </text:p>
      <text:p text:style-name="P256"/>
      <text:p text:style-name="P260">Desconocidos:</text:p>
      <text:p text:style-name="P237">Sobre con:</text:p>
      <text:p text:style-name="P238">Muchacha joven de negro delante de un árbol en un patio.</text:p>
      <text:p text:style-name="P239">Mujer caminando por la calle con abrigo blanco.</text:p>
      <text:p text:style-name="P239">¿Escena de un rodaje?</text:p>
      <text:p text:style-name="P239">Retrato de <text:span text:style-name="T311">¿</text:span>una de las hermanas Junquera?.</text:p>
      <text:p text:style-name="P239">Retrato de una mujer de perfil <text:span text:style-name="T307">con semblante serio.</text:span></text:p>
      <text:p text:style-name="P221">Dos recién casados sonrientes dentro de un coche, 17 septiembre 1948.</text:p>
      <text:p text:style-name="P221">Retrato de una mujer con vestido blanco estilo palabra de honor, sentada en una silla.</text:p>
      <text:p text:style-name="P240">Retrato de una mujer en un marco. <text:span text:style-name="T308">30 diciembre 1925.</text:span> 1 imagen de Santa Caterina de Siena (<text:span text:style-name="T137">p</text:span>atrona de Italia).</text:p>
      <text:p text:style-name="P241">Dos mujeres jóvenes en la <text:span text:style-name="T137">e</text:span>stación de Oviedo de los Ferrocarriles Vascoasturianos. 12 julio 1915.</text:p>
      <text:p text:style-name="P242">[?] en la <text:span text:style-name="T137">t</text:span>orre alfonsina de Lorca desde la Torre de San Patricio. Lorca, 1943. Foto de Antonio Oliver. <text:span text:style-name="T309">¿Juan Espín Rael?</text:span></text:p>
      <text:p text:style-name="P243">[?] en El Escorial, <text:span text:style-name="T346">a</text:span>bril 1944. 1 foto en el Real Monasterio de El Escorial y otra en el bosque de La Herrería.</text:p>
      <text:p text:style-name="P243">Dos fotografías de una mujer vestida de valenciana.</text:p>
      <text:p text:style-name="P243">¿Familia de Eduardo Martín y Pepa, <text:span text:style-name="T310">familiares de Francisca Sánchez del Pozo?. Venta del Obispo. Ávila.</text:span></text:p>
      <text:p text:style-name="P244">Grupo de hombres y mujeres en Málaga.</text:p>
      <text:p text:style-name="P237">Sobre con:</text:p>
      <text:p text:style-name="P245">Dos personas dentro del mar con otros desconocidos.</text:p>
      <text:p text:style-name="P246">Mujer sentada junto a una mesa con un gato.</text:p>
      <text:p text:style-name="P246">Mujer de pie junto a un árbol.</text:p>
      <text:p text:style-name="P246"><text:soft-page-break/>Sacerdote en una playa junto a un barco varado.</text:p>
      <text:p text:style-name="P247">Un bebé sonriente.</text:p>
      <text:p text:style-name="P247">Grupo de personas charlando, cuatro de espaldas, entre ellos, una mujer.</text:p>
      <text:p text:style-name="P247">Pareja de pie sonrientes.</text:p>
      <text:p text:style-name="P247">Un hombre y un niño de espaldas; otro hombre con una botella de vino y una mujer joven de perfil.</text:p>
      <text:p text:style-name="P248">Mujer de pie en un patio posando junto a una silla.</text:p>
      <text:p text:style-name="P248">Niño sonriente con las manos bajo la barbilla.</text:p>
      <text:p text:style-name="P248">Mujer joven con guantes con una capilla al fondo.</text:p>
      <text:p text:style-name="P246"><text:span text:style-name="T313">Una mujer y un hombre vestidos de negro ante ¿unas salinas?</text:span> </text:p>
      <text:p text:style-name="P249">Niña disfrazada de flamenca, 10 febrero 1948</text:p>
      <text:p text:style-name="P249">Niña disfrazada con traje de flamenco, <text:span text:style-name="T346">f</text:span>ebrero 1950.</text:p>
      <text:p text:style-name="P249">Dos fotos de excursionistas hacia la Isla de Tabarca en el barco durante los Coloquios Poéticos del Mediterráneo en Alicante (Santa Pola y Tabarca), <text:span text:style-name="T346">m</text:span>arzo 1955.</text:p>
      <text:p text:style-name="P249">Fotos de una <text:span text:style-name="T314">familia en un parque con animales. (3 fotos, una cortada).</text:span></text:p>
      <text:p text:style-name="P250">Grupo de hombres y mujeres bailando la sardana.</text:p>
      <text:p text:style-name="P250">Tres fotografías que estaban con las de Isabelle Vi<text:span text:style-name="T347">t</text:span>al de varios desconocidos. Septiembre 1954.</text:p>
      <text:p text:style-name="P250">Familiares de Antonio: <text:span text:style-name="T141">2</text:span> fotografías: <text:span text:style-name="T348">fotografía familiar</text:span> de padre, madre y dos niñas <text:span text:style-name="T348">(fotos Martínez Blaya, Cartagena)</text:span>; <text:s/><text:span text:style-name="T139">p</text:span>atio de “El alto”, <text:span text:style-name="T355">con anotaciones manuscritas de Antonio Oliver al dorso</text:span>.</text:p>
      <text:p text:style-name="P251">Foto de estudio de mujer con moño de mediana edad con pelo canoso. Foto Abellán, Cartagena. (1 negativo de ¿Eulalia Ruiz de Clavijo?)</text:p>
      <text:p text:style-name="P251">Fotos de amigos de <text:span text:style-name="T138">d</text:span>on Antonio.</text:p>
      <text:p text:style-name="P251">Sobre con dos negativos.</text:p>
      <text:p text:style-name="P251">Foto de estudio de desconocido moreno con bigote y raya a un lado.</text:p>
      <text:p text:style-name="P251">Pareja desconocida en un jardín frente a una casa. Miam<text:span text:style-name="T138">i, </text:span>Florida, <text:span text:style-name="T347">s</text:span>eptiembre 1965. (Enviada en carta 284-001).</text:p>
      <text:p text:style-name="P251">Persona desconocida (negativo). ¿Miami (Florida)? <text:span text:style-name="T347">(</text:span>Enviada en carta 284-001).</text:p>
      <text:p text:style-name="P337">Grupo de niñas acompañadas de personal docente, Orfanato Nacional de El Pardo, 1935 (1 negativo).</text:p>
      <text:p text:style-name="P338"><text:span text:style-name="T434">Grupo de niños acompañados de personal docente, ¿Orfanato Nacional de El Pardo, 1935? (1 negativo).</text:span> <text:s text:c="106"/></text:p>
      <text:p text:style-name="P20"/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Symbol" svg:font-family="Symbol"/>
    <style:font-face style:name="Symbol1" svg:font-family="Symbol" style:font-charset="x-symbol"/>
    <style:font-face style:name="Symbol2" svg:font-family="Symbol" style:font-family-generic="roman" style:font-pitch="variable"/>
    <style:font-face style:name="Symbol3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WW-Predeterminado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0pt" fo:language="es" fo:country="ES" style:letter-kerning="true" style:font-name-asian="Arial1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es" fo:country="ES" style:letter-kerning="true" style:font-name-asian="Arial2" style:font-family-asian="Arial" style:font-family-generic-asian="system" style:font-pitch-asian="variable" style:font-size-asian="10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name-complex="OpenSymbol1" style:font-family-complex="OpenSymbol, 'Arial Unicode MS'"/>
    </style:style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1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Absatz-Standardschriftart11111111111111111111111111111111111111111111111111111112" style:family="text"/>
    <style:style style:name="WW8Num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3" style:family="text">
      <style:text-properties style:font-name="Symbol2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3" style:family="text">
      <style:text-properties style:font-name="Symbol2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3" style:family="text">
      <style:text-properties style:font-name="Symbol2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3" style:family="text">
      <style:text-properties style:font-name="Symbol2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>
      <style:text-properties style:font-name="Symbol2" fo:font-family="Symbol" style:font-family-generic="roman" style:font-pitch="variable" style:font-name-complex="OpenSymbol" style:font-family-complex="OpenSymbol" style:font-family-generic-complex="system" style:font-pitch-complex="variable"/>
    </style:style>
    <style:style style:name="WW8Num6z0" style:family="text">
      <style:text-properties fo:color="#000000" loext:opacity="100%" style:font-name="Symbol2" fo:font-family="Symbol" style:font-family-generic="roman" style:font-pitch="variable" fo:font-size="12pt" style:font-size-asian="12pt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2" fo:font-family="Symbol" style:font-family-generic="roman" style:font-pitch="variable" style:font-name-complex="OpenSymbol" style:font-family-complex="OpenSymbol" style:font-family-generic-complex="system" style:font-pitch-complex="variable"/>
    </style:style>
    <style:style style:name="WW8Num4z0" style:family="text">
      <style:text-properties fo:color="#000000" loext:opacity="100%" style:font-name="Symbol2" fo:font-family="Symbol" style:font-family-generic="roman" style:font-pitch="variable" fo:font-size="12pt" style:font-size-asian="12pt" style:font-name-complex="OpenSymbol" style:font-family-complex="OpenSymbol" style:font-family-generic-complex="system" style:font-pitch-complex="variable" style:font-size-complex="10pt"/>
    </style:style>
    <style:style style:name="WW8Num34z0" style:family="text">
      <style:text-properties style:font-name="Symbol" fo:font-family="Symbol" style:font-name-complex="OpenSymbol1" style:font-family-complex="OpenSymbol, 'Arial Unicode MS'"/>
    </style:style>
    <style:style style:name="WW8Num36z0" style:family="text">
      <style:text-properties fo:color="#000000" loext:opacity="100%" style:font-name="Symbol" fo:font-family="Symbol" fo:font-size="12pt" style:font-size-asian="12pt" style:font-name-complex="OpenSymbol1" style:font-family-complex="OpenSymbol, 'Arial Unicode MS'"/>
    </style:style>
    <style:style style:name="WW8Num40z0" style:family="text">
      <style:text-properties fo:color="#000000" loext:opacity="100%" style:font-name="Symbol" fo:font-family="Symbol" fo:font-size="12pt" style:font-size-asian="12pt" style:font-name-complex="OpenSymbol1" style:font-family-complex="OpenSymbol, 'Arial Unicode MS'"/>
    </style:style>
    <style:style style:name="WW8Num41z0" style:family="text">
      <style:text-properties style:font-name="Symbol" fo:font-family="Symbol" style:font-name-complex="OpenSymbol1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4">
      <text:list-level-style-bullet text:level="1" text:style-name="WW8Num3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I1</meta:initial-creator>
    <meta:editing-cycles>361</meta:editing-cycles>
    <meta:editing-duration>P11DT7H36M28S</meta:editing-duration>
    <meta:generator>LibreOffice/7.5.1.2$Windows_X86_64 LibreOffice_project/fcbaee479e84c6cd81291587d2ee68cba099e129</meta:generator>
    <dc:date>2023-06-21T10:23:40.535000000</dc:date>
    <meta:document-statistic meta:table-count="0" meta:image-count="0" meta:object-count="0" meta:page-count="39" meta:paragraph-count="1246" meta:word-count="15936" meta:character-count="100791" meta:non-whitespace-character-count="85403"/>
  </office:meta>
</office:document-meta>
</file>