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face style:name="Symbol1" svg:font-family="Symbol" style:font-family-generic="roman" style:font-pitch="variable"/>
    <style:font-face style:name="Tahoma" svg:font-family="Tahoma"/>
    <style:font-face style:name="Tahoma1"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justify" style:justify-single-word="false"/>
      <style:text-properties fo:color="#000000" loext:opacity="100%" fo:font-size="12pt" style:font-size-asian="12pt" style:font-name-complex="Times New Roman" style:font-size-complex="10pt"/>
    </style:style>
    <style:style style:name="P2" style:family="paragraph" style:parent-style-name="Standard">
      <style:paragraph-properties fo:text-align="justify" style:justify-single-word="false"/>
      <style:text-properties fo:color="#000000" loext:opacity="100%" style:font-name="Times New Roman" fo:font-size="12pt" officeooo:paragraph-rsid="007e48fd" style:font-size-asian="12pt" style:font-name-complex="Times New Roman" style:font-size-complex="10pt"/>
    </style:style>
    <style:style style:name="P3" style:family="paragraph" style:parent-style-name="WW-Predeterminado">
      <style:paragraph-properties fo:text-align="justify" style:justify-single-word="false"/>
      <style:text-properties fo:color="#000000" loext:opacity="100%" style:font-name="Times New Roman" fo:font-size="12pt" style:font-size-asian="12pt" style:font-name-complex="Times New Roman" style:font-size-complex="10pt"/>
    </style:style>
    <style:style style:name="P4" style:family="paragraph" style:parent-style-name="WW-Predeterminado">
      <style:paragraph-properties fo:text-align="justify" style:justify-single-word="false"/>
      <style:text-properties fo:color="#000000" loext:opacity="100%" style:font-name="Times New Roman" fo:font-size="12pt" officeooo:paragraph-rsid="00449403" style:font-size-asian="12pt" style:font-name-complex="Times New Roman" style:font-size-complex="10pt"/>
    </style:style>
    <style:style style:name="P5" style:family="paragraph" style:parent-style-name="WW-Predeterminado">
      <style:paragraph-properties fo:text-align="justify" style:justify-single-word="false"/>
      <style:text-properties fo:color="#000000" loext:opacity="100%" style:font-name="Times New Roman" fo:font-size="12pt" officeooo:paragraph-rsid="004d1192" style:font-size-asian="12pt" style:font-name-complex="Times New Roman" style:font-size-complex="10pt"/>
    </style:style>
    <style:style style:name="P6" style:family="paragraph" style:parent-style-name="WW-Predeterminado">
      <style:paragraph-properties fo:text-align="justify" style:justify-single-word="false"/>
      <style:text-properties fo:color="#000000" loext:opacity="100%" style:font-name="Times New Roman" fo:font-size="12pt" officeooo:paragraph-rsid="004e6c58" style:font-size-asian="12pt" style:font-name-complex="Times New Roman" style:font-size-complex="10pt"/>
    </style:style>
    <style:style style:name="P7" style:family="paragraph" style:parent-style-name="WW-Predeterminado">
      <style:paragraph-properties fo:text-align="justify" style:justify-single-word="false"/>
      <style:text-properties fo:color="#000000" loext:opacity="100%" style:font-name="Times New Roman" fo:font-size="12pt" officeooo:paragraph-rsid="004e9cf6" style:font-size-asian="12pt" style:font-name-complex="Times New Roman" style:font-size-complex="10pt"/>
    </style:style>
    <style:style style:name="P8" style:family="paragraph" style:parent-style-name="WW-Predeterminado">
      <style:paragraph-properties fo:text-align="justify" style:justify-single-word="false"/>
      <style:text-properties fo:color="#000000" loext:opacity="100%" style:font-name="Times New Roman" fo:font-size="12pt" officeooo:paragraph-rsid="004f265a" style:font-size-asian="12pt" style:font-name-complex="Times New Roman" style:font-size-complex="10pt"/>
    </style:style>
    <style:style style:name="P9" style:family="paragraph" style:parent-style-name="WW-Predeterminado">
      <style:paragraph-properties fo:text-align="justify" style:justify-single-word="false"/>
      <style:text-properties fo:color="#000000" loext:opacity="100%" style:font-name="Times New Roman" fo:font-size="12pt" officeooo:paragraph-rsid="005787f1" style:font-size-asian="12pt" style:font-name-complex="Times New Roman" style:font-size-complex="10pt"/>
    </style:style>
    <style:style style:name="P10" style:family="paragraph" style:parent-style-name="WW-Predeterminado">
      <style:paragraph-properties fo:text-align="justify" style:justify-single-word="false"/>
      <style:text-properties fo:color="#000000" loext:opacity="100%" style:font-name="Times New Roman" fo:font-size="12pt" officeooo:paragraph-rsid="00650b9d" style:font-size-asian="12pt" style:font-name-complex="Times New Roman" style:font-size-complex="10pt"/>
    </style:style>
    <style:style style:name="P11" style:family="paragraph" style:parent-style-name="WW-Predeterminado">
      <style:paragraph-properties fo:text-align="justify" style:justify-single-word="false"/>
      <style:text-properties fo:color="#000000" loext:opacity="100%" style:font-name="Times New Roman" fo:font-size="12pt" officeooo:paragraph-rsid="006aa384" style:font-size-asian="12pt" style:font-name-complex="Times New Roman" style:font-size-complex="10pt"/>
    </style:style>
    <style:style style:name="P12" style:family="paragraph" style:parent-style-name="WW-Predeterminado">
      <style:paragraph-properties fo:text-align="justify" style:justify-single-word="false"/>
      <style:text-properties fo:color="#000000" loext:opacity="100%" style:font-name="Times New Roman" fo:font-size="12pt" officeooo:paragraph-rsid="00737d60" style:font-size-asian="12pt" style:font-name-complex="Times New Roman" style:font-size-complex="10pt"/>
    </style:style>
    <style:style style:name="P13" style:family="paragraph" style:parent-style-name="WW-Predeterminado">
      <style:paragraph-properties fo:text-align="justify" style:justify-single-word="false"/>
      <style:text-properties fo:color="#000000" loext:opacity="100%" style:font-name="Times New Roman" fo:font-size="12pt" officeooo:paragraph-rsid="007cae1e" style:font-size-asian="12pt" style:font-name-complex="Times New Roman" style:font-size-complex="10pt"/>
    </style:style>
    <style:style style:name="P14" style:family="paragraph" style:parent-style-name="WW-Predeterminado">
      <style:paragraph-properties fo:margin-top="0cm" fo:margin-bottom="0cm" style:contextual-spacing="true" fo:text-align="justify" style:justify-single-word="false"/>
      <style:text-properties fo:color="#000000" loext:opacity="100%" style:font-name="Times New Roman" fo:font-size="12pt" style:font-size-asian="12pt" style:font-name-complex="Times New Roman" style:font-size-complex="10pt"/>
    </style:style>
    <style:style style:name="P15" style:family="paragraph" style:parent-style-name="WW-Predeterminado">
      <style:paragraph-properties style:line-height-at-least="0.353cm" fo:text-align="justify" style:justify-single-word="false"/>
      <style:text-properties fo:color="#000000" loext:opacity="100%" style:font-name="Times New Roman" fo:font-size="12pt" style:font-size-asian="12pt" style:font-name-complex="Times New Roman" style:font-size-complex="10pt"/>
    </style:style>
    <style:style style:name="P16" style:family="paragraph" style:parent-style-name="WW-Predeterminado">
      <style:paragraph-properties fo:text-align="justify" style:justify-single-word="false"/>
      <style:text-properties fo:color="#000000" loext:opacity="100%" style:font-name="Times New Roman" fo:font-size="12pt" officeooo:rsid="0017a5ef" officeooo:paragraph-rsid="0017a5ef" style:font-size-asian="12pt" style:font-name-complex="Times New Roman" style:font-size-complex="10pt"/>
    </style:style>
    <style:style style:name="P17" style:family="paragraph" style:parent-style-name="WW-Predeterminado">
      <style:paragraph-properties fo:text-align="justify" style:justify-single-word="false"/>
      <style:text-properties fo:color="#000000" loext:opacity="100%" style:font-name="Times New Roman" fo:font-size="12pt" officeooo:rsid="001f5fc0" officeooo:paragraph-rsid="001f5fc0" style:font-size-asian="12pt" style:font-name-complex="Times New Roman" style:font-size-complex="10pt"/>
    </style:style>
    <style:style style:name="P18" style:family="paragraph" style:parent-style-name="WW-Predeterminado">
      <style:paragraph-properties fo:text-align="justify" style:justify-single-word="false"/>
      <style:text-properties fo:color="#000000" loext:opacity="100%" style:font-name="Times New Roman" fo:font-size="12pt" style:font-size-asian="12pt" style:font-name-complex="Times New Roman"/>
    </style:style>
    <style:style style:name="P19" style:family="paragraph" style:parent-style-name="WW-Predeterminado">
      <style:paragraph-properties fo:text-align="center" style:justify-single-word="false"/>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0pt" style:font-weight-complex="bold"/>
    </style:style>
    <style:style style:name="P20" style:family="paragraph" style:parent-style-name="WW-Predeterminado">
      <style:paragraph-properties fo:text-align="justify" style:justify-single-word="false"/>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0pt" style:font-weight-complex="bold"/>
    </style:style>
    <style:style style:name="P21" style:family="paragraph" style:parent-style-name="WW-Predeterminado">
      <style:paragraph-properties fo:margin-top="0cm" fo:margin-bottom="0cm" style:contextual-spacing="true" fo:text-align="justify" style:justify-single-word="false"/>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0pt" style:font-weight-complex="bold"/>
    </style:style>
    <style:style style:name="P22" style:family="paragraph" style:parent-style-name="WW-Predeterminado">
      <style:paragraph-properties fo:text-align="justify" style:justify-single-word="false"/>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weight-complex="bold"/>
    </style:style>
    <style:style style:name="P23" style:family="paragraph" style:parent-style-name="WW-Predeterminado">
      <style:paragraph-properties fo:text-align="justify" style:justify-single-word="false"/>
      <style:text-properties fo:color="#000000" loext:opacity="100%" style:font-name="Times New Roman" fo:font-size="12pt" style:text-underline-style="solid" style:text-underline-width="auto" style:text-underline-color="font-color" style:font-size-asian="12pt" style:font-name-complex="Times New Roman" style:font-size-complex="10pt"/>
    </style:style>
    <style:style style:name="P24" style:family="paragraph" style:parent-style-name="WW-Predeterminado">
      <style:paragraph-properties fo:text-align="justify" style:justify-single-word="false"/>
      <style:text-properties fo:color="#000000" loext:opacity="100%" style:font-name="Times New Roman" fo:font-size="12pt" style:text-underline-style="none" fo:font-weight="normal" style:font-size-asian="12pt" style:font-weight-asian="normal" style:font-name-complex="Times New Roman" style:font-weight-complex="normal"/>
    </style:style>
    <style:style style:name="P25" style:family="paragraph" style:parent-style-name="WW-Predeterminado">
      <style:paragraph-properties fo:text-align="justify" style:justify-single-word="false"/>
      <style:text-properties fo:color="#000000" loext:opacity="100%" style:font-name="Times New Roman" fo:font-size="12pt" style:text-underline-style="none" fo:font-weight="normal" officeooo:paragraph-rsid="005a06c0" style:font-size-asian="12pt" style:font-weight-asian="normal" style:font-name-complex="Times New Roman" style:font-weight-complex="normal"/>
    </style:style>
    <style:style style:name="P26" style:family="paragraph" style:parent-style-name="WW-Predeterminado">
      <style:paragraph-properties fo:text-align="justify" style:justify-single-word="false"/>
      <style:text-properties fo:color="#000000" loext:opacity="100%" style:font-name="Times New Roman" fo:font-size="12pt" style:text-underline-style="none" fo:font-weight="normal" style:font-size-asian="12pt" style:font-weight-asian="normal" style:font-name-complex="Times New Roman" style:font-size-complex="10pt" style:font-weight-complex="normal"/>
    </style:style>
    <style:style style:name="P27" style:family="paragraph" style:parent-style-name="WW-Predeterminado">
      <style:paragraph-properties fo:text-align="justify" style:justify-single-word="false"/>
      <style:text-properties fo:color="#000000" loext:opacity="100%" style:font-name="Times New Roman" fo:font-size="12pt" style:text-underline-style="none" fo:font-weight="normal" officeooo:paragraph-rsid="007bb50a" style:font-size-asian="12pt" style:font-weight-asian="normal" style:font-name-complex="Times New Roman" style:font-size-complex="10pt" style:font-weight-complex="normal"/>
    </style:style>
    <style:style style:name="P28" style:family="paragraph" style:parent-style-name="WW-Predeterminado">
      <style:paragraph-properties fo:text-align="justify" style:justify-single-word="false"/>
      <style:text-properties fo:color="#000000" loext:opacity="100%" style:font-name="Times New Roman" fo:font-size="12pt" style:text-underline-style="none" fo:font-weight="normal" officeooo:paragraph-rsid="007cae1e" style:font-size-asian="12pt" style:font-weight-asian="normal" style:font-name-complex="Times New Roman" style:font-size-complex="10pt" style:font-weight-complex="normal"/>
    </style:style>
    <style:style style:name="P29" style:family="paragraph" style:parent-style-name="WW-Predeterminado">
      <style:paragraph-properties fo:margin-top="0cm" fo:margin-bottom="0cm" style:contextual-spacing="true" fo:line-height="150%" fo:text-align="justify" style:justify-single-word="false"/>
      <style:text-properties fo:color="#000000" loext:opacity="100%" style:font-name="Times New Roman" fo:font-size="12pt" style:text-underline-style="none" fo:font-weight="normal" style:font-size-asian="12pt" style:font-weight-asian="normal" style:font-name-complex="Times New Roman" style:font-size-complex="10pt" style:font-weight-complex="normal"/>
    </style:style>
    <style:style style:name="P30" style:family="paragraph" style:parent-style-name="WW-Predeterminado">
      <style:paragraph-properties fo:text-align="justify" style:justify-single-word="false"/>
      <style:text-properties fo:color="#000000" loext:opacity="100%" style:font-name="Times New Roman" fo:font-size="12pt" fo:font-style="normal" style:font-size-asian="12pt" style:font-style-asian="normal" style:font-name-complex="Times New Roman" style:font-size-complex="10pt" style:font-style-complex="normal"/>
    </style:style>
    <style:style style:name="P31" style:family="paragraph" style:parent-style-name="WW-Predeterminado">
      <style:paragraph-properties fo:text-align="justify" style:justify-single-word="false"/>
      <style:text-properties fo:color="#000000" loext:opacity="100%" style:font-name="Times New Roman" fo:font-size="12pt" fo:font-style="normal" officeooo:paragraph-rsid="004e9cf6" style:font-size-asian="12pt" style:font-style-asian="normal" style:font-name-complex="Times New Roman" style:font-size-complex="10pt" style:font-style-complex="normal"/>
    </style:style>
    <style:style style:name="P32" style:family="paragraph" style:parent-style-name="WW-Predeterminado">
      <style:paragraph-properties fo:text-align="justify" style:justify-single-word="false"/>
      <style:text-properties fo:color="#000000" loext:opacity="1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0pt" style:font-style-complex="normal" style:font-weight-complex="bold"/>
    </style:style>
    <style:style style:name="P33" style:family="paragraph" style:parent-style-name="WW-Predeterminado">
      <style:paragraph-properties fo:text-align="justify" style:justify-single-word="false"/>
      <style:text-properties fo:color="#000000" loext:opacity="100%" style:font-name="Times New Roman" fo:font-size="12pt" officeooo:paragraph-rsid="005ac892" style:font-name-asian="Times New Roman" style:font-size-asian="12pt" style:font-name-complex="Times New Roman" style:font-size-complex="10pt"/>
    </style:style>
    <style:style style:name="P34" style:family="paragraph" style:parent-style-name="WW-Predeterminado">
      <style:paragraph-properties fo:text-align="justify" style:justify-single-word="false"/>
      <style:text-properties fo:color="#000000" loext:opacity="100%" style:font-name="Times New Roman" fo:font-size="12pt" fo:background-color="transparent" style:font-size-asian="12pt" style:font-name-complex="Times New Roman" style:font-size-complex="10pt"/>
    </style:style>
    <style:style style:name="P35" style:family="paragraph" style:parent-style-name="WW-Predeterminado">
      <style:paragraph-properties fo:text-align="justify" style:justify-single-word="false"/>
      <style:text-properties fo:color="#000000" loext:opacity="100%" style:font-name="Times New Roman" fo:font-size="12pt" fo:language="es" fo:country="ES" style:text-underline-style="solid" style:text-underline-width="auto" style:text-underline-color="font-color" officeooo:rsid="00462b2d" style:letter-kerning="true" style:font-name-asian="Arial" style:font-size-asian="12pt" style:language-asian="zxx" style:country-asian="none" style:font-name-complex="Times New Roman" style:font-size-complex="10pt" style:language-complex="ar" style:country-complex="SA"/>
    </style:style>
    <style:style style:name="P36" style:family="paragraph" style:parent-style-name="WW-Predeterminado">
      <style:paragraph-properties fo:text-align="justify" style:justify-single-word="false"/>
      <style:text-properties fo:color="#000000" loext:opacity="100%"/>
    </style:style>
    <style:style style:name="P37" style:family="paragraph" style:parent-style-name="WW-Predeterminado">
      <style:paragraph-properties fo:text-align="justify" style:justify-single-word="false"/>
    </style:style>
    <style:style style:name="P38" style:family="paragraph" style:parent-style-name="WW-Predeterminado">
      <style:paragraph-properties fo:text-align="justify" style:justify-single-word="false"/>
      <style:text-properties officeooo:paragraph-rsid="003f1cab"/>
    </style:style>
    <style:style style:name="P39" style:family="paragraph" style:parent-style-name="WW-Predeterminado">
      <style:paragraph-properties fo:text-align="justify" style:justify-single-word="false"/>
      <style:text-properties officeooo:paragraph-rsid="005137d2"/>
    </style:style>
    <style:style style:name="P40" style:family="paragraph" style:parent-style-name="WW-Predeterminado">
      <style:paragraph-properties fo:text-align="justify" style:justify-single-word="false"/>
      <style:text-properties officeooo:paragraph-rsid="005ac892"/>
    </style:style>
    <style:style style:name="P41" style:family="paragraph" style:parent-style-name="WW-Predeterminado">
      <style:paragraph-properties fo:text-align="justify" style:justify-single-word="false"/>
      <style:text-properties fo:color="#ff4000" loext:opacity="100%" style:font-name="Times New Roman" fo:font-size="12pt" officeooo:paragraph-rsid="00737d60" style:font-size-asian="12pt" style:font-name-complex="Times New Roman" style:font-size-complex="10pt"/>
    </style:style>
    <style:style style:name="P42" style:family="paragraph" style:parent-style-name="WW-Predeterminado">
      <style:paragraph-properties fo:text-align="justify" style:justify-single-word="false"/>
      <style:text-properties style:font-name="Times New Roman" fo:font-size="12pt" officeooo:paragraph-rsid="008b22cb" style:font-size-asian="12pt" style:font-size-complex="12pt"/>
    </style:style>
    <style:style style:name="P43" style:family="paragraph" style:parent-style-name="WW-Predeterminado" style:master-page-name="Standard">
      <style:paragraph-properties fo:text-align="center" style:justify-single-word="false" style:page-number="auto"/>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0pt" style:font-weight-complex="bold"/>
    </style:style>
    <style:style style:name="P44" style:family="paragraph" style:parent-style-name="WW-Predeterminado" style:list-style-name="WW8Num2">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45" style:family="paragraph" style:parent-style-name="WW-Predeterminado" style:list-style-name="WW8Num2">
      <style:paragraph-properties fo:text-align="justify" style:justify-single-word="false"/>
      <style:text-properties fo:color="#000000" loext:opacity="100%" style:font-name="Times New Roman" fo:font-size="12pt" officeooo:paragraph-rsid="00533868" style:font-size-asian="12pt" style:font-name-complex="Times New Roman" style:font-size-complex="12pt"/>
    </style:style>
    <style:style style:name="P46" style:family="paragraph" style:parent-style-name="WW-Predeterminado" style:list-style-name="WW8Num2">
      <style:paragraph-properties fo:text-align="justify" style:justify-single-word="false"/>
      <style:text-properties fo:color="#000000" loext:opacity="100%" style:font-name="Times New Roman" fo:font-size="12pt" style:font-size-asian="12pt" style:font-name-complex="Times New Roman" style:font-size-complex="10pt"/>
    </style:style>
    <style:style style:name="P47" style:family="paragraph" style:parent-style-name="WW-Predeterminado" style:list-style-name="WW8Num3">
      <style:paragraph-properties fo:text-align="justify" style:justify-single-word="false"/>
      <style:text-properties fo:color="#000000" loext:opacity="100%" style:font-name="Times New Roman" fo:font-size="12pt" style:font-size-asian="12pt" style:font-name-complex="Times New Roman" style:font-size-complex="10pt"/>
    </style:style>
    <style:style style:name="P48" style:family="paragraph" style:parent-style-name="WW-Predeterminado" style:list-style-name="WW8Num4">
      <style:paragraph-properties fo:text-align="justify" style:justify-single-word="false"/>
      <style:text-properties fo:color="#000000" loext:opacity="100%" style:font-name="Times New Roman" fo:font-size="12pt" style:font-size-asian="12pt" style:font-name-complex="Times New Roman" style:font-size-complex="10pt"/>
    </style:style>
    <style:style style:name="P49" style:family="paragraph" style:parent-style-name="WW-Predeterminado" style:list-style-name="WW8Num6">
      <style:paragraph-properties fo:text-align="justify" style:justify-single-word="false"/>
      <style:text-properties fo:color="#000000" loext:opacity="100%" style:font-name="Times New Roman" fo:font-size="12pt" style:font-size-asian="12pt" style:font-name-complex="Times New Roman" style:font-size-complex="10pt"/>
    </style:style>
    <style:style style:name="P50" style:family="paragraph" style:parent-style-name="WW-Predeterminado" style:list-style-name="WW8Num4">
      <style:paragraph-properties style:line-height-at-least="0.353cm" fo:text-align="justify" style:justify-single-word="false"/>
      <style:text-properties fo:color="#000000" loext:opacity="100%" style:font-name="Times New Roman" fo:font-size="12pt" style:font-size-asian="12pt" style:font-name-complex="Times New Roman" style:font-size-complex="10pt"/>
    </style:style>
    <style:style style:name="P51" style:family="paragraph" style:parent-style-name="WW-Predeterminado" style:list-style-name="WW8Num1">
      <style:paragraph-properties style:line-height-at-least="0.353cm" fo:text-align="justify" style:justify-single-word="false"/>
      <style:text-properties fo:color="#000000" loext:opacity="100%" style:font-name="Times New Roman" fo:font-size="12pt" style:font-size-asian="12pt" style:font-name-complex="Times New Roman" style:font-size-complex="10pt"/>
    </style:style>
    <style:style style:name="P52" style:family="paragraph" style:parent-style-name="WW-Predeterminado" style:list-style-name="WW8Num5">
      <style:paragraph-properties fo:text-align="justify" style:justify-single-word="false"/>
      <style:text-properties fo:color="#000000" loext:opacity="100%" style:font-name="Times New Roman" fo:font-size="12pt" style:font-size-asian="12pt" style:font-name-complex="Times New Roman"/>
    </style:style>
    <style:style style:name="P53" style:family="paragraph" style:parent-style-name="WW-Predeterminado" style:list-style-name="WW8Num1">
      <style:paragraph-properties fo:margin-top="0cm" fo:margin-bottom="0cm" style:contextual-spacing="true" style:line-height-at-least="0.353cm" fo:text-align="justify" style:justify-single-word="false"/>
      <style:text-properties fo:color="#000000" loext:opacity="100%" style:font-name="Times New Roman" fo:font-size="12pt" style:text-underline-style="none" fo:font-weight="normal" style:font-size-asian="12pt" style:font-weight-asian="normal" style:font-name-complex="Times New Roman" style:font-size-complex="10pt" style:font-weight-complex="normal"/>
    </style:style>
    <style:style style:name="P54" style:family="paragraph" style:parent-style-name="WW-Predeterminado" style:list-style-name="WW8Num2">
      <style:paragraph-properties fo:text-align="justify" style:justify-single-word="false"/>
      <style:text-properties officeooo:paragraph-rsid="00533868"/>
    </style:style>
    <style:style style:name="P55" style:family="paragraph" style:parent-style-name="WW-Predeterminado" style:list-style-name="WW8Num3">
      <style:paragraph-properties fo:text-align="justify" style:justify-single-word="false"/>
    </style:style>
    <style:style style:name="P56" style:family="paragraph" style:parent-style-name="WW-Predeterminado" style:list-style-name="WW8Num6">
      <style:paragraph-properties fo:text-align="justify" style:justify-single-word="false"/>
    </style:style>
    <style:style style:name="P57" style:family="paragraph" style:parent-style-name="WW-Predeterminado" style:list-style-name="WW8Num1">
      <style:paragraph-properties style:line-height-at-least="0.353cm" fo:text-align="justify" style:justify-single-word="false"/>
    </style:style>
    <style:style style:name="T1" style:family="text">
      <style:text-properties fo:color="#000000" loext:opacity="100%"/>
    </style:style>
    <style:style style:name="T2" style:family="text">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size-complex="10pt" style:font-weight-complex="bold"/>
    </style:style>
    <style:style style:name="T3" style:family="text">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 style:font-weight-complex="bold"/>
    </style:style>
    <style:style style:name="T4" style:family="text">
      <style:text-properties fo:color="#000000" loext:opacity="100%" style:font-name="Times New Roman" fo:font-size="12pt" style:font-name-asian="Times New Roman" style:font-size-asian="12pt" style:font-name-complex="Times New Roman" style:font-size-complex="10pt"/>
    </style:style>
    <style:style style:name="T5" style:family="text">
      <style:text-properties fo:color="#000000" loext:opacity="100%" style:font-name="Times New Roman" fo:font-size="12pt" style:font-size-asian="12pt" style:font-name-complex="Times New Roman"/>
    </style:style>
    <style:style style:name="T6" style:family="text">
      <style:text-properties fo:color="#000000" loext:opacity="100%" style:font-name="Times New Roman" fo:font-size="12pt" style:font-size-asian="12pt" style:font-name-complex="Times New Roman" style:font-size-complex="10pt"/>
    </style:style>
    <style:style style:name="T7" style:family="text">
      <style:text-properties fo:color="#000000" loext:opacity="100%" style:font-name="Times New Roman" fo:font-size="12pt" officeooo:rsid="001f4519" style:font-size-asian="12pt" style:font-name-complex="Times New Roman" style:font-size-complex="10pt"/>
    </style:style>
    <style:style style:name="T8" style:family="text">
      <style:text-properties fo:color="#000000" loext:opacity="100%" style:font-name="Times New Roman" fo:font-size="12pt" officeooo:rsid="003f1cab" style:font-size-asian="12pt" style:font-name-complex="Times New Roman" style:font-size-complex="10pt"/>
    </style:style>
    <style:style style:name="T9" style:family="text">
      <style:text-properties fo:color="#000000" loext:opacity="100%" style:font-name="Times New Roman" fo:font-size="12pt" officeooo:rsid="004b8894" style:font-size-asian="12pt" style:font-name-complex="Times New Roman" style:font-size-complex="10pt"/>
    </style:style>
    <style:style style:name="T10" style:family="text">
      <style:text-properties fo:color="#000000" loext:opacity="100%" style:font-name="Times New Roman" fo:font-size="12pt" officeooo:rsid="00533868" style:font-size-asian="12pt" style:font-name-complex="Times New Roman" style:font-size-complex="10pt"/>
    </style:style>
    <style:style style:name="T11" style:family="text">
      <style:text-properties fo:color="#000000" loext:opacity="100%" style:font-name="Times New Roman" fo:font-size="12pt" officeooo:rsid="00540d96" style:font-size-asian="12pt" style:font-name-complex="Times New Roman" style:font-size-complex="10pt"/>
    </style:style>
    <style:style style:name="T12" style:family="text">
      <style:text-properties fo:color="#000000" loext:opacity="100%" style:font-name="Times New Roman" fo:font-size="12pt" officeooo:rsid="00560325" style:font-size-asian="12pt" style:font-name-complex="Times New Roman" style:font-size-complex="10pt"/>
    </style:style>
    <style:style style:name="T13" style:family="text">
      <style:text-properties fo:color="#000000" loext:opacity="100%" style:font-name="Times New Roman" fo:font-size="12pt" officeooo:rsid="0060cb86" style:font-size-asian="12pt" style:font-name-complex="Times New Roman" style:font-size-complex="10pt"/>
    </style:style>
    <style:style style:name="T14" style:family="text">
      <style:text-properties fo:color="#000000" loext:opacity="100%" style:font-name="Times New Roman" fo:font-size="12pt" officeooo:rsid="006b3988" style:font-size-asian="12pt" style:font-name-complex="Times New Roman" style:font-size-complex="10pt"/>
    </style:style>
    <style:style style:name="T15" style:family="text">
      <style:text-properties fo:color="#000000" loext:opacity="100%" style:font-name="Times New Roman" fo:font-size="12pt" officeooo:rsid="006d08d0" style:font-size-asian="12pt" style:font-name-complex="Times New Roman" style:font-size-complex="10pt"/>
    </style:style>
    <style:style style:name="T16" style:family="text">
      <style:text-properties fo:color="#000000" loext:opacity="100%" style:font-name="Times New Roman" fo:font-size="12pt" officeooo:rsid="00882dc9" style:font-size-asian="12pt" style:font-name-complex="Times New Roman" style:font-size-complex="10pt"/>
    </style:style>
    <style:style style:name="T17" style:family="text">
      <style:text-properties fo:color="#000000" loext:opacity="100%" style:font-name="Times New Roman" fo:font-size="12pt" officeooo:rsid="008e35e1" style:font-size-asian="12pt" style:font-name-complex="Times New Roman" style:font-size-complex="10pt"/>
    </style:style>
    <style:style style:name="T18" style:family="text">
      <style:text-properties fo:color="#000000" loext:opacity="100%" style:font-name="Times New Roman" fo:font-size="12pt" style:font-size-asian="12pt" style:font-name-complex="Times New Roman" style:font-size-complex="12pt"/>
    </style:style>
    <style:style style:name="T19" style:family="text">
      <style:text-properties fo:color="#000000" loext:opacity="100%" style:font-name="Times New Roman" fo:font-size="12pt" officeooo:rsid="0051acc3" style:font-size-asian="12pt" style:font-name-complex="Times New Roman" style:font-size-complex="12pt"/>
    </style:style>
    <style:style style:name="T20" style:family="text">
      <style:text-properties fo:color="#000000" loext:opacity="100%" style:font-name="Times New Roman" fo:font-size="12pt" officeooo:rsid="002e58bf" style:font-size-asian="12pt" style:font-name-complex="Times New Roman"/>
    </style:style>
    <style:style style:name="T21" style:family="text">
      <style:text-properties fo:color="#000000" loext:opacity="100%" style:font-name="Times New Roman" fo:font-size="12pt" officeooo:rsid="002fc585" style:font-size-asian="12pt" style:font-name-complex="Times New Roman"/>
    </style:style>
    <style:style style:name="T22" style:family="text">
      <style:text-properties fo:color="#000000" loext:opacity="100%" style:font-name="Times New Roman" fo:font-size="12pt" officeooo:rsid="0030b209" style:font-size-asian="12pt" style:font-name-complex="Times New Roman"/>
    </style:style>
    <style:style style:name="T23" style:family="text">
      <style:text-properties fo:color="#000000" loext:opacity="100%" style:font-name="Times New Roman" fo:font-size="12pt" officeooo:rsid="0031fb31" style:font-size-asian="12pt" style:font-name-complex="Times New Roman"/>
    </style:style>
    <style:style style:name="T24" style:family="text">
      <style:text-properties fo:color="#000000" loext:opacity="100%" style:font-name="Times New Roman" fo:font-size="12pt" officeooo:rsid="003cb534" style:font-size-asian="12pt" style:font-name-complex="Times New Roman"/>
    </style:style>
    <style:style style:name="T25" style:family="text">
      <style:text-properties fo:color="#000000" loext:opacity="100%" style:font-name="Times New Roman" fo:font-size="12pt" officeooo:rsid="004057f7" style:font-size-asian="12pt" style:font-name-complex="Times New Roman"/>
    </style:style>
    <style:style style:name="T26" style:family="text">
      <style:text-properties fo:color="#000000" loext:opacity="100%" style:font-name="Times New Roman" fo:font-size="12pt" officeooo:rsid="0068d175" style:font-size-asian="12pt" style:font-name-complex="Times New Roman"/>
    </style:style>
    <style:style style:name="T27" style:family="text">
      <style:text-properties fo:color="#000000" loext:opacity="100%" style:font-name="Times New Roman" fo:font-size="12pt" officeooo:rsid="006d08d0" style:font-size-asian="12pt" style:font-name-complex="Times New Roman"/>
    </style:style>
    <style:style style:name="T28" style:family="text">
      <style:text-properties fo:color="#000000" loext:opacity="100%" style:font-name="Times New Roman" fo:font-size="12pt" officeooo:rsid="0089e95c" style:font-size-asian="12pt" style:font-name-complex="Times New Roman"/>
    </style:style>
    <style:style style:name="T29" style:family="text">
      <style:text-properties fo:color="#000000" loext:opacity="100%" style:font-name="Times New Roman" fo:font-size="12pt" officeooo:rsid="00901250" style:font-size-asian="12pt" style:font-name-complex="Times New Roman"/>
    </style:style>
    <style:style style:name="T30" style:family="text">
      <style:text-properties fo:color="#000000" loext:opacity="100%" style:font-name="Times New Roman" fo:font-size="12pt" fo:font-style="italic" style:font-size-asian="12pt" style:font-style-asian="italic" style:font-name-complex="Times New Roman" style:font-size-complex="10pt" style:font-style-complex="italic"/>
    </style:style>
    <style:style style:name="T31" style:family="text">
      <style:text-properties fo:color="#000000" loext:opacity="100%" style:font-name="Times New Roman" fo:font-size="12pt" fo:font-style="italic" style:font-size-asian="12pt" style:font-style-asian="italic" style:font-name-complex="Times New Roman" style:font-style-complex="italic"/>
    </style:style>
    <style:style style:name="T32" style:family="text">
      <style:text-properties fo:color="#000000" loext:opacity="100%" style:font-name="Times New Roman" fo:font-size="12pt" fo:font-style="normal" style:font-size-asian="12pt" style:font-style-asian="normal" style:font-name-complex="Times New Roman" style:font-size-complex="10pt" style:font-style-complex="normal"/>
    </style:style>
    <style:style style:name="T33" style:family="text">
      <style:text-properties fo:color="#000000" loext:opacity="100%" style:font-name="Times New Roman" fo:font-size="12pt" fo:font-style="normal" officeooo:rsid="004b8894" style:font-size-asian="12pt" style:font-style-asian="normal" style:font-name-complex="Times New Roman" style:font-size-complex="10pt" style:font-style-complex="normal"/>
    </style:style>
    <style:style style:name="T34" style:family="text">
      <style:text-properties fo:color="#000000" loext:opacity="100%" style:font-name="Times New Roman" fo:font-size="12pt" fo:font-style="normal" officeooo:rsid="004e9cf6" style:font-size-asian="12pt" style:font-style-asian="normal" style:font-name-complex="Times New Roman" style:font-size-complex="10pt" style:font-style-complex="normal"/>
    </style:style>
    <style:style style:name="T35" style:family="text">
      <style:text-properties fo:color="#000000" loext:opacity="100%" style:font-name="Times New Roman" fo:font-size="12pt" fo:font-style="normal" officeooo:rsid="0051acc3" style:font-size-asian="12pt" style:font-style-asian="normal" style:font-name-complex="Times New Roman" style:font-size-complex="10pt" style:font-style-complex="normal"/>
    </style:style>
    <style:style style:name="T36" style:family="text">
      <style:text-properties fo:color="#000000" loext:opacity="100%" style:font-name="Times New Roman" fo:font-size="12pt" fo:font-style="normal" style:font-size-asian="12pt" style:font-style-asian="normal" style:font-name-complex="Times New Roman" style:font-style-complex="normal"/>
    </style:style>
    <style:style style:name="T37" style:family="text">
      <style:text-properties fo:color="#000000" loext:opacity="100%" style:font-name="Times New Roman" fo:font-size="12pt" fo:font-style="normal" officeooo:rsid="0068d175" style:font-size-asian="12pt" style:font-style-asian="normal" style:font-name-complex="Times New Roman" style:font-style-complex="normal"/>
    </style:style>
    <style:style style:name="T38" style:family="text">
      <style:text-properties fo:color="#000000" loext:opacity="100%" style:font-name="Times New Roman" fo:font-size="12pt" style:text-underline-style="none" fo:font-weight="normal" style:font-size-asian="12pt" style:font-weight-asian="normal" style:font-name-complex="Times New Roman" style:font-size-complex="10pt" style:font-weight-complex="normal"/>
    </style:style>
    <style:style style:name="T39" style:family="text">
      <style:text-properties fo:color="#000000" loext:opacity="100%" style:font-name="Times New Roman" fo:font-size="12pt" style:text-underline-style="none" fo:font-weight="normal" officeooo:rsid="004d1192" style:font-size-asian="12pt" style:font-weight-asian="normal" style:font-name-complex="Times New Roman" style:font-size-complex="10pt" style:font-weight-complex="normal"/>
    </style:style>
    <style:style style:name="T40" style:family="text">
      <style:text-properties fo:color="#000000" loext:opacity="100%" style:font-name="Times New Roman" fo:font-size="12pt" style:text-underline-style="none" fo:font-weight="bold" style:font-size-asian="12pt" style:font-weight-asian="bold" style:font-name-complex="Times New Roman" style:font-size-complex="10pt" style:font-weight-complex="bold"/>
    </style:style>
    <style:style style:name="T41" style:family="text">
      <style:text-properties fo:color="#000000" loext:opacity="100%" style:font-name="Times New Roman" fo:font-size="12pt" style:text-underline-style="none" style:font-size-asian="12pt" style:font-name-complex="Times New Roman" style:font-size-complex="10pt"/>
    </style:style>
    <style:style style:name="T42" style:family="text">
      <style:text-properties fo:color="#000000" loext:opacity="100%" style:font-name="Times New Roman" fo:font-size="12pt" fo:font-weight="bold" style:font-size-asian="12pt" style:font-weight-asian="bold" style:font-name-complex="Times New Roman" style:font-size-complex="10pt" style:font-weight-complex="bold"/>
    </style:style>
    <style:style style:name="T43" style:family="text">
      <style:text-properties fo:color="#000000" loext:opacity="100%" style:font-name="Times New Roman" fo:font-size="12pt" fo:language="es" fo:country="ES" officeooo:rsid="001f4519" style:letter-kerning="true" style:font-name-asian="Arial" style:font-size-asian="12pt" style:language-asian="zxx" style:country-asian="none" style:font-name-complex="Times New Roman" style:font-size-complex="10pt" style:language-complex="ar" style:country-complex="SA"/>
    </style:style>
    <style:style style:name="T44" style:family="text">
      <style:text-properties fo:color="#000000" loext:opacity="100%" style:font-name="Times New Roman" fo:font-size="12pt" fo:language="es" fo:country="ES" officeooo:rsid="00507775" style:letter-kerning="true" style:font-name-asian="Arial" style:font-size-asian="12pt" style:language-asian="zxx" style:country-asian="none" style:font-name-complex="Times New Roman" style:font-size-complex="10pt" style:language-complex="ar" style:country-complex="SA"/>
    </style:style>
    <style:style style:name="T45" style:family="text">
      <style:text-properties fo:color="#000000" loext:opacity="100%" style:font-name="Times New Roman" fo:font-size="12pt" fo:language="es" fo:country="ES" officeooo:rsid="005137d2" style:letter-kerning="true" style:font-name-asian="Arial" style:font-size-asian="12pt" style:language-asian="zxx" style:country-asian="none" style:font-name-complex="Times New Roman" style:font-size-complex="10pt" style:language-complex="ar" style:country-complex="SA"/>
    </style:style>
    <style:style style:name="T46" style:family="text">
      <style:text-properties fo:color="#000000" loext:opacity="100%" style:font-name="Times New Roman" fo:font-size="12pt" fo:language="es" fo:country="ES" officeooo:rsid="00533868" style:letter-kerning="true" style:font-name-asian="Arial" style:font-size-asian="12pt" style:language-asian="zxx" style:country-asian="none" style:font-name-complex="Times New Roman" style:font-size-complex="10pt" style:language-complex="ar" style:country-complex="SA"/>
    </style:style>
    <style:style style:name="T47" style:family="text">
      <style:text-properties fo:color="#000000" loext:opacity="100%" style:font-name="Times New Roman" fo:font-size="12pt" fo:language="es" fo:country="ES" officeooo:rsid="0062f187" style:letter-kerning="true" style:font-name-asian="Arial" style:font-size-asian="12pt" style:language-asian="zxx" style:country-asian="none" style:font-name-complex="Times New Roman" style:font-size-complex="10pt" style:language-complex="ar" style:country-complex="SA"/>
    </style:style>
    <style:style style:name="T48" style:family="text">
      <style:text-properties fo:color="#000000" loext:opacity="100%" style:font-name="Times New Roman" fo:font-size="12pt" fo:language="es" fo:country="ES" officeooo:rsid="0064da00" style:letter-kerning="true" style:font-name-asian="Arial" style:font-size-asian="12pt" style:language-asian="zxx" style:country-asian="none" style:font-name-complex="Times New Roman" style:font-size-complex="10pt" style:language-complex="ar" style:country-complex="SA"/>
    </style:style>
    <style:style style:name="T49" style:family="text">
      <style:text-properties fo:color="#000000" loext:opacity="100%" style:font-name="Times New Roman" fo:font-size="12pt" fo:language="es" fo:country="ES" officeooo:rsid="0068d175" style:letter-kerning="true" style:font-name-asian="Arial" style:font-size-asian="12pt" style:language-asian="zxx" style:country-asian="none" style:font-name-complex="Times New Roman" style:font-size-complex="10pt" style:language-complex="ar" style:country-complex="SA"/>
    </style:style>
    <style:style style:name="T50" style:family="text">
      <style:text-properties fo:color="#000000" loext:opacity="100%" style:font-name="Times New Roman" fo:font-size="12pt" fo:language="es" fo:country="ES" officeooo:rsid="006b3988" style:letter-kerning="true" style:font-name-asian="Arial" style:font-size-asian="12pt" style:language-asian="zxx" style:country-asian="none" style:font-name-complex="Times New Roman" style:font-size-complex="10pt" style:language-complex="ar" style:country-complex="SA"/>
    </style:style>
    <style:style style:name="T51" style:family="text">
      <style:text-properties fo:color="#000000" loext:opacity="100%" style:font-name="Times New Roman" fo:font-size="12pt" fo:language="es" fo:country="ES" officeooo:rsid="005137d2" style:letter-kerning="true" style:font-name-asian="Arial" style:font-size-asian="12pt" style:language-asian="zxx" style:country-asian="none" style:font-name-complex="Times New Roman" style:font-size-complex="12pt" style:language-complex="ar" style:country-complex="SA"/>
    </style:style>
    <style:style style:name="T52" style:family="text">
      <style:text-properties fo:color="#000000" loext:opacity="100%" style:font-name="Times New Roman" fo:font-size="12pt" fo:language="es" fo:country="ES" officeooo:rsid="0060cb86" style:letter-kerning="true" style:font-name-asian="Arial" style:font-size-asian="12pt" style:language-asian="zxx" style:country-asian="none" style:font-name-complex="Times New Roman" style:font-size-complex="12pt" style:language-complex="ar" style:country-complex="SA"/>
    </style:style>
    <style:style style:name="T53" style:family="text">
      <style:text-properties fo:color="#000000" loext:opacity="100%" style:font-name="Times New Roman" fo:font-size="12pt" fo:language="es" fo:country="ES" officeooo:rsid="0068d175" style:letter-kerning="true" style:font-name-asian="Arial" style:font-size-asian="12pt" style:language-asian="zxx" style:country-asian="none" style:font-name-complex="Times New Roman" style:font-size-complex="12pt" style:language-complex="ar" style:country-complex="SA"/>
    </style:style>
    <style:style style:name="T54" style:family="text">
      <style:text-properties fo:color="#000000" loext:opacity="100%" style:font-name="Times New Roman" fo:font-size="12pt" fo:language="es" fo:country="ES" officeooo:rsid="0088a984" style:letter-kerning="true" style:font-name-asian="Arial" style:font-size-asian="12pt" style:language-asian="zxx" style:country-asian="none" style:font-name-complex="Times New Roman" style:font-size-complex="12pt" style:language-complex="ar" style:country-complex="SA"/>
    </style:style>
    <style:style style:name="T55" style:family="text">
      <style:text-properties fo:color="#000000" loext:opacity="100%" style:font-name="Times New Roman" fo:font-size="12pt" fo:language="es" fo:country="ES" style:text-underline-style="solid" style:text-underline-width="auto" style:text-underline-color="font-color" fo:font-weight="bold" officeooo:rsid="005ac892" style:letter-kerning="true" style:font-name-asian="Arial" style:font-size-asian="12pt" style:language-asian="zxx" style:country-asian="none" style:font-weight-asian="bold" style:font-name-complex="Times New Roman" style:font-size-complex="10pt" style:language-complex="ar" style:country-complex="SA" style:font-weight-complex="bold"/>
    </style:style>
    <style:style style:name="T56" style:family="text">
      <style:text-properties fo:color="#000000" loext:opacity="100%" style:font-name="Times New Roman" fo:font-size="12pt" fo:language="es" fo:country="ES" fo:font-style="italic" officeooo:rsid="005137d2" style:letter-kerning="true" style:font-name-asian="Arial" style:font-size-asian="12pt" style:language-asian="zxx" style:country-asian="none" style:font-style-asian="italic" style:font-name-complex="Times New Roman" style:font-size-complex="10pt" style:language-complex="ar" style:country-complex="SA" style:font-style-complex="italic"/>
    </style:style>
    <style:style style:name="T57" style:family="text">
      <style:text-properties fo:color="#000000" loext:opacity="100%" style:font-name="Times New Roman" fo:font-size="12pt" fo:language="es" fo:country="ES" fo:font-style="normal" officeooo:rsid="0064da00" style:letter-kerning="true" style:font-name-asian="Arial" style:font-size-asian="12pt" style:language-asian="zxx" style:country-asian="none" style:font-style-asian="normal" style:font-name-complex="Times New Roman" style:font-size-complex="10pt" style:language-complex="ar" style:country-complex="SA" style:font-style-complex="normal"/>
    </style:style>
    <style:style style:name="T58" style:family="text">
      <style:text-properties fo:color="#000000" loext:opacity="100%" style:font-name="Times New Roman" fo:font-size="12pt" fo:language="es" fo:country="ES" fo:font-style="normal" officeooo:rsid="0068d175" style:letter-kerning="true" style:font-name-asian="Arial" style:font-size-asian="12pt" style:language-asian="zxx" style:country-asian="none" style:font-style-asian="normal" style:font-name-complex="Times New Roman" style:font-size-complex="12pt" style:language-complex="ar" style:country-complex="SA" style:font-style-complex="normal"/>
    </style:style>
    <style:style style:name="T59" style:family="text">
      <style:text-properties fo:color="#000000" loext:opacity="100%" officeooo:rsid="004e89c4"/>
    </style:style>
    <style:style style:name="T60" style:family="text">
      <style:text-properties fo:color="#9900ff" loext:opacity="100%" style:font-name="Times New Roman" fo:font-size="12pt" style:font-size-asian="12pt" style:font-name-complex="Times New Roman" style:font-size-complex="10pt"/>
    </style:style>
    <style:style style:name="T61" style:family="text">
      <style:text-properties style:font-name="Times New Roman" fo:font-size="12pt" style:font-size-asian="12pt" style:font-name-complex="Times New Roman" style:font-size-complex="12pt"/>
    </style:style>
    <style:style style:name="T62" style:family="text">
      <style:text-properties style:font-name="Times New Roman" fo:language="es" fo:country="ES" officeooo:rsid="005137d2" style:letter-kerning="true" style:font-name-asian="Times New Roman" style:language-asian="zxx" style:country-asian="none" style:language-complex="ar" style:country-complex="SA"/>
    </style:style>
    <style:style style:name="T63" style:family="text">
      <style:text-properties officeooo:rsid="000fdafd"/>
    </style:style>
    <style:style style:name="T64" style:family="text">
      <style:text-properties officeooo:rsid="00199d81"/>
    </style:style>
    <style:style style:name="T65" style:family="text">
      <style:text-properties officeooo:rsid="001a28a3"/>
    </style:style>
    <style:style style:name="T66" style:family="text">
      <style:text-properties officeooo:rsid="001a3d71"/>
    </style:style>
    <style:style style:name="T67" style:family="text">
      <style:text-properties officeooo:rsid="001c2070"/>
    </style:style>
    <style:style style:name="T68" style:family="text">
      <style:text-properties officeooo:rsid="001f4519"/>
    </style:style>
    <style:style style:name="T69" style:family="text">
      <style:text-properties officeooo:rsid="002235bf"/>
    </style:style>
    <style:style style:name="T70" style:family="text">
      <style:text-properties officeooo:rsid="00241d6e"/>
    </style:style>
    <style:style style:name="T71" style:family="text">
      <style:text-properties officeooo:rsid="00260131"/>
    </style:style>
    <style:style style:name="T72" style:family="text">
      <style:text-properties officeooo:rsid="00332701"/>
    </style:style>
    <style:style style:name="T73" style:family="text">
      <style:text-properties officeooo:rsid="0035cf4c"/>
    </style:style>
    <style:style style:name="T74" style:family="text">
      <style:text-properties officeooo:rsid="0039cab5"/>
    </style:style>
    <style:style style:name="T75" style:family="text">
      <style:text-properties officeooo:rsid="003c55c1"/>
    </style:style>
    <style:style style:name="T76" style:family="text">
      <style:text-properties officeooo:rsid="0041cdda"/>
    </style:style>
    <style:style style:name="T77" style:family="text">
      <style:text-properties officeooo:rsid="00429a9b"/>
    </style:style>
    <style:style style:name="T78" style:family="text">
      <style:text-properties fo:language="es" fo:country="ES" officeooo:rsid="00449403" style:letter-kerning="true" style:font-name-asian="Arial" style:language-asian="zxx" style:country-asian="none" style:language-complex="ar" style:country-complex="SA"/>
    </style:style>
    <style:style style:name="T79" style:family="text">
      <style:text-properties fo:language="es" fo:country="ES" officeooo:rsid="004ca881" style:letter-kerning="true" style:font-name-asian="Arial" style:language-asian="zxx" style:country-asian="none" style:language-complex="ar" style:country-complex="SA"/>
    </style:style>
    <style:style style:name="T80" style:family="text">
      <style:text-properties fo:language="es" fo:country="ES" officeooo:rsid="004d1192" style:letter-kerning="true" style:font-name-asian="Arial" style:language-asian="zxx" style:country-asian="none" style:language-complex="ar" style:country-complex="SA"/>
    </style:style>
    <style:style style:name="T81" style:family="text">
      <style:text-properties fo:language="es" fo:country="ES" officeooo:rsid="004e6c58" style:letter-kerning="true" style:font-name-asian="Arial" style:language-asian="zxx" style:country-asian="none" style:language-complex="ar" style:country-complex="SA"/>
    </style:style>
    <style:style style:name="T82" style:family="text">
      <style:text-properties fo:language="es" fo:country="ES" officeooo:rsid="004e89c4" style:letter-kerning="true" style:font-name-asian="Arial" style:language-asian="zxx" style:country-asian="none" style:language-complex="ar" style:country-complex="SA"/>
    </style:style>
    <style:style style:name="T83" style:family="text">
      <style:text-properties fo:language="es" fo:country="ES" officeooo:rsid="004e9cf6" style:letter-kerning="true" style:font-name-asian="Arial" style:language-asian="zxx" style:country-asian="none" style:language-complex="ar" style:country-complex="SA"/>
    </style:style>
    <style:style style:name="T84" style:family="text">
      <style:text-properties fo:language="es" fo:country="ES" officeooo:rsid="004f265a" style:letter-kerning="true" style:font-name-asian="Arial" style:language-asian="zxx" style:country-asian="none" style:language-complex="ar" style:country-complex="SA"/>
    </style:style>
    <style:style style:name="T85" style:family="text">
      <style:text-properties fo:language="es" fo:country="ES" officeooo:rsid="00507775" style:letter-kerning="true" style:font-name-asian="Arial" style:language-asian="zxx" style:country-asian="none" style:language-complex="ar" style:country-complex="SA"/>
    </style:style>
    <style:style style:name="T86" style:family="text">
      <style:text-properties fo:language="es" fo:country="ES" officeooo:rsid="005137d2" style:letter-kerning="true" style:font-name-asian="Arial" style:language-asian="zxx" style:country-asian="none" style:language-complex="ar" style:country-complex="SA"/>
    </style:style>
    <style:style style:name="T87" style:family="text">
      <style:text-properties fo:language="es" fo:country="ES" officeooo:rsid="0051acc3" style:letter-kerning="true" style:font-name-asian="Arial" style:language-asian="zxx" style:country-asian="none" style:language-complex="ar" style:country-complex="SA"/>
    </style:style>
    <style:style style:name="T88" style:family="text">
      <style:text-properties fo:language="es" fo:country="ES" officeooo:rsid="00533868" style:letter-kerning="true" style:font-name-asian="Arial" style:language-asian="zxx" style:country-asian="none" style:language-complex="ar" style:country-complex="SA"/>
    </style:style>
    <style:style style:name="T89" style:family="text">
      <style:text-properties fo:language="es" fo:country="ES" officeooo:rsid="0055d762" style:letter-kerning="true" style:font-name-asian="Arial" style:language-asian="zxx" style:country-asian="none" style:language-complex="ar" style:country-complex="SA"/>
    </style:style>
    <style:style style:name="T90" style:family="text">
      <style:text-properties fo:language="es" fo:country="ES" officeooo:rsid="00560325" style:letter-kerning="true" style:font-name-asian="Arial" style:language-asian="zxx" style:country-asian="none" style:language-complex="ar" style:country-complex="SA"/>
    </style:style>
    <style:style style:name="T91" style:family="text">
      <style:text-properties fo:language="es" fo:country="ES" officeooo:rsid="005787f1" style:letter-kerning="true" style:font-name-asian="Arial" style:language-asian="zxx" style:country-asian="none" style:language-complex="ar" style:country-complex="SA"/>
    </style:style>
    <style:style style:name="T92" style:family="text">
      <style:text-properties fo:language="es" fo:country="ES" officeooo:rsid="005a06c0" style:letter-kerning="true" style:font-name-asian="Arial" style:language-asian="zxx" style:country-asian="none" style:language-complex="ar" style:country-complex="SA"/>
    </style:style>
    <style:style style:name="T93" style:family="text">
      <style:text-properties fo:language="es" fo:country="ES" officeooo:rsid="005dc90f" style:letter-kerning="true" style:font-name-asian="Arial" style:language-asian="zxx" style:country-asian="none" style:language-complex="ar" style:country-complex="SA"/>
    </style:style>
    <style:style style:name="T94" style:family="text">
      <style:text-properties fo:language="es" fo:country="ES" officeooo:rsid="005e86a9" style:letter-kerning="true" style:font-name-asian="Arial" style:language-asian="zxx" style:country-asian="none" style:language-complex="ar" style:country-complex="SA"/>
    </style:style>
    <style:style style:name="T95" style:family="text">
      <style:text-properties fo:language="es" fo:country="ES" officeooo:rsid="0062f187" style:letter-kerning="true" style:font-name-asian="Arial" style:language-asian="zxx" style:country-asian="none" style:language-complex="ar" style:country-complex="SA"/>
    </style:style>
    <style:style style:name="T96" style:family="text">
      <style:text-properties fo:language="es" fo:country="ES" officeooo:rsid="0065cdb3" style:letter-kerning="true" style:font-name-asian="Arial" style:language-asian="zxx" style:country-asian="none" style:language-complex="ar" style:country-complex="SA"/>
    </style:style>
    <style:style style:name="T97" style:family="text">
      <style:text-properties fo:language="es" fo:country="ES" officeooo:rsid="0068d175" style:letter-kerning="true" style:font-name-asian="Arial" style:language-asian="zxx" style:country-asian="none" style:language-complex="ar" style:country-complex="SA"/>
    </style:style>
    <style:style style:name="T98" style:family="text">
      <style:text-properties fo:language="es" fo:country="ES" officeooo:rsid="006fc04c" style:letter-kerning="true" style:font-name-asian="Arial" style:language-asian="zxx" style:country-asian="none" style:language-complex="ar" style:country-complex="SA"/>
    </style:style>
    <style:style style:name="T99" style:family="text">
      <style:text-properties fo:language="es" fo:country="ES" officeooo:rsid="0071adb6" style:letter-kerning="true" style:font-name-asian="Arial" style:language-asian="zxx" style:country-asian="none" style:language-complex="ar" style:country-complex="SA"/>
    </style:style>
    <style:style style:name="T100" style:family="text">
      <style:text-properties fo:language="es" fo:country="ES" officeooo:rsid="00765278" style:letter-kerning="true" style:font-name-asian="Arial" style:language-asian="zxx" style:country-asian="none" style:language-complex="ar" style:country-complex="SA"/>
    </style:style>
    <style:style style:name="T101" style:family="text">
      <style:text-properties fo:language="es" fo:country="ES" officeooo:rsid="007cae1e" style:letter-kerning="true" style:font-name-asian="Arial" style:language-asian="zxx" style:country-asian="none" style:language-complex="ar" style:country-complex="SA"/>
    </style:style>
    <style:style style:name="T102" style:family="text">
      <style:text-properties fo:language="es" fo:country="ES" officeooo:rsid="00804a2e" style:letter-kerning="true" style:font-name-asian="Arial" style:language-asian="zxx" style:country-asian="none" style:language-complex="ar" style:country-complex="SA"/>
    </style:style>
    <style:style style:name="T103" style:family="text">
      <style:text-properties fo:language="es" fo:country="ES" officeooo:rsid="0085208d" style:letter-kerning="true" style:font-name-asian="Arial" style:language-asian="zxx" style:country-asian="none" style:language-complex="ar" style:country-complex="SA"/>
    </style:style>
    <style:style style:name="T104" style:family="text">
      <style:text-properties fo:language="es" fo:country="ES" officeooo:rsid="00462b2d" style:letter-kerning="true" style:font-name-asian="Arial" style:language-asian="zxx" style:country-asian="none" style:font-size-complex="12pt" style:language-complex="ar" style:country-complex="SA"/>
    </style:style>
    <style:style style:name="T105" style:family="text">
      <style:text-properties fo:language="es" fo:country="ES" officeooo:rsid="01c8bb7f" style:font-name-asian="Arial" style:language-asian="zxx" style:country-asian="none" style:language-complex="ar" style:country-complex="SA"/>
    </style:style>
    <style:style style:name="T106" style:family="text">
      <style:text-properties officeooo:rsid="0047bf2f"/>
    </style:style>
    <style:style style:name="T107" style:family="text">
      <style:text-properties officeooo:rsid="00496b96"/>
    </style:style>
    <style:style style:name="T108" style:family="text">
      <style:text-properties officeooo:rsid="004b8c58"/>
    </style:style>
    <style:style style:name="T109" style:family="text">
      <style:text-properties officeooo:rsid="004ca881"/>
    </style:style>
    <style:style style:name="T110" style:family="text">
      <style:text-properties officeooo:rsid="004d1192"/>
    </style:style>
    <style:style style:name="T111" style:family="text">
      <style:text-properties officeooo:rsid="004e6c58"/>
    </style:style>
    <style:style style:name="T112" style:family="text">
      <style:text-properties officeooo:rsid="004e89c4"/>
    </style:style>
    <style:style style:name="T113" style:family="text">
      <style:text-properties officeooo:rsid="004e9cf6"/>
    </style:style>
    <style:style style:name="T114" style:family="text">
      <style:text-properties officeooo:rsid="004f265a"/>
    </style:style>
    <style:style style:name="T115" style:family="text">
      <style:text-properties officeooo:rsid="00507775"/>
    </style:style>
    <style:style style:name="T116" style:family="text">
      <style:text-properties officeooo:rsid="005137d2"/>
    </style:style>
    <style:style style:name="T117" style:family="text">
      <style:text-properties officeooo:rsid="0051acc3"/>
    </style:style>
    <style:style style:name="T118" style:family="text">
      <style:text-properties style:use-window-font-color="true" loext:opacity="0%" style:font-name="Times New Roman" fo:font-size="12pt" fo:language="es" fo:country="ES" officeooo:rsid="0051acc3" style:letter-kerning="true" style:font-name-asian="Arial" style:font-size-asian="12pt" style:language-asian="zxx" style:country-asian="none" style:font-name-complex="Times New Roman" style:font-size-complex="12pt" style:language-complex="ar" style:country-complex="SA"/>
    </style:style>
    <style:style style:name="T119" style:family="text">
      <style:text-properties officeooo:rsid="00533868"/>
    </style:style>
    <style:style style:name="T120" style:family="text">
      <style:text-properties officeooo:rsid="00540d96"/>
    </style:style>
    <style:style style:name="T121" style:family="text">
      <style:text-properties officeooo:rsid="0055d762"/>
    </style:style>
    <style:style style:name="T122" style:family="text">
      <style:text-properties officeooo:rsid="00571fdb"/>
    </style:style>
    <style:style style:name="T123" style:family="text">
      <style:text-properties officeooo:rsid="005787f1"/>
    </style:style>
    <style:style style:name="T124" style:family="text">
      <style:text-properties officeooo:rsid="005a06c0"/>
    </style:style>
    <style:style style:name="T125" style:family="text">
      <style:text-properties officeooo:rsid="005dc90f"/>
    </style:style>
    <style:style style:name="T126" style:family="text">
      <style:text-properties officeooo:rsid="005e86a9"/>
    </style:style>
    <style:style style:name="T127" style:family="text">
      <style:text-properties officeooo:rsid="005ff53a"/>
    </style:style>
    <style:style style:name="T128" style:family="text">
      <style:text-properties officeooo:rsid="0060cb86"/>
    </style:style>
    <style:style style:name="T129" style:family="text">
      <style:text-properties officeooo:rsid="0062f187"/>
    </style:style>
    <style:style style:name="T130" style:family="text">
      <style:text-properties officeooo:rsid="00650b9d"/>
    </style:style>
    <style:style style:name="T131" style:family="text">
      <style:text-properties officeooo:rsid="0067ef7a"/>
    </style:style>
    <style:style style:name="T132" style:family="text">
      <style:text-properties officeooo:rsid="0068d175"/>
    </style:style>
    <style:style style:name="T133" style:family="text">
      <style:text-properties officeooo:rsid="006aa384"/>
    </style:style>
    <style:style style:name="T134" style:family="text">
      <style:text-properties fo:font-style="italic" style:font-style-asian="italic" style:font-style-complex="italic"/>
    </style:style>
    <style:style style:name="T135" style:family="text">
      <style:text-properties fo:font-style="italic" officeooo:rsid="008290d5" style:font-style-asian="italic" style:font-style-complex="italic"/>
    </style:style>
    <style:style style:name="T136" style:family="text">
      <style:text-properties officeooo:rsid="006fc04c"/>
    </style:style>
    <style:style style:name="T137" style:family="text">
      <style:text-properties officeooo:rsid="0071adb6"/>
    </style:style>
    <style:style style:name="T138" style:family="text">
      <style:text-properties officeooo:rsid="00737d60"/>
    </style:style>
    <style:style style:name="T139" style:family="text">
      <style:text-properties officeooo:rsid="0074d6a2"/>
    </style:style>
    <style:style style:name="T140" style:family="text">
      <style:text-properties officeooo:rsid="00765278"/>
    </style:style>
    <style:style style:name="T141" style:family="text">
      <style:text-properties officeooo:rsid="00782ee7"/>
    </style:style>
    <style:style style:name="T142" style:family="text">
      <style:text-properties officeooo:rsid="00786dab"/>
    </style:style>
    <style:style style:name="T143" style:family="text">
      <style:text-properties officeooo:rsid="0079c4ab"/>
    </style:style>
    <style:style style:name="T144" style:family="text">
      <style:text-properties officeooo:rsid="007bb50a"/>
    </style:style>
    <style:style style:name="T145" style:family="text">
      <style:text-properties officeooo:rsid="007cae1e"/>
    </style:style>
    <style:style style:name="T146" style:family="text">
      <style:text-properties style:text-underline-style="none" fo:font-weight="normal" style:font-weight-asian="normal" style:font-weight-complex="normal"/>
    </style:style>
    <style:style style:name="T147" style:family="text">
      <style:text-properties style:text-underline-style="none" fo:font-weight="normal" officeooo:rsid="00479017" style:font-weight-asian="normal" style:font-weight-complex="normal"/>
    </style:style>
    <style:style style:name="T148" style:family="text">
      <style:text-properties officeooo:rsid="007feb15"/>
    </style:style>
    <style:style style:name="T149" style:family="text">
      <style:text-properties officeooo:rsid="008290d5"/>
    </style:style>
    <style:style style:name="T150" style:family="text">
      <style:text-properties officeooo:rsid="00839534"/>
    </style:style>
    <style:style style:name="T151" style:family="text">
      <style:text-properties officeooo:rsid="0085208d"/>
    </style:style>
    <style:style style:name="T152" style:family="text">
      <style:text-properties officeooo:rsid="00852d83"/>
    </style:style>
    <style:style style:name="T153" style:family="text">
      <style:text-properties officeooo:rsid="008612f3"/>
    </style:style>
    <style:style style:name="T154" style:family="text">
      <style:text-properties officeooo:rsid="0087394b"/>
    </style:style>
    <style:style style:name="T155" style:family="text">
      <style:text-properties officeooo:rsid="00882dc9"/>
    </style:style>
    <style:style style:name="T156" style:family="text">
      <style:text-properties officeooo:rsid="035689a9"/>
    </style:style>
    <style:style style:name="T157" style:family="text">
      <style:text-properties style:font-size-complex="12pt"/>
    </style:style>
    <style:style style:name="T158" style:family="text">
      <style:text-properties officeooo:rsid="008e35e1"/>
    </style:style>
    <style:style style:name="T159" style:family="text">
      <style:text-properties officeooo:rsid="008eb4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FOTOGRAFÍAS DEL MATRIMONIO OLIVER-CONDE</text:p>
      <text:p text:style-name="P19"/>
      <text:p text:style-name="P25"/>
      <text:p text:style-name="P33"><text:s/></text:p>
      <text:p text:style-name="P40"><text:span text:style-name="T2">Álbum </text:span><text:span text:style-name="T55">1</text:span><text:span text:style-name="T6">:</text:span></text:p>
      <text:p text:style-name="P3">- Claustro del Monasterio de San Ginés de la Jara (El Beal, Cartagena), 2 marzo 1930. Al dorso, anotación manuscrita de Carmen Conde, indicando: Patio del convento de San Ginés de la Xara, 2 marzo 1930.</text:p>
      <text:p text:style-name="P3">- Iglesia del Monasterio de San Ginés de la Jara, vista desde el huerto conventual (El Beal, Cartagena), 2 marzo 1930. Al dorso, anotación manuscrita de Carmen Conde, indicando: Iglesia de San Ginés de la Xara, vista desde el jardín.</text:p>
      <text:p text:style-name="P3">- Antonio Oliver en el huerto del Monasterio de San Ginés de la Jara, entre palmeras (El Beal, Cartagena), 2 marzo 1930. Al dorso, anotación manuscrita de Carmen Conde, indicando: Palmeras del huerto de San Ginés de la Xara, 2-3-30, con Antonio.</text:p>
      <text:p text:style-name="P3">- Antonio Oliver en la terraza de la casa de Carmen Conde (calle Martín Delgado, nº 13, duplicado, 3º) y al fondo la cúpula de la Iglesia de la Caridad, Cartagena, <text:span text:style-name="T109">j</text:span>ulio 1927.</text:p>
      <text:p text:style-name="P3">- Carmen Conde en el campanario de la torre de la Catedral de Murcia. [192-] (1 fotografía y 1 negativo).</text:p>
      <text:p text:style-name="P3">- Antonio Oliver en el campanario de la torre de la Catedral de Murcia. [192-].</text:p>
      <text:p text:style-name="P3">- Norah Borges, Guillermo de Torre y Antonio Oliver sentados en un banco del Paseo del <text:span text:style-name="T79">m</text:span>uelle de Alfonso XII (detrás, la escalinata de la Muralla del Mar), Cartagena, 3 abril 1934. Foto, Carmen Conde. Anotaciones de Carmen Conde en el anverso y en el reverso, y en <text:span text:style-name="T79">e</text:span>ste, además, sello de la Universidad Popular de Cartagena.</text:p>
      <text:p text:style-name="P3">- Carmen Conde en una balsa del Campo de Cartagena. Al dorso, anotación de Carmen Conde indicando: 1928, Cartagena.</text:p>
      <text:p text:style-name="P3">- Ángel Ossorio y Gallardo en Cartagena, 5 mayo 1932.</text:p>
      <text:p text:style-name="P3">- Jorge Guillén en la terraza de <text:span text:style-name="T63">su</text:span> casa en Murcia, <text:span text:style-name="T109">j</text:span>unio 1928. <text:span text:style-name="T63">Foto, Antonio Oliver. </text:span><text:span text:style-name="T139">(Copia en el otro álbum).</text:span></text:p>
      <text:p text:style-name="P3">- José Moya Ketterer, sentado en un banco del Paseo del <text:span text:style-name="T80">m</text:span>uelle de Alfonso XII, <text:s/>frente al kiosko de la Palma Valenciana, Cartagena, <text:span text:style-name="T110">m</text:span>ayo 1927 (1 fotografía y copia).</text:p>
      <text:p text:style-name="P3">- Pedro Salinas, en la terraza de su casa de Príncipe de Vergara, Madrid, 1929. Foto, Carmen Conde.</text:p>
      <text:p text:style-name="P3">- Antonio Oliver y Carmen Conde en el campanario de la torre de la Catedral de Murcia. [192-] (1 fotografía y negativo).</text:p>
      <text:p text:style-name="P3">- Antonio Oliver en una balsa del Campo de Cartagena, ¿<text:span text:style-name="T110">j</text:span>ulio 1928?</text:p>
      <text:p text:style-name="P3">- Antonio Oliver sentado frente a un molino, en la <text:span text:style-name="T80">v</text:span>ereda de San Félix, Cartagena, <text:span text:style-name="T110">j</text:span>ulio 1927 (1 fotografía y copia).</text:p>
      <text:p text:style-name="P3">- Carmen Conde, sentada en una hornacina de la Ermita de los Ángeles, cerca del Monasterio de San Ginés de la Xara (El Beal, Cartagena), 2 marzo 1930.</text:p>
      <text:p text:style-name="P3">- Carmen Conde apoyada en un banco del Paseo del <text:span text:style-name="T80">m</text:span>uelle de Alfonso XII, frente al kiosko de la Palma Valenciana, Cartagena, <text:span text:style-name="T110">m</text:span>ayo 1927.</text:p>
      <text:p text:style-name="P3">- Antonio Oliver y Alberto Arranz sentados en un banco del Paseo del <text:span text:style-name="T80">m</text:span>uelle de Alfonso XII, frente al kiosko de la Palma Valenciana, Cartagena, <text:span text:style-name="T110">m</text:span>ayo 1927. Foto, Carmen Conde. (Copia en el otro álbum).</text:p>
      <text:p text:style-name="P3">- Carmen Conde y Antonio Oliver en la terraza de la casa de Carmen Conde (calle Martín Delgado, nº 13, duplicado, 3º), Cartagena, 1928. (1 fotografía y 2 copias, en una de ellas, anotación de Carmen Conde: “Mi novio y yo”, y negativo).</text:p>
      <text:p text:style-name="P3">- Carmen Conde, sentada en un sofá <text:span text:style-name="T149">bajo una reproducción del </text:span><text:span text:style-name="T135">Pentecostés</text:span><text:span text:style-name="T149"> de el Greco</text:span>, [<text:span text:style-name="T150">¿</text:span>193<text:span text:style-name="T150">3</text:span>?] (1 fotografía y 1 negativo).</text:p>
      <text:p text:style-name="P3"><text:soft-page-break/>-Rebaño de ovejas y pastor en el Campo de Cartagena, <text:span text:style-name="T110">e</text:span>nero 1928. Al dorso, anotación de Carmen Conde indicando: “Mañana clara de enero, 1928. Antonio y Carmen en el campo vieron este rebaño”. <text:span text:style-name="T110">(</text:span><text:span text:style-name="T80">C</text:span>opia en el otro álbum<text:span text:style-name="T110">)</text:span>.</text:p>
      <text:p text:style-name="P37"><text:span text:style-name="T6">- Juan Guerrero Ruiz frente a un velero, en el puerto de Cartagena, 7 junio 1926. Al dorso, dedicatoria manuscrita de Juan Guerrero para Antonio Oliver: “Al poeta de </text:span><text:span text:style-name="T30">Mástil</text:span><text:span text:style-name="T32">, junto a su mar. J. G. R. 7 junio 1926”.</text:span></text:p>
      <text:p text:style-name="P30">- Carmen Conde en la huerta de Mula, <text:span text:style-name="T110">j</text:span>ulio 1927 (1 fotografía y 1 negativo).</text:p>
      <text:p text:style-name="P30">- <text:span text:style-name="T139">Carmen Conde y Antonio Oliver en la terraza de la casa de la calle Martín Delgado.</text:span></text:p>
      <text:p text:style-name="P3">- Iglesia de Santiago y <text:span text:style-name="T110">c</text:span>alle Pasos de Santiago en Murcia, <text:span text:style-name="T110">s</text:span>eptiembre 1927.</text:p>
      <text:p text:style-name="P3">- Antonio Oliver y Carmen Conde en una balsa del Campo de Cartagena, <text:span text:style-name="T110">28 enero 1928</text:span> (1 fotografía y copia). </text:p>
      <text:p text:style-name="P3">- Casa de Cayetano Alcázar y Amanda Junquera en la <text:span text:style-name="T80">c</text:span>alle Alameda de San Lorenzo de El Escorial, 1941 (¿Amanda Junquera asomada al balcón?).</text:p>
      <text:p text:style-name="P3">- Antonio Oliver y Carmen Conde en la <text:span text:style-name="T80">c</text:span>alle Real, Cartagena, <text:span text:style-name="T110">j</text:span>ulio 1927. (1 fotografía y copia).</text:p>
      <text:p text:style-name="P3">- Pedro Salinas y sus hijos, Jaime Salinas y Soledad Salinas (Solita), en la terraza de su casa en Príncipe de Vergara, Madrid, 1929. (2 fotografías).</text:p>
      <text:p text:style-name="P3">- Pedro Salinas y Margarita Bonmatí Botella con sus hijos Jaime y Solita, en la casa de la calle Príncipe de Vergara, Madrid, 1929.</text:p>
      <text:p text:style-name="P3">- Antonio Oliver sentado en la terraza de la casa de Carmen Conde <text:span text:style-name="T110">en la </text:span>calle Martín Delgado, nº 13, duplicado, 3º, Cartagena, [1927?].</text:p>
      <text:p text:style-name="P3">- Carmen Conde sentada sobre una piedra y al fondo unos pinos, ¿1928? (1 fotografía y 1 negativo).</text:p>
      <text:p text:style-name="P3">- Consuelo Berges y Ernestina de Champourcin en El Retiro, Madrid, <text:span text:style-name="T110">f</text:span>ebrero 1933.</text:p>
      <text:p text:style-name="P16">- Iglesia del Monasterio de San Ginés de la Jara (El Beal, Cartagena), 16 febrero 1930.</text:p>
      <text:p text:style-name="P3">- Molino de velas en el Campo de Cartagena.</text:p>
      <text:p text:style-name="P3">- Antonio Oliver sentado ante una palmera en la <text:span text:style-name="T80">c</text:span>alle Real, Cartagena, <text:span text:style-name="T110">j</text:span>ulio 1927 (1 fotografía y su negativo).</text:p>
      <text:p text:style-name="P3">- Carmen Conde sentada ante una palmera en la <text:span text:style-name="T80">c</text:span>alle Real, Cartagena, <text:span text:style-name="T110">j</text:span>ulio 1927 (1 fotografía y 1 negativo).</text:p>
      <text:p text:style-name="P3">- Antonio Oliver y Carmen Conde frente a unas palmeras, ¿1930?</text:p>
      <text:p text:style-name="P3">- Cúpula de la Iglesia de la Virgen de la Caridad, Cartagena.</text:p>
      <text:p text:style-name="P3">- Pinos y palmera del huerto del Monasterio de San Ginés de la Jara (El Beal, Cartagena), 2 marzo 1930.</text:p>
      <text:p text:style-name="P3">- Antonio Oliver en el campanario de la torre de la Catedral de Murcia, [192-]</text:p>
      <text:p text:style-name="P3">- Retrato de Carmen Conde recortado de una publicación con el siguiente pie de foto: “Señorita Carmen Conde Abellán, notable escritora, que en los Juegos Florales de Albacete, celebrados recientemente, obtuvo el primer premio de trabajos en prosa”, <text:s/>1925.</text:p>
      <text:p text:style-name="P3">- Antonio Oliver sentado en una balsa del Campo de Cartagena, <text:span text:style-name="T110">e</text:span><text:span text:style-name="T64">nero</text:span> 1928 (1 fotografía y su negativo).</text:p>
      <text:p text:style-name="P3">- Carmen Conde apoyada en una palmera y al fondo un molino de velas del Campo de Cartagena, <text:span text:style-name="T110">e</text:span><text:span text:style-name="T65">nero 1928.</text:span></text:p>
      <text:p text:style-name="P3">- Antonio Oliver apoyado en una palmera y al fondo un molino de velas del Campo de Cartagena, <text:span text:style-name="T110">e</text:span><text:span text:style-name="T65">nero 1928.</text:span></text:p>
      <text:p text:style-name="P3">- <text:s/>Carmen Conde leyendo en una hamaca. ¿Cartagena, 1928?</text:p>
      <text:p text:style-name="P3">- Antonio Oliver y ¿? montados en una galera, en La Aparecida, en la finca de <text:s/>Margarita Sierra, “Lo Sierra”, Cartagena. </text:p>
      <text:p text:style-name="P3">- Carmen Conde y Antonio Oliver, sentados en los Pasos de Santiago, junto a la Iglesia de Santiago, Murcia, <text:span text:style-name="T110">s</text:span>eptiembre 1927 (1 fotografía y copia).</text:p>
      <text:p text:style-name="P3"><text:soft-page-break/>- Carmen Conde en el campanario de la torre de la Catedral de Murcia, <text:span text:style-name="T66">1927</text:span> (1 fotografía y 1 negativo).</text:p>
      <text:p text:style-name="P3">- Antonio Oliver en la <text:span text:style-name="T80">c</text:span>alle Real, Cartagena, <text:span text:style-name="T110">j</text:span>ulio 1927.</text:p>
      <text:p text:style-name="P3">- Andrés Cegarra Salcedo, flanqueado por Antonio Oliver y su hermana Pepita Cegarra Salcedo, en su casa de La Unión, <text:span text:style-name="T110">a</text:span>gosto 1927. Al dorso, anotación manuscrita de Carmen Conde, indicando: “Ha muerto el día 14 de <text:span text:style-name="T80">e</text:span>nero, 1928”.</text:p>
      <text:p text:style-name="P3">- Carmen Conde junto a un riachuelo, en La Aparecida, 8 noviembre 1931. (<text:span text:style-name="T110">C</text:span>opia de esta fotografía, en Fotos de Carmen Conde, enmarcada en paspartout).</text:p>
      <text:p text:style-name="P3">- Ernestina de Champourcin, ¿1927?</text:p>
      <text:p text:style-name="P3">- A lo lejos, Ernestina de Champourcin frente a un coche y en primer plano, unos caballos, Castilla, <text:span text:style-name="T110">v</text:span>erano 1928. Al dorso, anotación manuscrita de Ernestina de Champourcin para Carmen Conde.</text:p>
      <text:p text:style-name="P3">-Una chica.</text:p>
      <text:p text:style-name="P3">- Ernestina de Champourcin en Salamanca, <text:span text:style-name="T110">f</text:span><text:span text:style-name="T67">ebrero </text:span>1929 (3 fotografías).</text:p>
      <text:p text:style-name="P3">- Carmen Conde y Clemencia Miró en su casa del Paseo del Prado, nº 20, Madrid, 3 marzo 1929.</text:p>
      <text:p text:style-name="P3">- Carmen Conde en un molino del Campo de Cartagena, 1928. (1 fotografía y copia).</text:p>
      <text:p text:style-name="P37"><text:span text:style-name="T6">- Carmen Conde</text:span><text:span text:style-name="T38">, Norah Borges y Elena Calderón Bärh en la Muralla del mar, Cartagena., </text:span><text:span text:style-name="T39">a</text:span><text:span text:style-name="T38">bril 1934</text:span><text:span text:style-name="T6">.</text:span></text:p>
      <text:p text:style-name="P37"><text:span text:style-name="T60">-</text:span><text:span text:style-name="T6"> Carmen Conde y Antonio Oliver en Cala Bonaire, 2 agosto 1933.</text:span></text:p>
      <text:p text:style-name="P3">- Carmen Conde con Sidonia C. Rosembaum y otra por la calle de Alcalá, Madrid, 15 julio 1935.</text:p>
      <text:p text:style-name="P5">- Carmen Conde y Antonio Oliver en unos pinos ¿1928? (2 fotografías). (V. a. foto de Carmen sentada en una piedra). </text:p>
      <text:p text:style-name="P6">- María Paz Abellán y Carmen Conde en unos pinos ¿1928? (Con negativo).</text:p>
      <text:p text:style-name="P3">- Carmen Conde en la terraza de su casa <text:span text:style-name="T111">de la c</text:span>alle Martín Delgado, 13 duplicado, 3º, Cartagena, [192-]</text:p>
      <text:p text:style-name="P3">- <text:span text:style-name="T111">Conchita Gil, l</text:span>a hija del torrero de Cabo de Palos, <text:span text:style-name="T111">j</text:span>unio 1934. (2 fotografías).</text:p>
      <text:p text:style-name="P3">- Andrés Cegarra Salcedo en su casa de La Unión, <text:span text:style-name="T111">a</text:span>gosto 1927.</text:p>
      <text:p text:style-name="P3">- Antonio Oliver en casa de Andrés Cegarra Salcedo, La Unión, <text:span text:style-name="T111">a</text:span>gosto 1927.</text:p>
      <text:p text:style-name="P37"><text:span text:style-name="T4"><text:s/></text:span><text:span text:style-name="T6">- Antonio Oliver, con gafas, en </text:span><text:span text:style-name="T43">la</text:span><text:span text:style-name="T6"> terraza </text:span><text:span text:style-name="T7">de la calle Martín Delgado, 13, Cartagena,</text:span><text:span text:style-name="T6"> [193-?]. (1 fotografía y negativo)</text:span></text:p>
      <text:p text:style-name="P3">- Carmen Conde y Antonio Oliver con gafas en <text:span text:style-name="T68">la</text:span> terraza <text:span text:style-name="T68">de la calle Martín Delgado, 13 de Cartagena,</text:span> [193-?] (1 fotografía y negativo).</text:p>
      <text:p text:style-name="P3">- En el centro, Ángel Ossorio y Gallardo y su mujer, Rosalía Florit; en torno a ellos, <text:s text:c="2"/>Manuel Mas Gilabert y su esposa, Rosa María García Valdivieso, Carmen Conde y Teresa Valdivieso, en el muelle de Cartagena, 5 mayo 1932.</text:p>
      <text:p text:style-name="P3">- María Paz Abellán y Carmen Conde en la terraza de su casa <text:span text:style-name="T111">de la c</text:span>alle Martín Delgado, 13 duplicado, 3º, Cartagena, [192-] (1 negativo).</text:p>
      <text:p text:style-name="P3">-Carmen Conde en la terraza de su casa <text:span text:style-name="T111">de la </text:span>calle Martín Delgado, 13 duplicado, 3º, Cartagena. Al dorso, anotación de Carmen Conde indicando: “Mañana, noviembre 1927”.</text:p>
      <text:p text:style-name="P17">- Antonio Oliver en el Castillo de Bellver, Palma de Mallorca, <text:span text:style-name="T111">d</text:span>iciembre 1931. (1 fotografía y negativo).</text:p>
      <text:p text:style-name="P3">- Antonio Oliver en un molino del Campo de Cartagena. 1928.</text:p>
      <text:p text:style-name="P3">- Altar <text:span text:style-name="T81">m</text:span>ayor de la Iglesia del Monasterio de San Ginés de la Jara (El Beal, Cartagena), 2 marzo 1930.</text:p>
      <text:p text:style-name="P3">- Carmen Conde y Antonio Oliver en El Retiro, Madrid, <text:span text:style-name="T111">m</text:span>arzo 1929.</text:p>
      <text:p text:style-name="P3">- Carmen Conde en el vapor Bellver, <text:span text:style-name="T148">con la catedral de </text:span>Palma de Mallorca <text:span text:style-name="T148">al fondo</text:span>, 11 diciembre 1931.</text:p>
      <text:p text:style-name="P3"><text:soft-page-break/>- Molino de velas del Campo de Cartagena.</text:p>
      <text:p text:style-name="P3">- Carmen Conde y Norah Borges en la casa de <text:span text:style-name="T82">e</text:span>sta en la <text:span text:style-name="T82">c</text:span>alle Velázquez, Madrid, febrero 1933. Al dorso, anotaciones de Carmen Conde.</text:p>
      <text:p text:style-name="P3">- Molino de <text:s/>seis velas.</text:p>
      <text:p text:style-name="P41"><text:span text:style-name="T1">- Antonio Oliver en Valldemosa (Mallorca), </text:span><text:span text:style-name="T59">d</text:span><text:span text:style-name="T1">iciembre 1931.</text:span></text:p>
      <text:p text:style-name="P12">- <text:span text:style-name="T138">Paisaje. </text:span>Al dorso, anotación de Carmen Conde: “Lo que se ve desde la ventana del Hotel Marió, Valldemosa, <text:span text:style-name="T112">d</text:span>iciembre 1931”.</text:p>
      <text:p text:style-name="P12">- Antonio Oliver en el vapor Bellver, Palma de Mallorca, 11 diciembre 1931.</text:p>
      <text:p text:style-name="P12">- <text:span text:style-name="T138">Paisaje. </text:span>Al dorso, anotación de Carmen Conde indicando: “Llanura de La Mancha, antes de Chinchilla, desde el tren en marcha, marzo 1929”.</text:p>
      <text:p text:style-name="P12">- <text:span text:style-name="T138">Pareja caminando de espaldas.</text:span></text:p>
      <text:p text:style-name="P3">- <text:span text:style-name="T138">Grupo de n</text:span>iñas. Al dorso, anotación de Carmen Conde indicando: “Mi colegio, 1929”.</text:p>
      <text:p text:style-name="P3">- Señora.</text:p>
      <text:p text:style-name="P3">- Huerto del Monasterio de San Ginés de la Jara (El Beal, Cartagena), 16 febrero 1930.</text:p>
      <text:p text:style-name="P3"/>
      <text:p text:style-name="P37"><text:span text:style-name="T2">Álbum </text:span><text:span text:style-name="T55">2</text:span><text:span text:style-name="T6">:</text:span></text:p>
      <text:p text:style-name="P3">- Torre de la Catedral de Murcia.</text:p>
      <text:p text:style-name="P3">- Carmen Conde en un molino del Campo de Cartagena, 1928.</text:p>
      <text:p text:style-name="P3">- Antonio Oliver y Carmen Conde en el campanario de la torre de la Catedral de Murcia, [192-]. (1 fotografía y otra recortada en la que s<text:span text:style-name="T83">o</text:span>lo está Carmen Conde).</text:p>
      <text:p text:style-name="P3">- Antonio Oliver sentado junto a la rueda de un molino, [192-].</text:p>
      <text:p text:style-name="P3">- Antonio Oliver en el Manzanares, <text:span text:style-name="T113">Madrid,</text:span> 8 mayo 1927.</text:p>
      <text:p text:style-name="P3">- Encarnación Belmás Jiménez ¿1927-1928?</text:p>
      <text:p text:style-name="P3">- Molino de velas.</text:p>
      <text:p text:style-name="P3">- <text:span text:style-name="T113">Antonio </text:span>Oliver en la terraza de la casa de Carmen Conde <text:span text:style-name="T113">en la </text:span>calle Martín Delgado, 13 duplicado, 3º <text:span text:style-name="T113">y</text:span> al fondo la cúpula de la Iglesia de la Caridad, Cartagena, <text:span text:style-name="T113">j</text:span>ulio 1927.</text:p>
      <text:p text:style-name="P3">- 4 fotografías de toros y torero (Juan García, “Chicuelín”), <text:span text:style-name="T113">e</text:span>nero 1928.</text:p>
      <text:p text:style-name="P3">- Antonio Oliver y ¿? montados en una galera en La Aparecida, en la <text:span text:style-name="T83">f</text:span>inca de Margarita Sierra, “Lo Sierra”, Cartagena. </text:p>
      <text:p text:style-name="P3">- Antonio Martí, Antonio Oliver y otros junto a la <text:span text:style-name="T102">noria</text:span> de un molino de velas en La Aparecida.</text:p>
      <text:p text:style-name="P3">- Margarita Sierra Castaños, Francisco de Paula Oliver Belmás, Encarnación Belmás, Antonio Martí, María Oliver Belmás y Antonio Oliver Belmás frente a una galera en La Aparecida, en la finca de <text:s/>Margarita Sierra, “Lo Sierra”, Cartagena. 1927-1928.</text:p>
      <text:p text:style-name="P3">- Antonio Oliver y otros junto a un pozo.</text:p>
      <text:p text:style-name="P3">- Antonio Oliver y Carmen Conde en una balsa del Campo de Cartagena, ¿<text:span text:style-name="T113">j</text:span>ulio 1927 o 1928? (<text:span text:style-name="T83">C</text:span>opia en el otro álbum).</text:p>
      <text:p text:style-name="P3">- Andrés Cegarra Salcedo, flanqueado por Antonio Oliver y su hermana Pepita Cegarra Salcedo, en su casa de La Unión, <text:span text:style-name="T113">a</text:span>gosto 1927. (<text:span text:style-name="T113">C</text:span>opia en el otro álbum).</text:p>
      <text:p text:style-name="P7">-Antonio Oliver Belmás junto a un grupo de artistas murcianos <text:span text:style-name="T113">e</text:span>n la terraza del estudio de los pintores, en la <text:span text:style-name="T83">c</text:span>alle de la Gloria, Murcia,1928. De izquierda a derecha: el pintor Pedro Flores, el escritor Miguel Valdivieso, Juan Guerrero Ruiz, los pintores Ramón Gaya (en cuclillas) y Luis Garay, Antonio Oliver y el escritor y periodista José Ballester Nicolás. </text:p>
      <text:p text:style-name="P3">- Carmen Conde, José Moya Ketterer y Trini Monerri en la Muralla del <text:span text:style-name="T83">m</text:span>ar, Cartagena, <text:span text:style-name="T113">m</text:span>ayo 1927.</text:p>
      <text:p text:style-name="P3">-Antonio Oliver y ¿? en La Aparecida, Cartagena, [192-].</text:p>
      <text:p text:style-name="P3">- Raimundo de los Reyes y José Ballester Nicolás en Murcia, <text:span text:style-name="T113">j</text:span>unio 1934.</text:p>
      <text:p text:style-name="P3">- Antonio Oliver frente a un velero en un puerto.</text:p>
      <text:p text:style-name="P3"><text:soft-page-break/>- Antonio Oliver y Francisco de Paula Oliver con otros, junto a la rueda de un molino de velas, Cartagena, [192-].</text:p>
      <text:p text:style-name="P3">- Andrés Cegarra Salcedo en su casa de La Unión, <text:span text:style-name="T113">a</text:span>gosto 1927.</text:p>
      <text:p text:style-name="P3">- ¿? remando en un barco en la bahía de Cartagena (al fondo, el Real Club de Regatas).</text:p>
      <text:p text:style-name="P3">-¿Julio Álvarez Gómez? frente a la Iglesia de Santiago, junto a la calle Pasos de Santiago, Murcia, ¿<text:span text:style-name="T113">s</text:span>eptiembre 1927?</text:p>
      <text:p text:style-name="P3">-¿Julio Álvarez Gómez?, con gafas, y Antonio Oliver junto a la Iglesia de Santiago, en la calle Pasos de Santiago, Murcia, ¿<text:span text:style-name="T113">s</text:span>eptiembre 1927? (1 fotografía y su negativo).</text:p>
      <text:p text:style-name="P3">-Antonio Oliver frente a una maceta con aspas de molino en el campo de Cartagena.</text:p>
      <text:p text:style-name="P7">-Carmen Conde y Antonio Oliver en unos pinos ¿1928? (<text:span text:style-name="T83">C</text:span>opia en el otro álbum).</text:p>
      <text:p text:style-name="P3">-San Ginés de la Xara, 16 febrero 1930.</text:p>
      <text:p text:style-name="P3">-José Moya Ketterer en el <text:span text:style-name="T83">m</text:span>uelle de Cartagena, mayo 1927.</text:p>
      <text:p text:style-name="P3">-Antonio Oliver montado en una galera con ¿?, al lado Francisco de Paula Oliver en La Aparecida, en la finca de Margarita Sierra, “Lo Sierra”, Cartagena.</text:p>
      <text:p text:style-name="P3">-¿? y Antonio Oliver.</text:p>
      <text:p text:style-name="P3">- Carmen Conde y Antonio Oliver en la <text:span text:style-name="T83">f</text:span>uente de los <text:span text:style-name="T113">l</text:span>eones, Baeza, <text:span text:style-name="T83">j</text:span>unio 1937.</text:p>
      <text:p text:style-name="P3">- Antonio Oliver y ¿? remando.</text:p>
      <text:p text:style-name="P3">- Carmen Conde ante la tumba de Gabriel Miró, en el <text:span text:style-name="T83">c</text:span>ementerio de la Almudena, Madrid, 4 junio 1942. Foto, Clemencia Miró.</text:p>
      <text:p text:style-name="P3">- Rebaño de ovejas y pastor en el Campo de Cartagena. Al dorso, anotación de Carmen Conde indicando: “Mañana clara de enero, 1928. Antonio y Carmen en el campo vieron este rebaño”. (Copia en el otro álbum).</text:p>
      <text:p text:style-name="P3">- Carmen Conde y Clemencia Miró ante la tumba de Gabriel Miró, en el <text:span text:style-name="T83">c</text:span>ementerio de la Almudena, Madrid, 4 junio 1942.</text:p>
      <text:p text:style-name="P3">- Amanda Junquera y Carmen Conde ante la tumba de Gabriel Miró, en el <text:span text:style-name="T83">c</text:span>ementerio de la Almudena, Madrid, 4 junio 1942. Foto, Clemencia Miró.</text:p>
      <text:p text:style-name="P3">- Antonio Oliver y Carmen Conde en el <text:span text:style-name="T83">f</text:span>aro de San Pedro, Cartagena, <text:span text:style-name="T113">a</text:span>gosto 1927. </text:p>
      <text:p text:style-name="P37"><text:span text:style-name="T6">- </text:span><text:span text:style-name="T32">Carmen Conde en la huerta de Mula, </text:span><text:span text:style-name="T34">j</text:span><text:span text:style-name="T32">ulio 1927.</text:span></text:p>
      <text:p text:style-name="P31">- Carmen Conde sentada en una balsa del Campo de Cartagena, <text:span text:style-name="T113">e</text:span><text:span text:style-name="T69">nero 1928.</text:span> (Copia en el otro álbum). </text:p>
      <text:p text:style-name="P3">- Antonio Oliver y Carmen Conde en el <text:span text:style-name="T83">f</text:span>aro de San Pedro, Cartagena, <text:span text:style-name="T113">a</text:span>gosto 1927.</text:p>
      <text:p text:style-name="P3">- Antonio Oliver sentado en la terraza de la casa de Carmen Conde <text:span text:style-name="T113">en la </text:span>calle Martín Delgado, nº 13, duplicado, 3º, Cartagena, [192-].</text:p>
      <text:p text:style-name="P3">- <text:span text:style-name="T113">Foto carnet de </text:span>Antonio Oliver, <text:span text:style-name="T83">m</text:span>ayo 1938. (1 fotografía y copia).</text:p>
      <text:p text:style-name="P3">- <text:s/>Carmen Conde y otras personas en la fuente exterior de la Iglesia de San Pablo en Úbeda, <text:span text:style-name="T113">j</text:span>unio 1937.</text:p>
      <text:p text:style-name="P3">- Antonio Oliver y Alberto Arranz sentados en un banco del Paseo del <text:span text:style-name="T83">m</text:span>uelle de Alfonso XII, frente al kiosko de la Palma Valenciana, Cartagena, <text:span text:style-name="T113">m</text:span>ayo 1927. Foto, Carmen Conde. (Copia en el otro álbum).</text:p>
      <text:p text:style-name="P3">- Antonio Oliver en una balsa del Campo de Cartagena, <text:span text:style-name="T113">e</text:span><text:span text:style-name="T70">nero </text:span>1928.</text:p>
      <text:p text:style-name="P3">- Antonio Oliver junto a una piragua, frente a un balneario ¿en Lo Pagán?, <text:span text:style-name="T113">v</text:span>erano 1927. Al dorso, anotación de José María Chacón y Calvo indicando: “El poeta y la piragua”.</text:p>
      <text:p text:style-name="P3">- Carmen Conde en una balsa del Campo de Cartagena, <text:span text:style-name="T113">e</text:span><text:span text:style-name="T70">nero</text:span>1928.</text:p>
      <text:p text:style-name="P3">- Antonio Oliver en la casa de los Cegarra Salcedo, La Unión, <text:span text:style-name="T113">a</text:span>gosto 1927. (1 fotografía y copia, con su negativo, y otra copia en el otro álbum).</text:p>
      <text:p text:style-name="P3">- Molino de velas.</text:p>
      <text:p text:style-name="P3">- Francisco de Paula Oliver Belmás y Margarita Sierra Castaños junto a un riachuelo en La Aparecida, Cartagena, 8 noviembre 1931.</text:p>
      <text:p text:style-name="P3">- Carmen Conde en la puerta de un palacio, en Úbeda, <text:span text:style-name="T113">j</text:span>unio 1937.</text:p>
      <text:p text:style-name="P3"><text:soft-page-break/>- Carmen Conde en un riachuelo en La Aparecida, 8 noviembre 1931. (Copia en el otro álbum).</text:p>
      <text:p text:style-name="P3">- Carmen Conde en Valldemosa, camino del Monasterio de Miramar, <text:span text:style-name="T114">Mallorca, d</text:span>iciembre 1931 <text:span text:style-name="T152">(1 fotografía y su negativo)</text:span>.</text:p>
      <text:p text:style-name="P3">- Carmen Conde frente al Parador de Úbeda (Jaén), <text:span text:style-name="T114">j</text:span>unio 1937.</text:p>
      <text:p text:style-name="P3">-Antonio Oliver, sentado en un sofá <text:span text:style-name="T151">bajo una reproducción del Pentecostés de el Greco</text:span> [<text:span text:style-name="T151">¿</text:span>193<text:span text:style-name="T103">3</text:span>?]. (2 fotografías con sus negativos). Y foto carnet de una señora.</text:p>
      <text:p text:style-name="P3">-Carmen Conde (1 fotografía) y Antonio Oliver (1 fotografía).</text:p>
      <text:p text:style-name="P3">-Miguel Valdivieso en la terraza de la casa de Carmen Conde <text:span text:style-name="T114">en la </text:span>calle Martín Delgado, 13 duplicado, 3º, Cartagena.</text:p>
      <text:p text:style-name="P3">- Matrimonio y una niña en una terraza.</text:p>
      <text:p text:style-name="P3">- Carmen Conde y Antonio Oliver en la terraza de la casa de Carmen Conde <text:span text:style-name="T114">en la </text:span>calle Martín Delgado, nº 13, duplicado, 3º, Cartagena, 1928.</text:p>
      <text:p text:style-name="P3">- Niña en una terraza.</text:p>
      <text:p text:style-name="P3">- Antonio Oliver Belmás y Francisco de Paula Oliver Belmás con otros.</text:p>
      <text:p text:style-name="P3">- Antonio Oliver frente a la rueda de un molino. (1 fotografía y su negativo).</text:p>
      <text:p text:style-name="P3">- Antonio Oliver en el patio de la casa de El Greco, Toledo, 17 septiembre 1933.</text:p>
      <text:p text:style-name="P3">- Antonio Oliver y Francisco de Paula Oliver con un grupo.</text:p>
      <text:p text:style-name="P3">- Antonio Oliver y Miguel Valdivieso en la terraza de la casa de Carmen Conde <text:span text:style-name="T114">en la</text:span> calle Martín Delgado, 13 duplicado, 3º, Cartagena. (1 fotografía con copia y su negativo).</text:p>
      <text:p text:style-name="P3">- Antonio Oliver, ¿José María Chacón y Calvo? y otro remando [192-].</text:p>
      <text:p text:style-name="P3">- Antonio Oliver en una balsa del Campo de Cartagena, <text:span text:style-name="T114">e</text:span><text:span text:style-name="T71">nero</text:span> 1928.</text:p>
      <text:p text:style-name="P8">- José Rodríguez Cánovas en la <text:span text:style-name="T84">c</text:span>alle Real, Cartagena, <text:span text:style-name="T114">j</text:span>ulio 1927. Al dorso, anotación de Antonio Oliver indicando: “Pepe el oscuro”. </text:p>
      <text:p text:style-name="P3">- Antonio Oliver, ¿? y Francisco de Paula Oliver en la cola del <text:span text:style-name="T84">p</text:span>antano de Puentes y entrada del río Luchena (Lorca), 1944?</text:p>
      <text:p text:style-name="P3">- Antonio Oliver, Francisco de Paula Oliver y otros.</text:p>
      <text:p text:style-name="P3">- Antonio Oliver, Francisco de Paula y otros, con flor en la solapa frente a una palmera.</text:p>
      <text:p text:style-name="P3">- ¿? y Antonio Oliver.</text:p>
      <text:p text:style-name="P3">- Gabriel Miró, en su casa del Paseo del Prado, nº 20, Madrid, 3 marzo 1929.</text:p>
      <text:p text:style-name="P4">- Bebé. Al dorso: “Para mi amiga <text:span text:style-name="T78">d</text:span>oña María con un abrazo, Loli, 20-8-29, Murcia”.</text:p>
      <text:p text:style-name="P3">- Carmen Conde y Antonio Oliver con María Oliver <text:span text:style-name="T114">Belmás</text:span>, Margarita Sierra <text:span text:style-name="T114">Castaños</text:span>, María Paz Abellán y otra en La Aparecida, en la finca de Margarita Sierra, “Lo Sierra”, 8 noviembre 1931.</text:p>
      <text:p text:style-name="P3">- Carmen Conde en la terraza de su casa <text:span text:style-name="T114">de la </text:span>calle Martín Delgado, nº 13 duplicado, 3º, Cartagena, [192-].</text:p>
      <text:p text:style-name="P3">- Antonio Oliver en el campanario de la torre de la Catedral de Murcia, [192-]. (1 fotografía y su negativo).</text:p>
      <text:p text:style-name="P3">- Carmen Conde en la nieve <text:span text:style-name="T154">en El Escorial, 1941</text:span> <text:span text:style-name="T153">(1 fotografía y su negativo)</text:span>.</text:p>
      <text:p text:style-name="P3">- Antonio Oliver en la terraza de la casa de Carmen Conde <text:span text:style-name="T84">en la </text:span>calle Martín Delgado, nº 13 duplicado, 3º, Cartagena, [192-]. (1 fotografía y su negativo).</text:p>
      <text:p text:style-name="P3">- Carmen Conde en el campanario de la torre de la Catedral de Murcia, <text:span text:style-name="T84">¿</text:span>1927?</text:p>
      <text:p text:style-name="P3">- Carmen Conde en el campanario de la torre de la Catedral de Murcia, <text:span text:style-name="T84">¿</text:span>1927?</text:p>
      <text:p text:style-name="P3">-Antonio Oliver y Carmen Conde en unos pinos, <text:span text:style-name="T114">¿1928? </text:span>(Copia en el otro álbum).</text:p>
      <text:p text:style-name="P3">- Antonio Oliver apoyado en una palmera y al fondo un molino del Campo de Cartagena, ¿1928? (Copia en el otro álbum).</text:p>
      <text:p text:style-name="P3">- Carmen Conde apoyada en una palmera y al fondo un molino del Campo de Cartagena, ¿1928? (Copia en el otro álbum).</text:p>
      <text:p text:style-name="P3">- Antonio Oliver sentado sobre una piedra y al fondo unos pinos, ¿1928?</text:p>
      <text:p text:style-name="P3"><text:soft-page-break/>- Jorge Guillén en la terraza de una casa en Murcia, <text:span text:style-name="T115">j</text:span>unio 1928.<text:span text:style-name="T139">(Copia en el otro álbum).</text:span></text:p>
      <text:p text:style-name="P3">-Antonio Oliver frente a unos pinos, ¿1928? (1 fotografía con 2 copias y su negativo).</text:p>
      <text:p text:style-name="P3">- Antonio Oliver. Al dorso, manuscrito por él: “1931, recién muerta mi madre”. (Encarnación Belmás falleció el 10 de enero; la fotografía probablemente sea del 2 febrero 1931, pues hay otras copias con dedicatoria fechada ese día).</text:p>
      <text:p text:style-name="P3">- Molino.</text:p>
      <text:p text:style-name="P3">- Señora y dos niños.</text:p>
      <text:p text:style-name="P3">- Carmen Conde y Antonio Oliver, sentados en los Pasos de Santiago, junto a la Iglesia de Santiago, Murcia, <text:span text:style-name="T115">s</text:span>eptiembre 1927.</text:p>
      <text:p text:style-name="P3">- Antonio Oliver sentado en el campanario de la torre de la Catedral de Murcia, [192-]. (1 fotografía y su negativo).</text:p>
      <text:p text:style-name="P3">- Antonio Oliver y Carmen Conde, [192-?]. (1 fotografía y negativo).</text:p>
      <text:p text:style-name="P3">- Antonio Oliver y Carmen Conde, ambos de espaldas, [192-?]. (1 fotografía y negativo).</text:p>
      <text:p text:style-name="P3"/>
      <text:p text:style-name="P20"/>
      <text:p text:style-name="P20">1927</text:p>
      <text:p text:style-name="P37"><text:span text:style-name="T40">-</text:span><text:span text:style-name="T6"> Carmen Conde, Antonio Oliver y Trini Monerri en la Muralla del </text:span><text:span text:style-name="T44">m</text:span><text:span text:style-name="T6">ar, Cartagena, <text:s/></text:span><text:span text:style-name="T44">m</text:span><text:span text:style-name="T6">ayo 1927. (1 fotografía con dedicatoria al dorso de Carmen Conde para Joaquina Mercader; 1 fotografía con anotación de Carmen Conde, y copia ampliada).</text:span></text:p>
      <text:p text:style-name="P3">- Antonio Oliver y Carmen Conde en la <text:span text:style-name="T85">c</text:span>alle Real, Cartagena, <text:span text:style-name="T115">j</text:span>ulio 1927 (1 fotografía, 1 copia ampliada y negativo).</text:p>
      <text:p text:style-name="P34">- Carmen Conde y Antonio Oliver sentados sobre un muro de azulejos, [<text:span text:style-name="T115">j</text:span>ulio 1927]. (1 fotografía).</text:p>
      <text:p text:style-name="P3">- Antonio Oliver y Carmen Conde en el <text:span text:style-name="T85">f</text:span>aro de San Pedro, Cartagena, <text:span text:style-name="T115">a</text:span>gosto 1927. (2 fotografías distintas, en la segunda Oliver se tapa el sol de la cara: 1 fotografía pequeña y copia ampliada en tarjeta postal; 1 fotografía pequeña, copia ampliada en tarjeta postal, copia más moderna y 2 negativos).</text:p>
      <text:p text:style-name="P3">- <text:s/>Carmen Conde y Antonio Oliver, sentados en los Pasos de Santiago, junto a la Iglesia de Santiago, Murcia, <text:span text:style-name="T115">s</text:span>eptiembre 1927. (1 fotografía, 1 ampliación en tarjeta postal y otra en paspartout y negativo).</text:p>
      <text:p text:style-name="P3"/>
      <text:p text:style-name="P20">1928</text:p>
      <text:p text:style-name="P3">- Antonio Oliver y Carmen Conde sentados en una balsa en el Campo de Cartagena, <text:span text:style-name="T116">enero 1928</text:span>. (1 fotografía pequeña, 2 ampliaciones en tarjeta postal, una de ellas con declaraciones amorosas de ambos al dorso, y negativo). </text:p>
      <text:p text:style-name="P3">- Antonio Oliver y Carmen Conde delante de unos pinos, <text:span text:style-name="T139">1928.</text:span> <text:span text:style-name="T139">(2 fotografías </text:span><text:span text:style-name="T140">con sus negativos</text:span><text:span text:style-name="T139">).</text:span> Al dorso <text:span text:style-name="T139">de una de ellas,</text:span> declaraciones amorosas de ambos </text:p>
      <text:p text:style-name="P3">- <text:span text:style-name="T140">Composición realizada en papel que contiene dos fotografías, una de Carmen Conde en una balsa y otra de Antonio Oiver en la misma balsa, una mañana de enero de 1928 en el campo de Cartagena, con anotaciones, dibujos y anotaciones y </text:span><text:span text:style-name="T100">poemas</text:span><text:span text:style-name="T140"> manuscrit</text:span><text:span text:style-name="T100">o</text:span><text:span text:style-name="T140">s.</text:span></text:p>
      <text:p text:style-name="P3"/>
      <text:p text:style-name="P37"><text:span text:style-name="T2">19</text:span><text:span text:style-name="T3">29</text:span></text:p>
      <text:p text:style-name="P18">-Carmen Conde y Antonio Oliver en El Retiro, Madrid, <text:span text:style-name="T116">m</text:span>arzo 1929. Al dorso, anotaciones manuscritas de Carmen Conde. (1 fotografía y 1 negativo).</text:p>
      <text:p text:style-name="P18"/>
      <text:p text:style-name="P22">Años 30?</text:p>
      <text:p text:style-name="P24">- Antonio Oliver y Carmen Conde. (1 fotografía y 1 negativo).</text:p>
      <text:p text:style-name="P20"><text:soft-page-break/></text:p>
      <text:p text:style-name="P20">1931</text:p>
      <text:p text:style-name="P3">- Margarita Sierra <text:span text:style-name="T116">Castaños</text:span>, Carmen Conde y Antonio Oliver en La Aparecida, en la finca de Margarita Sierra, “Lo Sierra”, Cartagena, 8 noviembre 1931 (1 fotografía y 1 negativo).</text:p>
      <text:p text:style-name="P3">- Carmen Conde y Antonio Oliver con Margarita Sierra <text:span text:style-name="T116">Castaños</text:span>, María Oliver <text:span text:style-name="T116">Belmás</text:span>, María Paz Abellán y otra en La Aparecida, en la finca de Margarita Sierra, “Lo Sierra”, Cartagena, 8 noviembre 1931. (1 fotografía y 1 negativo).</text:p>
      <text:p text:style-name="P3">- Antonio Oliver y Carmen Conde de viaje de novios en la Cartuja de Valldemosa (Mallorca), <text:span text:style-name="T116">d</text:span>iciembre 1931. (1 fogografía y negativo).</text:p>
      <text:p text:style-name="P20"/>
      <text:p text:style-name="P20">1932</text:p>
      <text:p text:style-name="P3">- Carmen Conde y Antonio Oliver Belmás paseando por Cartagena, <text:span text:style-name="T116">f</text:span>ebrero 1932. (En paspartout).</text:p>
      <text:p text:style-name="P37"><text:span text:style-name="T6">- </text:span><text:span text:style-name="T5">Carmen Conde, María Cegarra Salcedo y Antonio Oliver con los excursionistas de la Universidad Popular de Cartagena para asistir a los actos de inauguración del Campamento Universitario de Sierra Espuña, 1 agosto 1932. (1 fotografía y copia). </text:span></text:p>
      <text:p text:style-name="P3">- En primera fila, Antonio Oliver, María Cegarra Salcedo, Carmen Conde y Ángel Ossorio y Gallardo; detrás, excursionistas de la Universidad Popular de Cartagena, para asistir a los actos de inauguración del Campamento Universitario de Sierra Espuña, 1 agosto 1932.</text:p>
      <text:p text:style-name="P3">- Antonio Oliver y Carmen Conde el día de la excursión de la Universidad Popular de Cartagena para asistir a los actos de inauguración del Campamento Universitario de Sierra Espuña, 1 agosto 1932.</text:p>
      <text:p text:style-name="P3">- María Cegarra Salcedo, Carmen Conde, Antonio Oliver, Joaquín Mellado, Pepita Páez, Pepita Sánchez Bolea, Lola Sánchez Bolea, Eugenio Pina Brotons, Antonio Buyos, Eugenio Díaz, Andrés Ayala, Lucas Hernández, <text:span text:style-name="T116">señor</text:span>. y <text:span text:style-name="T86">señora</text:span> Castany, Carlos Valdivieso, Melero y su esposa, Pedro Contreras y Blas Contreras (estas 19 personas constituyeron el grupo de la Universidad Popular de Cartagena, 1 de ellas hizo la fotografía, por lo que no aparece) en el <text:span text:style-name="T86">c</text:span>laustro del <text:span text:style-name="T86">c</text:span>onvento de Santo Domingo, en la <text:span text:style-name="T86">r</text:span>omería <text:span text:style-name="T86">l</text:span>írica a Oleza (Orihuela), en homenaje a Gabriel Miró, 2 octubre 1932.</text:p>
      <text:p text:style-name="P3">- Carmen Conde y Antonio Oliver paseando por Barcelona, <text:span text:style-name="T116">d</text:span>iciembre 1932. (Fotografía triple).</text:p>
      <text:p text:style-name="P20"/>
      <text:p text:style-name="P20">1933</text:p>
      <text:p text:style-name="P39"><text:span text:style-name="T6">- Carmen Conde y Antonio Oliver en unas rocas de</text:span><text:span text:style-name="T5"> Cala Bonaire, </text:span><text:span text:style-name="T23">entre la Dehesa de Campoamor y San Pedro del Pinatar Alto,</text:span><text:span text:style-name="T20"> en una excursión de la Universidad Popular de Cartagena,</text:span><text:span text:style-name="T5"> </text:span><text:span text:style-name="T21">6 </text:span><text:span text:style-name="T5">agosto 1933. </text:span><text:span text:style-name="T22">Al dorso, fecha errónea manuscrita </text:span><text:span text:style-name="T51">por</text:span><text:span text:style-name="T22"> Carmen Conde.</text:span><text:span text:style-name="T5"> <text:s/>(1 fotografía y 1 negativo). </text:span></text:p>
      <text:p text:style-name="P3">- Raimundo de los Reyes, Antonio Oliver, Carmen Conde, José Ballester Nicolás, Miguel Pelayo, Antonio Garrigós y otros en la inauguración de la <text:span text:style-name="T86">e</text:span>xposición de escultura y terracotas de Antonio Garrigós en los locales de la Sociedad Económica de Amigos del País, Cartagena, 29 octubre 1933.</text:p>
      <text:p text:style-name="P20"/>
      <text:p text:style-name="P20">1934</text:p>
      <text:p text:style-name="P37"><text:span text:style-name="T6">- Antonio Oliver y Carmen Conde con María Cegarra Salcedo y otros (en la fila de atrás, tercero por la izquierda, José Sánchez Balibrea) en la Universidad Popular de Cartagena, el día de la conferencia de </text:span><text:span text:style-name="T45">María Cegarra</text:span><text:span text:style-name="T6">, titulada </text:span><text:span text:style-name="T30">Perfume: </text:span><text:span text:style-name="T56">c</text:span><text:span text:style-name="T30">iencia y </text:span><text:span text:style-name="T56">p</text:span><text:span text:style-name="T30">oesía,</text:span><text:span text:style-name="T6"> Cartagena, 10 febrero 1934. (Foto, Juan Sáez, Cartagena).</text:span></text:p>
      <text:p text:style-name="P1"><text:soft-page-break/>- La misma fotografía, con anotación manuscrita de María Cegarra al dorso anotando la fecha. (Donad<text:span text:style-name="T62">a</text:span> por <text:span text:style-name="T62">f</text:span>amilia de María Cegarra Salcedo).</text:p>
      <text:p text:style-name="P20"/>
      <text:p text:style-name="P20">1935</text:p>
      <text:p text:style-name="P37"><text:span text:style-name="T6">- Carmen Conde y Antonio Oliver participando en las Misiones Pedagógicas de La</text:span><text:span text:style-name="T5">s Cañadas del Romero, Mazarrón, 16 marzo 1935.</text:span></text:p>
      <text:p text:style-name="P3">-Carmen Conde y Antonio Oliver de Misión Pedagógica cerca de Mazarrón ¿La Azohía?, 18 marzo 1935. (1 fotografía y copia).</text:p>
      <text:p text:style-name="P3">- Antonio Oliver y Carmen Conde en El Pardo, Madrid, <text:span text:style-name="T117">m</text:span>arzo 1935. (1 fotografía en paspartout)</text:p>
      <text:p text:style-name="P3">- Miguel Hernández, Carmen Conde y Antonio Oliver en el molino del tío Poli, frente a la casa del matrimonio en la <text:span text:style-name="T87">c</text:span>alle Levante, 25, de Los Dolores, Cartagena, 24 agosto 1935. (1 fotografía, 3 ampliaciones, otras 2 ampliaciones en otro tamaño, 2 negativos, y 1 ampliación en paspartout).</text:p>
      <text:p text:style-name="P20"/>
      <text:p text:style-name="P20">1936</text:p>
      <text:p text:style-name="P3">-Carmen Conde y Antonio Oliver, de pie, junto a otros (entre ellos, Vicente Ros, sentado junto al sofá), en la <text:span text:style-name="T87">e</text:span>xposición de fotografías de molinos de viento de la Universidad Popular de Cartagena en el salón de la Unión Mercantil, <text:span text:style-name="T117">a</text:span>bril 1936. (En paspartout).</text:p>
      <text:p text:style-name="P3">-Antonio Oliver y Carmen Conde, sentados, junto a otros, en la <text:span text:style-name="T87">e</text:span>xposición de fotografías de molinos de viento de la Universidad Popular de Cartagena en el salón de la Unión Mercantil, <text:span text:style-name="T117">a</text:span>bril 1936.</text:p>
      <text:p text:style-name="P3"/>
      <text:p text:style-name="P20"/>
      <text:p text:style-name="P20">1937</text:p>
      <text:p text:style-name="P3">- Carmen Conde y Antonio Oliver en el campo, entre Úbeda y Baeza, <text:span text:style-name="T117">j</text:span>unio 1937.</text:p>
      <text:p text:style-name="P3">- Carmen Conde y Antonio Oliver en la <text:span text:style-name="T87">c</text:span>asería “Los Caños”, en Baeza (Jaén), <text:span text:style-name="T117">j</text:span>unio 1937. (1 fotografía y su negativo).</text:p>
      <text:p text:style-name="P3">- Carmen Conde y Antonio Oliver en la <text:span text:style-name="T87">f</text:span>uente de los <text:span text:style-name="T87">l</text:span>eones (llamada Plaza del Pópulo durante la Guerra Civil), en Baeza (Jaén), <text:span text:style-name="T117">j</text:span>unio 1937. (1 fotografía y 1 negativo).</text:p>
      <text:p text:style-name="P3">- Las dos fotografías anteriores, en paspartout. </text:p>
      <text:p text:style-name="P20"/>
      <text:p text:style-name="P20"/>
      <text:p text:style-name="P20">1946</text:p>
      <text:p text:style-name="P3">-Antonio Oliver, sentado en un sillón de mimbre, y Carmen Conde, en la arena, en el Sardinero, Santander., <text:span text:style-name="T117">v</text:span>erano 1946. (6 copias, 1 de ellas en paspartout).</text:p>
      <text:p text:style-name="P20"/>
      <text:p text:style-name="P20">1948</text:p>
      <text:p text:style-name="P37"><text:span text:style-name="T6">- María Paz Abe</text:span><text:span text:style-name="T5">llán, Carmen Conde, Antonio Oliver y Cayetano Alcázar en Navacerrada (“las dos Castillas”), Madrid, 16 julio 1946.</text:span></text:p>
      <text:p text:style-name="P20"/>
      <text:p text:style-name="P20">1949</text:p>
      <text:p text:style-name="P3">- Carmen Conde y Antonio Oliver,1949 (1 fotografía y copia).</text:p>
      <text:p text:style-name="P20"/>
      <text:p text:style-name="P20">1951</text:p>
      <text:p text:style-name="P37"><text:span text:style-name="T6">- Cayetano Alcázar, Carmen Conde, Amanda Junquera, Jorge Guillén, Juan Fernández Figueroa y Antonio Oliver, almorzando. Madrid, 21 octubre 1951. (Portillo, fotógrafo. Foto para </text:span><text:span text:style-name="T30">Índice de Artes y Letras</text:span><text:span text:style-name="T32">). </text:span><text:span text:style-name="T35">(</text:span><text:span text:style-name="T32">En paspartout</text:span><text:span text:style-name="T35">).</text:span></text:p>
      <text:p text:style-name="P32"/>
      <text:p text:style-name="P20">1953</text:p>
      <text:p text:style-name="P37"><text:soft-page-break/><text:span text:style-name="T18">- El matrimonio en el II Congreso de Poesía en Salamanca, </text:span><text:span text:style-name="T19">celebrado entre el 5 y el 10 de julio de 1953, </text:span><text:span text:style-name="T61">organizado por el poeta Dionisio Ridruejo y por Joaquín Pérez Villanueva, entonces </text:span><text:span text:style-name="T118">d</text:span><text:span text:style-name="T61">irector </text:span><text:span text:style-name="T118">g</text:span><text:span text:style-name="T61">eneral de Enseñanza Universitaria:</text:span></text:p>
      <text:list text:style-name="WW8Num2">
        <text:list-item>
          <text:p text:style-name="P44">Antonio Oliver, Carmen Conde, <text:span text:style-name="T120">Concha Zardoya, Gerardo Diego, </text:span><text:span text:style-name="T155">Luis Hernández Aquino</text:span> y otros en el <text:span text:style-name="T88">a</text:span>ula de <text:span text:style-name="T88">f</text:span>ray Luis de León de Salamanca, escuchando la disertación de José María Valverde, en las I Jornadas de Lengua y Literatura <text:span text:style-name="T88">h</text:span>ispanoamericana, celebradas en el VII <text:span text:style-name="T119">c</text:span>entenario de la <text:span text:style-name="T88">u</text:span>niversidad salmantina, 6 julio 1953. (Reportajes <text:span text:style-name="T88">g</text:span>ráficos Cormor. La misma fotografía, en pequeño, <text:span text:style-name="T119">por </text:span>Fotos Mora).</text:p>
        </text:list-item>
        <text:list-item>
          <text:p text:style-name="P44">Carmen Conde, de pie, y Antonio Oliver, sentado en unos escalones, en una foto de grupo, con los congresistas. (Foto, Guzmán Gombau).</text:p>
        </text:list-item>
        <text:list-item>
          <text:p text:style-name="P44">Carmen Conde y Antonio Oliver, sentados en unos escalones, en una foto de grupo, con los congresistas. (Foto, Plaza).</text:p>
        </text:list-item>
        <text:list-item>
          <text:p text:style-name="P45">Carmen Conde y Antonio Oliver con Gerardo Diego y otros bajo un árbol florido en La Flecha, 8 julio 1953. (Foto, Los Ángeles).</text:p>
        </text:list-item>
        <text:list-item>
          <text:p text:style-name="P45">Un sacerdote, Antonio Oliver, Pablo Álvarez de Cañas, Dulce María Loynaz y Carmen Conde en La Flecha, 8 julio 1953. (Foto, Los Ángeles).</text:p>
        </text:list-item>
        <text:list-item>
          <text:p text:style-name="P44">Antonio Oliver y Carmen Conde en La Flecha. (Foto, Los Ángeles).</text:p>
        </text:list-item>
        <text:list-item>
          <text:p text:style-name="P44">Carmen Conde, Antonio Oliver, Pablo Álvarez de Cañas y otros congresistas, sentados en el suelo oyendo una intervención, en La Flecha. (Foto, Los Ángeles).</text:p>
        </text:list-item>
        <text:list-item>
          <text:p text:style-name="P54"><text:span text:style-name="T6">Carmen Conde en un momento de su intervención (sobre </text:span><text:span text:style-name="T30">Las mujeres españolas poetas</text:span><text:span text:style-name="T32">) durante</text:span><text:span text:style-name="T6"> la sesión del </text:span><text:span text:style-name="T10">c</text:span><text:span text:style-name="T6">ongreso celebrada en La Flecha, Salamanca, 8 julio 1953. <text:s/>Bajo el árbol, </text:span><text:span text:style-name="T11">Gerardo Diego, </text:span><text:span text:style-name="T16">Rafael Santos Torroella,</text:span><text:span text:style-name="T11"> </text:span><text:span text:style-name="T6">Dulce María Loynaz, </text:span><text:span text:style-name="T16">Eduardo Carranza</text:span><text:span text:style-name="T6">. </text:span><text:span text:style-name="T10">(</text:span><text:span text:style-name="T6">Foto, Los Ángeles</text:span><text:span text:style-name="T46">)</text:span><text:span text:style-name="T6">.</text:span></text:p>
        </text:list-item>
        <text:list-item>
          <text:p text:style-name="P46">Manos entrelazadas.</text:p>
        </text:list-item>
        <text:list-item>
          <text:p text:style-name="P46">Carmen Conde, de espaldas, Antonio Olive<text:span text:style-name="T73">r,</text:span> <text:span text:style-name="T73">Dionisio Gamallo Fierros y otro congresista.</text:span> (Fotos Mora).</text:p>
        </text:list-item>
        <text:list-item>
          <text:p text:style-name="P46">Carmen Conde, Antonio Oliver, <text:span text:style-name="T120">Concha Zardoya, </text:span><text:span text:style-name="T155">Felisa de Unamuno, Gerardo Diego</text:span><text:span text:style-name="T120"> </text:span>y otros congresistas en un banquete, presidiendo la mesa Pablo Álvarez de Cañas y Dulce María Loynaz. (Fotos, Mora). <text:span text:style-name="T155">(4 fotografías).</text:span></text:p>
        </text:list-item>
        <text:list-item>
          <text:p text:style-name="P46">Carmen Conde, Antonio Oliver y otros en una mesa al aire libre. <text:span text:style-name="T72">Hablando de pie, Joan Teixidor y Comes.</text:span></text:p>
        </text:list-item>
      </text:list>
      <text:p text:style-name="P3">- Carmen Conde y Antonio Oliver con Dulce María Loynaz y Pablo Álvarez de Cañas en Canarias, <text:span text:style-name="T121">a</text:span>gosto 1953:</text:p>
      <text:list text:style-name="WW8Num3">
        <text:list-item>
          <text:p text:style-name="P47">Dulce María Loynaz, Carmen Conde y Antonio Oliver, obsequiados con flores al ser recibidos en el <text:span text:style-name="T89">a</text:span>eropuerto de Los Rodeos, Tenerife, <text:span text:style-name="T121">12 agosto 1953</text:span>. (Foto, Benítez).</text:p>
        </text:list-item>
        <text:list-item>
          <text:p text:style-name="P47">Las poetisas Dulce María Loynaz y Carmen Conde, a su llegada al aeropuerto de Los Rodeos, en donde recibieron, así como el poeta Antonio Oliver y el periodista <text:span text:style-name="T121">Pablo </text:span>Álvarez de Cañas, el saludo de bienvenida de sus amigos de Tenerife. Entre ambas, el <text:span text:style-name="T89">p</text:span>residente de Estudios Hispánicos del Puerto de la Cruz, Isidoro Luz Cárpenter, <text:span text:style-name="T121">12 agosto 1953. </text:span>(Foto, Benítez). </text:p>
        </text:list-item>
        <text:list-item>
          <text:p text:style-name="P55"><text:span text:style-name="T6">Carmen Conde y Antonio Oliver, con otros comensales, en Santa Cruz de Tenerife, </text:span><text:span text:style-name="T12">agosto 1953.</text:span><text:span text:style-name="T6"> (J. Luján, fotógrafo)</text:span><text:span text:style-name="T5">. </text:span></text:p>
        </text:list-item>
        <text:list-item>
          <text:p text:style-name="P47">Recibimiento al matrimonio en su llegada al <text:span text:style-name="T90">a</text:span>eropuerto de Gando en Las Palmas de Gran Canaria, 23 agosto 1953. (1 fotografía con copia y negativo).</text:p>
        </text:list-item>
        <text:list-item>
          <text:p text:style-name="P55"><text:span text:style-name="T6">Recibimiento al matrimonio en el aeropuerto de Gando a su llegada a Las Palmas de Gr</text:span><text:span text:style-name="T5">an Canaria. De izquierda a derecha, Juan Rodríguez Doreste, </text:span><text:soft-page-break/><text:span text:style-name="T5">Manuel Morales </text:span><text:span text:style-name="T28">(presidente del Museo Canario, hijo de Tomás Morales</text:span><text:span text:style-name="T5">, </text:span><text:span text:style-name="T54">señora</text:span><text:span text:style-name="T5">, Antonio Oliver, Juan Ismael, Carmen Conde y Pino Ojeda, 23 agosto 1953. (1 fotografía y copia).</text:span></text:p>
        </text:list-item>
        <text:list-item>
          <text:p text:style-name="P47">Carmen Conde y Antonio Oliver en el puerto de Las Palmas de Gran Canaria, <text:span text:style-name="T122">a</text:span>gosto 1953.</text:p>
        </text:list-item>
      </text:list>
      <text:p text:style-name="P9"><text:span text:style-name="T123">- Entrega a Carmen Conde del Premio Elisenda de Montcada (2 fotografías e</text:span>n paspartout<text:span text:style-name="T91">):</text:span></text:p>
      <text:p text:style-name="P9"><text:s text:c="6"/>- Carmen Conde y Antonio Oliver, con José Planes y José Pérez Calín, en la entrega del Premio Elisenda de Montcada a Carmen Conde, en Riscal (Madrid), 17 diciembre <text:s/>1953. <text:span text:style-name="T122">(</text:span>Foto, Cortina<text:span text:style-name="T122">)</text:span>.</text:p>
      <text:p text:style-name="P3"><text:s text:c="6"/>- Carmen Conde y Antonio Oliver en la entrega del Premio Elisenda de Montcada a Carmen Conde; detrás de ellos, José Planes, en Riscal (Madrid), 17 diciembre 1953.</text:p>
      <text:p text:style-name="P3"/>
      <text:p text:style-name="P20">1954</text:p>
      <text:p text:style-name="P26">- Carmen Conde y Antonio Oliver en el III Congreso Internacional de Poesía de Santiago de Compostela, celebrado del 21 al 28 julio 1954 (<text:span text:style-name="T124">e</text:span>xcursiones a Padrón, Cambados, Pontevedra, La Coruña, Vigo, Islas Cíes):</text:p>
      <text:list xml:id="list2025066047" text:style-name="WW8Num4">
        <text:list-item>
          <text:p text:style-name="P48">Carmen Conde y Antonio Oliver con otros asistentes ¿uno es Gerardo Diego? al III Congreso Internacional de Poesía de Santiago de Compostela. </text:p>
        </text:list-item>
        <text:list-item>
          <text:p text:style-name="P48">Carmen Conde y Antonio Oliver con otros asistentes al III Congreso de Poesía de Santiago de Compostela haciendo una gira en barco por el río Mondeo (2 fotografías).</text:p>
        </text:list-item>
        <text:list-item>
          <text:p text:style-name="P48">Rafael Santos Torroella (secretario del <text:span text:style-name="T92">c</text:span>ongreso), Gerardo Diego, [?] y Antonio Oliver en el vapor “Vigo”, de excursión a las Islas Cíes, 27 julio 1954. (1 fotografía).</text:p>
        </text:list-item>
        <text:list-item>
          <text:p text:style-name="P48">Carmen Conde y Antonio Oliver con otros asistentes al III Congreso de Poesía de Santiago de Compostela, paseando por Pontevedra. (2 fotografías).</text:p>
        </text:list-item>
        <text:list-item>
          <text:p text:style-name="P48">Carmen Conde y Antonio Oliver con otros asistentes al III Congreso de Poesía de Santiago de Compostela <text:span text:style-name="T107">en el </text:span><text:span text:style-name="T92">p</text:span><text:span text:style-name="T107">anteón de </text:span><text:span text:style-name="T92">g</text:span><text:span text:style-name="T107">allegos </text:span><text:span text:style-name="T92">i</text:span><text:span text:style-name="T107">lustres. </text:span>(1 fotografía). </text:p>
        </text:list-item>
      </text:list>
      <text:p text:style-name="P20"/>
      <text:p text:style-name="P20">1955</text:p>
      <text:p text:style-name="P3">- Antonio Oliver y Carmen Conde en el despacho de su domicilio en la <text:span text:style-name="T92">c</text:span>alle Ferraz, Madrid, 1955. (<text:span text:style-name="T124">Foto, </text:span>M. de Mora). (1 fotografía con passpartout con 7 copias; 1 fotografía y copia). </text:p>
      <text:p text:style-name="P3">- Carmen Conde y Antonio Oliver, en Madrid, 14 marzo 1955. (1 fotografía).</text:p>
      <text:p text:style-name="P37"><text:span text:style-name="T6">- Antonio Oliver y Carmen Conde</text:span><text:span text:style-name="T5"> navegando, en un viaje a Ceuta y Marruecos, abril-mayo 1955. (1 fotografía).</text:span></text:p>
      <text:p text:style-name="P20"/>
      <text:p text:style-name="P20">1957</text:p>
      <text:p text:style-name="P15">- Carmen Conde y Antonio Oliver (con el brazalete de luto por su hermano Francisco de Paula) en los jardines de Piquío, Santander, <text:span text:style-name="T125">v</text:span>erano 1957. (1 fotografía).</text:p>
      <text:p text:style-name="P15">- Carmen Conde y Antonio Oliver (con el brazalete de luto por su hermano Francisco de Paula) en Cabo Mayor, Santander, <text:span text:style-name="T125">s</text:span>eptiembre 1957. (1 fotografía).</text:p>
      <text:p text:style-name="P20"/>
      <text:p text:style-name="P20">1958</text:p>
      <text:p text:style-name="P3">- Antonio Oliver y Carmen Conde en casa del Embajador de Nicaragua, en Madrid, 1958.</text:p>
      <text:p text:style-name="P3">- Homenaje a Rubén Darío con motivo del aniversario de su nacimiento, con el Embajador de Nicaragua en Francia, Diego Manuel Sequeira; el <text:span text:style-name="T93">m</text:span>inistro de Educación Nacional, Jesús Rubio García-Mina; junto a Carmen Conde, el Embajador de Nicaragua <text:soft-page-break/>en España, Andrés Vega Bolaños, [Matilde Real, Sonia Montalvo y Toribia Maño?] en el Seminario-Archivo Rubén Darío, Madrid, 18 enero 1958. </text:p>
      <text:p text:style-name="P3">- Carmen Conde y Antonio Oliver en el <text:span text:style-name="T94">cóctel</text:span> de despedida por el Embajador de Nicaragua, Andrés Vega Bolaños, con él, en el Castellana Hilton, Madrid, 12 marzo 1958. (Frías de la Osa, fotógrafo). (1 fotografía).</text:p>
      <text:p text:style-name="P37"><text:span text:style-name="T6">- Carmen Conde y Antonio Oliver en el e</text:span><text:span text:style-name="T5">ntierro de Juan Ramón Jiménez y Zenobia Camprubí en Moguer (Huelva), 5-6 junio 1958:</text:span></text:p>
      <text:list text:style-name="WW8Num5">
        <text:list-item>
          <text:p text:style-name="P52">Entrada de uno de los féretros en la Casa-Museo Zenobia-Juan Ramón, <text:span text:style-name="T126">5 junio 1958</text:span>. (Foto, Roberto Méndez Adalid, Rowalls). </text:p>
        </text:list-item>
        <text:list-item>
          <text:p text:style-name="P52">Carmen Conde, María Emilia Guzmán y Antonio Oliver ante la tumba de Juan Ramón Jiménez en el cementerio de Jesús, Moguer, 6 junio 1958. (Foto, Rowalls). (3 fotografías, 1 de ellas con copia).</text:p>
        </text:list-item>
      </text:list>
      <text:p text:style-name="P20"/>
      <text:p text:style-name="P20">1959</text:p>
      <text:p text:style-name="P3">- Carmen Conde y Antonio Oliver con ¿? el día del homenaje a Antonio Machado por el <text:span text:style-name="T157">XX aniversario de su fallecimiento, en Segovia, 22 febrero 1959.</text:span></text:p>
      <text:p text:style-name="P42">- Homenaje a Antonio Machado en el XX aniversario de su muerte, en la <text:span text:style-name="T105">p</text:span>laza de San Esteban, Segovia, 22 febrero 1959 (4 fotografías, <text:span text:style-name="T156">1 hoja con texto manuscrito de Carmen Conde sobre Machado y hoja impresa con el manifiesto del homenaje y lista de firmantes</text:span>).</text:p>
      <text:p text:style-name="P20"/>
      <text:p text:style-name="P20">Años <text:span text:style-name="T144">50-</text:span>60</text:p>
      <text:p text:style-name="P13">- <text:span text:style-name="T145">Carmen Conde y An</text:span><text:span text:style-name="T101">to</text:span><text:span text:style-name="T145">nio Oliver en casa (2 fotografías).</text:span></text:p>
      <text:p text:style-name="P13">- <text:span text:style-name="T136">De izquierda a derecha: José Planes, Carmen Conde, Íñigo de Aranzadi, </text:span><text:span text:style-name="T98">una</text:span><text:span text:style-name="T136"> mujer y </text:span>Antonio Oliver, <text:span text:style-name="T106"><text:s/>marzo 1957?</text:span></text:p>
      <text:p text:style-name="P3">- Carmen Conde y Antonio Oliver en el balcón de la casa de Francisca Sánchez en Navalsauz, Ávila, junto a la lápida <text:span text:style-name="T127">en la que se indica</text:span> que allí conservó durante cuarenta años el legado de Rubén Darío. Finales de los años 50, principio de los 60. (1 fotografía y 2 copias).</text:p>
      <text:p text:style-name="P3">- Antonio Oliver y Carmen Conde en un acto rubeniano. (2 fotografías).</text:p>
      <text:p text:style-name="P27">- Carmen Conde y Antonio Oliver <text:span text:style-name="T144">en una conferencia de este en el Archivo Rubén Darío</text:span><text:span text:style-name="T137">,</text:span> <text:s/>Madrid (2 fotografías) y 1 fotografía de los asistentes, entre los que est<text:span text:style-name="T99">á</text:span> Amanda Junquera, <text:span text:style-name="T137">¿Pilar Paz Pasamar?, etc</text:span>. (Foto Mamegan).</text:p>
      <text:p text:style-name="P28">- Antonio Oliver y Carmen Conde en un <text:span text:style-name="T101">banquete</text:span>. (Salvador, fotógrafo- <text:span text:style-name="T145">Escorial, 4</text:span>).</text:p>
      <text:p text:style-name="P28">- Carmen Conde y Antonio Oliver en un <text:span text:style-name="T101">banquete, con otra pareja</text:span>. (Reportajes Cervera).</text:p>
      <text:p text:style-name="P28">- <text:span text:style-name="T108">El matrimonio durante un acto relacionado con la Semana Dariana.</text:span></text:p>
      <text:p text:style-name="P28">- <text:s/>Carmen Conde y Antonio Oliver en Ferraz, <text:span text:style-name="T145">probablemente 1967-1968.</text:span></text:p>
      <text:p text:style-name="P2"><text:span text:style-name="T146">- Fotomontaje </text:span><text:span text:style-name="T147">realizado por Steven Tegu </text:span><text:span text:style-name="T146">con fotografías de Antonio Oliver, Carmen Conde y el retrato de Rubén Darío pintado por Juan Téllez.</text:span></text:p>
      <text:p text:style-name="P20"/>
      <text:p text:style-name="P20">1960</text:p>
      <text:p text:style-name="P37"><text:span text:style-name="T6">- Antonio Oliver, Carmen Conde, Gregorio Prieto, Rafael Rodríguez Albert, Mario Medina y otros asistentes junto a la concertista Gloria Irureta-Goyena (primera a la izquierda), que ofreció un recital de arpa durante la Semana dariana, en el Seminario-Archivo Rubén Darío, M</text:span><text:span text:style-name="T5">adrid, 6 <text:s/>febrero 1960.</text:span><text:span text:style-name="T6"> (Foto, Portillo).</text:span></text:p>
      <text:p text:style-name="P37"><text:span text:style-name="T6">- Antonio Oliver, Carmen Conde, Fran</text:span><text:span text:style-name="T5">cisca Sánchez del Pozo y su nieto </text:span><text:span text:style-name="T24">Rubén Darío Salgado</text:span><text:span text:style-name="T5"> en la recepción ofrecida por el Embajador de Nicaragua en Madrid, Miguel d'Escoto, con motivo de la </text:span><text:span text:style-name="T52">f</text:span><text:span text:style-name="T5">iesta </text:span><text:span text:style-name="T52">n</text:span><text:span text:style-name="T5">acional de Nicaragua, en el </text:span><text:span text:style-name="T52">s</text:span><text:span text:style-name="T5">alón Goya del </text:span><text:span text:style-name="T52">h</text:span><text:span text:style-name="T5">otel Ritz. Madrid, 15 septiembre 1960.</text:span></text:p>
      <text:p text:style-name="P20"><text:soft-page-break/></text:p>
      <text:p text:style-name="P20">1961</text:p>
      <text:p text:style-name="P3">- Carmen Conde, Antonio Oliver, José Planes y ¿?, en la inauguración de la exposición de esculturas de Planes, en la <text:span text:style-name="T128">s</text:span>ala de Santa Catalina del Ateneo de Madrid, <text:span text:style-name="T128">22 febrero 1961. </text:span>(Ruiz Hermanos, reportajes gráficos). (1 fotografía con copia) .</text:p>
      <text:p text:style-name="P37"><text:span text:style-name="T4"><text:s/></text:span><text:span text:style-name="T6">- Carmen Conde y Antonio Oliver en París, </text:span><text:span text:style-name="T13">m</text:span><text:span text:style-name="T6">ayo 1961:</text:span></text:p>
      <text:list xml:id="list741656597" text:style-name="WW8Num6">
        <text:list-item>
          <text:p text:style-name="P56"><text:span text:style-name="T6">Antonio Oliver Belmás en su disertación sobre </text:span><text:span text:style-name="T30">Unamuno y Rubén Darío</text:span><text:span text:style-name="T6"> en la </text:span><text:span text:style-name="T47">c</text:span><text:span text:style-name="T6">átedra del profesor Robert Ricard del Instituto de Estudios Hispánicos de la Sorbona, </text:span><text:span text:style-name="T17">e</text:span><text:span text:style-name="T6">n la Biblioteca Española de París. De izquierda a derecha, el </text:span><text:span text:style-name="T47">d</text:span><text:span text:style-name="T6">irector del Instituto de Estudios Hispánicos de la Sorbona de París, profesor Robert Ricard; Amanda Junquera; Carmen Conde; Antonio Oliver; el </text:span><text:span text:style-name="T17">e</text:span><text:span text:style-name="T6">mbajador </text:span><text:span text:style-name="T17">p</text:span><text:span text:style-name="T6">ermanente de Venezuela en la Unesco, Alberto Zérega Fombona, y el </text:span><text:span text:style-name="T47">c</text:span><text:span text:style-name="T6">ónsul de Nicaragua en París, Luis Felipe Ibarra,</text:span><text:span text:style-name="T5"> 3 mayo 1961. (1 fotografía y copia).</text:span></text:p>
        </text:list-item>
        <text:list-item>
          <text:p text:style-name="P49">Conferencia de Carmen Conde en la Biblioteca Española de París (entre los asistentes, <text:span text:style-name="T158">Joaquín Pérez Villanueva, </text:span>el Embajador <text:span text:style-name="T95">p</text:span>ermanente de Venezuela en la Unesco Alberto Zérega Fombona <text:span text:style-name="T158">y Amanda Junquera</text:span>), 4 mayo 1961. (7 fotografías).</text:p>
        </text:list-item>
      </text:list>
      <text:list xml:id="list131020242284415" text:continue-list="list2025066047" text:style-name="WW8Num4">
        <text:list-item>
          <text:p text:style-name="P50">Cena homenaje en el <text:span text:style-name="T95">h</text:span>otel Lutetia de París, ofrecida conjuntamente por los profesores del Instituto Hispánico de La Sorbona y miembros de la Embajada de España en París a Antonio Oliver Belmás. Entre ellos, el profesor Robert Ricard, <text:span text:style-name="T95">d</text:span>irector del Instituto de Estudios Hispánicos y su esposa; el profesor Alberto Zérega Fombona, <text:span text:style-name="T95">d</text:span>elegado <text:span text:style-name="T95">p</text:span>ermanente de Venezuela en la UNESCO; el profesor Charles Aubrun, el catedrático español y <text:span text:style-name="T95">d</text:span>irector del Colegio Español de París Joaquín Pérez Villanueva con su esposa; el catedrático español Manuel Muñoz Cortés; Manuel Sito Alba; el <text:span text:style-name="T95">c</text:span>ónsul de Nicaragua en París, Luis Felipe Ibarra; Carmen Conde; Amanda Junquera; Rafael Quintanilla, <text:span text:style-name="T95">c</text:span>onsejero <text:span text:style-name="T95">c</text:span>ultural de la <text:span text:style-name="T95">e</text:span>mbajada con su esposa; Linares, agregado de prensa de la <text:span text:style-name="T95">e</text:span>mbajada; Josita Hernán. Y menú. París, 5 mayo 1961. (Varias fotografías con copia). Véase <text:span text:style-name="T95">c</text:span>arta 339-010.</text:p>
        </text:list-item>
      </text:list>
      <text:list xml:id="list131021099029724" text:continue-list="list741656597" text:style-name="WW8Num6">
        <text:list-item>
          <text:p text:style-name="P49">Carmen Conde y Antonio Oliver con Luis Felipe Ibarra, Alberto Zérega Fombona, Amanda Junquera, <text:span text:style-name="T159">Joaquín Pérez Villanueva</text:span> y otros ante el monumento a Rubén Darío en la <text:span text:style-name="T95">p</text:span>laza de la América latina, París, <text:span text:style-name="T129">m</text:span>ayo 1961. (1 fotografía).</text:p>
        </text:list-item>
        <text:list-item>
          <text:p text:style-name="P49">Carmen Conde y Antonio Oliver en París, <text:span text:style-name="T129">mayo 1961.</text:span> (2 fotografías).</text:p>
        </text:list-item>
      </text:list>
      <text:p text:style-name="P20"/>
      <text:p text:style-name="P20">1962</text:p>
      <text:p text:style-name="P37"><text:span text:style-name="T42">-</text:span><text:span text:style-name="T6"> Antonio Oliver y Carmen Conde con otros en el acto de imposición de la Orden de Rubén Darío en el grado de Gran Oficial, concedida por el </text:span><text:span text:style-name="T48">g</text:span><text:span text:style-name="T6">obierno de Nicaragua a Antonio Oliver </text:span><text:span text:style-name="T41">en el local Aula de Cultura de Madrid, 10 febrero 1962. (Foto, Díaz Cabezas): </text:span><text:span text:style-name="T6"><text:s/>(2 fotografías): 1. Eugenia Montero, Antonio Oliver, Carmen Conde y Miguel d'Escoto. 2. ¿?, Antonio Oliver, Carmen Conde y Rafael Rodríguez Albert.</text:span></text:p>
      <text:p text:style-name="P3">- Antonio Oliver con las insignias de la Orden de Rubén Darío en el grado de Gran Oficial, y Carmen Conde, Madrid, 10 febrero 1962. (1 fotografía).</text:p>
      <text:p text:style-name="P37"><text:span text:style-name="T6">- Antonio Oliver, Eulalia Ruiz de Clavijo, Carmen Conde, Amanda Junquera y otros en la </text:span><text:span text:style-name="T9">f</text:span><text:span text:style-name="T6">estividad de Santo Tomás de Aquino, en el Instituto “Cardenal Sandoval y Rojas” de Aranda de Duero, asistiendo a una lectura de </text:span><text:span text:style-name="T30">El lago y la corza</text:span><text:span text:style-name="T32">, </text:span><text:span text:style-name="T33">por el </text:span><text:span text:style-name="T57">c</text:span><text:span text:style-name="T33">uadro artístico del </text:span><text:span text:style-name="T57">i</text:span><text:span text:style-name="T33">nstituto</text:span><text:span text:style-name="T32">, </text:span><text:span text:style-name="T6">dirigida por Antonio Oliver, 6 marzo 1962. (1 fotografía con 2 copias).</text:span></text:p>
      <text:p text:style-name="P10">- <text:span text:style-name="T130">El matrimonio </text:span><text:span text:style-name="T96">en la boda de Conchita Ibáñez Mellado</text:span><text:span text:style-name="T130">, 28 abril 1962: </text:span>1. Antonio Oliver, Carmen Conde y Amanda Junquera; 2. Antonio Oliver, Carmen Conde, Amanda Junquera y otros. </text:p>
      <text:p text:style-name="P3"><text:soft-page-break/>- Antonio Oliver y Carmen Conde en la cena del Instituto de Cultura Hispanoamericana a Helen Wohl Patterson en La Masía, Madrid, 20 octubre 1962: 1. Carmen Conde, Leopoldo de Luis y Antonio Oliver. (Reportajes Lalo); 2. Gerardo Diego, Carmen Conde, Helen Wohl Patterson, detrás de pie Leopoldo de Luis, Manrique de Lara, otros y Antonio Oliver. (Reportajes Lalo). 3. Igual que la 2, pero sin Gerardo Diego.</text:p>
      <text:p text:style-name="P14"/>
      <text:p text:style-name="P21">1963</text:p>
      <text:p text:style-name="P29">Viaje a América Central, 6 enero-2 abril 1963:</text:p>
      <text:list text:style-name="WW8Num1">
        <text:list-item>
          <text:p text:style-name="P53">Antonio Oliver y Carmen Conde navegando por el Atlántico a bordo del trasatlántico Antoniotto Usodimare hacia La Guaira, <text:span text:style-name="T131">e</text:span>nero 1963: 1. Antonio Oliver y Carmen Conde en cubierta. (1 fotografía); 2. Carmen Conde y Antonio Oliver saludando en el cóctel ofrecido por el <text:span text:style-name="T97">c</text:span>omandante, y delante de ellos la catalana Enriqueta Sanfeliu, <text:span text:style-name="T97">c</text:span>onsulesa de Brasil en Nicaragua, ante el jefe de máquinas, Francisco ¿?, 7 enero 1963. (1 fotografía y copia); 3. Carmen Conde y Antonio Oliver con Yeca Gómez de Coulton, prima del <text:span text:style-name="T97">r</text:span>ector de la Universidad Nacional de Nicaragua, y Robert J. Coulton, en la <text:span text:style-name="T97">f</text:span>iesta del Trópico, 13 enero 1963. (1 fotografía).</text:p>
        </text:list-item>
        <text:list-item>
          <text:p text:style-name="P53">Antonio Oliver pronunciando una conferencia en la <text:span text:style-name="T97">C</text:span>asa del Periodista de Panamá; entre los asistentes, Carmen Conde y gran número de miembros de la Asociación de Damas Españolas-Panameñas, 23 enero 1963.</text:p>
        </text:list-item>
        <text:list-item>
          <text:p text:style-name="P53">Visita al <text:span text:style-name="T97">m</text:span>inistro de Educación Pública: Carmen Conde y Antonio Oliver con el poeta Guillermo Rothschuh, el <text:span text:style-name="T97">m</text:span>inistro de Educación Pública Heliodoro Montes y el poeta José Santos Rivera, en el Ministerio de Educación Pública, Managua (Nicaragua), 31 enero 1963.</text:p>
        </text:list-item>
        <text:list-item>
          <text:p text:style-name="P51">El matrimonio con el <text:span text:style-name="T97">r</text:span>ector de la Universidad Nacional Autónoma de Nicaragua en León, Mariano Fiallos Gil, y su esposa, Soledad Oyanguren, colocando la ofrenda floral en nombre de Francisca Sánchez del Pozo sobre la tumba de Rubén Darío en la Catedral de León, Nicaragua, 5 febrero 1963. (4 fotografías).</text:p>
        </text:list-item>
        <text:list-item>
          <text:p text:style-name="P51">El matrimonio con Heliodoro Montes González, <text:span text:style-name="T97">m</text:span>inistro de Educación Pública, y Mariano Fiallos Gil, <text:span text:style-name="T97">r</text:span>ector de la Universidad Nacional de Nicaragua, ante la vitrina que guarda el uniforme diplomático de Rubén Darío, 5 febrero 1963. (1 fotografía).</text:p>
        </text:list-item>
        <text:list-item>
          <text:p text:style-name="P51">Carmen Conde, firmando el libro de visitantes de la Universidad Nacional Autónoma de Nicaragua, en León. Detrás, Antonio Oliver estrechando la mano del <text:span text:style-name="T97">p</text:span>adre Ramón Barberá Ferrís, 5 febrero 1963. (1 fotografía).</text:p>
        </text:list-item>
        <text:list-item>
          <text:p text:style-name="P51">Antonio Oliver y Carmen Conde, invitados de honor al desfile escolar ante el monumento a Rubén Darío en el <text:span text:style-name="T97">p</text:span>arque de su mismo nombre, inaugurando la Semana Dariana, con el <text:span text:style-name="T97">m</text:span>inistro de Educación Pública, Heliodoro Montes González, el <text:span text:style-name="T97">d</text:span>irector de Extensión Cultural de Educación Pública Guillermo Rothschuh, el <text:span text:style-name="T97">s</text:span>ubdirector de Extensión Cultural José Santos Rivera, el profesor Francisco López Collado y altos funcionarios del Ministerio de Educación Pública, <text:span text:style-name="T132">en</text:span> Managua, 6 febrero 1963.</text:p>
        </text:list-item>
        <text:list-item>
          <text:p text:style-name="P51">Homenaje de la Mesa Redonda <text:span text:style-name="T74">Mujeres </text:span>Panamericana<text:span text:style-name="T74">s </text:span>de Nicaragua a Carmen Conde y Antonio Oliver en el Club Social de Managua, 9 febrero 1963. (4 fotografías).</text:p>
        </text:list-item>
        <text:list-item>
          <text:p text:style-name="P57"><text:span text:style-name="T6">Carmen Conde y Antonio Oliver</text:span><text:span text:style-name="T5"> en la inauguración de la </text:span><text:span text:style-name="T53">e</text:span><text:span text:style-name="T5">xposición iconográfica dariana, en la Sala de Arte y Cultura “Lola Soriano”, en Managua, Nicaragua, 9 febrero 1963 (4 fotografías): 1. De izquierda a derecha: Heliodoro Montes González, </text:span><text:span text:style-name="T53">m</text:span><text:span text:style-name="T5">inistro de Educación Pública, Lolita Soriano, Antonio </text:span><text:soft-page-break/><text:span text:style-name="T5">Oliver, el doctor Mauricio Pallais y Carmen Conde; 2. Antonio Oliver y Carmen Conde con el Embajador de España en Nicaragua José Pérez del Arco, Lolita Soriano, Cristóbal Deza, el </text:span><text:span text:style-name="T53">m</text:span><text:span text:style-name="T5">inistro Heliodoro Montes González, Tío Popo [Rodolfo Arana Sándigo], Lucrecia de Pallais y el </text:span><text:span text:style-name="T53">e</text:span><text:span text:style-name="T5">ncargado de </text:span><text:span text:style-name="T53">n</text:span><text:span text:style-name="T5">egocios de España; 3. ¿Anita de Teller y Alfredo H. Teller?, Antonio Oliver, Lolita Soriano, Carmen Conde, Mauricio Pallais, Lucrecia de Pallais y Heliodoro Montes; 4. Heliodoro Montes, Carmen Conde, Lolita Soriano, Mauricio Pallais y Antonio Oliver.</text:span></text:p>
        </text:list-item>
        <text:list-item>
          <text:p text:style-name="P57"><text:span text:style-name="T6">El matrimonio en la </text:span><text:span text:style-name="T49">r</text:span><text:span text:style-name="T6">ecepción del </text:span><text:span text:style-name="T49">p</text:span><text:span text:style-name="T6">residente de la República de </text:span><text:span text:style-name="T5">Nicaragua, Luis Anastasio Somoza Debayle (sobrino de Margarita Debayle), 14 febrero 1963: 1. Antonio Oliver, Isabel Urcuyo (esposa del </text:span><text:span text:style-name="T53">p</text:span><text:span text:style-name="T5">residente), Luis Anastasio Somoza Debayle y </text:span><text:span text:style-name="T26">¿</text:span><text:span text:style-name="T5">José Pérez del Arco, Embajador de España en Nicaragua?; 2. Antonio Oliver muestra su libro </text:span><text:span text:style-name="T31">Este otro Rubén Darío </text:span><text:span text:style-name="T36">al </text:span><text:span text:style-name="T58">p</text:span><text:span text:style-name="T36">residente, Luis Somoza, ante Carmen Conde y </text:span><text:span text:style-name="T37">¿</text:span><text:span text:style-name="T5">José Pérez del Arco, Embajador de España en Nicaragua?</text:span></text:p>
        </text:list-item>
        <text:list-item>
          <text:p text:style-name="P51">El matrimonio en la terraza de la casa de José Pérez del Arco, Embajador de España <text:span text:style-name="T132">en Nicaragua</text:span>, en <text:s/>Managua, <text:span text:style-name="T132">f</text:span>ebrero 1963.</text:p>
        </text:list-item>
        <text:list-item>
          <text:p text:style-name="P51">Carmen Conde y Antonio Oliver con otros en Puerto Rico.</text:p>
        </text:list-item>
        <text:list-item>
          <text:p text:style-name="P51">Cena y fiesta del <text:span text:style-name="T97">c</text:span>apitán como despedida en la motonave Covadonga, frente a Las Azores, rumbo a La Coruña desde Puerto Rico, 28 marzo 1963.</text:p>
        </text:list-item>
      </text:list>
      <text:p text:style-name="P11">- Homenaje a Antonio Oliver y Carmen Conde por los éxitos cosechados en su viaje a Centroamérica, en el Círculo de Bellas Artes de Madrid. Presidencia del acto, de izquierda a derecha: José Planes, Pilar Fernández Vega, Pedro Salvador (subdirector del Instituto de Cultura Hispánico), Elsa Mercado (Embajadora de Panamá en España), Antonio Oliver, Carmen Conde y Julián Pemartín (director del Instituto Nacional del Libro español. <text:span text:style-name="T133">(</text:span>Foto, San Antonio, publicada en <text:span text:style-name="T134">Informaciones</text:span>, 1 junio 1963, CORP05618). (1 fotografía y 3 copias<text:span text:style-name="T133">).</text:span> </text:p>
      <text:p text:style-name="P3">- Antonio Oliver y Carmen Conde (2 fotografías con copia); Antonio Oliver, <text:span text:style-name="T75">Ignacio</text:span> de Aranzadi, Carmen Conde y María Elvira Lacaci; Concha Castroviejo, <text:span text:style-name="T75">Ignacio</text:span> de Aranzadi, Antonio Oliver, Carmen Conde, Dámaso Santos, Miguel Buñuel y María Elvira Lacaci, Madrid, 1963. (M. de Mora).</text:p>
      <text:p text:style-name="P37"><text:span text:style-name="T6">- Carmen Conde y Antonio Oliver en las exequias de Francisca Sánchez del Pozo, en el Oratorio del Caballero de Gracia, en Madrid (entre los asistentes, el Embajador de Nicaragua en España, Vicente Urcuyo Rodríguez, Luis Legaz Lacambra, </text:span><text:span text:style-name="T50">s</text:span><text:span text:style-name="T6">ubsecretario del Ministerio de Educación Nacional y José Pérez del Arco, Embajador de España en Managua, Carmen Villacastín), 6 noviembre 1963. V. a. Sánchez </text:span><text:span text:style-name="T14">del Pozo</text:span><text:span text:style-name="T6">, Francisca. (3 fotografías)</text:span><text:span text:style-name="T38">.</text:span></text:p>
      <text:p text:style-name="P20"/>
      <text:p text:style-name="P20">1964</text:p>
      <text:p text:style-name="P38"><text:span text:style-name="T6">- Carmen Conde y Antonio Oliver con Vicente Urcuyo, Embajador de Nicaragua, y Rubén Darío Salgado </text:span><text:span text:style-name="T8">(nieto de Rubén Darío y Francisca Sánchez)</text:span><text:span text:style-name="T6"> en la</text:span><text:span text:style-name="T5"> Embajada de Nicaragua en Madrid, Nochevieja, 31 diciembre 1964. (2 fotografías).</text:span></text:p>
      <text:p text:style-name="P20"/>
      <text:p text:style-name="P20">1965</text:p>
      <text:p text:style-name="P3">- Antonio Oliver y Carmen Conde participando en la Semana Dariana organizada por el Instituto de Cultura Hispánica y el Patronato del Seminario-Archivo Rubén Darío, en Madrid, 6-12 febrero 1965. (16 fotografías).</text:p>
      <text:p text:style-name="P37"><text:span text:style-name="T6">- Carmen Conde y Antonio Oliver en el nombramiento de Rosa Turcios Darío de Vaquero (sobrina de Rubén Darío) para el Patronato del Seminario-Archivo Rubén Darí</text:span><text:span text:style-name="T5">o, </text:span><text:span text:style-name="T29">9 </text:span><text:span text:style-name="T27">julio 1965</text:span><text:span text:style-name="T5">. (Foto, Díaz Cabezas). </text:span></text:p>
      <text:p text:style-name="P37"><text:soft-page-break/><text:span text:style-name="T6">- Antonio Oliver y Carmen Conde c</text:span><text:span text:style-name="T5">on Carmen Hernández Borsch, cenando en el Restaurante Wamba, frente al Palacio Real, Madrid, 13 julio 196</text:span><text:span text:style-name="T25">5.</text:span></text:p>
      <text:p text:style-name="P3">- 1. Carmen Conde, Adrián Valls y Antonio Oliver en Mykonos, Grecia, 30 agosto 1965. (1 fotografía y copia); 2. Carmen Conde y Antonio Oliver en Mykonos, Grecia, 30 agosto 1965. (1 fotografía y 2 copias).</text:p>
      <text:p text:style-name="P37"><text:span text:style-name="T42">-</text:span><text:span text:style-name="T6"> Antonio Oliver y Carmen Conde ante el Bósforo, en Estambul, </text:span><text:span text:style-name="T15">a</text:span><text:span text:style-name="T6">gosto 1965. (1 fotografía y copia, y 1 fotografía enmarcada).</text:span></text:p>
      <text:p text:style-name="P20"/>
      <text:p text:style-name="P20">1966</text:p>
      <text:p text:style-name="P3">- Concha Méndez Cuesta, Carmen Conde, Antonio Oliver y Concha Altolaguirre Bolín, 1966.</text:p>
      <text:p text:style-name="P37"><text:span text:style-name="T6">- Carmen Conde, Antonio Oliver, Concha Altolaguirre Bolín y el nieto de Manuel Altolaguirre, 1966</text:span><text:span text:style-name="T38">.</text:span></text:p>
      <text:p text:style-name="P20"/>
      <text:p text:style-name="P20">1967</text:p>
      <text:p text:style-name="P37"><text:span text:style-name="T6">- Carmen Conde y Antonio Oliver en casa, </text:span><text:span text:style-name="T15">a</text:span><text:span text:style-name="T5">gosto 1967. (4 fotografías) .</text:span></text:p>
      <text:p text:style-name="P18">- Antonio Oliver y Carmen Conde con ¿? <text:span text:style-name="T104">d</text:span><text:span text:style-name="T76">etrás la Facultad de Geografía e Historia de la U</text:span><text:span text:style-name="T104">niversidad de Madrid.</text:span></text:p>
      <text:p text:style-name="P18">- Pareja <text:span text:style-name="T141">sentada en un banco en la calle </text:span><text:span text:style-name="T142">(él está en foto anterior con Carmen Conde y Antonio Oliver)</text:span>. <text:span text:style-name="T143">¿Podrían ser Agustín y Ángela, o Violeta y Raúl Rodríguez?</text:span></text:p>
      <text:p text:style-name="P18">- Gato <text:span text:style-name="T77">Osiris (14 años).</text:span></text:p>
      <text:p text:style-name="P18">- Negativos agosto 1967.</text:p>
      <text:p text:style-name="P23"/>
      <text:p text:style-name="P23"/>
      <text:p text:style-name="P35"/>
      <text:p text:style-name="P3"/>
      <text:p text:style-name="P3"/>
      <text:p text:style-name="P3"/>
      <text:p text:style-name="P3"/>
      <text:p text:style-name="P3"/>
      <text:p text:style-name="P3"/>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face style:name="Symbol1" svg:font-family="Symbol" style:font-family-generic="roman" style:font-pitch="variable"/>
    <style:font-face style:name="Tahoma" svg:font-family="Tahoma"/>
    <style:font-face style:name="Tahoma1"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WW-Predeterminado" style:family="paragraph">
      <style:paragraph-properties fo:text-align="start" style:justify-single-word="false" fo:orphans="2" fo:widows="2"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loext:opacity="100%" style:font-name="Symbol" fo:font-family="Symbol" fo:font-size="12pt" style:font-size-asian="12pt" style:font-name-complex="Symbol" style:font-family-complex="Symbol"/>
    </style:style>
    <style:style style:name="WW8Num2z0" style:family="text">
      <style:text-properties fo:color="#000000" loext:opacity="100%" style:font-name="Symbol" fo:font-family="Symbol" fo:font-size="12pt" style:font-size-asian="12pt" style:font-name-complex="Times New Roman" style:font-family-complex="'Times New Roman'" style:font-family-generic-complex="roman" style:font-pitch-complex="variable" style:font-size-complex="10pt"/>
    </style:style>
    <style:style style:name="WW8Num3z0" style:family="text">
      <style:text-properties fo:color="#000000" loext:opacity="100%" style:font-name="Symbol" fo:font-family="Symbol" fo:font-size="12pt" style:font-size-asian="12pt" style:font-name-complex="Times New Roman" style:font-family-complex="'Times New Roman'" style:font-family-generic-complex="roman" style:font-pitch-complex="variable" style:font-size-complex="10pt"/>
    </style:style>
    <style:style style:name="WW8Num4z0" style:family="text">
      <style:text-properties fo:color="#000000" loext:opacity="100%" style:font-name="Symbol" fo:font-family="Symbol" fo:font-size="12pt" style:font-size-asian="12pt" style:font-name-complex="Times New Roman" style:font-family-complex="'Times New Roman'" style:font-family-generic-complex="roman" style:font-pitch-complex="variable" style:font-size-complex="10pt"/>
    </style:style>
    <style:style style:name="WW8Num5z0" style:family="text">
      <style:text-properties style:font-name="Symbol" fo:font-family="Symbol" style:font-name-complex="Times New Roman" style:font-family-complex="'Times New Roman'" style:font-family-generic-complex="roman" style:font-pitch-complex="variable"/>
    </style:style>
    <style:style style:name="WW8Num6z0" style:family="text">
      <style:text-properties fo:color="#000000" loext:opacity="100%" style:font-name="Symbol" fo:font-family="Symbol" fo:font-size="12pt" fo:font-weight="bold" style:font-size-asian="12pt" style:font-weight-asian="bold"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arácter_20_de_20_numeración" style:display-name="Carácter de numeración"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8Num103z8" style:family="text"/>
    <style:style style:name="WW8Num103z7" style:family="text"/>
    <style:style style:name="WW8Num103z6" style:family="text"/>
    <style:style style:name="WW8Num103z5" style:family="text"/>
    <style:style style:name="WW8Num103z4" style:family="text"/>
    <style:style style:name="WW8Num103z3" style:family="text"/>
    <style:style style:name="WW8Num103z2" style:family="text"/>
    <style:style style:name="WW8Num103z1" style:family="text"/>
    <style:style style:name="WW8Num104z8" style:family="text"/>
    <style:style style:name="WW8Num104z7" style:family="text"/>
    <style:style style:name="WW8Num104z6" style:family="text"/>
    <style:style style:name="WW8Num104z5" style:family="text"/>
    <style:style style:name="WW8Num104z4" style:family="text"/>
    <style:style style:name="WW8Num104z3" style:family="text"/>
    <style:style style:name="WW8Num104z2" style:family="text"/>
    <style:style style:name="WW8Num104z1" style:family="text"/>
    <style:style style:name="WW8Num104z0" style:family="text"/>
    <style:style style:name="WW8Num103z0" style:family="text">
      <style:text-properties style:font-name="Symbol" fo:font-family="Symbol" style:font-name-complex="OpenSymbol" style:font-family-complex="OpenSymbol, 'Arial Unicode MS'"/>
    </style:style>
    <style:style style:name="WW8Num102z0" style:family="text">
      <style:text-properties style:font-name="Symbol" fo:font-family="Symbol" style:font-name-complex="OpenSymbol" style:font-family-complex="OpenSymbol, 'Arial Unicode MS'"/>
    </style:style>
    <style:style style:name="WW8Num101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00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99z0" style:family="text">
      <style:text-properties style:font-name="Symbol" fo:font-family="Symbol" style:font-name-complex="OpenSymbol" style:font-family-complex="OpenSymbol, 'Arial Unicode MS'"/>
    </style:style>
    <style:style style:name="WW8Num98z0" style:family="text">
      <style:text-properties style:font-name="Symbol" fo:font-family="Symbol" style:font-name-complex="OpenSymbol" style:font-family-complex="OpenSymbol, 'Arial Unicode MS'"/>
    </style:style>
    <style:style style:name="WW8Num97z0" style:family="text">
      <style:text-properties style:font-name="Symbol" fo:font-family="Symbol" style:font-name-complex="OpenSymbol" style:font-family-complex="OpenSymbol, 'Arial Unicode MS'"/>
    </style:style>
    <style:style style:name="WW8Num96z0" style:family="text">
      <style:text-properties style:font-name="Symbol" fo:font-family="Symbol" style:font-name-complex="OpenSymbol" style:font-family-complex="OpenSymbol, 'Arial Unicode MS'"/>
    </style:style>
    <style:style style:name="WW8Num95z0" style:family="text">
      <style:text-properties style:font-name="Symbol" fo:font-family="Symbol" style:font-name-complex="OpenSymbol" style:font-family-complex="OpenSymbol, 'Arial Unicode MS'"/>
    </style:style>
    <style:style style:name="WW8Num94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93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92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91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90z0" style:family="text">
      <style:text-properties style:font-name="Symbol" fo:font-family="Symbol" style:font-name-complex="OpenSymbol" style:font-family-complex="OpenSymbol, 'Arial Unicode MS'"/>
    </style:style>
    <style:style style:name="WW8Num89z0" style:family="text">
      <style:text-properties style:font-name="Symbol" fo:font-family="Symbol" style:font-name-complex="OpenSymbol" style:font-family-complex="OpenSymbol, 'Arial Unicode MS'"/>
    </style:style>
    <style:style style:name="WW8Num88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87z0" style:family="text">
      <style:text-properties style:font-name="Symbol" fo:font-family="Symbol" fo:language="en" fo:country="GB" style:font-name-complex="OpenSymbol" style:font-family-complex="OpenSymbol, 'Arial Unicode MS'"/>
    </style:style>
    <style:style style:name="WW8Num86z0" style:family="text">
      <style:text-properties style:font-name="Symbol" fo:font-family="Symbol" style:font-name-complex="OpenSymbol" style:font-family-complex="OpenSymbol, 'Arial Unicode MS'"/>
    </style:style>
    <style:style style:name="WW8Num85z0" style:family="text">
      <style:text-properties fo:color="#000000" loext:opacity="100%" style:font-name="Symbol" fo:font-family="Symbol" fo:font-size="12pt" fo:language="en" fo:country="GB" style:font-size-asian="12pt" style:font-name-complex="OpenSymbol" style:font-family-complex="OpenSymbol, 'Arial Unicode MS'" style:font-size-complex="10pt"/>
    </style:style>
    <style:style style:name="WW8Num84z0" style:family="text">
      <style:text-properties fo:color="#000000" loext:opacity="100%" style:font-name="Symbol" fo:font-family="Symbol" fo:font-size="12pt" fo:language="en" fo:country="GB" style:font-size-asian="12pt" style:font-name-complex="OpenSymbol" style:font-family-complex="OpenSymbol, 'Arial Unicode MS'" style:font-size-complex="10pt"/>
    </style:style>
    <style:style style:name="WW8Num83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82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81z0" style:family="text">
      <style:text-properties style:font-name="Symbol" fo:font-family="Symbol" style:font-name-complex="OpenSymbol" style:font-family-complex="OpenSymbol, 'Arial Unicode MS'"/>
    </style:style>
    <style:style style:name="WW8Num80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79z0" style:family="text">
      <style:text-properties style:font-name="Symbol" fo:font-family="Symbol" style:font-name-complex="OpenSymbol" style:font-family-complex="OpenSymbol, 'Arial Unicode MS'"/>
    </style:style>
    <style:style style:name="WW8Num78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77z0" style:family="text">
      <style:text-properties fo:color="#000000" loext:opacity="100%" style:font-name="Symbol" fo:font-family="Symbol" fo:font-size="12pt" style:font-size-asian="12pt" style:font-name-complex="OpenSymbol" style:font-family-complex="OpenSymbol, 'Arial Unicode MS'"/>
    </style:style>
    <style:style style:name="WW8Num76z0" style:family="text">
      <style:text-properties style:font-name="Symbol" fo:font-family="Symbol" style:font-name-complex="OpenSymbol" style:font-family-complex="OpenSymbol, 'Arial Unicode MS'"/>
    </style:style>
    <style:style style:name="WW8Num75z0" style:family="text">
      <style:text-properties fo:color="#000000" loext:opacity="100%" style:font-name="Symbol" fo:font-family="Symbol" fo:font-size="12pt" style:font-size-asian="12pt" style:font-name-complex="OpenSymbol" style:font-family-complex="OpenSymbol, 'Arial Unicode MS'"/>
    </style:style>
    <style:style style:name="WW8Num74z0" style:family="text">
      <style:text-properties style:font-name="Symbol" fo:font-family="Symbol" style:font-name-complex="OpenSymbol" style:font-family-complex="OpenSymbol, 'Arial Unicode MS'"/>
    </style:style>
    <style:style style:name="WW8Num73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72z0" style:family="text">
      <style:text-properties style:font-name="Symbol" fo:font-family="Symbol" style:font-name-complex="OpenSymbol" style:font-family-complex="OpenSymbol, 'Arial Unicode MS'"/>
    </style:style>
    <style:style style:name="WW8Num71z0" style:family="text">
      <style:text-properties fo:color="#000000" loext:opacity="100%" style:font-name="Symbol" fo:font-family="Symbol" fo:font-size="12pt" style:font-size-asian="12pt" style:font-name-complex="OpenSymbol" style:font-family-complex="OpenSymbol, 'Arial Unicode MS'"/>
    </style:style>
    <style:style style:name="WW8Num70z0" style:family="text">
      <style:text-properties style:font-name="Symbol" fo:font-family="Symbol" style:font-name-complex="OpenSymbol" style:font-family-complex="OpenSymbol, 'Arial Unicode MS'"/>
    </style:style>
    <style:style style:name="WW8Num69z0" style:family="text">
      <style:text-properties style:font-name="Symbol" fo:font-family="Symbol" style:font-name-complex="OpenSymbol" style:font-family-complex="OpenSymbol, 'Arial Unicode MS'"/>
    </style:style>
    <style:style style:name="WW8Num68z0" style:family="text">
      <style:text-properties style:font-name="Symbol" fo:font-family="Symbol" style:font-name-complex="OpenSymbol" style:font-family-complex="OpenSymbol, 'Arial Unicode MS'"/>
    </style:style>
    <style:style style:name="WW8Num67z0" style:family="text">
      <style:text-properties style:font-name="Symbol" fo:font-family="Symbol" style:font-name-complex="OpenSymbol" style:font-family-complex="OpenSymbol, 'Arial Unicode MS'"/>
    </style:style>
    <style:style style:name="WW8Num66z0" style:family="text">
      <style:text-properties style:font-name="Symbol" fo:font-family="Symbol" style:font-name-complex="OpenSymbol" style:font-family-complex="OpenSymbol, 'Arial Unicode MS'"/>
    </style:style>
    <style:style style:name="WW8Num65z0" style:family="text">
      <style:text-properties fo:color="#000000" loext:opacity="100%" style:font-name="Symbol" fo:font-family="Symbol" fo:font-size="12pt" style:font-size-asian="12pt" style:font-name-complex="OpenSymbol" style:font-family-complex="OpenSymbol, 'Arial Unicode MS'"/>
    </style:style>
    <style:style style:name="WW8Num64z0" style:family="text">
      <style:text-properties fo:color="#000000" loext:opacity="100%" style:font-name="Symbol" fo:font-family="Symbol" fo:font-size="12pt" style:font-size-asian="12pt" style:font-name-complex="OpenSymbol" style:font-family-complex="OpenSymbol, 'Arial Unicode MS'"/>
    </style:style>
    <style:style style:name="WW8Num63z0" style:family="text">
      <style:text-properties style:font-name="Symbol" fo:font-family="Symbol" style:font-name-complex="OpenSymbol" style:font-family-complex="OpenSymbol, 'Arial Unicode MS'"/>
    </style:style>
    <style:style style:name="WW8Num62z0" style:family="text">
      <style:text-properties style:font-name="Symbol" fo:font-family="Symbol" style:font-name-complex="OpenSymbol" style:font-family-complex="OpenSymbol, 'Arial Unicode MS'"/>
    </style:style>
    <style:style style:name="WW8Num61z0" style:family="text">
      <style:text-properties style:font-name="Symbol" fo:font-family="Symbol" style:font-name-complex="OpenSymbol" style:font-family-complex="OpenSymbol, 'Arial Unicode MS'"/>
    </style:style>
    <style:style style:name="WW8Num60z0" style:family="text">
      <style:text-properties style:font-name="Symbol" fo:font-family="Symbol" style:font-name-complex="OpenSymbol" style:font-family-complex="OpenSymbol, 'Arial Unicode MS'"/>
    </style:style>
    <style:style style:name="WW8Num59z0" style:family="text">
      <style:text-properties style:font-name="Symbol" fo:font-family="Symbol" style:font-name-complex="OpenSymbol" style:font-family-complex="OpenSymbol, 'Arial Unicode MS'"/>
    </style:style>
    <style:style style:name="WW8Num58z0" style:family="text">
      <style:text-properties style:font-name="Symbol" fo:font-family="Symbol" style:font-name-complex="OpenSymbol" style:font-family-complex="OpenSymbol, 'Arial Unicode MS'"/>
    </style:style>
    <style:style style:name="WW8Num57z0" style:family="text">
      <style:text-properties fo:color="#000000" loext:opacity="100%" style:font-name="Symbol" fo:font-family="Symbol" fo:font-size="12pt" style:font-size-asian="12pt" style:font-name-complex="OpenSymbol" style:font-family-complex="OpenSymbol, 'Arial Unicode MS'"/>
    </style:style>
    <style:style style:name="WW8Num56z0" style:family="text">
      <style:text-properties style:font-name="Symbol" fo:font-family="Symbol" style:font-name-complex="OpenSymbol" style:font-family-complex="OpenSymbol, 'Arial Unicode MS'"/>
    </style:style>
    <style:style style:name="WW8Num55z0" style:family="text">
      <style:text-properties fo:color="#000000" loext:opacity="100%" style:font-name="Symbol" fo:font-family="Symbol" fo:font-size="12pt" style:font-size-asian="12pt" style:font-name-complex="OpenSymbol" style:font-family-complex="OpenSymbol, 'Arial Unicode MS'"/>
    </style:style>
    <style:style style:name="WW8Num54z0" style:family="text">
      <style:text-properties fo:color="#000000" loext:opacity="100%" style:font-name="Symbol" fo:font-family="Symbol" fo:font-size="12pt" style:font-size-asian="12pt" style:font-name-complex="OpenSymbol" style:font-family-complex="OpenSymbol, 'Arial Unicode MS'"/>
    </style:style>
    <style:style style:name="WW8Num53z0" style:family="text">
      <style:text-properties fo:color="#000000" loext:opacity="100%" style:font-name="Symbol" fo:font-family="Symbol" fo:font-size="12pt" style:font-size-asian="12pt" style:font-name-complex="OpenSymbol" style:font-family-complex="OpenSymbol, 'Arial Unicode MS'"/>
    </style:style>
    <style:style style:name="WW8Num52z0" style:family="text">
      <style:text-properties fo:color="#000000" loext:opacity="100%" style:font-name="Symbol" fo:font-family="Symbol" fo:font-size="12pt" style:font-size-asian="12pt" style:font-name-complex="OpenSymbol" style:font-family-complex="OpenSymbol, 'Arial Unicode MS'"/>
    </style:style>
    <style:style style:name="WW8Num51z0" style:family="text">
      <style:text-properties fo:color="#000000" loext:opacity="100%" style:font-name="Symbol" fo:font-family="Symbol" fo:font-size="12pt" style:font-size-asian="12pt" style:font-name-complex="OpenSymbol" style:font-family-complex="OpenSymbol, 'Arial Unicode MS'"/>
    </style:style>
    <style:style style:name="WW8Num50z0" style:family="text">
      <style:text-properties style:font-name="Symbol" fo:font-family="Symbol" style:font-name-complex="OpenSymbol" style:font-family-complex="OpenSymbol, 'Arial Unicode MS'"/>
    </style:style>
    <style:style style:name="WW8Num49z0" style:family="text">
      <style:text-properties fo:color="#000000" loext:opacity="100%" style:font-name="Symbol" fo:font-family="Symbol" fo:font-size="12pt" style:font-size-asian="12pt" style:font-name-complex="OpenSymbol" style:font-family-complex="OpenSymbol, 'Arial Unicode MS'"/>
    </style:style>
    <style:style style:name="WW8Num48z0" style:family="text">
      <style:text-properties fo:color="#000000" loext:opacity="100%" style:font-name="Symbol" fo:font-family="Symbol" fo:font-size="12pt" style:font-size-asian="12pt" style:font-name-complex="OpenSymbol" style:font-family-complex="OpenSymbol, 'Arial Unicode MS'"/>
    </style:style>
    <style:style style:name="WW8Num47z0" style:family="text">
      <style:text-properties fo:color="#000000" loext:opacity="100%" style:font-name="Symbol" fo:font-family="Symbol" fo:font-size="12pt" style:font-size-asian="12pt" style:font-name-complex="OpenSymbol" style:font-family-complex="OpenSymbol, 'Arial Unicode MS'"/>
    </style:style>
    <style:style style:name="WW8Num46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45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44z0" style:family="text">
      <style:text-properties fo:color="#000000" loext:opacity="100%" style:font-name="Symbol" fo:font-family="Symbol" fo:font-size="12pt" style:font-size-asian="12pt" style:font-name-complex="OpenSymbol" style:font-family-complex="OpenSymbol, 'Arial Unicode MS'"/>
    </style:style>
    <style:style style:name="WW8Num43z0" style:family="text">
      <style:text-properties fo:color="#000000" loext:opacity="100%" style:font-name="Symbol" fo:font-family="Symbol" fo:font-size="12pt" style:font-size-asian="12pt" style:font-name-complex="OpenSymbol" style:font-family-complex="OpenSymbol, 'Arial Unicode MS'"/>
    </style:style>
    <style:style style:name="WW8Num42z0" style:family="text">
      <style:text-properties style:font-name="Symbol" fo:font-family="Symbol" style:font-name-complex="OpenSymbol" style:font-family-complex="OpenSymbol, 'Arial Unicode MS'"/>
    </style:style>
    <style:style style:name="WW8Num41z0" style:family="text">
      <style:text-properties style:font-name="Symbol" fo:font-family="Symbol" style:font-name-complex="OpenSymbol" style:font-family-complex="OpenSymbol, 'Arial Unicode MS'"/>
    </style:style>
    <style:style style:name="WW8Num40z0" style:family="text">
      <style:text-properties fo:color="#000000" loext:opacity="100%" style:font-name="Symbol" fo:font-family="Symbol" fo:font-size="12pt" style:font-size-asian="12pt" style:font-name-complex="OpenSymbol" style:font-family-complex="OpenSymbol, 'Arial Unicode MS'"/>
    </style:style>
    <style:style style:name="WW8Num39z0" style:family="text">
      <style:text-properties style:font-name="Symbol" fo:font-family="Symbol" style:font-name-complex="OpenSymbol" style:font-family-complex="OpenSymbol, 'Arial Unicode MS'"/>
    </style:style>
    <style:style style:name="WW8Num38z0" style:family="text">
      <style:text-properties fo:color="#000000" loext:opacity="100%" style:font-name="Symbol" fo:font-family="Symbol" fo:font-size="12pt" style:font-size-asian="12pt" style:font-name-complex="OpenSymbol" style:font-family-complex="OpenSymbol, 'Arial Unicode MS'"/>
    </style:style>
    <style:style style:name="WW8Num37z0" style:family="text">
      <style:text-properties style:font-name="Symbol" fo:font-family="Symbol" style:font-name-complex="OpenSymbol" style:font-family-complex="OpenSymbol, 'Arial Unicode MS'"/>
    </style:style>
    <style:style style:name="WW8Num36z0" style:family="text">
      <style:text-properties fo:color="#000000" loext:opacity="100%" style:font-name="Symbol" fo:font-family="Symbol" fo:font-size="12pt" style:font-size-asian="12pt" style:font-name-complex="OpenSymbol" style:font-family-complex="OpenSymbol, 'Arial Unicode MS'"/>
    </style:style>
    <style:style style:name="WW8Num35z0" style:family="text">
      <style:text-properties style:font-name="Symbol" fo:font-family="Symbol" style:font-name-complex="OpenSymbol" style:font-family-complex="OpenSymbol, 'Arial Unicode MS'"/>
    </style:style>
    <style:style style:name="WW8Num34z0" style:family="text">
      <style:text-properties style:font-name="Symbol" fo:font-family="Symbol" style:font-name-complex="OpenSymbol" style:font-family-complex="OpenSymbol, 'Arial Unicode MS'"/>
    </style:style>
    <style:style style:name="WW8Num33z0" style:family="text">
      <style:text-properties style:font-name="Symbol" fo:font-family="Symbol" style:font-name-complex="OpenSymbol" style:font-family-complex="OpenSymbol, 'Arial Unicode MS'"/>
    </style:style>
    <style:style style:name="WW8Num32z0" style:family="text">
      <style:text-properties fo:color="#000000" loext:opacity="100%" style:font-name="Symbol" fo:font-family="Symbol" fo:font-size="12pt" style:font-size-asian="12pt" style:font-name-complex="OpenSymbol" style:font-family-complex="OpenSymbol, 'Arial Unicode MS'"/>
    </style:style>
    <style:style style:name="WW8Num31z0" style:family="text">
      <style:text-properties style:font-name="Symbol" fo:font-family="Symbol" style:font-name-complex="OpenSymbol" style:font-family-complex="OpenSymbol, 'Arial Unicode MS'"/>
    </style:style>
    <style:style style:name="WW8Num30z0" style:family="text">
      <style:text-properties style:font-name="Symbol" fo:font-family="Symbol" style:font-name-complex="OpenSymbol" style:font-family-complex="OpenSymbol, 'Arial Unicode MS'"/>
    </style:style>
    <style:style style:name="WW8Num29z0" style:family="text">
      <style:text-properties style:font-name="Symbol" fo:font-family="Symbol" style:font-name-complex="OpenSymbol" style:font-family-complex="OpenSymbol, 'Arial Unicode MS'"/>
    </style:style>
    <style:style style:name="WW8Num28z0" style:family="text">
      <style:text-properties style:font-name="Symbol" fo:font-family="Symbol" style:font-name-complex="OpenSymbol" style:font-family-complex="OpenSymbol, 'Arial Unicode MS'"/>
    </style:style>
    <style:style style:name="WW8Num27z0" style:family="text">
      <style:text-properties fo:color="#000000" loext:opacity="100%" style:font-name="Symbol" fo:font-family="Symbol" fo:font-size="12pt" style:font-size-asian="12pt" style:font-name-complex="OpenSymbol" style:font-family-complex="OpenSymbol, 'Arial Unicode MS'"/>
    </style:style>
    <style:style style:name="WW8Num26z0" style:family="text">
      <style:text-properties fo:color="#000000" loext:opacity="100%" style:font-name="Symbol" fo:font-family="Symbol" fo:font-size="12pt" style:font-size-asian="12pt" style:font-name-complex="OpenSymbol" style:font-family-complex="OpenSymbol, 'Arial Unicode MS'"/>
    </style:style>
    <style:style style:name="WW8Num25z0" style:family="text">
      <style:text-properties style:font-name="Symbol" fo:font-family="Symbol" style:font-name-complex="OpenSymbol" style:font-family-complex="OpenSymbol, 'Arial Unicode MS'"/>
    </style:style>
    <style:style style:name="WW8Num24z0" style:family="text">
      <style:text-properties style:font-name="Symbol" fo:font-family="Symbol" style:font-name-complex="OpenSymbol" style:font-family-complex="OpenSymbol, 'Arial Unicode MS'"/>
    </style:style>
    <style:style style:name="WW8Num23z0" style:family="text">
      <style:text-properties style:font-name="Symbol" fo:font-family="Symbol" style:font-name-complex="OpenSymbol" style:font-family-complex="OpenSymbol, 'Arial Unicode MS'"/>
    </style:style>
    <style:style style:name="WW8Num22z0" style:family="text">
      <style:text-properties fo:color="#ff0000" loext:opacity="100%" style:font-name="Symbol" fo:font-family="Symbol" fo:font-size="12pt" style:font-size-asian="12pt" style:font-name-complex="OpenSymbol" style:font-family-complex="OpenSymbol, 'Arial Unicode MS'"/>
    </style:style>
    <style:style style:name="WW8Num21z0" style:family="text">
      <style:text-properties style:font-name="Symbol" fo:font-family="Symbol" style:font-name-complex="OpenSymbol" style:font-family-complex="OpenSymbol, 'Arial Unicode MS'"/>
    </style:style>
    <style:style style:name="WW8Num20z0" style:family="text">
      <style:text-properties style:font-name="Symbol" fo:font-family="Symbol" style:font-name-complex="OpenSymbol" style:font-family-complex="OpenSymbol, 'Arial Unicode MS'"/>
    </style:style>
    <style:style style:name="WW8Num19z0" style:family="text">
      <style:text-properties style:font-name="Symbol" fo:font-family="Symbol" style:font-name-complex="OpenSymbol" style:font-family-complex="OpenSymbol, 'Arial Unicode MS'"/>
    </style:style>
    <style:style style:name="WW8Num18z0" style:family="text">
      <style:text-properties style:font-name="Symbol" fo:font-family="Symbol" style:font-name-complex="OpenSymbol" style:font-family-complex="OpenSymbol, 'Arial Unicode MS'"/>
    </style:style>
    <style:style style:name="WW8Num17z0" style:family="text">
      <style:text-properties style:font-name="Symbol" fo:font-family="Symbol" style:font-name-complex="OpenSymbol" style:font-family-complex="OpenSymbol, 'Arial Unicode MS'"/>
    </style:style>
    <style:style style:name="WW8Num16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5z0" style:family="text">
      <style:text-properties fo:color="#000000" loext:opacity="100%" style:font-name="Symbol" fo:font-family="Symbol" fo:font-size="12pt" style:font-size-asian="12pt" style:font-name-complex="OpenSymbol" style:font-family-complex="OpenSymbol, 'Arial Unicode MS'" style:font-size-complex="10pt"/>
    </style:style>
    <style:style style:name="WW8Num14z0" style:family="text">
      <style:text-properties style:font-name="Symbol" fo:font-family="Symbol" style:font-name-complex="OpenSymbol" style:font-family-complex="OpenSymbol, 'Arial Unicode MS'"/>
    </style:style>
    <style:style style:name="WW8Num13z0" style:family="text">
      <style:text-properties fo:color="#000000" loext:opacity="100%" style:font-name="Symbol" fo:font-family="Symbol" fo:font-size="12pt" fo:language="en" fo:country="GB" style:font-size-asian="12pt" style:font-name-complex="OpenSymbol" style:font-family-complex="OpenSymbol, 'Arial Unicode MS'" style:font-size-complex="10pt"/>
    </style:style>
    <style:style style:name="WW8Num12z0" style:family="text">
      <style:text-properties style:font-name="Symbol" fo:font-family="Symbol" fo:language="en" fo:country="GB" style:font-name-complex="OpenSymbol" style:font-family-complex="OpenSymbol, 'Arial Unicode MS'"/>
    </style:style>
    <style:style style:name="WW8Num11z0" style:family="text">
      <style:text-properties fo:color="#000000" loext:opacity="100%" style:font-name="Symbol" fo:font-family="Symbol" fo:font-size="12pt" fo:language="en" fo:country="GB" style:font-size-asian="12pt" style:font-name-complex="OpenSymbol" style:font-family-complex="OpenSymbol, 'Arial Unicode MS'" style:font-size-complex="10pt"/>
    </style:style>
    <style:style style:name="WW8Num10z0" style:family="text">
      <style:text-properties fo:color="#000000" loext:opacity="100%" style:font-name="Symbol" fo:font-family="Symbol" fo:font-size="12pt" fo:language="en" fo:country="GB" style:font-size-asian="12pt" style:font-name-complex="OpenSymbol" style:font-family-complex="OpenSymbol, 'Arial Unicode MS'" style:font-size-complex="10pt"/>
    </style:style>
    <style:style style:name="WW8Num9z0" style:family="text">
      <style:text-properties fo:color="#000000" loext:opacity="100%" style:font-name="Symbol" fo:font-family="Symbol" fo:font-size="12pt" style:font-size-asian="12pt" style:font-name-complex="OpenSymbol" style:font-family-complex="OpenSymbol, 'Arial Unicode MS'"/>
    </style:style>
    <style:style style:name="WW8Num8z0" style:family="text">
      <style:text-properties fo:color="#000000" loext:opacity="100%" style:font-name="Symbol" fo:font-family="Symbol" fo:font-size="12pt" style:font-size-asian="12pt" style:font-name-complex="OpenSymbol" style:font-family-complex="OpenSymbol, 'Arial Unicode M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7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7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7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7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7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7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7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7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RI1</meta:initial-creator>
    <meta:creation-date>2009-01-08T12:42:00</meta:creation-date>
    <dc:date>2023-06-16T13:10:18.261000000</dc:date>
    <meta:print-date>1995-11-21T17:41:00</meta:print-date>
    <meta:editing-cycles>159</meta:editing-cycles>
    <meta:editing-duration>P8DT20H28M3S</meta:editing-duration>
    <meta:generator>LibreOffice/7.5.1.2$Windows_X86_64 LibreOffice_project/fcbaee479e84c6cd81291587d2ee68cba099e129</meta:generator>
    <meta:document-statistic meta:table-count="0" meta:image-count="0" meta:object-count="0" meta:page-count="16" meta:paragraph-count="350" meta:word-count="7825" meta:character-count="45828" meta:non-whitespace-character-count="38337"/>
  </office:meta>
</office:document-meta>
</file>