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Symbol" svg:font-family="Symbol"/>
    <style:font-face style:name="Symbol1" svg:font-family="Symbol" style:font-family-generic="roman" style:font-pitch="variable"/>
    <style:font-face style:name="Tahoma" svg:font-family="Tahoma"/>
    <style:font-face style:name="Tahoma1" svg:font-family="Tahoma"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style:line-height-at-least="0.353cm" fo:text-align="justify" style:justify-single-word="false"/>
      <style:text-properties fo:color="#000000" loext:opacity="100%" fo:font-size="12pt" style:font-size-asian="12pt" style:font-name-complex="Times New Roman" style:font-size-complex="10pt"/>
    </style:style>
    <style:style style:name="P2" style:family="paragraph" style:parent-style-name="WW-Predeterminado">
      <style:paragraph-properties style:line-height-at-least="0.353cm" fo:text-align="justify" style:justify-single-word="false"/>
      <style:text-properties fo:color="#000000" loext:opacity="100%" style:font-name="Times New Roman" fo:font-size="12pt" style:text-underline-style="solid" style:text-underline-width="auto" style:text-underline-color="font-color" fo:font-weight="bold" style:font-size-asian="12pt" style:font-weight-asian="bold" style:font-name-complex="Times New Roman" style:font-size-complex="10pt" style:font-weight-complex="bold"/>
    </style:style>
    <style:style style:name="P3" style:family="paragraph" style:parent-style-name="WW-Predeterminado">
      <style:paragraph-properties style:line-height-at-least="0.353cm" fo:text-align="justify" style:justify-single-word="false"/>
      <style:text-properties fo:color="#000000" loext:opacity="100%" style:font-name="Times New Roman" fo:font-size="12pt" style:text-underline-style="solid" style:text-underline-width="auto" style:text-underline-color="font-color" style:font-size-asian="12pt" style:font-name-complex="Times New Roman" style:font-size-complex="10pt"/>
    </style:style>
    <style:style style:name="P4" style:family="paragraph" style:parent-style-name="WW-Predeterminado">
      <loext:graphic-properties draw:fill="none"/>
      <style:paragraph-properties fo:margin-left="0cm" fo:margin-right="0cm" style:line-height-at-least="0.353cm"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color="#000000" loext:opacity="100%" style:font-name="Times New Roman" fo:font-size="12pt" style:text-underline-style="solid" style:text-underline-width="auto" style:text-underline-color="font-color"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5" style:family="paragraph" style:parent-style-name="WW-Predeterminado">
      <style:paragraph-properties style:line-height-at-least="0.353cm" fo:text-align="justify" style:justify-single-word="false"/>
      <style:text-properties fo:color="#000000" loext:opacity="100%" style:font-name="Times New Roman" fo:font-size="12pt" style:text-underline-style="solid" style:text-underline-width="auto" style:text-underline-color="font-color" officeooo:paragraph-rsid="00715d35" style:font-size-asian="12pt" style:font-name-complex="Times New Roman" style:font-size-complex="10pt"/>
    </style:style>
    <style:style style:name="P6" style:family="paragraph" style:parent-style-name="WW-Predeterminado">
      <style:paragraph-properties style:line-height-at-least="0.353cm" fo:text-align="justify" style:justify-single-word="false"/>
      <style:text-properties fo:color="#000000" loext:opacity="100%" style:font-name="Times New Roman" fo:font-size="12pt" style:text-underline-style="solid" style:text-underline-width="auto" style:text-underline-color="font-color" officeooo:paragraph-rsid="006e4e18" style:font-size-asian="12pt" style:font-name-complex="Times New Roman" style:font-size-complex="10pt"/>
    </style:style>
    <style:style style:name="P7" style:family="paragraph" style:parent-style-name="WW-Predeterminado">
      <style:paragraph-properties style:line-height-at-least="0.353cm" fo:text-align="justify" style:justify-single-word="false"/>
      <style:text-properties fo:color="#000000" loext:opacity="100%" style:font-name="Times New Roman" fo:font-size="12pt" style:text-underline-style="solid" style:text-underline-width="auto" style:text-underline-color="font-color" officeooo:rsid="00136d0e" officeooo:paragraph-rsid="00136d0e" style:font-size-asian="12pt" style:font-name-complex="Times New Roman" style:font-size-complex="10pt"/>
    </style:style>
    <style:style style:name="P8" style:family="paragraph" style:parent-style-name="WW-Predeterminado">
      <style:paragraph-properties style:line-height-at-least="0.353cm" fo:text-align="justify" style:justify-single-word="false"/>
      <style:text-properties fo:color="#000000" loext:opacity="100%" style:font-name="Times New Roman" fo:font-size="12pt" style:text-underline-style="solid" style:text-underline-width="auto" style:text-underline-color="font-color" fo:font-weight="normal" style:font-size-asian="12pt" style:font-weight-asian="normal" style:font-name-complex="Times New Roman" style:font-size-complex="10pt" style:font-weight-complex="normal"/>
    </style:style>
    <style:style style:name="P9" style:family="paragraph" style:parent-style-name="WW-Predeterminado">
      <style:paragraph-properties style:line-height-at-least="0.353cm" fo:text-align="justify" style:justify-single-word="false"/>
      <style:text-properties fo:color="#000000" loext:opacity="100%" style:font-name="Times New Roman" fo:font-size="12pt" style:font-size-asian="12pt" style:font-name-complex="Times New Roman" style:font-size-complex="10pt"/>
    </style:style>
    <style:style style:name="P10" style:family="paragraph" style:parent-style-name="WW-Predeterminado">
      <style:paragraph-properties style:line-height-at-least="0.353cm" fo:text-align="justify" style:justify-single-word="false"/>
      <style:text-properties fo:color="#000000" loext:opacity="100%" style:font-name="Times New Roman" fo:font-size="12pt" officeooo:paragraph-rsid="0016f3dc" style:font-size-asian="12pt" style:font-name-complex="Times New Roman" style:font-size-complex="10pt"/>
    </style:style>
    <style:style style:name="P11" style:family="paragraph" style:parent-style-name="WW-Predeterminado">
      <style:paragraph-properties style:line-height-at-least="0.353cm" fo:text-align="justify" style:justify-single-word="false"/>
      <style:text-properties fo:color="#000000" loext:opacity="100%" style:font-name="Times New Roman" fo:font-size="12pt" officeooo:paragraph-rsid="00178fdb" style:font-size-asian="12pt" style:font-name-complex="Times New Roman" style:font-size-complex="10pt"/>
    </style:style>
    <style:style style:name="P12" style:family="paragraph" style:parent-style-name="WW-Predeterminado">
      <style:paragraph-properties style:line-height-at-least="0.353cm" fo:text-align="justify" style:justify-single-word="false"/>
      <style:text-properties fo:color="#000000" loext:opacity="100%" style:font-name="Times New Roman" fo:font-size="12pt" officeooo:paragraph-rsid="0022d4e5" style:font-size-asian="12pt" style:font-name-complex="Times New Roman" style:font-size-complex="10pt"/>
    </style:style>
    <style:style style:name="P13" style:family="paragraph" style:parent-style-name="WW-Predeterminado">
      <style:paragraph-properties style:line-height-at-least="0.353cm" fo:text-align="justify" style:justify-single-word="false"/>
      <style:text-properties fo:color="#000000" loext:opacity="100%" style:font-name="Times New Roman" fo:font-size="12pt" officeooo:paragraph-rsid="005d40fa" style:font-size-asian="12pt" style:font-name-complex="Times New Roman" style:font-size-complex="10pt"/>
    </style:style>
    <style:style style:name="P14" style:family="paragraph" style:parent-style-name="WW-Predeterminado">
      <style:paragraph-properties style:line-height-at-least="0.353cm" fo:text-align="justify" style:justify-single-word="false"/>
      <style:text-properties fo:color="#000000" loext:opacity="100%" style:font-name="Times New Roman" fo:font-size="12pt" officeooo:paragraph-rsid="006a9d4d" style:font-size-asian="12pt" style:font-name-complex="Times New Roman" style:font-size-complex="10pt"/>
    </style:style>
    <style:style style:name="P15" style:family="paragraph" style:parent-style-name="WW-Predeterminado">
      <style:paragraph-properties style:line-height-at-least="0.353cm" fo:text-align="justify" style:justify-single-word="false"/>
      <style:text-properties fo:color="#000000" loext:opacity="100%" style:font-name="Times New Roman" fo:font-size="12pt" officeooo:paragraph-rsid="006c3e3e" style:font-size-asian="12pt" style:font-name-complex="Times New Roman" style:font-size-complex="10pt"/>
    </style:style>
    <style:style style:name="P16" style:family="paragraph" style:parent-style-name="WW-Predeterminado">
      <style:paragraph-properties style:line-height-at-least="0.353cm" fo:text-align="justify" style:justify-single-word="false"/>
      <style:text-properties fo:color="#000000" loext:opacity="100%" style:font-name="Times New Roman" fo:font-size="12pt" officeooo:paragraph-rsid="006e1319" style:font-size-asian="12pt" style:font-name-complex="Times New Roman" style:font-size-complex="10pt"/>
    </style:style>
    <style:style style:name="P17" style:family="paragraph" style:parent-style-name="WW-Predeterminado">
      <style:paragraph-properties style:line-height-at-least="0.353cm" fo:text-align="justify" style:justify-single-word="false"/>
      <style:text-properties fo:color="#000000" loext:opacity="100%" style:font-name="Times New Roman" fo:font-size="12pt" officeooo:paragraph-rsid="00715d35" style:font-size-asian="12pt" style:font-name-complex="Times New Roman" style:font-size-complex="10pt"/>
    </style:style>
    <style:style style:name="P18" style:family="paragraph" style:parent-style-name="WW-Predeterminado">
      <style:paragraph-properties style:line-height-at-least="0.353cm" fo:text-align="justify" style:justify-single-word="false"/>
      <style:text-properties fo:color="#000000" loext:opacity="100%" style:font-name="Times New Roman" fo:font-size="12pt" officeooo:paragraph-rsid="0071e4e7" style:font-size-asian="12pt" style:font-name-complex="Times New Roman" style:font-size-complex="10pt"/>
    </style:style>
    <style:style style:name="P19" style:family="paragraph" style:parent-style-name="WW-Predeterminado">
      <style:paragraph-properties style:line-height-at-least="0.353cm" fo:text-align="justify" style:justify-single-word="false"/>
      <style:text-properties fo:color="#000000" loext:opacity="100%" style:font-name="Times New Roman" fo:font-size="12pt" officeooo:paragraph-rsid="00764d0a" style:font-size-asian="12pt" style:font-name-complex="Times New Roman" style:font-size-complex="10pt"/>
    </style:style>
    <style:style style:name="P20" style:family="paragraph" style:parent-style-name="WW-Predeterminado">
      <style:paragraph-properties style:line-height-at-least="0.353cm" fo:text-align="justify" style:justify-single-word="false"/>
      <style:text-properties fo:color="#000000" loext:opacity="100%" style:font-name="Times New Roman" fo:font-size="12pt" officeooo:paragraph-rsid="00773311" style:font-size-asian="12pt" style:font-name-complex="Times New Roman" style:font-size-complex="10pt"/>
    </style:style>
    <style:style style:name="P21" style:family="paragraph" style:parent-style-name="WW-Predeterminado">
      <style:paragraph-properties style:line-height-at-least="0.353cm" fo:text-align="justify" style:justify-single-word="false"/>
      <style:text-properties fo:color="#000000" loext:opacity="100%" style:font-name="Times New Roman" fo:font-size="12pt" officeooo:paragraph-rsid="00786d31" style:font-size-asian="12pt" style:font-name-complex="Times New Roman" style:font-size-complex="10pt"/>
    </style:style>
    <style:style style:name="P22" style:family="paragraph" style:parent-style-name="WW-Predeterminado">
      <style:paragraph-properties style:line-height-at-least="0.353cm" fo:text-align="justify" style:justify-single-word="false"/>
      <style:text-properties fo:color="#000000" loext:opacity="100%" style:font-name="Times New Roman" fo:font-size="12pt" officeooo:paragraph-rsid="007d57fd" style:font-size-asian="12pt" style:font-name-complex="Times New Roman" style:font-size-complex="10pt"/>
    </style:style>
    <style:style style:name="P23" style:family="paragraph" style:parent-style-name="WW-Predeterminado">
      <style:paragraph-properties style:line-height-at-least="0.353cm" fo:text-align="justify" style:justify-single-word="false"/>
      <style:text-properties fo:color="#000000" loext:opacity="100%" style:font-name="Times New Roman" fo:font-size="12pt" officeooo:paragraph-rsid="007eb893" style:font-size-asian="12pt" style:font-name-complex="Times New Roman" style:font-size-complex="10pt"/>
    </style:style>
    <style:style style:name="P24" style:family="paragraph" style:parent-style-name="WW-Predeterminado">
      <style:paragraph-properties style:line-height-at-least="0.353cm" fo:text-align="justify" style:justify-single-word="false"/>
      <style:text-properties fo:color="#000000" loext:opacity="100%" style:font-name="Times New Roman" fo:font-size="12pt" officeooo:paragraph-rsid="007f27f4" style:font-size-asian="12pt" style:font-name-complex="Times New Roman" style:font-size-complex="10pt"/>
    </style:style>
    <style:style style:name="P25" style:family="paragraph" style:parent-style-name="WW-Predeterminado">
      <style:paragraph-properties style:line-height-at-least="0.353cm" fo:text-align="justify" style:justify-single-word="false"/>
      <style:text-properties fo:color="#000000" loext:opacity="100%" style:font-name="Times New Roman" fo:font-size="12pt" officeooo:paragraph-rsid="00804a7f" style:font-size-asian="12pt" style:font-name-complex="Times New Roman" style:font-size-complex="10pt"/>
    </style:style>
    <style:style style:name="P26" style:family="paragraph" style:parent-style-name="WW-Predeterminado">
      <style:paragraph-properties style:line-height-at-least="0.353cm" fo:text-align="justify" style:justify-single-word="false"/>
      <style:text-properties fo:color="#000000" loext:opacity="100%" style:font-name="Times New Roman" fo:font-size="12pt" officeooo:paragraph-rsid="008cc1f6" style:font-size-asian="12pt" style:font-name-complex="Times New Roman" style:font-size-complex="10pt"/>
    </style:style>
    <style:style style:name="P27" style:family="paragraph" style:parent-style-name="WW-Predeterminado">
      <style:paragraph-properties style:line-height-at-least="0.353cm" fo:text-align="justify" style:justify-single-word="false"/>
      <style:text-properties fo:color="#000000" loext:opacity="100%" style:font-name="Times New Roman" fo:font-size="12pt" officeooo:paragraph-rsid="008e4347" style:font-size-asian="12pt" style:font-name-complex="Times New Roman" style:font-size-complex="10pt"/>
    </style:style>
    <style:style style:name="P28" style:family="paragraph" style:parent-style-name="WW-Predeterminado">
      <style:paragraph-properties style:line-height-at-least="0.353cm" fo:text-align="justify" style:justify-single-word="false"/>
      <style:text-properties fo:color="#000000" loext:opacity="100%" style:font-name="Times New Roman" fo:font-size="12pt" officeooo:paragraph-rsid="0099e064" style:font-size-asian="12pt" style:font-name-complex="Times New Roman" style:font-size-complex="10pt"/>
    </style:style>
    <style:style style:name="P29" style:family="paragraph" style:parent-style-name="WW-Predeterminado">
      <style:paragraph-properties style:line-height-at-least="0.353cm" fo:text-align="justify" style:justify-single-word="false"/>
      <style:text-properties fo:color="#000000" loext:opacity="100%" style:font-name="Times New Roman" fo:font-size="12pt" officeooo:paragraph-rsid="00c3b314" style:font-size-asian="12pt" style:font-name-complex="Times New Roman" style:font-size-complex="10pt"/>
    </style:style>
    <style:style style:name="P30" style:family="paragraph" style:parent-style-name="WW-Predeterminado">
      <style:paragraph-properties style:line-height-at-least="0.353cm" fo:text-align="justify" style:justify-single-word="false"/>
      <style:text-properties fo:color="#000000" loext:opacity="100%" style:font-name="Times New Roman" fo:font-size="12pt" officeooo:paragraph-rsid="00c4c1e2" style:font-size-asian="12pt" style:font-name-complex="Times New Roman" style:font-size-complex="10pt"/>
    </style:style>
    <style:style style:name="P31" style:family="paragraph" style:parent-style-name="WW-Predeterminado">
      <style:paragraph-properties style:line-height-at-least="0.353cm" fo:text-align="justify" style:justify-single-word="false"/>
      <style:text-properties fo:color="#000000" loext:opacity="100%" style:font-name="Times New Roman" fo:font-size="12pt" officeooo:paragraph-rsid="00c6b622" style:font-size-asian="12pt" style:font-name-complex="Times New Roman" style:font-size-complex="10pt"/>
    </style:style>
    <style:style style:name="P32" style:family="paragraph" style:parent-style-name="WW-Predeterminado">
      <style:paragraph-properties style:line-height-at-least="0.353cm" fo:text-align="justify" style:justify-single-word="false"/>
      <style:text-properties fo:color="#000000" loext:opacity="100%" style:font-name="Times New Roman" fo:font-size="12pt" officeooo:paragraph-rsid="00ca6fa8" style:font-size-asian="12pt" style:font-name-complex="Times New Roman" style:font-size-complex="10pt"/>
    </style:style>
    <style:style style:name="P33" style:family="paragraph" style:parent-style-name="WW-Predeterminado">
      <style:paragraph-properties style:line-height-at-least="0.353cm" fo:text-align="justify" style:justify-single-word="false"/>
      <style:text-properties fo:color="#000000" loext:opacity="100%" style:font-name="Times New Roman" fo:font-size="12pt" officeooo:paragraph-rsid="00cc3cf3" style:font-size-asian="12pt" style:font-name-complex="Times New Roman" style:font-size-complex="10pt"/>
    </style:style>
    <style:style style:name="P34" style:family="paragraph" style:parent-style-name="WW-Predeterminado">
      <style:paragraph-properties style:line-height-at-least="0.353cm" fo:text-align="justify" style:justify-single-word="false"/>
      <style:text-properties fo:color="#000000" loext:opacity="100%" style:font-name="Times New Roman" fo:font-size="12pt" officeooo:paragraph-rsid="00d66240" style:font-size-asian="12pt" style:font-name-complex="Times New Roman" style:font-size-complex="10pt"/>
    </style:style>
    <style:style style:name="P35" style:family="paragraph" style:parent-style-name="WW-Predeterminado">
      <style:paragraph-properties style:line-height-at-least="0.353cm" fo:text-align="justify" style:justify-single-word="false"/>
      <style:text-properties fo:color="#000000" loext:opacity="100%" style:font-name="Times New Roman" fo:font-size="12pt" officeooo:paragraph-rsid="00dd0339" style:font-size-asian="12pt" style:font-name-complex="Times New Roman" style:font-size-complex="10pt"/>
    </style:style>
    <style:style style:name="P36" style:family="paragraph" style:parent-style-name="WW-Predeterminado">
      <style:paragraph-properties style:line-height-at-least="0.353cm" fo:text-align="justify" style:justify-single-word="false"/>
      <style:text-properties fo:color="#000000" loext:opacity="100%" style:font-name="Times New Roman" fo:font-size="12pt" officeooo:paragraph-rsid="00fc2b2a" style:font-size-asian="12pt" style:font-name-complex="Times New Roman" style:font-size-complex="10pt"/>
    </style:style>
    <style:style style:name="P37" style:family="paragraph" style:parent-style-name="WW-Predeterminado">
      <style:paragraph-properties style:line-height-at-least="0.353cm" fo:text-align="justify" style:justify-single-word="false"/>
      <style:text-properties fo:color="#000000" loext:opacity="100%" style:font-name="Times New Roman" fo:font-size="12pt" officeooo:paragraph-rsid="00ff1d30" style:font-size-asian="12pt" style:font-name-complex="Times New Roman" style:font-size-complex="10pt"/>
    </style:style>
    <style:style style:name="P38" style:family="paragraph" style:parent-style-name="WW-Predeterminado">
      <style:paragraph-properties style:line-height-at-least="0.353cm" fo:text-align="justify" style:justify-single-word="false"/>
      <style:text-properties fo:color="#000000" loext:opacity="100%" style:font-name="Times New Roman" fo:font-size="12pt" officeooo:paragraph-rsid="0100ae39" style:font-size-asian="12pt" style:font-name-complex="Times New Roman" style:font-size-complex="10pt"/>
    </style:style>
    <style:style style:name="P39" style:family="paragraph" style:parent-style-name="WW-Predeterminado" style:master-page-name="">
      <style:paragraph-properties style:line-height-at-least="0.353cm" fo:text-align="justify" style:justify-single-word="false" style:page-number="auto"/>
      <style:text-properties fo:color="#000000" loext:opacity="100%" style:font-name="Times New Roman" fo:font-size="12pt" officeooo:paragraph-rsid="0100ae39" style:font-size-asian="12pt" style:font-name-complex="Times New Roman" style:font-size-complex="10pt"/>
    </style:style>
    <style:style style:name="P40" style:family="paragraph" style:parent-style-name="WW-Predeterminado">
      <style:paragraph-properties fo:margin-left="-0.026cm" fo:margin-right="0cm" style:line-height-at-least="0.353cm" fo:text-align="justify" style:justify-single-word="false" fo:text-indent="0cm" style:auto-text-indent="false">
        <style:tab-stops>
          <style:tab-stop style:position="-10.504cm"/>
        </style:tab-stops>
      </style:paragraph-properties>
      <style:text-properties fo:color="#000000" loext:opacity="100%" style:font-name="Times New Roman" fo:font-size="12pt" style:font-size-asian="12pt" style:font-name-complex="Times New Roman" style:font-size-complex="10pt"/>
    </style:style>
    <style:style style:name="P41" style:family="paragraph" style:parent-style-name="WW-Predeterminado" style:master-page-name="">
      <loext:graphic-properties draw:fill="none"/>
      <style:paragraph-properties fo:margin-left="1cm" fo:margin-right="0cm" style:line-height-at-least="0.353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fo:color="#000000" loext:opacity="100%" style:font-name="Times New Roman" fo:font-size="12pt" officeooo:paragraph-rsid="00fc2b2a"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42" style:family="paragraph" style:parent-style-name="WW-Predeterminado">
      <loext:graphic-properties draw:fill="none"/>
      <style:paragraph-properties fo:margin-left="1cm" fo:margin-right="0cm" style:line-height-at-least="0.353cm"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color="#000000" loext:opacity="100%" style:font-name="Times New Roman" fo:font-size="12pt" officeooo:paragraph-rsid="00fc2b2a"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43" style:family="paragraph" style:parent-style-name="WW-Predeterminado" style:master-page-name="">
      <loext:graphic-properties draw:fill="none"/>
      <style:paragraph-properties fo:margin-left="1cm" fo:margin-right="0cm" style:line-height-at-least="0.353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fo:color="#000000" loext:opacity="100%" style:font-name="Times New Roman" fo:font-size="12pt" officeooo:paragraph-rsid="00ff1d30"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44" style:family="paragraph" style:parent-style-name="WW-Predeterminado">
      <loext:graphic-properties draw:fill="none"/>
      <style:paragraph-properties fo:margin-left="1cm" fo:margin-right="0cm" style:line-height-at-least="0.353cm"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color="#000000" loext:opacity="100%" style:font-name="Times New Roman" fo:font-size="12pt" officeooo:paragraph-rsid="00ff1d30"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45" style:family="paragraph" style:parent-style-name="WW-Predeterminado">
      <loext:graphic-properties draw:fill="none"/>
      <style:paragraph-properties fo:margin-left="1cm" fo:margin-right="0cm" style:line-height-at-least="0.353cm"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color="#000000" loext:opacity="100%" style:font-name="Times New Roman" fo:font-size="12pt"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46" style:family="paragraph" style:parent-style-name="WW-Predeterminado">
      <loext:graphic-properties draw:fill="none"/>
      <style:paragraph-properties fo:margin-left="1cm" fo:margin-right="0cm" style:line-height-at-least="0.353cm"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color="#000000" loext:opacity="100%" style:font-name="Times New Roman" fo:font-size="12pt" officeooo:paragraph-rsid="00fcef30"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47" style:family="paragraph" style:parent-style-name="WW-Predeterminado" style:master-page-name="">
      <loext:graphic-properties draw:fill="none"/>
      <style:paragraph-properties fo:margin-left="1cm" fo:margin-right="0cm" style:line-height-at-least="0.353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fo:color="#000000" loext:opacity="100%" style:font-name="Times New Roman" fo:font-size="12pt" officeooo:paragraph-rsid="00fcef30"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48" style:family="paragraph" style:parent-style-name="WW-Predeterminado">
      <loext:graphic-properties draw:fill="none"/>
      <style:paragraph-properties fo:margin-left="2cm" fo:margin-right="0cm" style:line-height-at-least="0.353cm"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color="#000000" loext:opacity="100%" style:font-name="Times New Roman" fo:font-size="12pt" officeooo:paragraph-rsid="011e49e3"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49" style:family="paragraph" style:parent-style-name="WW-Predeterminado" style:master-page-name="">
      <loext:graphic-properties draw:fill="none"/>
      <style:paragraph-properties fo:margin-left="2cm" fo:margin-right="0cm" style:line-height-at-least="0.353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fo:color="#000000" loext:opacity="100%" style:font-name="Times New Roman" fo:font-size="12pt" officeooo:paragraph-rsid="011e49e3"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50" style:family="paragraph" style:parent-style-name="WW-Predeterminado">
      <loext:graphic-properties draw:fill="none"/>
      <style:paragraph-properties fo:margin-left="1cm" fo:margin-right="0cm" style:line-height-at-least="0.353cm"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color="#000000" loext:opacity="100%" style:font-name="Times New Roman" fo:font-size="12pt" officeooo:paragraph-rsid="01259603"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51" style:family="paragraph" style:parent-style-name="WW-Predeterminado">
      <loext:graphic-properties draw:fill="none"/>
      <style:paragraph-properties fo:margin-left="1cm" fo:margin-right="0cm" style:line-height-at-least="0.353cm"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color="#000000" loext:opacity="100%" style:font-name="Times New Roman" fo:font-size="12pt" officeooo:paragraph-rsid="01277bb9"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52" style:family="paragraph" style:parent-style-name="WW-Predeterminado">
      <style:paragraph-properties style:line-height-at-least="0.353cm" fo:text-align="justify" style:justify-single-word="false"/>
      <style:text-properties fo:color="#000000" loext:opacity="100%" style:font-name="Times New Roman" fo:font-size="12pt" officeooo:paragraph-rsid="011e49e3" style:font-size-asian="12pt" style:font-name-complex="Times New Roman" style:font-size-complex="10pt"/>
    </style:style>
    <style:style style:name="P53" style:family="paragraph" style:parent-style-name="WW-Predeterminado">
      <style:paragraph-properties style:line-height-at-least="0.353cm" fo:text-align="justify" style:justify-single-word="false"/>
      <style:text-properties fo:color="#000000" loext:opacity="100%" style:font-name="Times New Roman" fo:font-size="12pt" officeooo:paragraph-rsid="01259603" style:font-size-asian="12pt" style:font-name-complex="Times New Roman" style:font-size-complex="10pt"/>
    </style:style>
    <style:style style:name="P54" style:family="paragraph" style:parent-style-name="WW-Predeterminado">
      <style:paragraph-properties style:line-height-at-least="0.353cm" fo:text-align="justify" style:justify-single-word="false"/>
      <style:text-properties fo:color="#000000" loext:opacity="100%" style:font-name="Times New Roman" fo:font-size="12pt" officeooo:paragraph-rsid="01277bb9" style:font-size-asian="12pt" style:font-name-complex="Times New Roman" style:font-size-complex="10pt"/>
    </style:style>
    <style:style style:name="P55" style:family="paragraph" style:parent-style-name="WW-Predeterminado">
      <style:paragraph-properties style:line-height-at-least="0.353cm" fo:text-align="justify" style:justify-single-word="false"/>
      <style:text-properties fo:color="#000000" loext:opacity="100%" style:font-name="Times New Roman" fo:font-size="12pt" officeooo:paragraph-rsid="004f3fcb" style:font-size-asian="12pt" style:font-name-complex="Times New Roman" style:font-size-complex="10pt"/>
    </style:style>
    <style:style style:name="P56" style:family="paragraph" style:parent-style-name="WW-Predeterminado" style:master-page-name="">
      <style:paragraph-properties style:line-height-at-least="0.353cm" fo:text-align="justify" style:justify-single-word="false" style:page-number="auto"/>
      <style:text-properties fo:color="#000000" loext:opacity="100%" style:font-name="Times New Roman" fo:font-size="12pt" officeooo:paragraph-rsid="01144a52" style:font-size-asian="12pt" style:font-name-complex="Times New Roman" style:font-size-complex="10pt"/>
    </style:style>
    <style:style style:name="P57" style:family="paragraph" style:parent-style-name="WW-Predeterminado">
      <style:paragraph-properties style:line-height-at-least="0.353cm" fo:text-align="justify" style:justify-single-word="false"/>
      <style:text-properties fo:color="#000000" loext:opacity="100%" style:font-name="Times New Roman" fo:font-size="12pt" officeooo:paragraph-rsid="012d42a5" style:font-size-asian="12pt" style:font-name-complex="Times New Roman" style:font-size-complex="10pt"/>
    </style:style>
    <style:style style:name="P58" style:family="paragraph" style:parent-style-name="WW-Predeterminado">
      <style:paragraph-properties style:line-height-at-least="0.353cm" fo:text-align="justify" style:justify-single-word="false"/>
      <style:text-properties fo:color="#000000" loext:opacity="100%" style:font-name="Times New Roman" fo:font-size="12pt" officeooo:rsid="000ce24a" officeooo:paragraph-rsid="000ce24a" style:font-size-asian="12pt" style:font-name-complex="Times New Roman" style:font-size-complex="10pt"/>
    </style:style>
    <style:style style:name="P59" style:family="paragraph" style:parent-style-name="WW-Predeterminado" style:master-page-name="">
      <loext:graphic-properties draw:fill="none"/>
      <style:paragraph-properties fo:margin-left="1cm" fo:margin-right="0cm" style:line-height-at-least="0.353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fo:color="#000000" loext:opacity="100%" style:font-name="Times New Roman" fo:font-size="12pt" officeooo:rsid="00e82210" officeooo:paragraph-rsid="00ff1d30"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60" style:family="paragraph" style:parent-style-name="WW-Predeterminado">
      <loext:graphic-properties draw:fill="none"/>
      <style:paragraph-properties fo:margin-left="1cm" fo:margin-right="0cm" style:line-height-at-least="0.353cm"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color="#000000" loext:opacity="100%" style:font-name="Times New Roman" fo:font-size="12pt" officeooo:rsid="00e82210" officeooo:paragraph-rsid="00ff1d30"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61" style:family="paragraph" style:parent-style-name="WW-Predeterminado" style:master-page-name="">
      <loext:graphic-properties draw:fill="none"/>
      <style:paragraph-properties fo:margin-left="1cm" fo:margin-right="0cm" style:line-height-at-least="0.353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fo:color="#000000" loext:opacity="100%" style:font-name="Times New Roman" fo:font-size="12pt" officeooo:rsid="00f408b9" officeooo:paragraph-rsid="01259603"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62" style:family="paragraph" style:parent-style-name="WW-Predeterminado" style:master-page-name="">
      <loext:graphic-properties draw:fill="none"/>
      <style:paragraph-properties fo:margin-left="1cm" fo:margin-right="0cm" style:line-height-at-least="0.353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fo:color="#000000" loext:opacity="100%" style:font-name="Times New Roman" fo:font-size="12pt" officeooo:rsid="00f5c91f" officeooo:paragraph-rsid="01259603"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63" style:family="paragraph" style:parent-style-name="WW-Predeterminado">
      <loext:graphic-properties draw:fill="none"/>
      <style:paragraph-properties fo:margin-left="1cm" fo:margin-right="0cm" style:line-height-at-least="0.353cm"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color="#000000" loext:opacity="100%" style:font-name="Times New Roman" fo:font-size="12pt" officeooo:rsid="00f5c91f" officeooo:paragraph-rsid="01259603"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64" style:family="paragraph" style:parent-style-name="WW-Predeterminado">
      <style:paragraph-properties style:line-height-at-least="0.353cm" fo:text-align="justify" style:justify-single-word="false"/>
      <style:text-properties fo:color="#000000" loext:opacity="100%" style:font-name="Times New Roman" fo:font-size="12pt" officeooo:rsid="0017db4b" officeooo:paragraph-rsid="01277bb9" style:font-size-asian="12pt" style:font-name-complex="Times New Roman" style:font-size-complex="10pt"/>
    </style:style>
    <style:style style:name="P65" style:family="paragraph" style:parent-style-name="WW-Predeterminado">
      <style:paragraph-properties style:line-height-at-least="0.353cm" fo:text-align="justify" style:justify-single-word="false"/>
      <style:text-properties fo:color="#000000" loext:opacity="100%" style:font-name="Times New Roman" fo:font-size="12pt" style:font-size-asian="12pt" style:font-name-complex="Times New Roman"/>
    </style:style>
    <style:style style:name="P66" style:family="paragraph" style:parent-style-name="WW-Predeterminado">
      <style:paragraph-properties style:line-height-at-least="0.353cm" fo:text-align="justify" style:justify-single-word="false"/>
      <style:text-properties fo:color="#000000" loext:opacity="100%" style:font-name="Times New Roman" fo:font-size="12pt" officeooo:paragraph-rsid="0068d55c" style:font-size-asian="12pt" style:font-name-complex="Times New Roman"/>
    </style:style>
    <style:style style:name="P67" style:family="paragraph" style:parent-style-name="WW-Predeterminado">
      <style:paragraph-properties style:line-height-at-least="0.353cm" fo:text-align="justify" style:justify-single-word="false"/>
      <style:text-properties fo:color="#000000" loext:opacity="100%" style:font-name="Times New Roman" fo:font-size="12pt" officeooo:paragraph-rsid="0070afc8" style:font-size-asian="12pt" style:font-name-complex="Times New Roman"/>
    </style:style>
    <style:style style:name="P68" style:family="paragraph" style:parent-style-name="WW-Predeterminado">
      <style:paragraph-properties style:line-height-at-least="0.353cm" fo:text-align="justify" style:justify-single-word="false"/>
      <style:text-properties fo:color="#000000" loext:opacity="100%" style:font-name="Times New Roman" fo:font-size="12pt" officeooo:paragraph-rsid="00786d31" style:font-size-asian="12pt" style:font-name-complex="Times New Roman"/>
    </style:style>
    <style:style style:name="P69" style:family="paragraph" style:parent-style-name="WW-Predeterminado">
      <style:paragraph-properties style:line-height-at-least="0.353cm" fo:text-align="justify" style:justify-single-word="false"/>
      <style:text-properties fo:color="#000000" loext:opacity="100%" style:font-name="Times New Roman" fo:font-size="12pt" officeooo:paragraph-rsid="007c0a64" style:font-size-asian="12pt" style:font-name-complex="Times New Roman"/>
    </style:style>
    <style:style style:name="P70" style:family="paragraph" style:parent-style-name="WW-Predeterminado" style:master-page-name="">
      <loext:graphic-properties draw:fill="none"/>
      <style:paragraph-properties fo:margin-left="1cm" fo:margin-right="0cm" style:line-height-at-least="0.353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fo:color="#000000" loext:opacity="100%" style:font-name="Times New Roman" fo:font-size="12pt" officeooo:paragraph-rsid="00fcef30" style:font-size-asian="12pt" style:font-name-complex="Times New Roman" fo:hyphenate="false" fo:hyphenation-remain-char-count="2" fo:hyphenation-push-char-count="2" loext:hyphenation-no-caps="false" loext:hyphenation-no-last-word="false" loext:hyphenation-word-char-count="no-limit" loext:hyphenation-zone="no-limit"/>
    </style:style>
    <style:style style:name="P71" style:family="paragraph" style:parent-style-name="WW-Predeterminado">
      <loext:graphic-properties draw:fill="none"/>
      <style:paragraph-properties fo:margin-left="1cm" fo:margin-right="0cm" style:line-height-at-least="0.353cm"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color="#000000" loext:opacity="100%" style:font-name="Times New Roman" fo:font-size="12pt" officeooo:paragraph-rsid="00fcef30" style:font-size-asian="12pt" style:font-name-complex="Times New Roman" fo:hyphenate="false" fo:hyphenation-remain-char-count="2" fo:hyphenation-push-char-count="2" loext:hyphenation-no-caps="false" loext:hyphenation-no-last-word="false" loext:hyphenation-word-char-count="no-limit" loext:hyphenation-zone="no-limit"/>
    </style:style>
    <style:style style:name="P72" style:family="paragraph" style:parent-style-name="WW-Predeterminado" style:master-page-name="">
      <loext:graphic-properties draw:fill="none"/>
      <style:paragraph-properties fo:margin-left="1.101cm" fo:margin-right="0cm" style:line-height-at-least="0.353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fo:color="#000000" loext:opacity="100%" style:font-name="Times New Roman" fo:font-size="12pt" officeooo:paragraph-rsid="00ff1d30" style:font-size-asian="12pt" style:font-name-complex="Times New Roman" fo:hyphenate="false" fo:hyphenation-remain-char-count="2" fo:hyphenation-push-char-count="2" loext:hyphenation-no-caps="false" loext:hyphenation-no-last-word="false" loext:hyphenation-word-char-count="no-limit" loext:hyphenation-zone="no-limit"/>
    </style:style>
    <style:style style:name="P73" style:family="paragraph" style:parent-style-name="WW-Predeterminado">
      <style:paragraph-properties style:line-height-at-least="0.353cm" fo:text-align="justify" style:justify-single-word="false"/>
      <style:text-properties fo:color="#000000" loext:opacity="100%" style:font-name="Times New Roman" fo:font-size="12pt" officeooo:paragraph-rsid="01259603" style:font-size-asian="12pt" style:font-name-complex="Times New Roman"/>
    </style:style>
    <style:style style:name="P74" style:family="paragraph" style:parent-style-name="WW-Predeterminado">
      <style:paragraph-properties style:line-height-at-least="0.353cm" fo:text-align="justify" style:justify-single-word="false"/>
      <style:text-properties fo:color="#000000" loext:opacity="100%" style:font-name="Times New Roman" fo:font-size="12pt" officeooo:paragraph-rsid="01277bb9" style:font-size-asian="12pt" style:font-name-complex="Times New Roman"/>
    </style:style>
    <style:style style:name="P75" style:family="paragraph" style:parent-style-name="WW-Predeterminado">
      <style:paragraph-properties style:line-height-at-least="0.353cm" fo:text-align="justify" style:justify-single-word="false"/>
      <style:text-properties fo:color="#000000" loext:opacity="100%" style:font-name="Times New Roman" fo:font-size="12pt" officeooo:rsid="00262970" officeooo:paragraph-rsid="007d57fd" style:font-size-asian="12pt" style:font-name-complex="Times New Roman"/>
    </style:style>
    <style:style style:name="P76" style:family="paragraph" style:parent-style-name="WW-Predeterminado">
      <style:paragraph-properties style:line-height-at-least="0.353cm" fo:text-align="justify" style:justify-single-word="false"/>
      <style:text-properties fo:color="#000000" loext:opacity="100%" style:font-name="Times New Roman" fo:font-size="12pt" style:text-underline-style="none" style:font-size-asian="12pt" style:font-name-complex="Times New Roman" style:font-size-complex="10pt"/>
    </style:style>
    <style:style style:name="P77" style:family="paragraph" style:parent-style-name="WW-Predeterminado">
      <style:paragraph-properties style:line-height-at-least="0.353cm" fo:text-align="justify" style:justify-single-word="false"/>
      <style:text-properties fo:color="#000000" loext:opacity="100%" style:font-name="Times New Roman" fo:font-size="12pt" style:text-underline-style="none" officeooo:paragraph-rsid="00143878" style:font-size-asian="12pt" style:font-name-complex="Times New Roman" style:font-size-complex="10pt"/>
    </style:style>
    <style:style style:name="P78" style:family="paragraph" style:parent-style-name="WW-Predeterminado">
      <style:paragraph-properties style:line-height-at-least="0.353cm" fo:text-align="justify" style:justify-single-word="false"/>
      <style:text-properties fo:color="#000000" loext:opacity="100%" style:font-name="Times New Roman" fo:font-size="12pt" style:text-underline-style="none" officeooo:paragraph-rsid="0015cf39" style:font-size-asian="12pt" style:font-name-complex="Times New Roman" style:font-size-complex="10pt"/>
    </style:style>
    <style:style style:name="P79" style:family="paragraph" style:parent-style-name="WW-Predeterminado">
      <style:paragraph-properties style:line-height-at-least="0.353cm" fo:text-align="justify" style:justify-single-word="false"/>
      <style:text-properties fo:color="#000000" loext:opacity="100%" style:font-name="Times New Roman" fo:font-size="12pt" style:text-underline-style="none" officeooo:paragraph-rsid="00d9fe0e" style:font-size-asian="12pt" style:font-name-complex="Times New Roman" style:font-size-complex="10pt"/>
    </style:style>
    <style:style style:name="P80" style:family="paragraph" style:parent-style-name="WW-Predeterminado">
      <style:paragraph-properties style:line-height-at-least="0.353cm" fo:text-align="justify" style:justify-single-word="false"/>
      <style:text-properties fo:color="#000000" loext:opacity="100%" style:font-name="Times New Roman" fo:font-size="12pt" style:text-underline-style="none" officeooo:paragraph-rsid="01144a52" style:font-size-asian="12pt" style:font-name-complex="Times New Roman" style:font-size-complex="10pt"/>
    </style:style>
    <style:style style:name="P81" style:family="paragraph" style:parent-style-name="WW-Predeterminado">
      <style:paragraph-properties style:line-height-at-least="0.353cm" fo:text-align="justify" style:justify-single-word="false"/>
      <style:text-properties fo:color="#000000" loext:opacity="100%" style:font-name="Times New Roman" fo:font-size="12pt" style:text-underline-style="none" officeooo:paragraph-rsid="01259603" style:font-size-asian="12pt" style:font-name-complex="Times New Roman" style:font-size-complex="10pt"/>
    </style:style>
    <style:style style:name="P82" style:family="paragraph" style:parent-style-name="WW-Predeterminado" style:master-page-name="">
      <loext:graphic-properties draw:fill="none"/>
      <style:paragraph-properties fo:margin-left="2cm" fo:margin-right="0cm" style:line-height-at-least="0.353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fo:color="#000000" loext:opacity="100%" style:font-name="Times New Roman" fo:font-size="12pt" style:text-underline-style="none" officeooo:paragraph-rsid="01259603"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83" style:family="paragraph" style:parent-style-name="WW-Predeterminado">
      <loext:graphic-properties draw:fill="none"/>
      <style:paragraph-properties fo:margin-left="2cm" fo:margin-right="0cm" style:line-height-at-least="0.353cm"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color="#000000" loext:opacity="100%" style:font-name="Times New Roman" fo:font-size="12pt" style:text-underline-style="none" officeooo:paragraph-rsid="01259603"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84" style:family="paragraph" style:parent-style-name="WW-Predeterminado">
      <loext:graphic-properties draw:fill="none"/>
      <style:paragraph-properties fo:margin-left="2cm" fo:margin-right="0cm" style:line-height-at-least="0.353cm"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color="#000000" loext:opacity="100%" style:font-name="Times New Roman" fo:font-size="12pt" style:text-underline-style="none" officeooo:rsid="00a73626" officeooo:paragraph-rsid="01259603"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85" style:family="paragraph" style:parent-style-name="WW-Predeterminado">
      <style:paragraph-properties style:line-height-at-least="0.353cm" fo:text-align="justify" style:justify-single-word="false"/>
      <style:text-properties fo:color="#000000" loext:opacity="100%" style:font-name="Times New Roman" fo:font-size="12pt" officeooo:paragraph-rsid="00178fdb" fo:background-color="transparent" style:font-size-asian="12pt" style:font-name-complex="Times New Roman" style:font-size-complex="10pt"/>
    </style:style>
    <style:style style:name="P86" style:family="paragraph" style:parent-style-name="WW-Predeterminado" style:master-page-name="">
      <loext:graphic-properties draw:fill="none"/>
      <style:paragraph-properties fo:margin-left="2cm" fo:margin-right="0cm" style:line-height-at-least="0.353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fo:color="#000000" loext:opacity="100%" style:font-name="Times New Roman" fo:font-size="12pt" fo:font-weight="normal" officeooo:paragraph-rsid="01144a52" style:font-size-asian="12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7" style:family="paragraph" style:parent-style-name="WW-Predeterminado">
      <loext:graphic-properties draw:fill="none"/>
      <style:paragraph-properties fo:margin-left="2cm" fo:margin-right="0cm" style:line-height-at-least="0.353cm"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color="#000000" loext:opacity="100%" style:font-name="Times New Roman" fo:font-size="12pt" fo:font-weight="normal" officeooo:paragraph-rsid="01144a52" style:font-size-asian="12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8" style:family="paragraph" style:parent-style-name="WW-Predeterminado" style:master-page-name="">
      <loext:graphic-properties draw:fill="none"/>
      <style:paragraph-properties fo:margin-left="2cm" fo:margin-right="0cm" style:line-height-at-least="0.353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fo:color="#000000" loext:opacity="100%" style:font-name="Times New Roman" fo:font-size="12pt" fo:font-weight="normal" officeooo:paragraph-rsid="01153ba7" style:font-size-asian="12pt" style:font-weight-asian="normal" style:font-name-complex="Times New Roman" style:font-weight-complex="normal" fo:hyphenate="false" fo:hyphenation-remain-char-count="2" fo:hyphenation-push-char-count="2" loext:hyphenation-no-caps="false" loext:hyphenation-no-last-word="false" loext:hyphenation-word-char-count="no-limit" loext:hyphenation-zone="no-limit"/>
    </style:style>
    <style:style style:name="P89" style:family="paragraph" style:parent-style-name="WW-Predeterminado">
      <loext:graphic-properties draw:fill="none"/>
      <style:paragraph-properties fo:margin-left="2cm" fo:margin-right="0cm" style:line-height-at-least="0.353cm"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color="#000000" loext:opacity="100%" style:font-name="Times New Roman" fo:font-size="12pt" fo:font-weight="normal" officeooo:paragraph-rsid="01153ba7" style:font-size-asian="12pt" style:font-weight-asian="normal" style:font-name-complex="Times New Roman" style:font-weight-complex="normal" fo:hyphenate="false" fo:hyphenation-remain-char-count="2" fo:hyphenation-push-char-count="2" loext:hyphenation-no-caps="false" loext:hyphenation-no-last-word="false" loext:hyphenation-word-char-count="no-limit" loext:hyphenation-zone="no-limit"/>
    </style:style>
    <style:style style:name="P90" style:family="paragraph" style:parent-style-name="WW-Predeterminado">
      <style:paragraph-properties style:line-height-at-least="0.353cm" fo:text-align="justify" style:justify-single-word="false"/>
      <style:text-properties fo:color="#000000" loext:opacity="100%" officeooo:paragraph-rsid="01277bb9"/>
    </style:style>
    <style:style style:name="P91" style:family="paragraph" style:parent-style-name="Text_20_body">
      <style:text-properties style:text-underline-style="solid" style:text-underline-width="auto" style:text-underline-color="font-color"/>
    </style:style>
    <style:style style:name="P92" style:family="paragraph" style:parent-style-name="WW-Predeterminado">
      <style:paragraph-properties style:line-height-at-least="0.353cm" fo:text-align="justify" style:justify-single-word="false"/>
    </style:style>
    <style:style style:name="P93" style:family="paragraph" style:parent-style-name="WW-Predeterminado">
      <style:paragraph-properties style:line-height-at-least="0.353cm" fo:text-align="justify" style:justify-single-word="false"/>
      <style:text-properties officeooo:paragraph-rsid="0019147c"/>
    </style:style>
    <style:style style:name="P94" style:family="paragraph" style:parent-style-name="WW-Predeterminado">
      <style:paragraph-properties style:line-height-at-least="0.353cm" fo:text-align="justify" style:justify-single-word="false"/>
      <style:text-properties officeooo:paragraph-rsid="001c7311"/>
    </style:style>
    <style:style style:name="P95" style:family="paragraph" style:parent-style-name="WW-Predeterminado">
      <style:paragraph-properties style:line-height-at-least="0.353cm" fo:text-align="justify" style:justify-single-word="false"/>
      <style:text-properties officeooo:paragraph-rsid="003476d8"/>
    </style:style>
    <style:style style:name="P96" style:family="paragraph" style:parent-style-name="WW-Predeterminado">
      <style:paragraph-properties style:line-height-at-least="0.353cm" fo:text-align="justify" style:justify-single-word="false"/>
      <style:text-properties officeooo:paragraph-rsid="006c3e3e"/>
    </style:style>
    <style:style style:name="P97" style:family="paragraph" style:parent-style-name="WW-Predeterminado">
      <style:paragraph-properties style:line-height-at-least="0.353cm" fo:text-align="justify" style:justify-single-word="false"/>
      <style:text-properties officeooo:paragraph-rsid="00715d35"/>
    </style:style>
    <style:style style:name="P98" style:family="paragraph" style:parent-style-name="WW-Predeterminado">
      <style:paragraph-properties style:line-height-at-least="0.353cm" fo:text-align="justify" style:justify-single-word="false"/>
      <style:text-properties officeooo:paragraph-rsid="007a31ce"/>
    </style:style>
    <style:style style:name="P99" style:family="paragraph" style:parent-style-name="WW-Predeterminado">
      <style:paragraph-properties style:line-height-at-least="0.353cm" fo:text-align="justify" style:justify-single-word="false"/>
      <style:text-properties officeooo:paragraph-rsid="007c0a64"/>
    </style:style>
    <style:style style:name="P100" style:family="paragraph" style:parent-style-name="WW-Predeterminado">
      <style:paragraph-properties style:line-height-at-least="0.353cm" fo:text-align="justify" style:justify-single-word="false"/>
      <style:text-properties officeooo:paragraph-rsid="007ca424"/>
    </style:style>
    <style:style style:name="P101" style:family="paragraph" style:parent-style-name="WW-Predeterminado">
      <style:paragraph-properties style:line-height-at-least="0.353cm" fo:text-align="justify" style:justify-single-word="false"/>
      <style:text-properties officeooo:paragraph-rsid="007d57fd"/>
    </style:style>
    <style:style style:name="P102" style:family="paragraph" style:parent-style-name="WW-Predeterminado">
      <style:paragraph-properties style:line-height-at-least="0.353cm" fo:text-align="justify" style:justify-single-word="false"/>
      <style:text-properties officeooo:paragraph-rsid="007eb893"/>
    </style:style>
    <style:style style:name="P103" style:family="paragraph" style:parent-style-name="WW-Predeterminado">
      <style:paragraph-properties style:line-height-at-least="0.353cm" fo:text-align="justify" style:justify-single-word="false"/>
      <style:text-properties officeooo:paragraph-rsid="00804a7f"/>
    </style:style>
    <style:style style:name="P104" style:family="paragraph" style:parent-style-name="WW-Predeterminado" style:master-page-name="">
      <style:paragraph-properties style:line-height-at-least="0.353cm" fo:text-align="justify" style:justify-single-word="false" style:page-number="auto"/>
      <style:text-properties officeooo:paragraph-rsid="00804a7f"/>
    </style:style>
    <style:style style:name="P105" style:family="paragraph" style:parent-style-name="WW-Predeterminado">
      <style:paragraph-properties style:line-height-at-least="0.353cm" fo:text-align="justify" style:justify-single-word="false"/>
      <style:text-properties officeooo:paragraph-rsid="008e4347"/>
    </style:style>
    <style:style style:name="P106" style:family="paragraph" style:parent-style-name="WW-Predeterminado">
      <style:paragraph-properties style:line-height-at-least="0.353cm" fo:text-align="justify" style:justify-single-word="false"/>
      <style:text-properties officeooo:paragraph-rsid="00cc9ba8"/>
    </style:style>
    <style:style style:name="P107" style:family="paragraph" style:parent-style-name="WW-Predeterminado">
      <style:paragraph-properties style:line-height-at-least="0.353cm" fo:text-align="justify" style:justify-single-word="false"/>
      <style:text-properties officeooo:paragraph-rsid="00fcef30"/>
    </style:style>
    <style:style style:name="P108" style:family="paragraph" style:parent-style-name="WW-Predeterminado">
      <style:paragraph-properties style:line-height-at-least="0.353cm" fo:text-align="justify" style:justify-single-word="false"/>
      <style:text-properties officeooo:paragraph-rsid="00ff1d30"/>
    </style:style>
    <style:style style:name="P109" style:family="paragraph" style:parent-style-name="WW-Predeterminado">
      <style:paragraph-properties style:line-height-at-least="0.353cm" fo:text-align="justify" style:justify-single-word="false"/>
      <style:text-properties officeooo:paragraph-rsid="01153ba7"/>
    </style:style>
    <style:style style:name="P110" style:family="paragraph" style:parent-style-name="WW-Predeterminado">
      <style:paragraph-properties fo:margin-left="-0.318cm" fo:margin-right="0cm" style:line-height-at-least="0.353cm" fo:text-align="justify" style:justify-single-word="false" fo:text-indent="0cm" style:auto-text-indent="false"/>
    </style:style>
    <style:style style:name="P111" style:family="paragraph" style:parent-style-name="WW-Predeterminado">
      <loext:graphic-properties draw:fill="none"/>
      <style:paragraph-properties fo:margin-left="1.101cm" fo:margin-right="0cm" style:line-height-at-least="0.353cm"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officeooo:paragraph-rsid="00ff1d30" fo:hyphenate="false" fo:hyphenation-remain-char-count="2" fo:hyphenation-push-char-count="2" loext:hyphenation-no-caps="false" loext:hyphenation-no-last-word="false" loext:hyphenation-word-char-count="no-limit" loext:hyphenation-zone="no-limit"/>
    </style:style>
    <style:style style:name="P112" style:family="paragraph" style:parent-style-name="WW-Predeterminado">
      <loext:graphic-properties draw:fill="none"/>
      <style:paragraph-properties fo:margin-left="2cm" fo:margin-right="0cm" style:line-height-at-least="0.353cm"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officeooo:paragraph-rsid="01153ba7" fo:hyphenate="false" fo:hyphenation-remain-char-count="2" fo:hyphenation-push-char-count="2" loext:hyphenation-no-caps="false" loext:hyphenation-no-last-word="false" loext:hyphenation-word-char-count="no-limit" loext:hyphenation-zone="no-limit"/>
    </style:style>
    <style:style style:name="P113" style:family="paragraph" style:parent-style-name="WW-Predeterminado">
      <style:paragraph-properties style:line-height-at-least="0.353cm" fo:text-align="justify" style:justify-single-word="false"/>
      <style:text-properties officeooo:paragraph-rsid="01259603"/>
    </style:style>
    <style:style style:name="P114" style:family="paragraph" style:parent-style-name="WW-Predeterminado">
      <style:paragraph-properties style:line-height-at-least="0.353cm" fo:text-align="justify" style:justify-single-word="false"/>
      <style:text-properties officeooo:paragraph-rsid="01277bb9"/>
    </style:style>
    <style:style style:name="P115" style:family="paragraph" style:parent-style-name="Standard">
      <style:paragraph-properties style:line-height-at-least="0.353cm" fo:text-align="justify" style:justify-single-word="false"/>
    </style:style>
    <style:style style:name="P116" style:family="paragraph" style:parent-style-name="WW-Predeterminado">
      <style:paragraph-properties style:line-height-at-least="0.353cm" fo:text-align="justify" style:justify-single-word="false"/>
      <style:text-properties officeooo:paragraph-rsid="00ff1d30" fo:background-color="transparent"/>
    </style:style>
    <style:style style:name="P117" style:family="paragraph" style:parent-style-name="WW-Predeterminado" style:master-page-name="">
      <loext:graphic-properties draw:fill="none"/>
      <style:paragraph-properties fo:margin-left="1cm" fo:margin-right="0cm" style:line-height-at-least="0.353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officeooo:paragraph-rsid="00ff1d30" fo:background-color="transparent" fo:hyphenate="false" fo:hyphenation-remain-char-count="2" fo:hyphenation-push-char-count="2" loext:hyphenation-no-caps="false" loext:hyphenation-no-last-word="false" loext:hyphenation-word-char-count="no-limit" loext:hyphenation-zone="no-limit"/>
    </style:style>
    <style:style style:name="P118" style:family="paragraph" style:parent-style-name="WW-Predeterminado">
      <loext:graphic-properties draw:fill="none"/>
      <style:paragraph-properties fo:margin-left="1cm" fo:margin-right="0cm" style:line-height-at-least="0.353cm"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officeooo:paragraph-rsid="00ff1d30" fo:background-color="transparent" fo:hyphenate="false" fo:hyphenation-remain-char-count="2" fo:hyphenation-push-char-count="2" loext:hyphenation-no-caps="false" loext:hyphenation-no-last-word="false" loext:hyphenation-word-char-count="no-limit" loext:hyphenation-zone="no-limit"/>
    </style:style>
    <style:style style:name="P119" style:family="paragraph" style:parent-style-name="WW-Predeterminado">
      <style:paragraph-properties style:line-height-at-least="0.353cm" fo:text-align="justify" style:justify-single-word="false"/>
      <style:text-properties fo:background-color="transparent"/>
    </style:style>
    <style:style style:name="P120" style:family="paragraph" style:parent-style-name="WW-Predeterminado" style:master-page-name="">
      <loext:graphic-properties draw:fill="none"/>
      <style:paragraph-properties fo:margin-left="1cm" fo:margin-right="0cm" style:line-height-at-least="0.353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WW-Predeterminado" style:master-page-name="Standard">
      <style:paragraph-properties style:line-height-at-least="0.353cm" fo:text-align="justify" style:justify-single-word="false" style:page-number="auto"/>
      <style:text-properties fo:color="#000000" loext:opacity="100%" style:font-name="Times New Roman" fo:font-size="12pt" style:text-underline-style="solid" style:text-underline-width="auto" style:text-underline-color="font-color" fo:font-weight="bold" style:font-size-asian="12pt" style:font-weight-asian="bold" style:font-name-complex="Times New Roman" style:font-size-complex="10pt" style:font-weight-complex="bold"/>
    </style:style>
    <style:style style:name="P122" style:family="paragraph" style:parent-style-name="WW-Predeterminado" style:list-style-name="WW8Num1">
      <style:paragraph-properties fo:margin-left="1.27cm" fo:margin-right="0cm" style:line-height-at-least="0.353cm" fo:text-align="justify" style:justify-single-word="false" fo:text-indent="-0.635cm" style:auto-text-indent="false"/>
      <style:text-properties fo:color="#000000" loext:opacity="100%" style:font-name="Times New Roman" fo:font-size="12pt" style:font-size-asian="12pt" style:font-name-complex="Times New Roman" style:font-size-complex="10pt"/>
    </style:style>
    <style:style style:name="P123" style:family="paragraph" style:parent-style-name="WW-Predeterminado" style:list-style-name="WW8Num1" style:master-page-name="">
      <style:paragraph-properties fo:margin-left="1.27cm" fo:margin-right="0cm" style:line-height-at-least="0.353cm" fo:text-align="justify" style:justify-single-word="false" fo:text-indent="-0.635cm" style:auto-text-indent="false" style:page-number="auto"/>
      <style:text-properties fo:color="#000000" loext:opacity="100%" style:font-name="Times New Roman" fo:font-size="12pt" officeooo:paragraph-rsid="0083bfa8" style:font-size-asian="12pt" style:font-name-complex="Times New Roman" style:font-size-complex="10pt"/>
    </style:style>
    <style:style style:name="P124" style:family="paragraph" style:parent-style-name="WW-Predeterminado" style:list-style-name="WW8Num1">
      <style:paragraph-properties fo:margin-left="1.27cm" fo:margin-right="0cm" style:line-height-at-least="0.353cm" fo:text-align="justify" style:justify-single-word="false" fo:text-indent="-0.635cm" style:auto-text-indent="false"/>
      <style:text-properties fo:color="#000000" loext:opacity="100%" style:font-name="Times New Roman" fo:font-size="12pt" officeooo:paragraph-rsid="0084535b" style:font-size-asian="12pt" style:font-name-complex="Times New Roman" style:font-size-complex="10pt"/>
    </style:style>
    <style:style style:name="P125" style:family="paragraph" style:parent-style-name="WW-Predeterminado" style:list-style-name="WW8Num1">
      <style:paragraph-properties fo:margin-left="1.27cm" fo:margin-right="0cm" style:line-height-at-least="0.353cm" fo:text-align="justify" style:justify-single-word="false" fo:text-indent="-0.635cm" style:auto-text-indent="false"/>
      <style:text-properties fo:color="#000000" loext:opacity="100%" style:font-name="Times New Roman" fo:font-size="12pt" officeooo:paragraph-rsid="0107a240" style:font-size-asian="12pt" style:font-name-complex="Times New Roman" style:font-size-complex="10pt"/>
    </style:style>
    <style:style style:name="P126" style:family="paragraph" style:parent-style-name="WW-Predeterminado" style:list-style-name="WW8Num1">
      <style:paragraph-properties fo:margin-left="1.27cm" fo:margin-right="0cm" style:line-height-at-least="0.353cm" fo:text-align="justify" style:justify-single-word="false" fo:text-indent="-0.635cm" style:auto-text-indent="false"/>
      <style:text-properties fo:color="#000000" loext:opacity="100%" style:font-name="Times New Roman" fo:font-size="12pt" officeooo:paragraph-rsid="00853f07" style:font-size-asian="12pt" style:font-name-complex="Times New Roman" style:font-size-complex="10pt"/>
    </style:style>
    <style:style style:name="P127" style:family="paragraph" style:parent-style-name="WW-Predeterminado" style:list-style-name="WW8Num1" style:master-page-name="">
      <loext:graphic-properties draw:fill="none"/>
      <style:paragraph-properties fo:margin-left="2cm" fo:margin-right="0cm" style:line-height-at-least="0.353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fo:color="#000000" loext:opacity="100%" style:font-name="Times New Roman" fo:font-size="12pt" officeooo:paragraph-rsid="01259603"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WW-Predeterminado" style:list-style-name="WW8Num1">
      <loext:graphic-properties draw:fill="none"/>
      <style:paragraph-properties fo:margin-left="2cm" fo:margin-right="0cm" style:line-height-at-least="0.353cm"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color="#000000" loext:opacity="100%" style:font-name="Times New Roman" fo:font-size="12pt" officeooo:paragraph-rsid="01259603"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129" style:family="paragraph" style:parent-style-name="WW-Predeterminado" style:list-style-name="WW8Num1" style:master-page-name="">
      <loext:graphic-properties draw:fill="none"/>
      <style:paragraph-properties fo:margin-left="2cm" fo:margin-right="0cm" style:line-height-at-least="0.353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fo:color="#000000" loext:opacity="100%" style:font-name="Times New Roman" fo:font-size="12pt" officeooo:paragraph-rsid="0083bfa8"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130" style:family="paragraph" style:parent-style-name="WW-Predeterminado" style:list-style-name="WW8Num1">
      <loext:graphic-properties draw:fill="none"/>
      <style:paragraph-properties fo:margin-left="2cm" fo:margin-right="0cm" style:line-height-at-least="0.353cm"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color="#000000" loext:opacity="100%" style:font-name="Times New Roman" fo:font-size="12pt" officeooo:paragraph-rsid="0083bfa8"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131" style:family="paragraph" style:parent-style-name="WW-Predeterminado" style:list-style-name="WW8Num7" style:master-page-name="">
      <loext:graphic-properties draw:fill="none"/>
      <style:paragraph-properties fo:margin-left="2cm" fo:margin-right="0cm" style:line-height-at-least="0.353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fo:color="#000000" loext:opacity="100%" style:font-name="Times New Roman" fo:font-size="12pt"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132" style:family="paragraph" style:parent-style-name="WW-Predeterminado" style:list-style-name="WW8Num7">
      <loext:graphic-properties draw:fill="none"/>
      <style:paragraph-properties fo:margin-left="2cm" fo:margin-right="0cm" style:line-height-at-least="0.353cm"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color="#000000" loext:opacity="100%" style:font-name="Times New Roman" fo:font-size="12pt"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WW-Predeterminado" style:list-style-name="WW8Num7">
      <loext:graphic-properties draw:fill="none"/>
      <style:paragraph-properties fo:margin-left="2cm" fo:margin-right="0cm" style:line-height-at-least="0.353cm"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color="#000000" loext:opacity="100%" style:font-name="Times New Roman" fo:font-size="12pt" officeooo:paragraph-rsid="0110953b"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WW-Predeterminado" style:list-style-name="WW8Num7" style:master-page-name="">
      <loext:graphic-properties draw:fill="none"/>
      <style:paragraph-properties fo:margin-left="1.9cm" fo:margin-right="0cm" style:line-height-at-least="0.353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fo:color="#000000" loext:opacity="100%" style:font-name="Times New Roman" fo:font-size="12pt" officeooo:paragraph-rsid="01113735"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WW-Predeterminado" style:list-style-name="WW8Num7">
      <loext:graphic-properties draw:fill="none"/>
      <style:paragraph-properties fo:margin-left="1.9cm" fo:margin-right="0cm" style:line-height-at-least="0.353cm"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color="#000000" loext:opacity="100%" style:font-name="Times New Roman" fo:font-size="12pt" officeooo:paragraph-rsid="01113735"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WW-Predeterminado" style:list-style-name="WW8Num7">
      <loext:graphic-properties draw:fill="none"/>
      <style:paragraph-properties fo:margin-left="1.9cm" fo:margin-right="0cm" style:line-height-at-least="0.353cm"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color="#000000" loext:opacity="100%" style:font-name="Times New Roman" fo:font-size="12pt" officeooo:paragraph-rsid="010efc94"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WW-Predeterminado" style:list-style-name="WW8Num5" style:master-page-name="">
      <loext:graphic-properties draw:fill="none"/>
      <style:paragraph-properties fo:margin-left="2cm" fo:margin-right="0cm" style:line-height-at-least="0.353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fo:color="#000000" loext:opacity="100%" style:font-name="Times New Roman" fo:font-size="12pt" officeooo:paragraph-rsid="0113897f"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WW-Predeterminado" style:list-style-name="WW8Num5">
      <loext:graphic-properties draw:fill="none"/>
      <style:paragraph-properties fo:margin-left="2cm" fo:margin-right="0cm" style:line-height-at-least="0.353cm"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color="#000000" loext:opacity="100%" style:font-name="Times New Roman" fo:font-size="12pt" officeooo:paragraph-rsid="0113897f"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139" style:family="paragraph" style:parent-style-name="WW-Predeterminado" style:list-style-name="WW8Num4" style:master-page-name="">
      <loext:graphic-properties draw:fill="none"/>
      <style:paragraph-properties fo:margin-left="2cm" fo:margin-right="0cm" style:line-height-at-least="0.353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fo:color="#000000" loext:opacity="100%" style:font-name="Times New Roman" fo:font-size="12pt" officeooo:paragraph-rsid="0113c83a"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140" style:family="paragraph" style:parent-style-name="WW-Predeterminado" style:list-style-name="WW8Num4">
      <loext:graphic-properties draw:fill="none"/>
      <style:paragraph-properties fo:margin-left="2cm" fo:margin-right="0cm" style:line-height-at-least="0.353cm"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color="#000000" loext:opacity="100%" style:font-name="Times New Roman" fo:font-size="12pt" officeooo:paragraph-rsid="0113c83a"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141" style:family="paragraph" style:parent-style-name="WW-Predeterminado" style:list-style-name="WW8Num2" style:master-page-name="">
      <loext:graphic-properties draw:fill="none"/>
      <style:paragraph-properties fo:margin-left="2cm" fo:margin-right="0cm" style:line-height-at-least="0.353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fo:color="#000000" loext:opacity="100%" style:font-name="Times New Roman" fo:font-size="12pt" officeooo:paragraph-rsid="0118185e"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142" style:family="paragraph" style:parent-style-name="WW-Predeterminado" style:list-style-name="WW8Num2">
      <loext:graphic-properties draw:fill="none"/>
      <style:paragraph-properties fo:margin-left="2cm" fo:margin-right="0cm" style:line-height-at-least="0.353cm"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color="#000000" loext:opacity="100%" style:font-name="Times New Roman" fo:font-size="12pt" officeooo:paragraph-rsid="0118185e"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WW-Predeterminado" style:list-style-name="WW8Num2" style:master-page-name="">
      <loext:graphic-properties draw:fill="none"/>
      <style:paragraph-properties fo:margin-left="2cm" fo:margin-right="0cm" style:line-height-at-least="0.353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fo:color="#000000" loext:opacity="100%" style:font-name="Times New Roman" fo:font-size="12pt" officeooo:paragraph-rsid="0119ff34"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WW-Predeterminado" style:list-style-name="WW8Num2">
      <loext:graphic-properties draw:fill="none"/>
      <style:paragraph-properties fo:margin-left="2cm" fo:margin-right="0cm" style:line-height-at-least="0.353cm"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color="#000000" loext:opacity="100%" style:font-name="Times New Roman" fo:font-size="12pt" officeooo:paragraph-rsid="0119ff34"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WW-Predeterminado" style:list-style-name="WW8Num2" style:master-page-name="">
      <loext:graphic-properties draw:fill="none"/>
      <style:paragraph-properties fo:margin-left="2cm" fo:margin-right="0cm" style:line-height-at-least="0.353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fo:color="#000000" loext:opacity="100%" style:font-name="Times New Roman" fo:font-size="12pt" officeooo:paragraph-rsid="011bb2e7"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WW-Predeterminado" style:list-style-name="WW8Num2">
      <loext:graphic-properties draw:fill="none"/>
      <style:paragraph-properties fo:margin-left="2cm" fo:margin-right="0cm" style:line-height-at-least="0.353cm"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color="#000000" loext:opacity="100%" style:font-name="Times New Roman" fo:font-size="12pt" officeooo:paragraph-rsid="011bb2e7"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147" style:family="paragraph" style:parent-style-name="WW-Predeterminado" style:list-style-name="WW8Num6">
      <style:paragraph-properties style:line-height-at-least="0.353cm" fo:text-align="justify" style:justify-single-word="false"/>
      <style:text-properties fo:color="#000000" loext:opacity="100%" style:font-name="Times New Roman" fo:font-size="12pt" style:font-size-asian="12pt" style:font-name-complex="Times New Roman" style:font-size-complex="10pt"/>
    </style:style>
    <style:style style:name="P148" style:family="paragraph" style:parent-style-name="WW-Predeterminado" style:list-style-name="WW8Num7">
      <style:paragraph-properties style:line-height-at-least="0.353cm" fo:text-align="justify" style:justify-single-word="false"/>
      <style:text-properties fo:color="#000000" loext:opacity="100%" style:font-name="Times New Roman" fo:font-size="12pt" officeooo:paragraph-rsid="0099e064" style:font-size-asian="12pt" style:font-name-complex="Times New Roman" style:font-size-complex="10pt"/>
    </style:style>
    <style:style style:name="P149" style:family="paragraph" style:parent-style-name="WW-Predeterminado" style:list-style-name="WW8Num7">
      <style:paragraph-properties style:line-height-at-least="0.353cm" fo:text-align="justify" style:justify-single-word="false"/>
      <style:text-properties fo:color="#000000" loext:opacity="100%" style:font-name="Times New Roman" fo:font-size="12pt" style:font-size-asian="12pt" style:font-name-complex="Times New Roman" style:font-size-complex="10pt"/>
    </style:style>
    <style:style style:name="P150" style:family="paragraph" style:parent-style-name="WW-Predeterminado" style:list-style-name="WW8Num7">
      <style:paragraph-properties style:line-height-at-least="0.353cm" fo:text-align="justify" style:justify-single-word="false"/>
      <style:text-properties fo:color="#000000" loext:opacity="100%" style:font-name="Times New Roman" fo:font-size="12pt" officeooo:paragraph-rsid="010efc94" style:font-size-asian="12pt" style:font-name-complex="Times New Roman" style:font-size-complex="10pt"/>
    </style:style>
    <style:style style:name="P151" style:family="paragraph" style:parent-style-name="WW-Predeterminado" style:list-style-name="WW8Num5">
      <style:paragraph-properties style:line-height-at-least="0.353cm" fo:text-align="justify" style:justify-single-word="false"/>
      <style:text-properties fo:color="#000000" loext:opacity="100%" style:font-name="Times New Roman" fo:font-size="12pt" style:font-size-asian="12pt" style:font-name-complex="Times New Roman" style:font-size-complex="10pt"/>
    </style:style>
    <style:style style:name="P152" style:family="paragraph" style:parent-style-name="WW-Predeterminado" style:list-style-name="WW8Num5">
      <style:paragraph-properties style:line-height-at-least="0.353cm" fo:text-align="justify" style:justify-single-word="false"/>
      <style:text-properties fo:color="#000000" loext:opacity="100%" style:font-name="Times New Roman" fo:font-size="12pt" officeooo:paragraph-rsid="0113897f" style:font-size-asian="12pt" style:font-name-complex="Times New Roman" style:font-size-complex="10pt"/>
    </style:style>
    <style:style style:name="P153" style:family="paragraph" style:parent-style-name="WW-Predeterminado" style:list-style-name="WW8Num4">
      <style:paragraph-properties style:line-height-at-least="0.353cm" fo:text-align="justify" style:justify-single-word="false"/>
      <style:text-properties fo:color="#000000" loext:opacity="100%" style:font-name="Times New Roman" fo:font-size="12pt" style:font-size-asian="12pt" style:font-name-complex="Times New Roman" style:font-size-complex="10pt"/>
    </style:style>
    <style:style style:name="P154" style:family="paragraph" style:parent-style-name="WW-Predeterminado" style:list-style-name="WW8Num2">
      <style:paragraph-properties style:line-height-at-least="0.353cm" fo:text-align="justify" style:justify-single-word="false"/>
      <style:text-properties fo:color="#000000" loext:opacity="100%" style:font-name="Times New Roman" fo:font-size="12pt" style:font-size-asian="12pt" style:font-name-complex="Times New Roman" style:font-size-complex="10pt"/>
    </style:style>
    <style:style style:name="P155" style:family="paragraph" style:parent-style-name="WW-Predeterminado" style:list-style-name="WW8Num2">
      <style:paragraph-properties style:line-height-at-least="0.353cm" fo:text-align="justify" style:justify-single-word="false"/>
      <style:text-properties fo:color="#000000" loext:opacity="100%" style:font-name="Times New Roman" fo:font-size="12pt" officeooo:paragraph-rsid="00a880a0" style:font-size-asian="12pt" style:font-name-complex="Times New Roman" style:font-size-complex="10pt"/>
    </style:style>
    <style:style style:name="P156" style:family="paragraph" style:parent-style-name="WW-Predeterminado" style:list-style-name="WW8Num2">
      <style:paragraph-properties style:line-height-at-least="0.353cm" fo:text-align="justify" style:justify-single-word="false"/>
      <style:text-properties fo:color="#000000" loext:opacity="100%" style:font-name="Times New Roman" fo:font-size="12pt" officeooo:paragraph-rsid="0118185e" style:font-size-asian="12pt" style:font-name-complex="Times New Roman" style:font-size-complex="10pt"/>
    </style:style>
    <style:style style:name="P157" style:family="paragraph" style:parent-style-name="WW-Predeterminado" style:list-style-name="WW8Num2">
      <style:paragraph-properties style:line-height-at-least="0.353cm" fo:text-align="justify" style:justify-single-word="false"/>
      <style:text-properties fo:color="#000000" loext:opacity="100%" style:font-name="Times New Roman" fo:font-size="12pt" officeooo:paragraph-rsid="011bb2e7" style:font-size-asian="12pt" style:font-name-complex="Times New Roman" style:font-size-complex="10pt"/>
    </style:style>
    <style:style style:name="P158" style:family="paragraph" style:parent-style-name="WW-Predeterminado" style:list-style-name="WW8Num3">
      <style:paragraph-properties fo:margin-left="1.296cm" fo:margin-right="0cm" style:line-height-at-least="0.353cm" fo:text-align="justify" style:justify-single-word="false" fo:text-indent="-0.635cm" style:auto-text-indent="false">
        <style:tab-stops>
          <style:tab-stop style:position="50.535cm"/>
        </style:tab-stops>
      </style:paragraph-properties>
      <style:text-properties fo:color="#000000" loext:opacity="100%" style:font-name="Times New Roman" fo:font-size="12pt" style:font-size-asian="12pt" style:font-name-complex="Times New Roman" style:font-size-complex="10pt"/>
    </style:style>
    <style:style style:name="P159" style:family="paragraph" style:parent-style-name="WW-Predeterminado" style:list-style-name="WW8Num1">
      <loext:graphic-properties draw:fill="none"/>
      <style:paragraph-properties fo:margin-left="2cm" fo:margin-right="0cm" style:line-height-at-least="0.353cm"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color="#000000" loext:opacity="100%" style:font-name="Times New Roman" fo:font-size="12pt" officeooo:rsid="01057e61" officeooo:paragraph-rsid="01057e61"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160" style:family="paragraph" style:parent-style-name="WW-Predeterminado">
      <style:paragraph-properties style:line-height-at-least="0.353cm" fo:text-align="justify" style:justify-single-word="false"/>
      <style:text-properties fo:color="#000000" loext:opacity="100%" style:font-name="Times New Roman" fo:font-size="12pt" officeooo:rsid="0017db4b" officeooo:paragraph-rsid="01277bb9" style:font-size-asian="12pt" style:font-name-complex="Times New Roman" style:font-size-complex="10pt"/>
    </style:style>
    <style:style style:name="P161" style:family="paragraph" style:parent-style-name="WW-Predeterminado" style:list-style-name="WW8Num6">
      <style:paragraph-properties style:line-height-at-least="0.353cm" fo:text-align="justify" style:justify-single-word="false"/>
      <style:text-properties fo:color="#000000" loext:opacity="100%" style:font-name="Times New Roman" fo:font-size="12pt" style:font-size-asian="12pt" style:font-name-complex="Times New Roman"/>
    </style:style>
    <style:style style:name="P162" style:family="paragraph" style:parent-style-name="WW-Predeterminado" style:list-style-name="WW8Num1">
      <style:paragraph-properties fo:margin-left="1.27cm" fo:margin-right="0cm" style:line-height-at-least="0.353cm" fo:text-align="justify" style:justify-single-word="false" fo:text-indent="-0.635cm" style:auto-text-indent="false"/>
      <style:text-properties fo:color="#000000" loext:opacity="100%" style:font-name="Times New Roman" fo:font-size="12pt" officeooo:paragraph-rsid="00fa3dab" fo:background-color="transparent" style:font-size-asian="12pt" style:font-name-complex="Times New Roman" style:font-size-complex="10pt"/>
    </style:style>
    <style:style style:name="P163" style:family="paragraph" style:parent-style-name="WW-Predeterminado" style:list-style-name="WW8Num1">
      <style:paragraph-properties fo:margin-left="1.27cm" fo:margin-right="0cm" style:line-height-at-least="0.353cm" fo:text-align="justify" style:justify-single-word="false" fo:text-indent="-0.635cm" style:auto-text-indent="false"/>
      <style:text-properties fo:color="#000000" loext:opacity="100%" style:font-name="Times New Roman" fo:font-size="12pt" officeooo:paragraph-rsid="01069371" fo:background-color="transparent" style:font-size-asian="12pt" style:font-name-complex="Times New Roman" style:font-size-complex="10pt"/>
    </style:style>
    <style:style style:name="P164" style:family="paragraph" style:parent-style-name="WW-Predeterminado" style:list-style-name="WW8Num1" style:master-page-name="">
      <loext:graphic-properties draw:fill="none"/>
      <style:paragraph-properties fo:margin-left="2cm" fo:margin-right="0cm" style:line-height-at-least="0.353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fo:color="#000000" loext:opacity="100%" style:font-name="Times New Roman" fo:font-size="12pt" officeooo:paragraph-rsid="01259603" fo:background-color="transparent"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165" style:family="paragraph" style:parent-style-name="WW-Predeterminado" style:list-style-name="WW8Num1">
      <loext:graphic-properties draw:fill="none"/>
      <style:paragraph-properties fo:margin-left="2cm" fo:margin-right="0cm" style:line-height-at-least="0.353cm"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color="#000000" loext:opacity="100%" style:font-name="Times New Roman" fo:font-size="12pt" officeooo:paragraph-rsid="01259603" fo:background-color="transparent"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166" style:family="paragraph" style:parent-style-name="WW-Predeterminado" style:list-style-name="WW8Num1" style:master-page-name="">
      <loext:graphic-properties draw:fill="none"/>
      <style:paragraph-properties fo:margin-left="1.499cm" fo:margin-right="0cm" style:line-height-at-least="0.353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fo:color="#000000" loext:opacity="100%" style:font-name="Times New Roman" fo:font-size="12pt" officeooo:paragraph-rsid="01069371" fo:background-color="transparent"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167" style:family="paragraph" style:parent-style-name="WW-Predeterminado" style:list-style-name="WW8Num1">
      <loext:graphic-properties draw:fill="none"/>
      <style:paragraph-properties fo:margin-left="1.499cm" fo:margin-right="0cm" style:line-height-at-least="0.353cm"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color="#000000" loext:opacity="100%" style:font-name="Times New Roman" fo:font-size="12pt" officeooo:paragraph-rsid="01069371" fo:background-color="transparent"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168" style:family="paragraph" style:parent-style-name="WW-Predeterminado" style:list-style-name="WW8Num7">
      <style:paragraph-properties fo:margin-left="1.27cm" fo:margin-right="0cm" style:line-height-at-least="0.353cm" fo:text-align="justify" style:justify-single-word="false" fo:text-indent="-0.635cm" style:auto-text-indent="false"/>
      <style:text-properties fo:color="#000000" loext:opacity="100%" style:font-name="Times New Roman" fo:font-size="12pt" officeooo:paragraph-rsid="0099e064" fo:background-color="transparent" style:font-size-asian="12pt" style:font-name-complex="Times New Roman" style:font-size-complex="10pt"/>
    </style:style>
    <style:style style:name="P169" style:family="paragraph" style:parent-style-name="WW-Predeterminado" style:list-style-name="WW8Num1" style:master-page-name="">
      <loext:graphic-properties draw:fill="none"/>
      <style:paragraph-properties fo:margin-left="2cm" fo:margin-right="0cm" style:line-height-at-least="0.353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fo:color="#000000" loext:opacity="100%" style:font-name="Times New Roman" fo:font-size="12pt" fo:language="es" fo:country="ES" officeooo:rsid="0107a240" officeooo:paragraph-rsid="0107a240" style:letter-kerning="true" style:font-name-asian="Arial" style:font-size-asian="12pt" style:language-asian="zxx" style:country-asian="none" style:font-name-complex="Times New 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70" style:family="paragraph" style:parent-style-name="WW-Predeterminado" style:list-style-name="WW8Num6">
      <style:paragraph-properties style:line-height-at-least="0.353cm" fo:text-align="justify" style:justify-single-word="false"/>
    </style:style>
    <style:style style:name="P171" style:family="paragraph" style:parent-style-name="WW-Predeterminado" style:list-style-name="WW8Num7">
      <style:paragraph-properties style:line-height-at-least="0.353cm" fo:text-align="justify" style:justify-single-word="false"/>
      <style:text-properties officeooo:paragraph-rsid="0099e064"/>
    </style:style>
    <style:style style:name="P172" style:family="paragraph" style:parent-style-name="WW-Predeterminado" style:list-style-name="WW8Num4">
      <style:paragraph-properties style:line-height-at-least="0.353cm" fo:text-align="justify" style:justify-single-word="false"/>
      <style:text-properties officeooo:paragraph-rsid="0113897f"/>
    </style:style>
    <style:style style:name="P173" style:family="paragraph" style:parent-style-name="WW-Predeterminado" style:list-style-name="WW8Num4">
      <loext:graphic-properties draw:fill="none"/>
      <style:paragraph-properties fo:margin-left="2cm" fo:margin-right="0cm" style:line-height-at-least="0.353cm"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officeooo:paragraph-rsid="0113c83a" fo:hyphenate="false" fo:hyphenation-remain-char-count="2" fo:hyphenation-push-char-count="2" loext:hyphenation-no-caps="false" loext:hyphenation-no-last-word="false" loext:hyphenation-word-char-count="no-limit" loext:hyphenation-zone="no-limit"/>
    </style:style>
    <style:style style:name="P174" style:family="paragraph" style:parent-style-name="WW-Predeterminado" style:list-style-name="WW8Num2">
      <style:paragraph-properties style:line-height-at-least="0.353cm" fo:text-align="justify" style:justify-single-word="false"/>
    </style:style>
    <style:style style:name="P175" style:family="paragraph" style:parent-style-name="WW-Predeterminado" style:list-style-name="WW8Num2">
      <style:paragraph-properties style:line-height-at-least="0.353cm" fo:text-align="justify" style:justify-single-word="false"/>
      <style:text-properties officeooo:paragraph-rsid="0119ff34"/>
    </style:style>
    <style:style style:name="P176" style:family="paragraph" style:parent-style-name="WW-Predeterminado" style:list-style-name="WW8Num3">
      <style:paragraph-properties fo:margin-left="1.296cm" fo:margin-right="0cm" style:line-height-at-least="0.353cm" fo:text-align="justify" style:justify-single-word="false" fo:text-indent="-0.635cm" style:auto-text-indent="false">
        <style:tab-stops>
          <style:tab-stop style:position="50.535cm"/>
        </style:tab-stops>
      </style:paragraph-properties>
    </style:style>
    <style:style style:name="T1" style:family="text">
      <style:text-properties fo:color="#000000" loext:opacity="100%" style:font-name="Times New Roman" fo:font-size="12pt" style:font-size-asian="12pt" style:font-name-complex="Times New Roman"/>
    </style:style>
    <style:style style:name="T2" style:family="text">
      <style:text-properties fo:color="#000000" loext:opacity="100%" style:font-name="Times New Roman" fo:font-size="12pt" style:font-size-asian="12pt" style:font-name-complex="Times New Roman" style:font-size-complex="10pt"/>
    </style:style>
    <style:style style:name="T3" style:family="text">
      <style:text-properties fo:color="#000000" loext:opacity="100%" style:font-name="Times New Roman" fo:font-size="12pt" officeooo:rsid="00303c40" style:font-size-asian="12pt" style:font-name-complex="Times New Roman" style:font-size-complex="10pt"/>
    </style:style>
    <style:style style:name="T4" style:family="text">
      <style:text-properties fo:color="#000000" loext:opacity="100%" style:font-name="Times New Roman" fo:font-size="12pt" officeooo:rsid="00317793" style:font-size-asian="12pt" style:font-name-complex="Times New Roman" style:font-size-complex="10pt"/>
    </style:style>
    <style:style style:name="T5" style:family="text">
      <style:text-properties fo:color="#000000" loext:opacity="100%" style:font-name="Times New Roman" fo:font-size="12pt" officeooo:rsid="00597ce3" style:font-size-asian="12pt" style:font-name-complex="Times New Roman" style:font-size-complex="10pt"/>
    </style:style>
    <style:style style:name="T6" style:family="text">
      <style:text-properties fo:color="#000000" loext:opacity="100%" style:font-name="Times New Roman" fo:font-size="12pt" officeooo:rsid="005b597a" style:font-size-asian="12pt" style:font-name-complex="Times New Roman" style:font-size-complex="10pt"/>
    </style:style>
    <style:style style:name="T7" style:family="text">
      <style:text-properties fo:color="#000000" loext:opacity="100%" style:font-name="Times New Roman" fo:font-size="12pt" officeooo:rsid="006a9d4d" style:font-size-asian="12pt" style:font-name-complex="Times New Roman" style:font-size-complex="10pt"/>
    </style:style>
    <style:style style:name="T8" style:family="text">
      <style:text-properties fo:color="#000000" loext:opacity="100%" style:font-name="Times New Roman" fo:font-size="12pt" officeooo:rsid="006c3e3e" style:font-size-asian="12pt" style:font-name-complex="Times New Roman" style:font-size-complex="10pt"/>
    </style:style>
    <style:style style:name="T9" style:family="text">
      <style:text-properties fo:color="#000000" loext:opacity="100%" style:font-name="Times New Roman" fo:font-size="12pt" officeooo:rsid="006ed84b" style:font-size-asian="12pt" style:font-name-complex="Times New Roman" style:font-size-complex="10pt"/>
    </style:style>
    <style:style style:name="T10" style:family="text">
      <style:text-properties fo:color="#000000" loext:opacity="100%" style:font-name="Times New Roman" fo:font-size="12pt" officeooo:rsid="0070afc8" style:font-size-asian="12pt" style:font-name-complex="Times New Roman" style:font-size-complex="10pt"/>
    </style:style>
    <style:style style:name="T11" style:family="text">
      <style:text-properties fo:color="#000000" loext:opacity="100%" style:font-name="Times New Roman" fo:font-size="12pt" officeooo:rsid="00764d0a" style:font-size-asian="12pt" style:font-name-complex="Times New Roman" style:font-size-complex="10pt"/>
    </style:style>
    <style:style style:name="T12" style:family="text">
      <style:text-properties fo:color="#000000" loext:opacity="100%" style:font-name="Times New Roman" fo:font-size="12pt" officeooo:rsid="00773311" style:font-size-asian="12pt" style:font-name-complex="Times New Roman" style:font-size-complex="10pt"/>
    </style:style>
    <style:style style:name="T13" style:family="text">
      <style:text-properties fo:color="#000000" loext:opacity="100%" style:font-name="Times New Roman" fo:font-size="12pt" officeooo:rsid="007a31ce" style:font-size-asian="12pt" style:font-name-complex="Times New Roman" style:font-size-complex="10pt"/>
    </style:style>
    <style:style style:name="T14" style:family="text">
      <style:text-properties fo:color="#000000" loext:opacity="100%" style:font-name="Times New Roman" fo:font-size="12pt" officeooo:rsid="007c05b7" style:font-size-asian="12pt" style:font-name-complex="Times New Roman" style:font-size-complex="10pt"/>
    </style:style>
    <style:style style:name="T15" style:family="text">
      <style:text-properties fo:color="#000000" loext:opacity="100%" style:font-name="Times New Roman" fo:font-size="12pt" officeooo:rsid="007ca424" style:font-size-asian="12pt" style:font-name-complex="Times New Roman" style:font-size-complex="10pt"/>
    </style:style>
    <style:style style:name="T16" style:family="text">
      <style:text-properties fo:color="#000000" loext:opacity="100%" style:font-name="Times New Roman" fo:font-size="12pt" officeooo:rsid="007cc156" style:font-size-asian="12pt" style:font-name-complex="Times New Roman" style:font-size-complex="10pt"/>
    </style:style>
    <style:style style:name="T17" style:family="text">
      <style:text-properties fo:color="#000000" loext:opacity="100%" style:font-name="Times New Roman" fo:font-size="12pt" officeooo:rsid="00262970" style:font-size-asian="12pt" style:font-name-complex="Times New Roman" style:font-size-complex="10pt"/>
    </style:style>
    <style:style style:name="T18" style:family="text">
      <style:text-properties fo:color="#000000" loext:opacity="100%" style:font-name="Times New Roman" fo:font-size="12pt" officeooo:rsid="007d57fd" style:font-size-asian="12pt" style:font-name-complex="Times New Roman" style:font-size-complex="10pt"/>
    </style:style>
    <style:style style:name="T19" style:family="text">
      <style:text-properties fo:color="#000000" loext:opacity="100%" style:font-name="Times New Roman" fo:font-size="12pt" officeooo:rsid="008cc1f6" style:font-size-asian="12pt" style:font-name-complex="Times New Roman" style:font-size-complex="10pt"/>
    </style:style>
    <style:style style:name="T20" style:family="text">
      <style:text-properties fo:color="#000000" loext:opacity="100%" style:font-name="Times New Roman" fo:font-size="12pt" officeooo:rsid="009853cc" style:font-size-asian="12pt" style:font-name-complex="Times New Roman" style:font-size-complex="10pt"/>
    </style:style>
    <style:style style:name="T21" style:family="text">
      <style:text-properties fo:color="#000000" loext:opacity="100%" style:font-name="Times New Roman" fo:font-size="12pt" officeooo:rsid="009b76c7" style:font-size-asian="12pt" style:font-name-complex="Times New Roman" style:font-size-complex="10pt"/>
    </style:style>
    <style:style style:name="T22" style:family="text">
      <style:text-properties fo:color="#000000" loext:opacity="100%" style:font-name="Times New Roman" fo:font-size="12pt" officeooo:rsid="00b45085" style:font-size-asian="12pt" style:font-name-complex="Times New Roman" style:font-size-complex="10pt"/>
    </style:style>
    <style:style style:name="T23" style:family="text">
      <style:text-properties fo:color="#000000" loext:opacity="100%" style:font-name="Times New Roman" fo:font-size="12pt" officeooo:rsid="00bb43c7" style:font-size-asian="12pt" style:font-name-complex="Times New Roman" style:font-size-complex="10pt"/>
    </style:style>
    <style:style style:name="T24" style:family="text">
      <style:text-properties fo:color="#000000" loext:opacity="100%" style:font-name="Times New Roman" fo:font-size="12pt" officeooo:rsid="00bfd7c2" style:font-size-asian="12pt" style:font-name-complex="Times New Roman" style:font-size-complex="10pt"/>
    </style:style>
    <style:style style:name="T25" style:family="text">
      <style:text-properties fo:color="#000000" loext:opacity="100%" style:font-name="Times New Roman" fo:font-size="12pt" officeooo:rsid="00c6b622" style:font-size-asian="12pt" style:font-name-complex="Times New Roman" style:font-size-complex="10pt"/>
    </style:style>
    <style:style style:name="T26" style:family="text">
      <style:text-properties fo:color="#000000" loext:opacity="100%" style:font-name="Times New Roman" fo:font-size="12pt" officeooo:rsid="00d2f58f" style:font-size-asian="12pt" style:font-name-complex="Times New Roman" style:font-size-complex="10pt"/>
    </style:style>
    <style:style style:name="T27" style:family="text">
      <style:text-properties fo:color="#000000" loext:opacity="100%" style:font-name="Times New Roman" fo:font-size="12pt" officeooo:rsid="00d2fe4a" style:font-size-asian="12pt" style:font-name-complex="Times New Roman" style:font-size-complex="10pt"/>
    </style:style>
    <style:style style:name="T28" style:family="text">
      <style:text-properties fo:color="#000000" loext:opacity="100%" style:font-name="Times New Roman" fo:font-size="12pt" officeooo:rsid="00e5abab" style:font-size-asian="12pt" style:font-name-complex="Times New Roman" style:font-size-complex="10pt"/>
    </style:style>
    <style:style style:name="T29" style:family="text">
      <style:text-properties fo:color="#000000" loext:opacity="100%" style:font-name="Times New Roman" fo:font-size="12pt" officeooo:rsid="00e3d506" style:font-size-asian="12pt" style:font-name-complex="Times New Roman" style:font-size-complex="10pt"/>
    </style:style>
    <style:style style:name="T30" style:family="text">
      <style:text-properties fo:color="#000000" loext:opacity="100%" style:font-name="Times New Roman" fo:font-size="12pt" officeooo:rsid="00e82210" style:font-size-asian="12pt" style:font-name-complex="Times New Roman" style:font-size-complex="10pt"/>
    </style:style>
    <style:style style:name="T31" style:family="text">
      <style:text-properties fo:color="#000000" loext:opacity="100%" style:font-name="Times New Roman" fo:font-size="12pt" officeooo:rsid="00ec9995" style:font-size-asian="12pt" style:font-name-complex="Times New Roman" style:font-size-complex="10pt"/>
    </style:style>
    <style:style style:name="T32" style:family="text">
      <style:text-properties fo:color="#000000" loext:opacity="100%" style:font-name="Times New Roman" fo:font-size="12pt" officeooo:rsid="00edf931" style:font-size-asian="12pt" style:font-name-complex="Times New Roman" style:font-size-complex="10pt"/>
    </style:style>
    <style:style style:name="T33" style:family="text">
      <style:text-properties fo:color="#000000" loext:opacity="100%" style:font-name="Times New Roman" fo:font-size="12pt" officeooo:rsid="00e5cd65" style:font-size-asian="12pt" style:font-name-complex="Times New Roman" style:font-size-complex="10pt"/>
    </style:style>
    <style:style style:name="T34" style:family="text">
      <style:text-properties fo:color="#000000" loext:opacity="100%" style:font-name="Times New Roman" fo:font-size="12pt" officeooo:rsid="00e64892" style:font-size-asian="12pt" style:font-name-complex="Times New Roman" style:font-size-complex="10pt"/>
    </style:style>
    <style:style style:name="T35" style:family="text">
      <style:text-properties fo:color="#000000" loext:opacity="100%" style:font-name="Times New Roman" fo:font-size="12pt" officeooo:rsid="00ff1d30" style:font-size-asian="12pt" style:font-name-complex="Times New Roman" style:font-size-complex="10pt"/>
    </style:style>
    <style:style style:name="T36" style:family="text">
      <style:text-properties fo:color="#000000" loext:opacity="100%" style:font-name="Times New Roman" fo:font-size="12pt" officeooo:rsid="0113897f" style:font-size-asian="12pt" style:font-name-complex="Times New Roman" style:font-size-complex="10pt"/>
    </style:style>
    <style:style style:name="T37" style:family="text">
      <style:text-properties fo:color="#000000" loext:opacity="100%" style:font-name="Times New Roman" fo:font-size="12pt" officeooo:rsid="0113c83a" style:font-size-asian="12pt" style:font-name-complex="Times New Roman" style:font-size-complex="10pt"/>
    </style:style>
    <style:style style:name="T38" style:family="text">
      <style:text-properties fo:color="#000000" loext:opacity="100%" style:font-name="Times New Roman" fo:font-size="12pt" officeooo:rsid="0121335a" style:font-size-asian="12pt" style:font-name-complex="Times New Roman" style:font-size-complex="10pt"/>
    </style:style>
    <style:style style:name="T39" style:family="text">
      <style:text-properties fo:color="#000000" loext:opacity="100%" style:font-name="Times New Roman" fo:font-size="12pt" officeooo:rsid="01259603" style:font-size-asian="12pt" style:font-name-complex="Times New Roman" style:font-size-complex="10pt"/>
    </style:style>
    <style:style style:name="T40" style:family="text">
      <style:text-properties fo:color="#000000" loext:opacity="100%" style:font-name="Times New Roman" fo:font-size="12pt" officeooo:rsid="0118185e" style:font-size-asian="12pt" style:font-name-complex="Times New Roman" style:font-size-complex="10pt"/>
    </style:style>
    <style:style style:name="T41" style:family="text">
      <style:text-properties fo:color="#000000" loext:opacity="100%" style:font-name="Times New Roman" fo:font-size="12pt" officeooo:rsid="01277bb9" style:font-size-asian="12pt" style:font-name-complex="Times New Roman" style:font-size-complex="10pt"/>
    </style:style>
    <style:style style:name="T42" style:family="text">
      <style:text-properties fo:color="#000000" loext:opacity="100%" style:font-name="Times New Roman" fo:font-size="12pt" officeooo:rsid="00b307b7" style:font-size-asian="12pt" style:font-name-complex="Times New Roman" style:font-size-complex="10pt"/>
    </style:style>
    <style:style style:name="T43" style:family="text">
      <style:text-properties fo:color="#000000" loext:opacity="100%" style:font-name="Times New Roman" fo:font-size="12pt" officeooo:rsid="01296698" style:font-size-asian="12pt" style:font-name-complex="Times New Roman" style:font-size-complex="10pt"/>
    </style:style>
    <style:style style:name="T44" style:family="text">
      <style:text-properties fo:color="#000000" loext:opacity="100%" style:font-name="Times New Roman" fo:font-size="12pt" officeooo:rsid="0038bc56" style:font-size-asian="12pt" style:font-name-complex="Times New Roman" style:font-size-complex="10pt"/>
    </style:style>
    <style:style style:name="T45" style:family="text">
      <style:text-properties fo:color="#000000" loext:opacity="100%" style:font-name="Times New Roman" fo:font-size="12pt" officeooo:rsid="001b7925" style:font-size-asian="12pt" style:font-name-complex="Times New Roman"/>
    </style:style>
    <style:style style:name="T46" style:family="text">
      <style:text-properties fo:color="#000000" loext:opacity="100%" style:font-name="Times New Roman" fo:font-size="12pt" officeooo:rsid="001c7311" style:font-size-asian="12pt" style:font-name-complex="Times New Roman"/>
    </style:style>
    <style:style style:name="T47" style:family="text">
      <style:text-properties fo:color="#000000" loext:opacity="100%" style:font-name="Times New Roman" fo:font-size="12pt" officeooo:rsid="00262970" style:font-size-asian="12pt" style:font-name-complex="Times New Roman"/>
    </style:style>
    <style:style style:name="T48" style:family="text">
      <style:text-properties fo:color="#000000" loext:opacity="100%" style:font-name="Times New Roman" fo:font-size="12pt" officeooo:rsid="004a1fb5" style:font-size-asian="12pt" style:font-name-complex="Times New Roman"/>
    </style:style>
    <style:style style:name="T49" style:family="text">
      <style:text-properties fo:color="#000000" loext:opacity="100%" style:font-name="Times New Roman" fo:font-size="12pt" officeooo:rsid="004a9e15" style:font-size-asian="12pt" style:font-name-complex="Times New Roman"/>
    </style:style>
    <style:style style:name="T50" style:family="text">
      <style:text-properties fo:color="#000000" loext:opacity="100%" style:font-name="Times New Roman" fo:font-size="12pt" officeooo:rsid="004c9a42" style:font-size-asian="12pt" style:font-name-complex="Times New Roman"/>
    </style:style>
    <style:style style:name="T51" style:family="text">
      <style:text-properties fo:color="#000000" loext:opacity="100%" style:font-name="Times New Roman" fo:font-size="12pt" officeooo:rsid="0050c4fb" style:font-size-asian="12pt" style:font-name-complex="Times New Roman"/>
    </style:style>
    <style:style style:name="T52" style:family="text">
      <style:text-properties fo:color="#000000" loext:opacity="100%" style:font-name="Times New Roman" fo:font-size="12pt" officeooo:rsid="0052c37f" style:font-size-asian="12pt" style:font-name-complex="Times New Roman"/>
    </style:style>
    <style:style style:name="T53" style:family="text">
      <style:text-properties fo:color="#000000" loext:opacity="100%" style:font-name="Times New Roman" fo:font-size="12pt" officeooo:rsid="00538408" style:font-size-asian="12pt" style:font-name-complex="Times New Roman"/>
    </style:style>
    <style:style style:name="T54" style:family="text">
      <style:text-properties fo:color="#000000" loext:opacity="100%" style:font-name="Times New Roman" fo:font-size="12pt" officeooo:rsid="00574573" style:font-size-asian="12pt" style:font-name-complex="Times New Roman"/>
    </style:style>
    <style:style style:name="T55" style:family="text">
      <style:text-properties fo:color="#000000" loext:opacity="100%" style:font-name="Times New Roman" fo:font-size="12pt" officeooo:rsid="00643094" style:font-size-asian="12pt" style:font-name-complex="Times New Roman"/>
    </style:style>
    <style:style style:name="T56" style:family="text">
      <style:text-properties fo:color="#000000" loext:opacity="100%" style:font-name="Times New Roman" fo:font-size="12pt" officeooo:rsid="00648e3d" style:font-size-asian="12pt" style:font-name-complex="Times New Roman"/>
    </style:style>
    <style:style style:name="T57" style:family="text">
      <style:text-properties fo:color="#000000" loext:opacity="100%" style:font-name="Times New Roman" fo:font-size="12pt" officeooo:rsid="0068d55c" style:font-size-asian="12pt" style:font-name-complex="Times New Roman"/>
    </style:style>
    <style:style style:name="T58" style:family="text">
      <style:text-properties fo:color="#000000" loext:opacity="100%" style:font-name="Times New Roman" fo:font-size="12pt" officeooo:rsid="0068f8f3" style:font-size-asian="12pt" style:font-name-complex="Times New Roman"/>
    </style:style>
    <style:style style:name="T59" style:family="text">
      <style:text-properties fo:color="#000000" loext:opacity="100%" style:font-name="Times New Roman" fo:font-size="12pt" officeooo:rsid="0070afc8" style:font-size-asian="12pt" style:font-name-complex="Times New Roman"/>
    </style:style>
    <style:style style:name="T60" style:family="text">
      <style:text-properties fo:color="#000000" loext:opacity="100%" style:font-name="Times New Roman" fo:font-size="12pt" officeooo:rsid="00764d0a" style:font-size-asian="12pt" style:font-name-complex="Times New Roman"/>
    </style:style>
    <style:style style:name="T61" style:family="text">
      <style:text-properties fo:color="#000000" loext:opacity="100%" style:font-name="Times New Roman" fo:font-size="12pt" officeooo:rsid="007ca424" style:font-size-asian="12pt" style:font-name-complex="Times New Roman"/>
    </style:style>
    <style:style style:name="T62" style:family="text">
      <style:text-properties fo:color="#000000" loext:opacity="100%" style:font-name="Times New Roman" fo:font-size="12pt" officeooo:rsid="008cc1f6" style:font-size-asian="12pt" style:font-name-complex="Times New Roman"/>
    </style:style>
    <style:style style:name="T63" style:family="text">
      <style:text-properties fo:color="#000000" loext:opacity="100%" style:font-name="Times New Roman" fo:font-size="12pt" officeooo:rsid="00b54a5f" style:font-size-asian="12pt" style:font-name-complex="Times New Roman"/>
    </style:style>
    <style:style style:name="T64" style:family="text">
      <style:text-properties fo:color="#000000" loext:opacity="100%" style:font-name="Times New Roman" fo:font-size="12pt" officeooo:rsid="00ca6fa8" style:font-size-asian="12pt" style:font-name-complex="Times New Roman"/>
    </style:style>
    <style:style style:name="T65" style:family="text">
      <style:text-properties fo:color="#000000" loext:opacity="100%" style:font-name="Times New Roman" fo:font-size="12pt" officeooo:rsid="00d01e02" style:font-size-asian="12pt" style:font-name-complex="Times New Roman"/>
    </style:style>
    <style:style style:name="T66" style:family="text">
      <style:text-properties fo:color="#000000" loext:opacity="100%" style:font-name="Times New Roman" fo:font-size="12pt" officeooo:rsid="00d2fe4a" style:font-size-asian="12pt" style:font-name-complex="Times New Roman"/>
    </style:style>
    <style:style style:name="T67" style:family="text">
      <style:text-properties fo:color="#000000" loext:opacity="100%" style:font-name="Times New Roman" fo:font-size="12pt" officeooo:rsid="00d895fa" style:font-size-asian="12pt" style:font-name-complex="Times New Roman"/>
    </style:style>
    <style:style style:name="T68" style:family="text">
      <style:text-properties fo:color="#000000" loext:opacity="100%" style:font-name="Times New Roman" fo:font-size="12pt" officeooo:rsid="00d9fe0e" style:font-size-asian="12pt" style:font-name-complex="Times New Roman"/>
    </style:style>
    <style:style style:name="T69" style:family="text">
      <style:text-properties fo:color="#000000" loext:opacity="100%" style:font-name="Times New Roman" fo:font-size="12pt" officeooo:rsid="00e3d506" style:font-size-asian="12pt" style:font-name-complex="Times New Roman"/>
    </style:style>
    <style:style style:name="T70" style:family="text">
      <style:text-properties fo:color="#000000" loext:opacity="100%" style:font-name="Times New Roman" fo:font-size="12pt" officeooo:rsid="00e5abab" style:font-size-asian="12pt" style:font-name-complex="Times New Roman"/>
    </style:style>
    <style:style style:name="T71" style:family="text">
      <style:text-properties fo:color="#000000" loext:opacity="100%" style:font-name="Times New Roman" fo:font-size="12pt" officeooo:rsid="00e5cd65" style:font-size-asian="12pt" style:font-name-complex="Times New Roman"/>
    </style:style>
    <style:style style:name="T72" style:family="text">
      <style:text-properties fo:color="#000000" loext:opacity="100%" style:font-name="Times New Roman" fo:font-size="12pt" officeooo:rsid="00e64892" style:font-size-asian="12pt" style:font-name-complex="Times New Roman"/>
    </style:style>
    <style:style style:name="T73" style:family="text">
      <style:text-properties fo:color="#000000" loext:opacity="100%" style:font-name="Times New Roman" fo:font-size="12pt" officeooo:rsid="00e81f3f" style:font-size-asian="12pt" style:font-name-complex="Times New Roman"/>
    </style:style>
    <style:style style:name="T74" style:family="text">
      <style:text-properties fo:color="#000000" loext:opacity="100%" style:font-name="Times New Roman" fo:font-size="12pt" officeooo:rsid="00edf931" style:font-size-asian="12pt" style:font-name-complex="Times New Roman"/>
    </style:style>
    <style:style style:name="T75" style:family="text">
      <style:text-properties fo:color="#000000" loext:opacity="100%" style:font-name="Times New Roman" fo:font-size="12pt" officeooo:rsid="00eef5e0" style:font-size-asian="12pt" style:font-name-complex="Times New Roman"/>
    </style:style>
    <style:style style:name="T76" style:family="text">
      <style:text-properties fo:color="#000000" loext:opacity="100%" style:font-name="Times New Roman" fo:font-size="12pt" officeooo:rsid="01259603" style:font-size-asian="12pt" style:font-name-complex="Times New Roman"/>
    </style:style>
    <style:style style:name="T77" style:family="text">
      <style:text-properties fo:color="#000000" loext:opacity="100%" style:font-name="Times New Roman" fo:font-size="12pt" fo:font-style="italic" style:font-size-asian="12pt" style:font-style-asian="italic" style:font-name-complex="Times New Roman" style:font-size-complex="10pt" style:font-style-complex="italic"/>
    </style:style>
    <style:style style:name="T78" style:family="text">
      <style:text-properties fo:color="#000000" loext:opacity="100%" style:font-name="Times New Roman" fo:font-size="12pt" fo:font-style="italic" style:font-size-asian="12pt" style:font-style-asian="italic" style:font-name-complex="Times New Roman" style:font-style-complex="italic"/>
    </style:style>
    <style:style style:name="T79" style:family="text">
      <style:text-properties fo:color="#000000" loext:opacity="100%" style:font-name="Times New Roman" fo:font-size="12pt" fo:font-style="italic" style:text-underline-style="none" fo:font-weight="normal" style:font-size-asian="12pt" style:font-style-asian="italic" style:font-weight-asian="normal" style:font-name-complex="Times New Roman" style:font-size-complex="10pt" style:font-style-complex="italic" style:font-weight-complex="normal"/>
    </style:style>
    <style:style style:name="T80" style:family="text">
      <style:text-properties fo:color="#000000" loext:opacity="100%" style:font-name="Times New Roman" fo:font-size="12pt" fo:font-style="italic" style:text-underline-style="none" fo:font-weight="normal" officeooo:rsid="0116acfe" style:font-size-asian="12pt" style:font-style-asian="italic" style:font-weight-asian="normal" style:font-name-complex="Times New Roman" style:font-size-complex="10pt" style:font-style-complex="italic" style:font-weight-complex="normal"/>
    </style:style>
    <style:style style:name="T81" style:family="text">
      <style:text-properties fo:color="#000000" loext:opacity="100%" style:font-name="Times New Roman" fo:font-size="12pt" fo:font-style="normal" style:font-size-asian="12pt" style:font-style-asian="normal" style:font-name-complex="Times New Roman" style:font-size-complex="10pt" style:font-style-complex="normal"/>
    </style:style>
    <style:style style:name="T82" style:family="text">
      <style:text-properties fo:color="#000000" loext:opacity="100%" style:font-name="Times New Roman" fo:font-size="12pt" fo:font-style="normal" style:text-underline-style="none" fo:font-weight="normal" style:font-size-asian="12pt" style:font-style-asian="normal" style:font-weight-asian="normal" style:font-name-complex="Times New Roman" style:font-size-complex="10pt" style:font-style-complex="normal" style:font-weight-complex="normal"/>
    </style:style>
    <style:style style:name="T83" style:family="text">
      <style:text-properties fo:color="#000000" loext:opacity="100%" style:font-name="Times New Roman" fo:font-size="12pt" fo:font-style="normal" style:text-underline-style="none" fo:font-weight="normal" officeooo:rsid="009ee3ac" style:font-size-asian="12pt" style:font-style-asian="normal" style:font-weight-asian="normal" style:font-name-complex="Times New Roman" style:font-size-complex="10pt" style:font-style-complex="normal" style:font-weight-complex="normal"/>
    </style:style>
    <style:style style:name="T84" style:family="text">
      <style:text-properties fo:color="#000000" loext:opacity="100%" style:font-name="Times New Roman" fo:font-size="12pt" style:font-name-asian="Times New Roman" style:font-size-asian="12pt" style:font-name-complex="Times New Roman" style:font-size-complex="10pt"/>
    </style:style>
    <style:style style:name="T85" style:family="text">
      <style:text-properties fo:color="#000000" loext:opacity="100%" style:font-name="Times New Roman" fo:font-size="12pt" fo:font-weight="normal" style:font-size-asian="12pt" style:font-weight-asian="normal" style:font-name-complex="Times New Roman" style:font-size-complex="10pt" style:font-weight-complex="normal"/>
    </style:style>
    <style:style style:name="T86" style:family="text">
      <style:text-properties fo:color="#000000" loext:opacity="100%" style:font-name="Times New Roman" fo:font-size="12pt" fo:font-weight="normal" style:font-size-asian="12pt" style:font-weight-asian="normal" style:font-name-complex="Times New Roman" style:font-weight-complex="normal"/>
    </style:style>
    <style:style style:name="T87" style:family="text">
      <style:text-properties fo:color="#000000" loext:opacity="100%" style:font-name="Times New Roman" fo:font-size="12pt" fo:font-weight="normal" officeooo:rsid="009ee3ac" style:font-size-asian="12pt" style:font-weight-asian="normal" style:font-name-complex="Times New Roman" style:font-weight-complex="normal"/>
    </style:style>
    <style:style style:name="T88" style:family="text">
      <style:text-properties fo:color="#000000" loext:opacity="100%" style:font-name="Times New Roman" fo:font-size="12pt" style:text-underline-style="none" fo:font-weight="normal" style:font-size-asian="12pt" style:font-weight-asian="normal" style:font-name-complex="Times New Roman" style:font-size-complex="10pt" style:font-weight-complex="normal"/>
    </style:style>
    <style:style style:name="T89" style:family="text">
      <style:text-properties fo:color="#000000" loext:opacity="100%" style:font-name="Times New Roman" fo:font-size="12pt" style:text-underline-style="none" fo:font-weight="normal" officeooo:rsid="009ee3ac" style:font-size-asian="12pt" style:font-weight-asian="normal" style:font-name-complex="Times New Roman" style:font-size-complex="10pt" style:font-weight-complex="normal"/>
    </style:style>
    <style:style style:name="T90" style:family="text">
      <style:text-properties fo:color="#000000" loext:opacity="100%" style:font-name="Times New Roman" fo:font-size="12pt" style:text-underline-style="none" fo:font-weight="normal" officeooo:rsid="0116acfe" style:font-size-asian="12pt" style:font-weight-asian="normal" style:font-name-complex="Times New Roman" style:font-size-complex="10pt" style:font-weight-complex="normal"/>
    </style:style>
    <style:style style:name="T91" style:family="text">
      <style:text-properties fo:color="#000000" loext:opacity="100%" style:font-name="Times New Roman" fo:font-size="12pt" style:text-underline-style="none" style:font-size-asian="12pt" style:font-name-complex="Times New Roman" style:font-size-complex="10pt"/>
    </style:style>
    <style:style style:name="T92" style:family="text">
      <style:text-properties fo:color="#000000" loext:opacity="100%" style:font-name="Times New Roman" fo:font-size="12pt" fo:language="es" fo:country="ES" officeooo:rsid="002c7161" style:letter-kerning="true" style:font-name-asian="Arial" style:font-size-asian="12pt" style:language-asian="zxx" style:country-asian="none" style:font-name-complex="Times New Roman" style:font-size-complex="10pt" style:language-complex="ar" style:country-complex="SA"/>
    </style:style>
    <style:style style:name="T93" style:family="text">
      <style:text-properties fo:color="#000000" loext:opacity="100%" style:font-name="Times New Roman" fo:font-size="12pt" fo:language="es" fo:country="ES" officeooo:rsid="003476d8" style:letter-kerning="true" style:font-name-asian="Arial" style:font-size-asian="12pt" style:language-asian="zxx" style:country-asian="none" style:font-name-complex="Times New Roman" style:font-size-complex="10pt" style:language-complex="ar" style:country-complex="SA"/>
    </style:style>
    <style:style style:name="T94" style:family="text">
      <style:text-properties fo:color="#000000" loext:opacity="100%" style:font-name="Times New Roman" fo:font-size="12pt" fo:language="es" fo:country="ES" officeooo:rsid="003cfa95" style:letter-kerning="true" style:font-name-asian="Arial" style:font-size-asian="12pt" style:language-asian="zxx" style:country-asian="none" style:font-name-complex="Times New Roman" style:font-size-complex="10pt" style:language-complex="ar" style:country-complex="SA"/>
    </style:style>
    <style:style style:name="T95" style:family="text">
      <style:text-properties fo:color="#000000" loext:opacity="100%" style:font-name="Times New Roman" fo:font-size="12pt" fo:language="es" fo:country="ES" officeooo:rsid="00648e3d" style:letter-kerning="true" style:font-name-asian="Arial" style:font-size-asian="12pt" style:language-asian="zxx" style:country-asian="none" style:font-name-complex="Times New Roman" style:font-size-complex="10pt" style:language-complex="ar" style:country-complex="SA"/>
    </style:style>
    <style:style style:name="T96" style:family="text">
      <style:text-properties fo:color="#000000" loext:opacity="100%" style:font-name="Times New Roman" fo:font-size="12pt" fo:language="es" fo:country="ES" officeooo:rsid="0070afc8" style:letter-kerning="true" style:font-name-asian="Arial" style:font-size-asian="12pt" style:language-asian="zxx" style:country-asian="none" style:font-name-complex="Times New Roman" style:font-size-complex="10pt" style:language-complex="ar" style:country-complex="SA"/>
    </style:style>
    <style:style style:name="T97" style:family="text">
      <style:text-properties fo:color="#000000" loext:opacity="100%" style:font-name="Times New Roman" fo:font-size="12pt" fo:language="es" fo:country="ES" officeooo:rsid="0071e4e7" style:letter-kerning="true" style:font-name-asian="Arial" style:font-size-asian="12pt" style:language-asian="zxx" style:country-asian="none" style:font-name-complex="Times New Roman" style:font-size-complex="10pt" style:language-complex="ar" style:country-complex="SA"/>
    </style:style>
    <style:style style:name="T98" style:family="text">
      <style:text-properties fo:color="#000000" loext:opacity="100%" style:font-name="Times New Roman" fo:font-size="12pt" fo:language="es" fo:country="ES" officeooo:rsid="007ca424" style:letter-kerning="true" style:font-name-asian="Arial" style:font-size-asian="12pt" style:language-asian="zxx" style:country-asian="none" style:font-name-complex="Times New Roman" style:font-size-complex="10pt" style:language-complex="ar" style:country-complex="SA"/>
    </style:style>
    <style:style style:name="T99" style:family="text">
      <style:text-properties fo:color="#000000" loext:opacity="100%" style:font-name="Times New Roman" fo:font-size="12pt" fo:language="es" fo:country="ES" officeooo:rsid="00d2fe4a" style:letter-kerning="true" style:font-name-asian="Arial" style:font-size-asian="12pt" style:language-asian="zxx" style:country-asian="none" style:font-name-complex="Times New Roman" style:font-size-complex="10pt" style:language-complex="ar" style:country-complex="SA"/>
    </style:style>
    <style:style style:name="T100" style:family="text">
      <style:text-properties fo:color="#000000" loext:opacity="100%" style:font-name="Times New Roman" fo:font-size="12pt" fo:language="es" fo:country="ES" officeooo:rsid="00e01607" style:letter-kerning="true" style:font-name-asian="Arial" style:font-size-asian="12pt" style:language-asian="zxx" style:country-asian="none" style:font-name-complex="Times New Roman" style:font-size-complex="10pt" style:language-complex="ar" style:country-complex="SA"/>
    </style:style>
    <style:style style:name="T101" style:family="text">
      <style:text-properties fo:color="#000000" loext:opacity="100%" style:font-name="Times New Roman" fo:font-size="12pt" fo:language="es" fo:country="ES" officeooo:rsid="01088c9a" style:letter-kerning="true" style:font-name-asian="Arial" style:font-size-asian="12pt" style:language-asian="zxx" style:country-asian="none" style:font-name-complex="Times New Roman" style:font-size-complex="10pt" style:language-complex="ar" style:country-complex="SA"/>
    </style:style>
    <style:style style:name="T102" style:family="text">
      <style:text-properties fo:color="#000000" loext:opacity="100%" style:font-name="Times New Roman" fo:font-size="12pt" fo:language="es" fo:country="ES" officeooo:rsid="004a9e15" style:letter-kerning="true" style:font-name-asian="Arial" style:font-size-asian="12pt" style:language-asian="zxx" style:country-asian="none" style:font-name-complex="Times New Roman" style:font-size-complex="12pt" style:language-complex="ar" style:country-complex="SA"/>
    </style:style>
    <style:style style:name="T103" style:family="text">
      <style:text-properties fo:color="#000000" loext:opacity="100%" style:font-name="Times New Roman" fo:font-size="12pt" fo:language="es" fo:country="ES" officeooo:rsid="00648e3d" style:letter-kerning="true" style:font-name-asian="Arial" style:font-size-asian="12pt" style:language-asian="zxx" style:country-asian="none" style:font-name-complex="Times New Roman" style:font-size-complex="12pt" style:language-complex="ar" style:country-complex="SA"/>
    </style:style>
    <style:style style:name="T104" style:family="text">
      <style:text-properties fo:color="#000000" loext:opacity="100%" style:font-name="Times New Roman" fo:font-size="12pt" fo:language="es" fo:country="ES" officeooo:rsid="00773311" style:letter-kerning="true" style:font-name-asian="Arial" style:font-size-asian="12pt" style:language-asian="zxx" style:country-asian="none" style:font-name-complex="Times New Roman" style:font-size-complex="12pt" style:language-complex="ar" style:country-complex="SA"/>
    </style:style>
    <style:style style:name="T105" style:family="text">
      <style:text-properties fo:color="#000000" loext:opacity="100%" style:font-name="Times New Roman" fo:font-size="12pt" fo:language="es" fo:country="ES" officeooo:rsid="007a31ce" style:letter-kerning="true" style:font-name-asian="Arial" style:font-size-asian="12pt" style:language-asian="zxx" style:country-asian="none" style:font-name-complex="Times New Roman" style:font-size-complex="12pt" style:language-complex="ar" style:country-complex="SA"/>
    </style:style>
    <style:style style:name="T106" style:family="text">
      <style:text-properties fo:color="#000000" loext:opacity="100%" style:font-name="Times New Roman" fo:font-size="12pt" fo:language="es" fo:country="ES" officeooo:rsid="00e5abab" style:letter-kerning="true" style:font-name-asian="Arial" style:font-size-asian="12pt" style:language-asian="zxx" style:country-asian="none" style:font-name-complex="Times New Roman" style:font-size-complex="12pt" style:language-complex="ar" style:country-complex="SA"/>
    </style:style>
    <style:style style:name="T107" style:family="text">
      <style:text-properties fo:color="#000000" loext:opacity="100%" style:font-name="Times New Roman" fo:font-size="12pt" fo:language="es" fo:country="ES" officeooo:rsid="00e5cd65" style:letter-kerning="true" style:font-name-asian="Arial" style:font-size-asian="12pt" style:language-asian="zxx" style:country-asian="none" style:font-name-complex="Times New Roman" style:font-size-complex="12pt" style:language-complex="ar" style:country-complex="SA"/>
    </style:style>
    <style:style style:name="T108" style:family="text">
      <style:text-properties fo:color="#000000" loext:opacity="100%" style:font-name="Times New Roman" fo:font-size="12pt" fo:language="es" fo:country="ES" officeooo:rsid="00e81f3f" style:letter-kerning="true" style:font-name-asian="Arial" style:font-size-asian="12pt" style:language-asian="zxx" style:country-asian="none" style:font-name-complex="Times New Roman" style:font-size-complex="12pt" style:language-complex="ar" style:country-complex="SA"/>
    </style:style>
    <style:style style:name="T109" style:family="text">
      <style:text-properties fo:color="#000000" loext:opacity="100%" style:font-name="Times New Roman" fo:font-size="12pt" fo:language="es" fo:country="ES" officeooo:rsid="00eef5e0" style:letter-kerning="true" style:font-name-asian="Arial" style:font-size-asian="12pt" style:language-asian="zxx" style:country-asian="none" style:font-name-complex="Times New Roman" style:font-size-complex="12pt" style:language-complex="ar" style:country-complex="SA"/>
    </style:style>
    <style:style style:name="T110" style:family="text">
      <style:text-properties fo:color="#000000" loext:opacity="100%" style:font-name="Times New Roman" fo:font-size="12pt" fo:language="es" fo:country="ES" officeooo:rsid="00f27056" style:letter-kerning="true" style:font-name-asian="Arial" style:font-size-asian="12pt" style:language-asian="zxx" style:country-asian="none" style:font-name-complex="Times New Roman" style:font-size-complex="12pt" style:language-complex="ar" style:country-complex="SA"/>
    </style:style>
    <style:style style:name="T111" style:family="text">
      <style:text-properties fo:color="#000000" loext:opacity="100%" style:font-name="Times New Roman" fo:font-size="12pt" fo:language="es" fo:country="ES" officeooo:rsid="0068d55c" style:letter-kerning="true" style:font-name-asian="Arial" style:font-size-asian="12pt" style:language-asian="zxx" style:country-asian="none" style:font-name-complex="Times New Roman" style:font-size-complex="12pt" style:language-complex="ar" style:country-complex="SA"/>
    </style:style>
    <style:style style:name="T112" style:family="text">
      <style:text-properties fo:color="#000000" loext:opacity="100%" fo:background-color="transparent" loext:char-shading-value="0" style:font-size-complex="10pt"/>
    </style:style>
    <style:style style:name="T113" style:family="text">
      <style:text-properties fo:color="#000000" loext:opacity="100%" officeooo:rsid="012326b0" fo:background-color="transparent" loext:char-shading-value="0" style:font-size-complex="10pt"/>
    </style:style>
    <style:style style:name="T114" style:family="text">
      <style:text-properties style:font-name="Times New Roman" fo:font-size="12pt" style:font-size-asian="12pt" style:font-name-complex="Times New Roman"/>
    </style:style>
    <style:style style:name="T115" style:family="text">
      <style:text-properties style:font-name="Times New Roman" fo:font-size="12pt" style:font-size-asian="12pt" style:font-name-complex="Times New Roman" style:font-size-complex="12pt"/>
    </style:style>
    <style:style style:name="T116" style:family="text">
      <style:text-properties style:font-name="Times New Roman" fo:font-size="12pt" officeooo:rsid="006ed84b" style:font-size-asian="12pt" style:font-name-complex="Times New Roman" style:font-size-complex="12pt"/>
    </style:style>
    <style:style style:name="T117" style:family="text">
      <style:text-properties style:font-name="Times New Roman" fo:font-size="12pt" style:font-size-asian="12pt" style:font-name-complex="Times New Roman" style:font-size-complex="10pt"/>
    </style:style>
    <style:style style:name="T118" style:family="text">
      <style:text-properties style:font-name="Times New Roman" fo:font-size="12pt" officeooo:rsid="01277bb9" style:font-size-asian="12pt" style:font-name-complex="Times New Roman" style:font-size-complex="10pt"/>
    </style:style>
    <style:style style:name="T119" style:family="text">
      <style:text-properties style:font-name="Times New Roman" fo:font-size="12pt" officeooo:rsid="0132fa40" style:font-size-asian="12pt" style:font-name-complex="Times New Roman"/>
    </style:style>
    <style:style style:name="T120" style:family="text">
      <style:text-properties fo:language="es" fo:country="ES" style:letter-kerning="true" style:font-name-asian="Arial" style:language-asian="zxx" style:country-asian="none" style:language-complex="ar" style:country-complex="SA"/>
    </style:style>
    <style:style style:name="T121" style:family="text">
      <style:text-properties fo:language="es" fo:country="ES" officeooo:rsid="00068ea8" style:letter-kerning="true" style:font-name-asian="Arial" style:language-asian="zxx" style:country-asian="none" style:language-complex="ar" style:country-complex="SA"/>
    </style:style>
    <style:style style:name="T122" style:family="text">
      <style:text-properties fo:language="es" fo:country="ES" officeooo:rsid="0048f667" style:letter-kerning="true" style:font-name-asian="Arial" style:language-asian="zxx" style:country-asian="none" style:language-complex="ar" style:country-complex="SA"/>
    </style:style>
    <style:style style:name="T123" style:family="text">
      <style:text-properties fo:language="es" fo:country="ES" officeooo:rsid="004a9e15" style:letter-kerning="true" style:font-name-asian="Arial" style:language-asian="zxx" style:country-asian="none" style:language-complex="ar" style:country-complex="SA"/>
    </style:style>
    <style:style style:name="T124" style:family="text">
      <style:text-properties fo:language="es" fo:country="ES" officeooo:rsid="004c9a42" style:letter-kerning="true" style:font-name-asian="Arial" style:language-asian="zxx" style:country-asian="none" style:language-complex="ar" style:country-complex="SA"/>
    </style:style>
    <style:style style:name="T125" style:family="text">
      <style:text-properties fo:language="es" fo:country="ES" officeooo:rsid="005284fb" style:letter-kerning="true" style:font-name-asian="Arial" style:language-asian="zxx" style:country-asian="none" style:language-complex="ar" style:country-complex="SA"/>
    </style:style>
    <style:style style:name="T126" style:family="text">
      <style:text-properties fo:language="es" fo:country="ES" officeooo:rsid="0052c37f" style:letter-kerning="true" style:font-name-asian="Arial" style:language-asian="zxx" style:country-asian="none" style:language-complex="ar" style:country-complex="SA"/>
    </style:style>
    <style:style style:name="T127" style:family="text">
      <style:text-properties fo:language="es" fo:country="ES" officeooo:rsid="00566d95" style:letter-kerning="true" style:font-name-asian="Arial" style:language-asian="zxx" style:country-asian="none" style:language-complex="ar" style:country-complex="SA"/>
    </style:style>
    <style:style style:name="T128" style:family="text">
      <style:text-properties fo:language="es" fo:country="ES" officeooo:rsid="0057ba00" style:letter-kerning="true" style:font-name-asian="Arial" style:language-asian="zxx" style:country-asian="none" style:language-complex="ar" style:country-complex="SA"/>
    </style:style>
    <style:style style:name="T129" style:family="text">
      <style:text-properties fo:language="es" fo:country="ES" officeooo:rsid="0040389d" style:letter-kerning="true" style:font-name-asian="Arial" style:language-asian="zxx" style:country-asian="none" style:language-complex="ar" style:country-complex="SA"/>
    </style:style>
    <style:style style:name="T130" style:family="text">
      <style:text-properties fo:language="es" fo:country="ES" officeooo:rsid="005f2ab0" style:letter-kerning="true" style:font-name-asian="Arial" style:language-asian="zxx" style:country-asian="none" style:language-complex="ar" style:country-complex="SA"/>
    </style:style>
    <style:style style:name="T131" style:family="text">
      <style:text-properties fo:language="es" fo:country="ES" officeooo:rsid="006a9d4d" style:letter-kerning="true" style:font-name-asian="Arial" style:language-asian="zxx" style:country-asian="none" style:language-complex="ar" style:country-complex="SA"/>
    </style:style>
    <style:style style:name="T132" style:family="text">
      <style:text-properties fo:language="es" fo:country="ES" officeooo:rsid="006c3e3e" style:letter-kerning="true" style:font-name-asian="Arial" style:language-asian="zxx" style:country-asian="none" style:language-complex="ar" style:country-complex="SA"/>
    </style:style>
    <style:style style:name="T133" style:family="text">
      <style:text-properties fo:language="es" fo:country="ES" officeooo:rsid="00786d31" style:letter-kerning="true" style:font-name-asian="Arial" style:language-asian="zxx" style:country-asian="none" style:language-complex="ar" style:country-complex="SA"/>
    </style:style>
    <style:style style:name="T134" style:family="text">
      <style:text-properties fo:language="es" fo:country="ES" officeooo:rsid="0079c21c" style:letter-kerning="true" style:font-name-asian="Arial" style:language-asian="zxx" style:country-asian="none" style:language-complex="ar" style:country-complex="SA"/>
    </style:style>
    <style:style style:name="T135" style:family="text">
      <style:text-properties fo:language="es" fo:country="ES" officeooo:rsid="007eb893" style:letter-kerning="true" style:font-name-asian="Arial" style:language-asian="zxx" style:country-asian="none" style:language-complex="ar" style:country-complex="SA"/>
    </style:style>
    <style:style style:name="T136" style:family="text">
      <style:text-properties fo:language="es" fo:country="ES" officeooo:rsid="0081de08" style:letter-kerning="true" style:font-name-asian="Arial" style:language-asian="zxx" style:country-asian="none" style:language-complex="ar" style:country-complex="SA"/>
    </style:style>
    <style:style style:name="T137" style:family="text">
      <style:text-properties fo:language="es" fo:country="ES" officeooo:rsid="0084535b" style:letter-kerning="true" style:font-name-asian="Arial" style:language-asian="zxx" style:country-asian="none" style:language-complex="ar" style:country-complex="SA"/>
    </style:style>
    <style:style style:name="T138" style:family="text">
      <style:text-properties fo:language="es" fo:country="ES" officeooo:rsid="00853f07" style:letter-kerning="true" style:font-name-asian="Arial" style:language-asian="zxx" style:country-asian="none" style:language-complex="ar" style:country-complex="SA"/>
    </style:style>
    <style:style style:name="T139" style:family="text">
      <style:text-properties fo:language="es" fo:country="ES" officeooo:rsid="0087be75" style:letter-kerning="true" style:font-name-asian="Arial" style:language-asian="zxx" style:country-asian="none" style:language-complex="ar" style:country-complex="SA"/>
    </style:style>
    <style:style style:name="T140" style:family="text">
      <style:text-properties fo:language="es" fo:country="ES" officeooo:rsid="008d9fdc" style:letter-kerning="true" style:font-name-asian="Arial" style:language-asian="zxx" style:country-asian="none" style:language-complex="ar" style:country-complex="SA"/>
    </style:style>
    <style:style style:name="T141" style:family="text">
      <style:text-properties fo:language="es" fo:country="ES" officeooo:rsid="009853cc" style:letter-kerning="true" style:font-name-asian="Arial" style:language-asian="zxx" style:country-asian="none" style:language-complex="ar" style:country-complex="SA"/>
    </style:style>
    <style:style style:name="T142" style:family="text">
      <style:text-properties fo:language="es" fo:country="ES" officeooo:rsid="00a73626" style:letter-kerning="true" style:font-name-asian="Arial" style:language-asian="zxx" style:country-asian="none" style:language-complex="ar" style:country-complex="SA"/>
    </style:style>
    <style:style style:name="T143" style:family="text">
      <style:text-properties fo:language="es" fo:country="ES" officeooo:rsid="00aebc82" style:letter-kerning="true" style:font-name-asian="Arial" style:language-asian="zxx" style:country-asian="none" style:language-complex="ar" style:country-complex="SA"/>
    </style:style>
    <style:style style:name="T144" style:family="text">
      <style:text-properties fo:language="es" fo:country="ES" officeooo:rsid="00b307b7" style:letter-kerning="true" style:font-name-asian="Arial" style:language-asian="zxx" style:country-asian="none" style:language-complex="ar" style:country-complex="SA"/>
    </style:style>
    <style:style style:name="T145" style:family="text">
      <style:text-properties fo:language="es" fo:country="ES" officeooo:rsid="00b45085" style:letter-kerning="true" style:font-name-asian="Arial" style:language-asian="zxx" style:country-asian="none" style:language-complex="ar" style:country-complex="SA"/>
    </style:style>
    <style:style style:name="T146" style:family="text">
      <style:text-properties fo:language="es" fo:country="ES" officeooo:rsid="00b54a5f" style:letter-kerning="true" style:font-name-asian="Arial" style:language-asian="zxx" style:country-asian="none" style:language-complex="ar" style:country-complex="SA"/>
    </style:style>
    <style:style style:name="T147" style:family="text">
      <style:text-properties fo:language="es" fo:country="ES" officeooo:rsid="00b8dec0" style:letter-kerning="true" style:font-name-asian="Arial" style:language-asian="zxx" style:country-asian="none" style:language-complex="ar" style:country-complex="SA"/>
    </style:style>
    <style:style style:name="T148" style:family="text">
      <style:text-properties fo:language="es" fo:country="ES" officeooo:rsid="00bd41fe" style:letter-kerning="true" style:font-name-asian="Arial" style:language-asian="zxx" style:country-asian="none" style:language-complex="ar" style:country-complex="SA"/>
    </style:style>
    <style:style style:name="T149" style:family="text">
      <style:text-properties fo:language="es" fo:country="ES" officeooo:rsid="00bfd7c2" style:letter-kerning="true" style:font-name-asian="Arial" style:language-asian="zxx" style:country-asian="none" style:language-complex="ar" style:country-complex="SA"/>
    </style:style>
    <style:style style:name="T150" style:family="text">
      <style:text-properties fo:language="es" fo:country="ES" officeooo:rsid="00c20999" style:letter-kerning="true" style:font-name-asian="Arial" style:language-asian="zxx" style:country-asian="none" style:language-complex="ar" style:country-complex="SA"/>
    </style:style>
    <style:style style:name="T151" style:family="text">
      <style:text-properties fo:language="es" fo:country="ES" officeooo:rsid="00c3b314" style:letter-kerning="true" style:font-name-asian="Arial" style:language-asian="zxx" style:country-asian="none" style:language-complex="ar" style:country-complex="SA"/>
    </style:style>
    <style:style style:name="T152" style:family="text">
      <style:text-properties fo:language="es" fo:country="ES" officeooo:rsid="00c4c1e2" style:letter-kerning="true" style:font-name-asian="Arial" style:language-asian="zxx" style:country-asian="none" style:language-complex="ar" style:country-complex="SA"/>
    </style:style>
    <style:style style:name="T153" style:family="text">
      <style:text-properties fo:language="es" fo:country="ES" officeooo:rsid="00cc3cf3" style:letter-kerning="true" style:font-name-asian="Arial" style:language-asian="zxx" style:country-asian="none" style:language-complex="ar" style:country-complex="SA"/>
    </style:style>
    <style:style style:name="T154" style:family="text">
      <style:text-properties fo:language="es" fo:country="ES" officeooo:rsid="00d14779" style:letter-kerning="true" style:font-name-asian="Arial" style:language-asian="zxx" style:country-asian="none" style:language-complex="ar" style:country-complex="SA"/>
    </style:style>
    <style:style style:name="T155" style:family="text">
      <style:text-properties fo:language="es" fo:country="ES" officeooo:rsid="00d2fe4a" style:letter-kerning="true" style:font-name-asian="Arial" style:language-asian="zxx" style:country-asian="none" style:language-complex="ar" style:country-complex="SA"/>
    </style:style>
    <style:style style:name="T156" style:family="text">
      <style:text-properties fo:language="es" fo:country="ES" officeooo:rsid="00d66240" style:letter-kerning="true" style:font-name-asian="Arial" style:language-asian="zxx" style:country-asian="none" style:language-complex="ar" style:country-complex="SA"/>
    </style:style>
    <style:style style:name="T157" style:family="text">
      <style:text-properties fo:language="es" fo:country="ES" officeooo:rsid="00d6b192" style:letter-kerning="true" style:font-name-asian="Arial" style:language-asian="zxx" style:country-asian="none" style:language-complex="ar" style:country-complex="SA"/>
    </style:style>
    <style:style style:name="T158" style:family="text">
      <style:text-properties fo:language="es" fo:country="ES" officeooo:rsid="00dd0339" style:letter-kerning="true" style:font-name-asian="Arial" style:language-asian="zxx" style:country-asian="none" style:language-complex="ar" style:country-complex="SA"/>
    </style:style>
    <style:style style:name="T159" style:family="text">
      <style:text-properties fo:language="es" fo:country="ES" officeooo:rsid="00e82210" style:letter-kerning="true" style:font-name-asian="Arial" style:language-asian="zxx" style:country-asian="none" style:language-complex="ar" style:country-complex="SA"/>
    </style:style>
    <style:style style:name="T160" style:family="text">
      <style:text-properties fo:language="es" fo:country="ES" officeooo:rsid="00e9ee9a" style:letter-kerning="true" style:font-name-asian="Arial" style:language-asian="zxx" style:country-asian="none" style:language-complex="ar" style:country-complex="SA"/>
    </style:style>
    <style:style style:name="T161" style:family="text">
      <style:text-properties fo:language="es" fo:country="ES" officeooo:rsid="00ebd79a" style:letter-kerning="true" style:font-name-asian="Arial" style:language-asian="zxx" style:country-asian="none" style:language-complex="ar" style:country-complex="SA"/>
    </style:style>
    <style:style style:name="T162" style:family="text">
      <style:text-properties fo:language="es" fo:country="ES" officeooo:rsid="00ef530f" style:letter-kerning="true" style:font-name-asian="Arial" style:language-asian="zxx" style:country-asian="none" style:language-complex="ar" style:country-complex="SA"/>
    </style:style>
    <style:style style:name="T163" style:family="text">
      <style:text-properties fo:language="es" fo:country="ES" officeooo:rsid="00f86f79" style:letter-kerning="true" style:font-name-asian="Arial" style:language-asian="zxx" style:country-asian="none" style:language-complex="ar" style:country-complex="SA"/>
    </style:style>
    <style:style style:name="T164" style:family="text">
      <style:text-properties fo:language="es" fo:country="ES" officeooo:rsid="00fc2b2a" style:letter-kerning="true" style:font-name-asian="Arial" style:language-asian="zxx" style:country-asian="none" style:language-complex="ar" style:country-complex="SA"/>
    </style:style>
    <style:style style:name="T165" style:family="text">
      <style:text-properties fo:language="es" fo:country="ES" officeooo:rsid="0102aa71" style:letter-kerning="true" style:font-name-asian="Arial" style:language-asian="zxx" style:country-asian="none" style:language-complex="ar" style:country-complex="SA"/>
    </style:style>
    <style:style style:name="T166" style:family="text">
      <style:text-properties fo:language="es" fo:country="ES" officeooo:rsid="01057e61" style:letter-kerning="true" style:font-name-asian="Arial" style:language-asian="zxx" style:country-asian="none" style:language-complex="ar" style:country-complex="SA"/>
    </style:style>
    <style:style style:name="T167" style:family="text">
      <style:text-properties fo:language="es" fo:country="ES" officeooo:rsid="01069371" style:letter-kerning="true" style:font-name-asian="Arial" style:language-asian="zxx" style:country-asian="none" style:language-complex="ar" style:country-complex="SA"/>
    </style:style>
    <style:style style:name="T168" style:family="text">
      <style:text-properties fo:language="es" fo:country="ES" officeooo:rsid="01087e86" style:letter-kerning="true" style:font-name-asian="Arial" style:language-asian="zxx" style:country-asian="none" style:language-complex="ar" style:country-complex="SA"/>
    </style:style>
    <style:style style:name="T169" style:family="text">
      <style:text-properties fo:language="es" fo:country="ES" officeooo:rsid="010ba8b0" style:letter-kerning="true" style:font-name-asian="Arial" style:language-asian="zxx" style:country-asian="none" style:language-complex="ar" style:country-complex="SA"/>
    </style:style>
    <style:style style:name="T170" style:family="text">
      <style:text-properties fo:language="es" fo:country="ES" officeooo:rsid="0110953b" style:letter-kerning="true" style:font-name-asian="Arial" style:language-asian="zxx" style:country-asian="none" style:language-complex="ar" style:country-complex="SA"/>
    </style:style>
    <style:style style:name="T171" style:family="text">
      <style:text-properties fo:language="es" fo:country="ES" officeooo:rsid="01113735" style:letter-kerning="true" style:font-name-asian="Arial" style:language-asian="zxx" style:country-asian="none" style:language-complex="ar" style:country-complex="SA"/>
    </style:style>
    <style:style style:name="T172" style:family="text">
      <style:text-properties fo:language="es" fo:country="ES" officeooo:rsid="0113897f" style:letter-kerning="true" style:font-name-asian="Arial" style:language-asian="zxx" style:country-asian="none" style:language-complex="ar" style:country-complex="SA"/>
    </style:style>
    <style:style style:name="T173" style:family="text">
      <style:text-properties fo:language="es" fo:country="ES" officeooo:rsid="011bb2e7" style:letter-kerning="true" style:font-name-asian="Arial" style:language-asian="zxx" style:country-asian="none" style:language-complex="ar" style:country-complex="SA"/>
    </style:style>
    <style:style style:name="T174" style:family="text">
      <style:text-properties fo:language="es" fo:country="ES" officeooo:rsid="011d5410" style:letter-kerning="true" style:font-name-asian="Arial" style:language-asian="zxx" style:country-asian="none" style:language-complex="ar" style:country-complex="SA"/>
    </style:style>
    <style:style style:name="T175" style:family="text">
      <style:text-properties fo:language="es" fo:country="ES" officeooo:rsid="011f12e1" style:letter-kerning="true" style:font-name-asian="Arial" style:language-asian="zxx" style:country-asian="none" style:language-complex="ar" style:country-complex="SA"/>
    </style:style>
    <style:style style:name="T176" style:family="text">
      <style:text-properties fo:language="es" fo:country="ES" officeooo:rsid="01259603" style:letter-kerning="true" style:font-name-asian="Arial" style:language-asian="zxx" style:country-asian="none" style:language-complex="ar" style:country-complex="SA"/>
    </style:style>
    <style:style style:name="T177" style:family="text">
      <style:text-properties fo:language="es" fo:country="ES" officeooo:rsid="00643094" style:letter-kerning="true" style:font-name-asian="Arial" style:language-asian="zxx" style:country-asian="none" style:font-size-complex="12pt" style:language-complex="ar" style:country-complex="SA"/>
    </style:style>
    <style:style style:name="T178" style:family="text">
      <style:text-properties officeooo:rsid="000641a9"/>
    </style:style>
    <style:style style:name="T179" style:family="text">
      <style:text-properties officeooo:rsid="0006a087"/>
    </style:style>
    <style:style style:name="T180" style:family="text">
      <style:text-properties officeooo:rsid="0007bfba"/>
    </style:style>
    <style:style style:name="T181" style:family="text">
      <style:text-properties officeooo:rsid="00086178"/>
    </style:style>
    <style:style style:name="T182" style:family="text">
      <style:text-properties officeooo:rsid="000d4d5c"/>
    </style:style>
    <style:style style:name="T183" style:family="text">
      <style:text-properties officeooo:rsid="0021b6fb"/>
    </style:style>
    <style:style style:name="T184" style:family="text">
      <style:text-properties officeooo:rsid="0021e022"/>
    </style:style>
    <style:style style:name="T185" style:family="text">
      <style:text-properties officeooo:rsid="0024b315"/>
    </style:style>
    <style:style style:name="T186" style:family="text">
      <style:text-properties officeooo:rsid="00274ac1"/>
    </style:style>
    <style:style style:name="T187" style:family="text">
      <style:text-properties officeooo:rsid="00297b34"/>
    </style:style>
    <style:style style:name="T188" style:family="text">
      <style:text-properties officeooo:rsid="00372b97"/>
    </style:style>
    <style:style style:name="T189" style:family="text">
      <style:text-properties officeooo:rsid="003ed062"/>
    </style:style>
    <style:style style:name="T190" style:family="text">
      <style:text-properties officeooo:rsid="0040389d"/>
    </style:style>
    <style:style style:name="T191" style:family="text">
      <style:text-properties officeooo:rsid="0040b619"/>
    </style:style>
    <style:style style:name="T192" style:family="text">
      <style:text-properties officeooo:rsid="0045ea4a"/>
    </style:style>
    <style:style style:name="T193" style:family="text">
      <style:text-properties officeooo:rsid="0046f197"/>
    </style:style>
    <style:style style:name="T194" style:family="text">
      <style:text-properties officeooo:rsid="0048f667"/>
    </style:style>
    <style:style style:name="T195" style:family="text">
      <style:text-properties officeooo:rsid="004a1fb5"/>
    </style:style>
    <style:style style:name="T196" style:family="text">
      <style:text-properties officeooo:rsid="004a9e15"/>
    </style:style>
    <style:style style:name="T197" style:family="text">
      <style:text-properties officeooo:rsid="004b8391"/>
    </style:style>
    <style:style style:name="T198" style:family="text">
      <style:text-properties officeooo:rsid="004c9a42"/>
    </style:style>
    <style:style style:name="T199" style:family="text">
      <style:text-properties officeooo:rsid="004d2c53"/>
    </style:style>
    <style:style style:name="T200" style:family="text">
      <style:text-properties officeooo:rsid="004e7f6d"/>
    </style:style>
    <style:style style:name="T201" style:family="text">
      <style:text-properties officeooo:rsid="004f3fcb"/>
    </style:style>
    <style:style style:name="T202" style:family="text">
      <style:text-properties officeooo:rsid="0050c4fb"/>
    </style:style>
    <style:style style:name="T203" style:family="text">
      <style:text-properties officeooo:rsid="00538408"/>
    </style:style>
    <style:style style:name="T204" style:family="text">
      <style:text-properties officeooo:rsid="00574573"/>
    </style:style>
    <style:style style:name="T205" style:family="text">
      <style:text-properties officeooo:rsid="0057ba00"/>
    </style:style>
    <style:style style:name="T206" style:family="text">
      <style:text-properties officeooo:rsid="005b597a"/>
    </style:style>
    <style:style style:name="T207" style:family="text">
      <style:text-properties officeooo:rsid="005d40fa"/>
    </style:style>
    <style:style style:name="T208" style:family="text">
      <style:text-properties officeooo:rsid="005f2ab0"/>
    </style:style>
    <style:style style:name="T209" style:family="text">
      <style:text-properties officeooo:rsid="0060278a"/>
    </style:style>
    <style:style style:name="T210" style:family="text">
      <style:text-properties officeooo:rsid="0061d97b"/>
    </style:style>
    <style:style style:name="T211" style:family="text">
      <style:text-properties officeooo:rsid="00643094"/>
    </style:style>
    <style:style style:name="T212" style:family="text">
      <style:text-properties officeooo:rsid="0068d55c"/>
    </style:style>
    <style:style style:name="T213" style:family="text">
      <style:text-properties style:font-size-complex="10pt"/>
    </style:style>
    <style:style style:name="T214" style:family="text">
      <style:text-properties officeooo:rsid="0068d55c" style:font-size-complex="10pt"/>
    </style:style>
    <style:style style:name="T215" style:family="text">
      <style:text-properties officeooo:rsid="0068f8f3" style:font-size-complex="10pt"/>
    </style:style>
    <style:style style:name="T216" style:family="text">
      <style:text-properties officeooo:rsid="00764d0a" style:font-size-complex="10pt"/>
    </style:style>
    <style:style style:name="T217" style:family="text">
      <style:text-properties officeooo:rsid="007d57fd" style:font-size-complex="10pt"/>
    </style:style>
    <style:style style:name="T218" style:family="text">
      <style:text-properties officeooo:rsid="01277bb9" style:font-size-complex="10pt"/>
    </style:style>
    <style:style style:name="T219" style:family="text">
      <style:text-properties officeooo:rsid="0068f8f3"/>
    </style:style>
    <style:style style:name="T220" style:family="text">
      <style:text-properties officeooo:rsid="006a9d4d"/>
    </style:style>
    <style:style style:name="T221" style:family="text">
      <style:text-properties officeooo:rsid="006c3e3e"/>
    </style:style>
    <style:style style:name="T222" style:family="text">
      <style:text-properties officeooo:rsid="006e1319"/>
    </style:style>
    <style:style style:name="T223" style:family="text">
      <style:text-properties officeooo:rsid="006e4e18"/>
    </style:style>
    <style:style style:name="T224" style:family="text">
      <style:text-properties fo:font-style="italic" style:font-style-asian="italic" style:font-style-complex="italic"/>
    </style:style>
    <style:style style:name="T225" style:family="text">
      <style:text-properties fo:font-style="italic" officeooo:rsid="0087be75" style:font-style-asian="italic" style:font-style-complex="italic"/>
    </style:style>
    <style:style style:name="T226" style:family="text">
      <style:text-properties fo:font-style="normal" style:font-style-asian="normal" style:font-style-complex="normal"/>
    </style:style>
    <style:style style:name="T227" style:family="text">
      <style:text-properties fo:font-style="normal" officeooo:rsid="01259603" style:font-style-asian="normal" style:font-style-complex="normal"/>
    </style:style>
    <style:style style:name="T228" style:family="text">
      <style:text-properties officeooo:rsid="006ed84b"/>
    </style:style>
    <style:style style:name="T229" style:family="text">
      <style:text-properties officeooo:rsid="0070afc8"/>
    </style:style>
    <style:style style:name="T230" style:family="text">
      <style:text-properties officeooo:rsid="00715d35"/>
    </style:style>
    <style:style style:name="T231" style:family="text">
      <style:text-properties officeooo:rsid="0071e4e7"/>
    </style:style>
    <style:style style:name="T232" style:family="text">
      <style:text-properties officeooo:rsid="007424ec"/>
    </style:style>
    <style:style style:name="T233" style:family="text">
      <style:text-properties officeooo:rsid="00764d0a"/>
    </style:style>
    <style:style style:name="T234" style:family="text">
      <style:text-properties officeooo:rsid="00773311"/>
    </style:style>
    <style:style style:name="T235" style:family="text">
      <style:text-properties officeooo:rsid="00786d31"/>
    </style:style>
    <style:style style:name="T236" style:family="text">
      <style:text-properties officeooo:rsid="0079c21c"/>
    </style:style>
    <style:style style:name="T237" style:family="text">
      <style:text-properties officeooo:rsid="007a31ce"/>
    </style:style>
    <style:style style:name="T238" style:family="text">
      <style:text-properties officeooo:rsid="007c05b7"/>
    </style:style>
    <style:style style:name="T239" style:family="text">
      <style:text-properties officeooo:rsid="007c0a64"/>
    </style:style>
    <style:style style:name="T240" style:family="text">
      <style:text-properties officeooo:rsid="007ca424"/>
    </style:style>
    <style:style style:name="T241" style:family="text">
      <style:text-properties officeooo:rsid="007d57fd"/>
    </style:style>
    <style:style style:name="T242" style:family="text">
      <style:text-properties officeooo:rsid="007eb893"/>
    </style:style>
    <style:style style:name="T243" style:family="text">
      <style:text-properties officeooo:rsid="00804a7f"/>
    </style:style>
    <style:style style:name="T244" style:family="text">
      <style:text-properties officeooo:rsid="0081de08"/>
    </style:style>
    <style:style style:name="T245" style:family="text">
      <style:text-properties officeooo:rsid="0083bfa8"/>
    </style:style>
    <style:style style:name="T246" style:family="text">
      <style:text-properties officeooo:rsid="0084535b"/>
    </style:style>
    <style:style style:name="T247" style:family="text">
      <style:text-properties officeooo:rsid="00853f07"/>
    </style:style>
    <style:style style:name="T248" style:family="text">
      <style:text-properties officeooo:rsid="0085ddfe"/>
    </style:style>
    <style:style style:name="T249" style:family="text">
      <style:text-properties officeooo:rsid="0087633e"/>
    </style:style>
    <style:style style:name="T250" style:family="text">
      <style:text-properties officeooo:rsid="00879197"/>
    </style:style>
    <style:style style:name="T251" style:family="text">
      <style:text-properties officeooo:rsid="0087be75"/>
    </style:style>
    <style:style style:name="T252" style:family="text">
      <style:text-properties officeooo:rsid="00894b4f"/>
    </style:style>
    <style:style style:name="T253" style:family="text">
      <style:text-properties officeooo:rsid="008a0e2c"/>
    </style:style>
    <style:style style:name="T254" style:family="text">
      <style:text-properties officeooo:rsid="008cc1f6"/>
    </style:style>
    <style:style style:name="T255" style:family="text">
      <style:text-properties officeooo:rsid="0090fc03"/>
    </style:style>
    <style:style style:name="T256" style:family="text">
      <style:text-properties officeooo:rsid="00923f88"/>
    </style:style>
    <style:style style:name="T257" style:family="text">
      <style:text-properties officeooo:rsid="0096e32b"/>
    </style:style>
    <style:style style:name="T258" style:family="text">
      <style:text-properties officeooo:rsid="009807ea"/>
    </style:style>
    <style:style style:name="T259" style:family="text">
      <style:text-properties officeooo:rsid="0099e064"/>
    </style:style>
    <style:style style:name="T260" style:family="text">
      <style:text-properties officeooo:rsid="009b1d6d"/>
    </style:style>
    <style:style style:name="T261" style:family="text">
      <style:text-properties officeooo:rsid="009b76c7"/>
    </style:style>
    <style:style style:name="T262" style:family="text">
      <style:text-properties officeooo:rsid="009f96a6"/>
    </style:style>
    <style:style style:name="T263" style:family="text">
      <style:text-properties officeooo:rsid="00a2822f"/>
    </style:style>
    <style:style style:name="T264" style:family="text">
      <style:text-properties officeooo:rsid="00a417c5"/>
    </style:style>
    <style:style style:name="T265" style:family="text">
      <style:text-properties officeooo:rsid="00a73626"/>
    </style:style>
    <style:style style:name="T266" style:family="text">
      <style:text-properties officeooo:rsid="00a7fbd2"/>
    </style:style>
    <style:style style:name="T267" style:family="text">
      <style:text-properties officeooo:rsid="00a880a0"/>
    </style:style>
    <style:style style:name="T268" style:family="text">
      <style:text-properties officeooo:rsid="00ae2858"/>
    </style:style>
    <style:style style:name="T269" style:family="text">
      <style:text-properties officeooo:rsid="00aebc82"/>
    </style:style>
    <style:style style:name="T270" style:family="text">
      <style:text-properties officeooo:rsid="00b307b7"/>
    </style:style>
    <style:style style:name="T271" style:family="text">
      <style:text-properties officeooo:rsid="00b45085"/>
    </style:style>
    <style:style style:name="T272" style:family="text">
      <style:text-properties officeooo:rsid="00b54a5f"/>
    </style:style>
    <style:style style:name="T273" style:family="text">
      <style:text-properties officeooo:rsid="00b8dec0"/>
    </style:style>
    <style:style style:name="T274" style:family="text">
      <style:text-properties officeooo:rsid="00bb43c7"/>
    </style:style>
    <style:style style:name="T275" style:family="text">
      <style:text-properties officeooo:rsid="00bd1dab"/>
    </style:style>
    <style:style style:name="T276" style:family="text">
      <style:text-properties officeooo:rsid="00bd41fe"/>
    </style:style>
    <style:style style:name="T277" style:family="text">
      <style:text-properties officeooo:rsid="00bfd7c2"/>
    </style:style>
    <style:style style:name="T278" style:family="text">
      <style:text-properties officeooo:rsid="00c19f30"/>
    </style:style>
    <style:style style:name="T279" style:family="text">
      <style:text-properties officeooo:rsid="00c4c1e2"/>
    </style:style>
    <style:style style:name="T280" style:family="text">
      <style:text-properties officeooo:rsid="00c6b622"/>
    </style:style>
    <style:style style:name="T281" style:family="text">
      <style:text-properties officeooo:rsid="00c7509c"/>
    </style:style>
    <style:style style:name="T282" style:family="text">
      <style:text-properties officeooo:rsid="00ca6fa8"/>
    </style:style>
    <style:style style:name="T283" style:family="text">
      <style:text-properties officeooo:rsid="00cc3cf3"/>
    </style:style>
    <style:style style:name="T284" style:family="text">
      <style:text-properties officeooo:rsid="00cc9ba8"/>
    </style:style>
    <style:style style:name="T285" style:family="text">
      <style:text-properties officeooo:rsid="00d14779"/>
    </style:style>
    <style:style style:name="T286" style:family="text">
      <style:text-properties officeooo:rsid="00d16504"/>
    </style:style>
    <style:style style:name="T287" style:family="text">
      <style:text-properties officeooo:rsid="00d2f58f"/>
    </style:style>
    <style:style style:name="T288" style:family="text">
      <style:text-properties officeooo:rsid="00d4dd2a"/>
    </style:style>
    <style:style style:name="T289" style:family="text">
      <style:text-properties officeooo:rsid="00d66240"/>
    </style:style>
    <style:style style:name="T290" style:family="text">
      <style:text-properties officeooo:rsid="00d895fa"/>
    </style:style>
    <style:style style:name="T291" style:family="text">
      <style:text-properties officeooo:rsid="00d9fe0e"/>
    </style:style>
    <style:style style:name="T292" style:family="text">
      <style:text-properties officeooo:rsid="00dd0339"/>
    </style:style>
    <style:style style:name="T293" style:family="text">
      <style:text-properties officeooo:rsid="00de7945"/>
    </style:style>
    <style:style style:name="T294" style:family="text">
      <style:text-properties officeooo:rsid="00e01607"/>
    </style:style>
    <style:style style:name="T295" style:family="text">
      <style:text-properties officeooo:rsid="00e82210"/>
    </style:style>
    <style:style style:name="T296" style:family="text">
      <style:text-properties officeooo:rsid="00ea020d"/>
    </style:style>
    <style:style style:name="T297" style:family="text">
      <style:text-properties officeooo:rsid="00edf931"/>
    </style:style>
    <style:style style:name="T298" style:family="text">
      <style:text-properties officeooo:rsid="00ee929b"/>
    </style:style>
    <style:style style:name="T299" style:family="text">
      <style:text-properties officeooo:rsid="00f408b9"/>
    </style:style>
    <style:style style:name="T300" style:family="text">
      <style:text-properties officeooo:rsid="00f5c91f"/>
    </style:style>
    <style:style style:name="T301" style:family="text">
      <style:text-properties officeooo:rsid="00f86f79"/>
    </style:style>
    <style:style style:name="T302" style:family="text">
      <style:text-properties officeooo:rsid="00fc2b2a"/>
    </style:style>
    <style:style style:name="T303" style:family="text">
      <style:text-properties officeooo:rsid="0102aa71"/>
    </style:style>
    <style:style style:name="T304" style:family="text">
      <style:text-properties officeooo:rsid="01057e61"/>
    </style:style>
    <style:style style:name="T305" style:family="text">
      <style:text-properties officeooo:rsid="0105af5f"/>
    </style:style>
    <style:style style:name="T306" style:family="text">
      <style:text-properties officeooo:rsid="01069371"/>
    </style:style>
    <style:style style:name="T307" style:family="text">
      <style:text-properties officeooo:rsid="0107a240"/>
    </style:style>
    <style:style style:name="T308" style:family="text">
      <style:text-properties officeooo:rsid="01088c9a"/>
    </style:style>
    <style:style style:name="T309" style:family="text">
      <style:text-properties officeooo:rsid="0110953b"/>
    </style:style>
    <style:style style:name="T310" style:family="text">
      <style:text-properties officeooo:rsid="01113735"/>
    </style:style>
    <style:style style:name="T311" style:family="text">
      <style:text-properties officeooo:rsid="0113897f"/>
    </style:style>
    <style:style style:name="T312" style:family="text">
      <style:text-properties officeooo:rsid="0113c83a"/>
    </style:style>
    <style:style style:name="T313" style:family="text">
      <style:text-properties officeooo:rsid="01144a52"/>
    </style:style>
    <style:style style:name="T314" style:family="text">
      <style:text-properties officeooo:rsid="0118185e"/>
    </style:style>
    <style:style style:name="T315" style:family="text">
      <style:text-properties officeooo:rsid="0119ff34"/>
    </style:style>
    <style:style style:name="T316" style:family="text">
      <style:text-properties officeooo:rsid="011bb2e7"/>
    </style:style>
    <style:style style:name="T317" style:family="text">
      <style:text-properties officeooo:rsid="011c10ca"/>
    </style:style>
    <style:style style:name="T318" style:family="text">
      <style:text-properties officeooo:rsid="011e49e3"/>
    </style:style>
    <style:style style:name="T319" style:family="text">
      <style:text-properties fo:background-color="transparent" loext:char-shading-value="0"/>
    </style:style>
    <style:style style:name="T320" style:family="text">
      <style:text-properties officeooo:rsid="0121335a"/>
    </style:style>
    <style:style style:name="T321" style:family="text">
      <style:text-properties officeooo:rsid="01225b7f"/>
    </style:style>
    <style:style style:name="T322" style:family="text">
      <style:text-properties officeooo:rsid="0123007e"/>
    </style:style>
    <style:style style:name="T323" style:family="text">
      <style:text-properties officeooo:rsid="01259603"/>
    </style:style>
    <style:style style:name="T324" style:family="text">
      <style:text-properties officeooo:rsid="01277bb9"/>
    </style:style>
    <style:style style:name="T325" style:family="text">
      <style:text-properties fo:font-weight="normal" style:font-weight-asian="normal" style:font-weight-complex="normal"/>
    </style:style>
    <style:style style:name="T326" style:family="text">
      <style:text-properties fo:font-weight="normal" officeooo:rsid="009ee3ac" style:font-weight-asian="normal" style:font-weight-complex="normal"/>
    </style:style>
    <style:style style:name="T327" style:family="text">
      <style:text-properties style:text-underline-style="none"/>
    </style:style>
    <style:style style:name="T328" style:family="text">
      <style:text-properties style:text-underline-style="none" officeooo:rsid="01259603"/>
    </style:style>
    <style:style style:name="T329" style:family="text">
      <style:text-properties officeooo:rsid="012cc05a"/>
    </style:style>
    <style:style style:name="T330" style:family="text">
      <style:text-properties officeooo:rsid="012d42a5"/>
    </style:style>
    <style:style style:name="T331" style:family="text">
      <style:text-properties officeooo:rsid="012ebb75"/>
    </style:style>
    <style:style style:name="T332" style:family="text">
      <style:text-properties officeooo:rsid="0130735c"/>
    </style:style>
    <style:style style:name="T333" style:family="text">
      <style:text-properties officeooo:rsid="0131423b"/>
    </style:style>
    <style:style style:name="T334" style:family="text">
      <style:text-properties officeooo:rsid="0132fa40"/>
    </style:style>
    <style:style style:name="T335" style:family="text">
      <style:text-properties officeooo:rsid="0134043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INVENTARIO DE FOTOS DE ANTONIO OLIVER BELMÁS</text:p>
      <text:p text:style-name="P2"/>
      <text:p text:style-name="P2"/>
      <text:p text:style-name="P3">1917</text:p>
      <text:p text:style-name="P9">-Antonio Oliver Belmás con 14 años, Cartagena, 1917 (2 fotografías).</text:p>
      <text:p text:style-name="P3"/>
      <text:p text:style-name="P3">Años 20</text:p>
      <text:p text:style-name="P9">- Antonio Oliver Belmás en el Parque Ruiz Hidalgo, Murcia:</text:p>
      <text:list xml:id="list1632412128" text:style-name="WW8Num1">
        <text:list-item>
          <text:p text:style-name="P122">Antonio Oliver en la orilla del río, en el Parque Ruiz Hidalgo, Murcia [192-].</text:p>
        </text:list-item>
        <text:list-item>
          <text:p text:style-name="P122">Antonio Oliver y ¿? en la orilla del río, en el Parque Ruiz Hidalgo, Murcia [192-].</text:p>
        </text:list-item>
      </text:list>
      <text:p text:style-name="P3"/>
      <text:p text:style-name="P3">1926</text:p>
      <text:p text:style-name="P9">- Antonio Oliver Belmás, Cartagena (foto carnet), 1926.</text:p>
      <text:p text:style-name="P3"/>
      <text:p text:style-name="P3">1927</text:p>
      <text:p text:style-name="P78">- Antonio Oliver frente a una pared, [1927?] (1 fotografía y su negativo).</text:p>
      <text:p text:style-name="P9">- Antonio Oliver sentado en la terraza de la casa de Carmen Conde <text:span text:style-name="T196">en la </text:span>calle Martín Delgado, nº 13, duplicado, 3º, Cartagena, <text:span text:style-name="T123">¿</text:span>1927? Al dorso, dedicatoria de Antonio Oliver para Carmen Conde (1 fotografía y su negativo).</text:p>
      <text:p text:style-name="P92"><text:span text:style-name="T2">- Antonio Oliver Bel</text:span><text:span text:style-name="T1">más junto a su hermano Francisco de Paula y el historiador cubano José María Chacón y Calvo en el </text:span><text:span text:style-name="T102">f</text:span><text:span text:style-name="T1">aro del chalet, Cartagena, 1927.</text:span></text:p>
      <text:p text:style-name="P92"><text:span text:style-name="T1">- </text:span><text:span text:style-name="T49">De izquierda a derecha: Antonio O</text:span><text:span text:style-name="T57">li</text:span><text:span text:style-name="T49">ver, José María Chacón y Calvo y Miguel Valdivieso en Lo Pagán, Mar Menor, 1927 </text:span><text:span text:style-name="T65">(1 fotografía)</text:span><text:span text:style-name="T49">.</text:span></text:p>
      <text:p text:style-name="P9">- Antonio Oliver y Alberto Arranz sentados en un banco del Paseo del <text:span text:style-name="T123">m</text:span>uelle de Alfonso XII, frente al <text:span text:style-name="T122">quiosco</text:span> de la Palma Valenciana, Cartagena, <text:span text:style-name="T194">m</text:span>ayo 1927 <text:span text:style-name="T323">(f</text:span>oto <text:span text:style-name="T323">realizada por</text:span> Carmen Conde.</text:p>
      <text:p text:style-name="P9">-Antonio Oliver Belmás en la terraza de la casa de Carmen Conde, frente a la cúpula de la Iglesia de la Caridad, Cartagena, julio 1927. (1 fotografía con dedicatoria al dorso de Antonio Oliver para Carmen Conde, y 2 copias).</text:p>
      <text:p text:style-name="P10">- Antonio Oliver Belmás en la <text:span text:style-name="T123">c</text:span>alle Real, Cartagena, <text:span text:style-name="T194">j</text:span>ulio 1927 (1 fotografía y su negativo).</text:p>
      <text:p text:style-name="P9">- Antonio Oliver Belmás sentado frente a un molino de velas en la Vereda de San Félix, Los Dolores, Cartagena, <text:span text:style-name="T194">j</text:span>ulio 1927 (1 fotografía con dedicatoria al dorso de Antonio Oliver para Carmen Conde, firmada en septiembre 1929; 2 copias con anotaciones al dorso de Carmen Conde, y su negativo).</text:p>
      <text:p text:style-name="P9">-Antonio Oliver en la casa de los hermanos Cegarra Salcedo, en La Unión, <text:span text:style-name="T194">a</text:span>gosto 1927 (otra copia en álbum, con su negativo).</text:p>
      <text:p text:style-name="P11">- Antonio Oliver en el <text:span text:style-name="T123">a</text:span>rco de la Aurora, Murcia, <text:span text:style-name="T194">s</text:span>eptiembre 1927. Al dorso, <text:span text:style-name="T192">múltiples </text:span>dedicatoria<text:span text:style-name="T192">s</text:span> de Antonio Oliver para Carmen Conde <text:span text:style-name="T324">(1 fotografía)</text:span>.</text:p>
      <text:p text:style-name="P85">- Antonio Oliver en el huerto de los Pasos de Santiago, Murcia, <text:span text:style-name="T194">s</text:span>eptiembre 1927 (1 fotografía y 3 copias).</text:p>
      <text:p text:style-name="P9">- Antonio Oliver en el campanario de la <text:span text:style-name="T123">t</text:span>orre de la Catedral de Murcia, <text:span text:style-name="T181">26 septiembre</text:span> 1927 (de pie, 1 fotografía y copia; sentado bajo la campana, 1 fotografía; 1 fotografía recortada).</text:p>
      <text:p text:style-name="P9">-Antonio Oliver en la orilla del río, en el <text:span text:style-name="T196">p</text:span>arque Ruiz Hidalgo, Murcia, 26 septiembre 1927 (2 fotografías).</text:p>
      <text:p text:style-name="P9"/>
      <text:p text:style-name="P3"/>
      <text:p text:style-name="P3"/>
      <text:p text:style-name="P3"><text:soft-page-break/></text:p>
      <text:p text:style-name="P3">1927-1928</text:p>
      <text:p text:style-name="P9">- Margarita Sierra Castaños, Francisco de Paula Oliver Belmás, Encarnación Belmás Jiménez, Antonio Martí, María Oliver Belmás y Antonio Oliver Belmás frente a una galera en La Aparecida, en la finca de Margarita Sierra, “Lo Sierra”, Cartagena, 1927-1928 (2 copias).</text:p>
      <text:p text:style-name="P74">- Encarnación Belmás y Antonio Oliver en la finca Lo Sierra, en La Aparecida, Cartagena, 1927-1928<text:span text:style-name="T213"> </text:span><text:span text:style-name="T218">(1 fotografía)</text:span>.</text:p>
      <text:p text:style-name="P74">- <text:span text:style-name="T333">Antonio Oliver ¿en el Campo de Cartagena?, 1927-1928.</text:span></text:p>
      <text:p text:style-name="P3"/>
      <text:p text:style-name="P3">1928</text:p>
      <text:p text:style-name="P77">-Antonio Oliver en una balsa de Campo de Cartagena, <text:span text:style-name="T195">e</text:span><text:span text:style-name="T180">nero 1928</text:span> (4 copias, 1 de ellas con dedicatoria de Oliver al dorso para Carmen Conde).</text:p>
      <text:p text:style-name="P77">- Antonio Oliver en el campo de Cartagena, apoyado en una palmera, frente a un molino, <text:span text:style-name="T195">e</text:span><text:span text:style-name="T179">nero</text:span> 1928 (1 fotografía y su negativo).</text:p>
      <text:p text:style-name="P92"><text:span text:style-name="T2">- Antonio Oliver Belmás junto a un grupo de artistas murcianos. De izquierda a derecha: el pintor Pedro Flores, el escritor Miguel Valdivieso, Juan Guerrero Ruiz, los pintores Ramón Gaya (en cuclillas) y Luis Garay, Antonio Oliver y el escritor y periodista</text:span><text:span text:style-name="T1"> José Ballester Nicolás, </text:span><text:span text:style-name="T76">e</text:span><text:span text:style-name="T1">n la terraza del estudio de los pintores, en la Calle de la Gloria, Murcia, </text:span><text:span text:style-name="T48">1928</text:span><text:span text:style-name="T1"> (2 copias y negativo).</text:span></text:p>
      <text:p text:style-name="P3"/>
      <text:p text:style-name="P3">Años 30</text:p>
      <text:p text:style-name="P54">- Antonio Oliver Belmás con un grupo de la Universidad Popular de Cartagena (el primero de la izquierda, Francisco Benítez Pulido). <text:span text:style-name="T193">Al dorso, anotación de Carmen Conde</text:span> [193-] <text:span text:style-name="T324">(1 fotografía)</text:span>.</text:p>
      <text:p text:style-name="P90"><text:span text:style-name="T117">- <text:s/>Antonio Oliver</text:span><text:span text:style-name="T114"> Belmás, </text:span><text:span text:style-name="T119">f</text:span><text:span text:style-name="T114">oto carnet (Estudios Iñurrieta, Madrid)</text:span><text:span text:style-name="T117"> </text:span><text:span text:style-name="T118">(1 fotografía)</text:span><text:span text:style-name="T114">.</text:span></text:p>
      <text:p text:style-name="P54">- Antonio Oliver Belmás <text:span text:style-name="T324">(1 fotografía)</text:span>.</text:p>
      <text:p text:style-name="P64">- Antonio Oliver Belmás <text:span text:style-name="T324">(1 fotografía)</text:span>.</text:p>
      <text:p text:style-name="P64">- <text:span text:style-name="T334">¿Antonio Oliver?, con sombrero en una calle, ¿años 30? (1 negativo).</text:span></text:p>
      <text:p text:style-name="P64">- <text:span text:style-name="T335">Antonio Oliver con sombrero en un embarcadero, ¿años 30? (1 negativo).</text:span></text:p>
      <text:p text:style-name="P3"/>
      <text:p text:style-name="P3">1930</text:p>
      <text:p text:style-name="P9">- Antonio Oliver en el huerto del Monasterio de San Ginés de la Jara, entre palmeras (El Beal, Cartagena<text:span text:style-name="T197">)</text:span>, 2 marzo 1930 (1 fotografía y copia; en una de ellas, al dorso, Carmen Conde anota otra fecha, 16-2-1930; y negativo).</text:p>
      <text:p text:style-name="P3"/>
      <text:p text:style-name="P3">1931</text:p>
      <text:p text:style-name="P9">- Antonio Oliver Belmás, Cartagena (3 copias, y dos originales con dedicatoria de Antonio Oliver para Carmen Conde al dorso fechadas el 2 de febrero 1931, en <text:span text:style-name="T198">una de </text:span>las <text:span text:style-name="T198">cuales</text:span> alude al fallecimiento de su madre, ocurrido el 10 enero 1931, y su negativo).</text:p>
      <text:p text:style-name="P40">- Antonio Oliver Belmás frente a una galera en el Campo de Cartagena, 2 abril 1931. Al <text:s text:c="4"/>dorso, manuscrito por José María Chacón y Calvo: “La galera y su cantor. Campo de <text:s/>Cartagena. Abril 2-1931”.</text:p>
      <text:p text:style-name="P9">- Antonio Oliver junto a sus minas argentíferas, Cartagena, 4 abril 1932. Foto hecha por José María Chacón y Calvo; al dorso, manuscrito por <text:span text:style-name="T198">e</text:span>ste: “El poeta Antonio Oliver junto a sus minas argentíferas. Cartagena. Abril 4-1931. Foto de Chacón y Calvo (laureado por todos)”.</text:p>
      <text:p text:style-name="P9">- Antonio Oliver entre árboles; <text:span text:style-name="T323">d</text:span>edicatoria al dorso para Carmen Conde fechada el 14 junio 1931.</text:p>
      <text:p text:style-name="P1"><text:soft-page-break/>- Antonio Oliver y su familia en La Aparecida, en la finca de su cuñada, Margarita Sierra, “Lo Sierra”, Cartagena, 8 noviembre 1931 (1 fotografía).</text:p>
      <text:p text:style-name="P9">- Antonio Oliver Belmás en el patio del Castillo de Bellver, Mallorca. Foto <text:span text:style-name="T198">de</text:span> Carmen Conde, <text:span text:style-name="T198">d</text:span>iciembre 1931.</text:p>
      <text:p text:style-name="P3"/>
      <text:p text:style-name="P3">1932</text:p>
      <text:p text:style-name="P81">- Antonio Oliver, a la derecha, con integrantes de la colonia universitaria de Madrid y Murcia en el Campamento Universitario de Sierra Espuña, <text:span text:style-name="T198">a</text:span>gosto 1932 (<text:span text:style-name="T124">a</text:span>compañaba a <text:span text:style-name="T124">c</text:span>arta 178-086) <text:span text:style-name="T323">(1 fotografía y su negativo)</text:span>.</text:p>
      <text:p text:style-name="P93"><text:span text:style-name="T2">- Antonio Oliver Belmás y grupo de excursionistas de la Universidad Popular de Cartagena en el Campamento Un</text:span><text:span text:style-name="T1">iversitario de Sierra Espuña, </text:span><text:span text:style-name="T50">a</text:span><text:span text:style-name="T1">gosto 1932 (1 fotografía y </text:span><text:span text:style-name="T76">su </text:span><text:span text:style-name="T1">negativo).</text:span></text:p>
      <text:p text:style-name="P9">- Excursionistas de la Universidad Popular de Cartagena en el Campamento Universitario de Sierra Espuña. De izquierda a derecha: Carmen Conde <text:span text:style-name="T323">(aparece cortada)</text:span>, Ramón Sijé, Antonio Oliver Belmás, Mariano Ruiz-Funes y otros. 1 agosto 1932 (1 fotografía, 1 negativo, y 1 copia <text:s/>ampliada de Ramón Sijé junto a Antonio Oliver).</text:p>
      <text:p text:style-name="P9">- Excursionistas de la Universidad Popular de Cartagena en el Campamento Universitario de Sierra Espuña. Al fondo, de pie, Antonio Oliver Belmás; delante, sentados, Isidoro de la Cierva y Ángel Ossorio y Gallardo, 1 agosto 1932.</text:p>
      <text:p text:style-name="P3"/>
      <text:p text:style-name="P3">1933</text:p>
      <text:p text:style-name="P9">- Antonio Oliver Belmás en la azotea de la casa de la calle Puertas de Murcia, nº 5, Cartagena, <text:span text:style-name="T199">j</text:span>unio 1933.</text:p>
      <text:p text:style-name="P65">- Antonio Oliver junto al mar; <text:span text:style-name="T323">a</text:span>l dorso: <text:span text:style-name="T323">«</text:span>Puertas de Murcia, 30 noviembre 1933<text:span text:style-name="T323">»</text:span>.</text:p>
      <text:p text:style-name="P3"/>
      <text:p text:style-name="P3">1934</text:p>
      <text:p text:style-name="P9">- Antonio Oliver Belmás en El Retén, Cartagena, <text:span text:style-name="T200">e</text:span>nero 1934.</text:p>
      <text:p text:style-name="P9">- Norah Borges, Guillermo de Torre y Antonio Oliver sentados en un banco del Paseo del Muelle de Alfonso XII (detrás, la escalinata de la Muralla del Mar), Cartagena, 3 abril 1934 <text:span text:style-name="T323">(f</text:span>oto <text:span text:style-name="T323">realizada por</text:span> Carmen Conde<text:span text:style-name="T323">)</text:span>.</text:p>
      <text:p text:style-name="P9">- Antonio Oliver en un aula de la Universidad Popular de Cartagena (en la pizarra, se lee la información sobre el viaje a Mallorca), ¿<text:span text:style-name="T200">j</text:span>unio o julio? 1934.</text:p>
      <text:p text:style-name="P9">- Antonio Oliver en el “Ciudad de Tarragona”, zarpando de Alicante rumbo a Ibiza, 12 agosto 1934 (1 fotografía recortada).</text:p>
      <text:p text:style-name="P58">- Grupo de excursionistas de la Universidad Popular de Cartagena, navegando desde Alicante a Palma de Mallorca en el “Ciudad de Tarragona”: Estanislá Martínez Fernández, Irene Pérez, Antonio Oliver, Ginés Huertas Celdrán, José Vidal y otro, 12 agosto 1934 (1 fotografía y copia).</text:p>
      <text:p text:style-name="P9">- Antonio Oliver Belmás en una calle con escaleras de Palma de Mallorca, <text:span text:style-name="T201">a</text:span>gosto 1934.</text:p>
      <text:p text:style-name="P53">- Antonio Oliver frente a un arco del Castillo de Bellver, Mallorca, <text:span text:style-name="T201">a</text:span>gosto 1934 <text:span text:style-name="T323">(f</text:span>oto <text:span text:style-name="T323">realizada por</text:span> Carmen Conde<text:span text:style-name="T323">)</text:span> <text:span text:style-name="T287">(1 fotografía y su negativo).</text:span></text:p>
      <text:p text:style-name="P55"/>
      <text:p text:style-name="P3">1935</text:p>
      <text:p text:style-name="P53">- Antonio Oliver Belmás en un puente sobre el río Manzanares, en El Pardo, Madrid, <text:span text:style-name="T202">e</text:span>nero 1935 (2 fotografías y su negativo; en <text:span text:style-name="T323">una</text:span> de <text:span text:style-name="T125">estas</text:span>, Carmen Conde anota <text:span text:style-name="T125">como </text:span>fecha 1934, pero <text:span text:style-name="T125">se trata</text:span> de enero 1935).</text:p>
      <text:p text:style-name="P94"><text:span text:style-name="T2">- Antonio Oliver Belmás en</text:span><text:span text:style-name="T1"> un puente sobre el río Manzanares, en El Pardo, Madrid, </text:span><text:span text:style-name="T51">e</text:span><text:span text:style-name="T45">nero</text:span><text:span text:style-name="T1"> 1935.</text:span></text:p>
      <text:p text:style-name="P92"><text:span text:style-name="T1">- </text:span><text:span text:style-name="T46">Antonio en un puente sobre el río Manzanares en El Pardo, Madrid, </text:span><text:span text:style-name="T76">m</text:span><text:span text:style-name="T46">arzo 1935.</text:span></text:p>
      <text:p text:style-name="P9"><text:soft-page-break/>- Antonio Oliver Belmás en la 1ª etapa de la Misión Pedagógica, en Valladolises (Murcia), de lectura comentada ante los niños de la Escuela Nacional de niños de Francisco Pérez Cánovas con asistencia de niños y niñas del pueblo y de la Escuela mixta de Cabecico del Rey. En el lateral izquierdo, el niño de pie es Antonio Pérez Crespo junto a su padre, el maestro Francisco Pérez Cánovas; sentado a la derecha, José Vidal, 13 de marzo de 1935. </text:p>
      <text:p text:style-name="P9">- Antonio Oliver Belmás junto a Manolo Durán y José Vidal durante la Misión Pedagógica en Corvera (Murcia), frente a la <text:span text:style-name="T126">i</text:span>glesia, <text:span text:style-name="T323">s</text:span>egunda etapa de la Misión, 14 marzo 1935 (1 fotografía y copia). Los mismos, junto a unas piteras (3 copias).</text:p>
      <text:p text:style-name="P9">- Antonio Oliver Belmás en las Misiones Pedagógicas de Cañadas del Romero (Mazarrón), 16 marzo 1935 (1 fotografía).</text:p>
      <text:p text:style-name="P92"><text:span text:style-name="T2">- Antonio Oliver Belmás durante l</text:span><text:span text:style-name="T1">as Misiones Pedagógicas en La Azohía (Cartagena): Antonio Oliver, dando una charla y explicaciones poético-musicales a los niños, sentados en la playa (1 fotografía y 2 copias); Antonio Oliver con un grupo del pueblo pescador, en una barca (1 fotografía); </text:span><text:span text:style-name="T52">Antonio Oliver contemplando las </text:span><text:span text:style-name="T1">vistas de</text:span><text:span text:style-name="T52">sde</text:span><text:span text:style-name="T1"> La Azohía </text:span><text:span text:style-name="T52">(1 fotografía)</text:span><text:span text:style-name="T1">, 18 marzo 1935.</text:span></text:p>
      <text:p text:style-name="P3"/>
      <text:p text:style-name="P3">1936</text:p>
      <text:p text:style-name="P114"><text:span text:style-name="T2">- Antonio Oliv</text:span><text:span text:style-name="T1">er Belmás, Cartagena, </text:span><text:span text:style-name="T53">m</text:span><text:span text:style-name="T1">arzo 1936 </text:span><text:span text:style-name="T76">(Foto Martínez Blaya)</text:span><text:span text:style-name="T39"> </text:span><text:span text:style-name="T41">(1 fotografía)</text:span><text:span text:style-name="T1">.</text:span></text:p>
      <text:p text:style-name="P92"><text:span text:style-name="T2">- Antonio Oliver Belmás sentado frente al mar, el día de la conferencia de Carmen Conde titulada </text:span><text:span text:style-name="T77">Mi Bécquer </text:span><text:span text:style-name="T81">en el Ateneo de Alicante,</text:span><text:span text:style-name="T2"> 28 marzo 1936 (1 fotografía y </text:span><text:span text:style-name="T39">su </text:span><text:span text:style-name="T2">copia).</text:span></text:p>
      <text:p text:style-name="P36">- Antonio Oliver Belmás en la inauguración de escuelas hechas por su hermano Francisco de Paula Oliver <text:span text:style-name="T285">(6 fotografías):</text:span> <text:span text:style-name="T164">una</text:span> fotografía en La Aparecida; <text:span text:style-name="T164">dos</text:span> fotografías en San Antón -en una de ellas, Antonio Oliver con la máquina de fotos-; <text:span text:style-name="T164">una </text:span>de la escuela de la playa Lo<text:span text:style-name="T203">s</text:span> Urrutia<text:span text:style-name="T182">s;</text:span> y <text:span text:style-name="T164">dos</text:span> fotografías de las escuelas <text:span text:style-name="T285">sin especificar su lugar de construcción</text:span>, <text:span text:style-name="T203">a</text:span>bril 1936.</text:p>
      <text:p text:style-name="P92"><text:span text:style-name="T2">- Antonio Oliver Belmás con un grupo de la Universidad Popular de Cartagena en los talleres de </text:span><text:span text:style-name="T77">La Verdad</text:span><text:span text:style-name="T81">,</text:span><text:span text:style-name="T2"> Murcia, 23 de mayo 1936 (Fotos Vidal) (1 fotografía y copia).</text:span></text:p>
      <text:p text:style-name="P9">- Antonio Oliver Belmás con un grupo de la Universidad Popular; entre ellos, Orobaldo Martínez Osete (2º por la izquierda) y Emilio Heredia, de visita en la Constructora Naval de Cartagena, 24 junio 1936 (1 fotografía, 1 copia <text:span text:style-name="T154">y su negativo</text:span>).</text:p>
      <text:p text:style-name="P9">- Antonio Oliver durante la Guerra Civil:</text:p>
      <text:p text:style-name="P120">- Antonio Oliver, con abrigo, durante la Guerra Civil (1936-1939) (1 fotografía y 2 copias).</text:p>
      <text:p text:style-name="P45">- Antonio Oliver durante la Guerra Civil (al dorso, Fotógrafo Bujez, Guadix) (3 fotografías distintas, 1 de e<text:span text:style-name="T127">st</text:span>as con copia).</text:p>
      <text:p text:style-name="P45">- Copia de fotografía: De pie Cristóbal, José Jiménez Román (el del episodio del tiro en la pierna), Antonio Oliver Belmás, Juanico el Serio, Rafael y otros; sentados, Juanico el Chico y otros en la Guerra Civil. Donada por Joaquín Jiménez, <text:span text:style-name="T302">a</text:span>compaña tarjeta de visita de <text:span text:style-name="T302">este</text:span>.</text:p>
      <text:p text:style-name="P51">- Antonio Oliver Belmás en la furgoneta de la Emisora Radio Frente Popular (F.P.M.), nº 2, en Guadix (Granada), <text:span text:style-name="T302">o</text:span>ctubre 1936 <text:span text:style-name="T324">(1 fotografía)</text:span>.</text:p>
      <text:p text:style-name="P51">- Antonio Oliver Belmás durante la Guerra Civil, con sus compañeros en Guadix<text:span text:style-name="T302">,</text:span> <text:span text:style-name="T302">o</text:span>ctubre 1936 <text:span text:style-name="T324">(1 fotografía)</text:span>.</text:p>
      <text:p text:style-name="P4"/>
      <text:p text:style-name="P3">1937</text:p>
      <text:p text:style-name="P114"><text:span text:style-name="T2">- Antonio Oliver Belmás, de pie, con otros compañeros sentados en el estribo de la furgoneta de Telégrafos (Radio Frente Popular, nº 2) durante la Guerra Civil,</text:span><text:span text:style-name="T1"> en Jaén, </text:span><text:span text:style-name="T54">a</text:span><text:span text:style-name="T1">bril 1937</text:span><text:span text:style-name="T2"> </text:span><text:span text:style-name="T41">(1 fotografía)</text:span><text:span text:style-name="T1">.</text:span></text:p>
      <text:p text:style-name="P114"><text:soft-page-break/><text:span text:style-name="T1">- </text:span><text:span text:style-name="T2">Antonio Oliver Belmás junto a la furgoneta de Telégrafos (Radio Frente Popular, nº 2) durante la Guerra Civil,</text:span><text:span text:style-name="T1"> en Jaén, </text:span><text:span text:style-name="T54">a</text:span><text:span text:style-name="T1">bril 1937</text:span><text:span text:style-name="T2"> </text:span><text:span text:style-name="T41">(1 fotografía)</text:span><text:span text:style-name="T1">.</text:span></text:p>
      <text:p text:style-name="P74">- La furgoneta de Telégrafos, en Jaén, <text:span text:style-name="T204">a</text:span>bril 1937<text:span text:style-name="T213"> </text:span><text:span text:style-name="T218">(1 fotografía)</text:span>.</text:p>
      <text:p text:style-name="P92"><text:span text:style-name="T1">- Antonio Oliver Belmás, <text:s/>junto a unas armas en pie, en Jaén, </text:span><text:span text:style-name="T54">a</text:span><text:span text:style-name="T1">bril 1937 (1 fotografía y negativo).</text:span></text:p>
      <text:p text:style-name="P9">- Antonio Oliver Belmás en el Guadalquivir a su paso por Jaén, 13 junio 1937 (1 fotografía con copia y su negativo).</text:p>
      <text:p text:style-name="P9">- Antonio Oliver Belmás frente al Hospital de San Juan de Dios en Linares (Jaén), <text:span text:style-name="T204">j</text:span>unio 1937 <text:span text:style-name="T205">(1 fotografía)</text:span>.</text:p>
      <text:p text:style-name="P9">- Antonio Oliver Belmás en la Casería Los Caños, Baeza (Jaén), <text:span text:style-name="T204">j</text:span>unio 1937 (1 fotografía y su negativo).</text:p>
      <text:p text:style-name="P9">- Antonio Oliver con un compañero en la Casería Los Caños, Baeza (Jaén), <text:span text:style-name="T331">junio 1937 (1 negativo).</text:span></text:p>
      <text:p text:style-name="P3"/>
      <text:p text:style-name="P3">1938</text:p>
      <text:p text:style-name="P9">-Foto carnet de Antonio Oliver Belmás, durante la Guerra Civil, <text:span text:style-name="T205">m</text:span>ayo 1938 (Caparrós foto).</text:p>
      <text:p text:style-name="P3"/>
      <text:p text:style-name="P3">Años 40</text:p>
      <text:p text:style-name="P92"><text:span text:style-name="T1">- De izquierda a derecha: Lola Planes (Dolores Sánchez García)</text:span><text:span text:style-name="T2">, Antonio Garrigós, José (Pepe) Planes y Antonio Oliver tras un telón de feria simulando bañistas, </text:span><text:span text:style-name="T5">¿años 40?</text:span></text:p>
      <text:p text:style-name="P54">- Antonio Oliver Belmás en bañador, <text:span text:style-name="T205">¿a</text:span>ños 40? <text:s/><text:span text:style-name="T324">(1 fotografía).</text:span></text:p>
      <text:p text:style-name="P92"><text:span text:style-name="T2">- Antonio Oliver Belmás con ¿José Ballester Nicolás? en la casa de la </text:span><text:span text:style-name="T6">c</text:span><text:span text:style-name="T2">alle de las Higueras, Espinardo [194-] </text:span><text:span text:style-name="T26">(1 fotografía y su negativo)</text:span><text:span text:style-name="T1">.</text:span></text:p>
      <text:p text:style-name="P65">- Antonio Oliver con ¿<text:span text:style-name="T287">Velasco y Rodríguez Frutos</text:span>? <text:span text:style-name="T332">bajo</text:span> una higuera, en Espinardo [194-] <text:span text:style-name="T287">(1 fotografía y su negativo)</text:span>.</text:p>
      <text:p text:style-name="P9">- Antonio Oliver con tres mujeres <text:span text:style-name="T332">y un hombre</text:span> bajo una higuera, en Espinardo [194-] <text:span text:style-name="T287">(1 fotografía y su negativo)</text:span>.</text:p>
      <text:p text:style-name="P9">- Antonio Oliver Belmás y María Paz Abellán, con la hija de Inefa en la puerta de la casa de la calle de las Higueras, Espinardo [194-] (1 fotografía y negativo).</text:p>
      <text:p text:style-name="P9">- Inefa, Antonio Oliver, María Paz Abellán y la hija de Inefa en la casa de la calle de las Higueras, Espinardo [194-] (1 fotografía y negativo).</text:p>
      <text:p text:style-name="P9">- Antonio Oliver en la casa de la calle de las Higueras, Espinardo [194-] (1 fotografía y negativo).</text:p>
      <text:p text:style-name="P9">- Antonio Oliver Belmás, <text:span text:style-name="T206">retrato con chaqueta blanca</text:span> (1 fotografía carnet).</text:p>
      <text:p text:style-name="P9">- Antonio Oliver Belmás en una terraza (1 fotografía).</text:p>
      <text:p text:style-name="P9">- Antonio Oliver Belmás <text:span text:style-name="T206">con chaqueta de terciopelo </text:span><text:span text:style-name="T302">(</text:span>3 fotos carnet<text:span text:style-name="T302">)</text:span> (<text:span text:style-name="T128">anterior a</text:span> 1949).</text:p>
      <text:p text:style-name="P9">- Antonio Oliver Belmás en la pensión de la calle Goya, nº 6, Madrid [194-] (5 fotografías, 1 con copia).</text:p>
      <text:p text:style-name="P36">- Antonio Oliver Belmás frente al Museo Arqueológico Nacional, en Madrid, <text:span text:style-name="T205">e</text:span>ntre 1946-1949 <text:span text:style-name="T302">(3 fotografías)</text:span>:</text:p>
      <text:p text:style-name="P41">- <text:span text:style-name="T302">Antonio Oliver frente a la escultura de Velázquez en la fachada del Museo de la calle Serrano (1 fotografía con 2 copias </text:span><text:span text:style-name="T286">y su negativo</text:span><text:span text:style-name="T302">).</text:span></text:p>
      <text:p text:style-name="P42">- <text:span text:style-name="T302">Antonio Oliver de cuerpo completo (1 fotografía, tres copias y su negativo).</text:span></text:p>
      <text:p text:style-name="P42">- <text:span text:style-name="T302">Antonio Oliver (</text:span>2 copias y su negativo). </text:p>
      <text:p text:style-name="P9"/>
      <text:p text:style-name="P7">1941</text:p>
      <text:p text:style-name="P9">- Antonio Oliver Belmás con su hermana María, durante su refugio en la casa de su hermana, en la Plaza de los Apóstoles, Murcia, ¿1941? (<text:span text:style-name="T155">1 fotografía y 2</text:span> copias).</text:p>
      <text:p text:style-name="P92"><text:soft-page-break/><text:span text:style-name="T2">- De izquierda a derecha: Antonio Oliver, Teresina Valdivieso, Julio Álvarez Gómez, el niño Marianín Ballester, Carmen Ballester y José Ballester Nicolás, de excursión en el Valle, Murcia (Teresina y Marianín, con corona de murta), 8 junio 1941 (1 fotografía con </text:span><text:span text:style-name="T99">1</text:span><text:span text:style-name="T27"> copia</text:span><text:span text:style-name="T2">, una de ellas enviada en carta 032-040 con anotaciones de Antonio Oliver al dorso).</text:span></text:p>
      <text:p text:style-name="P92"><text:span text:style-name="T1">-</text:span><text:span text:style-name="T2">De pie, de izquierda a derecha: Antonio Oliver, Julio Álvarez Gómez, y José Ballester Nicolás, el niño Marianín Ballester en el centro; sentadas: Teresina Valdivieso y Carmen Ballester, de excursión en el Valle, Murcia (Teresina y Marianín, con corona de murta),</text:span><text:span text:style-name="T1"> 8 junio 1941 (1 fotografía con </text:span><text:span text:style-name="T66">2 </text:span><text:span text:style-name="T1">copia</text:span><text:span text:style-name="T66">s</text:span><text:span text:style-name="T1">, una de ellas enviada en carta 032-040 con anotaciones de Antonio Oliver al dorso, y una ampliación).</text:span></text:p>
      <text:p text:style-name="P3"/>
      <text:p text:style-name="P3">1942</text:p>
      <text:p text:style-name="P34">- Antonio Oliver Belmás, 1942 (1 fotografía tamaño carnet y 3 copias). </text:p>
      <text:p text:style-name="P9">- <text:span text:style-name="T190">Antonio Oliver, María Oliver y otro, </text:span><text:span text:style-name="T207">j</text:span><text:span text:style-name="T190">ulio 1942 (</text:span><text:span text:style-name="T289">1 fotografía, </text:span><text:span text:style-name="T129">e</text:span><text:span text:style-name="T130">n</text:span><text:span text:style-name="T190">viada en carta 061-076).</text:span></text:p>
      <text:p text:style-name="P34">- <text:span text:style-name="T191">Antonio Oliver en un parque, 1942 (</text:span><text:span text:style-name="T288">1 fotografía con su</text:span><text:span text:style-name="T191"> negativo, </text:span><text:span text:style-name="T208">e</text:span><text:span text:style-name="T191">nviad</text:span><text:span text:style-name="T156">os</text:span><text:span text:style-name="T191"> en carta 061-076).</text:span></text:p>
      <text:p text:style-name="P13">- Antonio Oliver Belmás, <text:span text:style-name="T207">a</text:span>gosto 1942 (2 fotografías, 1 de ellas con copia).</text:p>
      <text:p text:style-name="P3"/>
      <text:p text:style-name="P3">1944</text:p>
      <text:p text:style-name="P57">- <text:span text:style-name="T330">Antonio Oliver ¿en Lorca?, 1944 (1 negativo).</text:span></text:p>
      <text:p text:style-name="P57">- Antonio Oliver Belmás en Lorca, <text:span text:style-name="T209">a</text:span>bril 1944, Foto Anita Mingot Tallo (4 fotografías, 2 de ellas con copia).</text:p>
      <text:p text:style-name="P9">- Antonio Oliver en la inauguración del Instituto de Segunda Enseñanza José Ibáñez Martín, de Lorca, con su hermano Francisco de Paula y otros [27 noviembre 1944] <text:span text:style-name="T210">(2 fotografías)</text:span>.</text:p>
      <text:p text:style-name="P9">- Antonio Oliver Belmás con <text:span text:style-name="T157">dos hombres desconocidos</text:span> en la cola del Pantano de Puentes (Lorca) y entrada del río Luchena, d<text:span text:style-name="T210">ici</text:span>embre de 1944 <text:span text:style-name="T210">(1 fotografía)</text:span>.</text:p>
      <text:p text:style-name="P3"/>
      <text:p text:style-name="P3">1946</text:p>
      <text:p text:style-name="P92"><text:span text:style-name="T2">- Antonio Oliver Belmás en la Herrería, y al fondo el Monasterio de El</text:span><text:span text:style-name="T1"> Escorial, Madrid, ¿1946? </text:span><text:span text:style-name="T55">(2 fotografías </text:span><text:span text:style-name="T67">con sus negativos</text:span><text:span text:style-name="T55">).</text:span></text:p>
      <text:p text:style-name="P65">- Antonio Oliver <text:span text:style-name="T290">con un hombre y dos mujeres desconocidas,</text:span> ¿1946? <text:span text:style-name="T211">(2 fotografías).</text:span></text:p>
      <text:p text:style-name="P65">- Antonio Oliver ante la fachada <text:span text:style-name="T177">n</text:span>orte del Monasterio de El Escorial, Madrid, <text:span text:style-name="T210">s</text:span>eptiembre 1946 <text:span text:style-name="T211">(1 fotografía).</text:span></text:p>
      <text:p text:style-name="P3"/>
      <text:p text:style-name="P3">1947</text:p>
      <text:p text:style-name="P92"><text:span text:style-name="T2">- Antonio Oliver Belmás en su Licenciatura en Filosofía y Letras, Universidad de Murcia. De pie a la derecha, junto a los recientes licenciados, </text:span><text:span text:style-name="T95">los señores</text:span><text:span text:style-name="T2"> Antón y Adolfo Muñoz Alonso (en el centro); sentados</text:span><text:span text:style-name="T1">, los profesores Ángel González Álvarez, <text:s/>Luciano de la Calzada (</text:span><text:span text:style-name="T103">d</text:span><text:span text:style-name="T1">ecano de la </text:span><text:span text:style-name="T103">f</text:span><text:span text:style-name="T1">acultad) y Ángel Valbuena Prat, </text:span><text:span text:style-name="T56">M</text:span><text:span text:style-name="T1">urcia, junio de 1947 (1 fotografía y copia).</text:span></text:p>
      <text:p text:style-name="P107"><text:span text:style-name="T2">- Cena en un merendero murciano, en homenaje a Antonio Oliver Belmás por su </text:span><text:span text:style-name="T77">Libro de Loas</text:span><text:span text:style-name="T2">. Murcia, 14 de junio 1947 (Francisco Suárez, fotógrafo) (2 fotografías):</text:span></text:p>
      <text:p text:style-name="P47">- Sentados: Luis Esteve, Andrés Sobejano, José Ballester Nicolás, Ángel Valbuena Prat, Antonio Oliver, Clemente Cantos, Julio Álvarez Gómez, Antonio Serrano. En pie, en la fila de en medio: José Cánovas Albarracín, Carlos Rodríguez, José Frutos Rodríguez, Julio Reyes, Carlos Ruiz-Funes, Manuel Ortiz de Villajos, Antonio García Rubio, Alberto Arranz, Victorio Nicolás. En pie, en la fila de arriba: Juan González Moreno, José Moreno, Jaime Campmany, Salvador <text:soft-page-break/>Jiménez, Andrés Conejo, Luis Garay, Dr. Manzano, Francisco Cano Pato, Villaescusa, Manuel Fernández-Delgado Marín-Baldo;</text:p>
      <text:p text:style-name="P46">- Los mismos, en torno a la mesa.</text:p>
      <text:p text:style-name="P3"/>
      <text:p text:style-name="P3">1948</text:p>
      <text:p text:style-name="P92"><text:span text:style-name="T2">- Antonio Oliver Belmás, Gerardo Diego y Cayetano </text:span><text:span text:style-name="T1">Alcázar, en los Juegos Florales de La Roda, Albacete, 26 mayo 1948 </text:span><text:span text:style-name="T76">(</text:span><text:span text:style-name="T1">Foto Reportajes V. B. Jiménez, Hellín</text:span><text:span text:style-name="T76">)</text:span><text:span text:style-name="T1"> </text:span><text:span text:style-name="T68">(1 fotografía)</text:span><text:span text:style-name="T1">.</text:span></text:p>
      <text:p text:style-name="P65">- Antonio Oliver Belmás en los Juegos Florales de La Roda, Albacete, 26 mayo 1948 <text:span text:style-name="T323">(</text:span>Foto Reportajes V. B. Jiménez, Hellín<text:span text:style-name="T323">)</text:span> <text:span text:style-name="T291">(1 fotografía)</text:span>.</text:p>
      <text:p text:style-name="P76">- María Paz Abellán, Amanda Junquera, Antonio Oliver y Cayetano Alcázar en Navacerrada (“las dos Castillas”), Madrid, 16 julio 1948 <text:span text:style-name="T291">(1 fotografía)</text:span>.</text:p>
      <text:p text:style-name="P79">- María Paz Abellán, Amanda Junquera y Antonio Oliver en Navacerrada (“las dos Castillas”), Madrid, 16 julio 1948 <text:span text:style-name="T291">(1 fotografía)</text:span>.</text:p>
      <text:p text:style-name="P79">- Antonio Oliver en la inauguración del II Salón Nacional de la Acuarela en los salones de la Sociedad Española de Amigos del Arte, en el Palacio de Bibliotecas y Museos <text:span text:style-name="T291">(a</text:span> la derecha de Oliver, la pintora madrileña María Reneses<text:span text:style-name="T291">),</text:span> Madrid, 10 diciembre 1948 <text:span text:style-name="T291">(1 fotografía)</text:span>.</text:p>
      <text:p text:style-name="P3"/>
      <text:p text:style-name="P3">1949</text:p>
      <text:p text:style-name="P113"><text:span text:style-name="T2">- </text:span><text:span text:style-name="T1">Ángel Valbuena Prat (el segundo por la izquierda) y Antonio Oliver (el segundo por la derecha), junto a los alumnos de un Curso para norteamericanos, en la fiesta celebrada en el Instituto de Cultura Hispánica, Madrid, </text:span><text:span text:style-name="T57">a</text:span><text:span text:style-name="T1">gosto 1949 (</text:span><text:span text:style-name="T57">v</text:span><text:span text:style-name="T1">éase carta 057-023) (Foto Ruiz) </text:span><text:span text:style-name="T58">(1 fotografía)</text:span><text:span text:style-name="T1">.</text:span></text:p>
      <text:p text:style-name="P73">- Mesa presidencial en el acto de clausura del Curso para norteamericanos: en el centro, Manuel Fraga Iribarne, a su izquierda Enrique Tierno Galván y el primero por la derecha, Antonio Oliver, Madrid, 18 agosto 1949 (<text:span text:style-name="T212">e</text:span>nviada en carta 057-030, y véase carta 056-084) (Foto Ruiz) <text:span text:style-name="T219">(1 fotografía)</text:span>.</text:p>
      <text:p text:style-name="P107"><text:span text:style-name="T1">- Acto de clausura del Curso para norteamericanos, 18 agosto 1949 (</text:span><text:span text:style-name="T57">v</text:span><text:span text:style-name="T1">éase carta 056-084) (</text:span><text:span text:style-name="T111">4</text:span><text:span text:style-name="T1"> fotografías):</text:span></text:p>
      <text:p text:style-name="P70">- Mesa presidencial, segundo por la derecha, Enrique Tierno Galván; de pie, Manuel Fraga Iribarne, primero por la derecha, Antonio Oliver Belmás;</text:p>
      <text:p text:style-name="P71">- Mesa presidencial, en el momento de la entrega del diploma a una alumna;</text:p>
      <text:p text:style-name="P71">-<text:span text:style-name="T212"> D</text:span>os fotografías de profesores y alumnos en el patio, <text:span text:style-name="T212">en las que aparece Antonio Oliver.</text:span></text:p>
      <text:p text:style-name="P66"><text:span text:style-name="T213">- Antonio Oliver Belmás en la casa de Juan Guerrero Ruiz, en Madrid. En pie: Juan Guerrero Ruiz, Juan Bonafé y Antonio Gómez Ramos. Sentados: Antonio Oliver, Ginesa Aroca, hijos de Juan Guerrero y Ginesa Aroca, y en el centro la mujer de Juan Bonafé (Adela Gummá) con su hija, la niña Juana Bonafé Gummá, </text:span><text:span text:style-name="T214">a</text:span><text:span text:style-name="T213">bril 1949 </text:span><text:span text:style-name="T215">(1 fotografía)</text:span><text:span text:style-name="T213">.</text:span></text:p>
      <text:p text:style-name="P3"/>
      <text:p text:style-name="P3">Años 50</text:p>
      <text:p text:style-name="P9">-Antonio Oliver Belmás, Ángel Valbuena Prat y José Planes en Santander <text:span text:style-name="T220">(1 fotografía)</text:span>.</text:p>
      <text:p text:style-name="P14">-¿Lola Planes?, Ángel Valbuena Prat, José Planes, Cayetano Alcázar y Paquita Briones (esposa de Valbuena) en Santander <text:span text:style-name="T220">(1 fotografía)</text:span>.</text:p>
      <text:p text:style-name="P14">- Antonio Oliver Belmás y un grupo de mujeres <text:span text:style-name="T220">(1 fotografía)</text:span>.</text:p>
      <text:p text:style-name="P110"><text:span text:style-name="T84"><text:s text:c="3"/></text:span><text:span text:style-name="T2">- Antonio Oliver frente a las Galerías Buchholz (Madrid) (1 fotografía y su negativo)</text:span></text:p>
      <text:p text:style-name="P14">- Antonio Oliver, apoyado en un pino <text:span text:style-name="T220">(1 fotografía)</text:span>.</text:p>
      <text:p text:style-name="P14">- Antonio Oliver con una monja [<text:span text:style-name="T131">¿</text:span>Laura Chaer?] y otros <text:span text:style-name="T220">(</text:span><text:span text:style-name="T131">2</text:span><text:span text:style-name="T220"> fotografías)</text:span>.</text:p>
      <text:p text:style-name="P14">- Antonio Oliver con chica y sacerdote <text:span text:style-name="T220">(1 fotografía)</text:span>.</text:p>
      <text:p text:style-name="P14"><text:soft-page-break/>- Antonio Oliver y ¿? en la Catedral de Murcia <text:span text:style-name="T220">(1 fotografía)</text:span>.</text:p>
      <text:p text:style-name="P9">-Cayetano Alcázar, Amanda Junquera, Luisa Junquera y Antonio Oliver en Fuenterrabía (Guipúzcoa) (1 fotografía y su negativo).</text:p>
      <text:p text:style-name="P9">- Antonio Oliver Belmás, sentado frente al mar, en Santander (<text:span text:style-name="T158">1</text:span> fotografía con <text:span text:style-name="T158">2</text:span> copias y su negativo). </text:p>
      <text:p text:style-name="P9">- Antonio Oliver Belmás en una <text:span text:style-name="T131">terraza</text:span>, ¿Madrid? (<text:span text:style-name="T132">2</text:span> fotografía<text:span text:style-name="T221">s</text:span>).</text:p>
      <text:p text:style-name="P35">- Antonio Oliver Belmás entre árboles <text:span text:style-name="T220">(1 fotografía, </text:span><text:span text:style-name="T221">su copia </text:span><text:span text:style-name="T292">y su negativo</text:span><text:span text:style-name="T220">)</text:span>.</text:p>
      <text:p text:style-name="P35">- Antonio Oliver Belmás en el balcón de la casa de la calle de Ferraz <text:span text:style-name="T220">(1 fotografía </text:span><text:span text:style-name="T221">y su copia</text:span><text:span text:style-name="T220">).</text:span></text:p>
      <text:p text:style-name="P96"><text:span text:style-name="T2">-</text:span><text:span text:style-name="T1"> Antonio Oliver Belmás </text:span><text:span text:style-name="T7">(</text:span><text:span text:style-name="T8">2</text:span><text:span text:style-name="T7"> fotografía</text:span><text:span text:style-name="T8">s</text:span><text:span text:style-name="T7">)</text:span><text:span text:style-name="T1">.</text:span></text:p>
      <text:p text:style-name="P15">- Antonio Oliver Belmás en la playa, en bañador <text:span text:style-name="T220">(1 fotografía)</text:span>.</text:p>
      <text:p text:style-name="P15">-Antonio Oliver Belmás <text:span text:style-name="T220">(1 fotografía)</text:span>.</text:p>
      <text:p text:style-name="P15">-Antonio Oliver Belmás <text:span text:style-name="T221">en la playa </text:span><text:span text:style-name="T220">(</text:span><text:span text:style-name="T221">4</text:span><text:span text:style-name="T220"> fotografía</text:span><text:span text:style-name="T221">s, sus negativos </text:span><text:span text:style-name="T323">y</text:span><text:span text:style-name="T221"> 2 copias de dos de estas fotografías</text:span><text:span text:style-name="T220">).</text:span></text:p>
      <text:p text:style-name="P16">-Antonio Oliver Belmás en <text:span text:style-name="T222">¿</text:span>El Piquío?, Santander <text:span text:style-name="T220">(1 fotografía, </text:span><text:span text:style-name="T221">su copia </text:span><text:span text:style-name="T293">y su negativo</text:span><text:span text:style-name="T220">)</text:span>.</text:p>
      <text:p text:style-name="P16">- Antonio Oliver Belmás junto a Cayetano Alcázar, Amanda Junquera y Julio Jiménez Rueda en el Arco de Cuchilleros, Madrid, <text:span text:style-name="T293">f</text:span>inales de los años 50 <text:span text:style-name="T220">(1 fotografía)</text:span>.</text:p>
      <text:p text:style-name="P16">-Antonio Oliver Belmás junto a Luis Hernández Aquino en la Fuente de Garcilaso, en Batres, Madrid <text:span text:style-name="T220">(1 fotografía)</text:span>.</text:p>
      <text:p text:style-name="P53">- Antonio Oliver Belmás, <text:span text:style-name="T293">f</text:span>oto carnet, <text:span text:style-name="T227">¿1950? (</text:span>Foto Mila<text:span text:style-name="T323">)</text:span> (1 fotografía y copia, <text:span text:style-name="T223">una</text:span> de e<text:span text:style-name="T223">st</text:span>as con dedicatoria de Antonio Oliver para los lectores de la revista <text:span text:style-name="T224">Guadalajara</text:span><text:span text:style-name="T226">).</text:span></text:p>
      <text:p text:style-name="P6"/>
      <text:p text:style-name="P3">1950</text:p>
      <text:p text:style-name="P9">- Antonio Oliver Belmás en la comida que la colonia murciana le dedicó a Raimundo de los Reyes, Madrid, 18 noviembre 1950. Al dorso, dedicatoria de Raimundo de los Reyes para Antonio Oliver.</text:p>
      <text:p text:style-name="P3"/>
      <text:p text:style-name="P3">1952</text:p>
      <text:p text:style-name="P9">- Antonio Oliver Belmás en la inauguración de la Exposición de bodegones en la Galería Xagra de Madrid, 16 febrero 1952 (Fotos Guerrero) (2 fotografías).</text:p>
      <text:p text:style-name="P3"/>
      <text:p text:style-name="P91">1953</text:p>
      <text:p text:style-name="P9">- Antonio Oliver Belmás y otros congresistas en el Aula de Fray Luis de León, en las I Jornadas de Lengua y Literatura Hispanoamérica, por el VII Centenario de la Universidad de Salamanca, 6 julio 1953 (Foto Los Ángeles) <text:span text:style-name="T228">(2 fotografías)</text:span>. <text:span text:style-name="T308">A la izquierda de la foto, con traje y gafas, Carles Ribas.</text:span></text:p>
      <text:p text:style-name="P92"><text:span text:style-name="T115">- Antonio Oliver Belmás y Luis Hernández Aquino en el II Congreso de Poesía en Salamanca, </text:span><text:span text:style-name="T116">j</text:span><text:span text:style-name="T115">ulio 1953 </text:span><text:span text:style-name="T2">(Foto Los Ángeles) (</text:span><text:span text:style-name="T96">1</text:span><text:span text:style-name="T2"> fotografía y </text:span><text:span text:style-name="T10">una </text:span><text:span text:style-name="T2">copia).</text:span></text:p>
      <text:p text:style-name="P92"><text:span text:style-name="T2">- </text:span><text:span text:style-name="T101">Santos Torroella y Antonio Oliver Belmás</text:span><text:span text:style-name="T2"> en el II Congreso de Poesía, celebrado en Salamanca, </text:span><text:span text:style-name="T9">j</text:span><text:span text:style-name="T2">ulio 1953</text:span><text:span text:style-name="T1"> (Fotos Mora) </text:span><text:span text:style-name="T59">(1 fotografía)</text:span><text:span text:style-name="T1">.</text:span></text:p>
      <text:p text:style-name="P67">- Antonio Oliver Belmás en el II Congreso de Poesía celebrado en Salamanca, <text:span text:style-name="T228">j</text:span>ulio 1953 <text:span text:style-name="T229">(1 fotografía)</text:span>.</text:p>
      <text:p text:style-name="P9">-Antonio Oliver Belmás en una excursión a El Paular (Madrid), junto a la fuente de Cossío, a 1800 metros de altura; al fondo, Peñalara, 14 julio 1953 (1 fotografía, <text:span text:style-name="T293">su </text:span>copia <text:span text:style-name="T293">y su negativo</text:span>).</text:p>
      <text:p text:style-name="P97"><text:span text:style-name="T2">- Antonio Oliver Belmás y ¿? en la Plaza de Cervantes, Alcalá de Henares, </text:span><text:span text:style-name="T9">n</text:span><text:span text:style-name="T1">oviembre 1953 </text:span><text:span text:style-name="T59">(1 fotografía)</text:span><text:span text:style-name="T1">.</text:span></text:p>
      <text:p text:style-name="P5"/>
      <text:p text:style-name="P3">1954</text:p>
      <text:p text:style-name="P97"><text:soft-page-break/><text:span text:style-name="T2">- Antonio Oliver Belmás junto a Carlos Carbo</text:span><text:span text:style-name="T1">nell, Madrid, 28 marzo 1954 (Fotos Marset) </text:span><text:span text:style-name="T59">(1 fotografía)</text:span><text:span text:style-name="T1">.</text:span></text:p>
      <text:p text:style-name="P17">- Antonio Oliver Belmás en la terraza de la casa de la calle Ferraz, <text:span text:style-name="T230">v</text:span>erano 1954 <text:span text:style-name="T229">(1 fotografía </text:span><text:span text:style-name="T230">y su copia</text:span><text:span text:style-name="T229">)</text:span>.</text:p>
      <text:p text:style-name="P18">- Antonio Oliver Belmás y ¿? ¿frente a Chicote?, <text:span text:style-name="T323">j</text:span>unio 1954 (Foto Pelarda) <text:span text:style-name="T231">(revelada el 16 de junio de 1954) (1 fotografía)</text:span>.</text:p>
      <text:p text:style-name="P116"><text:span text:style-name="T2">- Antonio Oliver Belmás en el III Congreso de Poesía, Santiago de Compost</text:span><text:span text:style-name="T1">ela, del 23-28 julio 1954 (</text:span><text:span text:style-name="T69">e</text:span><text:span text:style-name="T1">xcursiones a Padrón, Cambados, Pontevedra, La Coruña, Vigo, Islas Cíes) </text:span><text:span text:style-name="T69">(1</text:span><text:span text:style-name="T106">5</text:span><text:span text:style-name="T69"> fotografías </text:span><text:span text:style-name="T97">y</text:span><text:span text:style-name="T29"> cinta identificativa con una vieira</text:span><text:span text:style-name="T69">):</text:span></text:p>
      <text:p text:style-name="P117"><text:span text:style-name="T69">- Antonio Oliver sentado con traje blanco entre otros durante la disertación de un congresista</text:span><text:span text:style-name="T30"> (1 fotografía)</text:span><text:span text:style-name="T29">.</text:span></text:p>
      <text:p text:style-name="P118"><text:span text:style-name="T69">- Antonio Oliver en el Panteón de Gallegos Ilustres en Santiago de Compostela, junto a otros congresistas de espaldas, </text:span><text:span text:style-name="T71">en la ofrenda floral a Rosalía de Castro </text:span><text:span text:style-name="T73">(c</text:span><text:span text:style-name="T71">on chaqueta negra y falda con motivos geométricos, Amparo Gastón y, a la izquierda de esta, Gabriel Celaya</text:span><text:span text:style-name="T73">)</text:span><text:span text:style-name="T30"> (1 fotografía)</text:span><text:span text:style-name="T33">.</text:span></text:p>
      <text:p text:style-name="P118"><text:span text:style-name="T69">- Antonio Oliver junto a otros dos congresistas frente </text:span><text:span text:style-name="T108">al convento de</text:span><text:span text:style-name="T69"> San Francisco en Pontevedra</text:span><text:span text:style-name="T30"> (1 fotografía)</text:span><text:span text:style-name="T29">.</text:span></text:p>
      <text:p text:style-name="P118"><text:span text:style-name="T69">- Antonio Oliver con pañuelo en la cabeza, comida en las Cíes con el matrimonio Santos Torroella y Gabriel Celaya con Amparitxu Gastón</text:span><text:span text:style-name="T30"> (1 fotografía)</text:span><text:span text:style-name="T29">.</text:span></text:p>
      <text:p text:style-name="P118"><text:span text:style-name="T69">- Antonio Oliver descendiendo por unas escaleras junto a otros congresistas</text:span><text:span text:style-name="T30"> (1 fotografía)</text:span><text:span text:style-name="T29">.</text:span></text:p>
      <text:p text:style-name="P118"><text:span text:style-name="T69">- Antonio Oliver de perfil junto a otros frente a una hornacina</text:span><text:span text:style-name="T30"> (1 fotografía)</text:span><text:span text:style-name="T29">.</text:span></text:p>
      <text:p text:style-name="P118"><text:span text:style-name="T107">-</text:span><text:span text:style-name="T71"> Fotografía de una hornacina</text:span><text:span text:style-name="T30"> (1 fotografía).</text:span></text:p>
      <text:p text:style-name="P118"><text:span text:style-name="T107">-</text:span><text:span text:style-name="T69"> Antonio Oliver de excursión a las Islas Cíes en el vapor Vigo</text:span><text:span text:style-name="T30"> (1 fotografía)</text:span><text:span text:style-name="T29">.</text:span></text:p>
      <text:p text:style-name="P118"><text:span text:style-name="T107">-</text:span><text:span text:style-name="T69"> Antonio Oliver caminando junto a otros congresistas</text:span><text:span text:style-name="T30"> (1 fotografía)</text:span><text:span text:style-name="T29">.</text:span></text:p>
      <text:p text:style-name="P118"><text:span text:style-name="T107">-</text:span><text:span text:style-name="T69"> Antonio Oliver (detrás) junto a otros congresistas delante de una farmacia</text:span><text:span text:style-name="T30"> (1 fotografía)</text:span><text:span text:style-name="T29">.</text:span></text:p>
      <text:p text:style-name="P118"><text:span text:style-name="T69">- Congresistas asistentes al III Congreso de Poesía</text:span><text:span text:style-name="T30"> (1 fotografía)</text:span><text:span text:style-name="T29">.</text:span></text:p>
      <text:p text:style-name="P118"><text:span text:style-name="T72">- Antonio Oliver bajo un arco</text:span><text:span text:style-name="T30"> (1 fotografía)</text:span><text:span text:style-name="T34">.</text:span></text:p>
      <text:p text:style-name="P118"><text:span text:style-name="T69">- Antonio Oliver con traje blanco (segundo por la derecha)</text:span><text:span text:style-name="T30"> (1 fotografía)</text:span><text:span text:style-name="T29">.</text:span></text:p>
      <text:p text:style-name="P118"><text:span text:style-name="T69">- Antonio Oliver con traje blanco (primero por la izquierda) durante el Congreso</text:span><text:span text:style-name="T30"> (1 fotografía)</text:span><text:span text:style-name="T29">.</text:span></text:p>
      <text:p text:style-name="P118"><text:span text:style-name="T70">- </text:span><text:span text:style-name="T28">Antonio Oliver Belmás, foto de </text:span><text:span text:style-name="T94">c</text:span><text:span text:style-name="T28">ongresista (1 fotografía, </text:span><text:span text:style-name="T100">6</text:span><text:span text:style-name="T28"> copias y su negativo).</text:span></text:p>
      <text:p text:style-name="P18">- Antonio Oliver Belmás junto a José Planes en la <text:span text:style-name="T189">c</text:span>alle de Alcalá, Madrid, <text:span text:style-name="T189">a</text:span>gosto 1954 <text:span text:style-name="T231">(1 fotografía)</text:span>.</text:p>
      <text:p text:style-name="P3"/>
      <text:p text:style-name="P3">1955</text:p>
      <text:p text:style-name="P37">- Antonio Oliver Belmás, en una excursión <text:span text:style-name="T183">de la Facultad de Filosofía y Letras de Madrid </text:span>a <text:span text:style-name="T183">la</text:span> zona de<text:span text:style-name="T183">l</text:span> Protectorado de España en Marruecos y Ceuta <text:span text:style-name="T183">de 60 personas, </text:span><text:span text:style-name="T294">a</text:span>bril 1955 <text:span text:style-name="T295">(7 fotografías)</text:span>:</text:p>
      <text:p text:style-name="P59">- Antonio Oliver y Mercedes Junquera navegando (1 fotografía).</text:p>
      <text:p text:style-name="P60">- Antonio en la cubierta del barco durante la travesía (1 fotografía).</text:p>
      <text:p text:style-name="P60">- Antonio Oliver junto a un desconocido navegando (1 fotografía).</text:p>
      <text:p text:style-name="P44"><text:span text:style-name="T295">- Antonio Oliver junto a </text:span><text:span text:style-name="T159">ot</text:span><text:span text:style-name="T295">ras personas vestidas con chilabas (1 fotografía).</text:span></text:p>
      <text:p text:style-name="P60">- Mercedes Junquera y Antonio Oliver junto a otros bajo un arco (1 fotografía).</text:p>
      <text:p text:style-name="P60">- Antonio Oliver sentado (1 fotografía).</text:p>
      <text:p text:style-name="P60">- Antonio Oliver sentado en el Monte Hacho en Ceuta (1 fotografía con dos copias).</text:p>
      <text:p text:style-name="P3"/>
      <text:p text:style-name="P3"><text:soft-page-break/></text:p>
      <text:p text:style-name="P3"/>
      <text:p text:style-name="P3">1956</text:p>
      <text:p text:style-name="P19">- Antonio Oliver Belmás, con Norma Parchment, Carlos Lozano y el estudiante granadino Antonio ¿? en la Plaza Mayor de Ávila, consultando el mapa de carreteras, en el primer viaje a Navalsauz, <text:span text:style-name="T232">m</text:span>ayo 1956 <text:span text:style-name="T233">(1 fotografía)</text:span>.</text:p>
      <text:p text:style-name="P19">- Antonio Oliver y Francisca Sánchez en Navalsauz, <text:span text:style-name="T332">¿mayo 1956?</text:span> (Ávila) <text:span text:style-name="T332">(1 negativo).</text:span></text:p>
      <text:p text:style-name="P19">- Antonio Oliver Belmás, <text:span text:style-name="T232">f</text:span>oto carnet, <text:span text:style-name="T232">m</text:span>ayo 1956 <text:span text:style-name="T233">(1 fotografía)</text:span>.</text:p>
      <text:p text:style-name="P9">- Antonio Oliver Belmás en la azotea de la casa de la calle Ferraz, <text:span text:style-name="T232">o</text:span>ctubre 1956 (3 fotografías).</text:p>
      <text:p text:style-name="P3"/>
      <text:p text:style-name="P3">1957</text:p>
      <text:p text:style-name="P20">- Antonio Oliver y Francisca Sánchez del Pozo ¿en la azotea de la casa de la calle Ferraz? ¿1957? <text:s/><text:span text:style-name="T233">(1 fotografía).</text:span></text:p>
      <text:p text:style-name="P20">- Antonio Oliver y Francisca Sánchez del Pozo en un acto, Madrid, 1957 <text:span text:style-name="T233">(1 fotografía)</text:span>.</text:p>
      <text:p text:style-name="P9">- Antonio Oliver Belmás, junto a Íñigo Xavier de Aranzadi en la Fuente de Garcilaso, en Batres, Madrid, <text:span text:style-name="T233">f</text:span>ebrero 1957 (2 fotografías).</text:p>
      <text:p text:style-name="P9">-Antonio Oliver e Íñigo Xavier de Aranzadi en el Castillo de Batres (Madrid), <text:span text:style-name="T233">f</text:span>ebrero 1957 (1 fotografía).</text:p>
      <text:p text:style-name="P20">- Antonio Oliver Belmás con José Gella Iturriaga, Madrid, <text:span text:style-name="T233">a</text:span>bril 1957 (Foto César) <text:span text:style-name="T233">(1 fotografía)</text:span>.</text:p>
      <text:p text:style-name="P108"><text:span text:style-name="T2">- Antonio Oliver Belmás e</text:span><text:span text:style-name="T1">n la entrega de títulos de académicos correspondientes de la Academia Nacional de Artes y Letras de La Habana, en la Embajada de Cuba (Madrid), con José María Chacón y Calvo, 26 junio 1957 </text:span><text:span text:style-name="T11">(</text:span><text:span text:style-name="T12">2</text:span><text:span text:style-name="T11"> fotografía</text:span><text:span text:style-name="T12">s</text:span><text:span text:style-name="T11">)</text:span><text:span text:style-name="T1">:</text:span></text:p>
      <text:p text:style-name="P72">- José María Chacón y Calvo impone la medalla a Antonio Oliver;</text:p>
      <text:p text:style-name="P111"><text:span text:style-name="T1">- Antonio Oliver con los otros </text:span><text:span text:style-name="T104">a</text:span><text:span text:style-name="T1">cadémicos (José Cubiles, Alberto Insúa, Luis Felipe Lira Girón, Rafael Pellicer Galeote y Ramón Estalella) y otras personalidades, como Chacón y Calvo.</text:span></text:p>
      <text:p text:style-name="P20">- Antonio Oliver Belmás (con el brazalete de luto por <text:span text:style-name="T234">el fallecimiento de </text:span>su hermano Francisco de Paula) junto a Antonio Hernández Carpe en el Campus de las Llamas, en Santander, <text:span text:style-name="T233">a</text:span>gosto 1957 <text:span text:style-name="T233">(</text:span><text:span text:style-name="T160">1</text:span><text:span text:style-name="T233"> fotografía)</text:span>.</text:p>
      <text:p text:style-name="P21">- Antonio Oliver Belmás (con el brazalete de luto por su hermano Francisco de Paula) en el Campus de las Llamas, en Santander, <text:span text:style-name="T233">a</text:span>gosto 1957 <text:span text:style-name="T233">(1 fotografía)</text:span>.</text:p>
      <text:p text:style-name="P92"><text:span text:style-name="T2">- Antonio Oliver</text:span><text:span text:style-name="T1"> Belmás (con el brazalete de luto por su hermano Francisco de Paula) y Amanda Junquera en Santander, </text:span><text:span text:style-name="T60">s</text:span><text:span text:style-name="T1">eptiembre 1957 (6 fotografías, algunas en el Cabo Mayor).</text:span></text:p>
      <text:p text:style-name="P68">- Antonio Oliver en el Hotel Colón, Santander, <text:span text:style-name="T233">s</text:span>eptiembre 1957<text:span text:style-name="T213"> </text:span><text:span text:style-name="T216">(1 fotografía)</text:span>.</text:p>
      <text:p text:style-name="P9">- Antonio Oliver (con el brazalete de luto por su hermano Francisco de Paula) en los jardines de Piquío, Santander, <text:span text:style-name="T233">v</text:span>erano 1957 (2 fotografías).</text:p>
      <text:p text:style-name="P21">- Antonio Oliver (con el brazalete de luto por su hermano Francisco de Paula) en Cabo Mayor, Santander, <text:span text:style-name="T233">s</text:span>eptiembre 1957 <text:span text:style-name="T233">(1 fotografía)</text:span>.</text:p>
      <text:p text:style-name="P21">- Antonio Oliver (con el brazalete de luto por su hermano Francisco de Paula), y al fondo Cayetano Alcázar, en Cabo Mayor, Santander, <text:span text:style-name="T233">s</text:span>eptiembre 1957 <text:span text:style-name="T233">(1 fotografía)</text:span>.</text:p>
      <text:p text:style-name="P21">- Antonio Oliver Belmás y Luis Felipe Ibarra, <text:span text:style-name="T236">c</text:span>ónsul <text:span text:style-name="T236">g</text:span>eneral de Nicaragua en París e hijo de Felipe Ibarra, maestro de primeras letras de Rubén Darío, en Madrid, 29 septiembre 1957 (Foto de José Otero) <text:span text:style-name="T233">(</text:span><text:span text:style-name="T133">2</text:span><text:span text:style-name="T233"> fotografía</text:span><text:span text:style-name="T235">s</text:span><text:span text:style-name="T233">)</text:span>.</text:p>
      <text:p text:style-name="P3"/>
      <text:p text:style-name="P3">1958</text:p>
      <text:p text:style-name="P37">- Homenaje a Rubén Darío con motivo del aniversario de su nacimiento, a cargo del Embajador de Nicaragua en Francia don Diego Manuel Sequeira, charla de Antonio <text:soft-page-break/>Oliver, del <text:span text:style-name="T236">d</text:span>irector de Archivos y Bibliotecas García-Noblejas, del Embajador de Nicaragua en España, don Andrés Vega Bolaños, en el Seminario-Archivo Rubén Darío, Madrid, 18 enero 1958 (Fotos Portillo) <text:span text:style-name="T296">(</text:span><text:span text:style-name="T134">10</text:span> fotografías<text:span text:style-name="T296">)</text:span>:</text:p>
      <text:p text:style-name="P43">- Sentados, el <text:span text:style-name="T236">m</text:span>inistro de Educación Nacional Jesús Rubio García-Mina <text:span text:style-name="T296">y</text:span> el <text:span text:style-name="T236">d</text:span>irector de Archivos y Bibliotecas José Antonio García-Noblejas, y el Embajador Diego Manuel Sequeira <text:span text:style-name="T323">(1 fotografía).</text:span></text:p>
      <text:p text:style-name="P50">- Asistentes al acto, entre ellos, José Planes y Amanda Junquera; a la izquierda, en primera fila, Andrés Vega Bolaños <text:span text:style-name="T323">(1 fotografía).</text:span></text:p>
      <text:p text:style-name="P50">- <text:span text:style-name="T161">Fotografía</text:span> del acto <text:span text:style-name="T323">(1 fotografía).</text:span></text:p>
      <text:p text:style-name="P50">- El <text:span text:style-name="T236">m</text:span>inistro Jesús Rubio García-Mina, Diego Manuel Sequeira y de espaldas, García-Noblejas <text:span text:style-name="T323">(1 fotografía).</text:span></text:p>
      <text:p text:style-name="P50">- <text:span text:style-name="T134">De</text:span> izquierda <text:span text:style-name="T236">a derecha,</text:span> Antonio Oliver, una señora, Andrés Vega Bolaños, Jesús Rubio García-Mina, Diego Manuel Sequeira y José Antonio García-Noblejas <text:span text:style-name="T323">(1 fotografía).</text:span></text:p>
      <text:p text:style-name="P50">- El <text:span text:style-name="T134">m</text:span>inistro Jesús Rubio y Diego Manuel Sequeira <text:span text:style-name="T323">(1 fotografía).</text:span></text:p>
      <text:p text:style-name="P50">- <text:span text:style-name="T236">De espaldas, Diego Manuel Sequeira, oculto por este el ministro Jesús Rubio, y dos desconocidos </text:span><text:span text:style-name="T323">(1 fotografía).</text:span></text:p>
      <text:p text:style-name="P50">- Primero por la izquierda de espaldas, Julián Pemartín, el <text:span text:style-name="T134">m</text:span>inistro Jesús Rubio y Antonio Oliver <text:span text:style-name="T323">(1 fotografía).</text:span></text:p>
      <text:p text:style-name="P50">- Diego Manuel Sequeira <text:span text:style-name="T323">(1 fotografía).</text:span></text:p>
      <text:p text:style-name="P50">- En el centro, Diego Manuel Sequeira <text:span text:style-name="T323">(1 fotografía).</text:span></text:p>
      <text:p text:style-name="P9">- Antonio Oliver Belmás junto a Francisca Sánchez del Pozo, en Madrid. Al dorso, dedicatoria <text:span text:style-name="T184">para Antonio de Diego Manuel Sequeira,</text:span> fechada el 4 febrero 1958 <text:span text:style-name="T237">(1 fotografía)</text:span>.</text:p>
      <text:p text:style-name="P98"><text:span text:style-name="T2">-Antonio Oliv</text:span><text:span text:style-name="T1">er Belmás en el cocktail de despedida por el Embajador de Nicaragua Andrés Vega Bolaños en el Castellana Hilton, con </text:span><text:span text:style-name="T105">este,</text:span><text:span text:style-name="T1"> Madrid, 12 marzo 1958 (Frías de la Osa, fotógrafo)</text:span><text:span text:style-name="T2"> </text:span><text:span text:style-name="T13">(1 fotografía)</text:span><text:span text:style-name="T1">.</text:span></text:p>
      <text:p text:style-name="P92"><text:span text:style-name="T2">- Acto de homenaje a Rubén Darío y descubrimiento de la lápida que indica donde estuvo el archivo de Rubén Darío </text:span><text:span text:style-name="T31">(</text:span><text:span text:style-name="T32">3</text:span><text:span text:style-name="T31"> fotografías)</text:span><text:span text:style-name="T2">:</text:span><text:span text:style-name="T31"> </text:span><text:span text:style-name="T2">Antonio Oliver Belmás, con alumnos (entre estos, Susana Richa de Torrijos) y profesores, Francisca Sánchez del Pozo, el Secretario del Gobernador civil de Ávila, el Director de Información y Turismo, el Director de </text:span><text:span text:style-name="T77">El diario de Ávila</text:span><text:span text:style-name="T2"> (Juan Grande Martín) y gente del pueblo, en Navalsauz, Ávila, 1 junio 1958. </text:span><text:span text:style-name="T14">Acompaña tarjeta de Francisca Sánchez del Pozo con dedicatoria al dorso para Antonio Oliver Belmás </text:span><text:span text:style-name="T35">(v</text:span><text:span text:style-name="T2">éase CORP05464</text:span><text:span text:style-name="T35">)</text:span><text:span text:style-name="T2">.</text:span></text:p>
      <text:p text:style-name="P9">- Antonio Oliver con Francisca Sánchez del Pozo y otros en Navalsauz, 1 junio 1958 <text:span text:style-name="T238">(1 fotografía, copia y ampliación de la misma).</text:span></text:p>
      <text:p text:style-name="P9">- <text:s/><text:span text:style-name="T297">Antonio Oliver con Francisca Sánchez y un grupo de personas, junto a la lápida, ¿1 junio 1958? (1 fotografía).</text:span></text:p>
      <text:p text:style-name="P99"><text:span text:style-name="T2">-Antonio Oliver Belmás junto a María Emilia G</text:span><text:span text:style-name="T1">uzmán, enfermera de Juan Ramón Jiménez, y el pintor Gregorio Prieto en el entierro de Juan Ramón Jiménez y Zenobia Camprubí en la </text:span><text:span text:style-name="T74">i</text:span><text:span text:style-name="T1">glesia de Nuestra Señora de la Granada, en Moguer, 6 junio 1958 (Foto Rowalls) (1 fotografía y copia).</text:span></text:p>
      <text:p text:style-name="P69">- Antonio Oliver Belmás, María Emilia Guzmán, enfermera de Juan Ramón Jiménez, y el pintor Gregorio Prieto en el entierro de Juan Ramón Jiménez y Zenobia Camprubí en la Iglesia de Nuestra Señora de la Granada, en Moguer, 6 junio 1958 (Foto Rowalls) (1 fotografía y copia).</text:p>
      <text:p text:style-name="P69">- Antonio Oliver Belmás, María Emilia Guzmán y <text:span text:style-name="T178">una joven</text:span>, el día del entierro de Juan Ramón Jiménez y Zenobia Camprubí, en Moguer, 6 junio 1958 (Foto Rowalls) (1 fotografía y copia).</text:p>
      <text:p text:style-name="P65"><text:soft-page-break/>- Antonio Oliver, María Emilia Guzmán y otros por las calles de Moguer, 6 de junio 1958 (Foto Rowalls) (1 fotografía y 2 copias).</text:p>
      <text:p text:style-name="P9">- Antonio Oliver Belmás en el recinto de la ermita del Cristo de la Vega, Toledo, 23 noviembre 1958 (<text:span text:style-name="T239">a</text:span>l dorso, anotaciones de E<text:span text:style-name="T297">nrique</text:span> Espín).</text:p>
      <text:p text:style-name="P9">- <text:span text:style-name="T298">Negativos de fotografías realizadas por Enrique Espín en los que aparecen Antonio Oliver, otras personas, figuras y paisajes en Batres, Madrid, ¿1958 o 1959? (11 negativos).</text:span></text:p>
      <text:p text:style-name="P3"/>
      <text:p text:style-name="P3">1959</text:p>
      <text:p text:style-name="P9">- Antonio Oliver el día del <text:span text:style-name="T121">h</text:span>omenaje a Antonio Machado por el XX aniversario de su muerte, en Segovia, 22 febrero 1959 (<text:span text:style-name="T240">a</text:span>l dorso, dedicatoria de E<text:span text:style-name="T297">nrique</text:span> Espín) <text:span text:style-name="T240">(1 fotografía)</text:span>.</text:p>
      <text:p text:style-name="P92"><text:span text:style-name="T2">- Antonio Oliver Belmás en los toros de Guisando (El Tiemblo, </text:span><text:span text:style-name="T1">Ávila), </text:span><text:span text:style-name="T61">m</text:span><text:span text:style-name="T1">arzo 1959 (2 fotografías, </text:span><text:span text:style-name="T75">en una con Eulalia Ruiz de Clavijo</text:span><text:span text:style-name="T1">).</text:span></text:p>
      <text:p text:style-name="P12">- Antonio Oliver en la Fuente de Garcilaso, en Batres, Madrid, 21 marzo 1959 (3 fotografías).</text:p>
      <text:p text:style-name="P100"><text:span text:style-name="T2">- Antonio Oliver Belmás viendo “Los mundos de Rubén Darío” en el Seminario-Archivo Rubé</text:span><text:span text:style-name="T1">n Darío; Antonio Oliver Belmás con Ilma Villanueva y </text:span><text:span text:style-name="T109">desconocida</text:span><text:span text:style-name="T1">, viendo “Los mundos de Rubén Darío” en el Seminario-Archivo Rubén Darío, Madrid, 6 <text:s/>junio 1959</text:span><text:span text:style-name="T2"> (2 fotografías). </text:span></text:p>
      <text:p text:style-name="P9">- Antonio Oliver Belmás ante la casa de Cervantes en Valladolid, <text:span text:style-name="T240">a</text:span>gosto 1959 (2 fotografías).</text:p>
      <text:p text:style-name="P92"><text:span text:style-name="T84"><text:s/></text:span><text:span text:style-name="T2">- Antonio Oliver Belmás a orillas del río Pisuerga, entre Reinosa y Frómista, </text:span><text:span text:style-name="T15">a</text:span><text:span text:style-name="T2">gosto 1959 (1 fotografía).</text:span></text:p>
      <text:p text:style-name="P92"><text:span text:style-name="T2">- Antonio Oliver Belmás con los alumnos de 4º B del Instituto de Enseñanza Media “Cervantes” felicitándole por el Premio Aedos por su libro </text:span><text:span text:style-name="T77">Este otro Rubén Darío</text:span><text:span text:style-name="T81">,</text:span><text:span text:style-name="T2"> 15 diciembre 1959 (Fotos Lozano) (</text:span><text:span text:style-name="T98">3</text:span><text:span text:style-name="T2"> fotografías, </text:span><text:span text:style-name="T15">dos de estas</text:span><text:span text:style-name="T2"> con dedicatoria al dorso, </text:span><text:span text:style-name="T15">y copia de una</text:span><text:span text:style-name="T2">).</text:span></text:p>
      <text:p text:style-name="P92"><text:span text:style-name="T2">- Entrevista a Antonio Oliver Belmás en el programa </text:span><text:span text:style-name="T77">Hora de la actualidad </text:span><text:span text:style-name="T81">de</text:span><text:span text:style-name="T2"> Radio Nacional, por el Premio Aedos, Madrid, 15 diciembre 1959 </text:span><text:span text:style-name="T16">(1 fotografía)</text:span><text:span text:style-name="T2">.</text:span></text:p>
      <text:p text:style-name="P2"/>
      <text:p text:style-name="P2"/>
      <text:p text:style-name="P3"><text:span text:style-name="T241">¿</text:span>Años 60?</text:p>
      <text:p text:style-name="P9">- Antonio Oliver Belmás <text:span text:style-name="T162">entre otras</text:span> dos personas <text:span text:style-name="T241">(1 fotografía)</text:span>.</text:p>
      <text:p text:style-name="P22">- Antonio Oliver Belmás leyendo <text:span text:style-name="T187">junto a una ventana </text:span><text:span text:style-name="T241">(1 fotografía)</text:span><text:span text:style-name="T187">.</text:span></text:p>
      <text:p text:style-name="P22">- Antonio Oliver Belmás <text:span text:style-name="T185">en el Parque de El Retiro de Madrid <text:s/></text:span><text:span text:style-name="T241">(1 fotografía).</text:span></text:p>
      <text:p text:style-name="P101"><text:span text:style-name="T2">- Antoni</text:span><text:span text:style-name="T1">o Oliver Belmás </text:span><text:span text:style-name="T47">junto a un desconocido durante un acto</text:span><text:span text:style-name="T17"> </text:span><text:span text:style-name="T18">(1 fotografía)</text:span><text:span text:style-name="T47">.</text:span></text:p>
      <text:p text:style-name="P75">- Antonio Oliver Belmás de perfil saludando a un desconocido<text:span text:style-name="T213"> </text:span><text:span text:style-name="T217">(1 fotografía)</text:span>.</text:p>
      <text:p text:style-name="P23">- Antonio Oliver Belmás ante la tumba de <text:span text:style-name="T242">¿</text:span>? <text:s/><text:span text:style-name="T241">(</text:span><text:span text:style-name="T242">2</text:span><text:span text:style-name="T241"> fotografía</text:span><text:span text:style-name="T242">s</text:span><text:span text:style-name="T241">).</text:span></text:p>
      <text:p text:style-name="P23">- Antonio Oliver Belmás junto a Amanda Junquera y ¿<text:span text:style-name="T186">José Planes</text:span>? <text:s/><text:span text:style-name="T241">(1 fotografía).</text:span></text:p>
      <text:p text:style-name="P102"><text:span text:style-name="T2">- Antonio Oliver Belmás</text:span><text:span text:style-name="T1"> con las </text:span><text:span text:style-name="T78">Poesías completas</text:span><text:span text:style-name="T1"> de </text:span><text:span text:style-name="T110">Antonio Machado publicadas en Espasa-Calpe</text:span><text:span text:style-name="T2"> </text:span><text:span text:style-name="T18">(1 fotografía).</text:span></text:p>
      <text:p text:style-name="P9">- Antonio Oliver Belmás en la que fue residencia de Rubén Darío, por invitación del indiano Feliciano Menéndez, en Monterrey (Riberas de Pravia), Asturias (3 fotografías).</text:p>
      <text:p text:style-name="P23">- Antonio Oliver Belmás, <text:span text:style-name="T242">f</text:span>oto carnet (Cubero) <text:span text:style-name="T241">(1 fotografía)</text:span>.</text:p>
      <text:p text:style-name="P23">- Antonio Oliver Belmás con camisa blanca <text:span text:style-name="T241">(1 fotografía)</text:span>.</text:p>
      <text:p text:style-name="P23">- Antonio Oliver con una pareja en casa <text:s/><text:span text:style-name="T241">(1 fotografía).</text:span></text:p>
      <text:p text:style-name="P102"><text:span text:style-name="T2">- Antonio Oliver Belmás junto a E</text:span><text:span text:style-name="T1">nrique Sobejano Esteve (Aumente fotógrafo)</text:span><text:span text:style-name="T2"> </text:span><text:span text:style-name="T18">(1 fotografía).</text:span></text:p>
      <text:p text:style-name="P23"><text:soft-page-break/>- Antonio Oliver en una exposición <text:span text:style-name="T135">(</text:span>al dorso, firma de Carmen, Beatriz y Cifas) <text:span text:style-name="T241">(1 fotografía)</text:span>. </text:p>
      <text:p text:style-name="P24">- Antonio Oliver en un estudio de escultura <text:span text:style-name="T241">(1 fotografía)</text:span>.</text:p>
      <text:p text:style-name="P9">- Antonio Oliver Belmás con Luis Serrallach en la casa de la calle Ferraz, Madrid (1 fotografía y copia).</text:p>
      <text:p text:style-name="P25">- Antonio Oliver Belmás y Amanda Junquera en una azotea <text:span text:style-name="T241">(1 fotografía)</text:span>.</text:p>
      <text:p text:style-name="P103"><text:span text:style-name="T2">- Antonio Oliver Belmás junto a un grupo de artistas murcian</text:span><text:span text:style-name="T1">os</text:span><text:span text:style-name="T2"> </text:span><text:span text:style-name="T18">(1 fotografía)</text:span><text:span text:style-name="T1">.</text:span></text:p>
      <text:p text:style-name="P25">- Antonio Oliver Belmás junto a Diego Manuel Sequeira (Embajador de Nicaragua en París), Amanda Junquera y Cayetano Alcázar, en Madrid <text:span text:style-name="T241">(</text:span><text:span text:style-name="T243">2</text:span><text:span text:style-name="T241"> fotografía</text:span><text:span text:style-name="T243">s</text:span><text:span text:style-name="T241">)</text:span>.</text:p>
      <text:p text:style-name="P38">- Antonio Oliver Belmás <text:span text:style-name="T241">(</text:span><text:span text:style-name="T243">8</text:span><text:span text:style-name="T241"> fotografía</text:span><text:span text:style-name="T243">s</text:span><text:span text:style-name="T241">):</text:span></text:p>
      <text:p text:style-name="P61">- Antonio Oliver de pie con el mar de fondo <text:span text:style-name="T323">(1 fotografía).</text:span></text:p>
      <text:p text:style-name="P50"><text:span text:style-name="T299">- </text:span><text:span text:style-name="T300">Antonio Oliver ¿durante una matanza? </text:span><text:span text:style-name="T323">(1 fotografía).</text:span></text:p>
      <text:p text:style-name="P50"><text:span text:style-name="T299">- </text:span><text:span text:style-name="T300">Antonio Oliver en una ventana </text:span><text:span text:style-name="T323">(1 fotografía).</text:span></text:p>
      <text:p text:style-name="P50"><text:span text:style-name="T299">- Antonio Oliver sentado en un banco </text:span><text:span text:style-name="T300">de piedra </text:span><text:span text:style-name="T299">junto al mar </text:span><text:span text:style-name="T323">(1 fotografía).</text:span></text:p>
      <text:p text:style-name="P50"><text:span text:style-name="T299">- </text:span><text:span text:style-name="T300">Antonio Oliver sentado en un banco de piedra </text:span><text:span text:style-name="T323">(1 fotografía).</text:span></text:p>
      <text:p text:style-name="P50"><text:span text:style-name="T299">- </text:span><text:span text:style-name="T300">Antonio Oliver junto a un muro de piedra </text:span><text:span text:style-name="T323">(1 fotografía).</text:span></text:p>
      <text:p text:style-name="P50"><text:span text:style-name="T299">- </text:span><text:span text:style-name="T300">Antonio Oliver en lo alto de unas escaleras con una iglesia al fondo </text:span><text:span text:style-name="T323">(1 fotografía).</text:span></text:p>
      <text:p text:style-name="P50"><text:span text:style-name="T299">- </text:span><text:span text:style-name="T300">Antonio Oliver y al fondo el mar </text:span><text:span text:style-name="T323">(1 fotografía).</text:span></text:p>
      <text:p text:style-name="P39">- Antonio Oliver Belmás en la Rábida (Huelva) <text:span text:style-name="T241">(</text:span><text:span text:style-name="T243">4</text:span><text:span text:style-name="T241"> fotografía</text:span><text:span text:style-name="T243">s</text:span><text:span text:style-name="T241">):</text:span></text:p>
      <text:p text:style-name="P62">- Antonio Oliver agarrado a la barandilla de una pasarela frente al mar <text:span text:style-name="T323">(1 fotografía).</text:span></text:p>
      <text:p text:style-name="P63">- Antonio Oliver en una plaza <text:span text:style-name="T323">(1 fotografía).</text:span></text:p>
      <text:p text:style-name="P63">- Antonio Oliver sentado en un banco junto al mar <text:span text:style-name="T323">(1 fotografía).</text:span></text:p>
      <text:p text:style-name="P63">- Antonio Oliver en La Rábida (Huelva) con un monje franciscano junto a un arco de medio punto <text:span text:style-name="T323">(1 fotografía).</text:span></text:p>
      <text:p text:style-name="P104"><text:span text:style-name="T2">-</text:span><text:span text:style-name="T1"> Antonio Oliver Belmás con el escultor José Planes</text:span><text:span text:style-name="T2"> </text:span><text:span text:style-name="T18">(1 fotografía)</text:span><text:span text:style-name="T1">.</text:span></text:p>
      <text:p text:style-name="P25">- Antonio Oliver en una mecedora <text:span text:style-name="T241">(1 fotografía)</text:span>.</text:p>
      <text:p text:style-name="P9">- Fotografías relacionadas con actos sobre Rubén Darío.</text:p>
      <text:list xml:id="list105307749610063" text:continue-numbering="true" text:style-name="WW8Num1">
        <text:list-item>
          <text:p text:style-name="P122">Con grupo <text:span text:style-name="T244">formado </text:span>casi tod<text:span text:style-name="T244">o por</text:span> mujeres, <text:span text:style-name="T244">entre las que se encuentra Carmen Conde,</text:span> entregando un papel, en el Seminario-Archivo Rubén Darío (1 fotografía con 10 copias).</text:p>
        </text:list-item>
        <text:list-item>
          <text:p text:style-name="P162">Antonio Oliver en un acto folklórico en el Seminario-Archivo Rubén Darío (Foto Díaz Cabezas) (<text:span text:style-name="T136">11</text:span> fotografías<text:span text:style-name="T301">)</text:span>: </text:p>
          <text:p text:style-name="P164">- Baile <text:span text:style-name="T323">(1 fotografía).</text:span></text:p>
          <text:p text:style-name="P165">- Asistentes al acto, entre ellos Antonio Oliver y José Planes <text:span text:style-name="T323">(1 fotografía).</text:span></text:p>
          <text:p text:style-name="P165">- Ponente <text:span text:style-name="T323">(1 fotografía).</text:span></text:p>
          <text:p text:style-name="P165">- Ponente <text:span text:style-name="T323">(1 fotografía).</text:span> </text:p>
          <text:p text:style-name="P165">- Elsa Mercado y <text:span text:style-name="T136">D’</text:span>Escoto <text:span text:style-name="T323">(1 fotografía).</text:span></text:p>
          <text:p text:style-name="P165">- D’Escoto, Antonio Oliver y Elsa Mercado <text:span text:style-name="T323">(1 fotografía).</text:span></text:p>
          <text:p text:style-name="P165">- ¿?, <text:span text:style-name="T244">D’Escoto</text:span>, <text:span text:style-name="T245">Antonio </text:span>Oliver y Elsa Mercado <text:span text:style-name="T323">(1 fotografía).</text:span> </text:p>
          <text:p text:style-name="P165">- Antonio Oliver <text:span text:style-name="T323">(1 fotografía).</text:span> </text:p>
          <text:p text:style-name="P165">- Asistentes al acto, <text:span text:style-name="T245">entre los que se encuentran D’Escoto y José Planes </text:span><text:span text:style-name="T323">(1 fotografía).</text:span></text:p>
          <text:p text:style-name="P165">- <text:span text:style-name="T163">¿?</text:span>, <text:span text:style-name="T244">D’</text:span>Escoto y Elsa Mercado <text:span text:style-name="T323">(1 fotografía).</text:span></text:p>
          <text:p text:style-name="P165"><text:span text:style-name="T163">- Una guitarrista </text:span><text:span text:style-name="T176">(1 fotografía).</text:span></text:p>
        </text:list-item>
        <text:list-item>
          <text:p text:style-name="P123"><text:span text:style-name="T165">Fotografías relacionadas con actos sobre Rubén Darío</text:span> <text:span text:style-name="T245">(Foto Díaz Cabezas) (5 fotografías, una tarjeta con anotaciones de Carmen Conde </text:span><text:span text:style-name="T303">y cuatro negativos</text:span><text:span text:style-name="T245">):</text:span></text:p>
          <text:p text:style-name="P127">- <text:span text:style-name="T304">Antonio Oliver entre dos mujeres </text:span><text:span text:style-name="T323">(1 fotografía).</text:span></text:p>
        </text:list-item>
        <text:list-item>
          <text:p text:style-name="P129"><text:soft-page-break/><text:s/>Antonio Oliver en un acto sobre Rubén Darío junto a Vicente Urcuyo y otros asistentes.</text:p>
        </text:list-item>
        <text:list-item>
          <text:p text:style-name="P130"><text:s/><text:span text:style-name="T304">Asistentes a un acto sobre Rubén Darío, </text:span><text:span text:style-name="T305">entre los que se encuentra Vicente Urcuyo</text:span><text:span text:style-name="T304">.</text:span></text:p>
        </text:list-item>
        <text:list-item>
          <text:p text:style-name="P130"><text:s/><text:span text:style-name="T166">U</text:span><text:span text:style-name="T304">n hombre desconocido.</text:span></text:p>
        </text:list-item>
        <text:list-item>
          <text:p text:style-name="P159"><text:span text:style-name="T120">Retrato de un</text:span> hombre desconocido.</text:p>
        </text:list-item>
        <text:list-item>
          <text:p text:style-name="P124">Antonio Oliver con nicaragüenses, enseñando el Archivo Rubén Darío de la calle Alcalá, Madrid <text:span text:style-name="T246">(</text:span>Foto Sara MacCormick de Hostos<text:span text:style-name="T246">)</text:span> <text:span text:style-name="T241">(1 fotografía)</text:span>.</text:p>
        </text:list-item>
        <text:list-item>
          <text:p text:style-name="P124">Antonio Oliver, solo y con <text:span text:style-name="T137">una persona desconocida</text:span>, ante el retrato de Rubén Darío por Juan Téllez, en el Seminario-Archivo Rubén Darío, Madrid (Foto Frutos) <text:s/><text:span text:style-name="T241">(</text:span><text:span text:style-name="T246">2</text:span><text:span text:style-name="T241"> fotografía</text:span><text:span text:style-name="T246">s</text:span><text:span text:style-name="T241">)</text:span>.</text:p>
        </text:list-item>
        <text:list-item>
          <text:p text:style-name="P124">Antonio Oliver, solo y con <text:span text:style-name="T137">una persona desconocida</text:span>, ante el retrato de Rubén Darío por Juan Téllez, en el Seminario-Archivo Rubén Darío <text:span text:style-name="T241">(</text:span><text:span text:style-name="T246">2</text:span><text:span text:style-name="T241"> fotografía</text:span><text:span text:style-name="T246">s y copia de una</text:span><text:span text:style-name="T241">)</text:span>.</text:p>
        </text:list-item>
        <text:list-item>
          <text:p text:style-name="P122">Antonio Oliver con dos mujeres ante el retrato de Rubén Darío por Juan Téllez, en el Seminario-Archivo Rubén Darío, Madrid (1 fotografía y copia).</text:p>
        </text:list-item>
      </text:list>
      <text:p text:style-name="P9">- Semanas darianas:</text:p>
      <text:list xml:id="list105308285362206" text:continue-numbering="true" text:style-name="WW8Num1">
        <text:list-item>
          <text:p text:style-name="P125">Sobre con fotos de Semana dariana (¿o acto de constitución del Patronato del Seminario-Archivo Rubén Darío el 16 enero 1964?)<text:span text:style-name="T248"> </text:span><text:span text:style-name="T307">(Foto Díaz Cabezas) </text:span><text:span text:style-name="T248">(5 fotografías):</text:span></text:p>
          <text:p text:style-name="P127">- <text:span text:style-name="T307">D’Escoto, Antonio Oliver y Elsa Mercado de pie entre otras personas participantes y asistentes al acto </text:span><text:span text:style-name="T323">(1 fotografía).</text:span></text:p>
          <text:p text:style-name="P128">- <text:span text:style-name="T307">Elsa Mercado, D’Escoto, desconocido, Antonio Oliver y ponente </text:span><text:span text:style-name="T323">(1 fotografía).</text:span></text:p>
          <text:p text:style-name="P128">- <text:span text:style-name="T307">D?Escoto, desconodico, Antonio Oliver y ponente </text:span><text:span text:style-name="T323">(1 fotografía).</text:span></text:p>
          <text:p text:style-name="P169">- Mesa principal y ponente (2 fotografías)</text:p>
        </text:list-item>
        <text:list-item>
          <text:p text:style-name="P126">Antonio Oliver con ¿? ante el retrato de Darío, por Juan Téllez <text:span text:style-name="T241">(1 fotografía)</text:span>.</text:p>
        </text:list-item>
        <text:list-item>
          <text:p text:style-name="P126">Antonio Oliver, <text:span text:style-name="T138">dos monjas </text:span>[¿Sor Catalina Tomás, Sor Laura Chaer?] y un <text:span text:style-name="T168">joven</text:span> <text:s/><text:span text:style-name="T241">(</text:span><text:span text:style-name="T138">3</text:span><text:span text:style-name="T241"> fotografía</text:span><text:span text:style-name="T247">s</text:span><text:span text:style-name="T241">)</text:span>.</text:p>
        </text:list-item>
        <text:list-item>
          <text:p text:style-name="P163">Sobre con <text:span text:style-name="T249">fotos de diversos actos (13 fotografías): </text:span></text:p>
          <text:p text:style-name="P166"><text:span text:style-name="T250">- Antonio Oliver y </text:span><text:span text:style-name="T169">un hombre desconocido</text:span><text:span text:style-name="T250"> frente a una mesa ([foto] Basabe) </text:span><text:span text:style-name="T306">(1 fotografía).</text:span></text:p>
          <text:p text:style-name="P167"><text:span text:style-name="T250">- Antonio Oliver impartiendo una conferencia, junto a otros miembros de la mesa (</text:span><text:span text:style-name="T249">Foto Díaz Cabezas</text:span><text:span text:style-name="T250">) </text:span><text:span text:style-name="T306">(2 fotografías).</text:span></text:p>
          <text:p text:style-name="P167"><text:span text:style-name="T251">- </text:span><text:span text:style-name="T167">A</text:span><text:span text:style-name="T253"> la derecha, </text:span><text:span text:style-name="T250">Antonio Oliver junto a otros miembros de la mesa, uno de ellos en pie </text:span><text:span text:style-name="T249">(Foto Díaz Cabezas</text:span><text:span text:style-name="T250">) </text:span><text:span text:style-name="T306">(2 fotografías).</text:span></text:p>
          <text:p text:style-name="P167"><text:span text:style-name="T251">- </text:span><text:span text:style-name="T167">F</text:span><text:span text:style-name="T250">otogra</text:span><text:span text:style-name="T251">fía del documento en el cual el </text:span><text:span text:style-name="T139">p</text:span><text:span text:style-name="T251">residente </text:span><text:span text:style-name="T139">c</text:span><text:span text:style-name="T251">onstitucional de la República de Nicaragua, José Santos Zelaya, confiere plenos poderes a Rubén Darío como </text:span><text:span text:style-name="T139">m</text:span><text:span text:style-name="T251">inistro </text:span><text:span text:style-name="T139">r</text:span><text:span text:style-name="T251">esidente de Nicaragua en España </text:span><text:span text:style-name="T306">(1 fotografía).</text:span></text:p>
          <text:p text:style-name="P167"><text:span text:style-name="T251">- </text:span><text:span text:style-name="T167">P</text:span><text:span text:style-name="T251">úblico asistente a uno de los actos </text:span><text:span text:style-name="T249">(Foto Díaz Cabezas</text:span><text:span text:style-name="T251">) </text:span><text:span text:style-name="T306">(1 fotografía).</text:span><text:span text:style-name="T249"> </text:span></text:p>
          <text:p text:style-name="P167"><text:span text:style-name="T251">- Dos personas desconocidas y, de espaldas, Vicente Urcuyo </text:span><text:span text:style-name="T306">(1 fotografía).</text:span><text:span text:style-name="T251"> </text:span></text:p>
          <text:p text:style-name="P167"><text:span text:style-name="T251">- Segundo por la izquiezda, Vicente Urcuyo junto a tres hombres desconcoidos </text:span><text:span text:style-name="T306">(1 fotografía).</text:span></text:p>
          <text:p text:style-name="P167"><text:span text:style-name="T251">- </text:span><text:span text:style-name="T167">B</text:span><text:span text:style-name="T251">usto de Rubén Darío ([foto] </text:span><text:span text:style-name="T249">Jerónimo Juan Tous</text:span><text:span text:style-name="T251">) </text:span><text:span text:style-name="T306">(1 fotografía).</text:span><text:span text:style-name="T251"> </text:span></text:p>
          <text:p text:style-name="P167"><text:span text:style-name="T251">- Antonio Oliver con otros sentados en torno a una mesa </text:span><text:span text:style-name="T306">(1 fotografía).</text:span><text:span text:style-name="T251"> </text:span></text:p>
          <text:p text:style-name="P167"><text:span text:style-name="T251">- Antonio Oliver y otros ¿en el rotativo </text:span><text:span text:style-name="T225">Ya</text:span><text:span text:style-name="T251">? (</text:span><text:span text:style-name="T249">Martín Santos Yuber</text:span><text:span text:style-name="T251">) </text:span><text:span text:style-name="T306">(1 fotografía).</text:span><text:span text:style-name="T251"> </text:span></text:p>
          <text:p text:style-name="P167"><text:span text:style-name="T251">- Antonio Oliver </text:span><text:span text:style-name="T252">y Elsa Mercado </text:span><text:span text:style-name="T251">entre otros durante la Semana dariana (</text:span><text:span text:style-name="T249">Warner) </text:span><text:span text:style-name="T306">(1 fotografía)</text:span><text:span text:style-name="T251">. </text:span></text:p>
        </text:list-item>
      </text:list>
      <text:p text:style-name="P3"/>
      <text:p text:style-name="P3"><text:soft-page-break/>1960</text:p>
      <text:p text:style-name="P9">- Detalle de la Exposición iconográfica de Rubén Darío, que tuvo lugar durante la Semana dariana de febrero 1960, donde figura el pintor Vázquez Díaz al pie del retrato que hizo a Rubén Darío vestido de cartujo, y Antonio Oliver el primero por la izquierda, en el Seminario-Archivo Rubén Darío, Madrid, 6 febrero 1960 (Foto Bariego) <text:span text:style-name="T254">(1 fotografía).</text:span></text:p>
      <text:p text:style-name="P26">- Antonio Oliver Belmás (el primero por la derecha) en la celebración del Día del Libro en el Instituto Cervantes, Madrid, 23 de abril 1960 <text:span text:style-name="T254">(1 fotografía)</text:span>.</text:p>
      <text:p text:style-name="P9">- Antonio Oliver haciendo la ruta de Don Quijote con profesores y alumnos del Instituto Cervantes (10-12 mayo 1960) <text:span text:style-name="T254">(4 fotografías)</text:span>:</text:p>
      <text:list text:style-name="WW8Num6">
        <text:list-item>
          <text:p text:style-name="P170"><text:span text:style-name="T2">Ant</text:span><text:span text:style-name="T1">onio Oliver Belmás y Alberto Sánchez en las Lagunas de Ruidera. </text:span></text:p>
        </text:list-item>
        <text:list-item>
          <text:p text:style-name="P161">Antonio Oliver, Francisco Sánchez Faba y Alberto Sánchez en el patio de la venta de <text:s/>Don Quijote (Mota del Cuervo). </text:p>
        </text:list-item>
        <text:list-item>
          <text:p text:style-name="P161">Antonio Oliver ante la casa de Dulcinea, en El Toboso. </text:p>
        </text:list-item>
        <text:list-item>
          <text:p text:style-name="P147">Antonio Oliver Belmás de excursión con los alumnos de 4º del Instituto Cervantes en las Lagunas de Ruidera. Al dorso, dedicatoria y firmas de alumnos de 4º: Carlos José [?], Miguel Ángel [?], Tomás Andreu, Mario Cobos, Manuel Ariza, Francisco <text:span text:style-name="T140">¿G</text:span>onzález?, [?] López, y el alumno de 6º Rafael Galindo.</text:p>
        </text:list-item>
      </text:list>
      <text:p text:style-name="P105"><text:span text:style-name="T2">- Antonio Oliver Belmás con sus alumnas panameñas Gloria de Martínez y Cl</text:span><text:span text:style-name="T1">ementina Aguilar, Madrid, 21 diciembre 1960 (</text:span><text:span text:style-name="T62">a</text:span><text:span text:style-name="T1">l dorso, dedicatoria para Antonio Oliver) </text:span><text:span text:style-name="T19">(1 fotografía)</text:span><text:span text:style-name="T1">.</text:span></text:p>
      <text:p text:style-name="P3"/>
      <text:p text:style-name="P3">1961</text:p>
      <text:p text:style-name="P27">- Miguel Valdivieso Belmás, Manuel Betanzos Santos y Antonio Oliver Belmás, 17 enero 1961 <text:span text:style-name="T254">(1 fotografía)</text:span>.</text:p>
      <text:p text:style-name="P28">- Antonio Oliver en los actos de la Semana dariana celebrada del 6 al 11 de febrero de 1961 (Foto Díaz Cabezas):</text:p>
      <text:list text:style-name="WW8Num7">
        <text:list-item>
          <text:p text:style-name="P148">Al son de la gaita galaica, danza de miembros del Grupo Rosalía de Castro de la Casa de Galicia de Madrid <text:span text:style-name="T254">(1 fotografía)</text:span>.</text:p>
        </text:list-item>
        <text:list-item>
          <text:p text:style-name="P168">Diapositivas enviadas por Todd Slade, con imágenes de bailes argentinos en la Semana dariana en el Seminario Archivo Rubén Darío en la calle Alcalá, 93, Madrid <text:span text:style-name="T257">(3 diapositivas)</text:span>.</text:p>
        </text:list-item>
        <text:list-item>
          <text:p text:style-name="P148">Danzas folklóricas por el grupo universitario panameño <text:span text:style-name="T254">(1 fotografía)</text:span>.</text:p>
        </text:list-item>
        <text:list-item>
          <text:p text:style-name="P148">Concierto de guitarra del alicantino José Luis González <text:span text:style-name="T254">(1 fotografía)</text:span>.</text:p>
        </text:list-item>
        <text:list-item>
          <text:p text:style-name="P148">Grupo de Castilla de la Sección Femenina. <text:span text:style-name="T258">Entre el público se encuentran Amanda Junquera, Eulalia Ruiz de Clavijo y Antonio Oliver </text:span><text:span text:style-name="T254">(</text:span><text:span text:style-name="T258">2</text:span><text:span text:style-name="T254"> fotografía</text:span><text:span text:style-name="T258">s</text:span><text:span text:style-name="T254">)</text:span>.</text:p>
        </text:list-item>
        <text:list-item>
          <text:p text:style-name="P148">Eugenia Montero Padilla interpretando un taranto. <text:span text:style-name="T259">D</text:span>etrás, Amanda Junquera, Eulalia Ruiz de Clavijo y Antonio Oliver <text:span text:style-name="T254">(</text:span><text:span text:style-name="T258">3</text:span><text:span text:style-name="T254"> fotografía</text:span><text:span text:style-name="T258">s</text:span><text:span text:style-name="T254">).</text:span></text:p>
        </text:list-item>
        <text:list-item>
          <text:p text:style-name="P149">Actuación del compositor Rafael Rodríguez Albert y la cantante Laura Nieto, acompañada al piano por el maestro Mario Medina, 11 febrero 1961 <text:span text:style-name="T258">(</text:span><text:span text:style-name="T141">4</text:span><text:span text:style-name="T258"> fotografías):</text:span></text:p>
          <text:p text:style-name="P131">- Laura Nieto, Mario Medina y Antonio Oliver junto a otras personas durante la actuación del compositor Rafael Rodríguez Albert.</text:p>
          <text:p text:style-name="P132">- <text:span text:style-name="T309">Laura Nieto durante su actuación junto a Rafael Rodríguez Albert.</text:span></text:p>
          <text:p text:style-name="P132">- <text:span text:style-name="T309">Asistentes a la actuación de Laura Nieto y Rafael Rodríguez Albert. En primera fila, </text:span><text:span text:style-name="T170">tercera por la izquierda</text:span><text:span text:style-name="T309">, Elsa Mercado.</text:span></text:p>
          <text:p text:style-name="P133">- <text:s/><text:span text:style-name="T309">Rafael Rodríguez Albert al piano.</text:span></text:p>
        </text:list-item>
        <text:list-item>
          <text:p text:style-name="P171"><text:span text:style-name="T2">Antonio Oliver junto al busto de Rubén Darío, obra del mexicano Enrique Guerra, el día del recital de Rafael Rodríguez Albert; Antonio Oliver, Laura Nieto y Rafael Rodríguez Albert; Mario Medina, Rafael Rodríguez Albert, Laura </text:span><text:soft-page-break/><text:span text:style-name="T92">Nieto</text:span><text:span text:style-name="T2"> y Antonio Oliver, 11 febrero 1961 (Ruiz Hermanos, reportajes fotográficos) </text:span><text:span text:style-name="T20">(3 fotografías)</text:span><text:span text:style-name="T2">.</text:span></text:p>
        </text:list-item>
        <text:list-item>
          <text:p text:style-name="P150">Cocktail celebrado al terminar la Semana dariana en los Salones del Aula de Cultura del Ministerio de Educación de Madrid <text:span text:style-name="T255">(5 fotografías) </text:span><text:span text:style-name="T256">(Foto Díaz Cabezas)</text:span>: </text:p>
          <text:p text:style-name="P134">- <text:span text:style-name="T171">Asistentes al cocktail</text:span>. <text:span text:style-name="T256">E</text:span>n el centro, Rafael Rodríguez Albert.</text:p>
          <text:p text:style-name="P135">- <text:span text:style-name="T171">Asistentes al cocktail</text:span>. <text:span text:style-name="T256">E</text:span>n el centro, <text:span text:style-name="T310">Elsa Mercado</text:span>.</text:p>
          <text:p text:style-name="P136">- <text:s/><text:span text:style-name="T256">De espaldas, Antonio Oliver hablando con </text:span><text:span text:style-name="T171">Elsa Mercado</text:span><text:span text:style-name="T256">.</text:span></text:p>
          <text:p text:style-name="P136">- <text:span text:style-name="T171">Asistentes al cocktail</text:span><text:span text:style-name="T256">. </text:span><text:span text:style-name="T310">Entre estos, Elsa Mercado.</text:span></text:p>
          <text:p text:style-name="P136">- Antonio Oliver con Eugenia Montero Padilla.</text:p>
        </text:list-item>
      </text:list>
      <text:p text:style-name="P9">- ¿? y Antonio Oliver en la Exposición de José Planes en la Sala de Santa Catalina del Ateneo de Madrid, del 22 de febrero al 12 de marzo de 1961, 22 febrero 1961 <text:span text:style-name="T260">(1 fotografía)</text:span>.</text:p>
      <text:p text:style-name="P9">- Antonio Oliver en el Seminario-Archivo Rubén Darío, Madrid, 3 marzo 1961 (Reportajes gráficos Márquez) (4 fotografías).</text:p>
      <text:p text:style-name="P9">- Viaje de Carmen Conde y Antonio Oliver a París, <text:span text:style-name="T260">m</text:span>ayo 1961:</text:p>
      <text:list text:style-name="WW8Num5">
        <text:list-item>
          <text:p text:style-name="P151">Antonio Oliver Belmás en París, <text:span text:style-name="T260">m</text:span>ayo 1961 <text:span text:style-name="T261">(1 fotografía)</text:span>.</text:p>
        </text:list-item>
        <text:list-item>
          <text:p text:style-name="P152">Junto al <text:span text:style-name="T261">m</text:span>onumento a Rubén Darío en la Plaza de la América Latina, <text:span text:style-name="T261">m</text:span>ayo 1961 <text:span text:style-name="T261">(</text:span><text:span text:style-name="T321">Reportages photographiques </text:span><text:span text:style-name="T261">Agraci) (5 fotografías)</text:span>. <text:span text:style-name="T311">De izquierda a der</text:span><text:span text:style-name="T172">e</text:span><text:span text:style-name="T311">cha</text:span>: </text:p>
          <text:p text:style-name="P137">- A. Quintana, <text:span text:style-name="T321">s</text:span>ecretario de la Embajada; Álvaro Sevilla Sierro, <text:span text:style-name="T321">s</text:span>ecretario; Somarriba, <text:span text:style-name="T321">m</text:span>inistro <text:span text:style-name="T321">c</text:span>onsejero; <text:span text:style-name="T321">e</text:span>mbajador Miguel d’Escoto Muñoz y Luis Felipe Ibarra, <text:span text:style-name="T321">a</text:span>gregado <text:span text:style-name="T321">c</text:span>ultural <text:span text:style-name="T311">(1 fotografía)</text:span>.</text:p>
          <text:p text:style-name="P138">- ¿?, Antonio Oliver, Alberto Zérega Fombona, Luis Felipe Ibarra y <text:span text:style-name="T321">Joaquín Pérez Villanueva</text:span> <text:span text:style-name="T311">(1 fotografía).</text:span></text:p>
          <text:p text:style-name="P138">- <text:s/>Luis Felipe Ibarra, Antonio Oliver <text:span text:style-name="T322">y Joaquín Pérez Villanueva</text:span> con otros <text:span text:style-name="T311">(2 fotografías).</text:span></text:p>
          <text:p text:style-name="P138"><text:span text:style-name="T311">- <text:s/>Monumento a Rubén Darío en la Plaza de la América Latina en París </text:span><text:span text:style-name="T312">(1 fotografía).</text:span></text:p>
        </text:list-item>
      </text:list>
      <text:list text:style-name="WW8Num4">
        <text:list-item>
          <text:p text:style-name="P172"><text:span text:style-name="T2">Antonio Oliver Belmás en su disertación sobre </text:span><text:span text:style-name="T77">Unamuno y Rubén Darío</text:span><text:span text:style-name="T2"> en la </text:span><text:span text:style-name="T38">c</text:span><text:span text:style-name="T2">átedra del profesor Robert Ricard del Instituto de Estudios Hispánicos de la Sorbona, París, </text:span><text:span text:style-name="T36">3 mayo 1961 </text:span><text:span text:style-name="T21">(Agraci) (3 fotografías)</text:span><text:span text:style-name="T2">: </text:span></text:p>
          <text:p text:style-name="P139">- De izquierda a derecha, el <text:span text:style-name="T320">d</text:span>irector del Instituto de Estudios Hispánicos de la Sorbona de París, profesor Robert Ricard; Antonio Oliver; el <text:span text:style-name="T320">e</text:span>mbajador <text:span text:style-name="T320">p</text:span>ermanente de Venezuela en la Unesco, Alberto Zérega Fombona, y el <text:span text:style-name="T320">c</text:span>ónsul de Nicaragua en París, Luis Felipe Ibarra, al terminar la conferencia de Oliver en el mencionado Instituto. </text:p>
          <text:p text:style-name="P140">- Antonio Oliver pronunciando su conferencia, entre los oyentes, Zérega Fombona y Luis Felipe Ibarra.</text:p>
          <text:p text:style-name="P173"><text:span text:style-name="T2">- <text:s/>Luis Ibarra y los asistentes a la conferencia </text:span><text:span text:style-name="T37">y</text:span><text:span text:style-name="T2">, entre estos, Carmen Conde y Amanda Junquera.</text:span></text:p>
          <text:p text:style-name="P153"/>
        </text:list-item>
      </text:list>
      <text:p text:style-name="P3">1962</text:p>
      <text:p text:style-name="P80">- Antonio Oliver Belmás en el acto de imposición de la Orden de Rubén Darío en el grado de Gran Oficial, concedida por el Gobierno de Nicaragua. Con los Embajadores de Nicaragua, Miguel d’Escoto Muñoz, Rita de d’Escoto (Rita Brockmann Meléndez), la Embajadora de Panamá Elsa Mercado, el profesor Juan Tamayo Rubio, etc. en el local Aula de Cultura de Madrid, 10 febrero 1962 <text:span text:style-name="T266">(14 fotografías)</text:span>:</text:p>
      <text:p text:style-name="P82">- ¿Francisco Maldonado de Guevara?, Miguel d'Escoto, <text:span text:style-name="T264">Antonio Oliver,</text:span> <text:span text:style-name="T262">¿? y Elsa Mercado </text:span><text:span text:style-name="T323">(1 fotografía).</text:span></text:p>
      <text:p text:style-name="P83">- Con Teresina Valdivieso, María Oliver, José Planes <text:span text:style-name="T263">y otros </text:span><text:span text:style-name="T323">(1 fotografía).</text:span></text:p>
      <text:p text:style-name="P83"><text:soft-page-break/>- Fotografía del acto con los asistentes <text:span text:style-name="T323">(1 fotografía).</text:span></text:p>
      <text:p text:style-name="P83">- Carmen Conde, <text:span text:style-name="T265">a la derecha,</text:span> entre los asistentes <text:span text:style-name="T264">durante el acto </text:span><text:span text:style-name="T323">(1 fotografía).</text:span></text:p>
      <text:p text:style-name="P83">- José Planes, Antonio Oliver, Rafael Rodríguez Albert y otros <text:span text:style-name="T323">(1 fotografía).</text:span></text:p>
      <text:p text:style-name="P83">- Antonio Oliver Belmás junto a Miguel d'Escoto Muñoz y otros <text:span text:style-name="T323">(1 fotografía).</text:span></text:p>
      <text:p text:style-name="P83">- Antonio Oliver <text:span text:style-name="T265">y</text:span> <text:span text:style-name="T142">Miguel d</text:span><text:span text:style-name="T265">’Escoto</text:span> durante el acto junto a otros asistentes <text:span text:style-name="T323">(1 fotografía).</text:span></text:p>
      <text:p text:style-name="P83">- Antonio Oliver brindando junto a dos asistentes al acto <text:span text:style-name="T323">(1 fotografía).</text:span></text:p>
      <text:p text:style-name="P83">- Carmen Conde, Amanda Junquera, Rafael Rodríguez Albert <text:span text:style-name="T323">(1 fotografía).</text:span></text:p>
      <text:p text:style-name="P83">- El Embajador Miguel d'Escoto abraza a Antonio Oliver <text:span text:style-name="T323">(1 fotografía).</text:span></text:p>
      <text:p text:style-name="P83">- Carmen Conde, a la derecha, junto a otros asistentes al acto <text:span text:style-name="T323">(1 fotografía).</text:span></text:p>
      <text:p text:style-name="P84">- Antonio Oliver junto a Elsa Mercado y otras mujeres <text:span text:style-name="T323">(1 fotografía).</text:span></text:p>
      <text:p text:style-name="P84">- Antonio Oliver Belmás junto a Miguel d'Escoto Muñoz y otros <text:span text:style-name="T323">(1 fotografía).</text:span></text:p>
      <text:p text:style-name="P83">- Carmen <text:span text:style-name="T263">Conde </text:span>y Antonio <text:span text:style-name="T263">Oliver </text:span>condecorado <text:span text:style-name="T323">(1 fotografía).</text:span></text:p>
      <text:p text:style-name="P56"><text:span text:style-name="T325">- Visita de Mariano Fiallos Gil, Rector de la Universidad Nacional de Nicaragua, al Seminario-Archivo Rubén Darío, 1 mayo 1962 (Reportajes gráficos Márquez) </text:span><text:span text:style-name="T326">(4 fotografías)</text:span><text:span text:style-name="T325">:</text:span></text:p>
      <text:p text:style-name="P86">- Mariano Fiallos Gil ante el retrato de Rubén Darío realizado por Juan Téllez <text:span text:style-name="T313">(2 fotografías)</text:span></text:p>
      <text:p text:style-name="P87">- Antonio Oliver y Mariano Fiallos Gil ante el retrato de Rubén Darío realizado por Juan Téllez <text:span text:style-name="T313">(1 fotografía)</text:span>.</text:p>
      <text:p text:style-name="P87">- Antonio Oliver, ¿? y Mariano Fiallos Gil ante el retrato de Rubén Darío realizado por Juan Téllez <text:span text:style-name="T313">(1 fotografía)</text:span>.</text:p>
      <text:p text:style-name="P109"><text:span text:style-name="T85">- Antonio Oliver Be</text:span><text:span text:style-name="T86">lmás en la cena fin de curso del Instituto de Aranda de Duero, con alumnas de 6º y profesoras, 21 mayo 1962 (Foto Zapatero) </text:span><text:span text:style-name="T87">(3 fotografías)</text:span><text:span text:style-name="T86">:</text:span></text:p>
      <text:p text:style-name="P88">- Antonio Oliver y la alumna María Rosa Peñalba.</text:p>
      <text:p text:style-name="P89">- Antonio Oliver, Carmen Sancho y María Rosa Peñalba;</text:p>
      <text:p text:style-name="P112"><text:span text:style-name="T86">- Antonio Oliver con Socorro Ramos y la esposa del Director del Instituto (Pedro Sanz)</text:span><text:span text:style-name="T87">.</text:span></text:p>
      <text:p text:style-name="P92"><text:span text:style-name="T88">- Antonio Oliver Belmás durante un coloquio de </text:span><text:span text:style-name="T79">Familia Española</text:span><text:span text:style-name="T82">, </text:span><text:span text:style-name="T83">o</text:span><text:span text:style-name="T88">ctubre 1962 </text:span><text:span text:style-name="T89">(1 fotografía, </text:span><text:span text:style-name="T90">acompaña tarjeta de agradecimiento de Ernesto Pérez de Lama, secretario de redacción de </text:span><text:span text:style-name="T80">Familia Española</text:span><text:span text:style-name="T89">)</text:span><text:span text:style-name="T88">.</text:span></text:p>
      <text:p text:style-name="P8"/>
      <text:p text:style-name="P3">1963</text:p>
      <text:p text:style-name="P9">- Antonio Oliver en el viaje a <text:span text:style-name="T323">Centroamérica</text:span>, 6 enero-2 abril 1963:</text:p>
      <text:list text:style-name="WW8Num2">
        <text:list-item>
          <text:p text:style-name="P154">Antonio Oliver navegando por el Atlántico a bordo del trasatlántico Antoniotto Usodimare, <text:span text:style-name="T267">e</text:span>nero 1963 (3 fotografías).</text:p>
        </text:list-item>
        <text:list-item>
          <text:p text:style-name="P154">Fiesta del Trópico: Antonio Oliver dando un discurso en nombre de algunos pasajeros, con el maître Bogomilo Vuga, el Comisario del barco y Ugo Chirarsi. En el Atlántico, a bordo del Usodimare, rumbo a La Guaira (Venezuela), <text:span text:style-name="T267">d</text:span>omingo 13 enero 1963 <text:span text:style-name="T267">(1 fotografía)</text:span>.</text:p>
        </text:list-item>
        <text:list-item>
          <text:p text:style-name="P154">Antonio Oliver en La Guaira (Venezuela), <text:span text:style-name="T267">s</text:span>ábado 19 enero 1963 <text:span text:style-name="T267">(1 fotografía)</text:span>.</text:p>
        </text:list-item>
        <text:list-item>
          <text:p text:style-name="P155">Antonio Oliver y Yeca Gómez en Cartagena de Indias, Colombia, <text:span text:style-name="T267">l</text:span>unes 21 enero 1963 <text:s/><text:span text:style-name="T267">(1 fotografía)</text:span>.</text:p>
        </text:list-item>
        <text:list-item>
          <text:p text:style-name="P156">Antonio Oliver en Panamá, 22-24 enero 1963 <text:span text:style-name="T314">(6 fotografías):</text:span></text:p>
          <text:p text:style-name="P141">- <text:s/><text:span text:style-name="T314">F</text:span>rente a un busto <text:span text:style-name="T268">de Isabel la Católica </text:span><text:span text:style-name="T314">(2 fotografías).</text:span></text:p>
          <text:p text:style-name="P142">- <text:s/><text:span text:style-name="T314">E</text:span>n una plaza <text:span text:style-name="T268">con camisa blanca y sombrero </text:span><text:span text:style-name="T314">(1 fotografía).</text:span></text:p>
          <text:p text:style-name="P142"><text:soft-page-break/>- <text:span text:style-name="T314">Con unos amigos (2 fotografías).</text:span></text:p>
          <text:p text:style-name="P142">- <text:span text:style-name="T314">Antonio Oliver mirando el mar (1 fotografía).</text:span></text:p>
        </text:list-item>
        <text:list-item>
          <text:p text:style-name="P154">Antonio Oliver Belmás pronunciando una conferencia en la Casa del Periodista de Panamá. De izquierda a derecha: <text:span text:style-name="T269">el </text:span><text:span text:style-name="T143">p</text:span>rofesor Baltasar Isaza Calderón, <text:span text:style-name="T269">el p</text:span>residente de la Academia de la Lengua; Félix Fernández-Shaw, <text:span text:style-name="T143">e</text:span>ncargado de <text:span text:style-name="T143">N</text:span>egocios a. i. de España; Antonio Oliver; Manuel Solís Palma, <text:span text:style-name="T143">v</text:span>iceministro de Educación; Elsa Mercado, Embajadora de Panamá en Madrid y Antonio Argüello Alfaro, <text:span text:style-name="T143">e</text:span>ncargado de Negocios a. i. de Nicaragua, 23 enero 1963 <text:span text:style-name="T314">(1 fotografía)</text:span>.</text:p>
        </text:list-item>
        <text:list-item>
          <text:p text:style-name="P174"><text:span text:style-name="T2">Antonio Oliver navegando por el Pacífico en el vapor sueco </text:span><text:span text:style-name="T77">Canadá</text:span><text:span text:style-name="T81"> desde</text:span><text:span text:style-name="T2"> Panamá, rumbo a Nicaragua, 25-28 enero 1963 (2 fotografías).</text:span></text:p>
        </text:list-item>
        <text:list-item>
          <text:p text:style-name="P174"><text:span text:style-name="T2">Antonio Oliver Belmás en Punta Arenas (Costa Rica), 26 enero 1963 </text:span><text:span text:style-name="T40">(1 fotografía)</text:span><text:span text:style-name="T2">.</text:span></text:p>
        </text:list-item>
        <text:list-item>
          <text:p text:style-name="P175"><text:span text:style-name="T2">Entrega del título de Doctor Honoris Causa a Antonio Oliver en el Paraninfo de la Universidad Nacional de Nicaragua en León, Nicaragua </text:span><text:span text:style-name="T42">(4 fotografías):</text:span></text:p>
          <text:p text:style-name="P143">- Antonio Oliver pronunciando su discurso <text:span text:style-name="T315">(2 fotografías).</text:span> </text:p>
          <text:p text:style-name="P144">- Entrega del título de Doctor Honoris Causa a Antonio Oliver, de izquierda a derecha: José H. Montalván, <text:span text:style-name="T270">v</text:span>icerrector; Antonio Oliver; Mariano Fiallos Gil, <text:span text:style-name="T270">r</text:span>ector; y Heliodoro Montes González, <text:span text:style-name="T144">m</text:span>inistro de Educación Pública <text:span text:style-name="T315">(1 fotografía).</text:span> </text:p>
          <text:p text:style-name="P144">- Antonio Oliver firmando el libro de visitantes de la Universidad ante Mariano Fiallos Gil y otros, 5 febrero 1963 <text:span text:style-name="T315">(1fotografía)</text:span>.</text:p>
        </text:list-item>
        <text:list-item>
          <text:p text:style-name="P157">El <text:span text:style-name="T270">m</text:span>inistro de Educación Pública, Heliodoro Montes González, entrega a Antonio Oliver (recibe en nombre de la Comisión) la contribución del Gobierno de Nicaragua para el Museo Rubén Darío en León, en la “Casa de la tía Bernarda”. De izquierda a derecha; el <text:span text:style-name="T144">a</text:span>lcalde de León, Gustavo Sequeira Madriz; el representante estudiantil ante el Consejo Universitario, Sergio Ramírez Mercado; Edgardo Buitrago, miembro del <text:span text:style-name="T144">c</text:span>omité y profesor de la <text:span text:style-name="T144">u</text:span>niversidad; José H. Montalván, <text:span text:style-name="T144">v</text:span>icerrector; Antonio Oliver; Mariano Fiallos Gil, <text:span text:style-name="T144">r</text:span>ector; y el <text:span text:style-name="T270">m</text:span>inistro de Educación, Heliodoro Montes González, 5 febrero 1963 <text:span text:style-name="T270">(1 fotografía)</text:span>.</text:p>
        </text:list-item>
        <text:list-item>
          <text:p text:style-name="P157">Antonio Oliver Belmás en la Exposición de iconografía dariana, en la Sala de Arte y Cultura “Lola Soriano”, en Managua <text:span text:style-name="T270">(3 fotografías)</text:span>:</text:p>
          <text:p text:style-name="P145">- Antonio Oliver inaugura oficialmente la exposición iconográfica en la Sala de Arte y Cultura Lola Soriano, le acompañan <text:span text:style-name="T144">e</text:span>sta, el <text:span text:style-name="T270">m</text:span>inistro Heliodoro Montes González y Andrés Vega Bolaños <text:span text:style-name="T316">(1 fotografía).</text:span> </text:p>
          <text:p text:style-name="P146">- Antonio Oliver declara solemnemente inaugurado en Managua el primer y único Museo dariano, fundado por Lolita Soriano. <text:span text:style-name="T173">D</text:span>e izquierda a derecha, <text:span text:style-name="T316">aparecen</text:span>: Lucrecia de Pallais, el Embajador de España José Pérez del Arco, Antonio Oliver, Cristóbal Deza, los periodistas Rodolfo Arana Sándigo y Hernán Courlaender Duarte, el <text:span text:style-name="T323">m</text:span>inistro de Educación Pública Heliodoro Montes González y Lolita Soriano (<text:span text:style-name="T173">en la última foto, </text:span>a la izquierda, Carmen Conde), 9 febrero 1963 <text:span text:style-name="T316">(2 fotografías)</text:span>.</text:p>
        </text:list-item>
        <text:list-item>
          <text:p text:style-name="P154">Antonio Oliver Belmás en la “Noche Dariana”, en la <text:span text:style-name="T329">a</text:span>lcaldía <text:span text:style-name="T329">m</text:span>unicipal de Masaya (Nicaragua), 9 febrero 1963 <text:span text:style-name="T271">(1 fotografía)</text:span>.</text:p>
        </text:list-item>
        <text:list-item>
          <text:p text:style-name="P174"><text:span text:style-name="T2">Antonio Oliver muestra su libro </text:span><text:span text:style-name="T77">Este otro Rubén Darío </text:span><text:span text:style-name="T81">al P</text:span><text:span text:style-name="T2">residente de la República de Nicaragua, Luis Anastasio Somoza Debayle, en la recepción ofrecida por </text:span><text:span text:style-name="T43">e</text:span><text:span text:style-name="T2">ste; detrás, José Pérez del Arco, Embajador de España en Nicaragua, <text:s/>14 febrero 1963 </text:span><text:span text:style-name="T22">(1 fotografía)</text:span><text:span text:style-name="T2">.</text:span></text:p>
        </text:list-item>
        <text:list-item>
          <text:p text:style-name="P154"><text:soft-page-break/>Antonio Oliver Belmás con Margarita Debayle (tía del Presidente Somoza, y musa de Rubén Darío), en su casa de Managua, 15 febrero 1963 <text:span text:style-name="T271">(1 fotografía)</text:span>.</text:p>
        </text:list-item>
        <text:list-item>
          <text:p text:style-name="P154"><text:span text:style-name="T145">Antonio Oliver</text:span> en el Hotel Lido Palace con <text:span text:style-name="T146">otra persona</text:span>, Managua (2 fotografías).</text:p>
        </text:list-item>
      </text:list>
      <text:list text:style-name="WW8Num3">
        <text:list-item>
          <text:p text:style-name="P158"><text:span text:style-name="T272">En la Universidad Católica de Ponce, Puerto Rico (2 fotografías): </text:span>Antonio Oliver Belmás <text:span text:style-name="T146">dictando</text:span> una conferencia en la Universidad Católica de Ponce, Puerto Rico (1 fotografía con copia y negativo); Antonio Oliver con Carmen Hernández Borsch, <text:span text:style-name="T146">d</text:span>irectora del Departamento de Estudios Españoles de la Universidad Católica de Ponce (1 fotografía con copia), 13 marzo 1963. </text:p>
        </text:list-item>
        <text:list-item>
          <text:p text:style-name="P176"><text:span text:style-name="T2">Antonio Oliver Belmás ante la tumba del </text:span><text:span text:style-name="T1">soldado español desconocido, en Yauco, Puerto Rico, </text:span><text:span text:style-name="T63">m</text:span><text:span text:style-name="T1">arzo 1963.</text:span></text:p>
        </text:list-item>
        <text:list-item>
          <text:p text:style-name="P158">Antonio Oliver Belmás frente a una casa con jardín en Puerto Rico.</text:p>
        </text:list-item>
        <text:list-item>
          <text:p text:style-name="P158">Antonio Oliver Belmás en el “Covadonga”, de regreso a España, con María Emilia Guzmán de Zayas, Luis Hernández Aquino y su hija Teté, Emilio M. Colón, y su esposa, la secretaria de Colón, Gladys [?] y su hija, San Juan de Puerto Rico, 22 marzo 1963 (2 fotografías).</text:p>
        </text:list-item>
      </text:list>
      <text:p text:style-name="P9">- Álbum de fotos de los alumnos de primer curso, grupo A, del Instituto Cardenal Cisneros, de Madrid, <text:span text:style-name="T273">dedicado a Antonio Oliver,</text:span> 24 mayo 1963: Manuel Alonso, José M. Barquilla, ¿?, Eduardo Capa, Francisco Carrillo, Francisco del Campo, Ángel Campos Soto, Guillermo de la Cruz, Enrique de Diego, <text:span text:style-name="T147">Díez</text:span> Lobo, Víctor Domínguez, José Manuel Duque, Andrés Felipe, Luis Fernández, Javier Flores, José Luis Giménez, Manuel Iglesias, Lara <text:span text:style-name="T147">Martín</text:span>, Eduardo Cabrera, <text:span text:style-name="T147">José</text:span> M. Bocanegra, Andrés Castro, José Luis Díaz, José Fort, Juan <text:span text:style-name="T147">Ahite</text:span> García, José María Díaz, Luis González, Rafael Blázquez, Luis María Benito, Fernando de Cáceres, <text:span text:style-name="T273">López </text:span>¿?, José Antonio Astudillo, Félix Badajoz.</text:p>
      <text:p text:style-name="P9">- Antonio Oliver, <text:span text:style-name="T273">v</text:span>erano 1963 <text:span text:style-name="T273">(1 fotografía)</text:span>.</text:p>
      <text:p text:style-name="P9">- Antonio Oliver Belmás en las exequias de Francisca Sánchez del Pozo, en el Oratorio <text:s/>del Caballero de Gracia, en Madrid (entre los asistentes: el Embajador de Nicaragua en España, Vicente Urcuyo Rodríguez; Luis Legaz Lacambra, <text:span text:style-name="T147">s</text:span>ubsecretario del Ministerio de Educación Nacional; José Pérez del Arco, Embajador de España en Managua; <text:span text:style-name="T323">y </text:span>Carmen Villacastín) <text:span text:style-name="T273">(</text:span><text:span text:style-name="T317">6</text:span><text:span text:style-name="T273"> fotografías) </text:span>6 noviembre 1963.</text:p>
      <text:p text:style-name="P9"/>
      <text:p text:style-name="P3"/>
      <text:p text:style-name="P3">1964</text:p>
      <text:p text:style-name="P92"><text:span text:style-name="T2">- Acto de constitución del Patronato del Seminario-Archivo Rubén Darío, celebrado en la Sala de Juntas de la Subsecretaría de Educación Nacional. De izquierda a derecha, <text:s/></text:span><text:span text:style-name="T3">Joaquín </text:span><text:span text:style-name="T2">Tena Artigas (</text:span><text:span text:style-name="T23">c</text:span><text:span text:style-name="T2">omisario de Extensión Cultural), </text:span><text:span text:style-name="T4">Miguel </text:span><text:span text:style-name="T2">Bordonau Mas (</text:span><text:span text:style-name="T23">d</text:span><text:span text:style-name="T2">irector </text:span><text:span text:style-name="T23">g</text:span><text:span text:style-name="T2">eneral de Archivos y Bibliotecas), Vicente Urcuyo Rodríguez (Embajador de Nicaragua en España), Luis Legaz Lacambra (</text:span><text:span text:style-name="T23">s</text:span><text:span text:style-name="T2">ubsecretario de Educación Nacional), Antonio Oliver Belmás (</text:span><text:span text:style-name="T23">d</text:span><text:span text:style-name="T2">irector del Seminario-Archivo Rubén Darío, en funciones de secretario), Luis Morales Oliver (</text:span><text:span text:style-name="T23">c</text:span><text:span text:style-name="T2">atedrático de Literatura Hispanoamericana de la Universidad de Madrid), Julián Pemartín (</text:span><text:span text:style-name="T23">d</text:span><text:span text:style-name="T2">irector del Instituto Nacional del Libro) y García Nieto (en representación del director del Instituto de Cultura Hispánica), </text:span><text:span text:style-name="T1">16 enero 1964 (5 fotografías, 3 de ellas con copia).</text:span></text:p>
      <text:p text:style-name="P9">- Antonio Oliver, con el Embajador Vicente Urcuyo y <text:span text:style-name="T174">otros</text:span> en un acto dariano, <text:span text:style-name="T274">f</text:span>ebrero 1964 <text:span text:style-name="T274">(1 fotografía)</text:span>.</text:p>
      <text:p text:style-name="P52">- Semana dariana de febrero 1964 (Foto Díaz Cabezas) <text:span text:style-name="T275">(</text:span><text:span text:style-name="T175">8</text:span><text:span text:style-name="T275"> fotografías)</text:span>:</text:p>
      <text:p text:style-name="P49">- Intervención de Rosa Turcios Darío de Vaquero, sobrina de Rubén Darío; junto a ella, Antonio Oliver <text:span text:style-name="T277">(1 fotografía)</text:span>.</text:p>
      <text:p text:style-name="P48">- <text:span text:style-name="T148">La escritora Angelina Gatell leyendo unos poemas </text:span><text:span text:style-name="T149">(1 fotografía)</text:span>.</text:p>
      <text:p text:style-name="P48"><text:soft-page-break/>- <text:s/><text:span text:style-name="T275">Un sacerdote de pie, junto a otros miembros de la mesa, entre otros, el Embajador Vicente Urcuyo, Legaz Lacambra, ¿el padre Schiro?, Marañón y A</text:span><text:span text:style-name="T318">ntonio</text:span><text:span text:style-name="T275"> Oliver </text:span><text:span text:style-name="T277">(1 fotografía)</text:span><text:span text:style-name="T275">.</text:span></text:p>
      <text:p text:style-name="P48">- <text:s/><text:span text:style-name="T275">Un hombre, de pie, lee unas cuartillas, junto a otros miembros de la mesa </text:span><text:span text:style-name="T277">(1 fotografía)</text:span><text:span text:style-name="T275">.</text:span></text:p>
      <text:p text:style-name="P48">- <text:s/><text:span text:style-name="T276">De pie, Antonio Oliver hablando </text:span>junto al retrato de Rubén Darío vestido de cartujo <text:span text:style-name="T276">y el resto de la mesa presidencial </text:span><text:span text:style-name="T277">(1 fotografía)</text:span><text:span text:style-name="T276">.</text:span></text:p>
      <text:p text:style-name="P48">- <text:s/><text:span text:style-name="T275">Público asistente junto a un busto de Rubén Darío </text:span><text:span text:style-name="T277">(1 fotografía)</text:span><text:span text:style-name="T275">.</text:span></text:p>
      <text:p text:style-name="P48">- <text:span text:style-name="T276">La periodista nicaragüense Socorro Bonilla ofreciendo un recital </text:span><text:span text:style-name="T277">(1 fotografía)</text:span><text:span text:style-name="T276">. </text:span></text:p>
      <text:p text:style-name="P48">- Antonio Oliver Belmás y dos miembros del Patronato del Seminario-Archivo Rubén Darío, invitados por el Embajador en los salones de la Embajada, después de la <text:span text:style-name="T149">s</text:span>emana dariana 1964 <text:span text:style-name="T277">(1 fotografía)</text:span>.</text:p>
      <text:p text:style-name="P9">- Antonio Oliver Belmás, con el matrimonio Pozuelo (Enrique Pozuelo Apéstegui, <text:span text:style-name="T319">Embajador de Costa Rica, y Emilia Marín) y ¿? en el homenaje a Rubén Darío celebrado en <text:s/>Málaga, 25 febrero 1964.</text:span></text:p>
      <text:p text:style-name="P119"><text:span text:style-name="T1">- </text:span><text:span text:style-name="T2">Antonio Oliver Belmás, </text:span><text:span text:style-name="T24">m</text:span><text:span text:style-name="T2">arzo 1964 (</text:span><text:span text:style-name="T24">1 n</text:span><text:span text:style-name="T2">egativo).</text:span></text:p>
      <text:p text:style-name="P9">- Antonio Oliver Belmás y Osiris en Ferraz, marzo 1964 (<text:span text:style-name="T277">r</text:span>ecuperado por la Policía Nacional en 2019).</text:p>
      <text:p text:style-name="P53">- Antonio Oliver con Vicente Urcuyo Rodríguez y una pareja en un acto sobre Rubén Darío <text:span text:style-name="T323">(</text:span>Foto Díaz Cabezas<text:span text:style-name="T323">) </text:span>(1 fotografía y copia<text:span text:style-name="T323">)</text:span> 15 septiembre 1964.</text:p>
      <text:p text:style-name="P9"><text:span text:style-name="T327">- Antonio Oliver Belmás, con los alumnos del Instituto Cardenal Cisneros, en una visita a Ramón Menéndez Pidal (entre los alumnos, el niño que sonríe es José Carlos Álvarez Cermeño) (Foto Díaz Cabezas</text:span><text:span text:style-name="T328">)</text:span><text:span text:style-name="T327"> </text:span><text:span text:style-name="T328">(</text:span><text:span text:style-name="T327">7 fotografías, 2 de ellas con copia) 24 octubre 1964.</text:span></text:p>
      <text:p text:style-name="P3"/>
      <text:p text:style-name="P3">1965</text:p>
      <text:p text:style-name="P9">- Antonio Oliver Belmás <text:span text:style-name="T278">(</text:span><text:span text:style-name="T150">2 fotografías de carnet</text:span><text:span text:style-name="T278">).</text:span></text:p>
      <text:p text:style-name="P29">- El Embajador de Nicaragua en Madrid, Vicente Urcuyo Rodríguez, impone las insignias de la Orden de Rubén Darío en el grado de Gran Oficial al <text:span text:style-name="T152">d</text:span>irector del Instituto de Cultura Hispánica, Gregorio Marañón Moya, en el Instituto de Cultura Hispánica, 8 febrero 1965 <text:span text:style-name="T278">(</text:span><text:span text:style-name="T151">1</text:span><text:span text:style-name="T150"> fotografía</text:span><text:span text:style-name="T278">)</text:span>.</text:p>
      <text:p text:style-name="P30">- Tertulia poética hispanoamericana en honor de Rubén Darío, con la intervención de los actores José Ruiz y Amelia Muñoz recitando versos madrileños de Rubén Darío, en el Aula de la Tertulia hispanoamericana del Instituto de Cultura Hispánica. Junto a ellos, de izquierda a derecha: Antonio Oliver Belmás, el Embajador de Nicaragua en Madrid Vicente Urcuyo Rodríguez, el <text:span text:style-name="T152">d</text:span>irector del Instituto de Cultura Hispánica Gregorio Marañón Moya, el Embajador de El Salvador en París Ricardo Gallardo y el <text:span text:style-name="T152">j</text:span>efe de la Tertulia Literaria Rafael Montesinos, 9 febrero 1965 (Foto Díaz Cabezas) <text:span text:style-name="T278">(</text:span><text:span text:style-name="T151">1</text:span><text:span text:style-name="T150"> fotografía</text:span><text:span text:style-name="T278">).</text:span></text:p>
      <text:p text:style-name="P9">- Antonio Oliver Belmás durante sus intervenciones en la Semana Dariana organizada por el Instituto de Cultura Hispánica y el Patronato del Seminario-Archivo Rubén Darío, Madrid, 6-12 febrero 1965 (2 fotografías).</text:p>
      <text:p text:style-name="P30">- Intervención del Embajador de Nicaragua en Madrid, Vicente Urcuyo Rodríguez, durante la Semana Rubén Darío, organizada por el Instituto de Cultura Hispánica y el Patronato del Seminario-Archivo Rubén Darío, Madrid (el primero por la derecha, Antonio Oliver), 6-12 febrero 1965 <text:span text:style-name="T278">(</text:span><text:span text:style-name="T151">1</text:span><text:span text:style-name="T150"> fotografía</text:span><text:span text:style-name="T278">)</text:span>.</text:p>
      <text:p text:style-name="P30">- Antonio Oliver y una interviniente, <text:span text:style-name="T279">f</text:span>ebrero 1965 <text:span text:style-name="T278">(</text:span><text:span text:style-name="T151">1</text:span><text:span text:style-name="T150"> fotografía</text:span><text:span text:style-name="T278">)</text:span>.</text:p>
      <text:p text:style-name="P9">- Invitación con programa de la Semana de Rubén Darío, febrero 1965.</text:p>
      <text:p text:style-name="P31">- Antonio Oliver Belmás en la clase final del Instituto de Estudios Europeos de Madrid, 31 julio 1965 <text:span text:style-name="T278">(</text:span><text:span text:style-name="T151">1</text:span><text:span text:style-name="T150"> fotografía</text:span><text:span text:style-name="T278">)</text:span>.</text:p>
      <text:p text:style-name="P9"><text:soft-page-break/>- Antonio Oliver Belmás en clases del Instituto de Cultura Hispánica, <text:span text:style-name="T281">junto a un hombre y una mujer desconocidos,</text:span> <text:span text:style-name="T280">a</text:span>gosto 1965 (3 fotografías).</text:p>
      <text:p text:style-name="P31">- Antonio Oliver Belmás en Estambul; al fondo, Santa Sofía; <text:span text:style-name="T280">a</text:span>gosto 1965 <text:span text:style-name="T278">(</text:span><text:span text:style-name="T151">1</text:span><text:span text:style-name="T150"> fotografía</text:span><text:span text:style-name="T278">)</text:span>.</text:p>
      <text:p text:style-name="P92"><text:span text:style-name="T2">- Antonio Oliver Belmás en Mykonos (Grec</text:span><text:span text:style-name="T1">ia), 30 agosto 1965 (1 fotografía y copia).</text:span></text:p>
      <text:p text:style-name="P95"><text:span text:style-name="T2">- Antonio Oliver Belmás navegando en el “Cabo San Vicente” por el Mar Egeo (1 fotografía solo, 1 fotografía con </text:span><text:span text:style-name="T93">Amanda</text:span><text:span text:style-name="T2"> Junquera, 1 con </text:span><text:span text:style-name="T93">Mercedes</text:span><text:span text:style-name="T2"> y Amanda Junquera), </text:span><text:span text:style-name="T25">a</text:span><text:span text:style-name="T2">gosto 1965.</text:span></text:p>
      <text:p text:style-name="P9"/>
      <text:p text:style-name="P3">1966</text:p>
      <text:p text:style-name="P9">- Antonio Oliver Belmás junto a María Cegarra Salcedo en la casa de la calle Ferraz, Madrid, 1966 (2 fotografías).</text:p>
      <text:p text:style-name="P32">- Antonio Oliver Belmás, en la casa de la calle Ferraz, en Madrid, 1966 <text:span text:style-name="T278">(</text:span><text:span text:style-name="T151">1</text:span><text:span text:style-name="T150"> fotografía</text:span><text:span text:style-name="T278">)</text:span>.</text:p>
      <text:p text:style-name="P32">- Antonio Oliver y María Oliver Belmás con una joven <text:span text:style-name="T188">¿en El Parque de El Retiro?¿</text:span>1966? <text:span text:style-name="T278">(</text:span><text:span text:style-name="T151">1</text:span><text:span text:style-name="T150"> fotografía</text:span><text:span text:style-name="T278">).</text:span></text:p>
      <text:p text:style-name="P32">- Evelyn Urhran Irving, María Oliver Belmás, Antonio Oliver Belmás y ¿?; <text:span text:style-name="T282">a</text:span>l dorso, dedicatoria de Evelyn, <text:span text:style-name="T282">a</text:span>bril 1966 <text:span text:style-name="T278">(</text:span><text:span text:style-name="T151">1</text:span><text:span text:style-name="T150"> fotografía</text:span><text:span text:style-name="T278">)</text:span>.</text:p>
      <text:p text:style-name="P32">- Antonio Oliver Belmás, en la casa de la calle Ferraz, Madrid, <text:span text:style-name="T282">j</text:span>ulio 1966 <text:span text:style-name="T278">(</text:span><text:span text:style-name="T151">1</text:span><text:span text:style-name="T150"> fotografía</text:span><text:span text:style-name="T278">)</text:span>.</text:p>
      <text:p text:style-name="P92"><text:span text:style-name="T2">- Antonio Oliver Belmás y su hermana María Oliver Belmás</text:span><text:span text:style-name="T1">, en un bautizo, 4 <text:s/>septiembre 1966 </text:span><text:span text:style-name="T64">(Foto Rosado) </text:span><text:span text:style-name="T1">(2 fotografías).</text:span></text:p>
      <text:p text:style-name="P3"/>
      <text:p text:style-name="P3"/>
      <text:p text:style-name="P3">1967</text:p>
      <text:p text:style-name="P92"><text:span text:style-name="T2">- Antonio Oliver Belmás con Isabel Urcuyo </text:span><text:span text:style-name="T44">(hermana de Vicente Urcuyo) </text:span><text:span text:style-name="T2">en la casa de la calle Ferraz, ¿1967? (3 fotografías, cada una con copia).</text:span></text:p>
      <text:p text:style-name="P9">- Antonio Oliver Belmás y ¿?, <text:span text:style-name="T283">¿1967? (2 fotografías).</text:span></text:p>
      <text:p text:style-name="P33">- Antonio Oliver y ¿? <text:span text:style-name="T283">(1 fotografía).</text:span></text:p>
      <text:p text:style-name="P33">- Antonio Oliver Belmás con Eduardo Neale-Silva y ¿? en la casa de la calle Ferraz, Madrid, <text:span text:style-name="T283">¿1967? (2 fotografías).</text:span></text:p>
      <text:p text:style-name="P9">- Antonio Oliver Belmás con Sor Catalina Tomás MacNamee en la casa de la calle Ferraz, Madrid, ¿7 febrero 1967?</text:p>
      <text:p text:style-name="P9">- Antonio Oliver Belmás con Doris Dana, en su casa de Madrid, 21 mayo 1967 (<text:span text:style-name="T153">1</text:span> fotografía y copia).</text:p>
      <text:p text:style-name="P9">- Antonio Oliver Belmás con Doris Dana, en su casa de Madrid, ¿1967? (1 fotografía y copia).</text:p>
      <text:p text:style-name="P9">- Antonio Oliver Belmás ante el nicho 213, la sepultura de Ana Cecilia Luisa Dailliez, la “Amada inmóvil” de Amado Nervo, en el cementerio de San Lorenzo y San José, Madrid, <text:span text:style-name="T283">s</text:span>eptiembre 1967 <text:span text:style-name="T284">(2 fotografías).</text:span></text:p>
      <text:p text:style-name="P3"/>
      <text:p text:style-name="P3">1968</text:p>
      <text:p text:style-name="P106"><text:span text:style-name="T91">- </text:span><text:span text:style-name="T2">Antonio Oliver Belmás poco antes de morir, 1968 (1 fotografía de carnet y copia).</text:span></text:p>
      <text:p text:style-name="P1"/>
      <text:p text:style-name="P115"><text:span text:style-name="T112">- </text:span><text:span text:style-name="T113">Sobre con n</text:span><text:span text:style-name="T112">egativos de distintas etapa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Symbol" svg:font-family="Symbol"/>
    <style:font-face style:name="Symbol1" svg:font-family="Symbol" style:font-family-generic="roman" style:font-pitch="variable"/>
    <style:font-face style:name="Tahoma" svg:font-family="Tahoma"/>
    <style:font-face style:name="Tahoma1" svg:font-family="Tahoma"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Encabezad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WW-Predeterminado" style:family="paragraph">
      <style:paragraph-properties fo:orphans="2" fo:widows="2"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Arial"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yle1" style:family="paragraph">
      <style:paragraph-properties fo:orphans="2" fo:widows="2"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Arial"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3z0" style:family="text">
      <style:text-properties fo:color="#000000" loext:opacity="100%" style:font-name="Symbol" fo:font-family="Symbol" fo:font-size="12pt" style:font-size-asian="12pt" style:font-name-complex="OpenSymbol" style:font-family-complex="OpenSymbol, 'Arial Unicode MS'"/>
    </style:style>
    <style:style style:name="WW8Num4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5z0" style:family="text">
      <style:text-properties style:font-name="Symbol" fo:font-family="Symbol" style:font-name-complex="OpenSymbol" style:font-family-complex="OpenSymbol, 'Arial Unicode MS'"/>
    </style:style>
    <style:style style:name="WW8Num6z0" style:family="text">
      <style:text-properties fo:color="#000000" loext:opacity="100%" style:font-name="Symbol" fo:font-family="Symbol" fo:font-size="12pt" style:font-size-asian="12pt" style:font-name-complex="OpenSymbol" style:font-family-complex="OpenSymbol, 'Arial Unicode MS'"/>
    </style:style>
    <style:style style:name="WW8Num7z0" style:family="text">
      <style:text-properties style:font-name="Symbol" fo:font-family="Symbol" style:font-name-complex="OpenSymbol" style:font-family-complex="OpenSymbol, 'Arial Unicode M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Fuente_20_de_20_párrafo_20_predeter." style:display-name="Fuente de párrafo predeter."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1111111111111111111111" style:family="text"/>
    <style:style style:name="WW-Absatz-Standardschriftart11111111111111111111111111111111111111111111111111111112"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Numbering_20_Symbols" style:display-name="Numbering Symbols" style:family="text"/>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8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8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8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8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8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8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8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8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ARI1</meta:initial-creator>
    <meta:creation-date>2009-01-08T11:48:00</meta:creation-date>
    <dc:date>2023-06-21T10:53:06.813000000</dc:date>
    <meta:print-date>2023-06-19T13:07:21.874000000</meta:print-date>
    <meta:editing-cycles>239</meta:editing-cycles>
    <meta:editing-duration>P21DT2H49M35S</meta:editing-duration>
    <meta:generator>LibreOffice/7.5.1.2$Windows_X86_64 LibreOffice_project/fcbaee479e84c6cd81291587d2ee68cba099e129</meta:generator>
    <meta:document-statistic meta:table-count="0" meta:image-count="0" meta:object-count="0" meta:page-count="21" meta:paragraph-count="496" meta:word-count="9916" meta:character-count="59742" meta:non-whitespace-character-count="50353"/>
  </office:meta>
</office:document-meta>
</file>