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WW-Predeterminado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name-complex="Times New Roman"/>
    </style:style>
    <style:style style:name="P6" style:family="paragraph" style:parent-style-name="WW-Predeterminado">
      <style:paragraph-properties fo:text-align="justify" style:justify-single-word="false"/>
      <style:text-properties fo:color="#000000" loext:opacity="100%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size-complex="10pt"/>
    </style:style>
    <style:style style:name="P8" style:family="paragraph" style:parent-style-name="WW-Predeterminado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/>
    </style:style>
    <style:style style:name="P9" style:family="paragraph" style:parent-style-name="Style3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12" style:family="paragraph" style:parent-style-name="WW-Predeterminad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P1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0pt" style:font-weight-complex="bold"/>
    </style:style>
    <style:style style:name="P1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0pt" style:font-style-complex="normal"/>
    </style:style>
    <style:style style:name="P1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20" style:family="paragraph" style:parent-style-name="WW-Predeterminado">
      <style:paragraph-properties fo:text-align="justify" style:justify-single-word="false"/>
      <style:text-properties fo:color="#c9211e" loext:opacity="100%" style:font-name="Times New Roman" fo:font-size="12pt" style:font-size-asian="12pt" style:font-name-complex="Times New Roman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fo:color="#000000" loext:opacity="100%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loext:opacity="100%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WW-Predeterminado" style:master-page-name="Standard">
      <style:paragraph-properties fo:text-align="center" style:justify-single-word="false" style:page-number="auto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26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27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28" style:family="paragraph" style:parent-style-name="WW-Predeterminado" style:list-style-name="WW8Num8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29" style:family="paragraph" style:parent-style-name="WW-Predeterminado" style:list-style-name="WW8Num6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30" style:family="paragraph" style:parent-style-name="WW-Predeterminado" style:list-style-name="WW8Num7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31" style:family="paragraph" style:parent-style-name="WW-Predeterminado" style:list-style-name="WW8Num5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3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0pt"/>
    </style:style>
    <style:style style:name="P33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3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35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0pt" style:font-style-complex="italic"/>
    </style:style>
    <style:style style:name="P36" style:family="paragraph" style:parent-style-name="WW-Predeterminado" style:list-style-name="WW8Num1">
      <style:paragraph-properties fo:text-align="justify" style:justify-single-word="false"/>
      <style:text-properties fo:color="#000000" loext:opacity="100%" style:font-name="Times New Roman" fo:font-size="12pt" fo:language="en" fo:country="GB" style:font-size-asian="12pt" style:font-name-complex="Times New Roman" style:font-size-complex="10pt"/>
    </style:style>
    <style:style style:name="P37" style:family="paragraph" style:parent-style-name="WW-Predeterminado" style:list-style-name="WW8Num1">
      <style:paragraph-properties fo:text-align="justify" style:justify-single-word="false"/>
    </style:style>
    <style:style style:name="P38" style:family="paragraph" style:parent-style-name="WW-Predeterminado" style:list-style-name="WW8Num4">
      <style:paragraph-properties fo:text-align="justify" style:justify-single-word="false"/>
    </style:style>
    <style:style style:name="P39" style:family="paragraph" style:parent-style-name="WW-Predeterminado" style:list-style-name="WW8Num3">
      <style:paragraph-properties fo:text-align="justify" style:justify-single-word="false"/>
    </style:style>
    <style:style style:name="P40" style:family="paragraph" style:parent-style-name="WW-Predeterminado">
      <style:paragraph-properties fo:text-align="justify" style:justify-single-word="false"/>
    </style:style>
    <style:style style:name="P41" style:family="paragraph" style:parent-style-name="WW-Predeterminado">
      <style:paragraph-properties fo:text-align="justify" style:justify-single-word="false"/>
      <style:text-properties officeooo:paragraph-rsid="0075301e"/>
    </style:style>
    <style:style style:name="P42" style:family="paragraph" style:parent-style-name="WW-Predeterminado">
      <style:paragraph-properties fo:text-align="justify" style:justify-single-word="false"/>
      <style:text-properties fo:color="#c9211e" loext:opacity="100%" style:font-name="Times New Roman" fo:font-size="12pt" style:font-size-asian="12pt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f7173" style:font-size-asian="12pt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18d9" style:font-size-asian="12pt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71f3" style:font-size-asian="12pt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323b7" style:font-size-asian="12pt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4ba4a" style:font-size-asian="12pt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5301e" style:font-size-asian="12pt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72f69" style:font-size-asian="12pt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0pt"/>
    </style:style>
    <style:style style:name="T13" style:family="text">
      <style:text-properties fo:color="#000000" loext:opacity="100%" style:font-name="Times New Roman" fo:font-size="12pt" style:font-size-asian="12pt" style:font-name-complex="Times New Roman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0pt"/>
    </style:style>
    <style:style style:name="T15" style:family="text">
      <style:text-properties fo:color="#000000" loext:opacity="100%" style:font-name="Times New Roman" fo:font-size="12pt" officeooo:rsid="007171f3" style:font-size-asian="12pt" style:font-name-complex="Times New Roman" style:font-size-complex="10pt"/>
    </style:style>
    <style:style style:name="T16" style:family="text">
      <style:text-properties fo:color="#000000" loext:opacity="100%" style:font-name="Times New Roman" fo:font-size="12pt" officeooo:rsid="0074ba4a" style:font-size-asian="12pt" style:font-name-complex="Times New Roman" style:font-size-complex="10pt"/>
    </style:style>
    <style:style style:name="T17" style:family="text">
      <style:text-properties fo:color="#000000" loext:opacity="100%" style:font-name="Times New Roman" fo:font-size="12pt" officeooo:rsid="0075301e" style:font-size-asian="12pt" style:font-name-complex="Times New Roman" style:font-size-complex="10pt"/>
    </style:style>
    <style:style style:name="T18" style:family="text">
      <style:text-properties fo:color="#000000" loext:opacity="100%" style:font-name="Times New Roman" fo:font-size="12pt" officeooo:rsid="00772f69" style:font-size-asian="12pt" style:font-name-complex="Times New Roman" style:font-size-complex="10pt"/>
    </style:style>
    <style:style style:name="T19" style:family="text">
      <style:text-properties fo:color="#000000" loext:opacity="100%" style:font-name="Times New Roman" fo:font-size="12pt" officeooo:rsid="00772f69" style:font-size-asian="12pt" style:font-name-complex="Times New Roman"/>
    </style:style>
    <style:style style:name="T2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0pt" style:font-style-complex="italic"/>
    </style:style>
    <style:style style:name="T2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tyle-complex="italic"/>
    </style:style>
    <style:style style:name="T22" style:family="text">
      <style:text-properties fo:color="#000000" loext:opacity="100%" style:font-name="Times New Roman" fo:font-size="12pt" fo:language="en" fo:country="GB" style:font-name-asian="Times New Roman" style:font-size-asian="12pt" style:font-name-complex="Times New Roman" style:font-size-complex="10pt"/>
    </style:style>
    <style:style style:name="T23" style:family="text">
      <style:text-properties fo:color="#000000" loext:opacity="100%" style:font-name="Times New Roman" fo:font-size="12pt" fo:language="en" fo:country="GB" style:font-size-asian="12pt" style:font-name-complex="Times New Roman"/>
    </style:style>
    <style:style style:name="T24" style:family="text">
      <style:text-properties fo:color="#000000" loext:opacity="100%" style:font-name="Times New Roman" fo:font-size="12pt" fo:language="en" fo:country="GB" style:font-size-asian="12pt" style:font-name-complex="Times New Roman" style:font-size-complex="10pt"/>
    </style:style>
    <style:style style:name="T2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tyle-complex="normal"/>
    </style:style>
    <style:style style:name="T26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0pt" style:font-style-complex="normal"/>
    </style:style>
    <style:style style:name="T27" style:family="text">
      <style:text-properties fo:color="#000000" loext:opacity="100%" style:font-size-complex="10pt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officeooo:rsid="006f7173"/>
    </style:style>
    <style:style style:name="T30" style:family="text">
      <style:text-properties officeooo:rsid="007171f3"/>
    </style:style>
    <style:style style:name="T31" style:family="text">
      <style:text-properties officeooo:rsid="007323b7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74ba4a" style:font-style-asian="italic" style:font-style-complex="italic"/>
    </style:style>
    <style:style style:name="T34" style:family="text">
      <style:text-properties officeooo:rsid="0075301e"/>
    </style:style>
    <style:style style:name="T35" style:family="text">
      <style:text-properties style:font-size-complex="10pt"/>
    </style:style>
    <style:style style:name="T36" style:family="text">
      <style:text-properties officeooo:rsid="00772f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CORTES DE PRENSA SOBRE CARMEN CONDE</text:p>
      <text:p text:style-name="P13"/>
      <text:p text:style-name="P14">1947</text:p>
      <text:p text:style-name="P2"><text:span text:style-name="T11">“</text:span><text:span text:style-name="T13">Artículo sobre Antonio Oliver y Carmen Conde” / José María Chacón y Calvo. En: Diario de la Marina. 19 octubre 1947.</text:span></text:p>
      <text:p text:style-name="P2"/>
      <text:p text:style-name="P14">1972</text:p>
      <text:p text:style-name="P2"><text:span text:style-name="T12">“</text:span><text:span text:style-name="T13">El Concurso Nacional de redacción cumple una de las misiones más necesarias de la enseñanza”. En: Ya. [1972]. (2 recortes iguales). </text:span></text:p>
      <text:p text:style-name="P6"/>
      <text:p text:style-name="P14">1977</text:p>
      <text:p text:style-name="P2"/>
      <text:p text:style-name="P2"><text:span text:style-name="T12">“</text:span><text:span text:style-name="T13">Crónica de las letras” / Antonio Segado del Olmo. En: La Verdad. 23 octubre 1977. (2 recortes iguales).</text:span></text:p>
      <text:p text:style-name="P10"/>
      <text:list xml:id="list3317347501" text:style-name="WW8Num1">
        <text:list-item>
          <text:p text:style-name="P37"><text:span text:style-name="T14">Sobre “Premio Nobel a V</text:span><text:span text:style-name="T13">icente Aleixandre”. Octubre 1977:</text:span></text:p>
        </text:list-item>
      </text:list>
      <text:p text:style-name="P2"><text:span text:style-name="T12">“</text:span><text:span text:style-name="T13">Carmen Conde: “Estaba muy sereno”. En: Línea. 7 octubre 1977.</text:span></text:p>
      <text:p text:style-name="P2"><text:span text:style-name="T12">“</text:span><text:span text:style-name="T13">Vicente Aleixandre”/ M.A. - J. En: El Alcázar. 11 octubre 1977.</text:span></text:p>
      <text:p text:style-name="P2"><text:span text:style-name="T12">“</text:span><text:span text:style-name="T13">El Aleixandre de la posguerra” / Leopoldo de Luis. En: Pueblo. 12 octubre 1977.</text:span></text:p>
      <text:p text:style-name="P2"><text:span text:style-name="T12">“</text:span><text:span text:style-name="T13">Vicente Aleixandre, poeta” / Gerardo Diego. En: Arriba. 13 octubre 1977. (3 recortes iguales).</text:span></text:p>
      <text:p text:style-name="P2"><text:span text:style-name="T12">“</text:span><text:span text:style-name="T13">Aleixandre es un faro, una torre de Dios” / Ana Baselga. En: Línea. 13 octubre 1977. (2 recortes iguales).</text:span></text:p>
      <text:p text:style-name="P10"/>
      <text:p text:style-name="P2"><text:span text:style-name="T12">“</text:span><text:span text:style-name="T13">Serie de muestras sobre la Murcia tradicional y sus rincones” / J.M.S. En: La Verdad. 5 octubre 1977.</text:span></text:p>
      <text:p text:style-name="P10"/>
      <text:p text:style-name="P2"><text:span text:style-name="T12">“</text:span><text:span text:style-name="T13">Solemnidad inusitada para el Café Marfil” / Rodríguez Martín. En: Información. 6 octubre 1977.</text:span></text:p>
      <text:p text:style-name="P10"/>
      <text:p text:style-name="P2"><text:span text:style-name="T12">“</text:span><text:span text:style-name="T13">Encuesta: escritoras españolas ¿en crisis?” / Nieves Fontana. En: Telva. 15 octubre 1977.</text:span></text:p>
      <text:p text:style-name="P10"/>
      <text:p text:style-name="P2"><text:span text:style-name="T12">“</text:span><text:span text:style-name="T13">Libro sobre Salzillo con artículos de conocidos escritores” / Gómez Carrión. En: La Verdad. 20 octubre 1977.</text:span></text:p>
      <text:p text:style-name="P10"/>
      <text:list xml:id="list123548091413635" text:continue-numbering="true" text:style-name="WW8Num1">
        <text:list-item>
          <text:p text:style-name="P37"><text:span text:style-name="T14">Sobre </text:span><text:span text:style-name="T20">Días por la tierra</text:span><text:span text:style-name="T14">. Octubre 1977-agosto 1978:</text:span></text:p>
        </text:list-item>
      </text:list>
      <text:p text:style-name="P2"><text:span text:style-name="T12">“</text:span><text:span text:style-name="T13">Nuevo libro”. En: ABC. 14 octubre 1977. (2 recortes iguales).</text:span></text:p>
      <text:p text:style-name="P2"><text:span text:style-name="T12">“</text:span><text:span text:style-name="T13">Carmen Conde: Hay que estar limpio para acercarse a la poesía” / José María Bermejo. En: Ya. 22 octubre 1977. (2 recortes iguales).</text:span></text:p>
      <text:p text:style-name="P2"><text:span text:style-name="T12">“</text:span><text:span text:style-name="T13">Carmen Conde: mujer para la poesía” / J.C. En: Gaceta Ilustrada. 20 noviembre 1977. (2 recortes iguales).</text:span></text:p>
      <text:p text:style-name="P2"><text:span text:style-name="T12">“</text:span><text:span text:style-name="T13">República de las letras” / Jacinto López Gorgé. En: Blanco y Negro. 14-20 diciembre 1977.</text:span></text:p>
      <text:p text:style-name="P2"><text:span text:style-name="T12">“</text:span><text:span text:style-name="T13">Carmen Conde: “Me han dejado vivir” / García Martínez. En: La Verdad. 24 diciembre 1977.</text:span></text:p>
      <text:p text:style-name="P2"><text:span text:style-name="T12">“</text:span><text:span text:style-name="T13">Carmen Conde: </text:span><text:span text:style-name="T21">Días por la tierra</text:span><text:span text:style-name="T13">” / Guillermo de la Cruz. En: La Estafeta Literaria. 1 enero 1978.</text:span></text:p>
      <text:p text:style-name="P2"><text:span text:style-name="T12">“</text:span><text:span text:style-name="T13">El año literario” / Florín. En: ABC. 5 enero 1978.</text:span></text:p>
      <text:p text:style-name="P2"><text:span text:style-name="T12">“</text:span><text:span text:style-name="T13">Correo poético español” / Carlos Murciano. En: Poesía de Venezuela. Enero-Febrero 1978.</text:span></text:p>
      <text:p text:style-name="P2"><text:span text:style-name="T12">“</text:span><text:span text:style-name="T13">Libros: La obra de Carmen Conde” / José María Bernáldez. En: El Imparcial 1 febrero 1978.</text:span></text:p>
      <text:p text:style-name="P2"><text:span text:style-name="T12">“</text:span><text:span text:style-name="T13">Primera antología de Carmen Conde” / María de Gracia Ifach. En: Informaciones. 9 febrero 1978. (2 recortes iguales).</text:span></text:p>
      <text:p text:style-name="P2"><text:span text:style-name="T12">“</text:span><text:span text:style-name="T21">Días por la tierra</text:span><text:span text:style-name="T13"> de Carmen Conde” / Florencio Martínez Ruiz. En: ABC. 23 febrero 1978.</text:span></text:p>
      <text:p text:style-name="P2"><text:span text:style-name="T12">“</text:span><text:span text:style-name="T21">Días por la tierra</text:span><text:span text:style-name="T13">, primera antología de Carmen Conde”. En: Libro Español. Marzo 1978.</text:span></text:p>
      <text:p text:style-name="P2"><text:span text:style-name="T12">“</text:span><text:span text:style-name="T13">No todo es oscuridad” / David Martínez. En: La Nación (Buenos Aires). 2 abril 1978. (2 recortes iguales).</text:span></text:p>
      <text:p text:style-name="P2"><text:span text:style-name="T12">“</text:span><text:span text:style-name="T21">Días por la tierra</text:span><text:span text:style-name="T13"> por Carmen Conde” / Raúl Gustavo Aguirre. En: La Prensa de Buenos Aires. 6 agosto 1978.</text:span></text:p>
      <text:p text:style-name="P2"><text:soft-page-break/><text:span text:style-name="T12">“</text:span><text:span text:style-name="T13">Colección Alfar de poesía”. [1978].</text:span></text:p>
      <text:p text:style-name="P10"/>
      <text:list xml:id="list123547690136451" text:continue-numbering="true" text:style-name="WW8Num1">
        <text:list-item>
          <text:p text:style-name="P27">Sobre la RAE. 2-8 noviembre 1977:</text:p>
        </text:list-item>
      </text:list>
      <text:p text:style-name="P2"><text:span text:style-name="T12">“</text:span><text:span text:style-name="T13">Mujeres para la Real Academia” / Ana Ramírez. En: El Alcázar. 2 noviembre 1977.</text:span></text:p>
      <text:p text:style-name="P2"><text:span text:style-name="T12">“</text:span><text:span text:style-name="T13">¿Una mujer, a la Real Academia?”. En: Pueblo. 8 noviembre 1977.</text:span></text:p>
      <text:p text:style-name="P10"/>
      <text:p text:style-name="P2"><text:span text:style-name="T12">“</text:span><text:span text:style-name="T13">La música de las letras” / Dámaso Santos. En: Amanecer. 10 noviembre 1977.</text:span></text:p>
      <text:p text:style-name="P10"/>
      <text:p text:style-name="P2"><text:span text:style-name="T12">“</text:span><text:span text:style-name="T13">Colección de artículos sobre Salzillo”. En: La Verdad. 10 noviembre 1977.</text:span></text:p>
      <text:p text:style-name="P10"/>
      <text:p text:style-name="P2"><text:span text:style-name="T12">“</text:span><text:span text:style-name="T13">Aclaración a una </text:span><text:span text:style-name="T21">Conversación con Carmen Conde</text:span><text:span text:style-name="T13">”. En: Pueblo.10 noviembre 1977.</text:span></text:p>
      <text:p text:style-name="P10"/>
      <text:p text:style-name="P2"><text:span text:style-name="T12">“</text:span><text:span text:style-name="T13">Voces del destierro” en sus versos” / Julia Saéz Angulo. En: Arriba. 23 noviembre 1977.</text:span></text:p>
      <text:p text:style-name="P10"/>
      <text:p text:style-name="P2"><text:span text:style-name="T12">“</text:span><text:span text:style-name="T13">Segunda edición de </text:span><text:span text:style-name="T21">Los encuentros</text:span><text:span text:style-name="T13">, de Vicente Aleixandre”. En: Informaciones. 24 noviembre 1977.</text:span></text:p>
      <text:p text:style-name="P10"/>
      <text:list xml:id="list123547458791858" text:continue-numbering="true" text:style-name="WW8Num1">
        <text:list-item>
          <text:p text:style-name="P27">Sobre “I Semana Cultural de la comarca”, del 12 al 18 de diciembre de 1977. Iniciativa de “Abraxas”, Universidad Popular. Noviembre-diciembre 1977:</text:p>
        </text:list-item>
      </text:list>
      <text:p text:style-name="P2"><text:span text:style-name="T12">“</text:span><text:span text:style-name="T13">Semana Cultural de la comarca de Cartagena” / M. Conesa. [Noviembre 1977].</text:span></text:p>
      <text:p text:style-name="P2"><text:span text:style-name="T12">“</text:span><text:span text:style-name="T13">Del 12 al 18 de diciembre, I semana cultural de la comarca” / Guillermo. En: La Verdad. 15 noviembre 1977.</text:span></text:p>
      <text:p text:style-name="P2"><text:span text:style-name="T12">“</text:span><text:span text:style-name="T13">La Directiva presentó la dimisión” / A. L. Egea. En: Línea. 18 noviembre 1977.</text:span></text:p>
      <text:p text:style-name="P2"><text:span text:style-name="T12">“</text:span><text:span text:style-name="T13">Carmen Conde, socio de honor de “Cartagena, Amigos de la Universidad”. En: La Verdad. 19 noviembre 1977.</text:span></text:p>
      <text:p text:style-name="P2"><text:span text:style-name="T12">“</text:span><text:span text:style-name="T13">Carmen Conde asistirá a la semana cultural” / A. E. En: Línea. 19 noviembre 1977. (2 recortes iguales).</text:span></text:p>
      <text:p text:style-name="P2"><text:span text:style-name="T12">“</text:span><text:span text:style-name="T13">Me identifico plenamente con los poemas de Oliver” / Guillermo. En: La Verdad. 20 noviembre 1977.</text:span></text:p>
      <text:p text:style-name="P2"><text:span text:style-name="T12">“</text:span><text:span text:style-name="T13">Jordi Margarit participará en la semana cultural” / A. L. Egea. En: Línea. 22 noviembre 1977.</text:span></text:p>
      <text:p text:style-name="P2"><text:span text:style-name="T12">“</text:span><text:span text:style-name="T13">La semana cultural, en marcha”. En: Línea. 8 diciembre 1977.</text:span></text:p>
      <text:p text:style-name="P2"><text:span text:style-name="T12">“</text:span><text:span text:style-name="T13">Carmen Conde llega mañana”. En: Línea. 10 diciembre 1977.</text:span></text:p>
      <text:p text:style-name="P2"><text:span text:style-name="T12">“</text:span><text:span text:style-name="T13">Carmen Conde en Cartagena” / Baeza. En: La Verdad. 11 diciembre 1977. (2 recortes iguales).</text:span></text:p>
      <text:p text:style-name="P2"><text:span text:style-name="T12">“</text:span><text:span text:style-name="T13">Sigue la semana cultural: Diversos actos para hoy”. En: Línea. 13 diciembre 1977.</text:span></text:p>
      <text:p text:style-name="P2"><text:span text:style-name="T12">“</text:span><text:span text:style-name="T13">Tengo mucha fe en la nueva generación de intelectuales” / Monerri. En: La Verdad. 13 diciembre 1977. (3 recortes iguales).</text:span></text:p>
      <text:p text:style-name="P2"><text:span text:style-name="T12">“</text:span><text:span text:style-name="T13">Tengo fe en los intelectuales” / M. Conesa. En: Línea. 13 diciembre 1977. (2 recortes iguales).</text:span></text:p>
      <text:p text:style-name="P2"><text:span text:style-name="T12">“</text:span><text:span text:style-name="T13">Emoción y agradecimiento en el Homenaje a Carmen Conde” / Baeza. </text:span></text:p>
      <text:p text:style-name="P11">En: La Verdad. 13 diciembre 1977.</text:p>
      <text:p text:style-name="P2"><text:span text:style-name="T14">En: La Verdad. 15 di</text:span><text:span text:style-name="T13">ciembre 1977. (2 recortes iguales).</text:span></text:p>
      <text:p text:style-name="P2"><text:span text:style-name="T12">“</text:span><text:span text:style-name="T13">Hoy, conferencia de Carmen Conde, en el Instituto “I. Peral”. En: La Verdad. 16 diciembre 1977. (2 recortes iguales).</text:span></text:p>
      <text:p text:style-name="P2"><text:span text:style-name="T12">“</text:span><text:span text:style-name="T13">Carmen Conde, Socio de Honor de “C.A.U.”. En: La Verdad. 16 diciembre 1977.</text:span></text:p>
      <text:p text:style-name="P2"><text:span text:style-name="T12">“</text:span><text:span text:style-name="T13">Carmen Conde, en público y en joven” / Francisco Henares. [En: La Verdad]. 20 diciembre 1977. (2 recortes iguales).</text:span></text:p>
      <text:p text:style-name="P10"/>
      <text:list xml:id="list123546430057232" text:continue-numbering="true" text:style-name="WW8Num1">
        <text:list-item>
          <text:p text:style-name="P27">Sobre “Homenaje a Luis Cernuda”. Noviembre-diciembre 1977:</text:p>
        </text:list-item>
      </text:list>
      <text:p text:style-name="P2"><text:span text:style-name="T12">“</text:span><text:span text:style-name="T13">Homenaje a Luis Cernuda”. En: El Correo de Andalucía. 24 noviembre 1977.</text:span></text:p>
      <text:p text:style-name="P2"><text:span text:style-name="T12">“</text:span><text:span text:style-name="T13">En Homenaje a Luis Cernuda”. En: El Correo de Andalucía. 26 noviembre 1977.</text:span></text:p>
      <text:p text:style-name="P2"><text:span text:style-name="T12">“</text:span><text:span text:style-name="T13">Homenaje a Cernuda de la Revista “CAL”. En: La Estafeta Literaria. 1 diciembre 1977.</text:span></text:p>
      <text:p text:style-name="P10"/>
      <text:list xml:id="list123546664635131" text:continue-numbering="true" text:style-name="WW8Num1">
        <text:list-item>
          <text:p text:style-name="P27">Sobre “Homenaje a Carmen Conde”. Noviembre 1977- mayo 1978:</text:p>
        </text:list-item>
      </text:list>
      <text:p text:style-name="P2"><text:soft-page-break/><text:span text:style-name="T12">“</text:span><text:span text:style-name="T13">Centro Iberoamericano de Cooperación”. En: Ya. 8 noviembre 1977. Y programa de mano de “Apertura del XXVI Curso y Homenaje a Carmen Conde”. Aula de la Tertulia Hispanoamericana, Centro Iberoamericano de Cooperación.</text:span></text:p>
      <text:p text:style-name="P2"><text:span text:style-name="T12">“</text:span><text:span text:style-name="T13">Actos para hoy”. En: Informaciones. 8 noviembre 1977.</text:span></text:p>
      <text:p text:style-name="P2"><text:span text:style-name="T12">“</text:span><text:span text:style-name="T13">Conferencias”. En: Arriba. 9 noviembre 1977.</text:span></text:p>
      <text:p text:style-name="P2"><text:span text:style-name="T12">“</text:span><text:span text:style-name="T13">Carmen Conde (En su obra resuena una saudade finistérrica)” / Celso Emilio Ferreiro. En: Pueblo. 9 noviembre 1977.</text:span></text:p>
      <text:p text:style-name="P2"><text:span text:style-name="T12">“</text:span><text:span text:style-name="T13">Notas de la actualidad cultural”. En: Pueblo. 9 noviembre 1977.</text:span></text:p>
      <text:p text:style-name="P2"><text:span text:style-name="T12">“</text:span><text:span text:style-name="T13">Conversación con Carmen Conde” / Alicia Cid.. En: Pueblo. 9 noviembre 1977.</text:span></text:p>
      <text:p text:style-name="P2"><text:span text:style-name="T12">“</text:span><text:span text:style-name="T13">Homenaje”. En: ABC. 10 noviembre 1977.</text:span></text:p>
      <text:p text:style-name="P2"><text:span text:style-name="T12">“</text:span><text:span text:style-name="T13">Homenaje de la tertulia hispanoamericana a Carmen Conde”. En: Ya. 10 noviembre 1977.</text:span></text:p>
      <text:p text:style-name="P2"><text:span text:style-name="T12">“</text:span><text:span text:style-name="T13">Emocionante homenaje de la tertulia hispanoamericana a Carmen Conde”. En: ABC. 10 noviembre 1977. (2 recortes iguales).</text:span></text:p>
      <text:p text:style-name="P2"><text:span text:style-name="T12">“</text:span><text:span text:style-name="T13">Homenaje de la tertulia hispanoamericana a Carmen Conde”. En: Idealidad. Noviembre- diciembre 1977. (2 recortes iguales).</text:span></text:p>
      <text:p text:style-name="P2"><text:span text:style-name="T12">“</text:span><text:span text:style-name="T13">Homenaje a Carmen Conde”. En: Ya. 4 mayo 1978. Acompaña </text:span><text:span text:style-name="T21">Seguidillas a Carmen</text:span><text:span text:style-name="T13"> / Gerardo Diego.</text:span></text:p>
      <text:p text:style-name="P2"><text:span text:style-name="T12">“</text:span><text:span text:style-name="T13">Carmen Conde” / Gerardo Diego. En: Arriba. 28 mayo 1978.</text:span></text:p>
      <text:p text:style-name="P2"><text:span text:style-name="T12">“</text:span><text:span text:style-name="T13">Juntos en la memoria mía. Carmen Conde” / Santiago Castelo. En: Memorial de Ausencias. [1978].</text:span></text:p>
      <text:p text:style-name="P10"/>
      <text:list xml:id="list123546899295124" text:continue-numbering="true" text:style-name="WW8Num1">
        <text:list-item>
          <text:p text:style-name="P37"><text:span text:style-name="T14">Sobr</text:span><text:span text:style-name="T13">e las obras de Carmen Conde. Diciembre 1977:</text:span></text:p>
        </text:list-item>
      </text:list>
      <text:p text:style-name="P2"><text:span text:style-name="T12">“</text:span><text:span text:style-name="T13">Ediciones de lujo, como regalo, para sus amigos y para usted”. En: Informaciones. 15 diciembre 1977.</text:span></text:p>
      <text:p text:style-name="P2"><text:span text:style-name="T12">“</text:span><text:span text:style-name="T13">Hoy y mañana” / Alicia Cid. En: ABC. 29 diciembre 1977.</text:span></text:p>
      <text:p text:style-name="P10"/>
      <text:list xml:id="list123547921101033" text:continue-numbering="true" text:style-name="WW8Num1">
        <text:list-item>
          <text:p text:style-name="P37"><text:span text:style-name="T14">Sobre la mesa redonda en la Económica. 1 diciembre </text:span><text:span text:style-name="T13">1977:</text:span></text:p>
        </text:list-item>
      </text:list>
      <text:p text:style-name="P2"><text:span text:style-name="T12">“</text:span><text:span text:style-name="T13">Cenáculos y tertulias reavivaron la literatura murciana, tras la guerra”. En: La Verdad. 1 diciembre 1977.</text:span></text:p>
      <text:p text:style-name="P2"><text:span text:style-name="T12">“</text:span><text:span text:style-name="T13">Mesa redonda sobre literatura murciana” / Serafín Alonso. En: Línea. 1 diciembre 1977.</text:span></text:p>
      <text:p text:style-name="P10"/>
      <text:p text:style-name="P2"><text:span text:style-name="T12">“</text:span><text:span text:style-name="T13">Segundo libro poético de Pura López Cortés” / Mercedes Sailsky. En: Voz de Almería. 4 diciembre 1977.</text:span></text:p>
      <text:p text:style-name="P10"/>
      <text:p text:style-name="P2"><text:span text:style-name="T12">“</text:span><text:span text:style-name="T13">Radiochequeo” / R. E. En: Tele Radio. 5-11 diciembre 1977.</text:span></text:p>
      <text:p text:style-name="P10"/>
      <text:p text:style-name="P2"><text:span text:style-name="T12">“</text:span><text:span text:style-name="T13">República de las letras” / Jacinto López Gorgé. En: Blanco y Negro. 7 - 13 diciembre 1977.</text:span></text:p>
      <text:p text:style-name="P2"><text:span text:style-name="T12">“</text:span><text:span text:style-name="T13">Cartagena y su comarca” / Juan Ros García. En: Línea. 15 diciembre 1977.</text:span></text:p>
      <text:p text:style-name="P10"/>
      <text:p text:style-name="P2"><text:span text:style-name="T12">“</text:span><text:span text:style-name="T13">Carmen Conde: “Me han dejado vivir” / García Martínez. En: La Verdad. 24 diciembre 1977. (5 recortes iguales).</text:span></text:p>
      <text:p text:style-name="P10"/>
      <text:p text:style-name="P2"><text:span text:style-name="T12">“</text:span><text:span text:style-name="T13">La solución para Editora Nacional, a mediados de enero”. En: Informaciones. 28 diciembre 1977.</text:span></text:p>
      <text:p text:style-name="P10"/>
      <text:list xml:id="list123547267256236" text:continue-numbering="true" text:style-name="WW8Num1">
        <text:list-item>
          <text:p text:style-name="P37"><text:span text:style-name="T14">Sobre “Homenaje en </text:span><text:span text:style-name="T20">Ala</text:span><text:span text:style-name="T21">luz</text:span><text:span text:style-name="T13">”. Diciembre 1977-junio 1978:</text:span></text:p>
        </text:list-item>
      </text:list>
      <text:p text:style-name="P2"><text:span text:style-name="T12">“</text:span><text:span text:style-name="T21">Alaluz</text:span><text:span text:style-name="T13">, a Carmen Conde”. En: Pueblo. 28 diciembre 1977.</text:span></text:p>
      <text:p text:style-name="P2"><text:span text:style-name="T12">“</text:span><text:span text:style-name="T13">Carmen Conde y su merecido homenaje en </text:span><text:span text:style-name="T21">Alaluz</text:span><text:span text:style-name="T13">” / Severino Cardeñoso Álvarez. En: Pueblo Gallego. 3 enero 1978. (2 recortes iguales).</text:span></text:p>
      <text:p text:style-name="P2"><text:span text:style-name="T12">“</text:span><text:span text:style-name="T13">Medio siglo de vida en poesía”.</text:span></text:p>
      <text:p text:style-name="P11">En: La Vanguardia. 4 enero 1978.</text:p>
      <text:p text:style-name="P11">En: La Vanguardia. 5 enero 1978.</text:p>
      <text:p text:style-name="P2"><text:span text:style-name="T12">“</text:span><text:span text:style-name="T13">República de las letras” / Jacinto López Gorgé. En: Blanco y Negro. 4-10 enero 1978.</text:span></text:p>
      <text:p text:style-name="P2"><text:soft-page-break/><text:span text:style-name="T12">“</text:span><text:span text:style-name="T13">La música de las letras” / Dámaso Santos. En: Amanecer. 8 enero 1978.</text:span></text:p>
      <text:p text:style-name="P2"><text:span text:style-name="T12">“</text:span><text:span text:style-name="T13">Alaluz”. En: Informaciones. 13 junio 1978.</text:span></text:p>
      <text:p text:style-name="P10"/>
      <text:p text:style-name="P14">ENERO-FEBRERO 1978</text:p>
      <text:p text:style-name="P14"/>
      <text:list xml:id="list123547431068387" text:continue-numbering="true" text:style-name="WW8Num1">
        <text:list-item>
          <text:p text:style-name="P27">Sobre Carmen Conde y la RAE.</text:p>
        </text:list-item>
        <text:list-item>
          <text:p text:style-name="P37"><text:span text:style-name="T12"><text:s/></text:span><text:span text:style-name="T14">En: </text:span><text:span text:style-name="T20">Idealidad</text:span><text:span text:style-name="T14">. Enero-febrero 1978:</text:span></text:p>
        </text:list-item>
      </text:list>
      <text:p text:style-name="P2"><text:span text:style-name="T12">“</text:span><text:span text:style-name="T13">Publicaciones de la Caja de Ahorros de Alicante y Murcia”.</text:span></text:p>
      <text:p text:style-name="P2"><text:span text:style-name="T12">“</text:span><text:span text:style-name="T13">Presencia de Carmen Conde en </text:span><text:span text:style-name="T21">Idealidad</text:span><text:span text:style-name="T13">”.</text:span></text:p>
      <text:p text:style-name="P2"><text:span text:style-name="T12">“</text:span><text:span text:style-name="T13">La poesía es un estado de gracia” dijo en el Aula de Cultura, Carmen Conde”.</text:span></text:p>
      <text:p text:style-name="P2"><text:span text:style-name="T12">“</text:span><text:span text:style-name="T13">La impresionante obra de Carmen Conde”.</text:span></text:p>
      <text:p text:style-name="P2"><text:span text:style-name="T12">“</text:span><text:span text:style-name="T13">Conversación con Carmen Conde. Primera mujer elegida para ocupar un sillón de la Real Academia Española” / Jacinto López Gorgé.</text:span></text:p>
      <text:list text:style-name="WW8Num4">
        <text:list-item>
          <text:p text:style-name="P38"><text:span text:style-name="T11">“</text:span><text:span text:style-name="T13">Carmen Conde agradece”. En: “ABC”, 23 febrero 1978.</text:span></text:p>
        </text:list-item>
      </text:list>
      <text:list xml:id="list123546258881098" text:continue-list="list123547431068387" text:style-name="WW8Num1">
        <text:list-item>
          <text:p text:style-name="P37"><text:span text:style-name="T14">En: </text:span><text:span text:style-name="T20">La Estafeta Literaria</text:span><text:span text:style-name="T14">. 1 marzo </text:span><text:span text:style-name="T13">1978. (2 recortes iguales).</text:span></text:p>
        </text:list-item>
      </text:list>
      <text:p text:style-name="P2"><text:span text:style-name="T12">“</text:span><text:span text:style-name="T13">Apuntes sobre la prosa biográfica de Carmen Conde” / Juan Luis Mira C.</text:span></text:p>
      <text:p text:style-name="P2"><text:span text:style-name="T12">“</text:span><text:span text:style-name="T21">Cita con la vida</text:span><text:span text:style-name="T13">, de Carmen Conde” / Manuel Molina.</text:span></text:p>
      <text:p text:style-name="P2"><text:span text:style-name="T12">“</text:span><text:span text:style-name="T13">Alicante y Carmen Conde” / Vicente Ramos.</text:span></text:p>
      <text:p text:style-name="P2"><text:span text:style-name="T12">“</text:span><text:span text:style-name="T13">Carmen Conde en la Real Academia Española” / Jaime Campmany.</text:span></text:p>
      <text:p text:style-name="P10"/>
      <text:p text:style-name="P2"><text:span text:style-name="T12">“</text:span><text:span text:style-name="T13">Antología. Carmen Conde”. En: Hierro. 3 febrero 1978.</text:span></text:p>
      <text:p text:style-name="P10"/>
      <text:p text:style-name="P2"><text:span text:style-name="T12">“</text:span><text:span text:style-name="T13">Está cambiando el signo de la cultura española” / V. C. En: En: La Hora. 4 febrero 1978.</text:span></text:p>
      <text:p text:style-name="P10"/>
      <text:p text:style-name="P2"><text:span text:style-name="T12">“</text:span><text:span text:style-name="T13">María Dolores de Asís: </text:span><text:span text:style-name="T21">Nueva antología poética</text:span><text:span text:style-name="T13">” / Florencio Martínez Ruiz. En: ABC. 5 febrero 1978.</text:span></text:p>
      <text:p text:style-name="P10"/>
      <text:p text:style-name="P2"><text:span text:style-name="T12">“</text:span><text:span text:style-name="T13">Es uno de los grandes poetas de este tiempo murciano (Alemán Sainz)” / Orche. En: Línea. 10 febrero 1978.</text:span></text:p>
      <text:p text:style-name="P10"/>
      <text:p text:style-name="P2"><text:span text:style-name="T12">“</text:span><text:span text:style-name="T13">Miguel Hernández y Alicante” / Dámaso Santos. En: La Voz de España. 11 febrero 1978.</text:span></text:p>
      <text:p text:style-name="P10"/>
      <text:list xml:id="list123546937078001" text:continue-numbering="true" text:style-name="WW8Num1">
        <text:list-item>
          <text:p text:style-name="P37"><text:span text:style-name="T14">Sobre </text:span><text:span text:style-name="T13">“Hija Predilecta de Cartagena”. 11 febrero-1 agosto 1978:</text:span></text:p>
        </text:list-item>
      </text:list>
      <text:p text:style-name="P2"><text:span text:style-name="T12">“</text:span><text:span text:style-name="T13">La propondré como hija predilecta de Cartagena (Isabel Rosique)” / José Monerri. En: La Verdad. 11 febrero 1978. (8 recortes iguales).</text:span></text:p>
      <text:p text:style-name="P2"><text:span text:style-name="T12">“</text:span><text:span text:style-name="T13">Carmen Conde, hija predilecta de la provincia” / Arturo Andreu. En: La Verdad. 14 febrero 1978. (3 recortes iguales).</text:span></text:p>
      <text:p text:style-name="P2"><text:span text:style-name="T12">“</text:span><text:span text:style-name="T13">Carmen Conde, hija predilecta de la provincia”. En: La Verdad. 14 febrero 1978.</text:span></text:p>
      <text:p text:style-name="P2"><text:span text:style-name="T12">“</text:span><text:span text:style-name="T13">Carmen Conde, hija predilecta”. En: La Verdad. 15 febrero 1978. (5 recortes iguales).</text:span></text:p>
      <text:p text:style-name="P2"><text:span text:style-name="T12">“</text:span><text:span text:style-name="T13">Presentada una moción para conceder a Carmen Conde el Título de Hija Predilecta de la Ciudad”. En: Línea. 15 febrero 1978.</text:span></text:p>
      <text:p text:style-name="P2"><text:span text:style-name="T12">“</text:span><text:span text:style-name="T13">Carmen Conde, “Hija Predilecta de Cartagena” . En: Unidad. 16 febrero 1978.</text:span></text:p>
      <text:p text:style-name="P2"><text:span text:style-name="T12">“</text:span><text:span text:style-name="T13">A favor de que Carmen Conde sea hija predilecta de la provincia”. En: La Verdad. 16 febrero 1978.</text:span></text:p>
      <text:p text:style-name="P2"><text:span text:style-name="T12">“</text:span><text:span text:style-name="T13">Carmen Conde, hija adoptiva de Cartagena”. En: Norte Exprés. 13 julio 1978.</text:span></text:p>
      <text:p text:style-name="P2"><text:span text:style-name="T12">“</text:span><text:span text:style-name="T13">La académica Carmen Conde, hija adoptiva de Cartagena”. En: ABC. 14 julio 1978.</text:span></text:p>
      <text:p text:style-name="P2"><text:span text:style-name="T12">“</text:span><text:span text:style-name="T13">Carmen Conde, hija predilecta, con un voto en contra y otro en blanco” / Monerri. En: La Verdad. 14 julio 1978.</text:span></text:p>
      <text:p text:style-name="P2"><text:span text:style-name="T12">“</text:span><text:span text:style-name="T13">Carmen Conde, hija predilecta”. En: Norte Exprés. 15 julio 1978.</text:span></text:p>
      <text:p text:style-name="P2"><text:span text:style-name="T12">“</text:span><text:span text:style-name="T13">Crónica de las letras” / Antonio Segado del Olmo. En: La Verdad. 16 julio 1978.</text:span></text:p>
      <text:p text:style-name="P2"><text:span text:style-name="T12">“</text:span><text:span text:style-name="T13">Lotería y pleno, centraron el interés de los cartageneros” / José Luis Arteagabeitia. En: Línea. 16 julio 1978.</text:span></text:p>
      <text:p text:style-name="P2"><text:soft-page-break/><text:span text:style-name="T12">“</text:span><text:span text:style-name="T13">Hoy se habla de...”. En: Noticiero Universal. 17 julio 1978.</text:span></text:p>
      <text:p text:style-name="P2"><text:span text:style-name="T12">“</text:span><text:span text:style-name="T13">La académica Carmen Conde, hija adoptiva de Cartagena”. En: La Estafeta Literaria. 1-15 agosto 1978.</text:span></text:p>
      <text:list xml:id="list123546183975131" text:continue-numbering="true" text:style-name="WW8Num1">
        <text:list-item>
          <text:p text:style-name="P27">Sobre la Universidad Popular. 16 febrero-24 marzo 1978:</text:p>
        </text:list-item>
      </text:list>
      <text:p text:style-name="P2"><text:span text:style-name="T12">“</text:span><text:span text:style-name="T13">Carmen Conde y la Universidad Popular” / Francisco Rico Pérez. En: La Verdad. 16 febrero 1978. (7 recortes iguales).</text:span></text:p>
      <text:p text:style-name="P2"><text:span text:style-name="T12">“</text:span><text:span text:style-name="T13">Carmen Conde y su creación de una Universidad popular” / Francisco Rico Pérez.</text:span></text:p>
      <text:p text:style-name="P11">En: Diario de Burgos. 16 febrero 1978. (3 recortes iguales).</text:p>
      <text:p text:style-name="P11">En: El Adelanto. 19 febrero 1978.</text:p>
      <text:p text:style-name="P2"><text:span text:style-name="T14">En: El Diario Montañés</text:span><text:span text:style-name="T13">. 19 febrero 1978.</text:span></text:p>
      <text:p text:style-name="P11">En: El Ideal Gallego. 19 febrero 1978.</text:p>
      <text:p text:style-name="P11">En: Faro de Vigo. 19 febrero 1978.</text:p>
      <text:p text:style-name="P11">En: Diario Regional. 28 febrero 1978.</text:p>
      <text:p text:style-name="P2"><text:span text:style-name="T12">“</text:span><text:span text:style-name="T13">Carmen y la Universidad Popular de Cartagena” / Carmen García Moya.</text:span></text:p>
      <text:p text:style-name="P11">En: Arriba. 23 febrero 1978. (2 recortes iguales).</text:p>
      <text:p text:style-name="P2"><text:span text:style-name="T14">En: L</text:span><text:span text:style-name="T13">ínea. 24 marzo 1978. </text:span></text:p>
      <text:p text:style-name="P2"><text:span text:style-name="T12">“</text:span><text:span text:style-name="T13">Carmen Conde y la Universidad Popular de Cartagena”. En: Voz de Almería. 26 febrero 1978.</text:span></text:p>
      <text:p text:style-name="P10"/>
      <text:p text:style-name="P2"><text:span text:style-name="T12">“</text:span><text:span text:style-name="T13">Laín Entralgo” / Isabel Hernando. En: La Prensa. 18 febrero 1978.</text:span></text:p>
      <text:p text:style-name="P10"/>
      <text:p text:style-name="P2"><text:span text:style-name="T12">“</text:span><text:span text:style-name="T13">16,15: “Los escritores”. Carmen Conde”. En: Diario 16. 21 febrero 1978.</text:span></text:p>
      <text:p text:style-name="P10"/>
      <text:p text:style-name="P2"><text:span text:style-name="T12">“</text:span><text:span text:style-name="T13">Contestación a Josefina Soria”. En: La Verdad. 21 febrero 1978.</text:span></text:p>
      <text:p text:style-name="P10"/>
      <text:p text:style-name="P2"><text:span text:style-name="T12">“</text:span><text:span text:style-name="T13">Carmen Llorca, las mujeres y la historia” / Javier del Olmo. En: Catalunya Express. 21 febrero 1978.</text:span></text:p>
      <text:p text:style-name="P10"/>
      <text:p text:style-name="P2"><text:span text:style-name="T12">“</text:span><text:span text:style-name="T13">Los derechos de la mujer” / Gonzalo Castilla. En: Ideal. 23 febrero 1978.</text:span></text:p>
      <text:p text:style-name="P10"/>
      <text:p text:style-name="P2"><text:span text:style-name="T12">“</text:span><text:span text:style-name="T13">El último libro de Carmen Conde está dedicado a La Unión”. En: La Verdad. 23 febrero 1978.</text:span></text:p>
      <text:p text:style-name="P10"/>
      <text:p text:style-name="P2"><text:span text:style-name="T12">“</text:span><text:span text:style-name="T13">El sexo de los actores” / Rafael Fernández. En: Fotogramas. 24 febrero 1978.</text:span></text:p>
      <text:p text:style-name="P10"/>
      <text:p text:style-name="P2"><text:span text:style-name="T12">“</text:span><text:span text:style-name="T13">Buceando en la pura bondad de Carmen Conde” / Miguel Martínez-Mena. En: Información. 25 febrero 1978.</text:span></text:p>
      <text:p text:style-name="P10"/>
      <text:p text:style-name="P2"><text:span text:style-name="T12">“</text:span><text:span text:style-name="T13">La ampliación del saneamiento puede perderse”. En: La Verdad. 25 febrero 1978.</text:span></text:p>
      <text:p text:style-name="P10"/>
      <text:p text:style-name="P2"><text:span text:style-name="T12">“</text:span><text:span text:style-name="T13">El amor de Carmen Conde”. En: Vida Nueva. 25 febrero 1978.</text:span></text:p>
      <text:p text:style-name="P10"/>
      <text:p text:style-name="P2"><text:span text:style-name="T12">“</text:span><text:span text:style-name="T13">Entregado el “Adonais” al poeta Sánchez Rosillo”. En: La Verdad. 25 febrero 1978.</text:span></text:p>
      <text:p text:style-name="P10"/>
      <text:p text:style-name="P2"><text:span text:style-name="T12">“</text:span><text:span text:style-name="T13">Del machismo y el galán bético”. En: Campo Soriano. 25 febrero 1978.</text:span></text:p>
      <text:p text:style-name="P10"/>
      <text:p text:style-name="P2"><text:span text:style-name="T12">“</text:span><text:span text:style-name="T13">Torcuato Luca de Tena y su </text:span><text:span text:style-name="T21">Carta del más allá</text:span><text:span text:style-name="T13">”. En: ABC. 26 febrero 1978.</text:span></text:p>
      <text:p text:style-name="P10"/>
      <text:p text:style-name="P2"><text:span text:style-name="T12">“</text:span><text:span text:style-name="T13">Eva León, invitada en “Los escritores”. En: Pronto. 27 febrero 1978.</text:span></text:p>
      <text:p text:style-name="P10"/>
      <text:p text:style-name="P2"><text:span text:style-name="T12">“</text:span><text:span text:style-name="T13">Más sobre la “Generación del 27” / Josefina Carabias. En: Ya. 28 febrero 1978.</text:span></text:p>
      <text:p text:style-name="P10"/>
      <text:p text:style-name="P2"><text:span text:style-name="T12">“</text:span><text:span text:style-name="T13">Una omisión sospechosa” / Enrique del Corral. En: ABC. 28 febrero 1978.</text:span></text:p>
      <text:p text:style-name="P10"/>
      <text:list xml:id="list123547616053004" text:continue-numbering="true" text:style-name="WW8Num1">
        <text:list-item>
          <text:p text:style-name="P27"><text:soft-page-break/>Sobre Rosa Chacel. Febrero 1978:</text:p>
        </text:list-item>
      </text:list>
      <text:p text:style-name="P2"><text:span text:style-name="T12">“</text:span><text:span text:style-name="T13">Rosa Chacel y los misóginos” / José de Cora. En: El Progreso. 4 febrero 1978.</text:span></text:p>
      <text:p text:style-name="P2"><text:span text:style-name="T12">“</text:span><text:span text:style-name="T13">Rosa Chacel, la mujer más próxima a la Academia de la Lengua” / Marisa Ciriza. En: El Diario Vasco. 5 febrero 1978.</text:span></text:p>
      <text:p text:style-name="P2"><text:span text:style-name="T12">“</text:span><text:span text:style-name="T13">Rosa Chacel puede ser hoy académica” / Marisa Ciriza. En: Heraldo de Aragón. 9 febrero 1978.</text:span></text:p>
      <text:p text:style-name="P2"><text:span text:style-name="T12">“ </text:span><text:span text:style-name="T13">Rosa Chacel” / Maribel Rodicio. En: El Norte de Castilla. 28 febrero 1978.</text:span></text:p>
      <text:p text:style-name="P10"/>
      <text:list xml:id="list123546902079639" text:continue-numbering="true" text:style-name="WW8Num1">
        <text:list-item>
          <text:p text:style-name="P37"><text:span text:style-name="T14">Sobre “Crít</text:span><text:span text:style-name="T13">ica sobre </text:span><text:span text:style-name="T21">La rambla</text:span><text:span text:style-name="T13">”. Febrero-julio 1978:</text:span></text:p>
        </text:list-item>
      </text:list>
      <text:p text:style-name="P2"><text:span text:style-name="T12">“</text:span><text:span text:style-name="T13">Carmen Conde publica su última novela: </text:span><text:span text:style-name="T21">La rambla</text:span><text:span text:style-name="T13">”. En: El Correo Español. 12 febrero 1978.</text:span></text:p>
      <text:p text:style-name="P2"><text:span text:style-name="T12">“</text:span><text:span text:style-name="T13">Letra pequeña”. En: Diario 16. 13 febrero 1978.</text:span></text:p>
      <text:p text:style-name="P2"><text:span text:style-name="T12">“</text:span><text:span text:style-name="T21">La rambla</text:span><text:span text:style-name="T13"> por Carmen Conde”. En: Arriba. 14 febrero 1978.</text:span></text:p>
      <text:p text:style-name="P2"><text:span text:style-name="T12">“</text:span><text:span text:style-name="T13">Cosas que pasan, cosas que dicen”.</text:span></text:p>
      <text:p text:style-name="P11">En: ABC. 17 febrero 1978.</text:p>
      <text:p text:style-name="P11">En: ABC. 19 febrero 1978.</text:p>
      <text:p text:style-name="P2"><text:span text:style-name="T12">“</text:span><text:span text:style-name="T13">Carmen Conde publica su última novela: </text:span><text:span text:style-name="T21">La rambla</text:span><text:span text:style-name="T13">”. En: ABC. 17 febrero 1978. (3 recortes iguales).</text:span></text:p>
      <text:p text:style-name="P2"><text:span text:style-name="T12">“</text:span><text:span text:style-name="T13">La otra cara de Carmen Conde” / Florencio Martínez Ruiz. En: El Magisterio Español. 17 febrero 1978.</text:span></text:p>
      <text:p text:style-name="P2"><text:span text:style-name="T12">“</text:span><text:span text:style-name="T21">La rambla</text:span><text:span text:style-name="T13">”. En: El Correo Español. 26 febrero 1978.</text:span></text:p>
      <text:p text:style-name="P2"><text:span text:style-name="T12">“</text:span><text:span text:style-name="T13">Historia de unas adversidades” / E. M. En: Hojas del Lunes. 27 febrero 1978.</text:span></text:p>
      <text:p text:style-name="P2"><text:span text:style-name="T12">“</text:span><text:span text:style-name="T13">Libros recibidos”. En: El Alcázar. 2 marzo 1978.</text:span></text:p>
      <text:p text:style-name="P2"><text:span text:style-name="T12">“</text:span><text:span text:style-name="T21">La rambla</text:span><text:span text:style-name="T13">”. En: Cambio 16. 5 marzo 1978.</text:span></text:p>
      <text:p text:style-name="P2"><text:span text:style-name="T12">“</text:span><text:span text:style-name="T13">Carmen Conde” / Víctor Alperi. En: Región. 14 marzo 1978.</text:span></text:p>
      <text:p text:style-name="P2"><text:span text:style-name="T12">“</text:span><text:span text:style-name="T13">Libros” / María Rosa Garrido. En: Telva. 15 marzo 1978.</text:span></text:p>
      <text:p text:style-name="P2"><text:span text:style-name="T12">“</text:span><text:span text:style-name="T13">Carmen Conde, en primer plano de la actualidad” / Jesús J. M. Otero. En: El Comercio. 16 marzo 1978.</text:span></text:p>
      <text:p text:style-name="P2"><text:span text:style-name="T12">“</text:span><text:span text:style-name="T21">La Rambla</text:span><text:span text:style-name="T13">”. En: Córdoba. 19 marzo 1978.</text:span></text:p>
      <text:p text:style-name="P2"><text:span text:style-name="T12">“</text:span><text:span text:style-name="T21">La Rambla</text:span><text:span text:style-name="T13">, de Carmen Conde (de la Real Academia de la Lengua)” / Cecilia G. de Guilarte. En: La Voz de España. 19 marzo 1978.</text:span></text:p>
      <text:p text:style-name="P2"><text:span text:style-name="T12">“</text:span><text:span text:style-name="T13">Las gentes marcadas”, de Carmen Conde en su tierra murciana” / Alfonso Martínez Mena. En: Pueblo. 22 marzo 1978. (2 recortes iguales).</text:span></text:p>
      <text:p text:style-name="P2"><text:span text:style-name="T12">“</text:span><text:span text:style-name="T13">Carmen Conde y </text:span><text:span text:style-name="T21">La rambla</text:span><text:span text:style-name="T13">” / Marta Roldán. En: El Norte de Castilla. 12 abril 1978.</text:span></text:p>
      <text:p text:style-name="P2"><text:span text:style-name="T12">“</text:span><text:span text:style-name="T13">Conde, Carmen: </text:span><text:span text:style-name="T21">La rambla</text:span><text:span text:style-name="T13">” / José María Vaderas. En: Garbo. 12 abril 1978.</text:span></text:p>
      <text:p text:style-name="P2"><text:span text:style-name="T12">“</text:span><text:span text:style-name="T13">Libros recibidos”. En: El País. 19 abril 1978.</text:span></text:p>
      <text:p text:style-name="P2"><text:span text:style-name="T12">“</text:span><text:span text:style-name="T13">Biblioteca veraniega” / M.V. En: Diario Regional. 18 junio 1978.</text:span></text:p>
      <text:p text:style-name="P2"><text:span text:style-name="T12">“</text:span><text:span text:style-name="T21">La rambla</text:span><text:span text:style-name="T13">” / Luis López Jiménez. En: ABC. 22 junio 1978. (2 recortes iguales).</text:span></text:p>
      <text:p text:style-name="P2"><text:span text:style-name="T12">“</text:span><text:span text:style-name="T13">La lunga “rambla” della Spagna pellegrina” / Maurizio Fabbri. En: Il Gazzettino. 15 julio 1978. (Acompaña una carta de Carmen Conde a Maurizio Fabbri).</text:span></text:p>
      <text:p text:style-name="P10"/>
      <text:list xml:id="list123547190645193" text:continue-numbering="true" text:style-name="WW8Num1">
        <text:list-item>
          <text:p text:style-name="P27">Sobre “I Semana de Murcia en Castilla. Homenaje a Carmen Conde por la Casa de Murcia en Valladolid. Diciembre 1978”. Febrero-diciembre 1978:</text:p>
        </text:list-item>
      </text:list>
      <text:p text:style-name="P2"><text:span text:style-name="T12">“</text:span><text:span text:style-name="T13">Carmen Conde, poetisa” / Victorina Alonso Cortés. En: El Norte de Castilla. 21 febrero 1978. Acompaña tarjeta de visita de Victorina Alonso Cortés. (2 recortes iguales).</text:span></text:p>
      <text:p text:style-name="P2"><text:span text:style-name="T12">“</text:span><text:span text:style-name="T13">Concierto del Orfeón y de Narciso Yepes”. En: La Verdad. 9 noviembre 1978.</text:span></text:p>
      <text:p text:style-name="P2"><text:span text:style-name="T12">“</text:span><text:span text:style-name="T13">I Semana de Murcia (en Castilla)”. En: El Diario. 18 noviembre 1978.</text:span></text:p>
      <text:p text:style-name="P2"><text:span text:style-name="T12">“</text:span><text:span text:style-name="T13">Primera semana de Murcia en Castilla”. En: Libertad. 18 noviembre 1978.</text:span></text:p>
      <text:p text:style-name="P2"><text:span text:style-name="T12">“</text:span><text:span text:style-name="T13">Homenaje a Carmen Conde”.</text:span></text:p>
      <text:p text:style-name="P11">En: El Norte de Castilla. 30 noviembre 1978.</text:p>
      <text:p text:style-name="P11">En: El Norte de Castilla. 1 diciembre 1978.</text:p>
      <text:p text:style-name="P11">En: El Diario. 2 diciembre 1978.</text:p>
      <text:p text:style-name="P2"><text:span text:style-name="T12">“</text:span><text:span text:style-name="T13">Conferencia de Carmen Conde en la Semana de Murcia”. En: Libertad. 7 diciembre 1978.</text:span></text:p>
      <text:p text:style-name="P2"><text:soft-page-break/><text:span text:style-name="T12">“</text:span><text:span text:style-name="T13">Hoy, conferencia de Carmen Conde dentro de la I semana de Murcia”. En: El Norte de Castilla. 7 diciembre 1978.</text:span></text:p>
      <text:p text:style-name="P2"><text:span text:style-name="T12">“</text:span><text:span text:style-name="T13">Carmen Conde en Valladolid”. En: El Diario. 7 diciembre 1978.</text:span></text:p>
      <text:p text:style-name="P2"><text:span text:style-name="T12">“</text:span><text:span text:style-name="T13">Carmen Conde leyó sus poemas”. En: El Norte de Castilla. 8 diciembre 1978.</text:span></text:p>
      <text:p text:style-name="P2"><text:span text:style-name="T12">“</text:span><text:span text:style-name="T13">A las puertas de la Academia”. En: El Diario. 8 diciembre 1978.</text:span></text:p>
      <text:p text:style-name="P2"><text:span text:style-name="T12">“</text:span><text:span text:style-name="T13">Carmen Conde leyó sus poemas murcianos en Valladolid”. En: La Verdad. 8 diciembre 1978.</text:span></text:p>
      <text:p text:style-name="P2"><text:span text:style-name="T12">“</text:span><text:span text:style-name="T13">Espero no morirme sin ver a otra mujer en la Academia de la Lengua” / C. En: Libertad. 8 diciembre 1978.</text:span></text:p>
      <text:p text:style-name="P2"><text:span text:style-name="T12">“</text:span><text:span text:style-name="T13">La poesía española vive actualmente un nuevo Siglo de Oro”. En: El Norte de Castilla. 9 diciembre 1978.</text:span></text:p>
      <text:p text:style-name="P2"><text:span text:style-name="T12">“</text:span><text:span text:style-name="T13">Conferencia de Ricardo de la Cierva”. En: El Diario. 10 diciembre 1978.</text:span></text:p>
      <text:p text:style-name="P2"><text:span text:style-name="T12">“</text:span><text:span text:style-name="T13">Se clausuró la I Semana de Murcia en Valladolid”. En: La Verdad. 12 diciembre 1978.</text:span></text:p>
      <text:p text:style-name="P2"><text:span text:style-name="T12">“</text:span><text:span text:style-name="T13">Murcia en Castilla”. En: El Diario. 13 diciembre 1978.</text:span></text:p>
      <text:p text:style-name="P2"><text:span text:style-name="T12">“</text:span><text:span text:style-name="T13">Clausura de la I Semana de Murcia en Castilla”. En: El Norte de Castilla. 13 diciembre 1978.</text:span></text:p>
      <text:p text:style-name="P10"/>
      <text:list xml:id="list123546933419577" text:continue-numbering="true" text:style-name="WW8Num1">
        <text:list-item>
          <text:p text:style-name="P27">Sobre la RAE. Febrero 1978:</text:p>
        </text:list-item>
      </text:list>
      <text:p text:style-name="P2"><text:span text:style-name="T12">“</text:span><text:span text:style-name="T13">Una mujer en la Academia”. 2-26 febrero 1978.</text:span></text:p>
      <text:p text:style-name="P2"><text:span text:style-name="T14">Por José G. Ladrón de</text:span><text:span text:style-name="T13"> Guevara. En: Ideal. 2 febrero 1978.</text:span></text:p>
      <text:p text:style-name="P11">En: Diario de Avisos. 9 febrero 1978.</text:p>
      <text:p text:style-name="P11">En: El Alcázar. 10 febrero 1978. (2 recortes iguales).</text:p>
      <text:p text:style-name="P2"><text:span text:style-name="T14">En: Diario 16. 11 febrero 1978. </text:span><text:span text:style-name="T13">(3 recortes iguales).</text:span></text:p>
      <text:p text:style-name="P11">En: Mediterráneo. 11 febrero 1978.</text:p>
      <text:p text:style-name="P2"><text:span text:style-name="T14">Por M. Vázquez Montalbán. En: Mundo D</text:span><text:span text:style-name="T13">iario. 11 febrero 1978.</text:span></text:p>
      <text:p text:style-name="P11">Por Ruiz Molinero. En: Ideal. 11 febrero 1978.</text:p>
      <text:p text:style-name="P11">Por Rioja. En: La Nueva España. 11 febrero 1978.</text:p>
      <text:p text:style-name="P11">En: ¡Chiss! 20-26 febrero 1978.</text:p>
      <text:p text:style-name="P2"><text:span text:style-name="T12">“</text:span><text:span text:style-name="T13">Mujeres a las Academias” / Sempronio. En: Tele Express. 7 febrero 1978.</text:span></text:p>
      <text:p text:style-name="P2"><text:span text:style-name="T12">“</text:span><text:span text:style-name="T13">Por primera vez, una mujer a la Real Academia”. En: Tele Express. 9 febrero 1978.</text:span></text:p>
      <text:p text:style-name="P2"><text:span text:style-name="T12">“</text:span><text:span text:style-name="T13">Hoy, elección de una mujer para la Real Academia Española”. En: Diario de Barcelona. 9 febrero 1978.</text:span></text:p>
      <text:p text:style-name="P2"><text:span text:style-name="T12">“</text:span><text:span text:style-name="T13">Por primera vez, una mujer en la Academia”.</text:span></text:p>
      <text:p text:style-name="P11">En: La Voz de Avilés. 9 febrero 1978.</text:p>
      <text:p text:style-name="P2"><text:span text:style-name="T14">En: El Diario de</text:span><text:span text:style-name="T13"> Burgos. 9 febrero 1978.</text:span></text:p>
      <text:p text:style-name="P11">En: El Correo Español. 9 febrero 1978.</text:p>
      <text:p text:style-name="P2"><text:span text:style-name="T12">“</text:span><text:span text:style-name="T13">Sólo mujeres candidatas al sillón de la Academia”. En: Las Provincias. 9 febrero 1978.</text:span></text:p>
      <text:p text:style-name="P2"><text:span text:style-name="T12">“</text:span><text:span text:style-name="T13">Hoy, una mujer ingresará en la Real Academia”. En: ABC. 9 febrero 1978.</text:span></text:p>
      <text:p text:style-name="P2"><text:span text:style-name="T12">“</text:span><text:span text:style-name="T13">Carmen Conde: académica de la lengua” / Francisco Figueroa. 10 febrero 1978.</text:span></text:p>
      <text:p text:style-name="P2"><text:span text:style-name="T12">“</text:span><text:span text:style-name="T13">Carmen...” En: Novedades. 10 febrero 1978.</text:span></text:p>
      <text:p text:style-name="P2"><text:span text:style-name="T12">“</text:span><text:span text:style-name="T13">Una mujer, Carmen Conde, académico de la lengua”. En: Nueva España.10 febrero 1978.</text:span></text:p>
      <text:p text:style-name="P2"><text:span text:style-name="T12">“</text:span><text:span text:style-name="T13">Carmen Conde, primera mujer elegida académica”. En: Unidad.10 febrero 1978.</text:span></text:p>
      <text:p text:style-name="P2"><text:span text:style-name="T12">“</text:span><text:span text:style-name="T13">Carmen Conde, una mujer en la academia de la lengua”. En: El Norte de Castilla.10 febrero 1978.</text:span></text:p>
      <text:p text:style-name="P2"><text:span text:style-name="T12">“</text:span><text:span text:style-name="T13">Carmen Conde, primera mujer que ocupa un sillón en la Real Academia Española”. En: ABC. 10 febrero 1978.</text:span></text:p>
      <text:p text:style-name="P2"><text:span text:style-name="T12">“</text:span><text:span text:style-name="T13">Ceder sitio a la mujer”. En: La Vanguardia. 10 febrero 1978. (3 recortes iguales).</text:span></text:p>
      <text:p text:style-name="P2"><text:span text:style-name="T12">“</text:span><text:span text:style-name="T13">Una mujer en la Real Academia”:</text:span></text:p>
      <text:p text:style-name="P2"><text:span text:style-name="T14">En: Pueblo.</text:span><text:span text:style-name="T13">10 febrero 1978. (2 recortes iguales).</text:span></text:p>
      <text:p text:style-name="P11">Por Carlos García Osuna. En: El Imparcial. 10 febrero 1978. (3 recortes iguales).</text:p>
      <text:p text:style-name="P2"><text:span text:style-name="T12">“</text:span><text:span text:style-name="T13">Carmen Conde académica: un paso histórico para la mujer”. En: Informaciones.10 febrero 1978. (2 recortes iguales).</text:span></text:p>
      <text:p text:style-name="P2"><text:span text:style-name="T12">“</text:span><text:span text:style-name="T13">Carmen Conde, la primera mujer en la Real Academia”. En: El Correo Catalán. 10 febrero 1978.</text:span></text:p>
      <text:p text:style-name="P2"><text:span text:style-name="T12">“</text:span><text:span text:style-name="T13">Primera mujer miembro de la Academia de la Lengua”. En: Nueva Rioja. 10 febrero 1978.</text:span></text:p>
      <text:p text:style-name="P2"><text:span text:style-name="T12">“</text:span><text:span text:style-name="T13">Desde el siglo XVIII no veían una mujer”. En: Catalunya Express. 10 febrero 1978.</text:span></text:p>
      <text:p text:style-name="P2"><text:soft-page-break/><text:span text:style-name="T12">“</text:span><text:span text:style-name="T13">Carmen Conde, 71 años, primera mujer en la academia” / E. Boado. En: Las Provincias. 10 febrero 1978. (2 recortes iguales).</text:span></text:p>
      <text:p text:style-name="P2"><text:span text:style-name="T12">“</text:span><text:span text:style-name="T13">Carmen Conde, primera mujer académico”. En: Nueva España. 10 febrero 1978.</text:span></text:p>
      <text:p text:style-name="P2"><text:span text:style-name="T12">“</text:span><text:span text:style-name="T13">Una mujer, elegida por primera vez, académico de la Lengua”. En: Ferrol Diario. 10 febrero 1978.</text:span></text:p>
      <text:p text:style-name="P2"><text:span text:style-name="T12">“</text:span><text:span text:style-name="T13">Carmen Conde, elegida académica de la Lengua: por primera vez en la historia de la Real Academia” / Rosa María Pereda. </text:span><text:span text:style-name="T14">En: El País. 10 febrero 1978. (3 recortes</text:span><text:span text:style-name="T13"> iguales).</text:span></text:p>
      <text:p text:style-name="P11">En: Informaciones.10 febrero 1978.</text:p>
      <text:p text:style-name="P2"><text:span text:style-name="T12">“</text:span><text:span text:style-name="T13">Carmen Conde, primera mujer académico de la Lengua”. En: Alerta.10 febrero 1978.</text:span></text:p>
      <text:p text:style-name="P2"><text:span text:style-name="T12">“</text:span><text:span text:style-name="T13">Carmen Conde, primera académica”. En: El Correo Español. 10 febrero 1978.</text:span></text:p>
      <text:p text:style-name="P2"><text:span text:style-name="T12">“</text:span><text:span text:style-name="T13">Carmen Conde, primera académica de la lengua”. En: Diario 16.10 febrero 1978. (4 recortes iguales).</text:span></text:p>
      <text:p text:style-name="P2"><text:span text:style-name="T12">“</text:span><text:span text:style-name="T13">Carmen Conde, académica de la lengua”. En: Información. 10 febrero 1978.</text:span></text:p>
      <text:p text:style-name="P2"><text:span text:style-name="T12">“</text:span><text:span text:style-name="T13">Carmen Conde, nueva académica”.</text:span></text:p>
      <text:p text:style-name="P11">En: El Pensamiento Navarro. 10 febrero 1978.</text:p>
      <text:p text:style-name="P11">En: El Día. 10 febrero 1978.</text:p>
      <text:p text:style-name="P2"><text:span text:style-name="T14">En: La Provincia. 10 febrer</text:span><text:span text:style-name="T13">o 1978.</text:span></text:p>
      <text:p text:style-name="P11">En: Diario de Burgos. 10 febrero 1978.</text:p>
      <text:p text:style-name="P11">En: Diario de Avisos. 10 febrero 1978.</text:p>
      <text:p text:style-name="P2"><text:span text:style-name="T12">“</text:span><text:span text:style-name="T13">Carmen Conde, nueva académica de la Lengua”. En: Diario de Barcelona. 10 febrero 1978.</text:span></text:p>
      <text:p text:style-name="P2"><text:span text:style-name="T12">“</text:span><text:span text:style-name="T13">La cartagenera Carmen Conde, académica de la lengua” / Arturo Andreu. En: La Verdad. 10 febrero 1978. (4 recortes iguales).</text:span></text:p>
      <text:p text:style-name="P2"><text:span text:style-name="T12">“</text:span><text:span text:style-name="T13">Carmen Conde, acadèmica de la llengua espanyola”. En: Avui. 10 febrero 1978.</text:span></text:p>
      <text:p text:style-name="P2"><text:span text:style-name="T12">“</text:span><text:span text:style-name="T13">Carmen Conde, nuevo académico”. En: El Ideal Gallego. 10 febrero 1978.</text:span></text:p>
      <text:p text:style-name="P2"><text:span text:style-name="T12">“</text:span><text:span text:style-name="T13">Carmen Conde, nuevo académico de la lengua”.</text:span></text:p>
      <text:p text:style-name="P2"><text:span text:style-name="T14">En: Voz de Almerí</text:span><text:span text:style-name="T13">a. 10 febrero 1978.</text:span></text:p>
      <text:p text:style-name="P11">En: La Vanguardia. 10 febrero 1978. (3 recortes iguales).</text:p>
      <text:p text:style-name="P11">En: Diario de Navarra.10 febrero 1978.</text:p>
      <text:p text:style-name="P11">En: El Diario Montañés.10 febrero 1978.</text:p>
      <text:p text:style-name="P2"><text:span text:style-name="T12">“</text:span><text:span text:style-name="T13">Carmen Conde, académico de la lengua”.</text:span></text:p>
      <text:p text:style-name="P2"><text:span text:style-name="T14">En: El Correo de Andalucía. 10 febrero 1978. (3 recortes ig</text:span><text:span text:style-name="T13">uales).</text:span></text:p>
      <text:p text:style-name="P11">En: El Correo de Zamora. 10 febrero 1978.</text:p>
      <text:p text:style-name="P11">En: Sur. 10 febrero 1978.</text:p>
      <text:p text:style-name="P11">En: Diario de Avisos. 10 febrero 1978.</text:p>
      <text:p text:style-name="P11">En: Voz de Almería. 10 febrero 1978.</text:p>
      <text:p text:style-name="P11">En: Diario Español. 10 febrero 1978.</text:p>
      <text:p text:style-name="P11">En: Hoy. 10 febrero 1978.</text:p>
      <text:p text:style-name="P2"><text:span text:style-name="T14">En: Línea. 10 febrero 1978. (3 recortes i</text:span><text:span text:style-name="T13">guales).</text:span></text:p>
      <text:p text:style-name="P11">En: Córdoba. 10 febrero 1978.</text:p>
      <text:p text:style-name="P11">En: Baleares. 10 febrero 1978.</text:p>
      <text:p text:style-name="P11">En: Lanza.10 febrero 1978.</text:p>
      <text:p text:style-name="P2"><text:span text:style-name="T12">“</text:span><text:span text:style-name="T13">Carmen Conde, académico de la Real de la Lengua Española”. En: Eco de Canarias. 10 febrero 1978.</text:span></text:p>
      <text:p text:style-name="P2"><text:span text:style-name="T12">“</text:span><text:span text:style-name="T13">Carmen Conde, académico de la Real Academia de la Lengua”. En: Línea. 10 febrero 1978. (2 recortes iguales).</text:span></text:p>
      <text:p text:style-name="P2"><text:span text:style-name="T12">“</text:span><text:span text:style-name="T13">Carmen Conde, elegida académica de la lengua”. En: El Adelantado de Segovia. 10 febrero 1978.</text:span></text:p>
      <text:p text:style-name="P2"><text:span text:style-name="T12">“</text:span><text:span text:style-name="T13">Carmen Conde, elegida académico de la lengua”. En: La Hora. 10 febrero 1978.</text:span></text:p>
      <text:p text:style-name="P2"><text:span text:style-name="T12">“</text:span><text:span text:style-name="T13">La poetisa Carmen Conde, elegida académico de la lengua”. En: El Progreso. 10 febrero 1978. (2 recortes iguales).</text:span></text:p>
      <text:p text:style-name="P2"><text:span text:style-name="T12">“</text:span><text:span text:style-name="T13">Carmen Conde, miembro de la Real Academia de la Lengua” / Pyresa.</text:span></text:p>
      <text:p text:style-name="P11">En: Diario de Cuenca. 10 febrero 1978.</text:p>
      <text:p text:style-name="P11">En: Menorca. 10 febrero 1978.</text:p>
      <text:p text:style-name="P11">En: La Mañana. 10 febrero 1978.</text:p>
      <text:p text:style-name="P2"><text:soft-page-break/><text:span text:style-name="T14">En: ABC</text:span><text:span text:style-name="T13">. 10 febrero 1978.</text:span></text:p>
      <text:p text:style-name="P2"><text:span text:style-name="T12">“</text:span><text:span text:style-name="T13">Carmen Conde: “Soy una mujer de vida retraída”. En: La Voz de Galicia. 10 febrero 1978.</text:span></text:p>
      <text:p text:style-name="P2"><text:span text:style-name="T12">“</text:span><text:span text:style-name="T13">Carmen Conde, miembro electo de la Real Academia de la Lengua”. En: Pueblo Gallego. 10 febrero 1978. (2 recortes iguales).</text:span></text:p>
      <text:p text:style-name="P2"><text:span text:style-name="T12">“</text:span><text:span text:style-name="T13">Carmen Conde, en la Real Academia”.</text:span></text:p>
      <text:p text:style-name="P11">En: La Prensa. 10 febrero 1978.</text:p>
      <text:p text:style-name="P2"><text:span text:style-name="T14">En: Mundo Diario. </text:span><text:span text:style-name="T13">10 febrero 1978. (2 recortes iguales).</text:span></text:p>
      <text:p text:style-name="P2"><text:span text:style-name="T12">“</text:span><text:span text:style-name="T13">Otro día histórico” / José María Gallego. En: El Correo Gallego.10 febrero 1978.</text:span></text:p>
      <text:p text:style-name="P2"><text:span text:style-name="T12">“</text:span><text:span text:style-name="T13">Carmen Conde: “Ha sido como un regalo” / E. Boado y J. Maruri. En: Heraldo de Aragón..10 febrero 1978.</text:span></text:p>
      <text:p text:style-name="P2"><text:span text:style-name="T12">“</text:span><text:span text:style-name="T13">Carmen Conde, en la academia”. En: La Última Hora. 10 febrero 1978.</text:span></text:p>
      <text:p text:style-name="P2"><text:span text:style-name="T12">“</text:span><text:span text:style-name="T13">Eco en La Unión por la elección de Carmen Conde” / García Mateos. En: La Verdad. 10 febrero 1978.</text:span></text:p>
      <text:p text:style-name="P2"><text:span text:style-name="T12">“</text:span><text:span text:style-name="T13">Carmen Conde ocupará un sillón “inmortal”. En: Tele Express. 10 febrero 1978.</text:span></text:p>
      <text:p text:style-name="P2"><text:span text:style-name="T12">“</text:span><text:span text:style-name="T13">Una mujer -Carmen Conde- entra en la Real Academia de la Lengua”. En: Noticiero Universal. 10 febrero 1978.</text:span></text:p>
      <text:p text:style-name="P2"><text:span text:style-name="T12">“</text:span><text:span text:style-name="T13">Desde ayer forma parte de la Real Academia Española de la Lengua”. En: Solidaridad Nacional. 10 febrero 1978.</text:span></text:p>
      <text:p text:style-name="P2"><text:span text:style-name="T12">“</text:span><text:span text:style-name="T13">Como un regalo”, dice Carmen Conde”. En: La Vanguardia.10 febrero 1978. (2 recortes iguales).</text:span></text:p>
      <text:p text:style-name="P2"><text:span text:style-name="T12">“</text:span><text:span text:style-name="T13">Júbilo en Cartagena”. En: Línea. 10 febrero 1978.</text:span></text:p>
      <text:p text:style-name="P2"><text:span text:style-name="T12">“</text:span><text:span text:style-name="T13">Carmen Conde: “estoy estupefacta”. En: Ideal Gallego.10 febrero 1978.</text:span></text:p>
      <text:p text:style-name="P2"><text:span text:style-name="T12">“</text:span><text:span text:style-name="T13">La academia”. 10- 11 febrero 1978:</text:span></text:p>
      <text:p text:style-name="P2"><text:span text:style-name="T14">Por Cándido. En: ABC. 10 fe</text:span><text:span text:style-name="T13">brero 1978.</text:span></text:p>
      <text:p text:style-name="P11">Por <text:s/>Antonio de Obregón. En: ABC. 11 febrero 1978.</text:p>
      <text:p text:style-name="P2"><text:span text:style-name="T12">“</text:span><text:span text:style-name="T13">Carmen Conde, académica de la lengua”. 10-11 febrero 1978.</text:span></text:p>
      <text:p text:style-name="P11">En: Levante. 10 febrero 1978. (3 recortes iguales).</text:p>
      <text:p text:style-name="P11">En: La Gaceta Regional. 10 febrero 1978.</text:p>
      <text:p text:style-name="P2"><text:span text:style-name="T14">En: Heraldo de Aragón. 10 febrero 1978</text:span><text:span text:style-name="T13">.</text:span></text:p>
      <text:p text:style-name="P11">En: Sur / Oeste. 10 febrero 1978.</text:p>
      <text:p text:style-name="P11">En: Odiel. 10 febrero 1978.</text:p>
      <text:p text:style-name="P11">En: Patria. 10 febrero 1978.</text:p>
      <text:p text:style-name="P11">En: La Verdad. 10 febrero 1978.</text:p>
      <text:p text:style-name="P11">En: Ideal. 10 febrero 1978.</text:p>
      <text:p text:style-name="P11">En: Diario de Mallorca.10 febrero 1978.</text:p>
      <text:p text:style-name="P11">En: Libertad.10 febrero 1978.</text:p>
      <text:p text:style-name="P11">En: JN.10 febrero 1978.</text:p>
      <text:p text:style-name="P2"><text:span text:style-name="T14">En: Aragó</text:span><text:span text:style-name="T13">n Express.10 febrero 1978.</text:span></text:p>
      <text:p text:style-name="P11">En: Voz del Sur. 11 febrero 1978.</text:p>
      <text:p text:style-name="P2"><text:span text:style-name="T12">“</text:span><text:span text:style-name="T13">Ha caído la Academia” / María Isabel Hernando. 10-11 febrero 1978.</text:span></text:p>
      <text:p text:style-name="P11">En: El Correo de Zamora. 10 febrero 1978.</text:p>
      <text:p text:style-name="P11">En: Hierro. 10 febrero 1978.</text:p>
      <text:p text:style-name="P11">En: El Pueblo Gallego. 10 febrero 1978.</text:p>
      <text:p text:style-name="P2"><text:span text:style-name="T14">En: Eco de Can</text:span><text:span text:style-name="T13">arias. 11 febrero 1978.</text:span></text:p>
      <text:p text:style-name="P11">En: Voz de Almería. 11 febrero 1978.</text:p>
      <text:p text:style-name="P2"><text:span text:style-name="T12">“</text:span><text:span text:style-name="T13">Prima donna”. 10-11 febrero 1978.</text:span></text:p>
      <text:p text:style-name="P11">En: Arriba. 10 febrero 1978. (3 recortes iguales).</text:p>
      <text:p text:style-name="P11">En: Diario Español. 11 febrero 1978.</text:p>
      <text:p text:style-name="P11">En: Córdoba. 11 febrero 1978.</text:p>
      <text:p text:style-name="P2"><text:span text:style-name="T12">“</text:span><text:span text:style-name="T13">Es el premio más importante que jamás hubiera imaginado conseguir”. 10-12 febrero 1978.</text:span></text:p>
      <text:p text:style-name="P11">En: ABC. 10 febrero 1978.</text:p>
      <text:p text:style-name="P11">En: La Voz de España. 12 febrero 1978.</text:p>
      <text:p text:style-name="P2"><text:span text:style-name="T12">“</text:span><text:span text:style-name="T13">Carmen Conde, académica”. 10-13 febrero 1978:</text:span></text:p>
      <text:p text:style-name="P11"><text:soft-page-break/>En: Área. 10 febrero 1978.</text:p>
      <text:p text:style-name="P11">En: Región. 10 febrero 1978.</text:p>
      <text:p text:style-name="P11">En: La Región. 10 febrero 1978.</text:p>
      <text:p text:style-name="P2"><text:span text:style-name="T14">En: E</text:span><text:span text:style-name="T13">l Adelanto. 10 febrero 1978.</text:span></text:p>
      <text:p text:style-name="P11">En: Voz del Sur. 10 febrero 1978.</text:p>
      <text:p text:style-name="P11">En: ABC.10 febrero 1978. (6 recortes iguales).</text:p>
      <text:p text:style-name="P11">En: Lanza. 11 febrero 1978.</text:p>
      <text:p text:style-name="P11">En: Amanecer. 11 febrero 1978.</text:p>
      <text:p text:style-name="P11">Por Isabel Hernando. En: El Pueblo Gallego. 11 febrero 1978.</text:p>
      <text:p text:style-name="P11">En: Arriba.12 febrero 1978.</text:p>
      <text:p text:style-name="P11">Por Concha Castroviejo. En: Hoja del Lunes. 13 febrero 1978. (3 recortes iguales).</text:p>
      <text:p text:style-name="P2"><text:span text:style-name="T12">“</text:span><text:span text:style-name="T13">Carmen Conde, primera mujer en la academia”. 10-16 febrero 1978:</text:span></text:p>
      <text:p text:style-name="P11">En: Diario Vasco. 10 febrero 1978.</text:p>
      <text:p text:style-name="P11">En: La Voz de España.10 febrero 1978.</text:p>
      <text:p text:style-name="P11">Por F. E. En: Posible. 16-22 <text:s/>febrero 1978. (2 recortes iguales).</text:p>
      <text:p text:style-name="P2"><text:span text:style-name="T12">“</text:span><text:span text:style-name="T13">Carmen Conde, primera mujer académica de la Lengua”. 10-24 febrero 1978.</text:span></text:p>
      <text:p text:style-name="P11">En: El Diario de Ávila. 10 febrero 1978.</text:p>
      <text:p text:style-name="P2"><text:span text:style-name="T14">En: Ya. 10 febrero 1978. </text:span><text:span text:style-name="T13">(3 recortes iguales).</text:span></text:p>
      <text:p text:style-name="P2"><text:span text:style-name="T14">En. Lecturas. 24 febrero 1</text:span><text:span text:style-name="T13">978.(2 recortes iguales).</text:span></text:p>
      <text:p text:style-name="P2"><text:span text:style-name="T12">“</text:span><text:span text:style-name="T13">Académicos ya tiene mujer” / Emilio Lozano. 11 febrero 1978.</text:span></text:p>
      <text:p text:style-name="P2"><text:span text:style-name="T12">“</text:span><text:span text:style-name="T13">El tercer sindicato” / Luis Apostúa. 11 febrero 1978.</text:span></text:p>
      <text:p text:style-name="P2"><text:span text:style-name="T14">En: Ideal. </text:span><text:span text:style-name="T13">11 febrero 1978.</text:span></text:p>
      <text:p text:style-name="P11">En: Diario de Mallorca. 11 febrero 1978.</text:p>
      <text:p text:style-name="P11">En: Diario Regional. 11 febrero 1978.</text:p>
      <text:p text:style-name="P2"><text:span text:style-name="T12">“</text:span><text:span text:style-name="T13">Frases para coleccionistas” / Carlos Briones.11 febrero 1978.</text:span></text:p>
      <text:p text:style-name="P11">En: J.N. 11 febrero 1978.</text:p>
      <text:p text:style-name="P11">En: Arriba. 11 febrero 1978.</text:p>
      <text:p text:style-name="P11">En: Eco de Canarias. 11 febrero 1978.</text:p>
      <text:p text:style-name="P2"><text:span text:style-name="T12">“</text:span><text:span text:style-name="T13">Lola Valverde (Carmen Conde)” / Galdera. En: El Diario Vasco. 11 febrero 1978.</text:span></text:p>
      <text:p text:style-name="P2"><text:span text:style-name="T12">“</text:span><text:span text:style-name="T13">¿Y María Moliner?...” / Enrique Badosa. En: Noticiero Universal. 11 febrero 1978.</text:span></text:p>
      <text:p text:style-name="P2"><text:span text:style-name="T12">“</text:span><text:span text:style-name="T13">Lloró el primo de Carmen Conde” / A.L. Egea. En: Línea. 11 febrero 1978. (4 recortes iguales).</text:span></text:p>
      <text:p text:style-name="P2"><text:span text:style-name="T12">“</text:span><text:span text:style-name="T13">Panorama cultural” / Luis Orche. En: Línea. 11 febrero 1978.</text:span></text:p>
      <text:p text:style-name="P2"><text:span text:style-name="T12">“</text:span><text:span text:style-name="T13">[Les prometí el otro día...]” / Arnaldo. En: Fuerza Nueva. 11 febrero 1978.</text:span></text:p>
      <text:p text:style-name="P2"><text:span text:style-name="T12">“</text:span><text:span text:style-name="T13">Tres” / Ramón Bello Bañón. En: La Voz de Albacete. 11 febrero 1978.</text:span></text:p>
      <text:p text:style-name="P2"><text:span text:style-name="T12">“</text:span><text:span text:style-name="T13">La democracia y la vindicación femenina” / Pilar Cambra. En: Noticiero Universal. 11 febrero 1978.</text:span></text:p>
      <text:p text:style-name="P2"><text:span text:style-name="T12">“</text:span><text:span text:style-name="T13">Carmen Conde, un hecho histórico”. En: El Pueblo Gallego. 11 febrero 1978. (2 <text:s/>recortes iguales).</text:span></text:p>
      <text:p text:style-name="P2"><text:span text:style-name="T12">“</text:span><text:span text:style-name="T13">Por fin” / Mercedes Cabal Valero. En: Región. 11 febrero 1978.</text:span></text:p>
      <text:p text:style-name="P2"><text:span text:style-name="T12">“</text:span><text:span text:style-name="T13">La primera mujer en la academia”. En: La Tarde. 11 febrero 1978.</text:span></text:p>
      <text:p text:style-name="P2"><text:span text:style-name="T12">“</text:span><text:span text:style-name="T13">Primera mujer de la Real Academia de la Lengua”. En: El Diario Palentino. 11 febrero 1978.</text:span></text:p>
      <text:p text:style-name="P2"><text:span text:style-name="T12">“</text:span><text:span text:style-name="T13">Primera mujer académica de la Lengua”. En: La Voz de Albacete. 11 febrero 1978.</text:span></text:p>
      <text:p text:style-name="P2"><text:span text:style-name="T12">“</text:span><text:span text:style-name="T13">Una mujer académica”. En: Arriba. 11 febrero 1978.</text:span></text:p>
      <text:p text:style-name="P2"><text:span text:style-name="T12">“</text:span><text:span text:style-name="T13">Carmen, la de la academia” / Alfonso Montecelos. En: Sol de España. 11 febrero 1978.</text:span></text:p>
      <text:p text:style-name="P2"><text:span text:style-name="T12">“</text:span><text:span text:style-name="T13">Vuelve Fernández Sánchez”. En: El Correo Gallego. 11 febrero 1978.</text:span></text:p>
      <text:p text:style-name="P2"><text:span text:style-name="T12">“</text:span><text:span text:style-name="T13">Carmen Conde, “inmortal” / Rosa. En: Faro de Vigo. 11 febrero 1978.</text:span></text:p>
      <text:p text:style-name="P2"><text:span text:style-name="T12">“</text:span><text:span text:style-name="T13">Carmen Conde, de la Real Academia Española de la Lengua” / Isabel Hernando. En: El Correo de Zamora. 11 febrero 1978.</text:span></text:p>
      <text:p text:style-name="P2"><text:span text:style-name="T12">“</text:span><text:span text:style-name="T13">Reconocimiento sin barreras”. En: La Última Hora. 11 febrero 1978.</text:span></text:p>
      <text:p text:style-name="P2"><text:span text:style-name="T12">“</text:span><text:span text:style-name="T13">Mujeres a todo” / Garmat. En: Pueblo. 11 febrero 1978.</text:span></text:p>
      <text:p text:style-name="P2"><text:span text:style-name="T12">“</text:span><text:span text:style-name="T13">Una mujer en la academia de la lengua” / Mercedes Batlle Sales. En: Pueblo. 11 febrero 1978.</text:span></text:p>
      <text:p text:style-name="P2"><text:span text:style-name="T12">“</text:span><text:span text:style-name="T13">Se abre una puerta cerrada mucho tiempo”. En: El Alcázar. 11 febrero 1978.</text:span></text:p>
      <text:p text:style-name="P2"><text:soft-page-break/><text:span text:style-name="T12">“</text:span><text:span text:style-name="T13">Carmen Conde, la primera mujer en la Academia, aquella niña de Melilla” / Miguel Fernández. En: El Telegrama de Melilla. 11 febrero 1978.</text:span></text:p>
      <text:p text:style-name="P2"><text:span text:style-name="T12">“</text:span><text:span text:style-name="T13">La escritura humana de Carmen Conde” / José María Benáldez. En: El Imparcial. 11 febrero 1978.</text:span></text:p>
      <text:p text:style-name="P2"><text:span text:style-name="T12">“</text:span><text:span text:style-name="T13">La candidata elegida y la candidata finalista”. En: ABC. 11 febrero 1978.</text:span></text:p>
      <text:p text:style-name="P2"><text:span text:style-name="T12">“</text:span><text:span text:style-name="T14">Carmen Conde, recién elegida: </text:span><text:span text:style-name="T21">Mis compañeras saben que en la Academia tienen otra compañera</text:span><text:span text:style-name="T13">” / Pilar Trenas. Carmen Conde, verbo altivo / J. L. Castillo-Puche. En: ABC. 11 febrero 1978.</text:span></text:p>
      <text:p text:style-name="P2"><text:span text:style-name="T12">“</text:span><text:span text:style-name="T13">[La poetisa Carmen Conde...]”. 11-12 febrero 1978.</text:span></text:p>
      <text:p text:style-name="P11">En: Cambio 16. 11 febrero 1978.</text:p>
      <text:p text:style-name="P2"><text:span text:style-name="T14">En: Hogar y</text:span><text:span text:style-name="T13"> Pueblo.12 febrero 1978.</text:span></text:p>
      <text:p text:style-name="P2"><text:span text:style-name="T12">“</text:span><text:span text:style-name="T13">Se gestiona la Medalla de Oro provincial para Carmen Conde”. 11-12 febrero 1978.</text:span></text:p>
      <text:p text:style-name="P11">En: La Verdad. 11 febrero 1978. (4 recortes iguales). </text:p>
      <text:p text:style-name="P11">En: La Verdad. 12 febrero 1978.</text:p>
      <text:p text:style-name="P2"><text:span text:style-name="T12">“</text:span><text:span text:style-name="T13">El académico Carmen” / Josefina Carabias. 11-12 febrero 1978.</text:span></text:p>
      <text:p text:style-name="P11">En: Heraldo de Aragón. 11 febrero 1978.</text:p>
      <text:p text:style-name="P11">En: Ya. 11 febrero 1978.</text:p>
      <text:p text:style-name="P11">En: Diario Regional. 12 febrero 1978.</text:p>
      <text:p text:style-name="P2"><text:span text:style-name="T12">“</text:span><text:span text:style-name="T13">Vindicación en catorce votos” / Pilar Cambra. 11-13 febrero 1978.</text:span></text:p>
      <text:p text:style-name="P11">En: La Gaceta del Norte. 11 febrero 1978.</text:p>
      <text:p text:style-name="P11">En: Faro de Vigo. 11 febrero 1978.</text:p>
      <text:p text:style-name="P11">En: La Tarde. 13 febrero 1978.</text:p>
      <text:p text:style-name="P2"><text:span text:style-name="T12">“</text:span><text:span text:style-name="T13">Cecé” / Pedro Rodríguez. <text:s/>11-15 febrero 1978.</text:span></text:p>
      <text:p text:style-name="P11">En: Arriba. 11 febrero 1978. (2 recortes iguales).</text:p>
      <text:p text:style-name="P11">En: La Gaceta Regional. 12 febrero 1978.</text:p>
      <text:p text:style-name="P11">En: Patria. 12 febrero 1978.</text:p>
      <text:p text:style-name="P2"><text:span text:style-name="T14">En: Sur / Oeste. 12 f</text:span><text:span text:style-name="T13">ebrero 1978.</text:span></text:p>
      <text:p text:style-name="P11">En: Voz del Sur. 12 febrero 1978.</text:p>
      <text:p text:style-name="P11">En: Odiel. 12 febrero 1978.</text:p>
      <text:p text:style-name="P11">En: Voz de Almería. 14 febrero 1978.</text:p>
      <text:p text:style-name="P11">En: Información. 14 febrero 1978.</text:p>
      <text:p text:style-name="P11">En: La Nueva España. 14 febrero 1978.</text:p>
      <text:p text:style-name="P11">En: El Correo de Zamora. 14 febrero 1978.</text:p>
      <text:p text:style-name="P11">En: Córdoba. 15 febrero 1978.</text:p>
      <text:p text:style-name="P2"><text:span text:style-name="T12">“</text:span><text:span text:style-name="T13">Carmen Conde”. 11-17 febrero 1978.</text:span></text:p>
      <text:p text:style-name="P11">Por Isabel Hernando. En: La Prensa. 11 febrero 1978.</text:p>
      <text:p text:style-name="P11">Por Rafael Wirth. En: Tele Express. 11 febrero 1978.</text:p>
      <text:p text:style-name="P11">Por Jaime Campmany. En: Informaciones. 11 febrero 1978.</text:p>
      <text:p text:style-name="P2"><text:span text:style-name="T12">“</text:span><text:span text:style-name="T14">Presonas: Carmen Conde” / Diego Vera. En: Línea. 12 febrero 1978. (5 recortes </text:span><text:span text:style-name="T13">iguales).</text:span></text:p>
      <text:p text:style-name="P2"><text:span text:style-name="T14">Por A. C. En: Diario Vasco.</text:span><text:span text:style-name="T13">12 febrero 1978. (2 recortes iguales).</text:span></text:p>
      <text:p text:style-name="P11">Por Cándido. En: ABC. 14 febrero 1978. (2 recortes iguales).</text:p>
      <text:p text:style-name="P11">En: Diario de las Palmas. 14 febrero 1978.</text:p>
      <text:p text:style-name="P11">Por Luisa Laredo. En: Tribuna Médica. 17 febrero 1978.</text:p>
      <text:p text:style-name="P2"><text:span text:style-name="T12">“</text:span><text:span text:style-name="T13">Carmen Conde se escribe con “K” / Perozo. 11-18 febrero 1978:</text:span></text:p>
      <text:p text:style-name="P11">En: El Pueblo Gallego. 11 febrero 1978. (2 recortes iguales).</text:p>
      <text:p text:style-name="P11">En: Vida Nueva. 18 febrero 1978.</text:p>
      <text:p text:style-name="P2"><text:span text:style-name="T12">“</text:span><text:span text:style-name="T13">Cita con la Academia” / Victoriano Rivas Andrés. 11-19 febrero 1978:</text:span></text:p>
      <text:p text:style-name="P2"><text:span text:style-name="T14">En: El Comercio. 11 febrero 1978. (2 recortes i</text:span><text:span text:style-name="T13">guales y tarjeta de Victoriano Rivas Andrés).</text:span></text:p>
      <text:p text:style-name="P2"><text:span text:style-name="T14">En: El Correo de Zamora. </text:span><text:span text:style-name="T13">19 febrero 1978.</text:span></text:p>
      <text:p text:style-name="P16"/>
      <text:p text:style-name="P14">(BIS). FEBRERO 1978. SOBRE LA RAE.</text:p>
      <text:p text:style-name="P14"/>
      <text:list xml:id="list123547299560034" text:continue-numbering="true" text:style-name="WW8Num1">
        <text:list-item>
          <text:p text:style-name="P26">Sobre la RAE. 12 febrero 1978.</text:p>
        </text:list-item>
      </text:list>
      <text:p text:style-name="P2"><text:soft-page-break/><text:span text:style-name="T12">“</text:span><text:span text:style-name="T13">A Carmen Conde” / Martínez Gil (“Huertano”). En: Línea. 12 febrero 1978. (2 recortes iguales).</text:span></text:p>
      <text:p text:style-name="P2"><text:span text:style-name="T12">“</text:span><text:span text:style-name="T13">Carmen Conde, la mujer en la academia” / José Mayorga. En: Sur. 12 febrero 1978.</text:span></text:p>
      <text:p text:style-name="P2"><text:span text:style-name="T12">“</text:span><text:span text:style-name="T13">Una mujer en la academia” / Francisco Umbral. En: La Voz de Asturias.12 febrero 1978.</text:span></text:p>
      <text:p text:style-name="P2"><text:span text:style-name="T12">“</text:span><text:span text:style-name="T13">Una poetisa académica” / Matías Sánchez Carrasco. En: La Verdad. 12 febrero 1978. (6 recortes iguales).</text:span></text:p>
      <text:p text:style-name="P2"><text:span text:style-name="T12">“</text:span><text:span text:style-name="T13">Carmen Conde: la academia ya tiene una escritora”. En: El Correo Español. 12 febrero 1978.</text:span></text:p>
      <text:p text:style-name="P2"><text:span text:style-name="T12">“</text:span><text:span text:style-name="T13">Carmen Conde, flamante académica” / Isabel Zúñiga. En: Línea. 12 febrero 1978. (2 recortes iguales).</text:span></text:p>
      <text:p text:style-name="P2"><text:span text:style-name="T12">“</text:span><text:span text:style-name="T13">El “sí” de la Real Academia”. En: ABC.12 febrero 1978.</text:span></text:p>
      <text:p text:style-name="P2"><text:span text:style-name="T12">“</text:span><text:span text:style-name="T13">Carmen Conde, una nueva académica” / T. C. Abajo. En: Hogar y Pueblo.12 febrero 1978.</text:span></text:p>
      <text:p text:style-name="P2"><text:span text:style-name="T12">“</text:span><text:span text:style-name="T13">Asistentes e incidencias”. En: Línea. 12 febrero 1978.</text:span></text:p>
      <text:p text:style-name="P2"><text:span text:style-name="T12">“</text:span><text:span text:style-name="T13">Carmen Conde y Alicante” / Vicente Ramos. En: Información. 12 febrero 1978. (2 recortes iguales).</text:span></text:p>
      <text:p text:style-name="P2"><text:span text:style-name="T12">“</text:span><text:span text:style-name="T13">La Académica”. 12-14 febrero 1978.</text:span></text:p>
      <text:p text:style-name="P2"><text:span text:style-name="T14">Por Francisco Javier Martí</text:span><text:span text:style-name="T13">n Abril. En: El Norte de Castilla. 12 febrero 1978. (2 recortes iguales y acompaña tarjeta de visita de Francisco Javier Martín Abril).</text:span></text:p>
      <text:p text:style-name="P11">Por Juan Bonet. En: Baleares. 14 febrero 1978.</text:p>
      <text:p text:style-name="P2"><text:span text:style-name="T14">Viñeta por Mingote. </text:span><text:span text:style-name="T13">12-15 <text:s/>febrero 1978:</text:span></text:p>
      <text:p text:style-name="P11">En: ABC.12 febrero 1978.</text:p>
      <text:p text:style-name="P2"><text:span text:style-name="T14">En: Pu</text:span><text:span text:style-name="T13">eblo.13 febrero 1978.</text:span></text:p>
      <text:p text:style-name="P11">En: ABC. 15 febrero 1978.</text:p>
      <text:p text:style-name="P2"><text:span text:style-name="T14">Felicitación de la CCAA de Murcia a Carmen Conde por su ingreso en la RAE. 12-17 </text:span><text:span text:style-name="T13">febrero 1978:</text:span></text:p>
      <text:p text:style-name="P2"><text:span text:style-name="T12">“</text:span><text:span text:style-name="T13">Murcia ya tiene su bandera carmesí”. En: Mundo Diario. 12 febrero 1978.</text:span></text:p>
      <text:p text:style-name="P2"><text:span text:style-name="T12">“</text:span><text:span text:style-name="T13">Aprobados cuatro artículos para el estatuto de autonomía provisional”. En: La Verdad. 12 febrero 1978.</text:span></text:p>
      <text:p text:style-name="P2"><text:span text:style-name="T12">“</text:span><text:span text:style-name="T13">El ayuntamiento se une a la Diputación para el nombramiento de Carmen Conde”. En: Línea. 16 febrero 1978.</text:span></text:p>
      <text:p text:style-name="P2"><text:span text:style-name="T12">“</text:span><text:span text:style-name="T13">El comité municipal de UCD se entrevistará con el Ministro de Sanidad”. En: Línea. 16 febrero 1978.</text:span></text:p>
      <text:p text:style-name="P2"><text:span text:style-name="T12">“</text:span><text:span text:style-name="T13">Quejas por la no inclusión de Cartagena en un artículo del texto preautonómico”. En: La Verdad. 16 febrero 1978.</text:span></text:p>
      <text:p text:style-name="P2"><text:span text:style-name="T12">“</text:span><text:span text:style-name="T13">La Región Murciana: Un concepto básico”. En: Línea. 17 febrero 1978.</text:span></text:p>
      <text:p text:style-name="P2"><text:span text:style-name="T12">“</text:span><text:span text:style-name="T13">El 27 en Murcia”. En: Solidaridad Nacional. 17 febrero 1978.</text:span></text:p>
      <text:p text:style-name="P2"><text:span text:style-name="T12">“</text:span><text:span text:style-name="T13">Homenaje a José García Nieto”. 12 febrero-1 marzo 1978:</text:span></text:p>
      <text:p text:style-name="P11">En: La Hora. 12 febrero 1978.</text:p>
      <text:p text:style-name="P11">En: El Imparcial. 12 febrero 1978.</text:p>
      <text:p text:style-name="P11">En: Hoja del Lunes. 13 febrero 1978.</text:p>
      <text:p text:style-name="P11">En: ABC. 14 febrero 1978.</text:p>
      <text:p text:style-name="P11">En: Ya. 15 febrero 1978.</text:p>
      <text:p text:style-name="P11">En: La Estafeta Literaria. 1 marzo 1978.</text:p>
      <text:p text:style-name="P11"/>
      <text:list xml:id="list123546977784318" text:continue-numbering="true" text:style-name="WW8Num1">
        <text:list-item>
          <text:p text:style-name="P26">Sobre la RAE. 13-02-1978.</text:p>
        </text:list-item>
      </text:list>
      <text:p text:style-name="P2"><text:span text:style-name="T12">“</text:span><text:span text:style-name="T13">Duras palabras” / Manuel Vela Jiménez. En: Noticiero Universal. 13 febrero 1978.</text:span></text:p>
      <text:p text:style-name="P2"><text:span text:style-name="T12">“</text:span><text:span text:style-name="T13">La primera mujer” / José Manuel Pérez y Borges. En: La Tarde. 13 febrero 1978.</text:span></text:p>
      <text:p text:style-name="P2"><text:span text:style-name="T12">“</text:span><text:span text:style-name="T13">¿Abrirá sus puertas la academia gallega?” / A. <text:s/>Padin. En: Hoja del Lunes. 13 febrero 1978.</text:span></text:p>
      <text:p text:style-name="P2"><text:span text:style-name="T12">“</text:span><text:span text:style-name="T13">Faldas entre “los inmortales” / Julio Ruymal. En: Hoja del Lunes. 13 febrero 1978.</text:span></text:p>
      <text:p text:style-name="P2"><text:span text:style-name="T12">“</text:span><text:span text:style-name="T13">Pasen, señoras” / Marisa Ciriza. En: Qué. 13 febrero 1978.</text:span></text:p>
      <text:p text:style-name="P2"><text:span text:style-name="T12">“</text:span><text:span text:style-name="T13">Hablemos de Ponc y de mujeres”. En: Informaciones. 13 febrero 1978.</text:span></text:p>
      <text:p text:style-name="P2"><text:span text:style-name="T12">“</text:span><text:span text:style-name="T13">Carmen Conde, una murciana en la Real Academia de la Lengua” / Carlos Valcárcel. En: Hoja del Lunes. 13 febrero 1978. (5 recortes iguales).</text:span></text:p>
      <text:p text:style-name="P2"><text:span text:style-name="T12">“</text:span><text:span text:style-name="T13">Rosa Chacel, pronto en la Academia”. En: ¡Chiss!. 13 febrero 1978.</text:span></text:p>
      <text:p text:style-name="P2"><text:span text:style-name="T12">“</text:span><text:span text:style-name="T13">La mujer delegada de Trabajo”.13 -18 febrero 1978:</text:span></text:p>
      <text:p text:style-name="P2"><text:soft-page-break/><text:span text:style-name="T14">En: Tele Exprés. 1</text:span><text:span text:style-name="T13">3 febrero 1978.</text:span></text:p>
      <text:p text:style-name="P11">Por R.A. En: Sábado Gráfico. 18 febrero 1978.</text:p>
      <text:p text:style-name="P11"/>
      <text:list xml:id="list123547702391057" text:continue-numbering="true" text:style-name="WW8Num1">
        <text:list-item>
          <text:p text:style-name="P26">Sobre la RAE. 14 febrero 1978.</text:p>
        </text:list-item>
      </text:list>
      <text:p text:style-name="P2"><text:span text:style-name="T12">“</text:span><text:span text:style-name="T13">Tras la elección”. En: El Progreso. 14 febrero 1978.</text:span></text:p>
      <text:p text:style-name="P2"><text:span text:style-name="T12">“</text:span><text:span text:style-name="T13">Otra conquista de la mujer”. En: Aragón Exprés. 14 febrero 1978.</text:span></text:p>
      <text:p text:style-name="P2"><text:span text:style-name="T12">“</text:span><text:span text:style-name="T13">Eugenio Montes intervendrá en la fiesta de la <text:s/>Camelia”. En: Faro de Vigo. 14 febrero 1978.</text:span></text:p>
      <text:p text:style-name="P2"><text:span text:style-name="T12">“</text:span><text:span text:style-name="T13">Un sillón para Carmen” / Tonia G. de Pagaldai. En: El Diario Vasco. 14 febrero 1978.</text:span></text:p>
      <text:p text:style-name="P2"><text:span text:style-name="T12">“</text:span><text:span text:style-name="T13">Carmen Conde y la academia” / Enrique Barco Teruel. En: Solidaridad Nacional. 14 febrero 1978.</text:span></text:p>
      <text:p text:style-name="P2"><text:span text:style-name="T12">“</text:span><text:span text:style-name="T13">Ni machismo, ni feminismo” / Juan Segura Palomares. En: Diario de Barcelona. 14 febrero 1978.</text:span></text:p>
      <text:p text:style-name="P2"><text:span text:style-name="T12">“</text:span><text:span text:style-name="T13">En la comisión de peticiones” / Victoria Armesto. En: La Voz de Galicia. 14 febrero 1978.</text:span></text:p>
      <text:p text:style-name="P2"><text:span text:style-name="T12">“</text:span><text:span text:style-name="T13">Presencia femenina en la Real Academia Española” / Micaela Reyes. En: Campo Soriano. 14 febrero 1978.</text:span></text:p>
      <text:p text:style-name="P2"><text:span text:style-name="T12">“</text:span><text:span text:style-name="T13">Paz Andrade: “Espero poco del proceso preautonómico, si no proviene de auténticas fuerzas democráticas, probadas en la clandestinidad” / Santiago Romero. En: La Voz de Galicia. 14 febrero 1978.</text:span></text:p>
      <text:p text:style-name="P2"><text:span text:style-name="T12">“</text:span><text:span text:style-name="T13">Carmen Conde, en la Academia” / Isabel Montejano Montero. En: Hoy. 14 febrero 1978. (2 recortes iguales).</text:span></text:p>
      <text:p text:style-name="P2"><text:span text:style-name="T12">“</text:span><text:span text:style-name="T13">Una mujer en la Real Academia” / J. Robledo. En: El Europeo. 14 febrero 1978.</text:span></text:p>
      <text:p text:style-name="P2"><text:span text:style-name="T12">“</text:span><text:span text:style-name="T13">Ramoncín y Lola Flores o el juego de la horterada” / Pilar Cambra. En: Noticiero Universal. 14 febrero 1978.</text:span></text:p>
      <text:p text:style-name="P2"><text:span text:style-name="T12">“</text:span><text:span text:style-name="T13">La diputación se adhiere a la solicitud de la facultad de empresariales”. En: Línea. 14 febrero 1978.</text:span></text:p>
      <text:p text:style-name="P2"><text:span text:style-name="T12">“</text:span><text:span text:style-name="T13">Carta abierta a una mujer cartagenera”.14-15 febrero 1978:</text:span></text:p>
      <text:p text:style-name="P11">Por Josefina Soria. En: La Verdad. 14 febrero 1978. (3 recortes iguales).</text:p>
      <text:p text:style-name="P11">Por Joaquín Calvo Sotelo. En: ABC. 15 febrero 1978. (2 recortes iguales).</text:p>
      <text:p text:style-name="P2"><text:span text:style-name="T12">“</text:span><text:span text:style-name="T13">Del pena, penita, pena al dua-dua, dua-dua” / Pilar Cambra. 14-15 febrero 1978.</text:span></text:p>
      <text:p text:style-name="P11">En: La Voz de Avilés. 14 febrero 1978.</text:p>
      <text:p text:style-name="P11">En: El Progreso. 15 febrero 1978.</text:p>
      <text:p text:style-name="P11"/>
      <text:list xml:id="list123547408045468" text:continue-numbering="true" text:style-name="WW8Num1">
        <text:list-item>
          <text:p text:style-name="P26">Sobre la RAE. 15 febrero 1978.</text:p>
        </text:list-item>
      </text:list>
      <text:p text:style-name="P2"><text:span text:style-name="T12">“</text:span><text:span text:style-name="T13">Los votos de las candidaturas”. En: Pueblo. 15 febrero 1978.</text:span></text:p>
      <text:p text:style-name="P2"><text:span text:style-name="T12">“</text:span><text:span text:style-name="T13">Carmen Conde: “Nunca pensé en el sillón”. En: Blanco y Negro. 15 febrero 1978.</text:span></text:p>
      <text:p text:style-name="P2"><text:span text:style-name="T12">“</text:span><text:span text:style-name="T13">Por segunda vez, la mujer ha entrado en la Real Academia de la Lengua” / Quiñones y Santiesteban. En: Ama.15 febrero 1978. (2 recortes iguales).</text:span></text:p>
      <text:p text:style-name="P2"><text:span text:style-name="T12">“</text:span><text:span text:style-name="T13">En comprimidos” / Doctor Plácido. En: El Pensamiento Navarro. 15 febrero 1978.</text:span></text:p>
      <text:p text:style-name="P2"><text:span text:style-name="T12">“</text:span><text:span text:style-name="T13">La poetisa Carmen Conde, Académica de la Lengua” / Ana de Benavides. En: Gente. 15 febrero 1978. (4 recortes iguales).</text:span></text:p>
      <text:p text:style-name="P2"><text:span text:style-name="T12">“</text:span><text:span text:style-name="T13">Todos escriben. ¿Quienes leen?”. En: El Imparcial. 15 febrero 1978.</text:span></text:p>
      <text:p text:style-name="P2"><text:span text:style-name="T12">“</text:span><text:span text:style-name="T13">Piden distinción para Carmen Conde”. En: Norte Exprés.15 febrero 1978.</text:span></text:p>
      <text:p text:style-name="P2"><text:span text:style-name="T12">“</text:span><text:span text:style-name="T13">[Carmen Conde, la gran poetisa...]” / Juan Manuel Sánchez Ferreiro. En: Diario de Ibiza. 15 febrero 1978.</text:span></text:p>
      <text:p text:style-name="P2"><text:span text:style-name="T12">“</text:span><text:span text:style-name="T13">La Real Academia Española abre sus puertas a la mujer”. En: Hogar y moda. 15 febrero 1978.</text:span></text:p>
      <text:p text:style-name="P2"><text:span text:style-name="T12">“</text:span><text:span text:style-name="T13">Si Franco resucitara...” / José Antonio Flaquer. En: Tele Exprés.15 febrero 1978.</text:span></text:p>
      <text:p text:style-name="P2"><text:span text:style-name="T12">“</text:span><text:span text:style-name="T13">A renglón seguido” / Julia Sáez Angulo. En: Arriba. 15 febrero 1978.</text:span></text:p>
      <text:p text:style-name="P2"><text:span text:style-name="T12">“</text:span><text:span text:style-name="T13">República de las letras” / Jacinto López Gorgé. En: Blanco y Negro. 15 – 21 febrero 1978.</text:span></text:p>
      <text:p text:style-name="P2"><text:span text:style-name="T12">“</text:span><text:span text:style-name="T13">Sorpresa y desencanto”. En: Reporter. 15 – 21 febrero 1978.</text:span></text:p>
      <text:p text:style-name="P10"/>
      <text:list xml:id="list123546408197517" text:continue-numbering="true" text:style-name="WW8Num1">
        <text:list-item>
          <text:p text:style-name="P26">Sobre la RAE. 16 feb.1978.</text:p>
        </text:list-item>
      </text:list>
      <text:p text:style-name="P2"><text:span text:style-name="T12">“</text:span><text:span text:style-name="T13">Carmen Conde debe su investidura a la derecha” / Joaquín Calvo Sotelo.</text:span></text:p>
      <text:p text:style-name="P11">En: El Comercio 16 febrero 1978.</text:p>
      <text:p text:style-name="P11">En: Hoy. 16 febrero 1978.</text:p>
      <text:p text:style-name="P11"><text:soft-page-break/>En: Diario de Burgos. 16 febrero 1978.</text:p>
      <text:p text:style-name="P2"><text:span text:style-name="T12">“</text:span><text:span text:style-name="T13">Ya tienen académica” / Carmen Casas. En: El Comercio Catalán. 16 febrero 1978.</text:span></text:p>
      <text:p text:style-name="P2"><text:span text:style-name="T12">“</text:span><text:span text:style-name="T13">La música de las letras” / Dámaso Santos.</text:span></text:p>
      <text:p text:style-name="P11">En: Amanecer. 16 febrero 1978.</text:p>
      <text:p text:style-name="P11">En: Línea. 16 febrero 1978.</text:p>
      <text:p text:style-name="P2"><text:span text:style-name="T12">“</text:span><text:span text:style-name="T13">La academia y Carmen Conde” / Leopoldo de Luis. “Mi obra está dedicada al pueblo” / Juan de la Cruz. En: Ya. 16 febrero 1978. (Acompaña carta de Leopoldo de Luis). (3 recortes iguales).</text:span></text:p>
      <text:p text:style-name="P2"><text:span text:style-name="T12">“</text:span><text:span text:style-name="T13">El machismo gramatical” / E. S. En: El Día. 16 febrero 1978.</text:span></text:p>
      <text:p text:style-name="P2"><text:span text:style-name="T12">“</text:span><text:span text:style-name="T13">Carmen Conde: preocupación por la situación cultural”. En: El Correo Catalán. 16 febrero 1978.</text:span></text:p>
      <text:p text:style-name="P2"><text:span text:style-name="T12">“</text:span><text:span text:style-name="T13">El hombre quiere y necesita saber” / María Dolores Muñoz. En: Diario de Barcelona. 16 febrero 1978.</text:span></text:p>
      <text:p text:style-name="P2"><text:span text:style-name="T12">“</text:span><text:span text:style-name="T13">Una mujer en la Academia: Carmen Conde” / Alfonso de la Serna. En: Informaciones. 16 febrero 1978.</text:span></text:p>
      <text:p text:style-name="P2"><text:span text:style-name="T12">“</text:span><text:span text:style-name="T13">Siete días para la noticia” / M. En: La Voz de Avilés. 16 febrero 1978.</text:span></text:p>
      <text:p text:style-name="P2"><text:span text:style-name="T12">“</text:span><text:span text:style-name="T13">¡Ya era hora!” / Agustín de Figueroa. En: ABC. 16 febrero 1978. (2 recortes iguales).</text:span></text:p>
      <text:p text:style-name="P2"><text:span text:style-name="T12">“</text:span><text:span text:style-name="T13">Una calle de Carmen Conde” / Crespo. En: La Verdad. 16 febrero 1978.(2 recortes iguales).</text:span></text:p>
      <text:p text:style-name="P2"><text:span text:style-name="T12">“</text:span><text:span text:style-name="T13">Hoy y mañana” / Alicia Cid. En: ABC. 16 febrero 1978.</text:span></text:p>
      <text:p text:style-name="P2"><text:span text:style-name="T12">“</text:span><text:span text:style-name="T13">¡Por fin una académica!”. En: Ya. 16 febrero 1978. (2 recortes iguales).</text:span></text:p>
      <text:p text:style-name="P2"><text:span text:style-name="T12">“</text:span><text:span text:style-name="T13">Carmen Llorca, biografía de Carmen Conde”. En: Arriba. 16 febrero 1978.</text:span></text:p>
      <text:p text:style-name="P10"/>
      <text:list xml:id="list123547821608992" text:continue-numbering="true" text:style-name="WW8Num1">
        <text:list-item>
          <text:p text:style-name="P26">Sobre la RAE. 17 febrero 1978.</text:p>
        </text:list-item>
      </text:list>
      <text:p text:style-name="P2"><text:span text:style-name="T12">“</text:span><text:span text:style-name="T13">Conferencia de Francisco Zabala”. En: Las Provincias. 17 febrero 1978.</text:span></text:p>
      <text:p text:style-name="P2"><text:span text:style-name="T12">“</text:span><text:span text:style-name="T13">No es la primera académica” / Ana María Moragrega de Gozalbo. En: Mediterráneo. 17 febrero 1978.</text:span></text:p>
      <text:p text:style-name="P2"><text:span text:style-name="T12">“</text:span><text:span text:style-name="T13">Un libro de Carmen Conde, ilustrado por un pintor alicantino” / E. En: La Verdad. 17 febrero 1978.</text:span></text:p>
      <text:p text:style-name="P2"><text:span text:style-name="T12">“</text:span><text:span text:style-name="T13">La permanente de Orihuela felicitó a Carmen Conde”. En: La Verdad. 17 febrero 1978.</text:span></text:p>
      <text:p text:style-name="P2"><text:span text:style-name="T12">“</text:span><text:span text:style-name="T13">Carmen Briones: más técnica que política” / Javier de Montini.</text:span></text:p>
      <text:p text:style-name="P11">En: Diario de Cuenca. 17 febrero 1978.</text:p>
      <text:p text:style-name="P2"><text:span text:style-name="T14">En: La Prensa. 25 febrero 1</text:span><text:span text:style-name="T13">978.</text:span></text:p>
      <text:p text:style-name="P11">En: Telegrama de Melilla. 18 marzo 1978.</text:p>
      <text:p text:style-name="P2"><text:span text:style-name="T12">“</text:span><text:span text:style-name="T13">Palabras para el destierro” / Julio Manegar. En: Noticiero Universal. 17 febrero 1978.</text:span></text:p>
      <text:p text:style-name="P2"><text:span text:style-name="T12">“</text:span><text:span text:style-name="T13">Una maestra, en la Real Academia” / A. G de Diego. En: El Magisterio Español. 17 febrero 1978. (4 recortes iguales).</text:span></text:p>
      <text:p text:style-name="P2"><text:span text:style-name="T12">“</text:span><text:span text:style-name="T13">Una mujer entre los padres de la Lengua” / Maite Arbó. En: Opinión. 17- 23 febrero 1978. (2 recortes iguales).</text:span></text:p>
      <text:p text:style-name="P10"/>
      <text:list xml:id="list123547437438559" text:continue-numbering="true" text:style-name="WW8Num1">
        <text:list-item>
          <text:p text:style-name="P26">Sobre la RAE. 18 febrero 1978.</text:p>
        </text:list-item>
      </text:list>
      <text:p text:style-name="P2"><text:span text:style-name="T12">“</text:span><text:span text:style-name="T13">La Académica Carmen Conde”. En: Sábado Gráfico. 18 febrero 1978. (2 recortes iguales).</text:span></text:p>
      <text:p text:style-name="P2"><text:span text:style-name="T12">“</text:span><text:span text:style-name="T13">Las mujeres, en la academia” / Lacárcel. En: Patria. 18 febrero 1978.</text:span></text:p>
      <text:p text:style-name="P2"><text:span text:style-name="T12">“</text:span><text:span text:style-name="T13">Mujeres en la Academia” / Pedro Altares. En: Cuadernos para El Dialogo. 18 febrero 1978.</text:span></text:p>
      <text:p text:style-name="P2"><text:span text:style-name="T12">“</text:span><text:span text:style-name="T13">Una vida en el día de ... Carmen Conde”. En: La Actualidad Española. 18 febrero 1978. (5 recortes iguales).</text:span></text:p>
      <text:p text:style-name="P2"><text:span text:style-name="T12">“</text:span><text:span text:style-name="T13">[Lo siento. Me toca...]” / Arnaldo. En: Fuerza Nueva. 18 febrero 1978.</text:span></text:p>
      <text:p text:style-name="P2"><text:span text:style-name="T12">“</text:span><text:span text:style-name="T13">Los niños de gloria” / Chanzá. En: Levante. 18 febrero 1978.</text:span></text:p>
      <text:p text:style-name="P2"><text:span text:style-name="T12">“</text:span><text:span text:style-name="T13">Sainetes para una democracia”. En: La Actualidad Española. 18 febrero 1978.</text:span></text:p>
      <text:p text:style-name="P2"><text:span text:style-name="T12">“</text:span><text:span text:style-name="T13">El periodismo femenino...” / Ramón Garriga Alemany. En: Noticiero Universal. 18 febrero 1978.</text:span></text:p>
      <text:p text:style-name="P2"><text:span text:style-name="T12">“</text:span><text:span text:style-name="T13">Mujer tenemos” / Silvestre Codac.18 – 19 febrero 1978.</text:span></text:p>
      <text:p text:style-name="P11">En: Triunfo. 18 febrero 1978.</text:p>
      <text:p text:style-name="P11">En: Triunfo. 19 febrero 1978.</text:p>
      <text:p text:style-name="P2"><text:span text:style-name="T12">“</text:span><text:span text:style-name="T13">La “inmortal” Carmen Conde” / Javier de Montini.18 febrero – 27 agosto 1978.</text:span></text:p>
      <text:p text:style-name="P11">En: Amanecer. 18 febrero 1978.</text:p>
      <text:p text:style-name="P2"><text:soft-page-break/><text:span text:style-name="T14">E</text:span><text:span text:style-name="T13">n: El Diario Palentino. 22 febrero 1978.</text:span></text:p>
      <text:p text:style-name="P11">En: La Hora. 22 febrero 1978.</text:p>
      <text:p text:style-name="P11">En: Hierro. 23 febrero 1978.</text:p>
      <text:p text:style-name="P11">En: Eco de Canarias. 23 febrero 1978.</text:p>
      <text:p text:style-name="P11">En: Libertad. 25 febrero 1978.</text:p>
      <text:p text:style-name="P11">En: Lanza. 26 febrero 1978.</text:p>
      <text:p text:style-name="P11">En: Sur. 26 febrero 1978.</text:p>
      <text:p text:style-name="P11">En: La Prensa. 29 febrero 1978.</text:p>
      <text:p text:style-name="P2"><text:span text:style-name="T14">E</text:span><text:span text:style-name="T13">n: Córdoba. 5 marzo 1978.</text:span></text:p>
      <text:p text:style-name="P11">En: Sur / Oeste. 29 marzo 1978.</text:p>
      <text:p text:style-name="P11">En: La Nueva España. 27 agosto 1978.</text:p>
      <text:p text:style-name="P11"/>
      <text:list xml:id="list123547765681658" text:continue-numbering="true" text:style-name="WW8Num1">
        <text:list-item>
          <text:p text:style-name="P26">Sobre la RAE. 19 febrero 1978.</text:p>
        </text:list-item>
      </text:list>
      <text:p text:style-name="P2"><text:span text:style-name="T12">“</text:span><text:span text:style-name="T13">Una sonrisa femenina en la Academia” / Ángel Carrasco. En: Las Provincias. 19 febrero 1978. (2 recortes iguales).</text:span></text:p>
      <text:p text:style-name="P2"><text:span text:style-name="T12">“</text:span><text:span text:style-name="T13">La “sublime decisión” de Carmen Conde” / José Luis Quintanilla. En: ABC. 19 febrero 1978. (3 recortes iguales).</text:span></text:p>
      <text:p text:style-name="P2"><text:span text:style-name="T12">“</text:span><text:span text:style-name="T13">Comentando comentarios” / María del Carmen Kruckenberg.19 febrero-19 marzo1978.</text:span></text:p>
      <text:p text:style-name="P2"><text:span text:style-name="T14">En: Faro de Vigo. </text:span><text:span text:style-name="T13">19 febrero 1978.</text:span></text:p>
      <text:p text:style-name="P11">En: Faro de Vigo. 19 marzo 1978.</text:p>
      <text:p text:style-name="P2"><text:span text:style-name="T12">“</text:span><text:span text:style-name="T13">La Tertulia Indaliana felicita a Carmen Conde, primera mujer académica” / Bartolomé Marín. En: Voz de Almería. 19 febrero 1978.</text:span></text:p>
      <text:p text:style-name="P2"><text:span text:style-name="T12">“</text:span><text:span text:style-name="T13">Escribe la nieta de Concepción Arenal” / Pilar García Arenal. En: El País. 19 febrero 1978. (2 recortes iguales).</text:span></text:p>
      <text:p text:style-name="P2"><text:span text:style-name="T12">“</text:span><text:span text:style-name="T13">La ganadora: Carmen Conde”. En: La Gaceta Ilustrada. 19 febrero 1978. (2 recortes iguales).</text:span></text:p>
      <text:p text:style-name="P2"><text:span text:style-name="T12">“</text:span><text:span text:style-name="T13">Carmen Conde, poetisa, novelista, ensayista” / Victoriano Crémer. En: La Hora. 19 febrero 1978. (2 recortes iguales).</text:span></text:p>
      <text:p text:style-name="P2"><text:span text:style-name="T12">“</text:span><text:span text:style-name="T13">Miguel Mihura y la academia” / Antonio M. Carrasco. En: El Adelanto. 19 febrero 1978.</text:span></text:p>
      <text:p text:style-name="P2"><text:span text:style-name="T12">“</text:span><text:span text:style-name="T13">El “Café Gijón” / Luis de Castresana. En: La Gaceta del Norte. 19 febrero 1978.</text:span></text:p>
      <text:p text:style-name="P2"><text:span text:style-name="T12">“</text:span><text:span text:style-name="T13">La reforma fiscal era necesaria” / Manuel Ángel. En: Línea. 19 febrero 1978.</text:span></text:p>
      <text:p text:style-name="P2"><text:span text:style-name="T12">“</text:span><text:span text:style-name="T13">Cuentos y Academia” / Luciano Castañón. En: Región. 19 febrero 1978.</text:span></text:p>
      <text:p text:style-name="P2"><text:span text:style-name="T12">“</text:span><text:span text:style-name="T13">Carmen Conde” / Emilia López Muzzatti.</text:span></text:p>
      <text:p text:style-name="P11">En: La Voz de Avilés. 19 febrero 1978.</text:p>
      <text:p text:style-name="P11">En: El Diario de León. 19 febrero 1978.</text:p>
      <text:p text:style-name="P2"><text:span text:style-name="T12">“</text:span><text:span text:style-name="T13">[La poetisa Carmen Conde...]”. En: Cambio 16. 19 febrero 1978.</text:span></text:p>
      <text:p text:style-name="P2"><text:span text:style-name="T12">“</text:span><text:span text:style-name="T13">A Academia galega xa nomeou a unha muller como membro numerario” / Gabriel Plaza. En: El Ideal Gallego. 19 febrero 1978.</text:span></text:p>
      <text:p text:style-name="P2"><text:span text:style-name="T12">“</text:span><text:span text:style-name="T13">Y un poema inédito de Carmen Conde”. 19-21 febrero 1978.</text:span></text:p>
      <text:p text:style-name="P11">En: El País. 19 febrero 1978.</text:p>
      <text:p text:style-name="P11">En: El País. 21 febrero 1978.</text:p>
      <text:p text:style-name="P2"><text:span text:style-name="T12">“</text:span><text:span text:style-name="T13">Gente”. En: Empresa 2000. 19-26 febrero 1978.</text:span></text:p>
      <text:p text:style-name="P10"/>
      <text:list xml:id="list123548085923301" text:continue-numbering="true" text:style-name="WW8Num1">
        <text:list-item>
          <text:p text:style-name="P26">Sobre la RAE. 20 febrero 1978.</text:p>
        </text:list-item>
      </text:list>
      <text:p text:style-name="P2"><text:span text:style-name="T12">“</text:span><text:span text:style-name="T13">Siete alcaldesas en la provincia, siete” / <text:s/>Antón de Villareal. En: Hoja del Lunes. 20 febrero 1978.</text:span></text:p>
      <text:p text:style-name="P2"><text:span text:style-name="T12">“</text:span><text:span text:style-name="T13">¡Viva Cartagena!” / José Luis Herrera. <text:s/>En: Informaciones. 20 febrero 1978.</text:span></text:p>
      <text:p text:style-name="P2"><text:span text:style-name="T12">“</text:span><text:span text:style-name="T13">Carta entreabierta al señor alcalde de La Coruña” / José Luis Bugallal. En: Hoja del Lunes. 20 febrero 1978.</text:span></text:p>
      <text:p text:style-name="P2"><text:span text:style-name="T12">“</text:span><text:span text:style-name="T13">Carmen Conde, miembro de la Real Academia”. En: Pronto. 20 febrero 1978.</text:span></text:p>
      <text:p text:style-name="P2"><text:span text:style-name="T12">“</text:span><text:span text:style-name="T13">Duelos y quebrantos” / Jaime Campmany. En: Hoja del Lunes. 20 febrero 1978.</text:span></text:p>
      <text:p text:style-name="P2"><text:span text:style-name="T12">“</text:span><text:span text:style-name="T13">Aviso”. En: Por Favor. 20 febrero 1978.</text:span></text:p>
      <text:p text:style-name="P2"><text:span text:style-name="T12">“</text:span><text:span text:style-name="T13">Noticias del 5º Canal”. En: Por Favor. 20 febrero 1978.</text:span></text:p>
      <text:p text:style-name="P10"/>
      <text:list xml:id="list123547349580572" text:continue-numbering="true" text:style-name="WW8Num1">
        <text:list-item>
          <text:p text:style-name="P26"><text:soft-page-break/>Sobre la RAE. 21 febrero 1978.</text:p>
        </text:list-item>
      </text:list>
      <text:p text:style-name="P2"><text:span text:style-name="T12">“</text:span><text:span text:style-name="T13">Carmen Conde, en la Academia” / Isabel Montejano Montero. En: La Voz de Albacete. 21 febrero 1978.</text:span></text:p>
      <text:p text:style-name="P2"><text:span text:style-name="T12">“</text:span><text:span text:style-name="T13">Reina o estanquera” / J. B. Filgueira. En: Ya. 21 febrero 1978.</text:span></text:p>
      <text:p text:style-name="P11">Sobre la entrevista de Carmen Conde en “Los escritores”. 21 febrero 1978:</text:p>
      <text:p text:style-name="P2"><text:span text:style-name="T12">“</text:span><text:span text:style-name="T13">Carmen Conde”. En: Diario 16. 21 febrero 1978.</text:span></text:p>
      <text:p text:style-name="P2"><text:span text:style-name="T12">“</text:span><text:span text:style-name="T13">Los escritores. Carmen Conde”. En: ABC. 21 febrero 1978.</text:span></text:p>
      <text:p text:style-name="P2"><text:span text:style-name="T12">“</text:span><text:span text:style-name="T13">Carmen Conde es entrevistada en “Los escritores” / Berta Fernández.</text:span></text:p>
      <text:p text:style-name="P11">En: El Norte de Castilla.21 febrero 1978.</text:p>
      <text:p text:style-name="P11">En: Diario de Navarra. 21 febrero 1978.</text:p>
      <text:p text:style-name="P11">En: Las Provincias. 21 febrero 1978.</text:p>
      <text:p text:style-name="P2"><text:span text:style-name="T14">En: Diario de Avisos. 21 fe</text:span><text:span text:style-name="T13">brero 1978.</text:span></text:p>
      <text:p text:style-name="P11">En: Heraldo de Aragón. 21 febrero 1978.</text:p>
      <text:p text:style-name="P2"><text:span text:style-name="T12">“</text:span><text:span text:style-name="T13">Carmen Conde en “Los Escritores” / Interino. En: El Diario de León. 21 febrero 1978.</text:span></text:p>
      <text:p text:style-name="P2"><text:span text:style-name="T12">“</text:span><text:span text:style-name="T13">El programa “Los escritores”, en TV”. En: La Voz de Galicia. 21 febrero 1978.</text:span></text:p>
      <text:p text:style-name="P2"><text:span text:style-name="T12">“</text:span><text:span text:style-name="T13">Carmen Conde, en el programa “Los Escritores”, de TV”. En: El Correo Gallego. 21 febrero 1978.</text:span></text:p>
      <text:p text:style-name="P2"><text:span text:style-name="T12">“</text:span><text:span text:style-name="T13">Televisión hoy” / Interino. En: Faro de Vigo. 21 febrero 1978.</text:span></text:p>
      <text:p text:style-name="P2"><text:span text:style-name="T12">“</text:span><text:span text:style-name="T13">Carmen Conde, asesora”. En: Diario Libre. 21 febrero 1978.</text:span></text:p>
      <text:p text:style-name="P2"><text:span text:style-name="T12">“</text:span><text:span text:style-name="T13">Carmen Conde, una de las grandes excepciones”. En: Diario de Avisos. 21 febrero 1978.</text:span></text:p>
      <text:p text:style-name="P2"><text:span text:style-name="T12">“</text:span><text:span text:style-name="T13">Primero, una de detectives, y después, “La comida y el arte” / Interino. En: El Progreso. 21 febrero 1978.</text:span></text:p>
      <text:p text:style-name="P10"/>
      <text:list xml:id="list123547298343175" text:continue-numbering="true" text:style-name="WW8Num1">
        <text:list-item>
          <text:p text:style-name="P26">Sobre la RAE. 22 febrero 1978.</text:p>
        </text:list-item>
      </text:list>
      <text:p text:style-name="P2"><text:span text:style-name="T12">“</text:span><text:span text:style-name="T13">Carmen Conde” / Tita Martínez. En: Voz de Albacete. 22 febrero 1978. (2 recortes iguales).</text:span></text:p>
      <text:p text:style-name="P2"><text:span text:style-name="T12">“</text:span><text:span text:style-name="T13">En un estado democrático, pluralista y libre la mujer cuenta” / I. M. M. En: ABC. 22 febrero 1978.</text:span></text:p>
      <text:p text:style-name="P2"><text:span text:style-name="T22">“</text:span><text:span text:style-name="T23">Weekend” / Mariel Santamarina.</text:span></text:p>
      <text:p text:style-name="P11">En: Garbo. 22 febrero 1978.</text:p>
      <text:p text:style-name="P11">En: Garbo. 8 marzo 1978.</text:p>
      <text:p text:style-name="P2"><text:span text:style-name="T12">“</text:span><text:span text:style-name="T13">En mis poemas está Dios”. En: Garbo. 22 febrero 1978.</text:span></text:p>
      <text:p text:style-name="P2"><text:span text:style-name="T12">“</text:span><text:span text:style-name="T13">Días por la tierra” de Carmen Conde” / Florencio Martínez Ruiz. En: ABC. 22 febrero 1978.</text:span></text:p>
      <text:p text:style-name="P2"><text:span text:style-name="T12">“</text:span><text:span text:style-name="T13">Mosaico bizantino” / Pepe Galiana. En: La Voz de Avilés. 22 febrero 1978.</text:span></text:p>
      <text:p text:style-name="P2"><text:span text:style-name="T12">“</text:span><text:span text:style-name="T13">¡Ya era hora! o nunca es tarde...” / Ángela Justa. En: El Adelanto. 22 febrero 1978.</text:span></text:p>
      <text:p text:style-name="P2"><text:span text:style-name="T13"/></text:p>
      <text:list xml:id="list123547136118543" text:continue-numbering="true" text:style-name="WW8Num1">
        <text:list-item>
          <text:p text:style-name="P26">Sobre la RAE. 23 febrero 1978.</text:p>
        </text:list-item>
      </text:list>
      <text:p text:style-name="P2"><text:span text:style-name="T12">“</text:span><text:span text:style-name="T13">Gol feminista a la Real Academia” / Vicente Gracia. En: Interviú. 23 febrero 1978. (2 recortes iguales).</text:span></text:p>
      <text:p text:style-name="P2"><text:span text:style-name="T12">“</text:span><text:span text:style-name="T13">El plan secreto de la Editora Nacional” / Luis Sánchez Bardón. En: Informaciones. 23 febrero 1978. (2 recortes iguales).</text:span></text:p>
      <text:p text:style-name="P2"><text:span text:style-name="T12">“</text:span><text:span text:style-name="T13">A Carmen Conde...”. En: Línea. 23 febrero 1978.</text:span></text:p>
      <text:p text:style-name="P10"/>
      <text:list xml:id="list123547348043485" text:continue-numbering="true" text:style-name="WW8Num1">
        <text:list-item>
          <text:p text:style-name="P26">Sobre la RAE. 24 febrero 1978.</text:p>
        </text:list-item>
      </text:list>
      <text:p text:style-name="P2"><text:span text:style-name="T12">“</text:span><text:span text:style-name="T13">Feminidad II” / Ángela. En: El Correo Español. 24 febrero 1978.</text:span></text:p>
      <text:p text:style-name="P2"><text:span text:style-name="T12">“</text:span><text:span text:style-name="T13">Carmen Conde, la Academia y un nuevo libro suyo”. <text:s/>En: Solidaridad Nacional. 24 febrero 1978.</text:span></text:p>
      <text:p text:style-name="P2"><text:span text:style-name="T12">“</text:span><text:span text:style-name="T13">Carmen Conde en la Academia”. En: Hierro. 24 febrero 1978.</text:span></text:p>
      <text:p text:style-name="P10"/>
      <text:list xml:id="list123546423285362" text:continue-numbering="true" text:style-name="WW8Num1">
        <text:list-item>
          <text:p text:style-name="P26">Sobre la RAE. 25 febrero 1978.</text:p>
        </text:list-item>
      </text:list>
      <text:p text:style-name="P2"><text:span text:style-name="T12">“</text:span><text:span text:style-name="T13">La académica Carmen Conde es asesora de RTVE para producciones dramáticas”:</text:span></text:p>
      <text:p text:style-name="P11">Por <text:s/>I. M. M. En: ABC. 25 febrero 1978.</text:p>
      <text:p text:style-name="P11">En: Semana. 4 marzo 1978. (2 recortes iguales).</text:p>
      <text:p text:style-name="P2"><text:span text:style-name="T12">“</text:span><text:span text:style-name="T13">Romance, soneto y tal de la cosa nacional” / Pájaro Pinto. En: Sábado Gráfico. 25 febrero 1978.</text:span></text:p>
      <text:p text:style-name="P2"><text:span text:style-name="T12">“</text:span><text:span text:style-name="T13">Carmen Conde, una mujer en la academia” / Encarnación de Juan. En: Diez Minutos. 25 febrero 1978. (3 recortes iguales).</text:span></text:p>
      <text:p text:style-name="P2"><text:soft-page-break/><text:span text:style-name="T12">“</text:span><text:span text:style-name="T13">Carmen Conde, señora de la poesía” / Javier de Montini. En: Levante. 25 febrero 1978. (2 recortes iguales).</text:span></text:p>
      <text:p text:style-name="P2"><text:span text:style-name="T12">“</text:span><text:span text:style-name="T13">La radio y la TV pueden y deben ser vehículos transmisores de cultura”. En: Diario de Cádiz. 25 febrero 1978.</text:span></text:p>
      <text:p text:style-name="P2"><text:span text:style-name="T12">“</text:span><text:span text:style-name="T13">Carmen Conde, primera mujer en la Academia Española” / José Montero Alonso. En: Semana. 25 febrero 1978. (2 recortes iguales).</text:span></text:p>
      <text:p text:style-name="P2"><text:span text:style-name="T14">Sobre agrade</text:span><text:span text:style-name="T13">cimiento de Carmen Conde. 25- 27 febrero 1978:</text:span></text:p>
      <text:p text:style-name="P2"><text:span text:style-name="T12">“</text:span><text:span text:style-name="T13">Carmen Conde agradece”. En: El Imparcial. 25 febrero 1978.</text:span></text:p>
      <text:p text:style-name="P2"><text:span text:style-name="T12">“</text:span><text:span text:style-name="T13">Carmen Conde da las gracias”. En: Pueblo. 25 febrero 1978.</text:span></text:p>
      <text:p text:style-name="P2"><text:span text:style-name="T12">“</text:span><text:span text:style-name="T13">Agradecimiento de Carmen Conde” / J. S. En: Ya. 26 febrero 1978.</text:span></text:p>
      <text:p text:style-name="P2"><text:span text:style-name="T12">“</text:span><text:span text:style-name="T13">Agradecimiento de Carmen Conde”. En: Arriba. 26 febrero 1978.</text:span></text:p>
      <text:p text:style-name="P2"><text:span text:style-name="T12">“</text:span><text:span text:style-name="T13">Agradecimiento de Carmen Conde”. En: Informaciones. 27 febrero 1978.</text:span></text:p>
      <text:p text:style-name="P2"><text:span text:style-name="T12">“</text:span><text:span text:style-name="T13">Una mujer, Carmen Conde, inmortal de la Real Academia de la Lengua” / Jaime Peñafiel. En: ¡Hola!. 25 febrero – 4 marzo 1978. (6 recortes iguales).</text:span></text:p>
      <text:p text:style-name="P10"/>
      <text:list xml:id="list123547119501972" text:continue-numbering="true" text:style-name="WW8Num1">
        <text:list-item>
          <text:p text:style-name="P26">Sobre la RAE. 26 febrero 1978.</text:p>
        </text:list-item>
      </text:list>
      <text:p text:style-name="P2"><text:span text:style-name="T12">“</text:span><text:span text:style-name="T13">Academia: la primera dama”. En: Cambio 16. 26 febrero 1978. (2 recortes iguales).</text:span></text:p>
      <text:p text:style-name="P2"><text:span text:style-name="T12">“</text:span><text:span text:style-name="T13">Planes y Carmen Conde” / P. S. En: La Verdad. 26 febrero 1978.</text:span></text:p>
      <text:p text:style-name="P2"><text:span text:style-name="T12">“</text:span><text:span text:style-name="T13">Han pasado quince días...”. En: Hoy. 26 febrero 1978.</text:span></text:p>
      <text:p text:style-name="P2"><text:span text:style-name="T12">“</text:span><text:span text:style-name="T13">Diplomas de honor a Carmen Conde, De la Cierva y Muñoz Hidalgo”. En: La Verdad. 26 febrero 1978.</text:span></text:p>
      <text:p text:style-name="P2"><text:span text:style-name="T12">“</text:span><text:span text:style-name="T13">La política y la Real Academia” / Medardo Muñiz. En: Hoy. 26 febrero 1978. (2 recortes iguales).</text:span></text:p>
      <text:p text:style-name="P2"><text:span text:style-name="T12">“</text:span><text:span text:style-name="T13">El feminismo de Carmen Conde” / Gonzalo. En: Ya. 26 febrero 1978.(2 recortes iguales).</text:span></text:p>
      <text:p text:style-name="P2"><text:span text:style-name="T12">“</text:span><text:span text:style-name="T13">Crueldad” / María del Pilar-Sainz Bravo. En: Voz de Almería. 26 febrero 1978.</text:span></text:p>
      <text:p text:style-name="P2"><text:span text:style-name="T12">“</text:span><text:span text:style-name="T13">Santiago Blanco y Academia” / Luciano Castañón. En: Región. 26 febrero 1978.</text:span></text:p>
      <text:p text:style-name="P2"><text:span text:style-name="T12">“</text:span><text:span text:style-name="T13">Una mujer en la Academia”. En: Hoy. 26 febrero 1978.</text:span></text:p>
      <text:p text:style-name="P2"><text:span text:style-name="T12">“</text:span><text:span text:style-name="T13">Perlas cultivadas”. En: Cambio 16. 26 febrero 1978.</text:span></text:p>
      <text:p text:style-name="P2"><text:span text:style-name="T12">“</text:span><text:span text:style-name="T13">La poetisa en la Academia” / José María Alfaro. En: ABC. 26 febrero 1978. (2 recortes iguales).</text:span></text:p>
      <text:p text:style-name="P10"/>
      <text:list xml:id="list123547773680711" text:continue-numbering="true" text:style-name="WW8Num1">
        <text:list-item>
          <text:p text:style-name="P26">Sobre la RAE. 27 febrero 1978.</text:p>
        </text:list-item>
      </text:list>
      <text:p text:style-name="P2"><text:span text:style-name="T12">“</text:span><text:span text:style-name="T13">Carmen Conde, académica” / I. C. En: Hoja del Lunes. 27 febrero 1978.</text:span></text:p>
      <text:p text:style-name="P2"><text:span text:style-name="T12">“</text:span><text:span text:style-name="T13">Una mujer “inmortal” / Rafael Cañero. En: TP. 27 febrero-5 marzo 1978.</text:span></text:p>
      <text:p text:style-name="P10"/>
      <text:list xml:id="list123546258992485" text:continue-numbering="true" text:style-name="WW8Num1">
        <text:list-item>
          <text:p text:style-name="P26">Sobre la RAE. 28 febrero 1978.</text:p>
        </text:list-item>
      </text:list>
      <text:p text:style-name="P2"><text:span text:style-name="T12">“</text:span><text:span text:style-name="T13">Carmen Conde, académica de la lengua”. En: Diario Jaén. [28] febrero 1978.</text:span></text:p>
      <text:p text:style-name="P17"/>
      <text:p text:style-name="P14">MARZO-ABRIL 1978</text:p>
      <text:p text:style-name="P14"/>
      <text:p text:style-name="P2"><text:span text:style-name="T12">“</text:span><text:span text:style-name="T13">Usos” / Isaac Montero. En: La Estafeta Literaria. 1 marzo 1978.</text:span></text:p>
      <text:p text:style-name="P10"/>
      <text:p text:style-name="P2"><text:span text:style-name="T12">“</text:span><text:span text:style-name="T13">Carmen Conde” / Mery Carvajal. En: Play Lady. 1 marzo 1978. (2 recortes iguales).</text:span></text:p>
      <text:p text:style-name="P10"/>
      <text:list xml:id="list123546278719686" text:continue-numbering="true" text:style-name="WW8Num1">
        <text:list-item>
          <text:p text:style-name="P37"><text:span text:style-name="T14">Sobre la Generación del 27. </text:span><text:span text:style-name="T13">1-9 marzo 1978:</text:span></text:p>
        </text:list-item>
      </text:list>
      <text:p text:style-name="P2"><text:span text:style-name="T12">“</text:span><text:span text:style-name="T13">Más sobre la “Generación del 27” / Josefina Carabias.</text:span></text:p>
      <text:p text:style-name="P11">En: Heraldo de Aragón. 1 marzo 1978.</text:p>
      <text:p text:style-name="P11">En: Diario de Cádiz. 1 marzo 1978.</text:p>
      <text:p text:style-name="P2"><text:span text:style-name="T12">“</text:span><text:span text:style-name="T13">Díez de Revenga habló sobre la Generación del 27” / P.V. En: Línea. 9 marzo 1978.</text:span></text:p>
      <text:p text:style-name="P2"><text:span text:style-name="T12">“</text:span><text:span text:style-name="T13">Javier Díez de Revenga habló sobre “La Generación del 27 en Murcia”. En: La Verdad. 9 marzo 1978.</text:span></text:p>
      <text:p text:style-name="P10"/>
      <text:p text:style-name="P2"><text:span text:style-name="T12">“</text:span><text:span text:style-name="T13">Niños de EGB “monografían” a Carmen Conde” / Pury Arija. En: Línea. 2 marzo 1978.</text:span></text:p>
      <text:p text:style-name="P10"/>
      <text:p text:style-name="P2"><text:soft-page-break/><text:span text:style-name="T12">“</text:span><text:span text:style-name="T13">Los méritos literarios de la izquierda” / José María Fontana. En: El Alcázar. 2 marzo 1978.</text:span></text:p>
      <text:p text:style-name="P10"/>
      <text:p text:style-name="P2"><text:span text:style-name="T12">“</text:span><text:span text:style-name="T13">Pedro Farias, delegado del sindicato de escritores”. En: La Verdad. 3 marzo 1978.</text:span></text:p>
      <text:p text:style-name="P10"/>
      <text:p text:style-name="P2"><text:span text:style-name="T12">“</text:span><text:span text:style-name="T13">Desde mi sillón” / Jorge Carranza Gesa. En: Lecturas. 3 marzo 1978.</text:span></text:p>
      <text:p text:style-name="P10"/>
      <text:p text:style-name="P2"><text:span text:style-name="T12">“</text:span><text:span text:style-name="T13">La Palma quiere dedicar una calle a Carmen Conde” / García Mateos. En: La Verdad. 3 marzo 1978.</text:span></text:p>
      <text:p text:style-name="P10"/>
      <text:list xml:id="list123547883172936" text:continue-numbering="true" text:style-name="WW8Num1">
        <text:list-item>
          <text:p text:style-name="P37"><text:span text:style-name="T14">Sobre Carmen Conde en el rast</text:span><text:span text:style-name="T13">rillo del Palacio de Congresos. 3-15 marzo 1978.</text:span></text:p>
        </text:list-item>
      </text:list>
      <text:p text:style-name="P2"><text:span text:style-name="T12">“</text:span><text:span text:style-name="T13">Mucha animación en el rastrillo del Palacio de Congresos”. En: ABC. 3 marzo 1978. (2 recortes iguales).</text:span></text:p>
      <text:p text:style-name="P2"><text:span text:style-name="T12">“</text:span><text:span text:style-name="T13">Carmen Conde firmará sus obras en el Rastrillo”. En: Arriba. 3 marzo 1978.</text:span></text:p>
      <text:p text:style-name="P2"><text:span text:style-name="T12">“</text:span><text:span text:style-name="T13">El rastrillo abrió sus puertas”. En: El Alcázar. 3 marzo 1978.</text:span></text:p>
      <text:p text:style-name="P2"><text:span text:style-name="T12">“</text:span><text:span text:style-name="T13">En el “Rastrillo”. En: ABC. 8 marzo 1978. (2 recortes iguales).</text:span></text:p>
      <text:p text:style-name="P2"><text:span text:style-name="T12">“</text:span><text:span text:style-name="T13">Última fila”. En: El Imparcial. 12 marzo 1978.</text:span></text:p>
      <text:p text:style-name="P2"><text:span text:style-name="T12">“</text:span><text:span text:style-name="T13">Subasta de versos” / Josefina Carabias.</text:span></text:p>
      <text:p text:style-name="P11">En: Ya. 14 marzo 1978.</text:p>
      <text:p text:style-name="P11">En: Heraldo de Aragón. 14 marzo 1978.</text:p>
      <text:p text:style-name="P2"><text:span text:style-name="T14">E</text:span><text:span text:style-name="T13">n: Diario de Cádiz. 15 marzo 1978.</text:span></text:p>
      <text:p text:style-name="P2"><text:span text:style-name="T12">“</text:span><text:span text:style-name="T13">Estas cosas de la democracia” / Alfonso Sánchez. En: Informaciones. 15 marzo 1978.</text:span></text:p>
      <text:p text:style-name="P10"/>
      <text:list xml:id="list123547441741846" text:continue-numbering="true" text:style-name="WW8Num1">
        <text:list-item>
          <text:p text:style-name="P27">Sobre “nombramiento de Hija Predilecta de la Provincia de Murcia”. 3 marzo-15 mayo 1978:</text:p>
        </text:list-item>
      </text:list>
      <text:p text:style-name="P2"><text:span text:style-name="T12">“</text:span><text:span text:style-name="T13">Ahora, no es la hora” / Abraxas-Cultura Popular. En: Línea. 3 marzo 1978. (2 recortes).</text:span></text:p>
      <text:p text:style-name="P2"><text:span text:style-name="T12">“</text:span><text:span text:style-name="T13">Antepasados para el futuro” / Carmen Conde. En: Línea. 4 mayo 1978.</text:span></text:p>
      <text:p text:style-name="P2"><text:span text:style-name="T12">“</text:span><text:span text:style-name="T13">Carmen Conde, hija predilecta de la provincia”. En: Línea. 7 mayo 1978.</text:span></text:p>
      <text:p text:style-name="P2"><text:span text:style-name="T12">“</text:span><text:span text:style-name="T13">Carmen Conde, propuesta para Hija Predilecta de la provincia”. En: La Verdad. 7 mayo 1978.</text:span></text:p>
      <text:p text:style-name="P2"><text:span text:style-name="T12">“</text:span><text:span text:style-name="T13">Aprobados proyectos de instalaciones deportivas en nueve municipios” / F.J. En: Línea. 9 mayo 1978.</text:span></text:p>
      <text:p text:style-name="P2"><text:span text:style-name="T12">“</text:span><text:span text:style-name="T13">Carmen Conde, hija predilecta de la provincia” / Arturo Andreu. En: La Verdad. 9 mayo 1978. (2 recortes iguales).</text:span></text:p>
      <text:p text:style-name="P2"><text:span text:style-name="T12">“</text:span><text:span text:style-name="T13">Carmen Conde”. En: El País. 13 mayo 1978.</text:span></text:p>
      <text:p text:style-name="P2"><text:span text:style-name="T12">“</text:span><text:span text:style-name="T13">Carmen Conde” / Martínez Peñalver. En: Hoja del Lunes. 15 mayo 1978. (Acompaña tarjeta de visita de Antonio Segado del Olmo).</text:span></text:p>
      <text:p text:style-name="P10"/>
      <text:p text:style-name="P2"><text:span text:style-name="T12">“</text:span><text:span text:style-name="T13">Yo canto”, sigue secreto”. En: Tele Exprés. 4 marzo 1978.</text:span></text:p>
      <text:p text:style-name="P10"/>
      <text:p text:style-name="P2"><text:span text:style-name="T12">“</text:span><text:span text:style-name="T13">¿Qué libro está preparando?” / Rita Barberá. En: Levante. 4 marzo 1978.</text:span></text:p>
      <text:p text:style-name="P10"/>
      <text:list xml:id="list123546518762379" text:continue-numbering="true" text:style-name="WW8Num1">
        <text:list-item>
          <text:p text:style-name="P27">Sobre Homenaje a Carmen Conde por la Asociación de Escritores el 6 de marzo 1978. 4-9 marzo 1978:</text:p>
        </text:list-item>
      </text:list>
      <text:p text:style-name="P2"><text:span text:style-name="T12">“</text:span><text:span text:style-name="T13">La Asociación de Escritores ofrece un homenaje a Carmen Conde”. En: El País. 4 marzo 1978.</text:span></text:p>
      <text:p text:style-name="P2"><text:span text:style-name="T12">“</text:span><text:span text:style-name="T13">Homenaje a Carmen Conde, el día 6”. En: Arriba. 5 marzo 1978.</text:span></text:p>
      <text:p text:style-name="P2"><text:span text:style-name="T12">“</text:span><text:span text:style-name="T13">Homenaje a Carmen Conde”. En: Diario de Barcelona. 5 marzo 1978.</text:span></text:p>
      <text:p text:style-name="P2"><text:span text:style-name="T12">“</text:span><text:span text:style-name="T13">Homenaje a Carmen Conde”. En: El Alcázar. 6 marzo 1978.</text:span></text:p>
      <text:p text:style-name="P2"><text:span text:style-name="T12">“</text:span><text:span text:style-name="T13">Cena homenaje a Carmen Conde”. En: Línea. 7 marzo 1978.</text:span></text:p>
      <text:p text:style-name="P2"><text:span text:style-name="T12">“</text:span><text:span text:style-name="T13">La asociación colegiada de escritores rindió, anoche, homenaje a Carmen Conde”. En: Norte Esprés. 7 marzo 1978.</text:span></text:p>
      <text:p text:style-name="P2"><text:span text:style-name="T12">“</text:span><text:span text:style-name="T13">Homenaje a Carmen Conde de la asociación de escritores”. En: Ferrol Diario. 8 marzo 1978.</text:span></text:p>
      <text:p text:style-name="P2"><text:span text:style-name="T12">“</text:span><text:span text:style-name="T13">Homenaje”. En: ABC. 9 marzo 1978.</text:span></text:p>
      <text:p text:style-name="P10"/>
      <text:p text:style-name="P2"><text:soft-page-break/><text:span text:style-name="T12">“</text:span><text:span text:style-name="T13">Los poetas son incapaces de gobernar” / Francisco Rosello. En: El Correo de Andalucía. 5 marzo 1978.</text:span></text:p>
      <text:p text:style-name="P10"/>
      <text:list xml:id="list123546379591516" text:continue-numbering="true" text:style-name="WW8Num1">
        <text:list-item>
          <text:p text:style-name="P27">Sobre “Movimiento feminista”. 5-11 marzo 1978:</text:p>
        </text:list-item>
      </text:list>
      <text:p text:style-name="P2"><text:span text:style-name="T12">“</text:span><text:span text:style-name="T13">Segundo intento” / Pilar Alonso. En: Arriba. 5 marzo 1978.</text:span></text:p>
      <text:p text:style-name="P2"><text:span text:style-name="T12">“</text:span><text:span text:style-name="T13">El sexo con letra entra”. En: Cambio 16. 5 marzo 1978.</text:span></text:p>
      <text:p text:style-name="P2"><text:span text:style-name="T12">“</text:span><text:span text:style-name="T13">Ocupaciones simbólicas” / Antonio Coll Gilabert. En: Diario de Barcelona. 5 marzo 1978.</text:span></text:p>
      <text:p text:style-name="P2"><text:span text:style-name="T12">“</text:span><text:span text:style-name="T13">Ricardo de la Cierva, atacado por un grupo de feministas”. En: Informaciones. 5 marzo 1978. (2 recortes iguales).</text:span></text:p>
      <text:p text:style-name="P2"><text:span text:style-name="T12">“</text:span><text:span text:style-name="T13">Los académicos han sabido contestar debidamente al momento histórico que estamos viviendo” / Emilia López Luzzari. En: Diario Regional. 5 marzo 1978.</text:span></text:p>
      <text:p text:style-name="P2"><text:span text:style-name="T12">“</text:span><text:span text:style-name="T13">Nueva imagen de la mujer” / Isabel Montejano Montero. En: Hoy. 11 marzo 1978.</text:span></text:p>
      <text:p text:style-name="P2"><text:span text:style-name="T14">En: Diario de Burgos. 7 marzo 1978.</text:span></text:p>
      <text:p text:style-name="P2"><text:span text:style-name="T14">En</text:span><text:span text:style-name="T13">: Hoy. 7 marzo 1978.</text:span></text:p>
      <text:p text:style-name="P11">En: El Ideal Gallego. 10 marzo 1978.</text:p>
      <text:p text:style-name="P11">En: El Correo Español. 12 marzo 1978.</text:p>
      <text:p text:style-name="P11">En: El Adelanto. 14 marzo 1978.</text:p>
      <text:p text:style-name="P11">En: Heraldo de Aragón. 19 marzo 1978.</text:p>
      <text:p text:style-name="P11">En: Campo Soriano. 21 marzo 1978.</text:p>
      <text:p text:style-name="P2"><text:span text:style-name="T14">En: Faro de Vigo. 26 marzo</text:span><text:span text:style-name="T13"> 1978.</text:span></text:p>
      <text:p text:style-name="P11">En: El Comercio. 15 abril 1978.</text:p>
      <text:p text:style-name="P11"/>
      <text:p text:style-name="P2"><text:span text:style-name="T12">“</text:span><text:span text:style-name="T13">Carta abierta a Carmen Conde” / Abraxas-Cultura Popular. En: La Verdad. 8 marzo 1978.</text:span></text:p>
      <text:p text:style-name="P10"/>
      <text:list xml:id="list123546806496364" text:continue-numbering="true" text:style-name="WW8Num1">
        <text:list-item>
          <text:p text:style-name="P27">Sobre la “Hucha de Oro”. 8-15 marzo 1978:</text:p>
        </text:list-item>
      </text:list>
      <text:p text:style-name="P2"><text:span text:style-name="T12">“</text:span><text:span text:style-name="T13">Arturo del Hoyo ganó el “Hucha de Oro”. En: Arriba. 8 marzo 1978.</text:span></text:p>
      <text:p text:style-name="P2"><text:span text:style-name="T12">“</text:span><text:span text:style-name="T13">300.000 a la hucha de Arturo”. En: Diario Libre. 8 marzo 1978.</text:span></text:p>
      <text:p text:style-name="P2"><text:span text:style-name="T12">“</text:span><text:span text:style-name="T13">Arturo del Hoyo, premio “Hucha de Oro” de cuentos”. En: La Estafeta Literaria. 15 marzo 1978.</text:span></text:p>
      <text:p text:style-name="P10"/>
      <text:p text:style-name="P2"><text:span text:style-name="T12">“</text:span><text:span text:style-name="T13">Tu nombre, Carmen Conde” / Carmen Arcas Ruano. En: La Verdad. 10 marzo 1978.</text:span></text:p>
      <text:p text:style-name="P10"/>
      <text:p text:style-name="P2"><text:span text:style-name="T12">“</text:span><text:span text:style-name="T13">Mi diario de ... Ava Gadner”. En: El Imparcial. 12 marzo 1978.</text:span></text:p>
      <text:p text:style-name="P10"/>
      <text:list xml:id="list123546316342299" text:continue-numbering="true" text:style-name="WW8Num1">
        <text:list-item>
          <text:p text:style-name="P27">Sobre la subasta de las obras de Vicente Aleixandre. 12 marzo-abril 1978:</text:p>
        </text:list-item>
      </text:list>
      <text:p text:style-name="P2"><text:span text:style-name="T12">“</text:span><text:span text:style-name="T13">Subastadas obras de Vicente Aleixandre”. En: Hogar y Pueblo. 12 marzo 1978.</text:span></text:p>
      <text:p text:style-name="P2"><text:span text:style-name="T12">“</text:span><text:span text:style-name="T13">Subastas de obras de Aleixandre”. En: La Voz de España. 17 marzo 1978.</text:span></text:p>
      <text:p text:style-name="P2"><text:span text:style-name="T12">“</text:span><text:span text:style-name="T13">Las obras completas de Vicente Aleixandre”. En: El Libro Español. Abril 1978.</text:span></text:p>
      <text:p text:style-name="P10"/>
      <text:p text:style-name="P2"><text:span text:style-name="T12">“</text:span><text:span text:style-name="T13">La ventana indiscreta” / Maruja Torres. En: Por favor. 13 marzo 1978.</text:span></text:p>
      <text:p text:style-name="P10"/>
      <text:p text:style-name="P2"><text:span text:style-name="T12">“</text:span><text:span text:style-name="T13">La ópera, más fácil que el ganchillo” / Ana Gavin. En: El Alcázar. 13 marzo 1978.</text:span></text:p>
      <text:p text:style-name="P10"/>
      <text:p text:style-name="P2"><text:span text:style-name="T12">“</text:span><text:span text:style-name="T13">Sánchez Rosillo, Premio Adonais 1977” / Luis Jiménez Martos. En: La Estafeta Literaria. 15 marzo 1978.</text:span></text:p>
      <text:p text:style-name="P10"/>
      <text:p text:style-name="P2"><text:span text:style-name="T12">“</text:span><text:span text:style-name="T13">Carmen Conde”. En: El País. 15 marzo 1978.</text:span></text:p>
      <text:p text:style-name="P10"/>
      <text:list xml:id="list123546725192066" text:continue-numbering="true" text:style-name="WW8Num1">
        <text:list-item>
          <text:p text:style-name="P37"><text:span text:style-name="T12">“</text:span><text:span text:style-name="T13">Sucedió en un banco” / Josefina Carabias. 15-16 marzo 1978:</text:span></text:p>
        </text:list-item>
      </text:list>
      <text:p text:style-name="P11">En: Informaciones. 15 marzo 1978.</text:p>
      <text:p text:style-name="P11">En: Heraldo de Aragón. 15 marzo 1978.</text:p>
      <text:p text:style-name="P11">En: Ideal Gallego. 15 marzo 1978.</text:p>
      <text:p text:style-name="P11">En: Ya. 15 marzo 1978. (2 recortes).</text:p>
      <text:p text:style-name="P11"><text:soft-page-break/>En: Diario de Cádiz. 16 marzo 1978.</text:p>
      <text:p text:style-name="P2"><text:span text:style-name="T14">En: Diario Re</text:span><text:span text:style-name="T13">gional. 16 marzo 1978.</text:span></text:p>
      <text:p text:style-name="P10"/>
      <text:list xml:id="list123548005670008" text:continue-numbering="true" text:style-name="WW8Num1">
        <text:list-item>
          <text:p text:style-name="P37"><text:span text:style-name="T12">“</text:span><text:span text:style-name="T13">Que la UCD nos ampare” / Pilar Cambra. 17 marzo 1978.</text:span></text:p>
        </text:list-item>
      </text:list>
      <text:p text:style-name="P11">En: El Progreso. 17 marzo 1978.</text:p>
      <text:p text:style-name="P11">En: Faro de Vigo. 17 marzo 1978.</text:p>
      <text:p text:style-name="P11">En: La Voz de Avilés. 17 marzo 1978.</text:p>
      <text:p text:style-name="P11"/>
      <text:list xml:id="list123548003729689" text:continue-numbering="true" text:style-name="WW8Num1">
        <text:list-item>
          <text:p text:style-name="P37"><text:span text:style-name="T14">Sobre la Semana Santa en Murcia 1978. </text:span><text:span text:style-name="T13">17-29 marzo 1978:</text:span></text:p>
        </text:list-item>
      </text:list>
      <text:p text:style-name="P2"><text:span text:style-name="T12">“</text:span><text:span text:style-name="T13">Literatura y arte para la difusión y mantenimiento” / Manuel López Paredes. En: La Verdad. 17 marzo 1978.</text:span></text:p>
      <text:p text:style-name="P2"><text:span text:style-name="T12">“</text:span><text:span text:style-name="T13">Cántico final” / Carmen Conde. En: Línea. 19 marzo 1978.</text:span></text:p>
      <text:p text:style-name="P2"><text:span text:style-name="T12">“</text:span><text:span text:style-name="T13">La Unión salva su templo del Rosario” / Asensio Sáez. En: <text:s/>La Verdad. 19 marzo 1978. (2 recortes iguales).</text:span></text:p>
      <text:p text:style-name="P2"><text:span text:style-name="T12">“</text:span><text:span text:style-name="T13">Me comí un billete de avión para que no me fusilaran” / Antonio López. En: La Verdad. 23 marzo 1978. (2 recortes iguales).</text:span></text:p>
      <text:p text:style-name="P2"><text:span text:style-name="T12">“</text:span><text:span text:style-name="T13">Se mueren “los auroros”. “Los auroros cantaron ante la iglesia de Jesús” / Antonio López. En: La Verdad. 24 marzo 1978. (2 recortes iguales).</text:span></text:p>
      <text:p text:style-name="P2"><text:span text:style-name="T12">“</text:span><text:span text:style-name="T13">Nace la Asociación de Amigos de las Bellas Artes “Antonio Oliver” / Josahi. En: La Verdad. 24 marzo 1978. (2 recortes iguales).</text:span></text:p>
      <text:p text:style-name="P2"><text:span text:style-name="T12">“</text:span><text:span text:style-name="T13">Desaparece el “Pregón” y el título de “Nazarena Mayor” / Manuel Ángel. En: Línea. 24 marzo 1978.</text:span></text:p>
      <text:p text:style-name="P2"><text:span text:style-name="T12">“</text:span><text:span text:style-name="T13">Igualdad de oportunidades para los dioses” / Ricardo de la Cierva. En: Primera Plana. 29 marzo – 4 abril 1978.</text:span></text:p>
      <text:p text:style-name="P10"/>
      <text:list xml:id="list123547118183541" text:continue-numbering="true" text:style-name="WW8Num1">
        <text:list-item>
          <text:p text:style-name="P37"><text:span text:style-name="T12">“</text:span><text:span text:style-name="T13">Los cuentos de Carmen Conde”.17 marzo-9 abril 1978:</text:span></text:p>
        </text:list-item>
      </text:list>
      <text:p text:style-name="P2"><text:span text:style-name="T12">“</text:span><text:span text:style-name="T13">El Conde Alarcos”. En: El Imparcial. 17 marzo 1978.</text:span></text:p>
      <text:p text:style-name="P2"><text:span text:style-name="T12">“</text:span><text:span text:style-name="T13">Amor eterno”. En: El Imparcial. 18 marzo 1978.</text:span></text:p>
      <text:p text:style-name="P2"><text:span text:style-name="T12">“</text:span><text:span text:style-name="T13">Gerinaldo”. En: El Imparcial. 19 marzo 1978.</text:span></text:p>
      <text:p text:style-name="P2"><text:span text:style-name="T12">“</text:span><text:span text:style-name="T13">Mal de amor”, “La muerte del novio”, “El caballero y la niña”. En: El Imparcial. 23 marzo 1978.</text:span></text:p>
      <text:p text:style-name="P2"><text:span text:style-name="T12">“</text:span><text:span text:style-name="T13">El enamorado y la muerte”, “Fonte Frida”. En: El Imparcial. 24 marzo 1978.</text:span></text:p>
      <text:p text:style-name="P2"><text:span text:style-name="T12">“</text:span><text:span text:style-name="T13">El niño, esa delicada flor” / J.V. Puente. En: Informaciones. 25 marzo 1978.</text:span></text:p>
      <text:p text:style-name="P2"><text:span text:style-name="T12">“</text:span><text:span text:style-name="T13">El veneno de Moriana”, “La infantina encantada”. En: El Imparcial. 26 marzo 1978.</text:span></text:p>
      <text:p text:style-name="P2"><text:span text:style-name="T12">“</text:span><text:span text:style-name="T13">Historia de la cautiva España”. En: El Imparcial. 29 marzo 1978.</text:span></text:p>
      <text:p text:style-name="P2"><text:span text:style-name="T12">“</text:span><text:span text:style-name="T13">Abenámar y el rey don Juan de Castillo”. En: El Imparcial. 6 abril 1978.</text:span></text:p>
      <text:p text:style-name="P2"><text:span text:style-name="T12">“</text:span><text:span text:style-name="T13">Álora, la bien cercada”, “Conquista de Alhama”. En: El Imparcial. 8 abril 1978.</text:span></text:p>
      <text:p text:style-name="P2"><text:span text:style-name="T12">“</text:span><text:span text:style-name="T13">Romance de un hueso”. En: El Imparcial. 9 abril 1978.</text:span></text:p>
      <text:p text:style-name="P10"/>
      <text:list xml:id="list123547773305071" text:continue-numbering="true" text:style-name="WW8Num1">
        <text:list-item>
          <text:p text:style-name="P37"><text:span text:style-name="T14">Sobre firma de libros por Carme</text:span><text:span text:style-name="T13">n Conde en el Corte Inglés de Murcia. 18 marzo 1978:</text:span></text:p>
        </text:list-item>
      </text:list>
      <text:p text:style-name="P2"><text:span text:style-name="T12">“</text:span><text:span text:style-name="T13">Carmen Conde, en Murcia”. En: La Verdad. 18 marzo 1978.</text:span></text:p>
      <text:p text:style-name="P2"><text:span text:style-name="T12">“</text:span><text:span text:style-name="T13">Carmen Conde, en Murcia”. En: Línea. 18 marzo 1978.</text:span></text:p>
      <text:p text:style-name="P20"/>
      <text:list xml:id="list123546983823477" text:continue-numbering="true" text:style-name="WW8Num1">
        <text:list-item>
          <text:p text:style-name="P37"><text:span text:style-name="T14">Sobre Carmen Conde</text:span><text:span text:style-name="T13"> madrina de la carrera de arte. 18-29 marzo 1978:</text:span></text:p>
        </text:list-item>
      </text:list>
      <text:p text:style-name="P2"><text:span text:style-name="T12">“</text:span><text:span text:style-name="T13">Cena pro viaje fin de carrera”. En: La Verdad. 18 marzo 1978.</text:span></text:p>
      <text:p text:style-name="P2"><text:span text:style-name="T12">“</text:span><text:span text:style-name="T13">Cena homenaje a Carmen Conde”. En: Hoja del Lunes. 27 marzo 1978.</text:span></text:p>
      <text:p text:style-name="P2"><text:span text:style-name="T12">“</text:span><text:span text:style-name="T13">Homenaje a Carmen Conde” / Ángel Roca. En: La Verdad. 29 marzo 1978. (2 recortes iguales).</text:span></text:p>
      <text:p text:style-name="P10"/>
      <text:p text:style-name="P2"><text:span text:style-name="T12">“</text:span><text:span text:style-name="T13">Mujeres que escriben” /Ángeles Villarta. <text:s/>19-26 marzo 1978.</text:span></text:p>
      <text:p text:style-name="P11">En: Diario de Burgos. 19 marzo 1978.</text:p>
      <text:p text:style-name="P11">En: Diario de Lérida. 21 marzo 1978.</text:p>
      <text:p text:style-name="P11">En: El Diario Montañés. 26 marzo 1978.</text:p>
      <text:p text:style-name="P11"/>
      <text:p text:style-name="P11"><text:soft-page-break/>Sobre la aprobación del articulado del proyecto de estatuto de autonomía provisional. 19-26 marzo 1978:</text:p>
      <text:p text:style-name="P2"><text:span text:style-name="T12">“</text:span><text:span text:style-name="T13">Crónica de seis horas” / Galiana. En: La Verdad. 19 marzo 1978.</text:span></text:p>
      <text:p text:style-name="P2"><text:span text:style-name="T12">“</text:span><text:span text:style-name="T13">Semana Cultural”. En: Nueva España. 26 marzo 1978.</text:span></text:p>
      <text:p text:style-name="P10"/>
      <text:list xml:id="list123546212963616" text:continue-numbering="true" text:style-name="WW8Num1">
        <text:list-item>
          <text:p text:style-name="P37"><text:span text:style-name="T14">Sobre la “presentación por Carmen Conde de la novela </text:span><text:span text:style-name="T20">Carta del más allá</text:span><text:span text:style-name="T14">, de Torcuato Luca de Tena”. 19 marzo-</text:span><text:span text:style-name="T13">20 agosto 1978:</text:span></text:p>
        </text:list-item>
      </text:list>
      <text:p text:style-name="P2"><text:span text:style-name="T12">“</text:span><text:span text:style-name="T13">Torcuato Luca de Tena traspasa, novelísticamente, el umbral de la muerte” / J. L. Castillo Puche. En: ABC. 19 marzo 1978. (2 recortes iguales).</text:span></text:p>
      <text:p text:style-name="P2"><text:span text:style-name="T12">“</text:span><text:span text:style-name="T13">Libro de Luca de Tena”. En: Pueblo. 27 marzo 1978.</text:span></text:p>
      <text:p text:style-name="P2"><text:span text:style-name="T12">“</text:span><text:span text:style-name="T13">Pasado mañana, presentación de </text:span><text:span text:style-name="T21">Carta del más allá</text:span><text:span text:style-name="T13">”, de Torcuato Luca de Tena”. En: Hoja del Lunes. 27 marzo 1978.</text:span></text:p>
      <text:p text:style-name="P2"><text:span text:style-name="T12">“</text:span><text:span text:style-name="T13">Hoy, presentación de </text:span><text:span text:style-name="T21">Carta del más allá</text:span><text:span text:style-name="T13">, de Torcuato Luca de Tena”. En: ABC. 29 marzo 1978. (3 recortes iguales).</text:span></text:p>
      <text:p text:style-name="P2"><text:span text:style-name="T12">“</text:span><text:span text:style-name="T13">A las 20,00 horas”. En: Arriba. 29 marzo 1978.</text:span></text:p>
      <text:p text:style-name="P2"><text:span text:style-name="T12">“</text:span><text:span text:style-name="T13">Actos para hoy”. En: Informaciones. 29 marzo 1978.</text:span></text:p>
      <text:p text:style-name="P2"><text:span text:style-name="T12">“</text:span><text:span text:style-name="T13">Novela de Torcuato Luca de Tena. Presentación de </text:span><text:span text:style-name="T21">Carta del más allá</text:span><text:span text:style-name="T13">” / Pyresa. En: El Correo de Zamora. 30 marzo 1978.</text:span></text:p>
      <text:p text:style-name="P2"><text:span text:style-name="T12">“</text:span><text:span text:style-name="T13">Presentación de </text:span><text:span text:style-name="T21">Carta del más allá</text:span><text:span text:style-name="T13">”, nueva obra de <text:s/>Torcuato Luca de Tena”. En: El País. 30 marzo 1978.</text:span></text:p>
      <text:p text:style-name="P2"><text:span text:style-name="T12">“</text:span><text:span text:style-name="T13">Presentada por Carmen Conde”. En: El Imparcial 30 marzo 1978.</text:span></text:p>
      <text:p text:style-name="P2"><text:span text:style-name="T12">“</text:span><text:span text:style-name="T21">Carta del más allá</text:span><text:span text:style-name="T13">, una novela escrita por un muerto” / Anteno. En: Pueblo. 30 marzo 1978.</text:span></text:p>
      <text:p text:style-name="P2"><text:span text:style-name="T12">“</text:span><text:span text:style-name="T13">Torcuato, profundamente tarado” / Beatriz Andrada. En: Diario Libre. 30 marzo 1978.</text:span></text:p>
      <text:p text:style-name="P2"><text:span text:style-name="T12">“</text:span><text:span text:style-name="T13">Presentación en Madrid de </text:span><text:span text:style-name="T21">Carta del más allá</text:span><text:span text:style-name="T13">, de <text:s/>Torcuato Luca de Tena”. En: ABC (Madrid). 30 marzo 1978. (3 recortes iguales).</text:span></text:p>
      <text:p text:style-name="P2"><text:span text:style-name="T12">“</text:span><text:span text:style-name="T13">Presentación en Madrid de </text:span><text:span text:style-name="T21">Carta del más allá</text:span><text:span text:style-name="T13">, de <text:s/>Torcuato Luca de Tena”. En: ABC (Sevilla). 30 marzo 1978.</text:span></text:p>
      <text:p text:style-name="P2"><text:span text:style-name="T12">“</text:span><text:span text:style-name="T13">Presentación de la novela </text:span><text:span text:style-name="T21">Carta del más allá</text:span><text:span text:style-name="T13">, de Torcuato Luca de Tena”. En: La Voz de Albacete. 30 marzo 1978.</text:span></text:p>
      <text:p text:style-name="P2"><text:span text:style-name="T12">“</text:span><text:span text:style-name="T13">Carmen Conde presenta la última novela de Torcuato Luca de Tena”. En: Diario de Burgos. 30 marzo 1978.</text:span></text:p>
      <text:p text:style-name="P2"><text:span text:style-name="T12">“</text:span><text:span text:style-name="T13">Carmen Conde presentó el libro </text:span><text:span text:style-name="T21">Carta del más allá</text:span><text:span text:style-name="T13">”. En: Ya. 30 marzo 1978.</text:span></text:p>
      <text:p text:style-name="P2"><text:span text:style-name="T12">“</text:span><text:span text:style-name="T13">Torcuato Luca de Tena: “He pontificado sobre todo lo divino y lo humano”. En: Informaciones. 30 marzo 1978. (2 recortes iguales).</text:span></text:p>
      <text:p text:style-name="P2"><text:span text:style-name="T12">“</text:span><text:span text:style-name="T13">Carmen Conde presentó una novela de Luca de Tena”. En: La Verdad. 30 marzo 1978. (2 recortes iguales).</text:span></text:p>
      <text:p text:style-name="P2"><text:span text:style-name="T12">“</text:span><text:span text:style-name="T13">Presentación de </text:span><text:span text:style-name="T21">Carta del más allá</text:span><text:span text:style-name="T13">”. En: Diario 16. 30 marzo 1978.</text:span></text:p>
      <text:p text:style-name="P2"><text:span text:style-name="T12">“</text:span><text:span text:style-name="T13">(Se ha celebrado...)”. En: Córdoba. 31 marzo 1978.</text:span></text:p>
      <text:p text:style-name="P2"><text:span text:style-name="T12">“</text:span><text:span text:style-name="T13">Carmen Conde presentó una novela de Luca de Tena”. En: Diario de Barcelona. 31 marzo 1978.</text:span></text:p>
      <text:p text:style-name="P2"><text:span text:style-name="T12">“</text:span><text:span text:style-name="T13">Presentación de <text:s/></text:span><text:span text:style-name="T21">Carta del más allá</text:span><text:span text:style-name="T13">”. En: Arriba. 31 marzo 1978.</text:span></text:p>
      <text:p text:style-name="P2"><text:span text:style-name="T12">“</text:span><text:span text:style-name="T13">Presentación de <text:s/></text:span><text:span text:style-name="T21">Carta del más allá</text:span><text:span text:style-name="T13">”. En: ABC. 31 marzo 1978. (2 recortes iguales).</text:span></text:p>
      <text:p text:style-name="P2"><text:span text:style-name="T12">“</text:span><text:span text:style-name="T13">Presentación de una novela de <text:s/>Torcuato Luca de Tena”. En: Lanza. 31 marzo 1978.</text:span></text:p>
      <text:p text:style-name="P2"><text:span text:style-name="T12">“</text:span><text:span text:style-name="T13">Presentación de un libro”. En: ABC. 31 marzo 1978. (2 recortes iguales).</text:span></text:p>
      <text:p text:style-name="P2"><text:span text:style-name="T12">“</text:span><text:span text:style-name="T21">Carta del más allá</text:span><text:span text:style-name="T13">”. En: El Correo Gallego. 31 marzo 1978.</text:span></text:p>
      <text:p text:style-name="P2"><text:span text:style-name="T12">“</text:span><text:span text:style-name="T13">Preguntas a Torcuato Luca de Tena” / Carlos García Osuna. En: El Imparcial. 1 abril 1978.</text:span></text:p>
      <text:p text:style-name="P2"><text:span text:style-name="T12">“</text:span><text:span text:style-name="T13">Luca del más allá” / Silvestre Codac. En: Triunfo. 1 abril 1978.</text:span></text:p>
      <text:p text:style-name="P2"><text:span text:style-name="T12">“</text:span><text:span text:style-name="T13">Torcuato Luca de Tena y Carmen Conde”. En: ABC. 1 abril 1978.</text:span></text:p>
      <text:p text:style-name="P2"><text:span text:style-name="T12">“</text:span><text:span text:style-name="T13">Carta del más allá es una mezcla de fantasía, tragedia y humor” / T.F.T. En: El Alcázar. 1 abril 1978.</text:span></text:p>
      <text:p text:style-name="P2"><text:span text:style-name="T12">“</text:span><text:span text:style-name="T13">La presentación de </text:span><text:span text:style-name="T21">Carta del más allá</text:span><text:span text:style-name="T13">, de Torcuato Luca de Tena, en Madrid”. En: La Vanguardia. 2 abril 1978.</text:span></text:p>
      <text:p text:style-name="P2"><text:span text:style-name="T12">“</text:span><text:span text:style-name="T13">Galería de actualidad” / Menéndez Chacón. En: ABC. 2 abril 1978.</text:span></text:p>
      <text:p text:style-name="P2"><text:soft-page-break/><text:span text:style-name="T12">“</text:span><text:span text:style-name="T21">Carta del más allá</text:span><text:span text:style-name="T13">, de <text:s/>Torcuato Luca de Tena”. En: Blanco y Negro. 5-11 abril 1978.</text:span></text:p>
      <text:p text:style-name="P2"><text:span text:style-name="T12">“</text:span><text:span text:style-name="T13">República de las letras” / Jacinto López Gorgé. En: Blanco y Negro. 5-11 abril 1978.</text:span></text:p>
      <text:p text:style-name="P2"><text:span text:style-name="T12">“</text:span><text:span text:style-name="T13">Novela, teatro, periodismo” / Rosana Ferrero. 9-23 abril 1978.</text:span></text:p>
      <text:p text:style-name="P11">En: JN. 9 abril 1978.</text:p>
      <text:p text:style-name="P11">En: Arriba. 11 abril 1978.</text:p>
      <text:p text:style-name="P11">En: Alerta. 13 abril 1978.</text:p>
      <text:p text:style-name="P11">En: Lanza. 23 abril 1978.</text:p>
      <text:p text:style-name="P2"><text:span text:style-name="T12">“</text:span><text:span text:style-name="T13">Carmen Conde”. En: ¡Hola!. 15 abril 1978.</text:span></text:p>
      <text:p text:style-name="P2"><text:span text:style-name="T12">“</text:span><text:span text:style-name="T13">Luca de Tena, en tres tiempos” / Rosana Ferrero.</text:span></text:p>
      <text:p text:style-name="P2"><text:span text:style-name="T14">En: Córdoba. 1 agosto</text:span><text:span text:style-name="T13"> 1978.</text:span></text:p>
      <text:p text:style-name="P11">En: La Nueva España. 20 agosto 1978.</text:p>
      <text:p text:style-name="P11"/>
      <text:p text:style-name="P2"><text:span text:style-name="T12">“</text:span><text:span text:style-name="T13">Los cargos de presentación deben renovarse cada poco tiempo” / M.F. En: La Hora. 26 marzo 1978.</text:span></text:p>
      <text:p text:style-name="P10"/>
      <text:p text:style-name="P2"><text:span text:style-name="T12">“</text:span><text:span text:style-name="T13">La fiesta de la poesía”. En: Sol de España. 29 marzo 1978.</text:span></text:p>
      <text:p text:style-name="P10"/>
      <text:list xml:id="list123546292159419" text:continue-numbering="true" text:style-name="WW8Num1">
        <text:list-item>
          <text:p text:style-name="P37"><text:span text:style-name="T14">Sobre “Nombramiento a Carmen Conde como hija adoptiva en La</text:span><text:span text:style-name="T13"> Unión”. 30 marzo-30 agosto 1978:</text:span></text:p>
        </text:list-item>
      </text:list>
      <text:p text:style-name="P2"><text:span text:style-name="T12">“</text:span><text:span text:style-name="T13">Carmen Conde, hija adoptiva”. En: Línea. 30 marzo 1978.</text:span></text:p>
      <text:p text:style-name="P2"><text:span text:style-name="T12">“</text:span><text:span text:style-name="T13">Carmen Conde, posible hija adoptiva”. En: La Verdad. 31 marzo 1978.</text:span></text:p>
      <text:p text:style-name="P2"><text:span text:style-name="T12">“</text:span><text:span text:style-name="T13">Propuesta de hija predilecta a Carmen Conde”. En: Línea. 12 julio 1978.</text:span></text:p>
      <text:p text:style-name="P2"><text:span text:style-name="T12">“</text:span><text:span text:style-name="T13">El Ayuntamiento se definirá sobre la provincialidad” / M. En: La Verdad. 12 julio 1978.</text:span></text:p>
      <text:p text:style-name="P2"><text:span text:style-name="T12">“</text:span><text:span text:style-name="T13">Carmen Conde, “hija adoptiva” de La Unión”. En: La Verdad. 13 julio 1978.</text:span></text:p>
      <text:p text:style-name="P2"><text:span text:style-name="T12">“</text:span><text:span text:style-name="T13">Carmen Conde, hija adoptiva de La Unión”. En: Línea. 13 julio 1978.</text:span></text:p>
      <text:p text:style-name="P2"><text:span text:style-name="T12">“</text:span><text:span text:style-name="T13">Carmen Conde recibirá el título de Hija Adoptiva el domingo, día 20”. En. Línea. 12 agosto 1978.</text:span></text:p>
      <text:p text:style-name="P2"><text:span text:style-name="T12">“</text:span><text:span text:style-name="T13">Carmen Conde será nombrada hoy hija adoptiva de la Unión” / Tomás López Castelo. En: Línea. 20 agosto 1978. (2 recortes iguales).</text:span></text:p>
      <text:p text:style-name="P2"><text:span text:style-name="T12">“</text:span><text:span text:style-name="T13">Carmen Conde, hija adoptiva” / García Mateos. En: La Verdad. 20 agosto 1978. (2 recortes iguales).</text:span></text:p>
      <text:p text:style-name="P2"><text:span text:style-name="T12">“</text:span><text:span text:style-name="T13">Carmen Conde, hija adoptiva de La Unión”. En: Hoja del Lunes. 21 agosto 1978.</text:span></text:p>
      <text:p text:style-name="P2"><text:span text:style-name="T12">“</text:span><text:span text:style-name="T13">Gente”. En: El País. 22 agosto 1978.</text:span></text:p>
      <text:p text:style-name="P2"><text:span text:style-name="T12">“</text:span><text:span text:style-name="T13">Carmen Conde recibió el título de “hija adoptiva”. En: La Verdad. 22 agosto 1978. (2 recortes iguales).</text:span></text:p>
      <text:p text:style-name="P2"><text:span text:style-name="T12">“</text:span><text:span text:style-name="T13">Carmen Conde, hija adoptiva”. En: Línea. 22 agosto 1978. (2 recortes iguales).</text:span></text:p>
      <text:p text:style-name="P2"><text:span text:style-name="T12">“</text:span><text:span text:style-name="T13">Gente”. En: Norte Exprés. 24 agosto 1978.</text:span></text:p>
      <text:p text:style-name="P2"><text:span text:style-name="T12">“</text:span><text:span text:style-name="T13">República de las letras” / Jacinto López Gorgé. En: Blanco y Negro. 30 agosto – 5 septiembre 1978. (2 recortes iguales).</text:span></text:p>
      <text:p text:style-name="P10"/>
      <text:list xml:id="list123547079617905" text:continue-numbering="true" text:style-name="WW8Num1">
        <text:list-item>
          <text:p text:style-name="P37"><text:span text:style-name="T14">Sobre la Asocia</text:span><text:span text:style-name="T13">ción Colegial de Escritores. 30 marzo-21 abril 1978:</text:span></text:p>
        </text:list-item>
      </text:list>
      <text:p text:style-name="P2"><text:span text:style-name="T12">“</text:span><text:span text:style-name="T13">Los escritores, hacia la formación de un auténtico sindicato” / J.G. En: Informaciones. 30 marzo 1978.</text:span></text:p>
      <text:p text:style-name="P2"><text:span text:style-name="T12">“</text:span><text:span text:style-name="T13">I Asamblea de la Asociación Colegial de Escritores” / Rosa de Federico. En: Pueblo. 31 marzo 1978.</text:span></text:p>
      <text:p text:style-name="P2"><text:span text:style-name="T12">“</text:span><text:span text:style-name="T13">Constituida la directiva de la Asociación Colegial de Escritores” / Pilar Trenas. En: ABC. 1 abril 1978.</text:span></text:p>
      <text:p text:style-name="P2"><text:span text:style-name="T12">“</text:span><text:span text:style-name="T13">Junta general de la Asociación de escritores y artistas españoles”. En: ABC. 2 abril 1978.</text:span></text:p>
      <text:p text:style-name="P2"><text:span text:style-name="T12">“</text:span><text:span text:style-name="T13">Vicente Aleixandre y Gutiérrez Ravé, socios de honor de Escritores y Artistas”. En: Hoja del Lunes. 3 abril 1978.</text:span></text:p>
      <text:p text:style-name="P2"><text:span text:style-name="T12">“</text:span><text:span text:style-name="T13">Constituido el Sindicato de Escritores” / Paz Carmona. En: El Alcázar. 5 abril 1978.</text:span></text:p>
      <text:p text:style-name="P2"><text:span text:style-name="T12">“</text:span><text:span text:style-name="T13">República de las letras”. En: Blanco y Negro. 12-18 abril 1978.</text:span></text:p>
      <text:p text:style-name="P2"><text:span text:style-name="T12">“</text:span><text:span text:style-name="T13">Otro sindicato de escritores”. En: Al Día. 17-24 abril 1978.</text:span></text:p>
      <text:p text:style-name="P2"><text:soft-page-break/><text:span text:style-name="T12">“</text:span><text:span text:style-name="T13">Junta general de la Asociación de Escritores y Artistas”. En: Ya. 21 abril 1978.</text:span></text:p>
      <text:p text:style-name="P10"/>
      <text:p text:style-name="P2"><text:span text:style-name="T12">“</text:span><text:span text:style-name="T13">Espectáculos “realistas” / Medardo Muñiz. En: Hoy. 31 marzo 1978.</text:span></text:p>
      <text:p text:style-name="P10"/>
      <text:p text:style-name="P2"><text:span text:style-name="T12">“</text:span><text:span text:style-name="T13">Una omisión sospechosa” / Enrique del Corral. En: ABC. [Marzo 1978].</text:span></text:p>
      <text:p text:style-name="P10"/>
      <text:list xml:id="list123546827169358" text:continue-numbering="true" text:style-name="WW8Num1">
        <text:list-item>
          <text:p text:style-name="P37"><text:span text:style-name="T14">Sobre la RAE. </text:span><text:span text:style-name="T13">Marzo-abril 1978:</text:span></text:p>
        </text:list-item>
      </text:list>
      <text:p text:style-name="P2"><text:span text:style-name="T12">“</text:span><text:span text:style-name="T13">Carmen Conde, primera académica” / Pedro Fuentes Guio. En: Cisneros. Marzo 1978. (3 recortes iguales).</text:span></text:p>
      <text:p text:style-name="P2"><text:span text:style-name="T12">“</text:span><text:span text:style-name="T13">Carmen Conde” / Beatriz Ayuso. En: Leo. Marzo 1978.</text:span></text:p>
      <text:p text:style-name="P2"><text:span text:style-name="T12">“</text:span><text:span text:style-name="T13">Carmen Conde”. En: Gaceta Feminista. Marzo 1978. (Acompaña carta de Merche Soriano).</text:span></text:p>
      <text:p text:style-name="P2"><text:span text:style-name="T12">“</text:span><text:span text:style-name="T13">Carmen Conde, académica de la española”. <text:s/>En: Ínsula. Marzo 1978.</text:span></text:p>
      <text:p text:style-name="P2"><text:span text:style-name="T12">“</text:span><text:span text:style-name="T13">Una mujer en la academia”. En: Correo Fagor. Marzo 1978.</text:span></text:p>
      <text:p text:style-name="P2"><text:span text:style-name="T12">“</text:span><text:span text:style-name="T13">Carmen Conde y la coherente academia” / José Gerardo Manrique de Lara. En: El Libro Español. Marzo 1978. (Acompaña tarjeta de visita de José Gerardo Manrique de Lara).</text:span></text:p>
      <text:p text:style-name="P2"><text:span text:style-name="T12">“</text:span><text:span text:style-name="T13">Carmen Conde, elegida académica de la lengua”. En: Hogar y Moda. 1 marzo 1978.</text:span></text:p>
      <text:p text:style-name="P2"><text:span text:style-name="T12">“</text:span><text:span text:style-name="T13">Acadèmiques catalanes” / Marta Pessarrodona. <text:s/>En: Mundo Diario. 1 marzo 1978.</text:span></text:p>
      <text:p text:style-name="P2"><text:span text:style-name="T12">“</text:span><text:span text:style-name="T13">Nuevas definiciones” / Pilar Cambra. En: Faro de Vigo. 1 marzo 1978.</text:span></text:p>
      <text:p text:style-name="P2"><text:span text:style-name="T12">“</text:span><text:span text:style-name="T13">Carmen Conde, la primera mujer académica de la lengua” / Javier de Montini.1-18 marzo 1978.</text:span></text:p>
      <text:p text:style-name="P11">En: Hogar y Moda. 1 marzo 1978.</text:p>
      <text:p text:style-name="P11">En: Alerta. 18 marzo 1978.</text:p>
      <text:p text:style-name="P2"><text:span text:style-name="T12">“</text:span><text:span text:style-name="T13">En pie, Carmen Conde” / María de Gracia Ifach. En: Informaciones. 2 marzo 1978.</text:span></text:p>
      <text:p text:style-name="P2"><text:span text:style-name="T12">“</text:span><text:span text:style-name="T13">Déjales que ladren” / Julio Cebrián. En: Interviú. 2 - 8 marzo 1978.(2 recortes iguales).</text:span></text:p>
      <text:p text:style-name="P2"><text:span text:style-name="T12">“</text:span><text:span text:style-name="T13">La otra mujer que no entró en la academia” / Sergio Gómez Parra. En: Vida Nueva. 4 marzo 1978.</text:span></text:p>
      <text:p text:style-name="P2"><text:span text:style-name="T12">“</text:span><text:span text:style-name="T13">Echo mi tarde a pintores”. En: El Imparcial. 4 marzo 1978.</text:span></text:p>
      <text:p text:style-name="P2"><text:span text:style-name="T12">“</text:span><text:span text:style-name="T13">Protagonistas, ellas” / Javiru. En: ¡Hola!. 4 marzo 1978.</text:span></text:p>
      <text:p text:style-name="P2"><text:span text:style-name="T12">“</text:span><text:span text:style-name="T13">La primera mujer inmortal” / Carlos García Osuna. En: El Imparcial. 5 marzo 1978. (5 recortes iguales).</text:span></text:p>
      <text:p text:style-name="P2"><text:span text:style-name="T12">“</text:span><text:span text:style-name="T13">Machismo” / J.B. Filgueira. En: Ya. 5 marzo 1978.</text:span></text:p>
      <text:p text:style-name="P2"><text:span text:style-name="T12">“</text:span><text:span text:style-name="T13">Carmen Conde, académico de la lengua” / Javier Dehesa. En: La Voz de España. 5 marzo 1978.</text:span></text:p>
      <text:p text:style-name="P2"><text:span text:style-name="T12">“</text:span><text:span text:style-name="T13">Necesitamos a más cármenes en la academia” / Buero Vallejo. En: Aragón Exprés. 7 marzo 1978.</text:span></text:p>
      <text:p text:style-name="P2"><text:span text:style-name="T12">“</text:span><text:span text:style-name="T13">Ruegos y preguntas”. En: La Verdad. 9 marzo 1978.</text:span></text:p>
      <text:p text:style-name="P2"><text:span text:style-name="T12">“</text:span><text:span text:style-name="T13">Las mujeres trabajadoras” / Alfonso Sánchez. En: Informaciones. 10 marzo 1978.</text:span></text:p>
      <text:p text:style-name="P2"><text:span text:style-name="T12">“</text:span><text:span text:style-name="T13">Un marco, una flor, un verso...” / Juan Bonet. En: Baleares. 11 marzo 1978.</text:span></text:p>
      <text:p text:style-name="P2"><text:span text:style-name="T12">“</text:span><text:span text:style-name="T13">Carmen Conde, primera mujer en la Real Academia Española” / Graciela Toro. En: El Mercurio. 11 marzo 1978.</text:span></text:p>
      <text:p text:style-name="P2"><text:span text:style-name="T12">“</text:span><text:span text:style-name="T13">Carmen Conde, una mujer en la Real Academia” / Carmen Riza. En: El Comercio. 12 marzo 1978.</text:span></text:p>
      <text:p text:style-name="P2"><text:span text:style-name="T12">“</text:span><text:span text:style-name="T13">Carmen Conde” / Rafael Alfaro. En: Hoy. 12 marzo 1978.</text:span></text:p>
      <text:p text:style-name="P2"><text:span text:style-name="T12">“</text:span><text:span text:style-name="T13">Queremos hacer grandes reformas” / Antonio Martínez P. 12 marzo-6 julio 1978:</text:span></text:p>
      <text:p text:style-name="P11">En: Hora. 12 marzo 1978.</text:p>
      <text:p text:style-name="P11">En: Diario de Cuenca. 12 marzo 1978.</text:p>
      <text:p text:style-name="P11">En: Diario Palentino. 14 marzo 1978.</text:p>
      <text:p text:style-name="P11">En: Alerta. 14 marzo 1978.</text:p>
      <text:p text:style-name="P11">En: La Prensa. 15 marzo 1978.</text:p>
      <text:p text:style-name="P2"><text:span text:style-name="T14">En: Pueblo Gallego. 1</text:span><text:span text:style-name="T13">6 marzo 1978.</text:span></text:p>
      <text:p text:style-name="P11">En: Levante. 16 marzo 1978.</text:p>
      <text:p text:style-name="P11">En: Córdoba. 26 marzo 1978.</text:p>
      <text:p text:style-name="P11">En: Mediterráneo. 29 marzo 1978.</text:p>
      <text:p text:style-name="P11">En: Sur. 29 marzo 1978.</text:p>
      <text:p text:style-name="P11">En: Amanecer. 1 abril 1978.</text:p>
      <text:p text:style-name="P11">En: Lanza. 2 abril 1978.</text:p>
      <text:p text:style-name="P11">En: La Voz de España. 6 julio 1978.</text:p>
      <text:p text:style-name="P2"><text:soft-page-break/><text:span text:style-name="T12">“</text:span><text:span text:style-name="T13">Carmen Conde” / Elsie Ribal. En: La Tarde. 13 marzo 1978.</text:span></text:p>
      <text:p text:style-name="P2"><text:span text:style-name="T12">“</text:span><text:span text:style-name="T13">Requisitoria contra Carmen Conde, hace 38 años” / Verdi. En: Línea. 14 marzo 1978.</text:span></text:p>
      <text:p text:style-name="P2"><text:span text:style-name="T12">“</text:span><text:span text:style-name="T13">Último número de la revista “Cisneros” / Cabezas. En: ABC. 14 marzo 1978. (2 recortes iguales).</text:span></text:p>
      <text:p text:style-name="P2"><text:span text:style-name="T12">“</text:span><text:span text:style-name="T13">La mujer en la academia” / Elena Santiago. En: El Norte de Castilla. 14 marzo 1978.</text:span></text:p>
      <text:p text:style-name="P2"><text:span text:style-name="T12">“</text:span><text:span text:style-name="T13">La primera académica” / Carlos Aguilar. En: Córdoba. 15 marzo 1978.</text:span></text:p>
      <text:p text:style-name="P2"><text:span text:style-name="T12">“</text:span><text:span text:style-name="T13">La política y la cultura” / Efmam J. Jasona. En: Hogar y Pueblo. 15 marzo 1978.</text:span></text:p>
      <text:p text:style-name="P2"><text:span text:style-name="T12">“</text:span><text:span text:style-name="T13">Alicia en el País de las imágenes” / Pilar Cambra. En: La Gaceta del Norte. 15 marzo 1978.</text:span></text:p>
      <text:p text:style-name="P2"><text:span text:style-name="T12">“</text:span><text:span text:style-name="T13">Lo dice Carmen Conde” / Guillermo Santinenea. En: El Alcázar. 17 marzo 1978.</text:span></text:p>
      <text:p text:style-name="P2"><text:span text:style-name="T12">“</text:span><text:span text:style-name="T13">Isidra Quintana” / Gonzalo. En: Ya. 19 marzo 1978.</text:span></text:p>
      <text:p text:style-name="P2"><text:span text:style-name="T12">“</text:span><text:span text:style-name="T13">Casa de cultura” / F.A.F. En: Norte Exprés. 20 marzo 1978.</text:span></text:p>
      <text:p text:style-name="P2"><text:span text:style-name="T12">“</text:span><text:span text:style-name="T13">A Carmen Conde académico de la española” / Pedro Sanz Abad. En: Diario de Burgos. 24 marzo 1978.</text:span></text:p>
      <text:p text:style-name="P2"><text:span text:style-name="T12">“</text:span><text:span text:style-name="T13">La cara y la caricatura” / Paco Martínez. En: El Día. 26 marzo 1978.</text:span></text:p>
      <text:p text:style-name="P2"><text:span text:style-name="T12">“</text:span><text:span text:style-name="T13">La cárcel de papel” / Evaristo Acevedo. En: La Codorniz. 26 marzo 1978.</text:span></text:p>
      <text:p text:style-name="P2"><text:span text:style-name="T12">“</text:span><text:span text:style-name="T13">Mi diario de J.A. Vallejo Nájera”. En: El Imparcial. 26 marzo 1978. (2 recortes iguales).</text:span></text:p>
      <text:p text:style-name="P2"><text:span text:style-name="T12">“</text:span><text:span text:style-name="T13">Correo poético español” / Carlos Murciano. En: Poesía de Venezuela. Marzo-Abril 1978.</text:span></text:p>
      <text:p text:style-name="P2"><text:span text:style-name="T12">“</text:span><text:span text:style-name="T13">Una mujer en la Academia” / Dolores de Asís. En: Crítica. Abril 1978.</text:span></text:p>
      <text:p text:style-name="P2"><text:span text:style-name="T12">“</text:span><text:span text:style-name="T13">Carmen Conde”. En: Carta de España. Abril 1978. (2 recortes iguales).</text:span></text:p>
      <text:p text:style-name="P2"><text:span text:style-name="T12">“</text:span><text:span text:style-name="T13">La primera mujer académica de la lengua” / MAC. En: Standard Noticias. Abril 1978.</text:span></text:p>
      <text:p text:style-name="P2"><text:span text:style-name="T12">“</text:span><text:span text:style-name="T13">Crónica de las letras” / Antonio Segado del Olmo. En: La Verdad. Abril 1978.</text:span></text:p>
      <text:p text:style-name="P2"><text:span text:style-name="T12">“</text:span><text:span text:style-name="T13">Cosas que pasan, cosas que dicen”. En: ABC. 2 abril 1978.</text:span></text:p>
      <text:p text:style-name="P2"><text:span text:style-name="T12">“</text:span><text:span text:style-name="T13">La sociedad general de autores de España” / Mercedes Formica. En: ABC. 14 abril 1978.</text:span></text:p>
      <text:p text:style-name="P2"><text:span text:style-name="T12">“</text:span><text:span text:style-name="T13">21 preguntas Rafael Bermejo”. En: Soria Semanal. 15 abril 1978.</text:span></text:p>
      <text:p text:style-name="P2"><text:span text:style-name="T12">“</text:span><text:span text:style-name="T13">La mejor obra de Miguel Mihura, en RTVE: “Tres sombreros de copa”. En: ¡Chiss!. 17-23 abril 1978.</text:span></text:p>
      <text:p text:style-name="P2"><text:span text:style-name="T12">“</text:span><text:span text:style-name="T13">Rumores al día”. En: Al Día. 17-24 abril 1978.</text:span></text:p>
      <text:p text:style-name="P2"><text:span text:style-name="T12">“</text:span><text:span text:style-name="T13">Dos prestigiosas figuras del arte y las letras, Jacobo y Solly Azagury”. En: Área. 18 abril 1978.</text:span></text:p>
      <text:p text:style-name="P2"><text:span text:style-name="T12">“</text:span><text:span text:style-name="T13">Las verdades de Manuel Halcón” / Rosana Ferrero. 25 abril-11 junio 1978:</text:span></text:p>
      <text:p text:style-name="P11">En: Arriba. 25 abril 1978.</text:p>
      <text:p text:style-name="P11">En: El Diario Palentino. 1 mayo 1978.</text:p>
      <text:p text:style-name="P11">En: Telegrama de Melilla. 14 mayo 1978.</text:p>
      <text:p text:style-name="P11">En: Lanza. 11 junio 1978.</text:p>
      <text:p text:style-name="P11">(Prensa extranjera)</text:p>
      <text:p text:style-name="P2"><text:span text:style-name="T12">“</text:span><text:span text:style-name="T13">Primer Mujer Académica Carmen Conde”. En: Lugo (Buenos Aires). Marzo 1978.</text:span></text:p>
      <text:p text:style-name="P2"><text:span text:style-name="T12">“</text:span><text:span text:style-name="T13">Carmen Conde elegida académica de la lengua española” / Juan E. González. En: La Prensa (Buenos Aires). 16 abril 1978. (2 recortes iguales). Acompaña carta de Celina Soumoulou (Buenos Aires, 20 julio 1978).</text:span></text:p>
      <text:p text:style-name="P2"><text:span text:style-name="T12">“</text:span><text:span text:style-name="T13">La Real Academia de democratiza” / José Blanco Amor. En: La Nación (Buenos Aires). 23 abril 1978. (2 recortes iguales).</text:span></text:p>
      <text:p text:style-name="P2"><text:span text:style-name="T12">“</text:span><text:span text:style-name="T13">Homenaje a Carmen Conde” / R.G.A. En: La Prensa (Buenos Aires). 30 abril 1978.</text:span></text:p>
      <text:p text:style-name="P2"><text:span text:style-name="T12">“</text:span><text:span text:style-name="T13">Una Mujer - ¡por fin!- en la Academia Española” / María José Francés. En: El Día (Montevideo). 30 abril 1978. (2 recortes iguales).</text:span></text:p>
      <text:p text:style-name="P2"><text:span text:style-name="T12">“</text:span><text:span text:style-name="T13">La primera mujer en la Real Academia” / Joaquín Antonio Peñalosa. En: Nivel (México). 30 abril 1978.</text:span></text:p>
      <text:p text:style-name="P10"/>
      <text:p text:style-name="P2"><text:span text:style-name="T12">“</text:span><text:span text:style-name="T13">Mujeres para la historia”. En: Revista Nueva. Abril 1978.</text:span></text:p>
      <text:p text:style-name="P20"/>
      <text:p text:style-name="P2"><text:span text:style-name="T12">“</text:span><text:span text:style-name="T13">Hablar mal, una costumbre generalizada” / Enrique Beotas. 2-9 abril 1978.</text:span></text:p>
      <text:p text:style-name="P11">En: Ya. 2 abril 1978. (2 recortes iguales).</text:p>
      <text:p text:style-name="P11">En: Diario de Lérida. 9 abril 1978.</text:p>
      <text:p text:style-name="P11"/>
      <text:p text:style-name="P2"><text:span text:style-name="T12">“</text:span><text:span text:style-name="T13">Los escritores: Vellejo Nájera”. En: Tele Radio. 3-9 abril 1978.</text:span></text:p>
      <text:p text:style-name="P10"><text:soft-page-break/></text:p>
      <text:p text:style-name="P10"/>
      <text:p text:style-name="P2"><text:span text:style-name="T12">“</text:span><text:span text:style-name="T13">Se reunió la directiva del Ateneo”. En: Diario de Cádiz. 5 abril 1978.</text:span></text:p>
      <text:p text:style-name="P20"/>
      <text:p text:style-name="P2"><text:span text:style-name="T12">“</text:span><text:span text:style-name="T13">Los Reyes ofrecieron una recepción a un grupo de escritores españoles e hispanoamericanos” / Natalia Figueroa. En: ABC. 6 abril 1978.</text:span></text:p>
      <text:p text:style-name="P10"/>
      <text:p text:style-name="P2"><text:span text:style-name="T12">“</text:span><text:span text:style-name="T13">Presentado el Club del Sable (conocimiento y libertad)” / Galiana. En: La Verdad. 7 abril 1978.</text:span></text:p>
      <text:p text:style-name="P10"/>
      <text:list xml:id="list123547491920345" text:continue-numbering="true" text:style-name="WW8Num1">
        <text:list-item>
          <text:p text:style-name="P37"><text:span text:style-name="T14">Sobre la presentación </text:span><text:span text:style-name="T20">Al Día</text:span><text:span text:style-name="T14">, semanario de información y guía de Madrid. 7-10 abril 1978:</text:span></text:p>
        </text:list-item>
      </text:list>
      <text:p text:style-name="P2"><text:span text:style-name="T12">“</text:span><text:span text:style-name="T13">Hoy sale </text:span><text:span text:style-name="T21">Al Día</text:span><text:span text:style-name="T13">, semanario de información y guía de Madrid”. En: El País. 7 abril 1978.</text:span></text:p>
      <text:p text:style-name="P2"><text:span text:style-name="T12">“</text:span><text:span text:style-name="T13">Se presentó </text:span><text:span text:style-name="T21">Al Día</text:span><text:span text:style-name="T13">. En: El Alcázar. 10 abril 1978.</text:span></text:p>
      <text:p text:style-name="P2"><text:span text:style-name="T12">“</text:span><text:span text:style-name="T13">Al cine con...Carmen Conde (“Providence”)”. En: Al Día. 10-17 abril 1978. (2 recortes iguales).</text:span></text:p>
      <text:p text:style-name="P10"/>
      <text:list xml:id="list123546858801429" text:continue-numbering="true" text:style-name="WW8Num1">
        <text:list-item>
          <text:p text:style-name="P27">Sobre Centro Piloto en Murcia. 11-12 abril 1978:</text:p>
        </text:list-item>
      </text:list>
      <text:p text:style-name="P2"><text:span text:style-name="T12">“</text:span><text:span text:style-name="T13">Carmen Conde visitó el centro piloto de “La Fama”. En: Línea. 11 abril 1978.</text:span></text:p>
      <text:p text:style-name="P20"/>
      <text:list xml:id="list123547530115599" text:continue-numbering="true" text:style-name="WW8Num1">
        <text:list-item>
          <text:p text:style-name="P37"><text:span text:style-name="T14">Sobre el programa de TVE </text:span><text:span text:style-name="T20">La mujer a la altura del 78</text:span><text:span text:style-name="T14">. 12-14 abril 1978:</text:span></text:p>
        </text:list-item>
      </text:list>
      <text:p text:style-name="P2"><text:span text:style-name="T12">“</text:span><text:span text:style-name="T13">Pequeña pantalla” / Mercedes Rodríguez. En: La Voz de Galicia. 12 abril 1978.</text:span></text:p>
      <text:p text:style-name="P2"><text:span text:style-name="T12">“</text:span><text:span text:style-name="T13">Esta noche, la planificación familiar en “Escuela de salud”. En: Diario de Navarra. 12 abril 1978.</text:span></text:p>
      <text:p text:style-name="P2"><text:span text:style-name="T12">“</text:span><text:span text:style-name="T13">La Antártida y la mujer-78”. En: Diario 16. 12 abril 1978.</text:span></text:p>
      <text:p text:style-name="P2"><text:span text:style-name="T12">“</text:span><text:span text:style-name="T13">Hablando nos entenderemos” / Enrique del Corral. En: ABC. 14 abril 1978.</text:span></text:p>
      <text:p text:style-name="P10"/>
      <text:list xml:id="list123547944577944" text:continue-numbering="true" text:style-name="WW8Num1">
        <text:list-item>
          <text:p text:style-name="P27">Sobre el poeta Julio Álvarez Gómez. 13-20 abril 1978:</text:p>
        </text:list-item>
      </text:list>
      <text:p text:style-name="P2"><text:span text:style-name="T12">“</text:span><text:span text:style-name="T13">Carmen Conde visitó al poeta Álvarez Gómez” / L. Lisón. En: Línea. 13 abril 1978.</text:span></text:p>
      <text:p text:style-name="P2"><text:span text:style-name="T12">“</text:span><text:span text:style-name="T13">Aproximación al mundo poético de Julio Álvarez Gómez”. En: Línea. 20 abril 1978.</text:span></text:p>
      <text:p text:style-name="P10"/>
      <text:list xml:id="list123547179934962" text:continue-numbering="true" text:style-name="WW8Num1">
        <text:list-item>
          <text:p text:style-name="P37"><text:span text:style-name="T14">Sobre </text:span><text:span text:style-name="T13">Homenaje a Rafael Alberti. 15 abril-15 mayo 1978:</text:span></text:p>
        </text:list-item>
      </text:list>
      <text:p text:style-name="P2"><text:span text:style-name="T12">“</text:span><text:span text:style-name="T13">Homenaje a Rafael Alberti: “Del corazón de mi pueblo” / Miguel Bayon. En: Triunfo. 15 abril 1978.</text:span></text:p>
      <text:p text:style-name="P2"><text:span text:style-name="T12">“</text:span><text:span text:style-name="T13">Homenaje a Rafael Alberti” / Francisco Salgueiro. En: La Estafeta Literaria. 15 mayo 1978.</text:span></text:p>
      <text:p text:style-name="P10"/>
      <text:list xml:id="list123546534274212" text:continue-numbering="true" text:style-name="WW8Num1">
        <text:list-item>
          <text:p text:style-name="P37"><text:span text:style-name="T14">Sobre</text:span><text:span text:style-name="T13"> “Homenaje a Dámaso Alonso”. 20 abril-17 diciembre 1978:</text:span></text:p>
        </text:list-item>
      </text:list>
      <text:p text:style-name="P2"><text:span text:style-name="T12">“</text:span><text:span text:style-name="T13">Homenaje a Dámaso Alonso”. En: Ya. 20 abril 1978.</text:span></text:p>
      <text:p text:style-name="P2"><text:span text:style-name="T12">“</text:span><text:span text:style-name="T13">Homenaje a Dámaso Alonso”. En: La Estafeta Literaria. 1 mayo 1978.</text:span></text:p>
      <text:p text:style-name="P2"><text:span text:style-name="T12">“</text:span><text:span text:style-name="T13">Homenaje a Dámaso Alonso”. En: El País. 17 diciembre 1978.</text:span></text:p>
      <text:p text:style-name="P10"/>
      <text:p text:style-name="P2"><text:span text:style-name="T12">“</text:span><text:span text:style-name="T13">Crítica”, decana de las revistas culturales”. En: Sur. 21 abril 1978.</text:span></text:p>
      <text:p text:style-name="P10"/>
      <text:list xml:id="list123546444841390" text:continue-numbering="true" text:style-name="WW8Num1">
        <text:list-item>
          <text:p text:style-name="P27">Sobre “Homenaje a Carmen Conde por la Peña Valentín”. 6 abril-14 mayo1978:</text:p>
        </text:list-item>
      </text:list>
      <text:p text:style-name="P2"><text:span text:style-name="T12">“</text:span><text:span text:style-name="T13">El Consenso” / Alfonso Sánchez. En: Informaciones. 6 abril 1978.</text:span></text:p>
      <text:p text:style-name="P2"><text:span text:style-name="T12">“</text:span><text:span text:style-name="T13">Carmen Conde”. En: ABC. <text:s/>22 abril 1978.</text:span></text:p>
      <text:p text:style-name="P2"><text:span text:style-name="T12">“</text:span><text:span text:style-name="T13">La Peña Valentín” / A.L. En: ABC. <text:s/>27 abril 1978.</text:span></text:p>
      <text:p text:style-name="P2"><text:span text:style-name="T12">“</text:span><text:span text:style-name="T13">Dicho y oído” / Lavern.</text:span></text:p>
      <text:p text:style-name="P11">En: Arriba. 29 abril 1978.</text:p>
      <text:p text:style-name="P11">En: Arriba. 4 mayo 1978.</text:p>
      <text:p text:style-name="P2"><text:span text:style-name="T12">“</text:span><text:span text:style-name="T13">A Carmen Conde” / Alfonso Sánchez. En: Informaciones. 4 mayo 1978.</text:span></text:p>
      <text:p text:style-name="P2"><text:span text:style-name="T12">“</text:span><text:span text:style-name="T13">Comida a Carmen Conde”. En: Pueblo. 4 mayo 1978. (2 recortes iguales).</text:span></text:p>
      <text:p text:style-name="P2"><text:span text:style-name="T12">“</text:span><text:span text:style-name="T13">Homenaje a Carmen Conde” / José A. Flaquer. <text:s/>En: Noticiero Universal. 4 mayo 1978.</text:span></text:p>
      <text:p text:style-name="P2"><text:span text:style-name="T12">“</text:span><text:span text:style-name="T13">Homenaje a Carmen Conde”. <text:s/>En: Ya. 4 mayo 1978.</text:span></text:p>
      <text:p text:style-name="P2"><text:span text:style-name="T12">“</text:span><text:span text:style-name="T13">Un buen rato” / Josefina Carabias.</text:span></text:p>
      <text:p text:style-name="P11">En: Ya. 5 mayo 1978. (2 recortes iguales).</text:p>
      <text:p text:style-name="P11"><text:soft-page-break/>En: Diario de Cádiz. 6 mayo 1978.</text:p>
      <text:p text:style-name="P2"><text:span text:style-name="T12">“</text:span><text:span text:style-name="T13">Homenaje”. En: ABC. 6 mayo 1978. (2 recortes iguales).</text:span></text:p>
      <text:p text:style-name="P2"><text:span text:style-name="T12">“</text:span><text:span text:style-name="T13">Cosas que pasan, cosas que dicen” / Pilar Trenas. En: ABC. 7 mayo 1978. (2 recortes iguales).</text:span></text:p>
      <text:p text:style-name="P2"><text:span text:style-name="T12">“</text:span><text:span text:style-name="T13">Cada siete días” / M. Díez Crespo. En: Sur / Oeste. 9 mayo 1978.</text:span></text:p>
      <text:p text:style-name="P2"><text:span text:style-name="T12">“</text:span><text:span text:style-name="T13">Carmen Conde: vísperas académicas”. En: Gaceta Ilustrada. 14 mayo 1978.</text:span></text:p>
      <text:p text:style-name="P10"/>
      <text:p text:style-name="P2"><text:span text:style-name="T12">“</text:span><text:span text:style-name="T13">Foto-comentario” / Cano Vera. En: Línea. 23 abril 1978.</text:span></text:p>
      <text:p text:style-name="P10"/>
      <text:p text:style-name="P14">MAYO-AGOSTO 1978</text:p>
      <text:p text:style-name="P14"/>
      <text:p text:style-name="P2"><text:span text:style-name="T12">“</text:span><text:span text:style-name="T21">El corazón y la sombra</text:span><text:span text:style-name="T13">, de Concha Zardoya” / María de Gracia Ifach. En: La Estafeta Literaria. 1 mayo 1978.</text:span></text:p>
      <text:p text:style-name="P10"/>
      <text:p text:style-name="P2"><text:span text:style-name="T12">“</text:span><text:span text:style-name="T13">República de las letras” / Jacinto López Gorgé. En: Blanco y Negro. 3 – 9 mayo 1978.</text:span></text:p>
      <text:p text:style-name="P10"/>
      <text:p text:style-name="P2"><text:span text:style-name="T12">“</text:span><text:span text:style-name="T13">El II Congreso Internacional Galdosiano se celebrará en agosto-septiembre” / Antonio Cruz Domínguez. En: ABC. 5 mayo 1978.</text:span></text:p>
      <text:p text:style-name="P10"/>
      <text:p text:style-name="P2"><text:span text:style-name="T12">“</text:span><text:span text:style-name="T13">Musical Mallorca, ya en el aire”. En: Arriba. 5 mayo 1978.</text:span></text:p>
      <text:p text:style-name="P10"/>
      <text:p text:style-name="P2"><text:span text:style-name="T12">“</text:span><text:span text:style-name="T13">Gatospardos. Las noches de fiesta”. En: Diez Minutos. 6 mayo 1978.</text:span></text:p>
      <text:p text:style-name="P10"/>
      <text:p text:style-name="P2"><text:span text:style-name="T12">“</text:span><text:span text:style-name="T13">Alhóndigas” / Delfín Yeste. En: Diario de Avisos. 7 mayo 1978.</text:span></text:p>
      <text:p text:style-name="P10"/>
      <text:p text:style-name="P2"><text:span text:style-name="T12">“</text:span><text:span text:style-name="T13">20 mujeres marcadas”/ A.H. En: Al Día. 7-14 mayo 1978.</text:span></text:p>
      <text:p text:style-name="P10"/>
      <text:p text:style-name="P2"><text:span text:style-name="T12">“</text:span><text:span text:style-name="T13">Mañana, el trovo, en Madrid”. En: La Verdad. 10 mayo 1978.</text:span></text:p>
      <text:p text:style-name="P10"/>
      <text:p text:style-name="P2"><text:span text:style-name="T12">“</text:span><text:span text:style-name="T13">Molino de viento en Madrid” / Hermanos Sánchez Molledo. En: ABC. 12 mayo 1978.</text:span></text:p>
      <text:p text:style-name="P10"/>
      <text:p text:style-name="P2"><text:span text:style-name="T12">“</text:span><text:span text:style-name="T13">La mujer en la poesía, no ha ocupado un segundo plano” / J.J.R. En: Alerta. 12 mayo 1978.</text:span></text:p>
      <text:p text:style-name="P10"/>
      <text:p text:style-name="P2"><text:span text:style-name="T12">“</text:span><text:span text:style-name="T13">García Nieto disertó sobre </text:span><text:span text:style-name="T21">Poesía femenina contemporánea</text:span><text:span text:style-name="T13">”. En: Alerta. 12 mayo 1978.</text:span></text:p>
      <text:p text:style-name="P10"/>
      <text:list xml:id="list123547964397535" text:continue-numbering="true" text:style-name="WW8Num1">
        <text:list-item>
          <text:p text:style-name="P37"><text:span text:style-name="T14">Sobre <text:s/></text:span><text:span text:style-name="T13">Joaquín Benito de Lucas. 13-17 mayo 1978.</text:span></text:p>
        </text:list-item>
      </text:list>
      <text:p text:style-name="P2"><text:span text:style-name="T12">“</text:span><text:span text:style-name="T13">[Joaquín Benito de Lucas...]” / J. S. En: Arriba. 13 mayo 1978.</text:span></text:p>
      <text:p text:style-name="P2"><text:span text:style-name="T12">“</text:span><text:span text:style-name="T13">El poeta Benito de Lucas respaldado por los grandes escritores”. En: Pueblo. 15 mayo 1978.</text:span></text:p>
      <text:p text:style-name="P2"><text:span text:style-name="T12">“</text:span><text:span text:style-name="T13">En defensa de Benito de Lucas”. En: El Imparcial. 17 mayo 1978.</text:span></text:p>
      <text:p text:style-name="P10"/>
      <text:p text:style-name="P2"><text:span text:style-name="T12">“</text:span><text:span text:style-name="T13">Escritores y convocatorias, defensas y remedios” / J. L. Castillo-Puche. En: ABC. 14 mayo 1978.</text:span></text:p>
      <text:p text:style-name="P10"/>
      <text:p text:style-name="P2"><text:span text:style-name="T12">“</text:span><text:span text:style-name="T13">Los intocables de </text:span><text:span text:style-name="T21">La Codorniz</text:span><text:span text:style-name="T13">”. En: La Codorniz. 15 - 21 mayo 1978.</text:span></text:p>
      <text:p text:style-name="P10"/>
      <text:p text:style-name="P2"><text:span text:style-name="T12">“</text:span><text:span text:style-name="T13">Vida y obra de Vicente Aleixandre” / Waldo de Mier. En: El Alcázar. 16 mayo 1978.</text:span></text:p>
      <text:p text:style-name="P10"/>
      <text:list xml:id="list123546977826692" text:continue-numbering="true" text:style-name="WW8Num1">
        <text:list-item>
          <text:p text:style-name="P37"><text:span text:style-name="T14">Sobre Carmen Llorca.</text:span><text:span text:style-name="T13">16 mayo-11 junio 1978.</text:span></text:p>
        </text:list-item>
      </text:list>
      <text:p text:style-name="P2"><text:span text:style-name="T12">“</text:span><text:span text:style-name="T13">Carmen Llorca” / Jaime Campmany. En: ABC. 16 mayo 1978. (2 recortes iguales).</text:span></text:p>
      <text:p text:style-name="P2"><text:span text:style-name="T12">“</text:span><text:span text:style-name="T13">Cosas que pasan, cosas que dicen”. En: ABC. 11 junio 1978. (2 recortes iguales).</text:span></text:p>
      <text:p text:style-name="P10"/>
      <text:p text:style-name="P2"><text:span text:style-name="T12">“</text:span><text:span text:style-name="T13">Una mañana, cualquier mañana” / Alfonso López Gradoli. En: La Voz de Albacete. 17 mayo 1978.</text:span></text:p>
      <text:p text:style-name="P10"/>
      <text:list xml:id="list123546975428049" text:continue-numbering="true" text:style-name="WW8Num1">
        <text:list-item>
          <text:p text:style-name="P37"><text:span text:style-name="T14">Sobre </text:span><text:span text:style-name="T13">el pintor Delgado Raja. 19 mayo-30 agosto 1978:</text:span></text:p>
        </text:list-item>
      </text:list>
      <text:p text:style-name="P2"><text:soft-page-break/><text:span text:style-name="T12">“</text:span><text:span text:style-name="T13">Pintura de Delgado Raja”. En: Ya. 19 mayo 1978.</text:span></text:p>
      <text:p text:style-name="P2"><text:span text:style-name="T12">“</text:span><text:span text:style-name="T13">Homenaje al pintor Delgado Raja” / Agustín Muñoz. En: Línea. 19 mayo 1978.</text:span></text:p>
      <text:p text:style-name="P2"><text:span text:style-name="T12">“</text:span><text:span text:style-name="T13">Delgado Raja y el encuentro con el retrato” / Julia Sáez Angulo. En: Arriba. 12 agosto 1978.</text:span></text:p>
      <text:p text:style-name="P2"><text:span text:style-name="T12">“</text:span><text:span text:style-name="T13">Al rey no le han retratado todavía”/ Julia Sáez Angulo. En: Línea. 30 agosto 1978.</text:span></text:p>
      <text:p text:style-name="P10"/>
      <text:p text:style-name="P2"><text:span text:style-name="T12">“</text:span><text:span text:style-name="T13">Mi diario de...Pío Cabanillas”. En: El Imparcial. 21 mayo 1978.</text:span></text:p>
      <text:p text:style-name="P10"/>
      <text:p text:style-name="P2"><text:span text:style-name="T12">“</text:span><text:span text:style-name="T13">La mujer en la literatura” / María Jesús Segura Velasco. En: Sur. 21 mayo 1978.</text:span></text:p>
      <text:p text:style-name="P10"/>
      <text:p text:style-name="P2"><text:span text:style-name="T12">“</text:span><text:span text:style-name="T13">La cultura va por barrios”. En: Arriba. 21 mayo 1978.</text:span></text:p>
      <text:p text:style-name="P10"/>
      <text:p text:style-name="P2"><text:span text:style-name="T12">“</text:span><text:span text:style-name="T13">Actos para hoy”. En: Informaciones. 22 mayo 1978.</text:span></text:p>
      <text:p text:style-name="P10"/>
      <text:p text:style-name="P2"><text:span text:style-name="T12">“</text:span><text:span text:style-name="T13">Posible fiesta popular de la cultura, en otoño”. En: La Verdad. 28 mayo 1978.</text:span></text:p>
      <text:p text:style-name="P10"/>
      <text:p text:style-name="P2"><text:span text:style-name="T12">“</text:span><text:span text:style-name="T13">Mi teatro” / F. Lázaro Carreter. En: Gaceta Ilustrada. 28 mayo 1978.</text:span></text:p>
      <text:p text:style-name="P10"/>
      <text:p text:style-name="P2"><text:span text:style-name="T12">“</text:span><text:span text:style-name="T13">Carmen Conde” / Gerardo Diego. En: Arriba. 28 mayo 1978. (2 recortes iguales).</text:span></text:p>
      <text:p text:style-name="P10"/>
      <text:list xml:id="list123548006941713" text:continue-numbering="true" text:style-name="WW8Num1">
        <text:list-item>
          <text:p text:style-name="P27">Sobre Juan Ramón Jiménez. 28 mayo- 8 junio 1978:</text:p>
        </text:list-item>
      </text:list>
      <text:p text:style-name="P2"><text:span text:style-name="T12">“</text:span><text:span text:style-name="T13">Juan Ramón Jiménez” / Francisco Garfias. En: ABC. 28 mayo 1978.</text:span></text:p>
      <text:p text:style-name="P2"><text:span text:style-name="T12">“</text:span><text:span text:style-name="T13">A los veinte años de su muerte Moguer recuerda a Juan Ramón Jiménez” / Carlos Murciano. En: Ya. 8 junio 1978.</text:span></text:p>
      <text:p text:style-name="P2"><text:span text:style-name="T12">“</text:span><text:span text:style-name="T13">Viaje fugaz a la poesía de Juan Ramón” / Leopoldo de Luis. En: Ya. 8 junio 1978.</text:span></text:p>
      <text:p text:style-name="P2"><text:span text:style-name="T12">“</text:span><text:span text:style-name="T13">Hablan los poetas”. En: Ya. 8 junio 1978.</text:span></text:p>
      <text:p text:style-name="P10"/>
      <text:list xml:id="list123546778531973" text:continue-numbering="true" text:style-name="WW8Num1">
        <text:list-item>
          <text:p text:style-name="P27">Sobre la Feria del Libro. 31 mayo-junio 1978:</text:p>
        </text:list-item>
      </text:list>
      <text:p text:style-name="P2"><text:span text:style-name="T12">“</text:span><text:span text:style-name="T13">Carmen Conde”. En: Informaciones. 31 mayo 1978.</text:span></text:p>
      <text:p text:style-name="P2"><text:span text:style-name="T12">“</text:span><text:span text:style-name="T13">Carmen Conde”. En: El País. 1 junio 1978.</text:span></text:p>
      <text:p text:style-name="P2"><text:span text:style-name="T12">“</text:span><text:span text:style-name="T13">Firmando libros” / Francisco Umbral. En: El País. 3 junio 1978. (2 recortes iguales).</text:span></text:p>
      <text:p text:style-name="P2"><text:span text:style-name="T12">“</text:span><text:span text:style-name="T13">Los Ministros de cultura y educación inauguraron ayer la feria del libro” / Blanca Berasategui. En: ABC. 3 junio 1978.</text:span></text:p>
      <text:p text:style-name="P2"><text:span text:style-name="T12">“</text:span><text:span text:style-name="T13">La Feria del Libro-1978. Recobra su identidad” / Minerva Donald. En: El Imparcial. 4 junio 1978.</text:span></text:p>
      <text:p text:style-name="P2"><text:span text:style-name="T12">“</text:span><text:span text:style-name="T13">Se vuelve al libro de literatura e historia”. En: Hoja del Lunes. 5 junio 1978.</text:span></text:p>
      <text:p text:style-name="P2"><text:span text:style-name="T12">“</text:span><text:span text:style-name="T13">Se venden menos libros en los cuatro primeros días de la Feria de Madrid”. En: Región. 6 junio 1978.</text:span></text:p>
      <text:p text:style-name="P2"><text:span text:style-name="T12">“</text:span><text:span text:style-name="T13">XXXVII Feria del libro”. En: Informaciones. 8 junio 1978.</text:span></text:p>
      <text:p text:style-name="P2"><text:span text:style-name="T12">“</text:span><text:span text:style-name="T13">Carmen Conde”. En: El País. 10 junio 1978.</text:span></text:p>
      <text:p text:style-name="P2"><text:span text:style-name="T12">“</text:span><text:span text:style-name="T13">Emisión de doce spots sobre Murcia”. En: Línea. 11 junio 1978.</text:span></text:p>
      <text:p text:style-name="P10"/>
      <text:list text:style-name="WW8Num8">
        <text:list-item>
          <text:p text:style-name="P28">Sobre Rosa Chacel. Mayo- junio 1978:</text:p>
        </text:list-item>
      </text:list>
      <text:p text:style-name="P2"><text:span text:style-name="T12">“</text:span><text:span text:style-name="T13">Rosa Chacel”. En: Nueva. Mayo 1978.</text:span></text:p>
      <text:p text:style-name="P2"><text:span text:style-name="T12">“</text:span><text:span text:style-name="T13">Rosa Chacel”. En: El País. 3 junio 1978.</text:span></text:p>
      <text:p text:style-name="P10"/>
      <text:list xml:id="list123547010122135" text:continue-list="list123546778531973" text:style-name="WW8Num1">
        <text:list-item>
          <text:p text:style-name="P27">Sobre la RAE. Mayo-agosto 1978:</text:p>
        </text:list-item>
      </text:list>
      <text:p text:style-name="P2"><text:span text:style-name="T12">“</text:span><text:span text:style-name="T13">Carmen Conde” / Juan de Aizcorbe. En: El Pensamiento Navarro. 7 mayo 1978.</text:span></text:p>
      <text:p text:style-name="P2"><text:span text:style-name="T12">“</text:span><text:span text:style-name="T13">Xogos entre famas e cronopios” / Equipo Limbo. En: La Voz de Galicia. 7 mayo 1978.</text:span></text:p>
      <text:p text:style-name="P2"><text:span text:style-name="T12">“</text:span><text:span text:style-name="T13">Weekend” / Mariel Santamarina. En: Garbo. 10 mayo 1978.</text:span></text:p>
      <text:p text:style-name="P11">Sobre el “Discurso de entrada en la RAE”. 16 - 18 mayo 1978:</text:p>
      <text:p text:style-name="P2"><text:span text:style-name="T12">“</text:span><text:span text:style-name="T13">Punto y aparte”. En: Arriba. 16 mayo 1978.</text:span></text:p>
      <text:p text:style-name="P2"><text:span text:style-name="T12">“</text:span><text:span text:style-name="T13">Díaz Plaja, presidente de la asociación de escritores y artistas”. En: Heraldo de Aragón. 16 mayo 1978.</text:span></text:p>
      <text:p text:style-name="P2"><text:soft-page-break/><text:span text:style-name="T12">“</text:span><text:span text:style-name="T13">Carmen Conde leerá su discurso de ingreso después del verano”. En: Pueblo. 16 mayo 1978.</text:span></text:p>
      <text:p text:style-name="P2"><text:span text:style-name="T12">“</text:span><text:span text:style-name="T13">Carmen Conde leerá su discurso este año”. En: Diario de Avisos. 16 mayo 1978.</text:span></text:p>
      <text:p text:style-name="P2"><text:span text:style-name="T12">“</text:span><text:span text:style-name="T13">Urgente y en resumen”. En: Faro de Vigo. 16 mayo 1978.</text:span></text:p>
      <text:p text:style-name="P2"><text:span text:style-name="T12">“</text:span><text:span text:style-name="T13">Carmen Conde ingresará en la academia después del verano”. En: ABC. 17 mayo 1978.</text:span></text:p>
      <text:p text:style-name="P2"><text:span text:style-name="T12">“</text:span><text:span text:style-name="T13">Carmen Conde leerá su discurso de ingreso después del verano”. En: ABC. 17 mayo 1978.</text:span></text:p>
      <text:p text:style-name="P2"><text:span text:style-name="T12">“</text:span><text:span text:style-name="T13">Carmen Conde ingresará en la academia después del verano”. En: ABC. 17 mayo 1978.</text:span></text:p>
      <text:p text:style-name="P2"><text:span text:style-name="T12">“</text:span><text:span text:style-name="T13">Carmen Conde, académica de la lengua” / Marta Roldán. En: El Norte de Castilla. 17 mayo 1978.</text:span></text:p>
      <text:p text:style-name="P2"><text:span text:style-name="T12">“</text:span><text:span text:style-name="T13">Carmen Conde prepara su discurso de entrada en la Real Academia”. En: La Vanguardia. 18 mayo 1978.</text:span></text:p>
      <text:p text:style-name="P2"><text:span text:style-name="T12">“</text:span><text:span text:style-name="T13">Carmen Conde, de la Real Academia Española”. En: Vida Nueva. 27 mayo 1978.</text:span></text:p>
      <text:p text:style-name="P2"><text:span text:style-name="T12">“</text:span><text:span text:style-name="T13">Carmen Conde aún no pisó la academia” / Olano. En: El Imparcial. 24 junio 1979.</text:span></text:p>
      <text:p text:style-name="P2"><text:span text:style-name="T12">“</text:span><text:span text:style-name="T13">Hablando de cultura”. En: El Imparcial. 2 julio 1978. (2 recortes iguales).</text:span></text:p>
      <text:p text:style-name="P2"><text:span text:style-name="T12">“</text:span><text:span text:style-name="T13">Veintiún discursos para la próxima temporada académica” / Juan Sampelayo. En: Ya. 16 julio 1978.</text:span></text:p>
      <text:p text:style-name="P2"><text:span text:style-name="T12">“</text:span><text:span text:style-name="T13">Sorpresas a granel” / Xian de Andrade. En: El Imparcial. 4 agosto 1978.</text:span></text:p>
      <text:p text:style-name="P2"><text:span text:style-name="T12">“</text:span><text:span text:style-name="T13">En la Real Academia de la Lengua se cuestiona entre el castellano o el español” / Carlos Nicolás. En: Ideal. 22 agosto 1978.</text:span></text:p>
      <text:p text:style-name="P2"><text:span text:style-name="T12">“</text:span><text:span text:style-name="T13">Gente”. En: Norte Exprés. 28 agosto 1978.</text:span></text:p>
      <text:p text:style-name="P2"><text:span text:style-name="T12">“</text:span><text:span text:style-name="T13">República de las letras” / Jacinto López Gorgé. En: Blanco y Negro. 29 agosto 1978. (2 recortes iguales).</text:span></text:p>
      <text:p text:style-name="P10"/>
      <text:list xml:id="list123547603183864" text:continue-numbering="true" text:style-name="WW8Num1">
        <text:list-item>
          <text:p text:style-name="P27">Sobre la RAE. Prensa extranjera. Mayo-julio 1978:</text:p>
        </text:list-item>
      </text:list>
      <text:p text:style-name="P2"><text:span text:style-name="T12">“</text:span><text:span text:style-name="T13">Carmen Conde en la Academia” / Luis Hernández Aquino. En: El Mundo (Puerto Rico). 2 mayo 1978.</text:span></text:p>
      <text:p text:style-name="P2"><text:span text:style-name="T12">“</text:span><text:span text:style-name="T13">Reloj de Arena” / Óscar Echeverri Mejía. En: La Tarde (Pereira). 5 mayo 1978.</text:span></text:p>
      <text:p text:style-name="P2"><text:span text:style-name="T12">“</text:span><text:span text:style-name="T13">Al fin una académica” / Óscar Echeverri Mejía. En: Occidente (Calí). 28 abril 1978.</text:span></text:p>
      <text:p text:style-name="P2"><text:span text:style-name="T12">“</text:span><text:span text:style-name="T13">La mujer en la Academia” / Óscar Echeverri Mejía. En: La República (Bogotá). 5 mayo 1978.</text:span></text:p>
      <text:p text:style-name="P2"><text:span text:style-name="T12">“</text:span><text:span text:style-name="T13">La primera mujer en la Real Academia Española” / Pedro Massa. En: La Prensa (Buenos Aires). 7 mayo 1978.</text:span></text:p>
      <text:p text:style-name="P2"><text:span text:style-name="T12">“</text:span><text:span text:style-name="T13">Otra mujer en la Real Academia Española” / Adolfo Rodríguez Mallarini. En: El País (Montevideo, Uruguay). 28 mayo 1978.</text:span></text:p>
      <text:p text:style-name="P2"><text:span text:style-name="T12">“</text:span><text:span text:style-name="T13">Carmen Conde en la Academia de la Lengua” / Juan Hernández. En: El Comercio (Quito). 4 junio 1978.</text:span></text:p>
      <text:p text:style-name="P10"/>
      <text:p text:style-name="P2"><text:span text:style-name="T12">“</text:span><text:span text:style-name="T13">Los juegos del milenario”. En: Ya. 4 junio 1978. (2 recortes iguales).</text:span></text:p>
      <text:p text:style-name="P10"/>
      <text:p text:style-name="P2"><text:span text:style-name="T12">“</text:span><text:span text:style-name="T13">Primavera bíblica amb nuvols” / Aurora Díaz Plaja. En: Hoja del Lunes. 12 junio 1978.</text:span></text:p>
      <text:p text:style-name="P10"/>
      <text:p text:style-name="P2"><text:span text:style-name="T12">“</text:span><text:span text:style-name="T13">Niños y niñas; hombres y mujeres (y II)” / Medardo Muñiz. En: Hoy. 13 junio 1978.</text:span></text:p>
      <text:p text:style-name="P10"/>
      <text:list xml:id="list123547821388356" text:continue-numbering="true" text:style-name="WW8Num1">
        <text:list-item>
          <text:p text:style-name="P27">Sobre el “Congreso de Escritores Interamericanos”, Otawa, Canadá en mayo 1978. 18 junio-20 julio 1978:</text:p>
        </text:list-item>
      </text:list>
      <text:p text:style-name="P2"><text:span text:style-name="T12">“</text:span><text:span text:style-name="T13">La espalda del feminismo” / Margarita García Flores.</text:span></text:p>
      <text:p text:style-name="P2"><text:span text:style-name="T12">“</text:span><text:span text:style-name="T13">Instantáneas” / MEV. En: La Nación. 18 junio 1978.</text:span></text:p>
      <text:p text:style-name="P2"><text:span text:style-name="T12">“</text:span><text:span text:style-name="T13">Encuentro Interamericano de Escritoras” / Gloria Stolk. 22 junio 1978.</text:span></text:p>
      <text:p text:style-name="P2"><text:span text:style-name="T12">“</text:span><text:span text:style-name="T13">Crónica de un congreso de escritoras” / María Esther Vázquez. En: La Nación (Otawa). 25 junio 1978. (2 recortes iguales).</text:span></text:p>
      <text:p text:style-name="P2"><text:span text:style-name="T12">“</text:span><text:span text:style-name="T13">República de las letras” / Jacinto López Gorgé. En: Blanco y Negro. 3 -11 julio 1978.</text:span></text:p>
      <text:p text:style-name="P2"><text:span text:style-name="T12">“</text:span><text:span text:style-name="T13">No hay literatura masculina y literatura femenina” / Santiago Gómez. En: Ya. 9 julio 1978. (2 recortes iguales).</text:span></text:p>
      <text:p text:style-name="P2"><text:soft-page-break/><text:span text:style-name="T12">“</text:span><text:span text:style-name="T13">Carmen Conde. La gracia y la sinceridad españolas” / María Esther Vázquez. En: La Nación (Otawa). 16 julio 1978. (2 recortes iguales y acompaña una tarjeta de visita de Francisco H. Pinzón).</text:span></text:p>
      <text:p text:style-name="P10"/>
      <text:p text:style-name="P2"><text:span text:style-name="T12">“</text:span><text:span text:style-name="T13">Veinticinco años de vida activa de la “Fundación Rodríguez-Acosta”. En: Ideal. 25 junio 1978.</text:span></text:p>
      <text:p text:style-name="P10"/>
      <text:p text:style-name="P2"><text:span text:style-name="T12">“</text:span><text:span text:style-name="T13">Brillante entrega de los trofeos a los “Importantes de España y de Badajoz 1978” / M. López. En: Hoy. 25 junio 1978.</text:span></text:p>
      <text:p text:style-name="P10"/>
      <text:p text:style-name="P2"><text:span text:style-name="T12">“</text:span><text:span text:style-name="T13">Las bodas de </text:span><text:span text:style-name="T21">La Codorniz</text:span><text:span text:style-name="T13">”. En: <text:s/>La Codorniz. 26 junio-2 julio 1978.</text:span></text:p>
      <text:p text:style-name="P10"/>
      <text:p text:style-name="P2"><text:span text:style-name="T12">“</text:span><text:span text:style-name="T13">Nueva comisión investigadora de la Oua para Canarias”. En: Diario de Las Palmas. 26 junio 1978.</text:span></text:p>
      <text:p text:style-name="P10"/>
      <text:list xml:id="list123546507491831" text:continue-numbering="true" text:style-name="WW8Num1">
        <text:list-item>
          <text:p text:style-name="P27">Sobre “La casa-museo de Ángel Barrios”. 27 junio 1978:</text:p>
        </text:list-item>
      </text:list>
      <text:p text:style-name="P2"><text:span text:style-name="T12">“</text:span><text:span text:style-name="T13">Casa-museo de Ángel Barrios”. En: Patria. 27 junio 1978.</text:span></text:p>
      <text:p text:style-name="P2"><text:span text:style-name="T12">“</text:span><text:span text:style-name="T13">Granada: Inaugurada la Casa-Museo de Ángel Barrios en la Alhambra”. En: Ideal. 27 junio 1978. (2 recortes iguales).</text:span></text:p>
      <text:p text:style-name="P2"><text:span text:style-name="T12">“</text:span><text:span text:style-name="T13">Emotivo homenaje a Ángel Barrios”. En: Ideal. 27 junio 1978.</text:span></text:p>
      <text:p text:style-name="P10"/>
      <text:p text:style-name="P2"><text:span text:style-name="T12">“</text:span><text:span text:style-name="T13">Los comedores del Estado” / Gonzalo Castilla. <text:s/>En: Ideal. 28 junio 1978.</text:span></text:p>
      <text:p text:style-name="P10"/>
      <text:p text:style-name="P2"><text:span text:style-name="T12">“</text:span><text:span text:style-name="T13">República de las letras” / Jacinto López Gorgé. En: Blanco y Negro. 28 junio 1978.</text:span></text:p>
      <text:p text:style-name="P10"/>
      <text:p text:style-name="P2"><text:span text:style-name="T12">“</text:span><text:span text:style-name="T13">Amplio abanico de personalidades en la velada del Palacio Real” / Pilar Cernuda. En: La Vanguardia. 30 junio 1978.</text:span></text:p>
      <text:p text:style-name="P10"/>
      <text:list xml:id="list123546887633678" text:continue-numbering="true" text:style-name="WW8Num1">
        <text:list-item>
          <text:p text:style-name="P27">Sobre Arrabal. 1- 2 julio 1978:</text:p>
        </text:list-item>
      </text:list>
      <text:p text:style-name="P2"><text:span text:style-name="T12">“</text:span><text:span text:style-name="T13">Arrabal en la torre de marfil” / Fernando González. En: Triunfo. 1 julio 1978.</text:span></text:p>
      <text:p text:style-name="P2"><text:span text:style-name="T12">“</text:span><text:span text:style-name="T13">Un pequeño burgués llamado Arrabal” / Pilar Trenas. En: Gaceta Ilustrada. 2 julio 1978.</text:span></text:p>
      <text:p text:style-name="P10"/>
      <text:p text:style-name="P2"><text:span text:style-name="T12">“</text:span><text:span text:style-name="T13">En Madrid”. En: ABC. 2 julio 1978.</text:span></text:p>
      <text:p text:style-name="P10"/>
      <text:p text:style-name="P2"><text:span text:style-name="T12">“</text:span><text:span text:style-name="T13">Totana: Estanislá Martínez veterana concertista” / Mateo García Martínez. En: Línea. 4 julio 1978.</text:span></text:p>
      <text:p text:style-name="P10"/>
      <text:p text:style-name="P2"><text:span text:style-name="T12">“</text:span><text:span text:style-name="T13">Polifonía, homenaje, conservatorio y concurso”. En: El País. 6 julio 1978.</text:span></text:p>
      <text:p text:style-name="P10"/>
      <text:list xml:id="list123548245794403" text:continue-numbering="true" text:style-name="WW8Num1">
        <text:list-item>
          <text:p text:style-name="P37"><text:span text:style-name="T12">“</text:span><text:span text:style-name="T13">La tribuna de la plebe” / Isabel Hernando. 8 julio 1978.</text:span></text:p>
        </text:list-item>
      </text:list>
      <text:p text:style-name="P11">En: El Correo de Zamora. 8 julio 1978.</text:p>
      <text:p text:style-name="P11">En: Voz del Sur. 8 julio 1978.</text:p>
      <text:p text:style-name="P11">En: Alerta. 8 julio 1978.</text:p>
      <text:p text:style-name="P11">En: Patria. 8 julio 1978.</text:p>
      <text:p text:style-name="P11"/>
      <text:p text:style-name="P2"><text:span text:style-name="T12">“</text:span><text:span text:style-name="T13">Mujeres para la posteridad” / José Antonio Gayga. En: Diez Minutos. 8 julio 1978.</text:span></text:p>
      <text:p text:style-name="P10"/>
      <text:p text:style-name="P2"><text:span text:style-name="T12">“</text:span><text:span text:style-name="T13">La capilla ardiente, instalada en la SGAE”. En: El Alcázar. 11 julio 1978. (2 recortes iguales).</text:span></text:p>
      <text:p text:style-name="P10"/>
      <text:p text:style-name="P2"><text:span text:style-name="T12">“</text:span><text:span text:style-name="T13">Escribe un sobrino de Para Vico”. En: Línea. 12 julio 1978.</text:span></text:p>
      <text:p text:style-name="P10"/>
      <text:p text:style-name="P2"><text:span text:style-name="T12">“</text:span><text:span text:style-name="T13">Ana María Fagundo, bajo una intensa luz” / Luis Jiménez Martos. En: La Estafeta Literaria. 15 julio 1978.</text:span></text:p>
      <text:p text:style-name="P10"/>
      <text:p text:style-name="P2"><text:span text:style-name="T12">“</text:span><text:span text:style-name="T13">La bella y la bestia” / Francisco Carles Egea. En: La Verdad. 16 julio 1978.</text:span></text:p>
      <text:p text:style-name="P10"><text:soft-page-break/></text:p>
      <text:p text:style-name="P2"><text:span text:style-name="T12">“</text:span><text:span text:style-name="T13">Redacción de un contrato de edición tipo”. En: El Alcázar. 18 julio 1978.</text:span></text:p>
      <text:p text:style-name="P10"/>
      <text:p text:style-name="P2"><text:span text:style-name="T12">“</text:span><text:span text:style-name="T13">Escritores” / Francisco Fuentenebro. En: El Adelantado de Segovia.19 julio 1978.</text:span></text:p>
      <text:p text:style-name="P10"/>
      <text:p text:style-name="P2"><text:span text:style-name="T12">“</text:span><text:span text:style-name="T13">Sobre la importancia de los libros” / Panurgo. En: Hierro. 28 julio 1978.</text:span></text:p>
      <text:p text:style-name="P10"/>
      <text:list xml:id="list123548183945474" text:continue-numbering="true" text:style-name="WW8Num1">
        <text:list-item>
          <text:p text:style-name="P27">Sobre la “Semana de Murcia en Castilla. Del 2 al 10 de diciembre 1978”. Julio-agosto 1978:</text:p>
        </text:list-item>
      </text:list>
      <text:p text:style-name="P2"><text:span text:style-name="T12">“</text:span><text:span text:style-name="T13">Semana de Murcia en Castilla, del 2 al 10 de diciembre” / G.C. En: La Verdad. 9 julio 1978.</text:span></text:p>
      <text:p text:style-name="P2"><text:span text:style-name="T12">“</text:span><text:span text:style-name="T13">Semana de Murcia en Castilla” / P.A. En: Línea. 9 julio 1978.</text:span></text:p>
      <text:p text:style-name="P2"><text:span text:style-name="T12">“</text:span><text:span text:style-name="T13">Una interesante semana de Murcia en Castilla”. En: El Norte de Castilla. 12 julio 1978.</text:span></text:p>
      <text:p text:style-name="P2"><text:span text:style-name="T12">“</text:span><text:span text:style-name="T13">Presentada la Semana de Murcia en Castilla” <text:s/>/ Tomás López Castelo. En: Línea. 10 agosto 1978.</text:span></text:p>
      <text:p text:style-name="P10"/>
      <text:list xml:id="list123548190364722" text:continue-numbering="true" text:style-name="WW8Num1">
        <text:list-item>
          <text:p text:style-name="P27">Sobre el “XVIII Festival del Cante de las Minas. Del 15 al 20 de agosto 1978”. Julio- agosto 1978:</text:p>
        </text:list-item>
      </text:list>
      <text:p text:style-name="P2"><text:span text:style-name="T12">“</text:span><text:span text:style-name="T13">Arraigo popular del Festival del Cante de las Minas”. En: Línea. Julio 1978.</text:span></text:p>
      <text:p text:style-name="P2"><text:span text:style-name="T14">Invitaciones del Festival p</text:span><text:span text:style-name="T13">ara los días 16-18 y 20 de agosto 1978.</text:span></text:p>
      <text:p text:style-name="P11">Folleto del “XVIII Festival del Cante de las Minas. Del 15 al 20 de agosto 1978”.</text:p>
      <text:p text:style-name="P2"><text:span text:style-name="T12">“</text:span><text:span text:style-name="T13">El alcalde de Madrid asistirá a la clausura del Festival del cante de las Minas”. En: Línea. 3 agosto 1978.</text:span></text:p>
      <text:p text:style-name="P2"><text:span text:style-name="T12">“</text:span><text:span text:style-name="T13">La gala del trovo, jornada memorable” / Tomás López Castelo. En: Línea. 18 agosto 1978. (2 recortes de prensa).</text:span></text:p>
      <text:p text:style-name="P2"><text:span text:style-name="T12">“</text:span><text:span text:style-name="T13">Bodegón para Carmen Conde” / Asensio Sáez. En: Línea. 18 agosto 1978.</text:span></text:p>
      <text:p text:style-name="P2"><text:span text:style-name="T12">“</text:span><text:span text:style-name="T13">XVIII Festival del Cante de las Minas”. En: Línea. 18 agosto 1978.</text:span></text:p>
      <text:p text:style-name="P2"><text:span text:style-name="T12">“</text:span><text:span text:style-name="T13">La Unión de la actividad cultural más importante de la provincia”. En: La Verdad. 18 agosto 1978.</text:span></text:p>
      <text:p text:style-name="P2"><text:span text:style-name="T12">“</text:span><text:span text:style-name="T13">Fernando Lastra y Diego Granados, ganadores de las mejores letras” / García Mateos. En: La Verdad. 20 agosto 1978.</text:span></text:p>
      <text:p text:style-name="P2"><text:span text:style-name="T12">“</text:span><text:span text:style-name="T13">Hoy, clausura del Festival del Cante de las Minas” / Tomás López Castelo. En: Línea. 20 agosto 1978. (2 recortes iguales).</text:span></text:p>
      <text:p text:style-name="P2"><text:span text:style-name="T12">“</text:span><text:span text:style-name="T13">Manolo Romero”, barrió con los premios de minera, cartagenera y taranta”. En. La Hoja del Lunes. 21 agosto 1978.</text:span></text:p>
      <text:p text:style-name="P10"/>
      <text:list xml:id="list123547614128837" text:continue-numbering="true" text:style-name="WW8Num1">
        <text:list-item>
          <text:p text:style-name="P27">Sobre La Manga. 2-24 agosto1978:</text:p>
        </text:list-item>
      </text:list>
      <text:p text:style-name="P2"><text:span text:style-name="T12">“</text:span><text:span text:style-name="T13">Cita con La Manga” / Waldo de Mier. En: El Alcázar. 2 agosto 1978.</text:span></text:p>
      <text:p text:style-name="P2"><text:span text:style-name="T12">“</text:span><text:span text:style-name="T13">Si la situación no se remedia se romperá España a pedazos” / J.L. Salanova. En: La Verdad. 20 agosto 1978. (3 recortes iguales).</text:span></text:p>
      <text:p text:style-name="P2"><text:span text:style-name="T12">“</text:span><text:span text:style-name="T13">Provincialidad de Cartagena” / Pablo Talavera Pérez. En: Línea. 24 agosto 1978.</text:span></text:p>
      <text:p text:style-name="P2"><text:span text:style-name="T12">“</text:span><text:span text:style-name="T13">Un muchacho llamado Andrés” / Asensio Sáez. En. ABC. 5 agosto 1978. (2 recortes iguales).</text:span></text:p>
      <text:p text:style-name="P10"/>
      <text:p text:style-name="P2"><text:span text:style-name="T12">“</text:span><text:span text:style-name="T13">La amistad no tiene edad” / F. de Castro. En: Ya. 6 agosto 1978.</text:span></text:p>
      <text:p text:style-name="P10"/>
      <text:p text:style-name="P2"><text:span text:style-name="T12">“</text:span><text:span text:style-name="T13">Victoria Ocampo, primera dama de la cultura Argentina”. En: Arriba. 8 agosto 1978.</text:span></text:p>
      <text:p text:style-name="P10"/>
      <text:p text:style-name="P2"><text:span text:style-name="T12">“</text:span><text:span text:style-name="T13">Habrá una “Semana de Murcia” en Valladolid” / García Mateos. En: La Verdad. 10 agosto 1978.</text:span></text:p>
      <text:p text:style-name="P10"/>
      <text:p text:style-name="P2"><text:span text:style-name="T12">“</text:span><text:span text:style-name="T13">Leer, leer, leer, vivir la vida que otros soñaron...” / Panurgo. En: Hierro. 11 agosto 1978.</text:span></text:p>
      <text:p text:style-name="P10"/>
      <text:p text:style-name="P2"><text:span text:style-name="T12">“</text:span><text:span text:style-name="T13">La vida cultural, de vacaciones hasta septiembre” / Carlos Nicolás. En: El Ideal Gallego. 22 agosto 1978.</text:span></text:p>
      <text:p text:style-name="P10"/>
      <text:p text:style-name="P2"><text:span text:style-name="T12">“</text:span><text:span text:style-name="T13">Se instalarán 40 salas municipales de lectura en Madrid” / Carlos Nicolás. En: La Verdad. 22 agosto 1978.</text:span></text:p>
      <text:p text:style-name="P10"><text:soft-page-break/></text:p>
      <text:p text:style-name="P2"><text:span text:style-name="T12">“</text:span><text:span text:style-name="T13">Nueva publicación “gay”. En: Las Provincias. 23 agosto 1978.</text:span></text:p>
      <text:p text:style-name="P10"/>
      <text:p text:style-name="P2"><text:span text:style-name="T12">“</text:span><text:span text:style-name="T13">No somos cantonales” / Tere González Adalid. En: La Verdad. 27 agosto 1978. (2 recortes iguales).</text:span></text:p>
      <text:p text:style-name="P10"/>
      <text:p text:style-name="P2"><text:span text:style-name="T12">“</text:span><text:span text:style-name="T13">No habrá casetas para los partidos en el recinto ferial” / Arturo Andreu. En: La Verdad. 30 agosto 1978.</text:span></text:p>
      <text:p text:style-name="P10"/>
      <text:list xml:id="list123546595648892" text:continue-numbering="true" text:style-name="WW8Num1">
        <text:list-item>
          <text:p text:style-name="P37"><text:span text:style-name="T14">Sobre </text:span><text:span text:style-name="T20">El tiempo es un río lentísimo de fuego</text:span><text:span text:style-name="T14">. Agosto 1978-julio 1979:</text:span></text:p>
        </text:list-item>
      </text:list>
      <text:p text:style-name="P2"><text:span text:style-name="T12">“</text:span><text:span text:style-name="T13">Carmen Conde poética y académica de la lengua española” / David Martínez. En: Pájaro de fuego (Buenos Aires). Agosto 1978.</text:span></text:p>
      <text:p text:style-name="P2"><text:span text:style-name="T12">“</text:span><text:span text:style-name="T13">Poesía de la primera mujer académico”. En: Baleares. 10 diciembre 1978.</text:span></text:p>
      <text:p text:style-name="P2"><text:span text:style-name="T12">“</text:span><text:span text:style-name="T13">Un poema Carmen Conde” / Ángel María Ortiz Alfáu. En: Hierro. 23 diciembre 1978.</text:span></text:p>
      <text:p text:style-name="P2"><text:span text:style-name="T12">“</text:span><text:span text:style-name="T13">1978 en narrativa, poesía y ensayo” / Dámaso Santos.</text:span></text:p>
      <text:p text:style-name="P2"><text:span text:style-name="T14">En: Los Sitios.</text:span><text:span text:style-name="T13"> 23 diciembre 1978.</text:span></text:p>
      <text:p text:style-name="P2"><text:span text:style-name="T14">En: Información. 24</text:span><text:span text:style-name="T13"> diciembre 1978.</text:span></text:p>
      <text:p text:style-name="P2"><text:span text:style-name="T12">“</text:span><text:span text:style-name="T13">Libros recibidos”. En: Hierro. 12 enero 1979.</text:span></text:p>
      <text:p text:style-name="P2"><text:span text:style-name="T12">“</text:span><text:span text:style-name="T13">Carmen Conde y el devenir de su “fuego” / Concha Zardoya. En: El País. 14 enero 1979. (3 recortes iguales).</text:span></text:p>
      <text:p text:style-name="P2"><text:span text:style-name="T12">“</text:span><text:span text:style-name="T13">Carmen Conde: Teoría y prácticas poéticas” / Concha Zardoya. En: Arriba. 25 enero 1979.</text:span></text:p>
      <text:p text:style-name="P2"><text:span text:style-name="T12">“</text:span><text:span text:style-name="T13">Nuevos poemas de Carmen Conde” / A.C. En: La Verdad. 28 enero 1979.</text:span></text:p>
      <text:p text:style-name="P2"><text:span text:style-name="T12">“</text:span><text:span text:style-name="T13">Carmen Conde”. En: Pueblo. 2 febrero 1979.</text:span></text:p>
      <text:p text:style-name="P2"><text:span text:style-name="T12">“</text:span><text:span text:style-name="T13">Poesía 1978”. 2-16 febrero 1979:</text:span></text:p>
      <text:p text:style-name="P2"><text:span text:style-name="T12">“</text:span><text:span text:style-name="T13">Poesía 1978 (1)”. En: Pueblo. 2 febrero 1979.</text:span></text:p>
      <text:p text:style-name="P2"><text:span text:style-name="T12">“</text:span><text:span text:style-name="T13">Poesía y poética (II)”. En: Pueblo. 9 febrero 1979.</text:span></text:p>
      <text:p text:style-name="P2"><text:span text:style-name="T12">“</text:span><text:span text:style-name="T13">Poesía y poética (III)”. En: Pueblo. 16 febrero 1979.</text:span></text:p>
      <text:p text:style-name="P2"><text:span text:style-name="T12">“</text:span><text:span text:style-name="T13">Carmen Conde, finalista del premio de la crítica”. En: La Verdad. 6 febrero 1979.</text:span></text:p>
      <text:p text:style-name="P2"><text:span text:style-name="T12">“</text:span><text:span text:style-name="T13">El acontecimiento Carmen Conde” / Dámaso Santos. 9-16 febrero 1979:</text:span></text:p>
      <text:p text:style-name="P11">En: El Pueblo Gallego. 9 febrero 1979.</text:p>
      <text:p text:style-name="P11">En: Solidaridad Nacional. 9 febrero 1979.</text:p>
      <text:p text:style-name="P11">En: La Hora. 11 febrero 1979.</text:p>
      <text:p text:style-name="P11">En: Arriba. 15 febrero 1979.</text:p>
      <text:p text:style-name="P11">En: Línea. 16 febrero 1979.</text:p>
      <text:p text:style-name="P2"><text:span text:style-name="T12">“</text:span><text:span text:style-name="T13">Crónica de las letras” / Antonio Segado del Olmo. En: La Verdad. 11 febrero 1979.</text:span></text:p>
      <text:p text:style-name="P2"><text:span text:style-name="T12">“</text:span><text:span text:style-name="T13">(Domingo Pérez Minik, ...)”. En: El Día. 21 febrero 1979.</text:span></text:p>
      <text:p text:style-name="P2"><text:span text:style-name="T12">“</text:span><text:span text:style-name="T13">El sábado se conceden los premios nacionales de la crítica”. En: Línea. 22 febrero 1979.</text:span></text:p>
      <text:p text:style-name="P2"><text:span text:style-name="T12">“</text:span><text:span text:style-name="T21">El tiempo es un río lentísimo de fuego</text:span><text:span text:style-name="T13"> de Carmen Conde” / Florencio Martínez Ruiz. En: ABC. 22 febrero 1979. (3 recortes iguales).</text:span></text:p>
      <text:p text:style-name="P2"><text:span text:style-name="T12">“</text:span><text:span text:style-name="T13">Comienzan en Murcia las deliberaciones del Premio de la Crítica”. En: ABC. 23 febrero 1979.</text:span></text:p>
      <text:p text:style-name="P2"><text:span text:style-name="T12">“</text:span><text:span text:style-name="T13">José Donoso y Ángel García, premios de la crítica en novela y poesía”. En: El País. 25 febrero 1979. </text:span></text:p>
      <text:p text:style-name="P2"><text:span text:style-name="T12">“</text:span><text:span text:style-name="T13">Los premios de la crítica, a José Donoso y Ángel García López” / Florencio Martínez Ruiz. En: ABC. 25 febrero 1979.</text:span></text:p>
      <text:p text:style-name="P2"><text:span text:style-name="T12">“</text:span><text:span text:style-name="T13">Ángel García López, premio de la crítica” / Leopoldo de Luis. En: Ya. 27 febrero 1979.</text:span></text:p>
      <text:p text:style-name="P2"><text:span text:style-name="T12">“</text:span><text:span text:style-name="T13">Premios de la crítica” / Isabel Hernando.</text:span></text:p>
      <text:p text:style-name="P11">En: El Pueblo Gallego. 28 febrero 1979.</text:p>
      <text:p text:style-name="P2"><text:span text:style-name="T14">En: Ama</text:span><text:span text:style-name="T13">necer. 28 febrero 1979.</text:span></text:p>
      <text:p text:style-name="P2"><text:span text:style-name="T12">“</text:span><text:span text:style-name="T13">Carmen Conde, al hilo de la muerte y la conciencia” / Jiménez Martos. En: Nueva Estafeta. Febrero 1979.</text:span></text:p>
      <text:p text:style-name="P2"><text:span text:style-name="T12"><text:s/>“</text:span><text:span text:style-name="T13">Premios de la Crítica” / Isabel Hernando. En: La Voz de España. 1 marzo 1979.</text:span></text:p>
      <text:p text:style-name="P2"><text:span text:style-name="T12">“</text:span><text:span text:style-name="T13">García López” / Manolo Liaño. En: Voz del Sur. 1 marzo 1979.</text:span></text:p>
      <text:p text:style-name="P2"><text:soft-page-break/><text:span text:style-name="T12">“</text:span><text:span text:style-name="T13">El “Mester andalusí”, de Ángel García López” / Julia Sáez Angulo. En: Arriba. 1 marzo 1979.</text:span></text:p>
      <text:p text:style-name="P2"><text:span text:style-name="T12">“</text:span><text:span text:style-name="T13">Los premios de la crítica y su significación” / D.S. En: Arriba. 1 marzo 1979.</text:span></text:p>
      <text:p text:style-name="P2"><text:span text:style-name="T12">“</text:span><text:span text:style-name="T13">Ángel García López y José Donoso” / Dámaso Santos. En: Pueblo. 2 marzo 1979.</text:span></text:p>
      <text:p text:style-name="P2"><text:span text:style-name="T12">“</text:span><text:span text:style-name="T13">Crónica murciana de un componente del jurado” / Dámaso Santos. En: Solidaridad Nacional. 2 marzo 1979.</text:span></text:p>
      <text:p text:style-name="P2"><text:span text:style-name="T12">“</text:span><text:span text:style-name="T13">El premio de la crítica-78 exigió arduas deliberaciones”. En: Alerta. 3 marzo 1979.</text:span></text:p>
      <text:p text:style-name="P2"><text:span text:style-name="T12">“</text:span><text:span text:style-name="T13">Ángel García López, premio de la crítica en poesía con “Mester andalusí”. En: Sur. 4 marzo 1979.</text:span></text:p>
      <text:p text:style-name="P2"><text:span text:style-name="T12">“</text:span><text:span text:style-name="T13">República de las letras” / Jacinto López Gorgé. En: Blanco y Negro. 7-13 marzo 1979.</text:span></text:p>
      <text:p text:style-name="P2"><text:span text:style-name="T12">“</text:span><text:span text:style-name="T13">Los premios de la crítica, fallados en Murcia” / Cecilia G. de Guilarte. En: La Voz de España. 11 marzo 1979.</text:span></text:p>
      <text:p text:style-name="P2"><text:span text:style-name="T12">“</text:span><text:span text:style-name="T13">La música de las letras” / Dámaso Santos. En: La Hora. 18 marzo 1979.</text:span></text:p>
      <text:p text:style-name="P2"><text:span text:style-name="T12">“</text:span><text:span text:style-name="T13">Premios Nacionales de la crítica 1978” / Jacinto López Gorgé. En: Nueva Estafeta. Marzo 1979.</text:span></text:p>
      <text:p text:style-name="P2"><text:span text:style-name="T12">“</text:span><text:span text:style-name="T13">La conciencia del existir” / Leopoldo de Luis. En: Informaciones. 19 abril 1979. (2 recortes iguales, tarjeta de visita de Leopoldo de Luis, anotación de Carmen Conde y transcripción mecanografiada de la noticia).</text:span></text:p>
      <text:p text:style-name="P2"><text:span text:style-name="T12">“</text:span><text:span text:style-name="T13">Carmen Conde y Ernestina de Champourcin” / Emilio Miró. En: Ínsula. Mayo 1979. (4 recortes iguales).</text:span></text:p>
      <text:p text:style-name="P2"><text:span text:style-name="T12">“</text:span><text:span text:style-name="T13">Panorama bibliográfico” / Enrique de Diego. En: La Voz de Avilés. 23 mayo 1979.</text:span></text:p>
      <text:p text:style-name="P2"><text:span text:style-name="T12">“</text:span><text:span text:style-name="T13">La exigencia de la autenticidad en Carmen Conde” / J. L. Castillo Puche. En: ABC. 27 mayo 1979. (Acompaña un sobre con el membrete de Banco Central).</text:span></text:p>
      <text:p text:style-name="P2"><text:span text:style-name="T12">“</text:span><text:span text:style-name="T13">El verso solidario” / David Martínez. En: La Nación.1 julio 1979. (2 recortes iguales).</text:span></text:p>
      <text:p text:style-name="P16"/>
      <text:p text:style-name="P14">SEPTIEMBRE-DICIEMBRE 1978</text:p>
      <text:p text:style-name="P14"/>
      <text:list xml:id="list123547092116723" text:continue-numbering="true" text:style-name="WW8Num1">
        <text:list-item>
          <text:p text:style-name="P37"><text:span text:style-name="T14">Sobre la RAE. </text:span><text:span text:style-name="T13">3 septiembre-30 diciembre 1978:</text:span></text:p>
        </text:list-item>
      </text:list>
      <text:p text:style-name="P2"><text:span text:style-name="T12">“</text:span><text:span text:style-name="T13">Nunca pretendí ser de la Academia” / Guillermo Jiménez. En: Ya. 3 septiembre 1978. (2 recortes iguales).</text:span></text:p>
      <text:p text:style-name="P2"><text:span text:style-name="T12">“</text:span><text:span text:style-name="T13">Carmen Conde na Real Academia Espanhola” / Julio G. García Morejón. En: O Estado de Sao Paulo. 3 septiembre 1978. (Acompaña una carta de Vera Barrouin Crivano Machado, Jefe del Servicio Cultural, a CC. 6 septiembre 1978).</text:span></text:p>
      <text:p text:style-name="P2"><text:span text:style-name="T12">“</text:span><text:span text:style-name="T13">La mujer en la Academia” / Francisco J. Pérez Martínez. En: Pensamiento Navarro. 14 septiembre 1978.</text:span></text:p>
      <text:p text:style-name="P2"><text:span text:style-name="T12">“</text:span><text:span text:style-name="T13">A renglón seguido” / J.S. En: Arriba. 24 septiembre 1978.</text:span></text:p>
      <text:p text:style-name="P2"><text:span text:style-name="T12">“</text:span><text:span text:style-name="T13">Divinas mujeres”. En: El Diario Vasco. 4 octubre 1978.</text:span></text:p>
      <text:p text:style-name="P2"><text:span text:style-name="T12">“</text:span><text:span text:style-name="T13">Nombres”. En: Diario 16. 13 octubre 1978.</text:span></text:p>
      <text:p text:style-name="P2"><text:span text:style-name="T12">“</text:span><text:span text:style-name="T13">Carmen Conde ha entregado su discurso de ingreso”. En: ABC. 13 octubre 1978.</text:span></text:p>
      <text:p text:style-name="P2"><text:span text:style-name="T12">“</text:span><text:span text:style-name="T13">Carmen Conde”. En: El País. 13 octubre 1978.</text:span></text:p>
      <text:p text:style-name="P2"><text:span text:style-name="T12">“</text:span><text:span text:style-name="T13">Hoy se habla de...Carmen Conde”. En: Noticiero Universal. 13 octubre 1978.</text:span></text:p>
      <text:p text:style-name="P2"><text:span text:style-name="T12">“</text:span><text:span text:style-name="T13">El ingreso” / Evaristo Acevedo. En: Pueblo. 21 octubre 1978.</text:span></text:p>
      <text:p text:style-name="P2"><text:span text:style-name="T12">“</text:span><text:span text:style-name="T13">El profesor Jover Zamora académico de la Real Academia de la Historia” / Monerri. En: La Verdad. 22 octubre 1978.</text:span></text:p>
      <text:p text:style-name="P2"><text:span text:style-name="T12">“</text:span><text:span text:style-name="T13">Protagonistas, ellas” / Javiru. En: ¡Hola!. 28 octubre 1978.</text:span></text:p>
      <text:p text:style-name="P10"/>
      <text:p text:style-name="P2"><text:span text:style-name="T12">“</text:span><text:span text:style-name="T13">Carmen Conde, la vida y la palabra” / Victoriano Launtielma. En: Rombo. Diciembre 1978. (2 recortes iguales).</text:span></text:p>
      <text:p text:style-name="P2"><text:span text:style-name="T12">“</text:span><text:span text:style-name="T13">El discurso de Carmen Conde”. En: Heraldo de Aragón. 9 diciembre 1978.</text:span></text:p>
      <text:p text:style-name="P2"><text:span text:style-name="T12">“</text:span><text:span text:style-name="T13">(Academy...)”. En: Iberian Daily Sun. 12 diciembre 1978.</text:span></text:p>
      <text:p text:style-name="P2"><text:span text:style-name="T12">“</text:span><text:span text:style-name="T13">Una tarde con Carmen Conde, la primera mujer en la Real Academia” / Marie Lise Gazarian Cautier. En: El Diario (Nueva York). 19 diciembre 1978. (2 recortes iguales).</text:span></text:p>
      <text:p text:style-name="P2"><text:span text:style-name="T12">“</text:span><text:span text:style-name="T13">Sólo soy una poetisa” / Juan Hernández Petit. En: Aragón Exprés. 28 diciembre 1978.</text:span></text:p>
      <text:p text:style-name="P2"><text:span text:style-name="T12">“</text:span><text:span text:style-name="T13">Los diez hechos más importantes de 1978”. En: La Vanguardia. 29 diciembre 1978.</text:span></text:p>
      <text:p text:style-name="P2"><text:span text:style-name="T12">“</text:span><text:span text:style-name="T13">Carmen Conde, académica”. En: Sol de España. 30 diciembre 1978.</text:span></text:p>
      <text:p text:style-name="P2"><text:soft-page-break/><text:span text:style-name="T12">“</text:span><text:span text:style-name="T13">Carmen Conde leerá su discurso de ingreso en la Real Academia el 28” / Juan Hernández Petit. En: La Verdad. 31 diciembre 1978. (2 recortes iguales).</text:span></text:p>
      <text:p text:style-name="P10"/>
      <text:list xml:id="list123546378926912" text:continue-numbering="true" text:style-name="WW8Num1">
        <text:list-item>
          <text:p text:style-name="P27">Sobre entrevista a Carmen Conde en “A fondo”. 4-17 septiembre 1978:</text:p>
        </text:list-item>
      </text:list>
      <text:p text:style-name="P2"><text:span text:style-name="T12">“</text:span><text:span text:style-name="T13">A fondo”. En: TP. 4-10 septiembre 1978.</text:span></text:p>
      <text:p text:style-name="P2"><text:span text:style-name="T12">“</text:span><text:span text:style-name="T13">Esta semana”. En: TP. 4-10 septiembre 1978.</text:span></text:p>
      <text:p text:style-name="P2"><text:span text:style-name="T12">“</text:span><text:span text:style-name="T13">(Por lo que respecta...)”. En: Pueblo. 7 septiembre 1978.</text:span></text:p>
      <text:p text:style-name="P2"><text:span text:style-name="T12">“</text:span><text:span text:style-name="T13">Carmen Conde”. En: Sur / Oeste. 9 septiembre 1978.</text:span></text:p>
      <text:p text:style-name="P2"><text:span text:style-name="T12">“</text:span><text:span text:style-name="T13">A fondo”. En: Triunfo. 9 septiembre 1978.</text:span></text:p>
      <text:p text:style-name="P2"><text:span text:style-name="T12">“</text:span><text:span text:style-name="T13">A fondo” Carmen Conde”. En: Pueblo. 9 septiembre 1978.</text:span></text:p>
      <text:p text:style-name="P2"><text:span text:style-name="T12">“</text:span><text:span text:style-name="T13">Y además...”. En: Diario 16. 9 septiembre 1978.</text:span></text:p>
      <text:p text:style-name="P2"><text:span text:style-name="T12">“</text:span><text:span text:style-name="T13">En UHF: Carmen Conde en “A fondo”.</text:span></text:p>
      <text:p text:style-name="P11">En: El Norte de Castilla. 10 septiembre 1978.</text:p>
      <text:p text:style-name="P11">En: Diario de Cádiz. 10 septiembre 1978.</text:p>
      <text:p text:style-name="P2"><text:span text:style-name="T12">“</text:span><text:span text:style-name="T13">En pocas palabras”. En: La Verdad. 10 septiembre 1978.</text:span></text:p>
      <text:p text:style-name="P2"><text:span text:style-name="T12">“</text:span><text:span text:style-name="T13">Programas de TV”. En: El Correo Catalán. 10 septiembre 1978.</text:span></text:p>
      <text:p text:style-name="P2"><text:span text:style-name="T12">“</text:span><text:span text:style-name="T13">A fondo” / Mikro. En: Ya. 10 septiembre 1978.</text:span></text:p>
      <text:p text:style-name="P2"><text:span text:style-name="T12">“</text:span><text:span text:style-name="T13">A fondo”. En: Tele Radio. 10 septiembre 1978.</text:span></text:p>
      <text:p text:style-name="P2"><text:span text:style-name="T12">“</text:span><text:span text:style-name="T13">A fondo”. En: Diario 16. 10 septiembre 1978.</text:span></text:p>
      <text:p text:style-name="P2"><text:span text:style-name="T12">“</text:span><text:span text:style-name="T13">A fondo”. 10 septiembre 1978.</text:span></text:p>
      <text:p text:style-name="P2"><text:span text:style-name="T12">“</text:span><text:span text:style-name="T13">La académica Carmen Conde en “A fondo”. En: Ferrol Diario. 10 septiembre 1978.</text:span></text:p>
      <text:p text:style-name="P2"><text:span text:style-name="T12">“</text:span><text:span text:style-name="T13">Televisión”. En: Cambio 16. 10 septiembre 1978.</text:span></text:p>
      <text:p text:style-name="P2"><text:span text:style-name="T12">“</text:span><text:span text:style-name="T13">UHF: ópera de Wagner, película de Fernandel y entrevista a Carmen Conde” / Alberto Matthies Castro. En: El Correo Español. 10 septiembre 1978.</text:span></text:p>
      <text:p text:style-name="P2"><text:span text:style-name="T12">“</text:span><text:span text:style-name="T13">Carmen Conde en “A fondo” / M.R. En: El Diario Vasco. 10 septiembre 1978.</text:span></text:p>
      <text:p text:style-name="P2"><text:span text:style-name="T12">“</text:span><text:span text:style-name="T13">Carmen Conde en “A fondo”. En: La Provincia. 14 septiembre 1978.</text:span></text:p>
      <text:p text:style-name="P2"><text:span text:style-name="T12">“</text:span><text:span text:style-name="T13">El “otro” lujo de TVE” / Enrique del Corral. En: ABC. 14 septiembre 1978.</text:span></text:p>
      <text:p text:style-name="P2"><text:span text:style-name="T12">“</text:span><text:span text:style-name="T13">Carmen Conde”. En: Las Provincias. 17 septiembre 1978.</text:span></text:p>
      <text:p text:style-name="P10"/>
      <text:list xml:id="list123547839945541" text:continue-numbering="true" text:style-name="WW8Num1">
        <text:list-item>
          <text:p text:style-name="P27">Sobre Vicente García Diego. 5 septiembre-10 diciembre 1978:</text:p>
        </text:list-item>
      </text:list>
      <text:p text:style-name="P2"><text:span text:style-name="T12">“</text:span><text:span text:style-name="T13">Vicente García Diego, el decano: cien años de literatura” / Rosana Ferrero.</text:span></text:p>
      <text:p text:style-name="P11">En: Extremadura. 5 septiembre 1978.</text:p>
      <text:p text:style-name="P11">En: El Diario Palentino. 8 septiembre 1978.</text:p>
      <text:p text:style-name="P2"><text:span text:style-name="T14">En: La Nueva España. 10 septiembre 1</text:span><text:span text:style-name="T13">978.</text:span></text:p>
      <text:p text:style-name="P11">En: Odiel. 17 septiembre 1978.</text:p>
      <text:p text:style-name="P11">En: Unidad. 28 octubre 1978.</text:p>
      <text:p text:style-name="P11">En: Amanecer. 29 octubre 1978.</text:p>
      <text:p text:style-name="P11">En: La Voz de España. 2 noviembre 1978.</text:p>
      <text:p text:style-name="P2"><text:span text:style-name="T12">“</text:span><text:span text:style-name="T13">Ha muerto el académico Vicente García Diego” / L.S. Bardón. En: Informaciones. 7 diciembre 1978.</text:span></text:p>
      <text:p text:style-name="P2"><text:span text:style-name="T12">“</text:span><text:span text:style-name="T13">Vicente García de Diego”. En: El Imparcial. 10 diciembre 1978.</text:span></text:p>
      <text:p text:style-name="P10"/>
      <text:p text:style-name="P2"><text:span text:style-name="T12">“</text:span><text:span text:style-name="T13">Boletín informativo de la casa regional de Barcelona”. En: Línea. 8 septiembre 1978.</text:span></text:p>
      <text:p text:style-name="P10"/>
      <text:p text:style-name="P2"><text:span text:style-name="T12">“</text:span><text:span text:style-name="T13">La provincialidad de Cartagena” / Andrés Cánovas Alcaraz. En: La Verdad. 9 septiembre 1978.</text:span></text:p>
      <text:p text:style-name="P10"/>
      <text:p text:style-name="P2"><text:span text:style-name="T12">“</text:span><text:span text:style-name="T13">Programa de la feria del libro”. En: Línea. 9 septiembre 1978.</text:span></text:p>
      <text:p text:style-name="P10"/>
      <text:list xml:id="list123548269398824" text:continue-numbering="true" text:style-name="WW8Num1">
        <text:list-item>
          <text:p text:style-name="P37"><text:span text:style-name="T14">Sobre </text:span><text:span text:style-name="T13">“Homenaje a Joan Miró”. 10 septiembre-31 diciembre 1978:</text:span></text:p>
        </text:list-item>
      </text:list>
      <text:p text:style-name="P2"><text:span text:style-name="T12">“</text:span><text:span text:style-name="T13">Homenaje a Joan Miró, en el palacio Soleric”. En: Baleares. 10 septiembre 1978.</text:span></text:p>
      <text:p text:style-name="P2"><text:span text:style-name="T12">“</text:span><text:span text:style-name="T13">Exposición y homenaje a Joan Miró” / Isabel Hernando.</text:span></text:p>
      <text:p text:style-name="P2"><text:span text:style-name="T14">En: El Correo de Zamor</text:span><text:span text:style-name="T13">a. 31 diciembre 1978.</text:span></text:p>
      <text:p text:style-name="P11"><text:soft-page-break/>En: Información. 31 diciembre 1978.</text:p>
      <text:p text:style-name="P2"><text:span text:style-name="T12">“</text:span><text:span text:style-name="T13">Homenaje a Joan Miró” / Isabel Hernando. En: La Nueva España. 31 diciembre 1978.</text:span></text:p>
      <text:p text:style-name="P9"/>
      <text:list xml:id="list123548421653415" text:continue-numbering="true" text:style-name="WW8Num1">
        <text:list-item>
          <text:p text:style-name="P27">Sobre “María Luisa Caturla”. 15 septiembre-29 octubre 1978:</text:p>
        </text:list-item>
      </text:list>
      <text:p text:style-name="P2"><text:span text:style-name="T12">“</text:span><text:span text:style-name="T13">María Luisa Caturla, candidata a la Academia de Bellas Artes”. En: Ya. 15 septiembre 1978.</text:span></text:p>
      <text:p text:style-name="P2"><text:span text:style-name="T12">“</text:span><text:span text:style-name="T13">Me encantaría que me eligieran” / M. J. Casado. En: El Alcázar. 21 septiembre 1978.</text:span></text:p>
      <text:p text:style-name="P2"><text:span text:style-name="T12">“</text:span><text:span text:style-name="T13">A la sombra de la Academia” / Javier de Montini.</text:span></text:p>
      <text:p text:style-name="P11">En: Jaén. 14 octubre 1978.</text:p>
      <text:p text:style-name="P11">En: Amanecer. 15 octubre 1978.</text:p>
      <text:p text:style-name="P2"><text:span text:style-name="T14">En: Sur. 15 octubre 19</text:span><text:span text:style-name="T13">78.</text:span></text:p>
      <text:p text:style-name="P11">En: Información. 15 octubre 1978.</text:p>
      <text:p text:style-name="P11">En: El Correo de Zamora. 21 octubre 1978.</text:p>
      <text:p text:style-name="P11">En: Sur / Oeste. 21 octubre 1978.</text:p>
      <text:p text:style-name="P11">En: Lanza. 29 octubre 1978.</text:p>
      <text:p text:style-name="P11"/>
      <text:list xml:id="list123546636252139" text:continue-numbering="true" text:style-name="WW8Num1">
        <text:list-item>
          <text:p text:style-name="P27">Sobre “Carmen Llorca”. 17 septiembre-15 octubre 1978:</text:p>
        </text:list-item>
      </text:list>
      <text:p text:style-name="P2"><text:span text:style-name="T12">“</text:span><text:span text:style-name="T13">Carmen Llorca, entre la cultura que se crea y se difunde” / Blanca Berasategui. En: ABC. 17 septiembre 1978.</text:span></text:p>
      <text:p text:style-name="P2"><text:span text:style-name="T12">“</text:span><text:span text:style-name="T13">Carmen Llorca: “biografía interior” de Carmen Conde”. En: Diario de Avisos. 15 octubre 1978.</text:span></text:p>
      <text:p text:style-name="P10"/>
      <text:p text:style-name="P2"><text:span text:style-name="T12">“</text:span><text:span text:style-name="T13">Revistas de poesía”. En: Arriba. 21 septiembre 1978.</text:span></text:p>
      <text:p text:style-name="P10"/>
      <text:p text:style-name="P2"><text:span text:style-name="T12">“</text:span><text:span text:style-name="T13">[República de las letras]” / Jacinto López Gorgé. En: Blanco y Negro. 27 septiembre-3 octubre 1978.</text:span></text:p>
      <text:p text:style-name="P10"/>
      <text:p text:style-name="P2"><text:span text:style-name="T12">“</text:span><text:span text:style-name="T13">La novela actual en el mundo” / A. En: Ya. 28 septiembre 1978.</text:span></text:p>
      <text:p text:style-name="P10"/>
      <text:p text:style-name="P2"><text:span text:style-name="T12">“</text:span><text:span text:style-name="T13">Presentación”. En: ABC. 7 octubre 1978.</text:span></text:p>
      <text:p text:style-name="P10"/>
      <text:p text:style-name="P2"><text:span text:style-name="T12">“</text:span><text:span text:style-name="T13">Dos opiniones”. En: La Verdad. 7 octubre 1978.</text:span></text:p>
      <text:p text:style-name="P10"/>
      <text:list xml:id="list123546737586158" text:continue-numbering="true" text:style-name="WW8Num1">
        <text:list-item>
          <text:p text:style-name="P37"><text:span text:style-name="T14">Sobre la “Feria del Libro”. 10 octubre-28 novie</text:span><text:span text:style-name="T13">mbre 1978:</text:span></text:p>
        </text:list-item>
      </text:list>
      <text:p text:style-name="P2"><text:span text:style-name="T12">“</text:span><text:span text:style-name="T13">Grandes preparativos para la feria del libro”. En: Línea. 10 octubre 1978.</text:span></text:p>
      <text:p text:style-name="P2"><text:span text:style-name="T12">“</text:span><text:span text:style-name="T13">Álvaro de la Iglesia y Vizcaíno Casa vendrán a la Feria del Libro”. En: La Verdad. 11 octubre 1978.</text:span></text:p>
      <text:p text:style-name="P2"><text:span text:style-name="T12">“</text:span><text:span text:style-name="T13">Una barraca huertana, novedad” / G.H. En: Línea. 19 octubre 1978.</text:span></text:p>
      <text:p text:style-name="P2"><text:span text:style-name="T12">“</text:span><text:span text:style-name="T13">El lunes, Carmen Conde firmará libros en “Escarabajal”. En: La Verdad. 21 octubre 1978.</text:span></text:p>
      <text:p text:style-name="P2"><text:span text:style-name="T12">“</text:span><text:span text:style-name="T13">La cultura es tarea común” / I.G. En: La Verdad. 27 octubre 1978.</text:span></text:p>
      <text:p text:style-name="P2"><text:span text:style-name="T12">“</text:span><text:span text:style-name="T13">Inaugurada la VIII Feria del Libro” / Galiana. En: La Verdad. 28 octubre 1978.</text:span></text:p>
      <text:p text:style-name="P2"><text:span text:style-name="T12">“</text:span><text:span text:style-name="T13">En Murcia hay un alto nivel de lectura”. En: Ideal. 29 octubre 1978.</text:span></text:p>
      <text:p text:style-name="P2"><text:span text:style-name="T12">“</text:span><text:span text:style-name="T13">El INLE es el que hace el negocio en la Feria”. En: La Verdad. 2 noviembre 1978.</text:span></text:p>
      <text:p text:style-name="P2"><text:span text:style-name="T12">“</text:span><text:span text:style-name="T13">Carmen Conde dio un recital de poemas”. En: El Día. 28 noviembre 1978.</text:span></text:p>
      <text:p text:style-name="P10"/>
      <text:list xml:id="list123548026108931" text:continue-numbering="true" text:style-name="WW8Num1">
        <text:list-item>
          <text:p text:style-name="P27">Sobre “Hija predilecta de Cartagena”. 11 octubre-31 diciembre 1978:</text:p>
        </text:list-item>
      </text:list>
      <text:p text:style-name="P2"><text:span text:style-name="T12">“</text:span><text:span text:style-name="T13">Carmen Conde, hija predilecta, el día veintitrés”. En: Línea. 11 octubre 1978.</text:span></text:p>
      <text:p text:style-name="P2"><text:span text:style-name="T12">“</text:span><text:span text:style-name="T13">El martes, 24, entrega del título de <text:s/>hija predilecta a Carmen Conde” / Monerri. En: La Verdad. 19 octubre 1978.</text:span></text:p>
      <text:p text:style-name="P2"><text:span text:style-name="T12">“</text:span><text:span text:style-name="T13">El alcalde, a Madrid” / Monerri. En: La Verdad. 20 octubre 1978.</text:span></text:p>
      <text:p text:style-name="P2"><text:span text:style-name="T12">“</text:span><text:span text:style-name="T13">El día 26, entrega del título de <text:s/>hija predilecta de la provincia a Carmen Conde”. En: La Verdad. 21 octubre 1978.</text:span></text:p>
      <text:p text:style-name="P2"><text:span text:style-name="T12">“</text:span><text:span text:style-name="T21">Aunque yo haya estado ausente de Cartagena, ella nunca lo ha estado de mí</text:span><text:span text:style-name="T25">: Carmen Conde, por encima de la leyenda negra” (entrevista de Tere González-Adalid)</text:span><text:span text:style-name="T13">. En: La Verdad. 21 octubre 1978.</text:span></text:p>
      <text:p text:style-name="P2"><text:soft-page-break/><text:span text:style-name="T12">“</text:span><text:span text:style-name="T13">Carmen Conde”. En: Hoy. 25 octubre 1978.</text:span></text:p>
      <text:p text:style-name="P2"><text:span text:style-name="T12">“</text:span><text:span text:style-name="T13">Carmen Conde, hija predilecta de Cartagena”. En: ABC. 25 octubre 1978.</text:span></text:p>
      <text:p text:style-name="P2"><text:span text:style-name="T12">“</text:span><text:span text:style-name="T21">Yo sabía que cuando se ama se recoge amor</text:span><text:span text:style-name="T25">: ayer, día de Carmen Conde</text:span><text:span text:style-name="T13">” / Monerri. En: La Verdad. 25 octubre 1978.</text:span></text:p>
      <text:p text:style-name="P2"><text:span text:style-name="T12">“</text:span><text:span text:style-name="T13">Carmen Conde”. En: ABC. 26 octubre 1978.</text:span></text:p>
      <text:p text:style-name="P2"><text:span text:style-name="T12">“</text:span><text:span text:style-name="T13">Hija predilecta de Cartagena”. En: ABC. 26 octubre 1978. (2 recortes iguales).</text:span></text:p>
      <text:p text:style-name="P2"><text:span text:style-name="T12">“</text:span><text:span text:style-name="T13">Carmen Conde, homenajeada en su patria chica” / Herminia C. de Villena. En: El Alcázar. 26 octubre 1978.</text:span></text:p>
      <text:p text:style-name="P2"><text:span text:style-name="T12">“</text:span><text:span text:style-name="T13">Carmen Conde predilecta de Cartagena”. En: La Prensa. 26 octubre 1978.</text:span></text:p>
      <text:p text:style-name="P2"><text:span text:style-name="T12">“</text:span><text:span text:style-name="T13">Carmen Conde” / P. Mateos. En: ABC. 26 octubre 1978.</text:span></text:p>
      <text:p text:style-name="P2"><text:span text:style-name="T12">“</text:span><text:span text:style-name="T13">Carmen Conde, hija predilecta de la Región” / Pury Arija. En: Línea. 27 octubre 1978.</text:span></text:p>
      <text:p text:style-name="P2"><text:span text:style-name="T12">“</text:span><text:span text:style-name="T13">Protagonistas, ellas” / Javiru. En: ¡Hola!. 11 noviembre 1978.</text:span></text:p>
      <text:p text:style-name="P2"><text:span text:style-name="T12">“</text:span><text:span text:style-name="T13">Carmen Conde, hija predilecta de Cartagena”. En: ¡Hola!. 18 noviembre 1978.</text:span></text:p>
      <text:p text:style-name="P2"><text:span text:style-name="T12">“</text:span><text:span text:style-name="T13">Un año para todos los gustos” / P.S. En: La Verdad. 31 diciembre 1978.</text:span></text:p>
      <text:p text:style-name="P10"/>
      <text:list xml:id="list123547027286465" text:continue-numbering="true" text:style-name="WW8Num1">
        <text:list-item>
          <text:p text:style-name="P27">Sobre “Conferencias en el Club del Sable”. 11 octubre-25 noviembre 1978:</text:p>
        </text:list-item>
      </text:list>
      <text:p text:style-name="P2"><text:span text:style-name="T12">“</text:span><text:span text:style-name="T13">Destacados conferenciantes para una tribuna murciana” / Diego Vera. En: Línea. 11 octubre 1978.</text:span></text:p>
      <text:p text:style-name="P2"><text:span text:style-name="T12">“</text:span><text:span text:style-name="T13">Osorio, Tamames y Castillo Puche darán conferencias en el Club del Sable”. En: Línea. 25 octubre 1978.</text:span></text:p>
      <text:p text:style-name="P2"><text:span text:style-name="T12">“</text:span><text:span text:style-name="T13">Leyó poemas de sus tres últimos libros” / Serafín Alonso. En: Línea. 28 octubre 1978.</text:span></text:p>
      <text:p text:style-name="P2"><text:span text:style-name="T12">“</text:span><text:span text:style-name="T13">El <text:s/>Club del Sable nombra tres socios de honor”. En: Línea. 29 octubre 1978.</text:span></text:p>
      <text:p text:style-name="P2"><text:span text:style-name="T12">“</text:span><text:span text:style-name="T13">Conferencia en el Club del Sable”. En: Línea. 15 noviembre 1978.</text:span></text:p>
      <text:p text:style-name="P2"><text:span text:style-name="T12">“</text:span><text:span text:style-name="T13">Conferencia de Carmen Conde en la casa de Colón” / A.M. En: La Provincia. 25 noviembre 1978.</text:span></text:p>
      <text:p text:style-name="P10"/>
      <text:p text:style-name="P2"><text:span text:style-name="T12">“</text:span><text:span text:style-name="T13">Justificante cultural para ayudar a nuestros autores” / J. L. Castillo Puche. En: ABC. 15 octubre 1978.</text:span></text:p>
      <text:p text:style-name="P10"/>
      <text:list xml:id="list123547214924692" text:continue-numbering="true" text:style-name="WW8Num1">
        <text:list-item>
          <text:p text:style-name="P37"><text:span text:style-name="T14">Sobre </text:span><text:span text:style-name="T20">Alaluz</text:span><text:span text:style-name="T14">. 18-26 octubre 1978:</text:span></text:p>
        </text:list-item>
      </text:list>
      <text:p text:style-name="P2"><text:span text:style-name="T12">“</text:span><text:span text:style-name="T13">Guillén, jubilosos ochenta y cinco” / M. <text:s/>En: La Vanguardia. 18 octubre 1978.</text:span></text:p>
      <text:p text:style-name="P2"><text:span text:style-name="T12">“</text:span><text:span text:style-name="T13">Alaluz”. En: Informaciones. 26 octubre 1978.</text:span></text:p>
      <text:p text:style-name="P10"/>
      <text:p text:style-name="P2"><text:span text:style-name="T12">“</text:span><text:span text:style-name="T13">Escritores que sí estuvieron en Mayte” / K. En: Voz de Almería. 20 octubre 1978.</text:span></text:p>
      <text:p text:style-name="P10"/>
      <text:p text:style-name="P2"><text:span text:style-name="T12">“</text:span><text:span text:style-name="T13">Quién es quién” / Emilio Chipont. En: La Verdad. 22 octubre 1978.</text:span></text:p>
      <text:p text:style-name="P10"/>
      <text:p text:style-name="P2"><text:span text:style-name="T12">“</text:span><text:span text:style-name="T13">Andrés Cegarra Salcedo” / Sebastián Serrano Segovia. En: La Verdad. 24 octubre 1978.</text:span></text:p>
      <text:p text:style-name="P10"/>
      <text:p text:style-name="P2"><text:span text:style-name="T12">“</text:span><text:span text:style-name="T13">República de las letras” / Jacinto López Gorgé. En: Blanco y Negro. 25-31 octubre 1978.</text:span></text:p>
      <text:p text:style-name="P10"/>
      <text:p text:style-name="P2"><text:span text:style-name="T12">“</text:span><text:span text:style-name="T13">El ministro de comercio recibirá el lunes a las mujeres de hogar y consumidoras”. En: Alerta. 28 octubre 1978.</text:span></text:p>
      <text:p text:style-name="P10"/>
      <text:p text:style-name="P2"><text:span text:style-name="T12">“</text:span><text:span text:style-name="T13">Español de profesión”. En: Diario de Burgos. 28 octubre 1978.</text:span></text:p>
      <text:p text:style-name="P10"/>
      <text:p text:style-name="P2"><text:span text:style-name="T12">“</text:span><text:span text:style-name="T13">Poesía: tres expatriadas” / Domingo Pérez Minik. En: El Día. 29 octubre 1978.</text:span></text:p>
      <text:p text:style-name="P10"/>
      <text:p text:style-name="P2"><text:span text:style-name="T12">“</text:span><text:span text:style-name="T13">Francisco Peralto en la antología poética hispanoamericana”. En: Sol de España. 29 octubre 1978.</text:span></text:p>
      <text:p text:style-name="P10"/>
      <text:p text:style-name="P2"><text:span text:style-name="T12">“</text:span><text:span text:style-name="T13">Aranguren: Ética y Libertad” / José S. Serna. En: Crónica. 1 noviembre 1978.</text:span></text:p>
      <text:p text:style-name="P10"/>
      <text:p text:style-name="P2"><text:span text:style-name="T12">“</text:span><text:span text:style-name="T13">Los escritores casi no existimos” / Consuelo Sánchez Vicente. En: Arriba. 3 noviembre 1978.</text:span></text:p>
      <text:p text:style-name="P10"/>
      <text:p text:style-name="P2"><text:soft-page-break/><text:span text:style-name="T12">“</text:span><text:span text:style-name="T13">Los hombres, las mujeres y los jóvenes de UCD” / Ricardo de la Cierva. En: Línea. 5 noviembre 1978.</text:span></text:p>
      <text:p text:style-name="P10"/>
      <text:p text:style-name="P2"><text:span text:style-name="T12">“</text:span><text:span text:style-name="T13">Votos y segundos” / Diego Vera. <text:s/>En: Línea. 8 noviembre 1978.</text:span></text:p>
      <text:p text:style-name="P10"/>
      <text:list xml:id="list123548407650203" text:continue-numbering="true" text:style-name="WW8Num1">
        <text:list-item>
          <text:p text:style-name="P37"><text:span text:style-name="T14">Sobre “Trofeo Tanit”.</text:span><text:span text:style-name="T13"> 9-10 noviembre 1978:</text:span></text:p>
        </text:list-item>
      </text:list>
      <text:p text:style-name="P2"><text:span text:style-name="T12">“</text:span><text:span text:style-name="T13">Ya, galardornado por su labor en pro del ama de casa”. En: Ya. 9 noviembre 1978.</text:span></text:p>
      <text:p text:style-name="P2"><text:span text:style-name="T12">“</text:span><text:span text:style-name="T13">Ya” y Carmen Conde, Trofeos “Tanit”. En: La Verdad. 10 noviembre 1978.</text:span></text:p>
      <text:p text:style-name="P10"/>
      <text:list xml:id="list123547757555900" text:continue-numbering="true" text:style-name="WW8Num1">
        <text:list-item>
          <text:p text:style-name="P37"><text:span text:style-name="T12">“</text:span><text:span text:style-name="T13">Carmen Conde, confesiones académicas. “La vida es hermosa” / Maribel Lázaro. 10 noviembre-7 diciembre 1978:</text:span></text:p>
        </text:list-item>
      </text:list>
      <text:p text:style-name="P11">En: Diario de Cuenca. 10 noviembre 1978.</text:p>
      <text:p text:style-name="P2"><text:span text:style-name="T14">En: El Pueblo Gallego. 10 novie</text:span><text:span text:style-name="T13">mbre 1978.</text:span></text:p>
      <text:p text:style-name="P11">En: Amanecer. 12 noviembre 1978. (2 recortes).</text:p>
      <text:p text:style-name="P11">En: Baleares. 12 noviembre 1978.</text:p>
      <text:p text:style-name="P11">En: La Hora. 12 noviembre 1978.</text:p>
      <text:p text:style-name="P11">En: Solidaridad Nacional. 12 noviembre 1978.</text:p>
      <text:p text:style-name="P11">En: Lanza. 19 noviembre 1978.</text:p>
      <text:p text:style-name="P11">En: El Diario Palentino. 7 diciembre 1978.</text:p>
      <text:p text:style-name="P11"/>
      <text:p text:style-name="P2"><text:span text:style-name="T12">“</text:span><text:span text:style-name="T13">Week-end” / Mariel Santamarina. En: Garbo. 15 noviembre 1978.</text:span></text:p>
      <text:p text:style-name="P10"/>
      <text:p text:style-name="P2"><text:span text:style-name="T12">“</text:span><text:span text:style-name="T13">Esta tarde, presentación de la nueva revista alicantina” / J.L.V. En: La Verdad. 16 noviembre 1978.</text:span></text:p>
      <text:p text:style-name="P10"/>
      <text:p text:style-name="P2"><text:span text:style-name="T12">“</text:span><text:span text:style-name="T13">Conferencia de D. José María López Vázquez”. En: El Diario Montañés. 18 noviembre 1978.</text:span></text:p>
      <text:p text:style-name="P10"/>
      <text:p text:style-name="P2"><text:span text:style-name="T12">“</text:span><text:span text:style-name="T13">Carmen” / Florencio Martínez Ruiz. En: ABC. 18 noviembre 1978. (3 recortes iguales).</text:span></text:p>
      <text:p text:style-name="P10"/>
      <text:list xml:id="list123547428266261" text:continue-numbering="true" text:style-name="WW8Num1">
        <text:list-item>
          <text:p text:style-name="P37"><text:span text:style-name="T12">“</text:span><text:span text:style-name="T13">¿Dónde está Almería?” / Juan Aparicio. 19-22 noviembre 1978:</text:span></text:p>
        </text:list-item>
      </text:list>
      <text:p text:style-name="P11">En: Córdoba. 19 noviembre 1978.</text:p>
      <text:p text:style-name="P11">En: Voz de Almería. 19 noviembre 1978.</text:p>
      <text:p text:style-name="P11">En: Jaén. 22 noviembre 1978.</text:p>
      <text:p text:style-name="P11"/>
      <text:p text:style-name="P2"><text:span text:style-name="T12">“</text:span><text:span text:style-name="T13">Libros de poesía” / Manuel Pinillos. En: Heraldo de Aragón. 23 noviembre 1978.</text:span></text:p>
      <text:p text:style-name="P10"/>
      <text:p text:style-name="P2"><text:span text:style-name="T12">“</text:span><text:span text:style-name="T13">En Madrid y su provincia sólo existen 17 hogares de pensionistas” / Manuel G. Sánchez Arjona. En: Informaciones. 23 noviembre 1978.</text:span></text:p>
      <text:p text:style-name="P10"/>
      <text:list xml:id="list123546833761235" text:continue-numbering="true" text:style-name="WW8Num1">
        <text:list-item>
          <text:p text:style-name="P27">Sobre “Seminario de Carmen Conde”. 23-25 noviembre 1978:</text:p>
        </text:list-item>
      </text:list>
      <text:p text:style-name="P2"><text:span text:style-name="T12">“</text:span><text:span text:style-name="T13">Carmen Conde dirigirá un seminario sobre su obra”. En: Diario de Las Palmas. 23 noviembre 1978.</text:span></text:p>
      <text:p text:style-name="P2"><text:span text:style-name="T12">“</text:span><text:span text:style-name="T13">Carmen Conde dirigirá hoy un seminario sobre su obra”. En: El Día. 24 noviembre 1978.</text:span></text:p>
      <text:p text:style-name="P2"><text:span text:style-name="T12">“</text:span><text:span text:style-name="T13">Seminario de Literatura en torno a Carmen Conde”. En: Eco de Canarias. 25 noviembre 1978.</text:span></text:p>
      <text:p text:style-name="P10"/>
      <text:p text:style-name="P2"><text:span text:style-name="T12">“</text:span><text:span text:style-name="T13">Galdós fue un escritor con una viva preocupación social, vigente todavía” / A.C. En: Eco de Canarias. 24 noviembre 1978.</text:span></text:p>
      <text:p text:style-name="P10"/>
      <text:p text:style-name="P2"><text:span text:style-name="T12">“</text:span><text:span text:style-name="T13">Cuatro académicos explican su voto”. En: Nueva Rioja. 26 noviembre 1978.</text:span></text:p>
      <text:p text:style-name="P10"/>
      <text:p text:style-name="P2"><text:span text:style-name="T12">“</text:span><text:span text:style-name="T13">Interpretación” / Juan Emilio Aragonés. En: Ya. 28 noviembre 1978.</text:span></text:p>
      <text:p text:style-name="P10"/>
      <text:p text:style-name="P2"><text:soft-page-break/><text:span text:style-name="T12">“</text:span><text:span text:style-name="T13">Llega hoy Carmen Conde”. En: La Tarde. 28 noviembre 1978.</text:span></text:p>
      <text:p text:style-name="P10"/>
      <text:p text:style-name="P2"><text:span text:style-name="T12">“</text:span><text:span text:style-name="T13">Carmen Conde: Escribo porque no tengo más remedio que hacerlo”. En: El Día. 29 noviembre 1978.</text:span></text:p>
      <text:p text:style-name="P10"/>
      <text:p text:style-name="P2"><text:span text:style-name="T12">“</text:span><text:span text:style-name="T13">Carmen Conde, en Rodín” / J. H. Ch. En: La Tarde. 29 noviembre 1978.</text:span></text:p>
      <text:p text:style-name="P10"/>
      <text:p text:style-name="P2"><text:span text:style-name="T12">“</text:span><text:span text:style-name="T13">Carmen Conde recitó una antología de su obra”. En: El Día. 30 noviembre 1978.</text:span></text:p>
      <text:p text:style-name="P10"/>
      <text:p text:style-name="P2"><text:span text:style-name="T12">“</text:span><text:span text:style-name="T13">El escritor diplomático ecuatoriano Alfonso Barrera, presentó su segunda novela”. En: La Moda en España. Diciembre 1978.</text:span></text:p>
      <text:p text:style-name="P10"/>
      <text:p text:style-name="P2"><text:span text:style-name="T12">“</text:span><text:span text:style-name="T13">¿Por qué no leen los españoles?” / Ana Rosa Semprún. En: Telva. 1 diciembre 1978. (Acompaña tarjeta de visita de Ana Rosa Semprún).</text:span></text:p>
      <text:p text:style-name="P11">Sobre “Los famosos y la Constitución”. 1-4 diciembre 1978:</text:p>
      <text:p text:style-name="P2"><text:span text:style-name="T12">“</text:span><text:span text:style-name="T13">Carmen Conde: “Acudiré a votar”. En: Sol de España. 1 diciembre 1978.</text:span></text:p>
      <text:p text:style-name="P2"><text:span text:style-name="T12">“</text:span><text:span text:style-name="T13">Los famosos dicen qué van a votar”. En: Hoja del Lunes. 4 diciembre 1978.</text:span></text:p>
      <text:p text:style-name="P10"/>
      <text:p text:style-name="P2"><text:span text:style-name="T12">“</text:span><text:span text:style-name="T13">Ceuta y Melilla cerca” / Jesús Vasallo. En: Voz de Almería. 2 diciembre 1978.</text:span></text:p>
      <text:p text:style-name="P10"/>
      <text:p text:style-name="P2"><text:span text:style-name="T12">“</text:span><text:span text:style-name="T13">La poesía española vive actualmente un nuevo siglo de oro” / Luis Miguel. En: El Norte de Castilla. 9 diciembre 1978. (2 recortes iguales).</text:span></text:p>
      <text:p text:style-name="P10"/>
      <text:p text:style-name="P2"><text:span text:style-name="T12">“</text:span><text:span text:style-name="T13">¿Por qué no me dejan tranquila?” / Mariví Hernández. 9-31 diciembre 1978:</text:span></text:p>
      <text:p text:style-name="P11">En: Línea. 9 diciembre 1978. (2 recortes).</text:p>
      <text:p text:style-name="P11">En: Información. 9 diciembre 1978.</text:p>
      <text:p text:style-name="P11">En: La Prensa. 9 diciembre 1978.</text:p>
      <text:p text:style-name="P11">En: Córdoba. 10 diciembre 1978.</text:p>
      <text:p text:style-name="P11">En: Los Sitios. 12 diciembre 1978.</text:p>
      <text:p text:style-name="P2"><text:span text:style-name="T14">En: La Vo</text:span><text:span text:style-name="T13">z de España. 13 diciembre 1978.</text:span></text:p>
      <text:p text:style-name="P11">En: Diario de Cuenca. 13 diciembre 1978.</text:p>
      <text:p text:style-name="P11">En: Lanza. 31 diciembre 1978.</text:p>
      <text:p text:style-name="P11"/>
      <text:p text:style-name="P2"><text:span text:style-name="T12">“</text:span><text:span text:style-name="T13">La poesía erótica en la España del siglo XX” / Florencio Martínez Ruiz. En: ABC. 17 diciembre 1978.</text:span></text:p>
      <text:p text:style-name="P10"/>
      <text:p text:style-name="P2"><text:span text:style-name="T12">“</text:span><text:span text:style-name="T13">Un joven “criticón” / Víctor Cabezas Campo. En: ABC. 19 diciembre 1978.</text:span></text:p>
      <text:p text:style-name="P10"/>
      <text:p text:style-name="P2"><text:span text:style-name="T12">“</text:span><text:span text:style-name="T13">Almería: un congreso para profesionales” / Rosa María Pereda. En: El País. 20 diciembre 1978.</text:span></text:p>
      <text:p text:style-name="P10"/>
      <text:list xml:id="list123547562458111" text:continue-numbering="true" text:style-name="WW8Num1">
        <text:list-item>
          <text:p text:style-name="P27">Sobre “El libro de los derechos del niño”. 21-23 diciembre 1978:</text:p>
        </text:list-item>
      </text:list>
      <text:p text:style-name="P2"><text:span text:style-name="T12">“</text:span><text:span text:style-name="T13">UNICEF, en casa de la infanta”. En: El Periódico. 21 diciembre 1978.</text:span></text:p>
      <text:p text:style-name="P11">El “Libro de los Derechos del Niño” / Paloma Avilés. En: Arriba. 22 diciembre 1978.</text:p>
      <text:p text:style-name="P2"><text:span text:style-name="T12">“</text:span><text:span text:style-name="T13">Presentado “El libro de los derechos del niño”. En: Informaciones. 23 diciembre 1978.</text:span></text:p>
      <text:p text:style-name="P10"/>
      <text:p text:style-name="P2"><text:span text:style-name="T12">“</text:span><text:span text:style-name="T13">El Mar Menor tiene importancia decisiva en mi libro” (Alfonso Grosso)” / Galiana. En: La Verdad. 22 diciembre 1978.</text:span></text:p>
      <text:p text:style-name="P10"/>
      <text:p text:style-name="P2"><text:span text:style-name="T12">“</text:span><text:span text:style-name="T13">Calle de Carmen Conde”, en el polígono Don Juan Manuel”. En: La Verdad. 22 diciembre 1978.</text:span></text:p>
      <text:p text:style-name="P10"/>
      <text:list xml:id="list123547204370993" text:continue-numbering="true" text:style-name="WW8Num1">
        <text:list-item>
          <text:p text:style-name="P27">Sobre “Populares 78”. 26-27 diciembre 1978:</text:p>
        </text:list-item>
      </text:list>
      <text:p text:style-name="P2"><text:span text:style-name="T12">“</text:span><text:span text:style-name="T13">Populares 78”. En: Pueblo. 26 diciembre 1978.</text:span></text:p>
      <text:p text:style-name="P2"><text:soft-page-break/><text:span text:style-name="T12">“</text:span><text:span text:style-name="T13">Los Reyes, “españoles universales”. En: Baleares. 27 diciembre 1978.</text:span></text:p>
      <text:p text:style-name="P2"><text:span text:style-name="T12">“</text:span><text:span text:style-name="T13">Los Reyes, “españoles universales”. En: Amanecer. 27 diciembre 1978.</text:span></text:p>
      <text:p text:style-name="P2"><text:span text:style-name="T12">“</text:span><text:span text:style-name="T13">Don Juan Carlos y Doña Sofía, “Españoles Universales”. En: Córdoba. 27 diciembre 1978.</text:span></text:p>
      <text:p text:style-name="P2"><text:span text:style-name="T12">“</text:span><text:span text:style-name="T13">Don Juan Carlos y doña Sofía, “Españoles Universales”. En: El Ideal Gallego. 27 diciembre 1978.</text:span></text:p>
      <text:p text:style-name="P2"><text:span text:style-name="T12">“</text:span><text:span text:style-name="T13">Los Reyes y el Papa, ente los “populares de “pueblo” 1978”. En: Ideal. 27 diciembre 1978.</text:span></text:p>
      <text:p text:style-name="P2"><text:span text:style-name="T12">“</text:span><text:span text:style-name="T13">Populares 78” de “Diario Pueblo”. En: La Prensa. 27 diciembre 1978.</text:span></text:p>
      <text:p text:style-name="P2"><text:span text:style-name="T12">“</text:span><text:span text:style-name="T13">Los Reyes y el Papa máximas figuras”. En: Aragón Exprés. 27 diciembre 1978.</text:span></text:p>
      <text:p text:style-name="P10"/>
      <text:p text:style-name="P2"><text:span text:style-name="T12">“</text:span><text:span text:style-name="T13">Ti pongas como ti pongas”. En: La Vanguardia. 28 diciembre 1978.</text:span></text:p>
      <text:p text:style-name="P10"/>
      <text:p text:style-name="P2"><text:span text:style-name="T12">“</text:span><text:span text:style-name="T13">Antifeminismo lingüístico” / Criticón. En: ABC. 29 diciembre 1978. (2 recortes iguales).</text:span></text:p>
      <text:p text:style-name="P2"><text:span text:style-name="T12">“</text:span><text:span text:style-name="T13">Fin de una guerra” / Isabel Hernando. 29 - 30 diciembre 1978:</text:span></text:p>
      <text:p text:style-name="P11">En: Pueblo Gallego. 29 diciembre 1978.</text:p>
      <text:p text:style-name="P11">En: La Prensa. 30 diciembre 1978.</text:p>
      <text:p text:style-name="P11">En: La Voz de España. 30 diciembre 1978.</text:p>
      <text:p text:style-name="P11"/>
      <text:p text:style-name="P2"><text:span text:style-name="T12">“</text:span><text:span text:style-name="T13">Los poetas”. En: Vida Nueva. 30 diciembre 1978.</text:span></text:p>
      <text:p text:style-name="P10"/>
      <text:p text:style-name="P2"><text:span text:style-name="T12">“</text:span><text:span text:style-name="T13">Nombres para un buen año literario” / Dámaso Santos. En: La Nueva España. 31 diciembre 1978.</text:span></text:p>
      <text:p text:style-name="P10"/>
      <text:p text:style-name="P10"/>
      <text:p text:style-name="P2"><text:span text:style-name="T12">“</text:span><text:span text:style-name="T13">La mujer de Cartagena, con Carmen Conde” / Abellán Amorós. En: La Verdad. [1978]. (2 recortes iguales).</text:span></text:p>
      <text:p text:style-name="P10"/>
      <text:p text:style-name="P2"><text:span text:style-name="T3">E</text:span><text:span text:style-name="T4">NERO</text:span><text:span text:style-name="T3"> 1979</text:span></text:p>
      <text:p text:style-name="P14"/>
      <text:p text:style-name="P2"><text:span text:style-name="T12">“</text:span><text:span text:style-name="T13">Pasado y presente de la Real Academia Española” / José Altabella. [1979].</text:span></text:p>
      <text:list xml:id="list123547415556296" text:continue-numbering="true" text:style-name="WW8Num1">
        <text:list-item>
          <text:p text:style-name="P27">Palacio de la Zarzuela.</text:p>
        </text:list-item>
      </text:list>
      <text:p text:style-name="P11">- “Audiencias del Rey”. En: “Ya”. Madrid, 30 mayo de 1979. </text:p>
      <text:p text:style-name="P10">- “La primera mujer en la Academia”. 30 de enero de 1979.</text:p>
      <text:p text:style-name="P10">- “Los intelectuales con el Rey”, por Santiago Castelo. En: “ABC”. Madrid, 25 de abril de 1981. </text:p>
      <text:p text:style-name="P10">- “Los Reyes, con los escritores españoles”. En: “ABC”. Madrid, 25 de abril de 1979. </text:p>
      <text:p text:style-name="P10">- “Los Reyes, con los escritores en el Palacio Real”, por Santiago Castelo. En: “ABC”, 29 de abril de 1986.</text:p>
      <text:p text:style-name="P10">- “Un pabellón en el jardín con motivos cervantinos”, por Santiago Castelo. En: “ABC”, 25 de abril de 1982.</text:p>
      <text:p text:style-name="P10">- “El Rey entregó a Torrente Ballester el premio Cervantes”, por Trinidad de León-Sotelo. En: “ABC”, 29 de abril de 1986.</text:p>
      <text:p text:style-name="P10"/>
      <text:list xml:id="list123547692443501" text:continue-numbering="true" text:style-name="WW8Num1">
        <text:list-item>
          <text:p text:style-name="P37"><text:span text:style-name="T14">Lectura del discurso de ingreso de Carmen C</text:span><text:span text:style-name="T13">onde en la RAE.</text:span></text:p>
        </text:list-item>
      </text:list>
      <text:p text:style-name="P11">- “Carmen Conde leerá su discurso de ingreso en la Real Academia Española el 28 de enero: tratará de Poesía ante el tiempo y la inmortalidad”, por Juan Hernández Petit. En: “El Adelanto”. Salamanca, 2 de enero de 1979.</text:p>
      <text:p text:style-name="P10">- “Carmen Conde leerá su discurso de ingreso en la Real Academia Española el 28 de enero”, por Juan Hernández Petit. En:”Región”. Oviedo, 3 de enero de 1979. </text:p>
      <text:p text:style-name="P10">- “Carmen Conde ingresará en la Academia Española el próximo día 19”. En: “ABC”, 9 de enero de 1979.</text:p>
      <text:p text:style-name="P10">- “Carmen Conde leerá su discurso en la Academia”. En: “Aragón Exprés”. Zaragoza, 9 de enero de 1979.</text:p>
      <text:p text:style-name="P10">- “Carmen Conde leerá su discurso de ingreso el día 28”. En: “El Comercio”. Gijón 9 de enero de 1979.</text:p>
      <text:p text:style-name="P10">- “Carmen Conde leerá su discurso el día 28”. En: “Informaciones”. Madrid, 9 de enero de 1979.</text:p>
      <text:p text:style-name="P10"><text:soft-page-break/>- “Nombres del día”. En: “La Verdad”. Murcia, <text:s/>9 de enero de 1979.</text:p>
      <text:p text:style-name="P10">- “Carmen Conde ingresará en la Academia Española el próximo día 19”. En: “ABC”. Madrid, 9 de enero de 1979.</text:p>
      <text:p text:style-name="P10">- “Mejora la actividad cultural española en libros y radio”. En: “Ya”. Madrid, 10 de enero de 1979.</text:p>
      <text:p text:style-name="P11">- “El grupo Lliure Premio Nacional de Teatro”. En: “Pueblo”. Madrid, 9 de enero de 1979.</text:p>
      <text:p text:style-name="P10">- “Traje de calle para la Academia”. En: “El periódico”. Madrid, 10 de enero de 1979.</text:p>
      <text:p text:style-name="P10">- “El próximo día 28 leerá su discurso Carmen Conde”. En: “El Imparcial”. Madrid, 11 de enero de 1979.</text:p>
      <text:p text:style-name="P10">-“Sociedad”. En: “El Diario Vasco”. San Sebastián, 13 de enero de 1979.</text:p>
      <text:p text:style-name="P10">- “Carmen Conde leerá su discurso de ingreso en la Real Academia Española del próximo día 28”, por Juan Hernández Petit. En: “El Progreso”. Lugo, 14 de enero de 1979.</text:p>
      <text:p text:style-name="P10">- “Inauguración del curso en la Real de Medicina”, por Juan Sampelayo. En: “Ya”. Madrid, 17 de enero de 1979.</text:p>
      <text:p text:style-name="P10">- “A Carmen Conde, por correo certificado”, por Miguel Martínez-Mena. En: “Información”. Alicante”, 21 de enero de 1979.</text:p>
      <text:p text:style-name="P10">- “Protagonistas, ellas”, por Javiru. En: “Hola”. Barcelona, 20 de enero de 1979.</text:p>
      <text:p text:style-name="P10">- “Informativos especiales de RNE”, por J. R. Pérez Ornia. En: “El País”. Madrid, 25 de enero de 1979.</text:p>
      <text:p text:style-name="P10">- “Carmen Conde leerá el discurso de ingreso en la Academia”. En: “Solidaridad Nacional”. Barcelona, 25 de enero de 1979.</text:p>
      <text:p text:style-name="P10">- “Nombres”. En: “Diario 16”. Madrid, 25 de enero de 1979.</text:p>
      <text:p text:style-name="P10">- “Carmen Conde entra pisando fuerte”. En: “Telexpres”. Barcelona, 25 de enero de 1979.</text:p>
      <text:p text:style-name="P10">- “Carmen Conde: he sido una obrera de la poesía”. En: “Pueblo”. Madrid, 25 de enero de 1979.</text:p>
      <text:p text:style-name="P10">- “Carmen Conde, Académica también de Puerto Rico”. En: “Ya”. Madrid, 25 de enero de 1979.</text:p>
      <text:p text:style-name="P10">- “Palabras de Carmen Conde y crisis de la poesía”, por J. Díaz Borges. En: “El día”. Santa Cruz de Tenerife, 25 de enero de 1979.</text:p>
      <text:p text:style-name="P10">- “Carmen Conde: la Academia no es machista”, por Manuel de Ramón. En “Ya”, 28 de enero de 1979.</text:p>
      <text:p text:style-name="P10">- “Carmen Conde: no he sido nunca una escritora explotada por los ditirambos”. En: “Faro de Vigo”. Vigo, 25 de enero de 1979.</text:p>
      <text:p text:style-name="P10">- “No he sido una escritora explotada por los ditirambos”. En: “Nueva Rioja”. Logroño, 25 de enero de 1979.</text:p>
      <text:p text:style-name="P10">- “Carmen Conde: he sido una obrera de la poesía”. En: “La Gaceta del Norte”. Bilbao, 25 de enero de 1979.</text:p>
      <text:p text:style-name="P10">- “Dicho y oído”, Por Lavern. En: “Arriba”. Madrid, 26 de enero de 1979.</text:p>
      <text:p text:style-name="P10">- “Los académicos de la lengua esperan a su primera mujer”, por Margot Pascual. En: “Catalunya Expréss”. Barcelona, 27 de enero de 1979.</text:p>
      <text:p text:style-name="P10">- “Una tarde con Carmen Conde”, por Marie-Lise Gazarian Gautier. En: “La Verdad”. Murcia, 28 de enero de 1979.</text:p>
      <text:p text:style-name="P11">- “Carmen Conde ingresa hoy en la Academia de la Lengua”. En: “Arriba”. Madrid, 28 de enero de 1979.</text:p>
      <text:p text:style-name="P10">- “A Carmen por seguidillas”, por Gerardo Diego. En: “Arriba”. Madrid, 28 de enero de 1979.</text:p>
      <text:p text:style-name="P10">- “Una mujer de esperanza”, por Andrés Sánchez-Marín. En: “El imparcial”. Madrid, 28 de enero de 1979.</text:p>
      <text:p text:style-name="P10">- “Hoy pasará a la posteridad Carmen Conde”, por Carlos García-Osuna. En: “El Imparcial”. 28 de enero de 1979.</text:p>
      <text:p text:style-name="P10">- “Carmen Conde toma posesión: afónica”. En: “El Periódico”. Madrid, 28 de enero de 1979.</text:p>
      <text:p text:style-name="P2"><text:span text:style-name="T14">- “Carmen Conde</text:span><text:span text:style-name="T13"> leerá hoy su discurso de ingreso”. En: “El País”. Madrid, 28 de enero de 1979.</text:span></text:p>
      <text:p text:style-name="P10">- <text:s/>“Hoy, Carmen Conde ingresa en la Academia”. En: “La Vanguardia”. Barcelona, 28 de enero de 1979.</text:p>
      <text:p text:style-name="P10">- <text:s/>“Carmen Conde ingresa hoy en la Real Academia de la Lengua: se espera la asistencia de los Reyes al acto”. En: “Faro de Vigo”. Vigo, 28 de enero de 1979.</text:p>
      <text:p text:style-name="P10"><text:soft-page-break/>- “Carmen Conde ingresa esta tarde en la Real Academia”. En: “ABC”. Madrid, 28 de enero de 1979.</text:p>
      <text:p text:style-name="P10">- “Carmen Conde: la poesía femenina irrumpe en la Academia”, por B. Berasategui. En: “ABC”. Madrid, 28 de enero de 1979.</text:p>
      <text:p text:style-name="P10">- “Carmen Conde”, por Pureza Canelo. En “ABC”. Madrid, 28 de enero de 1979.</text:p>
      <text:p text:style-name="P10">- “Mañana ingresa en la Academia Carmen Conde”. En: “Diario de las Palmas”. Las Palmas de Gran Canaria, 27 de enero de 1979.</text:p>
      <text:p text:style-name="P10">- “Mañana ingresa Carmen Conde en la Academia: al acto asistirán los Reyes”. En: “Aragón Exprés”. Zaragoza, 27 de enero de 1979.</text:p>
      <text:p text:style-name="P10">- “Carmen Conde leerá mañana su discurso en la Academia”. En: “La Verdad”. Murcia, 27 de enero de 1979.</text:p>
      <text:p text:style-name="P10">- “Hoy ingresa Carmen Conde en la Academia de la Lengua”. En: “Diario de Cádiz”. Cádiz, 28 de enero de 1979.</text:p>
      <text:p text:style-name="P10">- “Carmen Conde ingresa hoy en la Academia de la Lengua”. En: “Heraldo de Aragón”. Zaragoza, 28 de enero de 1979.</text:p>
      <text:p text:style-name="P10">- “Carmen Conde toma posesión hoy del sillón de Académico de la Lengua”. En: “Diario de Avisos”. Santa Cruz de Tenerife, 28 de enero de 1979.</text:p>
      <text:p text:style-name="P10">- “Carmen Conde ingresa hoy en la Real Academia de la Lengua”. En: “Nueva Rioja”. Logroño, 28 de enero de 1979.</text:p>
      <text:p text:style-name="P2"><text:span text:style-name="T11">“</text:span><text:span text:style-name="T13">Carmen Conde toma posesión afónica”. En: “El periódico”. Madrid, 28 de enero de 1979. </text:span></text:p>
      <text:p text:style-name="P10">- “Carmen Conde leerá hoy su discurso de ingreso en la Real Academia Española”, por Juan Hernández Petit. En: “Amanecer”. Zaragoza, 28 de enero de 1979.</text:p>
      <text:p text:style-name="P10">- “Hoy leerá su discurso de ingreso en la Academia de la Lengua la poetisa Carmen Conde ”. En: “Diario de Avisos”. Santa Cruz de Tenerife, 28 de enero de 1979.</text:p>
      <text:p text:style-name="P10">- “Mañana ingresa en la Real Academia Carmen Conde, la primera mujer de su historia”. En: “El Comercio”. Gijón, 28 de enero de 1979.</text:p>
      <text:p text:style-name="P10">- “Breve”. En “Mundo Diario”. Barcelona, 28 de enero de 1979.</text:p>
      <text:p text:style-name="P10">- “Carmen Conde ingresará hoy en la Academia de la Lengua Española”. En: “ABC”. Sevilla, 28 de enero de 1979.</text:p>
      <text:p text:style-name="P10">- “La vida es hermosa”, por Maribel Lázaro. En: “Voz de Almería”. Almería, 28 de enero de 1979.</text:p>
      <text:p text:style-name="P10">- “Carmen Conde, primera mujer en la Academia”. En: “ABC”. Sevilla, 28 de enero de 1979.</text:p>
      <text:p text:style-name="P10">- “Carmen Conde: la poesía femenina irrumpe en la Academia”, por B. Berasategui. En: “ABC”. Madrid, 28 de enero de 1979.</text:p>
      <text:p text:style-name="P10">- “Mujeres académicas”. En: “Arriba”. Madrid, 28 de enero de 1979.</text:p>
      <text:p text:style-name="P10">- “Carmen Conde ingresa en la Real Academia”. En: “El Correo Catalán”. Barcelona, 28 de enero de 1979.</text:p>
      <text:p text:style-name="P10">- “Carmen Conde ingresa hoy en la Academia”. En: “La Gaceta del Norte”. Bilbao, 28 de enero de 1979.</text:p>
      <text:p text:style-name="P10">- “Una inmortal”, por Manuel Vela Jiménez. En: “Noticiero Universal”. Barcelona, 29 d enero de 1979.</text:p>
      <text:p text:style-name="P10">- “Carmen Conde lee hoy su discurso de ingreso en la Academia”. En: “Línea”. Murcia, 28 de enero de 1979.</text:p>
      <text:p text:style-name="P11">- En: “El Adelantado de Segovia”. Segovia, 29 de enero de 1979. (Artículo sin título).</text:p>
      <text:p text:style-name="P10">- “Los Reyes presidieron la recepción de Carmen Conde en la Real Academia”. En: “Unidad”. San Sebastián, 29 enero 1979.</text:p>
      <text:p text:style-name="P10">- “Los Reyes presidieron el ingreso de Carmen Conde en la Real Academia”. En: “Hoja del lunes”. Valladolid, 29 enero 1979.</text:p>
      <text:p text:style-name="P10">- “En la Real Academia se sienta, desde ayer, una mujer”. <text:s/>En: “Hoja del lunes”. Santander, 29 enero 1979.</text:p>
      <text:p text:style-name="P10">- “La mujer ya está en la Real Academia”. En: “Hoja del lunes”. Santander, 29 enero 1979.</text:p>
      <text:p text:style-name="P10">- “Los Reyes, en la Real Academia de la Lengua”. En: “Extremadura”. Cáceres, 29 enero 1979.</text:p>
      <text:p text:style-name="P11">- “Una mujer en la Real Academia”. En: “La última hora”. Palma de Mallorca, 29 enero 1979.</text:p>
      <text:p text:style-name="P10"><text:soft-page-break/>- “Carmen Conde, primera académica de la Lengua”. En: “Hoja del lunes”. Madrid, 29 enero 1979.</text:p>
      <text:p text:style-name="P10">- “Carmen Conde leyó su discurso de ingreso”, por Ana Salado. En: “Hoja del lunes”. Madrid, 29 de enero de 1979.</text:p>
      <text:p text:style-name="P10">- “Carmen Conde, inmortal”. En: “Pueblo”. Madrid, 29 de enero de 1979.</text:p>
      <text:p text:style-name="P10">- “Carmen Conde leyó su discurso de ingreso”. En: “Pueblo”. Madrid, 29 enero 1979.</text:p>
      <text:p text:style-name="P10">- “Carmen Conde ingresó ayer en la Academia: los Reyes de España presidieron el acto”. En: “Hoja del lunes”. Murcia, 29 enero 1979.</text:p>
      <text:p text:style-name="P10">- “Sin vivas a Cartagena”, por Alfonso Martínez-Mena. En: “Hoja del lunes”. Murcia, 29 enero 1979.</text:p>
      <text:p text:style-name="P10">- “Carmen Conde ingresó en la Real Academia de la Lengua”. En “Libertad”. Valladolid, 29 enero <text:s/>1979.</text:p>
      <text:p text:style-name="P10">- “Carmen Conde ingresó en la Real Academia Española”. En: “Diario de las Palmas”. Las Palmas de Gran Canaria, 29 de enero de 1979.</text:p>
      <text:p text:style-name="P10">- “Carmen Conde de ingreso en la Academia de la Lengua”. En: “La tarde”. Santa Cruz de Tenerife, 29 de enero de 1979.</text:p>
      <text:p text:style-name="P10">- “Carmen Conde leyó su discurso de entrada”, por Teresa F. Tadeo. En: “El Alcázar”. 29 de enero de 1979.</text:p>
      <text:p text:style-name="P10">- “Carmen Conde reivindicó la figura de la mujer escritora”. En: “Hoja”. Barcelona, 29 de enero de 1979.</text:p>
      <text:p text:style-name="P10">- “La primera mujer en la Real Academia de la Lengua”. En: “La Prensa”. Barcelona, 29 de enero de 1979.</text:p>
      <text:p text:style-name="P10">- “Carmen Conde leyó su discurso en la Academia de la Lengua”. En: “Hoja del lunes”. Gijón, 29 de enero de 1979.</text:p>
      <text:p text:style-name="P10">- “Los Reyes presidieron el ingreso en la Academia de Carmen Conde”. En: “Hoja del lunes”. Ciudad Real, 29 de enero de 1979.</text:p>
      <text:p text:style-name="P10">- “Los Reyes de España, en la Real Academia”. En: “Hoja del lunes”. Zaragoza, 29 de enero de 1979.</text:p>
      <text:p text:style-name="P10">- “Carmen Conde en la Real Academia”. En. “Menorca”. Mahón, 29 de enero de 1979.</text:p>
      <text:p text:style-name="P10">- “Los Reyes, en la recepción de la Academia Española a Carmen Conde”. En: “Hoja del lunes”. Burgos, 29 de enero de 1979.</text:p>
      <text:p text:style-name="P10">- “La campaña y la cucaña”, por Jaime Campmany. En: “Hoja del lunes”. Madrid, 29 de enero de 1979.</text:p>
      <text:p text:style-name="P10">- “Carmen Conde, primera mujer en la Academia”. En: “Informaciones”. Madrid, 29 de enero de 1979.</text:p>
      <text:p text:style-name="P10">- “Carmen Conde: Se ha puesto fin a una injusta discriminación literaria”, por Luis Sánchez Bardón.</text:p>
      <text:p text:style-name="P2"><text:span text:style-name="T14">- “Carmen Conde en la Academia”, por Alfonso Sánchez. En: “Informaciones”. Madrid,</text:span><text:span text:style-name="T13"> 29 de enero de 1979.</text:span></text:p>
      <text:p text:style-name="P10">- “Carmen Conde: se acabó la discriminación”. En: “Diario 16”. Madrid, 29 de enero de 1979.</text:p>
      <text:p text:style-name="P10">- <text:s/>“Carmen Conde: Pongo fin a una injusta discriminación”, por Malen Ruiz de Elvira. En: “Diario 16”. Madrid, 29 de enero de 1979.</text:p>
      <text:p text:style-name="P10">- “Carmen Conde leyó su discurso de entrada”, por Teresa F. Tadeo. En: “El Alcázar”. Madrid 29 de enero de 1979.</text:p>
      <text:p text:style-name="P10">- “Carmen Conde, en la Academia: los Reyes presidieron el solemne acto”.En: “Hoja del lunes”. Alicante, 29 de enero de 1979.</text:p>
      <text:p text:style-name="P10">- “El escritor y su obra: Carmen Conde. En: “La Gaceta Regional”. Salamanca, 28 de enero de 1979.</text:p>
      <text:p text:style-name="P10">- “Carmen Conde leyó ante los Reyes su discurso de ingreso”. En: “Noticiero Universal”. Barcelona, 19 de enero de 1979.</text:p>
      <text:p text:style-name="P10">- “El Rey condecoró a la Académica”. En: “Catalunya”. Barcelona, 29 de enero de 1979.</text:p>
      <text:p text:style-name="P10">- “Los Reyes presidieron el ingreso de Carmen Conde en la Real Academia Española”. En: “El Diario de Ávila”. Ávila, 29 de enero de 1979.</text:p>
      <text:p text:style-name="P10"><text:soft-page-break/>- “Ingreso de Carmen Conde en la Academia”. En: “Noticiero Universal”. Barcelona, 29 de enero de 1979.</text:p>
      <text:p text:style-name="P10">- “Presidieron los Reyes: ingreso de Carmen Conde en la Real Academia”. En: “Hoja del lunes”. Salamanca, 29 de enero de 1979.</text:p>
      <text:p text:style-name="P10">- “Carmen, Académica”, por Manuel Roldán. En: “Hoja del lunes”. La Coruña, 29 de enero de 1979.</text:p>
      <text:p text:style-name="P10">- “Carmen Conde, en la Academia: los Reyes presidieron el solemne acto”. En: “Hoja del</text:p>
      <text:p text:style-name="P2"><text:span text:style-name="T11"><text:s/></text:span><text:span text:style-name="T13">Lunes”. Alicante, 29 de enero de 1979.</text:span></text:p>
      <text:p text:style-name="P10">- “Los Reyes presidieron la recepción de Carmen Conde en la Academia Española”. En “Hoja del lunes”. La Coruña, 29 de enero de 1979.</text:p>
      <text:p text:style-name="P10">- “Carmen Conde ingresa esta tarde en la Real Academia”. En: “ABC”. Madrid, 28 de enero de 1979.</text:p>
      <text:p text:style-name="P10"/>
      <text:list xml:id="list123547263561332" text:continue-numbering="true" text:style-name="WW8Num1">
        <text:list-item>
          <text:p text:style-name="P27">Ingreso de Carmen Conde en la RAE. 30-31 de enero de 1979.</text:p>
        </text:list-item>
      </text:list>
      <text:p text:style-name="P10">30 de enero de 1979:</text:p>
      <text:p text:style-name="P10">- “Los Reyes y la Cultura”. En: “ABC”. Madrid, 30 de enero de 1979.</text:p>
      <text:p text:style-name="P10">- “Los Reyes presidieron el acto de ingreso de Carmen Conde en la Real Academia Española”, por Santiago Castelo. En: “ABC”. Madrid, 30 enero 1979.</text:p>
      <text:p text:style-name="P11">- “Una mujer en la Academia”. En: “Informaciones”. Madrid, 30 enero 1979.</text:p>
      <text:p text:style-name="P11">- “Los Reyes felicitan a la nueva académica”. En: “El País”. Madrid, 30 enero 1979.</text:p>
      <text:p text:style-name="P10">- “Los Reyes presidieron la sesión de ingreso de Carmen Conde”. En: “El País”. Madrid, 30 enero <text:s/>1979.</text:p>
      <text:p text:style-name="P10">- “El fin de una discriminación literaria, discurso de ingreso de la académica”. En: “El País”. Madrid, 30 enero 1979.</text:p>
      <text:p text:style-name="P10">- “Bien venida a tu casa, querida Carmen: respuesta de Guillermo Díaz-Plaja”. En: “El País”. Madrid, 30 enero 1979.</text:p>
      <text:p text:style-name="P10">- “El carro de la Cibeles: Carmen Conde, una esposa fiel”, por Marisa Ciriza. En: “El Periódico”. Madrid, 30 enero 1979.</text:p>
      <text:p text:style-name="P10">- “La modista de Carmen Conde”, por Yale. En: “El Periódico”. Madrid, 30 enero 1979.</text:p>
      <text:p text:style-name="P10">- “Academia Real”. En: “El Periódico”. Madrid, 30 enero 1979.</text:p>
      <text:p text:style-name="P10">- “Ideas y elecciones”, por Luis Apostua. En: “Ya”. Madrid, 30 enero 1979.</text:p>
      <text:p text:style-name="P10">- “Día a día: una mujer en la Academia”, por J. B. Filgueira. En: “Ya”. Madrid, 30 enero 1979.</text:p>
      <text:p text:style-name="P10">- “Carmen Conde en la Academia”. En: “Ya”. Madrid, 30 enero 1979.</text:p>
      <text:p text:style-name="P10">- “La tarde de Carmen Conde”, por Josefina Carabias. En: “Ya”. Madrid, 30 enero 1979.</text:p>
      <text:p text:style-name="P2"><text:span text:style-name="T13">- “</text:span><text:span text:style-name="T21">Poesía ante el tiempo y la inmortalidad</text:span><text:span text:style-name="T13">”, Por Juan Sampelayo. En: “YA”. Madrid, 30 enero 1979</text:span></text:p>
      <text:p text:style-name="P10">- “Carmen Conde, recibida en la Academia” (Servicio especial de “Logos” para La Verdad) En: “La Verdad”. Murcia, 30 enero 1979.</text:p>
      <text:p text:style-name="P10">- “Carmen Conde leyó su discurso de entrada en la Academia”, por Teresa F. Tadeo. En: “El Alcázar”. Madrid, 30 enero 1979.</text:p>
      <text:p text:style-name="P10">- “K de Carmen Conde”. En “Arriba”. Madrid, 30 enero 1979.</text:p>
      <text:p text:style-name="P10">- “Carmen Conde, primera mujer en la Academia”. En: “Arriba”. Madrid, 30 enero 1979.</text:p>
      <text:p text:style-name="P10">- “Las escritoras protagonistas”, por Julia Sáez. En: “Arriba”. Madrid, 30 enero 1979.</text:p>
      <text:p text:style-name="P10">- “La política y los días. El Rey, con la cultura”, por Ricardo Blom. En: “Arriba”. Madrid, 30 de enero de 1979.</text:p>
      <text:p text:style-name="P10">- “Café hecho con café y talento”, por Enrique del Corral. En: “ABC”, 30 de enero de 1979.</text:p>
      <text:p text:style-name="P10">- “Los Reyes presidieron el ingreso de Carmen Conde en la Academia”, resumen de Efe y Europa Press. En: “ABC”. Sevilla, 30 de enero de 1979.</text:p>
      <text:p text:style-name="P10">- “El poeta es un adivino”, por Carlos García-Osuna. En: “El Imparcial”. Madrid, 30 de enero de 1979.</text:p>
      <text:p text:style-name="P10">- “El Rey con la cultura”. En: “La Gaceta Regional”. Salamanca, 30 de enero de 1979.</text:p>
      <text:p text:style-name="P10">- “Carmen Conde: un discurso académico”. En: “Mundo Diario”. Barcelona, 30 de enero de 1979.</text:p>
      <text:p text:style-name="P10"><text:soft-page-break/>- “Carmen Conde, primera mujer admitida en la Corporación, dedicó su discurso a la poesía”, por Julio Trenas. En: “La Vanguardia”. Barcelona, 30 de enero de 1979.</text:p>
      <text:p text:style-name="P10">- “La primera mujer en la Academia”. En: “La Vanguardia”. Barcelona, 30 de enero de 1979.</text:p>
      <text:p text:style-name="P10">- En: “La Gaceta Regional”. Salamanca, 30 de enero de 1979.</text:p>
      <text:p text:style-name="P10">- “Stop, amigos”, por Olivito. En: “Jaén”. Jaén, 30 de enero de 1979.</text:p>
      <text:p text:style-name="P2"><text:span text:style-name="T14">- “Carmen Conde: el amor ha de ser gener</text:span><text:span text:style-name="T13">oso, ha de estar al margen de bajezas”. En: “Extremadura”. Cáceres, 30 de enero de 1979.</text:span></text:p>
      <text:p text:style-name="P10">- “Carmen Conde ingresó en la Real Academia”, Europa Press. En: “Las Provincias”. Valencia, 30 de enero de 1979.</text:p>
      <text:p text:style-name="P10">- “El Rey, con cultura”. En: “Jaén”. Jaén, 30 de enero de 1979.</text:p>
      <text:p text:style-name="P10">- “Carmen Conde, recibida en la Academia”. En: “Diario Español”. Tarragona, 30 de enero de 1979.</text:p>
      <text:p text:style-name="P10">- “El Rey, con la cultura”, por Ricardo Blom. En: “Patria”. Granada, 30 de enero de 1979.</text:p>
      <text:p text:style-name="P10">- “Los Reyes presidieron el domingo la recepción de Carmen Conde en la Real Academia”. En: “Ideal”. Granada, 30 de enero de 1979.</text:p>
      <text:p text:style-name="P10">- “Carmen Conde ingresó en la Academia de la Lengua”, por Isabel Hernando. En: “Línea”. Murcia, 30 de enero de 1979.</text:p>
      <text:p text:style-name="P10">- “Carmen Conde pronunció su discurso de ingreso en la Academia: en una acto presidido por los Reyes. En: “La Voz de Asturias”. Oviedo, 30 de enero de 1979.</text:p>
      <text:p text:style-name="P10">- En: “El Comercio”. Gijón, 30 de enero de 1979.</text:p>
      <text:p text:style-name="P10">- “Ideas y elecciones”, por Luis Apostúa. En: “Diario de Cádiz”. Cádiz, 30 de enero de 1979.</text:p>
      <text:p text:style-name="P10">- “Carmen Conde ingresó en la Academia de la Lengua”. En: “El Norte de Castilla”. Valladolid, 30 de enero de 1979.</text:p>
      <text:p text:style-name="P10">- “Carmen Conde se incorporó el domingo a la Academia de la Lengua”. En: “Diario de Cádiz”. Cádiz, 30 de enero de 1979.</text:p>
      <text:p text:style-name="P10">- “Carmen Conde cumplimenta al Rey”. En: “Región”. Oviedo: 30 de enero de 1979.</text:p>
      <text:p text:style-name="P11">- “Carmen Conde se sienta en el sillón K de la Academia”. En: “El Correo catalán”. Barcelona, 30 de enero de 1979.</text:p>
      <text:p text:style-name="P10">- “Ideas y elecciones”, por Luis Apostúa. En: “Diario de Navarra”. Pamplona, 30 de enero de 1979.</text:p>
      <text:p text:style-name="P10">- “Carmen Conde: Se ha puesto fin a una injusta discriminación”. En: “Diario de Navarra”. Pamplona, 30 de enero de 1979.</text:p>
      <text:p text:style-name="P10">- “El Rey, con la cultura”. En: “Mediterráneo”. Castellón, 30 de enero de 1979.</text:p>
      <text:p text:style-name="P10">- “El Rey de España, con la Cultura”. En: “La Nueva España”. Oviedo, 30 de enero de 1979.</text:p>
      <text:p text:style-name="P10">- “Mi entrada en la Academia”. En: “La Voz de Albacete”. Albacete, 30 de enero de 1979.</text:p>
      <text:p text:style-name="P10">- “Carmen Conde, en la Academia”. En: “Amanecer”. Zaragoza, 30 de enero de 1979.</text:p>
      <text:p text:style-name="P10">- “Carmen Conde, en la Academia de la Lengua”. En: “Mediterráneo”. Castellón, 30 de enero de 1979.</text:p>
      <text:p text:style-name="P10">- “Ventana a la cultura: Carmen Conde en su discurso”, por Isabel Hernando. En: “Amanecer”. Zaragoza, 30 de enero de 1979. </text:p>
      <text:p text:style-name="P10">- “Los Reyes presidieron el ingreso en la Academia de Carmen Conde”. En: “Lanza”. Ciudad Real, <text:s/>30 de enero de 1979.</text:p>
      <text:p text:style-name="P10">- “Carmen Conde ingresó en la Real Academia”, Efe. En: “Heraldo de Aragón”. Zaragoza, 30 de enero de 1979.</text:p>
      <text:p text:style-name="P10">- “Discurso de ingreso de Carmen Conde en la Real Academia”. En: “Heraldo de Aragón”. Zaragoza, 30 de enero de 1979.</text:p>
      <text:p text:style-name="P10">- “El Rey, con la cultura”. En: “Hierro”. Bilbao, 30 de enero de 1979.</text:p>
      <text:p text:style-name="P10">- “Ideas y elecciones”, por Luis Apostúa. En: “Hoy”. Badajoz, 30 de enero de 1979.</text:p>
      <text:p text:style-name="P11">- “Crónica política: el Rey, con la cultura”. En: “Levante”. Valencia, 30 de enero de 1979.</text:p>
      <text:p text:style-name="P10">- “Investiduras doctorales en la Complutense: asistieron a la recepción de Carmen Conde en la Real Española”. En: “Levante”. Valencia, 30 de enero de 1979.</text:p>
      <text:p text:style-name="P10"><text:soft-page-break/>- “Los Reyes presidieron las investiduras doctorales en la Universidad Complutense: el domingo asistieron a la recepción de Carmen Conde en la Real Academia Española. En: “Levante”. Valencia, 30 de enero de 1979.</text:p>
      <text:p text:style-name="P10">- “El Rey con la cultura”. En: “Córdoba”. Córdoba, 30 de enero de 1979.</text:p>
      <text:p text:style-name="P10">- “Carmen conde ingresó en la Academia Española de la Lengua: concluye una injusta discriminación literaria”. En: “Solidaridad Nacional”. Barcelona, 30 de enero de 1979.</text:p>
      <text:p text:style-name="P10">- “Carmen Conde pronunció su discurso de ingreso en la Academia”. En: “El Norte de Castilla”. Valladolid, 30 de enero de 1979.</text:p>
      <text:p text:style-name="P10">- “El Rey, con la cultura”. En: “Solidaridad Nacional”. Barcelona, 30 de enero de 1979.</text:p>
      <text:p text:style-name="P10">- “Carmen Conde ingresó en la Academia”. En: “El diario montañés”. Santander, 30 de enero de 1979.</text:p>
      <text:p text:style-name="P10">- “Ingreso de Carmen Conde en la Real Academia de la Lengua”. <text:s/>En: “Diario de Barcelona”. Barcelona, 30 de enero de 1979.</text:p>
      <text:p text:style-name="P10">- <text:s/>“El Rey, con la cultura”, por Ricardo Blom. En: “Amanecer”. Zaragoza, 30 de enero de 1979.</text:p>
      <text:p text:style-name="P10">- “El Rey le impuso la medalla”. En: “La Tarde”. Santa Cruz de Tenerife, 30 de enero de 1979.</text:p>
      <text:p text:style-name="P10">- “Ideas y elecciones”, por Luis Apostúa. En: “El Correo de Andalucía”. Sevilla, 30 de enero de 1979.</text:p>
      <text:p text:style-name="P10">- “Carmen Conde, una mujer en la Academia”. En: “Alerta”. Santander, 30 de enero de 1979.</text:p>
      <text:p text:style-name="P10">- “Carmen Conde ingresó en la Real Academia de la Lengua”. En: “La Gaceta del Norte”. Bilbao, 30 de enero de 1979.</text:p>
      <text:p text:style-name="P10">- “El Rey, con la cultura”, por Ricardo Blom. En: “Hora”. León, 30 de enero de 1979</text:p>
      <text:p text:style-name="P10">- “Carmen Conde ingresa en la Real Academia de la Lengua”. En: “El Correo de Andalucía”. Sevilla, 30 de enero de 1979.</text:p>
      <text:p text:style-name="P10">- “Carmen Conde pronunció su discurso de entrada en la Academia”. En: “Diario de Avisos”. Sta. Cruz de Tenerife, 30 de enero de 1979.</text:p>
      <text:p text:style-name="P10">- “Carmen Conde pronunció el discurso de ingreso en la Academia de la Lengua”. En: “Diario de Mallorca”. Palma de Mallorca, 30 de enero de 1979.</text:p>
      <text:p text:style-name="P2"><text:span text:style-name="T11">“</text:span><text:span text:style-name="T13">El Rey, con la cultura”, por Ricardo Blom. En: “Voz de Almería”. Almería, 30 de enero de 1979.</text:span></text:p>
      <text:p text:style-name="P10">- “El antifeminismo de la Real Academia”, Agencia Efe. En: “Aragón Expres”. Zaragoza, 30 de enero de 1979.</text:p>
      <text:p text:style-name="P2"><text:span text:style-name="T11">“</text:span><text:span text:style-name="T13">La política y los días: el Rey con la cultura”, por Ricardo Blom. En: “Eco de Canarias”. Las Palmas de Gran Canaria, 30 de enero de 1979.</text:span></text:p>
      <text:p text:style-name="P10">- “Carmen Conde dio una conferencia en 1951 en la Biblioteca Villaespesa”. En: “Voz de Almería”. Almería, 30 de enero de 1979.</text:p>
      <text:p text:style-name="P10">- “Carmen Conde ingresa en la Academia”. En: “Patria”. Granada, 30 de enero de 1979.</text:p>
      <text:p text:style-name="P10">- “Carmen Conde, en su discurso”, por Isabel Hernando. En: “Patria”. Granada, 30 de enero de 1979.</text:p>
      <text:p text:style-name="P11">- “Carmen Conde ingresa en la Academia de la Lengua”. En: “La Provincia”. Las Palmas de Gran Canaria”, 30 de enero de 1979.</text:p>
      <text:p text:style-name="P10">- “Ingreso de Carmen Conde en la Academia de la Lengua: el Rey le impuso la medalla”. En: “El Adelanto”. Salamanca, 30 de enero de 1979.</text:p>
      <text:p text:style-name="P10">- “Gabriel García Márquez recibido por el Rey: los Reyes presidieron la recepción de Carmen Conde en la Real Academia”. En: “Voz de Almería”. Almería, 30 de enero de 1979.</text:p>
      <text:p text:style-name="P2"><text:span text:style-name="T14">- “Carmen Conde, en la Academia”. En: “El Correo Gallego”. Santiago de Composte</text:span><text:span text:style-name="T13">la, 30 de enero de 1979.</text:span></text:p>
      <text:p text:style-name="P10">- “Los Reyes de España presidieron la recepción de Carmen Conde en la Real Academia Española”, Efe. En: “El progreso”. Lugo, 30 de enero de 1979.</text:p>
      <text:p text:style-name="P10">- “Carmen Conde, en la Real Academia de la Lengua”, por Isabel Hernando. En: “Eco de Canarias”. Las Palmas de Gran Canaria, 30 de enero de 1979.</text:p>
      <text:p text:style-name="P10">- “Carmen Conde en su discurso”, por Isabel Hernando. En: “El Correo de Zamora”. Zamora, 30 de enero de 1979.</text:p>
      <text:p text:style-name="P10"><text:soft-page-break/>- “Carmen Conde ingresa en la Academia de la Lengua”. En: “Baleares”. Palma de Mallorca, 30 de enero de 1979.</text:p>
      <text:p text:style-name="P10">- “Carmen Conde, en la Real Academia”. En “La Verdad”. Murcia, 30 de enero de 1979.</text:p>
      <text:p text:style-name="P10">- “Carmen Conde ingresó en la Academia”. En: “Nueva Rioja”. Logroño, 30 de enero de 1979.</text:p>
      <text:p text:style-name="P10">- “Poder elegir”En: “El Correo gallego”. Santiago de Compostela, 30 de enero de 1979.</text:p>
      <text:p text:style-name="P10">- “Recepción de Carmen Conde en la Academia de la Lengua”. En: “La Voz de Galicia”. La Coruña, 30 de enero de 1979.</text:p>
      <text:p text:style-name="P10"/>
      <text:list xml:id="list123548460716657" text:continue-numbering="true" text:style-name="WW8Num1">
        <text:list-item>
          <text:p text:style-name="P33">31 de enero de 1979.</text:p>
        </text:list-item>
      </text:list>
      <text:p text:style-name="P10">- “Satisfacción por el ingreso de Carmen Conde en la Academia”, por Monerri. En: “La Verdad”. Murcia, 31 de enero de 1979.</text:p>
      <text:p text:style-name="P10">- “La tarde de Carmen Conde”, por Josefina Carabias. En: “La Verdad”. Murcia, 31 de enero de 1979.</text:p>
      <text:p text:style-name="P10">- “Rumores sobre los candidatos a las dos vacantes académicas”. En: “Blanco y Negro”. Madrid, 31 de enero- 6 de febrero de 1979.</text:p>
      <text:p text:style-name="P10">- “El fin de una vetusta discriminación”. En: “Blanco y Negro”. Madrid, 31 de enero- 6 de febrero de 1979.</text:p>
      <text:p text:style-name="P10">- “De memoria: Giménez-Arnau”, por Cancha ? de la Vega. En: “El Imparcial”. Madrid, 31 de enero de 1979.</text:p>
      <text:p text:style-name="P10">- “El poder y los intelectuales”. En “El País”. Madrid, 31 de enero de 1979.</text:p>
      <text:p text:style-name="P10">- “Mujercitas”, por Francisco Umbral. En: “El País”. 31 de enero de 1979.</text:p>
      <text:p text:style-name="P10">- “Amor, erotismo, poesía”, por Leopoldo de Luis. En: “Nueva Estafeta”. Madrid, enero de 1979.</text:p>
      <text:p text:style-name="P10">- “Carmen Conde”, por Inés Duke Ledochowska. En: ?, rev. Nº 40 (enero-febrero 1979).</text:p>
      <text:p text:style-name="P10">- “Carmen Conde, en la Real Academia”.</text:p>
      <text:p text:style-name="P10">- “Carmen Conde ingresa en la Academia de la Lengua”, <text:s/>Europa Press. En: “Ferrol Diario”. El Ferrol, 31 de enero de 1979.</text:p>
      <text:p text:style-name="P10">- “Ha llegado a nuestra Redacción...” En: “El Diario”. Valladolid, 31 de enero de 1979.</text:p>
      <text:p text:style-name="P10">- “El Rey con Carmen Conde”. En: “Diario de Avisos”. Santa Cruz de Tenerife, 31 de enero de 1979.</text:p>
      <text:p text:style-name="P10">- “La Primera Académica”. En: “La Voz de Albacete”. Albacete, 31 de enero de 1979.</text:p>
      <text:p text:style-name="P10">- “Carmen Conde, en su discurso”, por Isabel Hernando. En: “La Voz de España”. San Sebastián, 31 de enero de 1979.</text:p>
      <text:p text:style-name="P11">- “Los Reyes y la Cultura”. En: “Diario de Cuenca”. Cuenca, 31 de enero de 1979.</text:p>
      <text:p text:style-name="P10">- “La Señora de la Lengua: Carmen Conde: Poesía ante el tiempo y la inmortalidad”, por Isabel Hernando. En: “Diario de Cuenca”. Cuenca, 31 de enero de 1979.</text:p>
      <text:p text:style-name="P10">- “K, de Carmen”. En: “Odiel”. Huelva, 31 de enero de 1979.</text:p>
      <text:p text:style-name="P10">- “Ya era hora”. En: “Noticiero Universal”. Barcelona, 31 de enero de 1979.</text:p>
      <text:p text:style-name="P10">- “Ventana a la cultura: Carmen Conde en su discurso”, por Isabel Hernando. En “Córdoba”. Córdoba, 31 de enero de 1979.</text:p>
      <text:p text:style-name="P10">- “Carmen Conde ocupó el sillón K de la Academia de la Lengua: presentada por Valdecasas, Buero Vallejo y Díaz-Plaja”. En: “Mundo obrero”. Madrid: 31 de enero de 1979.</text:p>
      <text:p text:style-name="P10">- “La primera mujer en el sillón “K” de la Academia”. En: “El correo catalán”. Barcelona, 31 de enero de 1979.</text:p>
      <text:p text:style-name="P10">- “Nicomedes Gómez y Tomás Ferro, Hijos Predilectos de la ciudad”. En: “Línea”. Murcia, 31 de enero de 1979.</text:p>
      <text:p text:style-name="P10">- En: “El Día”. Santa Cruz de Tenerife, 31 de enero de 1979.</text:p>
      <text:p text:style-name="P2"><text:span text:style-name="T14">Elección de Car</text:span><text:span text:style-name="T13">men Conde para la RAE. Enero de 1979.</text:span></text:p>
      <text:p text:style-name="P11">- “Exposición y homenaje a Joan Miró”, por Isabel Hernando. En: “Los sitios”. Gerona, 3 de enero de 1979.</text:p>
      <text:p text:style-name="P10">- “Sucedió en 1978: un año importante para ellos...”. En: “Lecturas”. Barcelona, 5 de enero de 1979.</text:p>
      <text:p text:style-name="P10">- “¿Pasó algo?”, por Eduardo Sotillos. En: “Tele Radio”. Madrid, 1-6 de enero de 1979.</text:p>
      <text:p text:style-name="P11"><text:soft-page-break/>- “Así fue el año 1978”. En: “Hola”. Barcelona, 8 de enero de 1979.</text:p>
      <text:p text:style-name="P10">- “Jurar como condenadas”, por Lorenzo Garza. En: “Alerta”. Santander, 20 de enero de 1979.</text:p>
      <text:p text:style-name="P10">- “Carmen Conde y Miguel Mihura: dos semblanzas históricas para un sillón de la Academia”, por Enrique Beotas. En: “Ya”. Madrid, 28 de enero de 1979.</text:p>
      <text:p text:style-name="P10">- “Dámaso Alonso, en la Peña”, por Pilar Trenas. En: “ABC”. Madrid, 26 de enero de 1979.</text:p>
      <text:p text:style-name="P10">- “Nombres propios: Carmen Conde”. En: “Noticiero Universal”. Barcelona, 26 de enero de 1979.</text:p>
      <text:p text:style-name="P10">- “Carmen Conde: no he sido una escritora explotada por los ditirambos”. En: “El Diario Vasco”. San Sebastián, 26 de enero de 1979.</text:p>
      <text:p text:style-name="P10">- <text:s/>“Mujeres que fueron en 1978”, por Ángeles Villarta. En: “Diario de Navarra”. Pamplona, 26 de enero de 1979.</text:p>
      <text:p text:style-name="P10">- “Los de la Tele”. En: “Hola”. Barcelona, 27 de enero de 1979.</text:p>
      <text:p text:style-name="P10">- “I Centenario de Gabriel Miró”, de Miguel Martínez-Mena. En: “Información, 28 de enero de 1979.</text:p>
      <text:p text:style-name="P10">- “Una tarde con Carmen Conde”, por Marie-Lise Gazarian Gautier. En: “La Verdad”. 28 de enero de 1979.</text:p>
      <text:p text:style-name="P10">- “Nuevos poemas de Carmen Conde”, por A. C. En: “La Verdad”. 28 de enero de 1979.</text:p>
      <text:p text:style-name="P11">- “Crónica de las letras”, por Antonio Salgado del Olmo. En: “La Verdad”. 28 de enero de 1979.</text:p>
      <text:p text:style-name="P10">- “Sin ir más lejos, oiga”. En: “Arriba”. Madrid, 28 de enero de 1979.</text:p>
      <text:p text:style-name="P10"/>
      <text:list xml:id="list123546927242362" text:continue-numbering="true" text:style-name="WW8Num1">
        <text:list-item>
          <text:p text:style-name="P37"><text:span text:style-name="T14">La televisión y Carmen Cond</text:span><text:span text:style-name="T13">e. Enero de 1979.</text:span></text:p>
        </text:list-item>
      </text:list>
      <text:p text:style-name="P11">- “¿Por qué no me dejan tranquila?, por Mariví Hernández. En: “Eco de Canarias”. Las Palmas de Gran Canaria, 6 de enero de 1979.</text:p>
      <text:p text:style-name="P10">- “¿Por qué no me dejan tranquila?”, por Mariví Hernández. En: “Mediterráneo”. Castellón, 28 de enero de 1979.</text:p>
      <text:p text:style-name="P10"/>
      <text:p text:style-name="P11">La Doctora Román, académica de la Medicina, cita a Carmen Conde.</text:p>
      <text:p text:style-name="P11">- “Mi entrada en la academia, por se mujer, fue un poco polémica”, por Guillermo. En: “La Verdad”. Murcia, 5 de enero de 1979.</text:p>
      <text:p text:style-name="P11"/>
      <text:list xml:id="list123547421584369" text:continue-numbering="true" text:style-name="WW8Num1">
        <text:list-item>
          <text:p text:style-name="P27">Erotismo en verso.</text:p>
        </text:list-item>
      </text:list>
      <text:p text:style-name="P2"><text:span text:style-name="T14">- “Erotismo en verso”, por Javier de Mont</text:span><text:span text:style-name="T13">ini. En: “Línea”. Murcia, 7 de enero de 1979.</text:span></text:p>
      <text:p text:style-name="P10">- “López Gorgé y Salgueiro han hecho la antología del erotismo en verso: recogen poemas de 99 poetas del siglo XX”, por Javier de Montini. En: “Voz del Sur”. Jerez de la Frontera, 10 de enero de 1979.</text:p>
      <text:p text:style-name="P10">- <text:s/>“Erotismo en verso”, por Javier de Montini. En: “El Correo de Zamora”. Zamora, 10 de enero de 1979.</text:p>
      <text:p text:style-name="P10">- “Jacinto López Gorgé y Francisco Salgueiro han hecho la antología Erotismo en verso”, por Javier de Montini. En: “La Prensa”. Barcelona, 11 de enero de 1979.</text:p>
      <text:p text:style-name="P10">- “Erotismo en verso”, por Javier de Montini. En: “Voz de Almería”. Almería, 13 de enero de 1979.</text:p>
      <text:p text:style-name="P10">- “Los eróticos”. En: “La Vanguardia”. 18 de enero de 1979.</text:p>
      <text:p text:style-name="P10">- “Erotismo en verso”, por Javier de Montini. En: “Arriba”. Madrid, 19 de enero de 1979.</text:p>
      <text:p text:style-name="P10"/>
      <text:list xml:id="list123546703613764" text:continue-numbering="true" text:style-name="WW8Num1">
        <text:list-item>
          <text:p text:style-name="P37"><text:span text:style-name="T14">El Libro d</text:span><text:span text:style-name="T13">e los derechos del niño.</text:span></text:p>
        </text:list-item>
      </text:list>
      <text:p text:style-name="P11">- “El libro de los derechos del niño, por Paloma Avilés. En: “Córdoba”. Córdoba, 3 de enero de 1979.</text:p>
      <text:p text:style-name="P10">- “Escolares burgaleses co-autores del Libro de los derechos del niño”. En: “Diario de Burgos”. Burgos, 6 de enero de 1979.</text:p>
      <text:p text:style-name="P10"/>
      <text:list xml:id="list123548240341313" text:continue-numbering="true" text:style-name="WW8Num1">
        <text:list-item>
          <text:p text:style-name="P37"><text:span text:style-name="T14">Lo qu</text:span><text:span text:style-name="T13">e dijeron en 1978.</text:span></text:p>
        </text:list-item>
      </text:list>
      <text:p text:style-name="P11">- “Lo que dijeron en 1978”, por Guillermo. En: “La Verdad”. Murcia, 4 de enero de 1979.</text:p>
      <text:p text:style-name="P10">- “Populares 78”. En: “Diez Minutos”. Madrid, 6 de enero de 1979.</text:p>
      <text:p text:style-name="P10">- “Sociedad/sucesos: la primera académica”. En: “El periódico. Madrid, 2 de enero de 1979.</text:p>
      <text:p text:style-name="P10"><text:soft-page-break/>- “Desde el mirador: una nueva ley marcial”, por Diego Vera. En: “Línea”. Murcia, 3 de enero de 1979.</text:p>
      <text:p text:style-name="P10">- “Los populares de Pueblo 1978”. En: “Pueblo”. Madrid, 3 de enero de 1979.</text:p>
      <text:p text:style-name="P10"/>
      <text:p text:style-name="P2"><text:span text:style-name="T14">Homenaje de la revista </text:span><text:span text:style-name="T20">Monteagudo</text:span><text:span text:style-name="T14"> a Carmen Conde.</text:span></text:p>
      <text:p text:style-name="P2"><text:span text:style-name="T14">- “Homenaje de la r</text:span><text:span text:style-name="T13">evista </text:span><text:span text:style-name="T21">Monteagudo</text:span><text:span text:style-name="T13"> a Carmen Conde”. En: ABC”. 2 de enero de 1979.</text:span></text:p>
      <text:p text:style-name="P10"/>
      <text:list xml:id="list123547491252604" text:continue-numbering="true" text:style-name="WW8Num1">
        <text:list-item>
          <text:p text:style-name="P27">Unas cuantas “Novelas Ejemplares”.</text:p>
        </text:list-item>
      </text:list>
      <text:p text:style-name="P11">- “ en narrativa, poesía y ensayo: unas cuantas <text:s/>Novelas Ejemplares”, por Dámaso Santos. En: El Correo de Zamora. Zamora, 6 de enero de 1979.</text:p>
      <text:p text:style-name="P10">- “ en narrativa, poesía y ensayo: unas cuantas Novelas Ejemplares: de Martín Gaite, Benet, Barrios, Guelbenzu, García Badell, Vaz de Soto, Tusquet y Pereira”, por Dámaso Santos. En: “Mediterráneo”. Castellón, 7 de enero de 1979.</text:p>
      <text:p text:style-name="P10">- “La narrativa, poesía y ensayo: unas cuantas Novelas Ejemplares: de Martín Gaite, Benet, Barrios, Guelbenzu, García Badell, Vaz de Soto, Tusquets y Pereira”, por Dámaso Santos. En: “Unidad”. San Sebastián, 2 de enero de 1979.</text:p>
      <text:p text:style-name="P10">- “Unas cuantas Novelas Ejemplares (Gaite, Benet, Barrios, Guelbenzu, García Badell, Tusquets y Pereira): poemarios sobresalientes desde la generación del 27 hasta hoy”, por Dámaso Santos. En: “Amanecer”. Zaragoza, 2 de enero de 1979.</text:p>
      <text:p text:style-name="P10"/>
      <text:p text:style-name="P11">Narciso Yepes.</text:p>
      <text:p text:style-name="P11">- “Narciso Yepes, pregonero musical murciano: I Semana de Murcia en Castilla (y VII)”, por Mateo García. En: “Línea”. Murcia, 4 de enero de 1979.</text:p>
      <text:p text:style-name="P11"/>
      <text:p text:style-name="P11">El neologismo modisto.</text:p>
      <text:p text:style-name="P2"><text:span text:style-name="T14">- “Cartas al Director: El neologismo modisto”, por Manuel Sánchez Lópe</text:span><text:span text:style-name="T13">z. En: “ABC”. Madrid, 5 de enero de 1979</text:span></text:p>
      <text:p text:style-name="P10"/>
      <text:p text:style-name="P11">Bodas de plata del Instituto de Estudios Hispánicos.</text:p>
      <text:p text:style-name="P11">- El Instituto de Estudios Hispánicos llega a sus bodas de plata”. En: “Diario de avisos”. Santa Cruz de Tenerife, 11 de enero de 1979.</text:p>
      <text:p text:style-name="P11"/>
      <text:p text:style-name="P11">En “La Vanguardia”.</text:p>
      <text:p text:style-name="P2"><text:span text:style-name="T14">- “En </text:span><text:span text:style-name="T13">la Vanguardia: ti pongas como ti pongas”. En: “Pueblo”. Madrid: 12 de enero de 1979.</text:span></text:p>
      <text:p text:style-name="P10"/>
      <text:list xml:id="list123546826399747" text:continue-numbering="true" text:style-name="WW8Num1">
        <text:list-item>
          <text:p text:style-name="P37"><text:span text:style-name="T14">Revistas de poesía </text:span><text:span text:style-name="T20">Albaida</text:span><text:span text:style-name="T14">.</text:span></text:p>
        </text:list-item>
      </text:list>
      <text:p text:style-name="P11">- “Cuentos infantiles aragoneses y relatos de brujas, demonios y aparecidos”. En: “Hoja del lunes”. Zaragoza, 15 de enero de 1979.</text:p>
      <text:p text:style-name="P2"><text:span text:style-name="T13">- </text:span><text:span text:style-name="T21">Albaida</text:span><text:span text:style-name="T13">. En: “Pueblo”. Madrid, 26 de enero de 1979.</text:span></text:p>
      <text:p text:style-name="P10"/>
      <text:p text:style-name="P11">I Jornadas Nacionales sobre familia y Constitución.</text:p>
      <text:p text:style-name="P2"><text:span text:style-name="T14">- “I Jornada Nacionales sobre familia y Constitución: organizadas por la Dirección General de Desarrollo Comunitario”. En: “Arriba. Madrid, 18 de enero de 19</text:span><text:span text:style-name="T13">79.</text:span></text:p>
      <text:p text:style-name="P10"/>
      <text:list xml:id="list123547589399994" text:continue-numbering="true" text:style-name="WW8Num1">
        <text:list-item>
          <text:p text:style-name="P37"><text:span text:style-name="T14">Libro de poemas de Josefina Soria </text:span><text:span text:style-name="T20">El alba oscurecida</text:span><text:span text:style-name="T14"> dedicado a Carmen Conde.</text:span></text:p>
        </text:list-item>
      </text:list>
      <text:p text:style-name="P11">- “Tres mujeres”, por Matías Sánchez-Carrasco. En: “La Verdad”. Murcia, 21 de enero de 1979</text:p>
      <text:p text:style-name="P10">- “Libro dedicado a Carmen Conde”, por Santiago Cartagena. En: “Línea”. Murcia, 2 de febrero de 1979.</text:p>
      <text:p text:style-name="P10"/>
      <text:p text:style-name="P2"><text:span text:style-name="T20">Espadaña</text:span><text:span text:style-name="T14">.</text:span></text:p>
      <text:p text:style-name="P2"><text:span text:style-name="T14">- “</text:span><text:span text:style-name="T20">Espadaña</text:span><text:span text:style-name="T14">, 1979”, por Ángel Barja. En: “El Diario de León”. León, 21 de enero de 1979.</text:span></text:p>
      <text:p text:style-name="P11"/>
      <text:list xml:id="list123546774396029" text:continue-numbering="true" text:style-name="WW8Num1">
        <text:list-item>
          <text:p text:style-name="P27"><text:soft-page-break/>Concentración cantonalista en Cartagena.</text:p>
        </text:list-item>
      </text:list>
      <text:p text:style-name="P2"><text:span text:style-name="T14">- “El Partido Cantonal sólo tiene por jefe al pueblo de Cartagena”, por Monerri. En: “La Ve</text:span><text:span text:style-name="T13">rdad”. Murcia, 23 de enero de 1979.</text:span></text:p>
      <text:p text:style-name="P10">- “La lluvia difuminó la concentración cantonalista”. <text:s/>En: “Línea”. Murcia, 23 de enero de 1979.</text:p>
      <text:p text:style-name="P10"/>
      <text:list xml:id="list123547646891505" text:continue-numbering="true" text:style-name="WW8Num1">
        <text:list-item>
          <text:p text:style-name="P27">Café de redacción invita a Carmen Conde.</text:p>
        </text:list-item>
      </text:list>
      <text:p text:style-name="P2"><text:span text:style-name="T14">- “Noticia, crítica y comentario de TVE: a las 7, copa de Europa de Baloncesto: M</text:span><text:span text:style-name="T13">adrid-Olimpiakos”, por B. F. En: El Diario Vasco”. San Sebastián, 25 de enero de 1979.</text:span></text:p>
      <text:p text:style-name="P10">- “Copa de Europa de baloncesto: Real Madrid-Olimpiakos”, por B. F. En: “Diario de Mallorca”. Palma de Mallorca, 25 de enero de 1979.</text:p>
      <text:p text:style-name="P2"><text:span text:style-name="T14">- “Telesaco”. En: “La Voz de España”.</text:span><text:span text:style-name="T13"> San Sebastián, 28 de enero de 1979.</text:span></text:p>
      <text:p text:style-name="P10"/>
      <text:p text:style-name="P11">Juan Pla.</text:p>
      <text:p text:style-name="P11">- “Juan Pla y los leones”. En: “El Imparcial”. Madrid, 26 de enero de 1979.</text:p>
      <text:p text:style-name="P11"/>
      <text:p text:style-name="P11">Prensa Búlgara?, 1979-1983.</text:p>
      <text:p text:style-name="P11"/>
      <text:p text:style-name="P13">F<text:span text:style-name="T29">EBRERO</text:span>-<text:span text:style-name="T29">MARZO</text:span> 1979</text:p>
      <text:p text:style-name="P13"/>
      <text:list xml:id="list123547079083583" text:continue-numbering="true" text:style-name="WW8Num1">
        <text:list-item>
          <text:p text:style-name="P27">Prensa extranjera.</text:p>
        </text:list-item>
      </text:list>
      <text:p text:style-name="P2"><text:span text:style-name="T14">- “El 28 de enero leerá su discurso de ingreso Carmen Conde: la primera mujer que ingresará la Real Academia Española de la Lengua”, por Hernández Petit. En: “La Re</text:span><text:span text:style-name="T13">pública”. 21 de enero de 1979.</text:span></text:p>
      <text:p text:style-name="P10">- ”Primera en Real Academia de Lengua”. En: “El Mundo”. Puerto Rico, 2 de febrero de 1979.</text:p>
      <text:p text:style-name="P10"/>
      <text:p text:style-name="P10">- “Impresiones de una académica”, por Óscar Echeverri Mejía. En: “Diario La Tarde”. Pereira (Colombia), 28 de febrero de 1979.</text:p>
      <text:p text:style-name="P10"/>
      <text:p text:style-name="P11">Populares 78. Febrero de 1979.</text:p>
      <text:p text:style-name="P2"><text:span text:style-name="T14">- “Entregados los populares 78”, por Manuel F. Moles. En:</text:span><text:span text:style-name="T13"> “Pueblo”. 7 de febrero de 1979.</text:span></text:p>
      <text:p text:style-name="P10">- “Populares”, por Anna Castellví. En: “Garbo”. Barcelona, 21 de febrero de 1979.</text:p>
      <text:p text:style-name="P10">- “Populares de Pueblo 1978”, por Trialasos. En: “Diez Minutos”. Madrid, 24 de febrero de 1979.</text:p>
      <text:p text:style-name="P10">- “Entrega de premios a los populares de Pueblo 1978”. En “Semana”. Madrid, 24 de febrero de 1979.</text:p>
      <text:p text:style-name="P10">- “Noventa y seis populares de Pueblo recibieron su trofeo 1978: para don Juan Carlos y Doña Sofía fue la distinción de Españoles Universales”. En: “Hola”. Barcelona, 24 de febrero de 1979.</text:p>
      <text:p text:style-name="P10"/>
      <text:list xml:id="list123546457513915" text:continue-numbering="true" text:style-name="WW8Num1">
        <text:list-item>
          <text:p text:style-name="P37"><text:span text:style-name="T14">Homenaje a </text:span><text:span text:style-name="T13">Carmen Conde promovido por escritores. 7 de febrero de 1979.</text:span></text:p>
        </text:list-item>
      </text:list>
      <text:p text:style-name="P11">- “Homenaje a Carmen Conde: promovido por escritoras”. En: “Pueblo”. Madrid, 2 de febrero de 1979.</text:p>
      <text:p text:style-name="P10">- “Noticias breves”. En: Córdoba”. Córdoba, 3 de febrero de 1979.</text:p>
      <text:p text:style-name="P10">- “Mañana, homenaje a la nueva Académica Carmen Conde”. En “ABC”. 6 de febrero de 1979.</text:p>
      <text:p text:style-name="P10">- “Homenaje a Carmen Conde”, por Severino Cardeñoso. En: “Diario de Pontevedra”. Pontevedra, 6 de febrero de 1979.</text:p>
      <text:p text:style-name="P2"><text:span text:style-name="T14">- “Esta noche, homenaje a la nueva Académica, Carmen Conde”. En: “El Diario de Ávil</text:span><text:span text:style-name="T13">a”. Ávila, 7 de febrero de 1979.</text:span></text:p>
      <text:p text:style-name="P10">- “Nombres propios”. En: “Baleares”. Palma de Mallorca, 9 de febrero de 1979.</text:p>
      <text:p text:style-name="P10">- “Homenaje a Carmen Conde”. En: El Adelanto”. Salamanca, 9 de febrero de 1979.</text:p>
      <text:p text:style-name="P10">- “Homenaje a Carmen Conde en Madrid”. En: “Línea”. Murcia, 9 de febrero de 1979.</text:p>
      <text:p text:style-name="P10">- “Homenaje a Carmen Conde: donación de Bruno Berán”. En: “Diario de Burgos”. Burgos, 9 de febrero de 1979.</text:p>
      <text:p text:style-name="P10">- “Kilómetro cero”. En “Arriba”. Madrid, 9 de febrero de 1979.</text:p>
      <text:p text:style-name="P10"><text:soft-page-break/>- “ Madrid: Cena-homenaje a Carmen Conde”. En: “Ferrol Diario”. El Ferrol, 9 de febrero de 1979.</text:p>
      <text:p text:style-name="P10">- “Cena-homenaje a Carmen Conde”. En. “Arriba”. Madrid, 9 de febrero de 1979.</text:p>
      <text:p text:style-name="P10">- “Cena-homenaje a Carmen Conde”. En: “Eco de Canarias”. Las Palmas de Gran Canaria, 9 de febrero de 1979. </text:p>
      <text:p text:style-name="P10">- “Nombres”. En: “Diario 16”. Madrid, 9 de febrero de 1979.</text:p>
      <text:p text:style-name="P10">- “Se celebró un homenaje a Carmen Conde”. En: “La Verdad”. 9 de febrero de 1979.</text:p>
      <text:p text:style-name="P10">- “En su incorporación académica se celebró el homenaje a Carmen Conde”. En:”ABC”. Madrid, 10 de febrero de 1979.</text:p>
      <text:p text:style-name="P10">- “El personal: los trapos de Ángela Cantalapiedra”. En: “El Correo de Zamora”. Zamora, 11 de febrero de 1979.</text:p>
      <text:p text:style-name="P10">- “Tras lo de la Academia, homenaje a Carmen Conde”, por Jacinto López Gorgé. En: “Blanco y Negro”. Madrid, 20 de febrero de 1979.</text:p>
      <text:p text:style-name="P10">- “Protagonistas, ellas”, por Javiru. En: “Hola”. Barcelona, 24 de febrero de 1979.</text:p>
      <text:p text:style-name="P10"/>
      <text:list xml:id="list123546652882670" text:continue-numbering="true" text:style-name="WW8Num1">
        <text:list-item>
          <text:p text:style-name="P27">Ingreso en la RAE de Carmen Conde.</text:p>
        </text:list-item>
      </text:list>
      <text:p text:style-name="P11">- “La inmortalidad de Carmen Conde”, por Francisco Rico Pérez. En: “ABC”. 1 de febrero de 1979.</text:p>
      <text:p text:style-name="P10">- “Carmen Conde en la Academia Española”. En: “Nueva Estafeta”. Madrid, febrero de 1979.</text:p>
      <text:p text:style-name="P10">- “Carmen Conde, donde debía”. En: “Informaciones”. 1 de febrero de 1979.</text:p>
      <text:p text:style-name="P10">- “Viva Cartagena y Carmen Conde”, por Josefina Soria. En: “La Verdad”. Murcia, 1 de febrero de 1979.</text:p>
      <text:p text:style-name="P10">- “Real Academia Española: señora y caballeros”. En: “Córdoba”. Córdoba, 1 de febrero de 1979.</text:p>
      <text:p text:style-name="P10">- “Café de redacción para el fútbol”. En: “Marca”. Madrid, 1 de febrero de 1979.</text:p>
      <text:p text:style-name="P10">- “La inmortalidad de Carmen Conde”, por Francisco Rico Pérez. En: “ABC”. Madrid, 1 de febrero de 1979.</text:p>
      <text:p text:style-name="P2"><text:span text:style-name="T14">- “Las otras feministas”, por Pilar Narvión. En: “Pueblo”. Madri</text:span><text:span text:style-name="T13">d, 1 de febrero de 1979.</text:span></text:p>
      <text:p text:style-name="P10">- “Torre del aire: Ceremonia”, por Gonzalo Ballester. En: “Informaciones”. Madrid, 1 de febrero de 1979.</text:p>
      <text:p text:style-name="P10">- “En España: las diez mujeres más influyentes”, por Nieves Fontana Líbano y Ana F.-Dotti. En: “Telva”. Madrid, 1 de febrero de 1979.</text:p>
      <text:p text:style-name="P11">- “Carmen Conde, donde debía”, por Pablo Corbalán. En: “Informaciones”. Madrid, 1 de febrero de 1979</text:p>
      <text:p text:style-name="P10">- “Una paloma entre gavilanes”, por Ricardo-Luis Arias. En: “Región”. Oviedo, 2 de febrero de 1979.</text:p>
      <text:p text:style-name="P10">- “Los Reyes de España presidieron el acto de ingreso de Carmen conde en la Academia”. En: “Magisterio Español”. 2 de febrero de 1979.</text:p>
      <text:p text:style-name="P10">- “También una mujer es ya inmortal”, por Pilar de Cuadra. En: “La Voz de España”. San Sebastián, 2 de febrero de 1979.</text:p>
      <text:p text:style-name="P10">- “La vida literaria”, por Panurgo. En: “Hierro”. Bilbao, 2 de febrero de 1979.</text:p>
      <text:p text:style-name="P10">- “Antonia Rodrigo y sus mujeres de España: las silenciadas”, por Martínez Perea. En: “Ideal”. Granada, 2 de febrero de 1979.</text:p>
      <text:p text:style-name="P10">- “Las escritoras, protagonistas”, por Julio Sáez. En: “Solidaridad Nacional”. Barcelona, 2 de febrero de 1979.</text:p>
      <text:p text:style-name="P10">- “Cabos sueltos”. En: “Alerta”. Santander, 3 de febrero de 1979.</text:p>
      <text:p text:style-name="P10">- “Más mujeres académicas”, por Marisa Ciriza. En: “El periódico”. Madrid, 3 de febrero de 1979.</text:p>
      <text:p text:style-name="P10">- “Café, no whisky”, por Antonio Román. En: “El Imparcial”. Madrid, 4 de febrero de 1979.</text:p>
      <text:p text:style-name="P10">- “Melilla en la Real Academia Española”, por Antonio Abad. En: “Telegrama de Melilla”. Melilla, 4 de febrero de 1979.</text:p>
      <text:p text:style-name="P10">- “Poema inédito de la Académica Carmen Conde”. En: “Alerta”. Santander, 4 de febrero de 1979.</text:p>
      <text:p text:style-name="P10">- “Café de redacción”. En: “Hoja del lunes”. Madrid, 5 de febrero de 1979.</text:p>
      <text:p text:style-name="P10">- “La colilla de Camilo”, por Ricardo Cid Cañaveral. En: “La Calle”. Madrid, 6-12 de febrero de 1979.</text:p>
      <text:p text:style-name="P10">- “Los inmortales”, por Eduardo Bonet. En: “La Verdad”. Murcia, 6 de febrero de 1979ç</text:p>
      <text:p text:style-name="P10"><text:soft-page-break/>- “Ana Lázaro, galardonada en Roma”. En: “Arriba”. Madrid, 6 de febrero de 1979.</text:p>
      <text:p text:style-name="P10">- “Homenaje a Carmen Conde”, por Severino Cardeñoso. En: “Diario de Pontevedra”. Pontevedra, 6 de febrero de 1979.</text:p>
      <text:p text:style-name="P10">- “Mujeres”, por Rodrigo Rubio. En: “Diario de Burgos”. Burgos, 6 de febrero de 1979.</text:p>
      <text:p text:style-name="P10">- En: “Hogar y pueblo”. Soria, 7 de febrero de 1979.</text:p>
      <text:p text:style-name="P10">- “Aumentó la actividad cultural en Canarias”. En: “Diario de las Palmas”. Las Palmas de Gran Canaria, 7 de febrero de 1979</text:p>
      <text:p text:style-name="P10">- “Neopoliticismos”, por Pilar Cambra. En: “El progreso”. Lugo, 7 de febrero de 1979.</text:p>
      <text:p text:style-name="P10">- “Carmen Conde o la victoria de la Avellaneda”, por M. L. Malibrán. En: “El Europeo”. Madrid-Barcelona, 8 de febrero de 1979.</text:p>
      <text:p text:style-name="P10">- “Sociedad”. En: “El Diario vasco”. San Sebastián, 8 de febrero de 1979.</text:p>
      <text:p text:style-name="P10">- “Las mujeres en España, de Antonina Rodrigo”, por Enrique Badosa. En: “Noticiero universal”. Barcelona, 9 de febrero de 1979.</text:p>
      <text:p text:style-name="P11">- <text:s/>“Kilómetro cero”, por Enrique de Aguinaga. En: “Arriba”. 9 de febrero de 1979.</text:p>
      <text:p text:style-name="P10">- “Carmen Conde en la Real Academia Española”. En: “Lecturas”. 9 de febrero de 1979.</text:p>
      <text:p text:style-name="P10">- “El poder de la palabra y otras revoluciones”, por José Joaquín Rodríguez Lara. En: “Hoy”. Badajoz, 9 de febrero de 1979.</text:p>
      <text:p text:style-name="P10">- “Carmen Conde: Limpia, fija y da esplendor”, por Raimundo Díaz-Alejo. En: “Tribuna médica”. Madrid, 9 de febrero de 1979.</text:p>
      <text:p text:style-name="P10">- “Premios de la crítica: de Zaragoza a Murcia”, por Dámaso Santos. En: “Amanecer”. Zaragoza, 9 de febrero de 1979.</text:p>
      <text:p text:style-name="P10">- “La Reina con los escritores”, por Andrés Sorel. En: “pueblo”. Madrid, 9 de febrero de 1979.</text:p>
      <text:p text:style-name="P10">- “Carmen, Melilla: madre”, por Simón Conesa Cánovas. En: “El telegrama de Melilla”. Melilla, 9 de febrero de 1979.</text:p>
      <text:p text:style-name="P10">- “Carmen Conde, primera mujer académica de la Lengua”, por Encarnación G. Valladares. En: “Nueva Alcarria”. Guadalajara, 10 de febrero de 1979.</text:p>
      <text:p text:style-name="P10">- “El porvenir del hombre”, por Edith Dufour de Lattre. En: “ Aragón Exprés”. Zaragoza, 10 de febrero de 1979.</text:p>
      <text:p text:style-name="P10">- “Carmen Conde ingresó en la Real Academia”. En: “Semana”. Madrid, 10 de febrero de 1979.</text:p>
      <text:p text:style-name="P10">- “La Renfe y la Academia”, por Silvestre Codac. En: “Triunfo”. Madrid, 10 de febrero de 1979.</text:p>
      <text:p text:style-name="P10">- “De Martina Castells a Carmen Conde (primera doctora, primera académica)”, por Antonio López Alonso. En: “El correo de Zamora”. Zamora, 11 de febrero de 1979.</text:p>
      <text:p text:style-name="P10">- “K de Carmen”. En: “Cambio 16”. Madrid, 11 de febrero de 1979.</text:p>
      <text:p text:style-name="P10">- “Carmen Conde, desde la Academia”, por Mariví Hernández. En: “Nueva España”. Huesca, 11 de febrero de 1979.</text:p>
      <text:p text:style-name="P10">- “Mosaicos”. En: Córdoba”. Córdoba, 11 de febrero de 1979.</text:p>
      <text:p text:style-name="P10">- “El acontecimiento Carmen Conde”, por Dámaso Santos. En: “Información”. Alicante, 11 de febrero de 1979</text:p>
      <text:p text:style-name="P11">- “Una mujer en la Academia”, por Teresa Puente. En: “Las provincias”. Valencia, 11 de febrero de 1979.</text:p>
      <text:p text:style-name="P10">- “Los jueves, milagro”, por Enrique del Corral. En: “ABC”. Madrid, 11 de febrero de 1979.</text:p>
      <text:p text:style-name="P10">- “Presentación del I Congreso de Escritores Extremeños: puede surgir un sindicato”. En: “Hoy”. Badajoz, 12 de febrero de 1979.</text:p>
      <text:p text:style-name="P10">- “El que se fue a Sevilla perdió su silla”, por Pilar Narvión. En: “Pueblo”. Madrid, 13 de febrero de 1979.</text:p>
      <text:p text:style-name="P10">- “A doña Carmen Conde”. En: “La Verdad”. Murcia, 13 de febrero de 1979.</text:p>
      <text:p text:style-name="P10">- “La Unión (su antología)”, por Asensio Sáez. En: “ABC”. Madrid, 14 de febrero de 1979</text:p>
      <text:p text:style-name="P10">- “Poemas de Urrutia y Muerza en Antología Poética Sudamericana”. En: “Diario de Navarra”. Pamplona, 13 de febrero de 1979.</text:p>
      <text:p text:style-name="P10">- “Carmen Conde”. En: “Córdoba”. Córdoba, 13 de febrero de 1979.</text:p>
      <text:p text:style-name="P10">- “Los Reyes presidieron el acto de ingreso de Carmen Conde en la Real Academia Española”. En: “Sudeste”. Cartagena, 13 de febrero de 1979.</text:p>
      <text:p text:style-name="P10"><text:soft-page-break/>- “Abrió las puertas la Real Academia para recibir por primera vez a una mujer: Carmen Conde”, por Josefina Soria. En: “Diario Las Américas”. 14 de febrero de 1979.</text:p>
      <text:p text:style-name="P11">- “La Ex-paña de Martín Morales. La Academia”, por Martín Morales. En: “Interviú”. Madrid-Barcelona, 8-14 de febrero de 1979.</text:p>
      <text:p text:style-name="P10">- “Candidatos, candidatas”, por Jaime Campmany. En: “ABC”. Madrid, 14 de febrero de 1979.</text:p>
      <text:p text:style-name="P10">- <text:s/>“Eulalia Dolores de la Higuera, primera mujer directiva del Centro Artístico”. En: “Ideal”. Granada, 14 de febrero de 1979.</text:p>
      <text:p text:style-name="P10">- “El centimil (del 22-1-79 al 28-1-79)”. En: “Interviú”. Madrid-Barcelona, 8-14 de febrero de 1979.</text:p>
      <text:p text:style-name="P10">- “Carmen Conde: una mujer en la Academia de la Lengua”, por J. P. En: “Lucha”. Madrid, del 15 al 21 de febrero de 1979.</text:p>
      <text:p text:style-name="P10">- “Sugiere a Carmen Conde que se suprima el término hembra”, por Úrsula Barberá. En: “Línea”. Murcia, 15 de febrero de 1979.</text:p>
      <text:p text:style-name="P10">- “Agua”, por Gonzalo Castilla. En: “Ideal”. Granada, 15 de febrero de 1979.</text:p>
      <text:p text:style-name="P10">- “El Rey condecoró a Carmen Conde”. En: “Hogar y moda”. Barcelona, 15 de febrero de 1979.</text:p>
      <text:p text:style-name="P10">- “Llegó el reconocimiento de la poesía femenina española”. En: “Ya”. Madrid, 15 de febrero de 1979.</text:p>
      <text:p text:style-name="P10">- “Tribuna y revoltillo”, por Rosa. En: “Faro de Vigo”. Vigo, 15 de febrero de 1979.</text:p>
      <text:p text:style-name="P10">- “Los candidatos y las candidatas”. En: “La tarde”. Santa Cruz de Tenerife, 16 de febrero de 1979.</text:p>
      <text:p text:style-name="P10">-”Una mujer inmortal”. En: “Diez minutos”. Madrid-Barcelona,17 de febrero de 1979.</text:p>
      <text:p text:style-name="P10">- “Carmen Conde ingresó en la Academia”. En: “Hola”. Barcelona, 17 de febrero de 1979.</text:p>
      <text:p text:style-name="P10">- “Comida de la Peña Gallega de Madrid”. En: “Pueblo”. Madrid, 17 de febrero de 1979.</text:p>
      <text:p text:style-name="P10">- “Mañana. G/7”. En: “La gaceta del Norte”. Bilbao, 17 de febrero de 1979.</text:p>
      <text:p text:style-name="P10">- “Carmen Conde, en el sillón K”, por Tita Martínez. En: “La Voz de Albacete”. Albacete, 17 de febrero de 1979.</text:p>
      <text:p text:style-name="P10">- “La mujer y el mundo literario”. En: “Diario de Barcelona”. Barcelona, 17 de febrero de 1979.</text:p>
      <text:p text:style-name="P10">- “La poesía se destaca”, por Cristóbal Sarrias. En: “Vida nueva”. Madrid-Barcelona, 17 de febrero de 1979.</text:p>
      <text:p text:style-name="P10">- “Corrupción en la Real Academia”. En: “El papus”. 17 de febrero de 1979.</text:p>
      <text:p text:style-name="P10">- “Nadie morirá si le aman”, por Carmen Portell. En: “La Gaceta del Norte”. 18 de febrero de 1979.</text:p>
      <text:p text:style-name="P10">- “Carmen Conde: voz y presencia”, por Marisa González Ronda. En: “La Gaceta del Norte”. Bilbao, 18 de febrero de 1979.</text:p>
      <text:p text:style-name="P10">- “Crónica de las letras”, por Antonio Segado del Olmo. En: “La Verdad”. Alicante, 18 de febrero de 1979.</text:p>
      <text:p text:style-name="P10">- “Centenario de Gabriel Miró”, por Miguel Martínez-Mena. En: “Información”. Alicante, 18 de febrero de 1979.</text:p>
      <text:p text:style-name="P10">- “Mari Fortes entre las diez mujeres triunfadoras”, por G. F. En: “Sol de España”. Marbella-Málaga, 28 de febrero de 1979.</text:p>
      <text:p text:style-name="P10">- “Imposible hace diez años”, por Inmaculada de la Fuente. En: “El País”. Madrid, 18 febrero 1979.</text:p>
      <text:p text:style-name="P2"><text:span text:style-name="T13">- “Homenaje a Gabriel Miró en la revista </text:span><text:span text:style-name="T21">Monteagudo</text:span><text:span text:style-name="T13">”. En: “Línea”. Murcia, 20 febrero 1979.</text:span></text:p>
      <text:p text:style-name="P10">- “El centimil (desde el 18 al 24 de diciembre de 1978)”. En: “Interviú”. Madrid y Barcelona, 15-21 <text:s/>1979.</text:p>
      <text:p text:style-name="P2"><text:span text:style-name="T14">- “Con trescientos m</text:span><text:span text:style-name="T13">illones de hablantes, la Academia necesita dinero”, por J. D. L. En: El diario Vasco”. San Sebastián, 23 febrero 1979.</text:span></text:p>
      <text:p text:style-name="P10">- “La cultura es progresiva y tiende a transformar las cosas”. En: “El Ideal Gallego”. La Coruña, 23 <text:s/>febrero 1979.</text:p>
      <text:p text:style-name="P10">- “Comienzan en Murcia las deliberaciones del Premio de la Crítica”. En: “ABC”. 23 febrero 1979.</text:p>
      <text:p text:style-name="P11">- “Quién te ha visto y quién te ve”, por Julio Cebrián. En: “Tele radio”. Madrid, 25 febrero 1979.</text:p>
      <text:p text:style-name="P10">- “Neopoliticismos”, por Pilar Cambra. En: “Faro de Vigo”. Vigo, 25 febrero 1979.</text:p>
      <text:p text:style-name="P10">- “Neopoliticismos”, por Pilar Cambra. En: “La última hora”. Palma de Mallorca, 26 febrero 1979.</text:p>
      <text:p text:style-name="P10">- “Mari Fortes entre las diez mujeres triunfadoras”, por G. F. En: “Sol de España”. Marbella-Málaga, 28 febrero 1979.</text:p>
      <text:p text:style-name="P10"><text:soft-page-break/></text:p>
      <text:list xml:id="list123546871560094" text:continue-numbering="true" text:style-name="WW8Num1">
        <text:list-item>
          <text:p text:style-name="P27">40 aniversario de la muerte de Antonio Machado.</text:p>
        </text:list-item>
      </text:list>
      <text:p text:style-name="P2"><text:span text:style-name="T14">- “Actos en honor de Antonio Machado”. En: “</text:span><text:span text:style-name="T13">Arriba”. Madrid, 21 febrero 1979.</text:span></text:p>
      <text:p text:style-name="P10">- “Nombres del día”. En: “La Verdad”. Murcia, 21 febrero 1979.</text:p>
      <text:p text:style-name="P10">- “Homenaje a Antonio Machado en el cuarenta aniversario de su muerte”. En: “El Ideal Gallego”. La Coruña, 21 febrero 1979.</text:p>
      <text:p text:style-name="P10">- “Don Antonio, el poeta”, por Benjamín Bentura Remacha. En: “Aragón Exprés”. Zaragoza, 22 <text:s/>febrero 1979.</text:p>
      <text:p text:style-name="P10">- “Cuarenta aniversario de la muerte de Antonio Machado”. En: “Diario de Avisos”. Santa Cruz de Tenerife, 23 febrero 1979.</text:p>
      <text:p text:style-name="P10">- “En el 40 aniversario de su muerte, homenaje a Machado en Madrid”. En: “La Voz de Avilés”. Avilés, 23 febrero 1979.</text:p>
      <text:p text:style-name="P10">- “En el aniversario de su muerte, homenaje a Antonio Machado”. En: “Sur”. Málaga, 23 febrero <text:s/>1979</text:p>
      <text:p text:style-name="P10">- “Otro homenaje a Antonio Machado”, por Isabel Hernando. En: “El Correo de Zamora”, 23 febrero 1979.</text:p>
      <text:p text:style-name="P10">- “Exposición en homenaje a Antonio Machado en Madrid”. En: “Levante”. Valencia, 23 febrero 1979.</text:p>
      <text:p text:style-name="P10">- “Homenaje a Antonio Machado en el 40 aniversario de su muerte”. En: “Ideal”. Granada, 23 <text:s/>febrero 1979.</text:p>
      <text:p text:style-name="P10">- “Homenaje a Antonio Machado en el 40 aniversario de su muerte”. En: “La Voz de Galicia”. La Coruña, 23 febrero 1979.</text:p>
      <text:p text:style-name="P10">- “En el Club Pueblo, inaugurado el homenaje a Antonio Machado”. En: “Pueblo”. Madrid, 23 <text:s/>febrero 1979.</text:p>
      <text:p text:style-name="P10">- “En el XL aniversario de su muerte ayer, homenaje a Antonio Machado”. En: “Arriba”. Madrid, 23 febrero 1979.</text:p>
      <text:p text:style-name="P10">- “En el aniversario de la muerte del poeta Tierno Galván habló de Machado y la cultura”. En: “Mundo Diario”. Barcelona, 24 febrero 1979.</text:p>
      <text:p text:style-name="P10">- “Tierno Galván inauguró el homenaje a Antonio Machado”. En: “El Imparcial”. Madrid, 24 febrero 1979.</text:p>
      <text:p text:style-name="P11">- “Otro homenaje a Antonio Machado”, por Isabel Hernando. En: “La Voz de España”. San Sebastián, 24 febrero 1979.</text:p>
      <text:p text:style-name="P10">- “En el cuarenta aniversario de su muerte, homenaje a Antonio Machado”, por E.R.V. En: “El socialista”. Madrid, 25 febrero 1979.</text:p>
      <text:p text:style-name="P10">- “Alfonso Guerra clausura los actos homenaje a Antonio Machado”. En: “Pueblo”. Madrid, 26 <text:s/>febrero 1979.</text:p>
      <text:p text:style-name="P10"/>
      <text:p text:style-name="P11">Carmen Conde: hija adoptiva de La Unión.</text:p>
      <text:p text:style-name="P2"><text:span text:style-name="T14">- “Fe</text:span><text:span text:style-name="T13">licitación municipal a Carmen Conde”. En: “La Verdad”. Murcia, 24 febrero 1979.</text:span></text:p>
      <text:p text:style-name="P10"/>
      <text:p text:style-name="P10"/>
      <text:p text:style-name="P11">Carmen Conde en su habitación de colegiala.</text:p>
      <text:p text:style-name="P2"><text:span text:style-name="T14">- “Con Carmen Conde, en su habitación de colegial, hacer cosas positivas, calladas y eficaces”, por Mara Aparicio. En: “Bla</text:span><text:span text:style-name="T13">nco y Negro”. Madrid, 7-13 de febrero 1979.</text:span></text:p>
      <text:p text:style-name="P10"/>
      <text:list xml:id="list123547326977165" text:continue-numbering="true" text:style-name="WW8Num1">
        <text:list-item>
          <text:p text:style-name="P37"><text:span text:style-name="T21">Mujeres</text:span><text:span text:style-name="T13">, por Rodrigo Rubio. 10-18 febrero 1979.</text:span></text:p>
        </text:list-item>
      </text:list>
      <text:p text:style-name="P2"><text:span text:style-name="T14">- </text:span><text:span text:style-name="T20">Mujeres</text:span><text:span text:style-name="T14">, por Rodrigo Rubio. En: “El comercio”. Gijón, 10 febrero 1979.</text:span></text:p>
      <text:p text:style-name="P2"><text:span text:style-name="T13">- </text:span><text:span text:style-name="T21">Mujeres</text:span><text:span text:style-name="T13">, por Rodrigo Rubio. En: “La Verdad”. Murcia, 10 febrero 1979.</text:span></text:p>
      <text:p text:style-name="P2"><text:span text:style-name="T13">- </text:span><text:span text:style-name="T21">Mujeres</text:span><text:span text:style-name="T13">, por Rodrigo Rubio. En: “Lanza”. Ciudad Real, 11 febrero 1979.</text:span></text:p>
      <text:p text:style-name="P2"><text:span text:style-name="T13">- </text:span><text:span text:style-name="T21">Mujeres</text:span><text:span text:style-name="T13">, por Rodrigo Rubio. En: “El Progreso”. Lugo, 13 febrero 1979.</text:span></text:p>
      <text:p text:style-name="P2"><text:span text:style-name="T13">- </text:span><text:span text:style-name="T21">Mujeres</text:span><text:span text:style-name="T13">, por Rodrigo Rubio. En: “Heraldo de Aragón”. Zaragoza, 18 febrero 1979.</text:span></text:p>
      <text:p text:style-name="P2"><text:span text:style-name="T13">- </text:span><text:span text:style-name="T21">Mujeres</text:span><text:span text:style-name="T13">, por Rodrigo Rubio. En: “La Verdad”. Febrero 1979.</text:span></text:p>
      <text:p text:style-name="P10"><text:soft-page-break/></text:p>
      <text:p text:style-name="P2"><text:span text:style-name="T12">“</text:span><text:span text:style-name="T13">Carmen Conde o la </text:span><text:span text:style-name="T21">Pasión del Verbo</text:span><text:span text:style-name="T13">”.</text:span></text:p>
      <text:p text:style-name="P2"><text:span text:style-name="T14">- “Carmen Conde o la </text:span><text:span text:style-name="T20">Pasión del Verbo</text:span><text:span text:style-name="T14">”, por Antonio Gallego Morell. En: “Ideal”. Granada, 11 febrero 1979.</text:span></text:p>
      <text:p text:style-name="P11"/>
      <text:p text:style-name="P2"><text:span text:style-name="T12">“</text:span><text:span text:style-name="T13">Carmen Conde”.</text:span></text:p>
      <text:p text:style-name="P2"><text:span text:style-name="T14">- “Carmen </text:span><text:span text:style-name="T13">Conde”, por Pilar Paz. En: “Diario de Cádiz”. Cádiz, 14 de febrero de 1979.</text:span></text:p>
      <text:p text:style-name="P10"/>
      <text:list xml:id="list123546655919482" text:continue-numbering="true" text:style-name="WW8Num1">
        <text:list-item>
          <text:p text:style-name="P27">Sobre fiestas de Zamarramala.</text:p>
        </text:list-item>
      </text:list>
      <text:p text:style-name="P2"><text:span text:style-name="T14">- “Hoy dieron comienzo las fiestas del barrio de Zamarramala: la Académica Carmen Conde, galardonada con el Matahombres de Oro 1979”. En: “El adelant</text:span><text:span text:style-name="T13">ado de Segovia”. Segovia, 8 <text:s/>febrero 1979.</text:span></text:p>
      <text:p text:style-name="P10">- “Zamarramala”. En: “El adelantado de Segovia”. Segovia, 10 febrero 1979.</text:p>
      <text:p text:style-name="P10">- “Carmen Conde, Matahombres de Oro”. En: “Hoja del lunes”. 12 febrero 1979.</text:p>
      <text:p text:style-name="P10">- “Carmen Conde, Matahombres 1979”. En: “Menorca”. Mahón, 12 febrero 1979.</text:p>
      <text:p text:style-name="P11">- “Carmen Conde, premio Matahombres: el galardón lo otorgan las mujeres de Zamarramala”. En: “Hoja del lunes”. Burgos, 12 febrero 1979.</text:p>
      <text:p text:style-name="P10">- “Fiesta en Zamarramala: Carmen Conde recogió el galardón concedido por el pueblo”. En: “El Norte de Castilla”. Segovia, 13 febrero 1979.</text:p>
      <text:p text:style-name="P10">- “Carmen Conde, distinguida por las mujeres de Zamarramala”. En: “ABC”. Madrid, 13 febrero 1979.</text:p>
      <text:p text:style-name="P10">- “Personal: Carmen Conde”, resumen de Logos y Efe. En: “Hoy”. Badajoz, 13 febrero 1979.</text:p>
      <text:p text:style-name="P10">- “Gente: Carmen Conde”. En: “El País”. Madrid, 13 febrero 1979.</text:p>
      <text:p text:style-name="P2"><text:span text:style-name="T11">“</text:span><text:span text:style-name="T13">El Matahombres de Oro 1979, para Carmen Conde”, Efe. En: “Arriba”. Madrid, 13 febrero 1979.</text:span></text:p>
      <text:p text:style-name="P10">- “Fiesta en Zamarramala: Carmen Conde recogió el galardón concedido por el pueblo”. En: “El Norte de Castilla”. Valladolid, 13 febrero 1979.</text:p>
      <text:p text:style-name="P10">- “Nombres del día”. En: “La Verdad”. Murcia, 14 febrero 1979.</text:p>
      <text:p text:style-name="P10">- “Carmen Conde en las fiestas de Zamarramala (Segovia)”. En: Hola. Barcelona, 10 marzo 1979.</text:p>
      <text:p text:style-name="P10"/>
      <text:list xml:id="list123546752873222" text:continue-numbering="true" text:style-name="WW8Num1">
        <text:list-item>
          <text:p text:style-name="P37"><text:span text:style-name="T14">Congreso de escritores. Almería. Febrero-abril </text:span><text:span text:style-name="T13">1979.</text:span></text:p>
        </text:list-item>
      </text:list>
      <text:p text:style-name="P11">- “El Congreso de Almería reunirá a 130 escritores”. En: “El País”. Madrid, 8 febrero 1979.</text:p>
      <text:p text:style-name="P10">- “A punto, el primer congreso de escritores: después de varios intentos fallidos, se reunirán en Almería”. En: “El periódico”. Madrid, 9 febrero 1979.</text:p>
      <text:p text:style-name="P10">- “Primer Congreso de escritores españoles bajo la presidencia de S. M. la Reina”. En: “Voz de Almería”. Almería, 11 febrero 1979.</text:p>
      <text:p text:style-name="P10">- “Congreso de escritores en Almería”, de Andrés Sorel. En: “El socialista”. Madrid, 11 febrero <text:s/>1979.</text:p>
      <text:p text:style-name="P10">- “Sigue el caos en Iberia”. En: “El Periódico”. Madrid, 16 febrero 1979.</text:p>
      <text:p text:style-name="P10">- “Andrés Sorel, en la apertura del Congreso de Escritores: sufrimos más que nadie la mercantilización de la cultura”. En: “Informaciones”. Madrid, 17 febrero 1979.</text:p>
      <text:p text:style-name="P2"><text:span text:style-name="T14">- “Congreso de Es</text:span><text:span text:style-name="T13">critores en Almería: Celso Emilio Ferreiro, entre los integrantes de la mesa”. En: “Faro de Vigo”. Vigo, 17 febrero 1979.</text:span></text:p>
      <text:p text:style-name="P10">- “Manuel Andújar representa a Andalucía en el I Congreso Nacional de Escritores”, Logos. En: “El Correo de Andalucía”. Sevilla, 17 febrero 1979.</text:p>
      <text:p text:style-name="P10">- “Inaugurado en Almería el Congreso de Escritores”. En: “La Región”. Orense, 17 febrero 1979.</text:p>
      <text:p text:style-name="P10">- “Inaugurado, en Almería, el I Congreso Nacional de Escritores”, M. A. Blanco. En: “Ideal”. Granada, 17 de febrero de 1979.</text:p>
      <text:p text:style-name="P10">- “Inaugurado el Congreso de Escritores”, Efe. En: “Arriba”. Madrid, 17 de febrero de 1979.</text:p>
      <text:p text:style-name="P10">- “Comenzó en Almería el Congreso de Escritores”. En: “Ya”. Madrid, 17 de febrero de 1979.</text:p>
      <text:p text:style-name="P10">- “Comenzó el I Congreso de Escritores: entrevista con Ángel María de Lera”, por Pedro M. de la Cruz. En: “La Voz de Almería”. Almería, 17 de febrero de 1979.</text:p>
      <text:p text:style-name="P10"><text:soft-page-break/>- “Ayer, en Aguadulce, inaugurado el I Congreso de Escritores de España”, por JOMARO. En: “La Voz de Almería”. Almería, 17 de febrero de 1979.</text:p>
      <text:p text:style-name="P10">- “Ángel María de Lera habló del Congreso Nacional de Escritores”, por Bartolomé Marín. En: “La Voz de Almería”. Almería, 18 de febrero de 1979.</text:p>
      <text:p text:style-name="P10">- “El Congreso de Escritores: habla Andrés Sorel”, por Santos Amestoy. En: “Pueblo”. Madrid, 23 de febrero de 1979.</text:p>
      <text:p text:style-name="P10">- “Después del I Congreso de Escritores de Almería”, por Panurgo. En: “Hierro”. Bilbao, 23 febrero de 1979.</text:p>
      <text:p text:style-name="P10">- “El desamparo de escribir en España”, por Jacinto López Gorgé. En: “Blanco y Negro”. Madrid, 28 de febrero de 1979.</text:p>
      <text:p text:style-name="P10">- “El primer Congreso de Escritores de España”, por Joaquín Zúñiga. En: “Nueva Estafeta”. Madrid, marzo de 1979.</text:p>
      <text:p text:style-name="P10">- “Literatura infantil: problemática del autor”, por Carmen Bravo-Villasante. En: “Pueblo”. Madrid, 9 de marzo de 1979.</text:p>
      <text:p text:style-name="P10">- “El paisaje de Almería”, por José Asenjo Sedano. En: “Ideal”. Granada, 27 de marzo de 1979.</text:p>
      <text:p text:style-name="P10">- “El paisaje de Almería”, por José Asenjo Sedano. En: “Diario de Burgos”. Burgos, 28 de marzo de 1979.</text:p>
      <text:p text:style-name="P10">- “El paisaje de Almería”, por José Asenjo Sedano. En: “Heraldo de Aragón”. Zaragoza, 29 de marzo de 1979.</text:p>
      <text:p text:style-name="P10">- “El paisaje de Almería”, por José Asenjo Sedano. En: “El Norte de Castilla”. Valladolid, 30 de marzo de 1979.</text:p>
      <text:p text:style-name="P10">- “El paisaje de Almería”, por José Asenjo Sedano. En: “El Comercio”. Gijón, 5 de abril de 1979.</text:p>
      <text:p text:style-name="P10"/>
      <text:list xml:id="list123548324063986" text:continue-numbering="true" text:style-name="WW8Num1">
        <text:list-item>
          <text:p text:style-name="P27">Sobre viaje a Miami. Febrero-noviembre de 1979. </text:p>
        </text:list-item>
      </text:list>
      <text:p text:style-name="P2"><text:span text:style-name="T14">- “Carmen Conde en la Real Academia”, por </text:span><text:span text:style-name="T13">Octavio Costa. En: “La opinión”. Los Ángeles, California. 26 de febrero de 1979.</text:span></text:p>
      <text:p text:style-name="P10">- “Carmen Conde”, por Luis Mario. En: “Diario de las Américas”. 7 de octubre de 1979.</text:p>
      <text:p text:style-name="P10">- “El poema de hoy: Gracia, por Carmen Conde”. En: “Diario de las Américas”. 9 de octubre de 1979.</text:p>
      <text:p text:style-name="P10">- “Canta con voz nueva la poesía femenina española: Carmen Conde”, por Ariel Remos. En: “Diario de Las Américas”. Miami 13 de octubre de 1979.</text:p>
      <text:p text:style-name="P10">- “Carmen Conde, poetisa, académica y excepcional”, por Gonzalo de Gabriel. En: “El Miami Herald”. Miami,15 de octubre de 1979.</text:p>
      <text:p text:style-name="P10"/>
      <text:list xml:id="list123548452826441" text:continue-numbering="true" text:style-name="WW8Num1">
        <text:list-item>
          <text:p text:style-name="P27">Visita Murcia. Marzo 1979.</text:p>
        </text:list-item>
      </text:list>
      <text:p text:style-name="P2"><text:span text:style-name="T14">- “Si me esmerara escribiendo sería una cursi”, por Felipe Julián. En: “Línea”. Mur</text:span><text:span text:style-name="T13">cia,4 de marzo de 1979.</text:span></text:p>
      <text:p text:style-name="P10">- “La Universidad reedita una obra de Carmen Conde”. En: “Línea”. Murcia, 4 de marzo de 1979.</text:p>
      <text:p text:style-name="P10">- “Carmen Conde presentó en Murcia uno de sus primeros libros”, por J. L. Salanova. En: “La Verdad”. Murcia, 6 de marzo de 1979.</text:p>
      <text:p text:style-name="P10">- “Carmen Conde colaborará con la Universidad de Murcia”, por Felipe Julián. En: “Línea”. 6 de marzo de 1979.</text:p>
      <text:p text:style-name="P10">- “Carmen Conde, un poema vivo que habita entre nosotros”, por A .L. En: “La Verdad”. Murcia, 7 de marzo de 1979.</text:p>
      <text:p text:style-name="P10">- “Sigo siendo una cristiana convencida”. En: “Línea”. 7 de marzo de 1979.</text:p>
      <text:p text:style-name="P10"/>
      <text:list xml:id="list123546439064932" text:continue-numbering="true" text:style-name="WW8Num1">
        <text:list-item>
          <text:p text:style-name="P27">Asociación visita a Amas de Casa. Burgos, marzo de 1979.</text:p>
        </text:list-item>
      </text:list>
      <text:p text:style-name="P11">- “La Académica Carmen Conde y Burgos”, por Antonio L. Bouza. En: “Diario de Burgos”. Burgos, 8 de marzo de 1979.</text:p>
      <text:p text:style-name="P10">- “Jornadas sociales en torno a la mujer: intervendrá doña Carmen Conde”. En: “Diario de Burgos”. Burgos, 18 de marzo de 1979.</text:p>
      <text:p text:style-name="P10"><text:soft-page-break/>- “La situación de la mujer, hoy: Carmen Conde hablará a las amas de casa en sus Jornadas Sociales”. En: “Hoja del lunes”. Burgos, 19 de marzo de 1979.</text:p>
      <text:p text:style-name="P10">- “Hoy hablará Carmen Conde en Burgos: inauguración de las Jornadas en torno a la mujer”. En: “Diario de Burgos”. Burgos, 21 de marzo de 1979.</text:p>
      <text:p text:style-name="P10">- “Primer acto de las Jornadas Sociales en torno a la mujer: con la intervención de Carmen Conde”. En: “Diario de Burgos”. Burgos, 22 de marzo de 1979.</text:p>
      <text:p text:style-name="P10">- “Segundo día de las Jornadas Sociales en torno a la mujer” En: “Diario de Burgos”. 23 de marzo de 1979.</text:p>
      <text:p text:style-name="P10">- “Ayer, en la Casa de la Cultura clausura de las Jornadas en torno a la mujer por el Gobernador Civil”. En: “Diario de Burgos”. Burgos, 24 de marzo de 1979.</text:p>
      <text:p text:style-name="P10">- “Carmen Conde: académica, escritora y mujer”. En: “Diario de Burgos”. Burgos, 25 de marzo de 1979.</text:p>
      <text:p text:style-name="P10"/>
      <text:list xml:id="list123547373581104" text:continue-numbering="true" text:style-name="WW8Num1">
        <text:list-item>
          <text:p text:style-name="P37"><text:span text:style-name="T14">Crítica sobre </text:span><text:span text:style-name="T20">Por la escuela renovada</text:span><text:span text:style-name="T14">, 2ª ed., Marzo-noviembre de 1979.</text:span></text:p>
        </text:list-item>
      </text:list>
      <text:p text:style-name="P2"><text:span text:style-name="T14">- “Escuela Española reivindica a Carmen Conde como maestra: reed</text:span><text:span text:style-name="T13">ición de su libro Por la escuela renovada”. En: “El País”. Madrid, 2 de marzo de 1979.</text:span></text:p>
      <text:p text:style-name="P10">- “Carmen Conde presentará dos libros suyos”. En: “La Verdad”. Murcia, 3 de marzo de 1979.</text:p>
      <text:p text:style-name="P10">- “Presentación de dos libros de Carmen Conde”. En: “Línea”. Murcia, 3 de marzo de 1979.</text:p>
      <text:p text:style-name="P11">- “Carmen Conde presentó en Murcia uno de sus primeros libros”, por J. L. Salanova. En: “La Verdad”. Murcia, 6 de marzo de 1979.</text:p>
      <text:p text:style-name="P10">- “Carmen Conde colabora con la Universidad de Murcia”, por Felipe Julián. En: “Línea”. Murcia 6 de marzo de 1979.</text:p>
      <text:p text:style-name="P10">- “La obra pedagógica de Carmen Conde”. En: “Escuela Española”. 29 de Marzo de 1979.</text:p>
      <text:p text:style-name="P10">- “Carmen Conde y la renovación de la enseñanza”, por Eduardo Soler Fiérrez. En: “Ideal”. Granada, 7 de abril de 1979.</text:p>
      <text:p text:style-name="P10"/>
      <text:list xml:id="list123548546069765" text:continue-numbering="true" text:style-name="WW8Num1">
        <text:list-item>
          <text:p text:style-name="P37"><text:span text:style-name="T14">Crítica sobre: </text:span><text:span text:style-name="T20">Al encuentro de Santa Teresa</text:span><text:span text:style-name="T14">. Marzo-junio de 1979</text:span><text:span text:style-name="T13">.</text:span></text:p>
        </text:list-item>
      </text:list>
      <text:p text:style-name="P11">- “En el Club de Prensa, Carmen Conde presentará mañana su último libro”. En: “Hoja del lunes”. Murcia, 5 de marzo de 1979.</text:p>
      <text:p text:style-name="P10">- “En palabras de Salvador G. Jiménez: Carmen Conde, un poema vivo que habita entre nosotros”, por A. L. En: “La Verdad”. Murcia, 7 de marzo de 1979.</text:p>
      <text:p text:style-name="P10">- “Nueve volúmenes lleva ya publicados la colección Hoja de laurel”. En: “La Verdad”. Murcia, 8 de marzo de 1979.</text:p>
      <text:p text:style-name="P10">- “La música de las letras: Carmen Conde, en busca de Teresa y Teresas”, por Dámaso Santos. En: “Amanecer”. Zaragoza, 23 de marzo de 1979.</text:p>
      <text:p text:style-name="P11">- “La música de las letras: Carmen Conde en busca de Teresa y Teresas”, por Dámaso Santos. En: “Información”. Alicante, 25 de marzo de 1979.</text:p>
      <text:p text:style-name="P10">- “La música de las letras: Carmen Conde en busca de Teresa y Teresas”, por Dámaso Santos. En: “Arriba”, Madrid, 29 de marzo de 1979.</text:p>
      <text:p text:style-name="P10">- “La actualidad literaria”: Carmen Conde en busca de Teresa y Teresas”, por Dámaso Santos. En: “El pueblo gallego”. Vigo, 5 de abril de 1979</text:p>
      <text:p text:style-name="P10">- “Al encuentro de Santa Teresa”, por Antonio Segado. En: “La Verdad”. Alicante, 10 de junio de 1979.</text:p>
      <text:p text:style-name="P10">- “Al encuentro de Santa Teresa”, por Antonio Segado. En: “La Verdad”. Murcia, 10 de junio de 1979.</text:p>
      <text:p text:style-name="P10"/>
      <text:list xml:id="list123547765995182" text:continue-numbering="true" text:style-name="WW8Num1">
        <text:list-item>
          <text:p text:style-name="P27">Prensa extranjera. Marzo 1979.</text:p>
        </text:list-item>
      </text:list>
      <text:p text:style-name="P11">- “Carmen conde se ha incorporado”, por Eulalia Barrera. En: “El Comercio”. 2 de marzo de 1979.</text:p>
      <text:p text:style-name="P10">- “Carmen Conde la primera mujer académica, al tomar posesión de sillón K evocó a 4 ilustres mujeres: 3 de ellas de la región gallega”, por Miguel Vázquez Valiño. En: “El diario español”. Montevideo, 21 de marzo de 1979.</text:p>
      <text:p text:style-name="P10">- “Madrid: la primera académica”. En: “El día”. 25 de marzo de 1979.</text:p>
      <text:p text:style-name="P10"><text:soft-page-break/>- “Explicación a un lector”, por Eulalia Barrera B. En: “El Comercio”. Ecuador, 26 de marzo de 1979.</text:p>
      <text:p text:style-name="P10"/>
      <text:list xml:id="list123546537168511" text:continue-numbering="true" text:style-name="WW8Num1">
        <text:list-item>
          <text:p text:style-name="P27">Ingreso en la RAE. Marzo de 1979.</text:p>
        </text:list-item>
      </text:list>
      <text:p text:style-name="P2"><text:span text:style-name="T14">- “No puedo escribir a la fuerza”, por Marta Roldán. En: “Diario de Mallorca”. Palma de Mal</text:span><text:span text:style-name="T13">lorca, 1 de marzo de 1979.</text:span></text:p>
      <text:p text:style-name="P10">- “Carmen Conde, académica de la Lengua”, por Marta Roldán. En: “Diario de Navarra”. Pamplona, 1 de marzo de 1979.</text:p>
      <text:p text:style-name="P10">- “He entrado a la Academia a aprender y a trabajar”, por Pedro L. Blasco. En: “Heraldo de Aragón”. Zaragoza, 1 de marzo de 1979.</text:p>
      <text:p text:style-name="P10">- “Una poetisa en Café de redacción”. En: “Faro de Vigo”. Vigo , 1 marzo de 1979.</text:p>
      <text:p text:style-name="P2"><text:span text:style-name="T13">- </text:span><text:span text:style-name="T21">Mujeres</text:span><text:span text:style-name="T13">, por Rodrigo Rubio. En: “Campo Soriano”. Soria, 3 de marzo de 1979.</text:span></text:p>
      <text:p text:style-name="P10">- “Carta a una académica”, por Diego Castillejo. En: “Pueblo”. Madrid, 3 de marzo de 1979.</text:p>
      <text:p text:style-name="P10">- “Cartagena y su comarca”. En: “Línea”. Murcia, 4 de marzo de 1979.</text:p>
      <text:p text:style-name="P10">- “Pobres molinos de viento”. En: “Línea”. Murcia, 4 de marzo de 1979.</text:p>
      <text:p text:style-name="P10">- “En la muerte de Rodríguez Albert”, por Andrés Ruiz Tarazona. En: “Hoja del lunes”. Madrid, 5 de marzo de 1979.</text:p>
      <text:p text:style-name="P10">- “Ana León: éxito de su libro A mi aire (con sal y pimienta)”, por G. F. En: “Sol de España”. Marbella (Málaga), 7 de marzo de 1979.</text:p>
      <text:p text:style-name="P10">- “Hace cincuenta años”, por Juan Aparicio. En: “El Alcázar”. Madrid, 9 de marzo de 1979.</text:p>
      <text:p text:style-name="P2"><text:span text:style-name="T14">- “¡Bravo, académica”.</text:span><text:span text:style-name="T13"> En: “Interviú”. 9 al 15 de marzo de 1979.</text:span></text:p>
      <text:p text:style-name="P10">- “El Teatro Actual (I), revista complutense”. En: “Línea”. Murcia, 9 de marzo de 1979.</text:p>
      <text:p text:style-name="P10">- “Ña discriminación que no cesa”, por Concha Martínez del Pozo. En: “Sábado gráfico”. Madrid, 10 de marzo de 1979.</text:p>
      <text:p text:style-name="P10">- “Siete mujeres con presente”. En: “Sábado gráfico”. Madrid, 10 de marzo de 1979.</text:p>
      <text:p text:style-name="P10">- “Carmen Conde: no estoy con los movimientos feministas”, por Marta Roldán. En: “El Correo Español”. Bilbao, 11 de marzo de 1979.</text:p>
      <text:p text:style-name="P10">- “Mujeres silenciadas”, por Concha Fagoaga. En: “Gaceta Ilustrada”. Madrid, 11 de marzo de 1979.</text:p>
      <text:p text:style-name="P10">- “A renglón seguido”. En: “Arriba”. Madrid, 11 de marzo de 1979.</text:p>
      <text:p text:style-name="P10">- “De las académicas a Pedro Romero”, por Macía Serrano. En: “Información”. Alicante, 11 de marzo de 1979.</text:p>
      <text:p text:style-name="P10">- “Hablemos bien”, por Emilio Monzo Medina. En: “La Verdad”. Murcia, 11 de marzo de 1979.</text:p>
      <text:p text:style-name="P11">- “Un lustro de cultura tiene el aula”, por Enrique Entrena. En: “La Verdad”. Murcia, 11 de marzo de 1979.</text:p>
      <text:p text:style-name="P10">- “Itxasotarrak: zarzuela vasca. Letra de R. Zumelza y Mario Ángel Marrodán”, por Antonio Martín Balbuena. En: “La Gaceta del Norte”. Bilbao, 11 de marzo de 1979.</text:p>
      <text:p text:style-name="P10">- “Crónica de las letras”, por Antonio Segado del Olmo. En: “La Verdad”. Murcia, 11 de marzo de 1979.</text:p>
      <text:p text:style-name="P10">- “Recepción de Carmen Conde en la Real Academia”, por Eduardo Soler Fiérrez. En: “Escuela Española”. 22 de marzo de 1979.</text:p>
      <text:p text:style-name="P10">- “Aún hay quien se maravilla porque una mujer ocupe altos cargos”, por A. B. En: “Alerta”. Santander, 13 de marzo de 1979.</text:p>
      <text:p text:style-name="P10">- “De las Academias a Pedro Romero”, por Macía Serrano. En: “Odiel”. Huelva, 15 de marzo de 1979.</text:p>
      <text:p text:style-name="P10">- “Carmen Conde: homenaje desafinado”, por Concha Albert. En: “Telva”. Madrid, 15 de marzo de 1979.</text:p>
      <text:p text:style-name="P10">- “¡Qué se aclaren!”, por María Elena García Gallardo. En: “El Imparcial”. Madrid, 18 de marzo de 1979.</text:p>
      <text:p text:style-name="P10">- “Gaviota”, por Miguel Martínez-Mena. En: “Hoja del lunes”. Alicante, 19 de marzo de 1979.</text:p>
      <text:p text:style-name="P10">- “Raimunda la de Correcaminos y la mujer actual”, por Ana Moyano. En: “Hoja del Lunes”. Ciudad Real, 19 de marzo de 1979.</text:p>
      <text:p text:style-name="P10"><text:soft-page-break/>- “República de las letras”, por Jacinto López Gorgé. En: “Blanco y Negro”. Madrid, 14-20 de marzo de 1979.</text:p>
      <text:p text:style-name="P10">- “Recepción en la Embajada de Francia”. En: “ABC”. Madrid, 21 de marzo de 1979.</text:p>
      <text:p text:style-name="P10">- ”Francisco Pérez Herrero: la humanidad hecha poesía”, por José Luis Chiverto. En: “Hora”. 21 de marzo de 1979.</text:p>
      <text:p text:style-name="P10">- “José María Gironella y Rafael Borrás Betriu: 100 españoles y Franco”. En: “Hierro”. Bilbao, 23 de marzo de 1979.</text:p>
      <text:p text:style-name="P10">- “Tierno: todos los madrileños serán concejales”. En: “Diario 16”. Madrid, 24 de marzo de 1979.</text:p>
      <text:p text:style-name="P10">- “Interesantes libros de U.N.I.C.E.F.” En: “Nueva Alcarria”. Guadalajara, 24 de marzo de 1979.</text:p>
      <text:p text:style-name="P10">- “Felipe González: pienso que los concejales comunistas votarían a Tierno”. En: “El País”. Madrid, 24 de marzo de 1979.</text:p>
      <text:p text:style-name="P10">- “Rosa Chacel, candidata que fue al sillón K”, por Ricardo-Luis Arias. En: “Región”. Oviedo, 25 de marzo de 1979.</text:p>
      <text:p text:style-name="P2"><text:span text:style-name="T14">- “Premio Nacional de Literatura por sus Rubaiyatas. La pasión de Félix Gr</text:span><text:span text:style-name="T13">ande”, por Soledad Cabezuela y Ángeles Lombardero. En: “Amanecer”. Zaragoza, 25 de marzo de 1979.</text:span></text:p>
      <text:p text:style-name="P10">- “Poeta del pueblo”, por Martín Aguado. En: “Ya”. Madrid, 29 e marzo de 1979.</text:p>
      <text:p text:style-name="P10">- “Nombres”. En: “Diario 16”. Madrid, 30 de marzo de 1979.</text:p>
      <text:p text:style-name="P10">- “La pasión de Félix Grande: al celebrar el cuerpo de la mujer, ni la convierto en objeto ni ejerzo de machista”, por Soledad Cabezuela y Ángeles Lombardero. En: “Córdoba”. Córdoba, 30 de marzo de 1979.</text:p>
      <text:p text:style-name="P10">- “La pasión de Félix Grande”, por Soledad Cabezuelo y Ángeles Lombardero. En: “Sur/Oeste”. Sevilla, 30 de marzo de 1979.</text:p>
      <text:p text:style-name="P10">- “Actos para hoy”. En: “Informaciones” Madrid, 30 de marzo de 1979.</text:p>
      <text:p text:style-name="P10">- “Convocatorias para hoy”. En: “ABC”. Madrid, 30 de marzo de 1979.</text:p>
      <text:p text:style-name="P10">- “Actos para hoy”. En: “Ya”. Madrid, 30 de marzo de 1979.</text:p>
      <text:p text:style-name="P10">- “Convocatorias”. En: “El País”. Madrid, 30 de marzo de 1979.</text:p>
      <text:p text:style-name="P10">- “Carmen Conde y sus quereres”, por Gortin. En: “Línea”. Murcia, 31 de marzo de 1979.</text:p>
      <text:p text:style-name="P2"><text:span text:style-name="T23">- “Solemn admission of Carmen Conde to the Spanish Royal Academy”. </text:span><text:span text:style-name="T13">En: “Spain 79”. Marzo de 1979.</text:span></text:p>
      <text:p text:style-name="P10">- “Personas”, por Carmen Conde. En: “Mundo cristiano”. Madrid, marzo de 1979.</text:p>
      <text:p text:style-name="P10">- “Protagonista: la mujer”. En: “Carta de España”. Marzo de 1979.</text:p>
      <text:p text:style-name="P11"/>
      <text:p text:style-name="P2"><text:span text:style-name="T3">A</text:span><text:span text:style-name="T5">BRIL-JUNIO</text:span><text:span text:style-name="T3"> 1979.</text:span></text:p>
      <text:p text:style-name="P14"/>
      <text:list xml:id="list123547589007567" text:continue-numbering="true" text:style-name="WW8Num1">
        <text:list-item>
          <text:p text:style-name="P27">Premio Cervantes a Dámaso Alonso. Abril de 1979.</text:p>
        </text:list-item>
      </text:list>
      <text:p text:style-name="P2"><text:span text:style-name="T14">- “Don Juan Carlos invitado de honor de la OIT: el 21 de junio presidirá, en Ginebra, la LXV Conferencia Internacional del Trabajo”. En:</text:span><text:span text:style-name="T13"> “La Prensa”. Barcelona, 24 de abril de 1979.</text:span></text:p>
      <text:p text:style-name="P10">- “El Rey, en el aniversario de la muerte de Cervantes. La vocación por la cultura, respuesta a una sociedad con valores en crisis”, Efe. En: “La Prensa”. Barcelona, 24 de abril de 1979.</text:p>
      <text:p text:style-name="P10">- “En el Paraninfo de la Universidad de Alcalá de Henares, el Rey entregó a Dámaso Alonso el premio Miguel de Cervantes 1978”, Efe. En: “Ideal”. Granada, 24 de abril de 1979.</text:p>
      <text:p text:style-name="P10">- “La corona, impulsora de la cultura”. En: “ABC”. Madrid, 24 de abril de 1979.</text:p>
      <text:p text:style-name="P10">- “En el Paraninfo de la Universidad de Alcalá, los Reyes entregan a Dámaso Alonso el Premio Cervantes”. En: “ABC”. Madrid, 24 de abril de 1979.</text:p>
      <text:p text:style-name="P10">- “El Rey entrega a Dámaso Alonso el Premio Cervantes”, Efe. En: “Diario de Pontevedra”. Pontevedra, 24 de abril de 1979.</text:p>
      <text:p text:style-name="P10">- “S.M. el Rey entregó el Premio Cervantes a Dámaso Alonso”, Pyresa. En: “Odiel”. Huelva, 24 de abril de 1979.</text:p>
      <text:p text:style-name="P10"/>
      <text:list xml:id="list123547095950632" text:continue-numbering="true" text:style-name="WW8Num1">
        <text:list-item>
          <text:p text:style-name="P27">Tierno Galván elegido y aclamado Alcalde. Abril de 1979.</text:p>
        </text:list-item>
      </text:list>
      <text:p text:style-name="P2"><text:span text:style-name="T14">- “Tierno Galván, elegido y aclamado Alcalde”, por Marichari González-Vegas. En: “ABC”. Madrid, 20 d</text:span><text:span text:style-name="T13">e abril de 1979.</text:span></text:p>
      <text:p text:style-name="P10"><text:soft-page-break/>- “Tierno desea los mayores beneficios para los vecinos de Madrid”, por Marichari González-Vegas. En: “ABC”. Madrid, 20 de abril de 1979.</text:p>
      <text:p text:style-name="P10">- “Sesión magistral de Tierno como Alcalde”, por Mayte Mancebo. En: “Informaciones”. Madrid, 20 de abril de 1979.</text:p>
      <text:p text:style-name="P10"/>
      <text:list xml:id="list123547060461909" text:continue-numbering="true" text:style-name="WW8Num1">
        <text:list-item>
          <text:p text:style-name="P27">Sobre Gabriela Mistral.</text:p>
        </text:list-item>
      </text:list>
      <text:p text:style-name="P11">- “Hace 90 años nació Gabriela Mistral”, por Pepa Barceló. En: “El diario montañés”. Santander, 13 de abril de 1979.</text:p>
      <text:p text:style-name="P10">- “Hace noventa años que nació Gabriela Mistral”, por Pepa Barceló. En: “Heraldo de Aragón. Zaragoza, 15 de abril de 1979.</text:p>
      <text:p text:style-name="P10">- “Hace noventa años que nació Gabriela Mistral”, por Pepa Barceló. En: “Diario de Burgos”. Burgos, 19 de abril de 1979.</text:p>
      <text:p text:style-name="P10"/>
      <text:p text:style-name="P11">Carmen Conde en el Ayuntamiento.</text:p>
      <text:p text:style-name="P2"><text:span text:style-name="T14">- “También, concejalas”, por Marisa Ciriza. En: “El Periódico”. Madrid, 21 de ab</text:span><text:span text:style-name="T13">ril de 1979.</text:span></text:p>
      <text:p text:style-name="P10"/>
      <text:p text:style-name="P11">Recepción en la Embajada de Francia.</text:p>
      <text:p text:style-name="P2"><text:span text:style-name="T12">“</text:span><text:span text:style-name="T13">Brillante recepción en la Embajada de Francia”, por Ángel Gil. En: “La moda en España”. Madrid, abril de 1979.</text:span></text:p>
      <text:p text:style-name="P10"/>
      <text:p text:style-name="P11">Homenaje a Eduardo Marquina. Abril de 1979.</text:p>
      <text:p text:style-name="P2"><text:span text:style-name="T14">- “Homenaje al dramaturgo Eduardo Marquina”. En:</text:span><text:span text:style-name="T13"> “Córdoba”. Córdoba, 27 de abril de 1979.</text:span></text:p>
      <text:p text:style-name="P10"/>
      <text:list xml:id="list123547875330841" text:continue-numbering="true" text:style-name="WW8Num1">
        <text:list-item>
          <text:p text:style-name="P27">100 españoles y Franco / José María Gironella y Rafael Borrás Betriu.</text:p>
        </text:list-item>
      </text:list>
      <text:p text:style-name="P11">- “ españoles y Franco, por José María Gironella y Rafael Borrás Betriu”. En: “Pueblo”. Madrid, 6 de abril de 1979.</text:p>
      <text:p text:style-name="P10">- “ españoles y Franco, por José María Gironella y Rafael Borrás Betriu”. En: “Hora”. 8 abril de 1979.</text:p>
      <text:p text:style-name="P10">- “Cien españoles y Franco”, por A. C. En: “La Verdad”. Murcia, 8 de abril de 1979.</text:p>
      <text:p text:style-name="P10">- “El teatro actual”. En: “La Verdad”. Murcia, 8 de abril de 1979.</text:p>
      <text:p text:style-name="P10"/>
      <text:list xml:id="list123546865127399" text:continue-numbering="true" text:style-name="WW8Num1">
        <text:list-item>
          <text:p text:style-name="P37"><text:span text:style-name="T14">Nuevos académicos: Carl</text:span><text:span text:style-name="T13">os Bousoño y Manuel Seco Raymundo.</text:span></text:p>
        </text:list-item>
      </text:list>
      <text:p text:style-name="P11">- “Carlos Bousoño y Manuel Seco Raymundo, académicos”, por Julia Sáez. En: “Arriba”. Madrid, 5 de abril de 1979.</text:p>
      <text:p text:style-name="P10">- “Carlos Bousoño y Manuel Seco, nuevos académicos de la Española”, por Pérez Mateos. En: “ABC”. Madrid, 6 de abril de 1979.</text:p>
      <text:p text:style-name="P10">- “Dos nuevos académicos: Carlos Bousoño, un ejemplo de vocación poética; Manuel Seco, diccionario y gramática”, por Manuel Criado de Val. En: “Ya”. Madrid, 11 de abril de 1979. </text:p>
      <text:p text:style-name="P10"/>
      <text:p text:style-name="P11">Premios a la literatura infantil.</text:p>
      <text:p text:style-name="P2"><text:span text:style-name="T12">“</text:span><text:span text:style-name="T13">Premios a la literatura infantil”. En: “Levante”. Valencia, 7 de abril de 1979.</text:span></text:p>
      <text:p text:style-name="P10"/>
      <text:list xml:id="list123546532500213" text:continue-numbering="true" text:style-name="WW8Num1">
        <text:list-item>
          <text:p text:style-name="P27">Recepción a escritores e intelectuales en la Zarzuela.</text:p>
        </text:list-item>
      </text:list>
      <text:p text:style-name="P11">- “Recepción a escritores e intelectuales en la Zarzuela”. En: “Ya”. Madrid, 24 de abril de 1979.</text:p>
      <text:p text:style-name="P10">- “En la Zarzuela, recepción de los Reyes a los hombres de Letras”, Efe. En: “Mediterráneo”. Castellón, 24 de abril de 1979.</text:p>
      <text:p text:style-name="P10">- “Recepción de los Reyes al mundo de la cultura”. En: “Informaciones”. Madrid, 24 de abril de 1979.</text:p>
      <text:p text:style-name="P10">- “Aniversario de la muerte de Cervantes: recepción de los Reyes a personalidades de la cultura”. En: “Diario de Barcelona”. Barcelona, 24 de abril de 1979.</text:p>
      <text:p text:style-name="P10">- “Recepción de los Reyes a personalidades de las Letras”. En: “El Alcázar”. Madrid, 24 de abril de 1979.</text:p>
      <text:p text:style-name="P10"><text:soft-page-break/>- “En el Palacio de la Zarzuela: los Reyes ofrecieron una recepción de un centenar de hombres de letras”, Efe. En: “Levante”. Valencia, 24 de abril de 1979.</text:p>
      <text:p text:style-name="P11">- “Recepción en la Zarzuela ofrecida por los Reyes a los hombres de letras”, Efe. En: “La Gaceta Regional”. Salamanca, 24 de abril de 1979.</text:p>
      <text:p text:style-name="P10">- “Recepción de los Reyes de España a los hombres de letras”, Efe. En: “La Vanguardia”. Barcelona, 24 de abril de 1979.</text:p>
      <text:p text:style-name="P10">- “Con motivo del día de las letras, escritores y periodistas con los Reyes”. En: “Arriba”. Madrid, 24 de abril de 1979.</text:p>
      <text:p text:style-name="P10">- “El Rey ofreció una recepción en la Zarzuela a escritores, académicos y periodistas”. En: “La Voz de Galicia”. La Coruña, 24 de abril de 1979.</text:p>
      <text:p text:style-name="P10">- “Premio a Dámaso Alonso y homenaje a la Generación del 27”. En: “ABC”. Madrid, 24 de abril de 1979.</text:p>
      <text:p text:style-name="P10">- “Recepción en Palacio, en el aniversario de la muerte de Cervantes: las Letras y la Corona”. En: “Arriba. Madrid, 25 de abril de 1979.</text:p>
      <text:p text:style-name="P10">- “Los Reyes, con los escritores españoles”. En: “ABC”. Madrid, 25 de abril de 1979.</text:p>
      <text:p text:style-name="P10"/>
      <text:list xml:id="list123548138958032" text:continue-numbering="true" text:style-name="WW8Num1">
        <text:list-item>
          <text:p text:style-name="P37"><text:span text:style-name="T14">La novela de Ramón Hernández </text:span><text:span text:style-name="T20">Fábula de la ciudad</text:span><text:span text:style-name="T14"> presentada por Carmen Conde.</text:span></text:p>
        </text:list-item>
      </text:list>
      <text:p text:style-name="P2"><text:span text:style-name="T14">- “En el Ateneo, Carmen Conde presentó la novela de Ramón Hernández”. En: “Arriba”. Madrid, 1 de abril </text:span><text:span text:style-name="T13">de 1979.</text:span></text:p>
      <text:p text:style-name="P2"><text:span text:style-name="T13">- “En el Ateneo de Madrid, Carmen Conde presentó </text:span><text:span text:style-name="T21">Fábula de la ciudad</text:span><text:span text:style-name="T13"> de Ramón Hernández. En: “ABC”. Madrid, 1 de abril de 1979.</text:span></text:p>
      <text:p text:style-name="P10">- “La última novela de Ramón Hernández, presentada por Carmen Conde”. En: “El Imparcial”. Madrid, 4 de abril de 1979.</text:p>
      <text:p text:style-name="P10">- “Carmen Conde presenta a Ramón Hernández”. En: “Heraldo de Aragón”. Zaragoza, 5 de abril de 1979.</text:p>
      <text:p text:style-name="P10">- “Ramón Hernández: Estoy comprometido con el hombre”, por Sol Cano. En: “Diario 16”. Madrid, 9 de abril de 1979.</text:p>
      <text:p text:style-name="P10"/>
      <text:list xml:id="list123547473722953" text:continue-numbering="true" text:style-name="WW8Num1">
        <text:list-item>
          <text:p text:style-name="P27">Nuevos académicos de la Española.</text:p>
        </text:list-item>
      </text:list>
      <text:p text:style-name="P2"><text:span text:style-name="T14">- “Carlo</text:span><text:span text:style-name="T13">s Bousoño y Manuel Seco, nuevos académicos de la Española”, por Pérez Mateos. En: “ABC”. 6 de abril de 1979.</text:span></text:p>
      <text:p text:style-name="P11">- “Bousoño: gran poeta y ensayista”. En: “ABC”. 6 de abril de 1979.</text:p>
      <text:p text:style-name="P10">- “Seco: riguroso estudioso del idioma”. En: “ABC”. 6 de abril de 1979.</text:p>
      <text:p text:style-name="P10"/>
      <text:p text:style-name="P2"><text:span text:style-name="T14">Carmen</text:span><text:span text:style-name="T13"> Conde y la renovación de la enseñanza. 7 de abril de 1979.</text:span></text:p>
      <text:p text:style-name="P11">- “Carmen Conde y la renovación de la enseñanza”, por Eduardo Soler Fiérrez. En: “Ideal”. Granada, 7 de abril de 1979.</text:p>
      <text:p text:style-name="P11"/>
      <text:p text:style-name="P2"><text:span text:style-name="T14">Francisca Aguirre presenta su libro </text:span><text:span text:style-name="T20">Los trescientos escalones</text:span><text:span text:style-name="T14">.</text:span></text:p>
      <text:p text:style-name="P2"><text:span text:style-name="T14">- “Libros a</text:span><text:span text:style-name="T13">licantinos, Francisca Aguirre”, por Miguel Martínez-Mena. En: “Hoja del lunes”. Alicante, 2 de abril de 1979.</text:span></text:p>
      <text:p text:style-name="P10"/>
      <text:p text:style-name="P2"><text:span text:style-name="T14">Última novela de Ramón Hernández: </text:span><text:span text:style-name="T20">Fábula de la ciudad</text:span><text:span text:style-name="T14">. Abril de 1979.</text:span></text:p>
      <text:p text:style-name="P2"><text:span text:style-name="T14">- “Maestros del siglo XX en la Fundación March”. En: “Informaciones”. Madr</text:span><text:span text:style-name="T13">id, 3 de abril de 1979.</text:span></text:p>
      <text:p text:style-name="P10"/>
      <text:list xml:id="list123547140659895" text:continue-numbering="true" text:style-name="WW8Num1">
        <text:list-item>
          <text:p text:style-name="P27">Sobre libros para niños. Abril 1979/abril 1981.</text:p>
        </text:list-item>
      </text:list>
      <text:p text:style-name="P2"><text:span text:style-name="T14">- “Reflejo del Año Internacional del Niño en la literatura infantil: preparar una generación de futuros lectores”, por Pilar de Cecilia. En: “La Gaceta del Norte”. Bilbao, 24 de abril</text:span><text:span text:style-name="T13"> de 1979.</text:span></text:p>
      <text:p text:style-name="P10">- “Cuentos del Romancero”, por Aurora Díaz Plaja. En: “La Vanguardia”. 29 de abril de 1979.</text:p>
      <text:p text:style-name="P10">- “Libros ingresados en la Biblioteca Municipal”. En: “Diario de Cádiz”. Cádiz, 8 de octubre de 1979.</text:p>
      <text:p text:style-name="P10"><text:soft-page-break/>- “Carmen Conde habla hoy en Conferencia Club”. En: “Levante”. Valencia, 28 de octubre de 1979.</text:p>
      <text:p text:style-name="P10">- “Carmen Conde, en el Conferencia Club”. En: “Las provincias”. 30 de octubre de 1980.</text:p>
      <text:p text:style-name="P2"><text:span text:style-name="T11">“</text:span><text:span text:style-name="T13">Babel, París, Caravaca...”, por S. Delgado. En: “La Verdad”. Murcia, 21 de diciembre de 1979.</text:span></text:p>
      <text:p text:style-name="P10">- “Un cuento con goterones de verdad: reflexiones y sueños en torno a una velada navideña”, por Jesús López Sobrino. En: “Diario de Burgos”. Burgos, 21 de diciembre de 1979.</text:p>
      <text:p text:style-name="P10">- “La violencia, lo más perjudicial, según Gloria Fuertes y Carmen Conde”, por Carlos Artieda. En: “Hoja del lunes”. Madrid, 29 de diciembre de 1979.</text:p>
      <text:p text:style-name="P10">- “Cuentos para la Navidad”. En: “Heraldo de Aragón”. Zaragoza, 30 de diciembre de 1980.</text:p>
      <text:p text:style-name="P10">- “Esperanzador renacer de la literatura infantil”, por A. S. En: “Hoja del lunes”. Madrid, 5 de enero de 1981.</text:p>
      <text:p text:style-name="P10">- “Dos libros para niños”, por R. N. En: “Hoy”. Badajoz, 10 de enero de 1979.</text:p>
      <text:p text:style-name="P2"><text:span text:style-name="T14">- “</text:span><text:span text:style-name="T20">El lago y la corza</text:span><text:span text:style-name="T14">, de Carmen Conde”. En: “El día”. Santa Cruz de Tenerife”, 11 de enero de 1979.</text:span></text:p>
      <text:p text:style-name="P2"><text:span text:style-name="T13">- “</text:span><text:span text:style-name="T21">El lago y la corza</text:span><text:span text:style-name="T13">, de Carmen Conde”. En: “La Verdad joven”. Murcia, 11 de enero de 1979.</text:span></text:p>
      <text:p text:style-name="P10">- <text:s/>“Escaparate”, por P. M. C. En: “El adelantado de Segovia”. Segovia, 14 de enero de 1981.</text:p>
      <text:p text:style-name="P10">- “Literatura infantil y juvenil: Un mundo diferente”. En: “El día”. Santa Cruz de Tenerife, 18 de enero de 1979.</text:p>
      <text:p text:style-name="P10">- “Un mundo diferente”. En: “El Ideal gallego”. La Coruña, 25 de enero de 1979.</text:p>
      <text:p text:style-name="P11">- “El respecte al llibre”, por Pere Codina i Gironella. En: “Los sitios”. Gerona, 25 de enero de 1979.</text:p>
      <text:p text:style-name="P2"><text:span text:style-name="T13">- “</text:span><text:span text:style-name="T21">El lago y la corza</text:span><text:span text:style-name="T13">, de Carmen Conde”. En: “El Ideal gallego”. La Coruña, 31 de enero de 1981.</text:span></text:p>
      <text:p text:style-name="P2"><text:span text:style-name="T13">- “Literatura juvenil e infantil: </text:span><text:span text:style-name="T21">El lago y la corza</text:span><text:span text:style-name="T13">, de Carmen Conde”. En: El correo español”. Bilbao, 15 de febrero de 1979.</text:span></text:p>
      <text:p text:style-name="P2"><text:span text:style-name="T13">- “Libros recibidos: ... </text:span><text:span text:style-name="T21">El lago y la corza</text:span><text:span text:style-name="T13">”. En: “Ya”. Madrid, 20 de febrero de 1979.</text:span></text:p>
      <text:p text:style-name="P10">- “Entrevista con: Carmen Conde”. En: Ama”. Madrid, 15 de abril de 1979.</text:p>
      <text:p text:style-name="P10"/>
      <text:p text:style-name="P2"><text:span text:style-name="T14">Congreso de escritores e</text:span><text:span text:style-name="T13">n la Tertulia Indaliana, en Almería.</text:span></text:p>
      <text:p text:style-name="P11">- “El paisaje de Almería”, por José Asenjo Sedano. En: El Correo de Andalucía”. Sevilla, 3 de abril de 1979.</text:p>
      <text:p text:style-name="P11"/>
      <text:p text:style-name="P2"><text:span text:style-name="T14">Primer tomo de la </text:span><text:span text:style-name="T21">Revista de la Universidad Complutense</text:span><text:span text:style-name="T13"> <text:s/>presentado por Carmen Conde.</text:span></text:p>
      <text:p text:style-name="P2"><text:span text:style-name="T14">- “Libros: un panorama d</text:span><text:span text:style-name="T13">el Teatro actual en el mundo”. En: “El pueblo gallego”. Vigo, 4 de abril de 1979.</text:span></text:p>
      <text:p text:style-name="P10"/>
      <text:p text:style-name="P11">Matías Sánchez Carrasco habló de nuestros poetas del siglo XX citando a Carmen Conde.</text:p>
      <text:p text:style-name="P2"><text:span text:style-name="T14">- “La poesía está reclamando un sitio en la cultura murciana”, por Felipe Julián. En: “Línea”. M</text:span><text:span text:style-name="T13">urcia, 4 de agosto de 1979.</text:span></text:p>
      <text:p text:style-name="P10"/>
      <text:p text:style-name="P11">- “La rosa ecuestre”, por Jaime Campmany. En: “ABC”. Madrid, 5 de abril de 1979.</text:p>
      <text:p text:style-name="P11"/>
      <text:p text:style-name="P11">Poemas inéditos de Carmen Conde, donados por Josefina Soria.</text:p>
      <text:p text:style-name="P2"><text:span text:style-name="T14">- “Cinco poemas inéditos de Carmen Conde”. En: “Ya”. Madrid, 8 de abril de</text:span><text:span text:style-name="T13"> 1979.</text:span></text:p>
      <text:p text:style-name="P10"/>
      <text:p text:style-name="P11">- “Cinco mujeres”, por J. R. Filgueira. En: “Ya”. Madrid, 10 de abril de 1979.</text:p>
      <text:p text:style-name="P11"/>
      <text:p text:style-name="P11">- “Un santiamén y los otros amenes”, por Juan Aparicio. En: “El Alcázar”. Madrid, 11 de abril de 1979.</text:p>
      <text:p text:style-name="P11"/>
      <text:p text:style-name="P2"><text:span text:style-name="T14">- “Carmen Conde: </text:span><text:span text:style-name="T21">la misión del poeta es hablar por los que no pueden hacerlo, proporcionándoles belleza y amor”</text:span><text:span text:style-name="T13">, por Rosa María Echevarría. En: “Informaciones”. Madrid, 17 de abril de 1979.</text:span></text:p>
      <text:p text:style-name="P10"/>
      <text:p text:style-name="P2"><text:span text:style-name="T14">- “Muj</text:span><text:span text:style-name="T13">eres de España silenciadas”, por Marta Pessarrodona. En: “La Voz de Galicia”. La Coruña, 25 de abril de 1979.</text:span></text:p>
      <text:p text:style-name="P10"><text:soft-page-break/></text:p>
      <text:p text:style-name="P11">- “El crisol y las nuevas palabras”, por Juan Antonio Cabezas. En: ABC”. Madrid, 26 de abril de 1979.</text:p>
      <text:p text:style-name="P11"/>
      <text:p text:style-name="P2"><text:span text:style-name="T14">- “El fin de semana de algunos famosos”, por Isidoro Penín Castillo. En: “Ya”. Madrid, 27 de abril de 1979.</text:span></text:p>
      <text:p text:style-name="P11"/>
      <text:p text:style-name="P11">- “La frase”, por Carmen Conde. En: “Vida nueva”. Madrid, 28 de abril de 1979.</text:p>
      <text:p text:style-name="P11"/>
      <text:p text:style-name="P2"><text:span text:style-name="T14">Enrique Tierno promete el car</text:span><text:span text:style-name="T13">go.</text:span></text:p>
      <text:p text:style-name="P11">- “Enrique Tierno, con el crucifijo y la Constitución”, por Víctor Máquez Reviriego. En: “Triunfo”. Madrid, 28 de abril de 1979.</text:p>
      <text:p text:style-name="P11"/>
      <text:p text:style-name="P11">- “España y nuestros académicos son así”. En: “Córdoba”. Córdoba, 29 de abril de 1979.</text:p>
      <text:p text:style-name="P11"/>
      <text:list xml:id="list123547848604688" text:continue-numbering="true" text:style-name="WW8Num1">
        <text:list-item>
          <text:p text:style-name="P37"><text:span text:style-name="T14">Recital</text:span><text:span text:style-name="T13"> de poesía de Carmen Conde en el Salón Cultural de Rumasa.</text:span></text:p>
        </text:list-item>
      </text:list>
      <text:p text:style-name="P11">- “Última fila”. En: “El Imparcial”. Madrid, 19 de abril de 1979.</text:p>
      <text:p text:style-name="P10">- “Actos para hoy”. En: “Informaciones”. Madrid, 20 de abril de 1979.</text:p>
      <text:p text:style-name="P10">- “Actos para hoy”. En: “Arriba”. Madrid, 20 de abril de 1979.</text:p>
      <text:p text:style-name="P10">- “Actos para hoy”. En: “Ya”. Madrid, 20 de abril de 1979.</text:p>
      <text:p text:style-name="P10">- “La cultura está carísima”, por Carmen Rigalt. En: “El Periódico”. Madrid, 21 de abril de 1979.</text:p>
      <text:p text:style-name="P10">- “En el Salón Cultural Rumasa leyó Carmen Conde”. En: “El Imparcial”. Madrid, 22 de abril de 1979.</text:p>
      <text:p text:style-name="P10">- “Última fila”. En: “El Imparcial”. Madrid, 22 de abril de 1979.</text:p>
      <text:p text:style-name="P10">- “Protagonistas ellas”, por Javiru. En: “Hola”. Barcelona, 5 de mayo de 1979.</text:p>
      <text:p text:style-name="P10"/>
      <text:list xml:id="list123546514508869" text:continue-numbering="true" text:style-name="WW8Num1">
        <text:list-item>
          <text:p text:style-name="P27">Félix Grande (Premio Nacional de Literatura por sus Rubaiyatas), cita a Carmen Conde.</text:p>
        </text:list-item>
      </text:list>
      <text:p text:style-name="P2"><text:span text:style-name="T14">- “La pasión de Félix Grande”, por Sole</text:span><text:span text:style-name="T13">dad Cabezuela y Ángeles Lombardero. En: “La Voz de España”. San Sebastián, 27 de abril de 1979.</text:span></text:p>
      <text:p text:style-name="P10">- “La pasión de Félix Grande”, por Soledad Gabezuelo y Ángeles Lombardero. En: “Lanza”. Ciudad Real, 20 de mayo de 1979.</text:p>
      <text:p text:style-name="P10"/>
      <text:list xml:id="list123548456566941" text:continue-numbering="true" text:style-name="WW8Num1">
        <text:list-item>
          <text:p text:style-name="P37"><text:span text:style-name="T21">Tránsito</text:span><text:span text:style-name="T13"> revista de poesía.</text:span></text:p>
        </text:list-item>
      </text:list>
      <text:p text:style-name="P2"><text:span text:style-name="T14">-</text:span><text:span text:style-name="T13"> “Dirigida por cuatro poetas y con ámbito nacional, ayer se presentó </text:span><text:span text:style-name="T21">Tránsito</text:span><text:span text:style-name="T13">, nueva revista poética”, por A. López. En: “La Verdad”. Murcia, 7 de abril de 1979.</text:span></text:p>
      <text:p text:style-name="P2"><text:span text:style-name="T13">- “</text:span><text:span text:style-name="T21">Tránsito</text:span><text:span text:style-name="T13">, esperanzadora revista de poesía”. En: “Línea”. Murcia, 12 de abril de 1979.</text:span></text:p>
      <text:p text:style-name="P2"><text:span text:style-name="T13">- “</text:span><text:span text:style-name="T21">Tránsito</text:span><text:span text:style-name="T13">, nueva revista”, por A. C. En: “La Verdad”. Murcia, 15 de abril de 1979.</text:span></text:p>
      <text:p text:style-name="P10">- <text:s/>“Tres revistas culturales”. En: “Informaciones”. Madrid, 23 de mayo de 1979.</text:p>
      <text:p text:style-name="P2"><text:span text:style-name="T14">- <text:s/>“</text:span><text:span text:style-name="T21">Tránsito</text:span><text:span text:style-name="T13">, revista de poesía”. En: “Pueblo”. Madrid, 27 de abril de 1979.</text:span></text:p>
      <text:p text:style-name="P10"/>
      <text:list xml:id="list123548440343756" text:continue-numbering="true" text:style-name="WW8Num1">
        <text:list-item>
          <text:p text:style-name="P27">Entrevista a Carmen Conde.</text:p>
        </text:list-item>
      </text:list>
      <text:p text:style-name="P2"><text:span text:style-name="T14">- “Carmen Conde: </text:span><text:span text:style-name="T21">El eterno femenino incomprensible no existe</text:span><text:span text:style-name="T13">”, por Carmen Riaza. En: “La Voz de Avilés”. Avilés, 22 de abril de 1979.</text:span></text:p>
      <text:p text:style-name="P2"><text:span text:style-name="T14">- “Entrevista con Carmen Conde: </text:span><text:span text:style-name="T21">El eterno femenino incomprensible no existe</text:span><text:span text:style-name="T13">, por Carmen Riaza.</text:span></text:p>
      <text:p text:style-name="P2"><text:span text:style-name="T13">- “Entrevista con Carmen Conde: </text:span><text:span text:style-name="T21">El eterno femenino incomprensible no existe</text:span><text:span text:style-name="T13">”, por Carmen Riaza. En: “Heraldo de Aragón”. Zaragoza, 29 de abril de 1979.</text:span></text:p>
      <text:p text:style-name="P2"><text:span text:style-name="T13">- “Entrevistas con Carmen Conde: </text:span><text:span text:style-name="T21">El eterno femenino incomprensible no existe</text:span><text:span text:style-name="T13">”, Europa Press. En: “Diario de las Palmas”. Las Palmas de Gran Canaria, 4 de mayo de 1979.</text:span></text:p>
      <text:p text:style-name="P2"><text:span text:style-name="T13">- “Entrevista con Carmen Conde: </text:span><text:span text:style-name="T21">El eterno femenino incomprensible no existe</text:span><text:span text:style-name="T13">”, por Carmen Riaza. En: “Diario de Lérida”. Lérida, 18 de mayo de 1979.</text:span></text:p>
      <text:p text:style-name="P10"/>
      <text:list xml:id="list123548455261232" text:continue-numbering="true" text:style-name="WW8Num1">
        <text:list-item>
          <text:p text:style-name="P27">I Jornada sobre la literatura infantil y los derechos del niño.</text:p>
        </text:list-item>
      </text:list>
      <text:p text:style-name="P11"><text:soft-page-break/>- “Más de cinco mil niños participan en el concurso infantil de cuentos”, <text:s/>por J. A. P. En: “Alerta”. Santander, 8 de abril de 1979.</text:p>
      <text:p text:style-name="P10">- “Del 21 al 25 de junio, se celebrará la Semana Cultural del Niño”, por José Antonio Sánchez. En: “Alerta”. Santander, 8 de abril de 1979.</text:p>
      <text:p text:style-name="P10">- “Año Internacional del Niño, literatura infantil”, por Marta, Roldán. En: “El Norte de Castilla”. Valladolid, 9 de mayo de 1979.</text:p>
      <text:p text:style-name="P10">- “En el año del niño, literatura infantil”, <text:s/>por Maite Roldán. En: “La Voz de Asturias”. Oviedo, 10 de junio de 1979.</text:p>
      <text:p text:style-name="P10">- “Protagonista el niño, un éxito de Radio Popular”, S.S. En: “Línea”. Murcia, 3 de junio de 1979.</text:p>
      <text:p text:style-name="P10"/>
      <text:list xml:id="list123546967959569" text:continue-numbering="true" text:style-name="WW8Num1">
        <text:list-item>
          <text:p text:style-name="P37"><text:span text:style-name="T20">Mujeres de España</text:span><text:span text:style-name="T14"> /Antonina Rodri</text:span><text:span text:style-name="T13">go.</text:span></text:p>
        </text:list-item>
      </text:list>
      <text:p text:style-name="P2"><text:span text:style-name="T14">- “</text:span><text:span text:style-name="T21">Mujeres de España</text:span><text:span text:style-name="T13">, de Antonina Rodrigo”, por Xavier Costa Clavell. En: “Hoja del lunes”. La Coruña, 16 de abril de 1979.</text:span></text:p>
      <text:p text:style-name="P10">- “En la cuerda floja, Antonina Rodrigo”, por Carmen Casas. En: “El Correo Catalán”. Barcelona, 17 de abril de 1979.</text:p>
      <text:p text:style-name="P2"><text:span text:style-name="T13">- “</text:span><text:span text:style-name="T21">Mujeres de España</text:span><text:span text:style-name="T13">, de Antonina Rodrigo: el importante papel histórico de las mujeres en la España del siglo XX”, por A. G. M. En: “Sol de España”. Marbella (Málaga), 16 de junio de 1979.</text:span></text:p>
      <text:p text:style-name="P10"/>
      <text:list xml:id="list123546896188171" text:continue-numbering="true" text:style-name="WW8Num1">
        <text:list-item>
          <text:p text:style-name="P27">Homenaje a Gabriel Miró. </text:p>
        </text:list-item>
      </text:list>
      <text:p text:style-name="P2"><text:span text:style-name="T14">- “I Centenario de Gabriel Miró”, por Miguel Mar</text:span><text:span text:style-name="T13">tínez-Mena. En: “Información”. Alicante, 18 de marzo de 1979.</text:span></text:p>
      <text:p text:style-name="P10">- “Los alcaldes pedáneos homenajearon a Pedro Cartagena”, por Asunción Ruiz. En: “Información”. Alicante, 8 de abril de 1979.</text:p>
      <text:p text:style-name="P2"><text:span text:style-name="T14">- “Homenaje a Gabriel Miró”. En: “Información”. Alicante, 3 de mayo </text:span><text:span text:style-name="T13">de 1979.</text:span></text:p>
      <text:p text:style-name="P10">- “Se espera a Cela y Carpentier”, por J. V. H. En: “La Verdad”. Murcia, 4 de mayo de 1979.</text:p>
      <text:p text:style-name="P10">- “El 25 de mayo se inaugura la Feria del Libro”, por Pirula Arderius. En: “Información”. Alicante, 4 de mayo de 1979.</text:p>
      <text:p text:style-name="P10">- “En todos sitios encuentro mucho mal humor”, por J. L. V. En: “La Verdad”. Alicante, 4 de mayo de 1979.</text:p>
      <text:p text:style-name="P10">- “El numerito de la Academia me persigue por todas partes”, por Pirula Arderius. En: “Información”. 4 de mayo de 1979.</text:p>
      <text:p text:style-name="P10">- “Mañana, en el Aula de Cultura Conferencia de Carmen Conde”. En: “La Verdad”. Murcia, 1 de mayo de 1979.</text:p>
      <text:p text:style-name="P10">- “La Semana Alicantina en micronoticias”, por F. C. E. En: “Hoja del lunes”. Alicante, 7 de mayo de 1979.</text:p>
      <text:p text:style-name="P10"/>
      <text:list xml:id="list123547590652818" text:continue-numbering="true" text:style-name="WW8Num1">
        <text:list-item>
          <text:p text:style-name="P27">Carmen Conde y televisión.</text:p>
        </text:list-item>
      </text:list>
      <text:p text:style-name="P11">- “Cotilleos televisivos”. En: “El día”. Santa Cruz de Tenerife, 3 de mayo de 1979.</text:p>
      <text:p text:style-name="P10">- “82 nuevos monitores de cine para menores”, por Equipo 3. En: “Ya”. Madrid, 25 de mayo de 1979.</text:p>
      <text:p text:style-name="P10">- “En directo: por mezclar”, por Pilar Rubio. En: “Nueva Rioja”. Logroño, 31 de mayo de 1979.</text:p>
      <text:p text:style-name="P10">- “Muñoz Hidalgo, conferenciante en Sofía”, por Julia Sáez. EN. “Arriba”. Madrid, 31 de mayo de 1979.</text:p>
      <text:p text:style-name="P10"/>
      <text:list xml:id="list123546641979068" text:continue-numbering="true" text:style-name="WW8Num1">
        <text:list-item>
          <text:p text:style-name="P27">Sobre Dulce María Loynaz.</text:p>
        </text:list-item>
      </text:list>
      <text:p text:style-name="P11">- “La amiga Dulce María”, por Josefina Carabias. En: “Heraldo de Aragón”. Zaragoza, 12 de mayo de 1979.</text:p>
      <text:p text:style-name="P10">- “La amiga Dulce María”, por Josefina Carabias. En: “Ya”. Madrid, 12 de mayo de 1979.</text:p>
      <text:p text:style-name="P10">- “La amiga Dulce María”, por Josefina Carabias. En: “Diario de Cádiz”. Cádiz, 15 de mayo de 1979.</text:p>
      <text:p text:style-name="P10"/>
      <text:p text:style-name="P2"><text:soft-page-break/><text:span text:style-name="T14">- “Yvonne Choquet-Bruhat, primera mujer académica de Ciencias”, por Enrique Laborde. En: “ABC”. Madr</text:span><text:span text:style-name="T13">id, 16 de mayo de 1979.</text:span></text:p>
      <text:p text:style-name="P10"/>
      <text:p text:style-name="P11">- “Alicante prepara su feria del libro”, por J. A. Casinos. En: “Levante”. Valencia, 8 de mayo de 1979.</text:p>
      <text:p text:style-name="P11"/>
      <text:p text:style-name="P2"><text:span text:style-name="T12">“</text:span><text:span text:style-name="T13">Comenzaron las Jornadas sobre menores marginados”, por J. V. Hernández. En: “Las Provincias”. Valencia, 5 de mayo de 1979.</text:span></text:p>
      <text:p text:style-name="P10"/>
      <text:p text:style-name="P11">Entrevista a Rosa Chacel y opina sobre Carmen Conde.</text:p>
      <text:p text:style-name="P2"><text:span text:style-name="T12">“</text:span><text:span text:style-name="T13">Rosa Chacel, viuda del pintor Pérez Rubio: Entre la gente joven hay rectitud intelectual”, por M. López. En: “Hoy”. Badajoz?, mayo?</text:span></text:p>
      <text:p text:style-name="P10"/>
      <text:list xml:id="list123547220827094" text:continue-numbering="true" text:style-name="WW8Num1">
        <text:list-item>
          <text:p text:style-name="P37"><text:span text:style-name="T14">Primer Congreso de</text:span><text:span text:style-name="T13"> escritores murcianos.</text:span></text:p>
        </text:list-item>
      </text:list>
      <text:p text:style-name="P2"><text:span text:style-name="T12">“</text:span><text:span text:style-name="T13">Durante los días, 26, 27 y 28 de octubre Primer Congreso de Escritores Murcianos”, por Arturo Andreu. En: “La Verdad”. Murcia, 25 de mayo de 1979.</text:span></text:p>
      <text:p text:style-name="P10">- “Convocado el I Congreso de Escritores Murcianos”, por Serafín Alonso. En: “Línea”. Murcia, 25 de mayo de 1979.</text:p>
      <text:p text:style-name="P10"/>
      <text:p text:style-name="P11">- “El Patronato da Cultura Galega de Montevideo felicitó a Carmen Conde por su ingreso en la Academia de la Lengua”. En: “La Voz de Galicia”. La Coruña, 1 de mayo de 1979.</text:p>
      <text:p text:style-name="P11"/>
      <text:p text:style-name="P2"><text:span text:style-name="T14">- “Los aniversarios de Juana </text:span><text:span text:style-name="T13">de Ibarbourou”, por Santiago Castelo. En: “ABC”. Madrid, 2 de mayo de 1979.</text:span></text:p>
      <text:p text:style-name="P10"/>
      <text:p text:style-name="P2"><text:span text:style-name="T12">“</text:span><text:span text:style-name="T13">Nueva voz desde Murcia”. En: “La Vanguardia”. Barcelona, <text:s/>3 de mayo de 1979.</text:span></text:p>
      <text:p text:style-name="P10"/>
      <text:p text:style-name="P11">Entrevista a Carmen Conde.</text:p>
      <text:p text:style-name="P2"><text:span text:style-name="T12">“</text:span><text:span text:style-name="T13">El numerito de la Academia me persigue por todas partes”, por Pirula Arderius. En “Información”. Alicante, 4 de mayo de 1979.</text:span></text:p>
      <text:p text:style-name="P10"/>
      <text:p text:style-name="P11">Entrevista a Carmen Conde.</text:p>
      <text:p text:style-name="P11">- “En todos sitios encuentro mucho mal humor”, por J. L. V. En: “La Verdad”. Alicante, 4 de mayo de 1979.</text:p>
      <text:p text:style-name="P11"/>
      <text:p text:style-name="P2"><text:span text:style-name="T14">- “País sin patriarcas”, por Sabino Ordas. E</text:span><text:span text:style-name="T13">n: “Pueblo”. Madrid, 11 de mayo de 1979.</text:span></text:p>
      <text:p text:style-name="P10"/>
      <text:p text:style-name="P11">La escena del día.</text:p>
      <text:p text:style-name="P2"><text:span text:style-name="T12">“</text:span><text:span text:style-name="T13">Actos culturales de Karpas: </text:span><text:span text:style-name="T21">Así mintió el esposo de ella</text:span><text:span text:style-name="T13">”, por A. L. En: “ABC”. Madrid, 12 de mayo de 1979.</text:span></text:p>
      <text:p text:style-name="P10"/>
      <text:p text:style-name="P2"><text:span text:style-name="T12">“</text:span><text:span text:style-name="T13">En honor de don Jaime Benítez (Rector de la Universidad de Puerto Rico)”. En: “Pueblo”. Madrid, 25 de mayo de 1979.</text:span></text:p>
      <text:p text:style-name="P10"/>
      <text:p text:style-name="P2"><text:span text:style-name="T12">“</text:span><text:span text:style-name="T13">Audiencias del Rey”. En: “Ya”. Madrid, 30 de mayo de 1979.</text:span></text:p>
      <text:p text:style-name="P10"/>
      <text:list xml:id="list123548062335105" text:continue-numbering="true" text:style-name="WW8Num1">
        <text:list-item>
          <text:p text:style-name="P27">Festival de Rosas Nuevas.</text:p>
        </text:list-item>
      </text:list>
      <text:p text:style-name="P11">- “Ochenta variedades participan en el Festival de Rosas Nuevas”. En: “El País”. Madrid, 31 de mayo de 1979.</text:p>
      <text:p text:style-name="P10">- “Festival de Rosas en Madrid”. En: “Semana”. Madrid, 16 de junio de 1979.</text:p>
      <text:p text:style-name="P10">- “En el XXIV Concurso Internacional de Rosas, ganó un rosal francés”. En: “Arriba”. Madrid, 31 de mayo de 1979.</text:p>
      <text:p text:style-name="P10"><text:soft-page-break/>- “Un rosal francés se llevó el premio: los duques de Alba, la infanta Margarita, Antonio Gala y Nuria Espert, en el jurado”. En: “Diez minutos”. Madrid, 16 de junio de 1979.</text:p>
      <text:p text:style-name="P10"/>
      <text:list xml:id="list123546599386597" text:continue-numbering="true" text:style-name="WW8Num1">
        <text:list-item>
          <text:p text:style-name="P27">Muerte de Camón Aznar.</text:p>
        </text:list-item>
      </text:list>
      <text:p text:style-name="P2"><text:span text:style-name="T12">“</text:span><text:span text:style-name="T13">Hoy serán inhumados, en Zaragoza los restos mortales de Camón Aznar, en el Museo Lázaro Galdiano, que él fundara”, Efe. En: “Ferrol Diario”. El Ferrol, 16 de mayo de 1979.</text:span></text:p>
      <text:p text:style-name="P10">- “El arte llora a Camón Aznar”, Efe. En: “Solidaridad Nacional”. Barcelona, 16 de mayo de 1979.</text:p>
      <text:p text:style-name="P10">- “El mundo de las letras y las artes, de luto por la muerte de Camón Aznar: continuas manifestaciones de duelo”. En: “Amanecer”. Zaragoza, 16 de mayo de 1979. </text:p>
      <text:p text:style-name="P10">- “La Fundación Camón Aznar, un legado incalculable para la ciudad de Zaragoza”, por María Rosario de Parada. En: “Diario de Barcelona”. Barcelona, 16 de mayo de 1979.</text:p>
      <text:p text:style-name="P10">- “Unánime tributo de admiración”. En: “Diario de Barcelona”. Barcelona, 16 de mayo de 1979.</text:p>
      <text:p text:style-name="P10">- “Una parada cardíaca, causa de la muerte”. En: “Diario de Barcelona”. Barcelona, 16 de mayo de 1979.</text:p>
      <text:p text:style-name="P10">- “Por deseo expreso de la familia, Camón Aznar, enterrado hoy en Zaragoza”. En: “Pueblo”. Madrid, 16 de mayo de 1979.</text:p>
      <text:p text:style-name="P10">- “Camón Aznar será enterrado hoy en Zaragoza”. En: “La Vanguardia”. Barcelona, 16 de mayo de 1979.</text:p>
      <text:p text:style-name="P10">- “Camón Aznar será enterrado hoy en Zaragoza”. En: “Arriba”. Madrid, 16 de mayo de 1979.</text:p>
      <text:p text:style-name="P10">- “Esta tarde, a las cinco, sepelio de Camón Aznar en Zaragoza”. En: “Heraldo de Aragón”. Zaragoza, 16 de mayo de 1979.</text:p>
      <text:p text:style-name="P10">- “Carmen Conde: Ha desaparecido una gran figura de las letras españolas”, Efe. En: “Hoy”. Badajoz, 16 de mayo de 1979.</text:p>
      <text:p text:style-name="P10">- “La capilla ardiente de Camón Aznar, en el Museo Lázaro Galdiano”, Efe. En: “La Voz de Avilés”. Avilés, 16 de mayo de 1979.</text:p>
      <text:p text:style-name="P10">- “En el Museo Lázaro Galdiano, del que fue fundador instalada la capilla ardiente de Camón Aznar”, Efe. En: “Sol de España”. Marbella (Málaga), 16 de mayo de 1979.</text:p>
      <text:p text:style-name="P10">- “Camón Aznar”, Isabel Hernando. En: “Diario de Cuenca”. Cuenca, 17 de mayo de 1979.</text:p>
      <text:p text:style-name="P10">- “Ventana a la cultura: Camón Aznar”, por Isabel Hernando”. En: “El Pueblo Gallego”. Vigo, 17 de mayo de 1979.</text:p>
      <text:p text:style-name="P10">- “Ventana a la cultura: Camón Aznar”, por Isabel Hernando. En: “Amanecer”. Zaragoza, 17 de mayo de 1979.</text:p>
      <text:p text:style-name="P10">- “Camón Aznar”, por Isabel Hernando. En: “Alerta”. Santander, 18 de mayo d e 1979.</text:p>
      <text:p text:style-name="P11">- “Camón Aznar”, por Isabel Hernando. En: “Hierro”. Bilbao, 21 de mayo de 1979.</text:p>
      <text:p text:style-name="P10">- “Camón Aznar y el Arte”, por Julián Zaráuz Masso. En: “Diario de Pontevedra”. Pontevedra, 3 de junio de 1979.</text:p>
      <text:p text:style-name="P10">- “Camón Aznar y el Arte”, por Julián Zarauza Massó. En: “El Ideal gallego”. La Coruña, 5 de junio de 1979.</text:p>
      <text:p text:style-name="P10">- “Camón, Aznar y el Arte”, por Julián Zarauza Massó. En: “El Pueblo gallego”. Vigo, 6 de junio de 1979.</text:p>
      <text:p text:style-name="P10"/>
      <text:list xml:id="list123547791720586" text:continue-numbering="true" text:style-name="WW8Num1">
        <text:list-item>
          <text:p text:style-name="P27">Cena-homenaje a Guillermo Díaz-Plaja. </text:p>
        </text:list-item>
      </text:list>
      <text:p text:style-name="P2"><text:span text:style-name="T14">- “Sobre unos muñecos sicilianos”, por Guillermo Díaz-Plaja. En: “P</text:span><text:span text:style-name="T13">ueblo”. Madrid, 25 de mayo de 1979.</text:span></text:p>
      <text:p text:style-name="P10">- “Homenaje a Guillermo Díaz-Plaja”. En: “Pueblo”. Madrid, 25 de mayo de 1979.</text:p>
      <text:p text:style-name="P10">- “Cena a Guillermo Díaz-Plaja”. En: “ABC”. Madrid, 27 de mayo de 1979.</text:p>
      <text:p text:style-name="P10">- “Mañana, cena en homenaje a Guillermo Díaz-Plaja”. En: “Hoja del lunes”. Madrid, 28 de mayo de 1979.</text:p>
      <text:p text:style-name="P10">- “A Guillermo Díaz-Plaja en su jubilación”. En: “Ya”. Madrid, 29 de mayo de 1979.</text:p>
      <text:p text:style-name="P10">- “Con motivo de su jubilación, homenaje a Guillermo Díaz-Plaja”. En: “Informaciones”. Madrid, 31 de mayo de 1979.</text:p>
      <text:p text:style-name="P10">- <text:s/>“Homenaje a Guillermo Díaz-Plaja”. En: “La Vanguardia”. Barcelona, 2 de junio de 1979.</text:p>
      <text:p text:style-name="P10"><text:soft-page-break/>- “Homenaje a Guillermo Díaz-Plaja con motivo de su jubilación”. En: “ABC”. Madrid, 4 de junio de 1979.</text:p>
      <text:p text:style-name="P10">- “Homenaje a Guillermo Díaz-Plaja, con ocasión del centenario de Jorge Manrique”. En: <text:s/>“La Vanguardia”. Barcelona, 2 de junio de 1979.</text:p>
      <text:p text:style-name="P10">- Camp de Larpa. Barcelona, julio-agosto de 1979.</text:p>
      <text:p text:style-name="P10"/>
      <text:list xml:id="list123548098627419" text:continue-numbering="true" text:style-name="WW8Num1">
        <text:list-item>
          <text:p text:style-name="P27">Feria del Libro de Madrid.</text:p>
        </text:list-item>
      </text:list>
      <text:p text:style-name="P2"><text:span text:style-name="T14">- “Paseo por la Feria, </text:span><text:span text:style-name="T21">Lévi-Strauss y las seguidillas manchegas</text:span><text:span text:style-name="T13">”, por Miguel Logroño. En: “Diario 16”. Madrid, 4 de junio de 1979.</text:span></text:p>
      <text:p text:style-name="P2"><text:span text:style-name="T13">- “Congreso de Escritores de las Palmas, </text:span><text:span text:style-name="T21">trabajar por la unidad básica de nuestra lengua</text:span><text:span text:style-name="T13">”, Efe. En: “Arriba”. Madrid, 5 de junio de 1979.</text:span></text:p>
      <text:p text:style-name="P10">- “La novela y la narración los géneros de más éxito”. En: “Región”. Oviedo, 5 de junio de 1979.</text:p>
      <text:p text:style-name="P10">- “Se condena la inhibición de gobernantes y políticos sobre este tema”, Efe. En: “La Voz de Avilés”. Avilés, 5 de junio de 1979.</text:p>
      <text:p text:style-name="P10">- “Opción casi unánime en la Feria del Libro: hay que volver al Retiro”, por J. A. U. En: “Pueblo”. Madrid, 9 de junio de 1979.</text:p>
      <text:p text:style-name="P10">- “La Feria de Madrid, con menos ventas”. En: “Mundo Diario”. Barcelona, 13 de junio de 1979.</text:p>
      <text:p text:style-name="P10">- “Noticias del mundo literario: Feria del Libro en Madrid”. En: “Heraldo de Aragón”. Zaragoza, 17 de junio de 1979.</text:p>
      <text:p text:style-name="P10"/>
      <text:list xml:id="list123547905921649" text:continue-numbering="true" text:style-name="WW8Num1">
        <text:list-item>
          <text:p text:style-name="P27">Pedro Sainz Rodríguez.</text:p>
        </text:list-item>
      </text:list>
      <text:p text:style-name="P2"><text:span text:style-name="T14">- “Don Pedro Sainz Rodríguez, cuarenta a</text:span><text:span text:style-name="T13">ños después”, por Blanca Berasategui. En: “ABC”. Madrid, 10 de junio de 1979.</text:span></text:p>
      <text:p text:style-name="P10">- <text:s/>“Un sillón para Don Pedro”, por Florencio Martínez Ruiz. En: “ABC”. Madrid, 10 de junio de 1979.</text:p>
      <text:p text:style-name="P10">- “Pedro Sainz Rodríguez leyó su discurso de ingreso en la Real Academia Española”, Efe. En: “Hoja del lunes”. Valladolid, 11 de junio de 1979.</text:p>
      <text:p text:style-name="P11">- “Pedro Sainz Rodríguez ingresa en la Academia”, Efe. En: “Hoja del lunes”. Burgos, 11 de junio de 1979.</text:p>
      <text:p text:style-name="P10">- “Soñemos con una cristiandad nueva en torno a la Iglesia católica”. En: “Hoja del lunes”. Madrid, 11 de junio de 1979.</text:p>
      <text:p text:style-name="P10">- “Con asistencia de S. A. R. el Conde de Barcelona, Pedro Sáinz Rodríguez leyó su discurso de ingreso en la Real Academia”, por Miguel Ángel Flores. En: “ABC”. Madrid, 12 de junio de 1979.</text:p>
      <text:p text:style-name="P10">- “Ingreso de don Pedro Sáinz Rodríguez en la Real Academia Española”, por Juan Sampelayo. En: “Ya”. Madrid, 12 de junio de 1979.</text:p>
      <text:p text:style-name="P10">- “Se equivocaron de Academia”, por Teresa F. Tadeo. En: “El Alcázar”. Madrid, 12 de junio de 1979.</text:p>
      <text:p text:style-name="P10">- “Ingreso de Sáinz Rodríguez en la Real Academia Española”, por Julio Trenas. En: “La Vanguardia”. Barcelona, 12 de junio de 1979.</text:p>
      <text:p text:style-name="P10">- “El Conde de Barcelona y la académico de la Lengua”. En: “El Día”. Sta. Cruz de Tenerife, 13 de junio de 1979.</text:p>
      <text:p text:style-name="P10">- “Sáinz Rodríguez, la Academia de la Lengua y las lecturas de ingreso super-atrasadas”. En: “Jaén”. Jaén, 13 de junio de 1979.</text:p>
      <text:p text:style-name="P10"/>
      <text:p text:style-name="P2"><text:span text:style-name="T14">- “En el noventa aniversario del nacimiento de Gabriela Mistral, vis a vis con Gabriela Mistral y Carmen Conde”, por Gabino Fernández Campos. En: “Pan</text:span><text:span text:style-name="T13">orama Evangélico”. 5-6 de junio de 1979.</text:span></text:p>
      <text:p text:style-name="P10"/>
      <text:p text:style-name="P11">- “Poesía erótica en la España del siglo XX”, por María de Gracia Ifach. En: “Informaciones”. Madrid, 7 de junio de 1979.</text:p>
      <text:p text:style-name="P11"/>
      <text:p text:style-name="P2"><text:span text:style-name="T14"/></text:p>
      <text:p text:style-name="P2"><text:soft-page-break/><text:span text:style-name="T12">“</text:span><text:span text:style-name="T13">Cincuentenario de </text:span><text:span text:style-name="T21">Brocal</text:span><text:span text:style-name="T13">”, por Santiago Castelo. En: “ABC”. Madrid, 19 de junio de 1979.</text:span></text:p>
      <text:p text:style-name="P10"/>
      <text:list xml:id="list123548013268331" text:continue-numbering="true" text:style-name="WW8Num1">
        <text:list-item>
          <text:p text:style-name="P37"><text:span text:style-name="T20">Azahara</text:span><text:span text:style-name="T14">.</text:span></text:p>
        </text:list-item>
      </text:list>
      <text:p text:style-name="P2"><text:span text:style-name="T14">- “Un poema de Carmen Conde, en el cuarto número de </text:span><text:span text:style-name="T20">Azahara</text:span><text:span text:style-name="T14">”. En: “Línea”. Murcia, 6 de junio de 1979.</text:span></text:p>
      <text:p text:style-name="P2"><text:span text:style-name="T13">- “</text:span><text:span text:style-name="T21">Azahara</text:span><text:span text:style-name="T13">, 4”. En: “La Verdad”. Murcia, 10 de junio de 1979.</text:span></text:p>
      <text:p text:style-name="P10"/>
      <text:list xml:id="list123548315383705" text:continue-numbering="true" text:style-name="WW8Num1">
        <text:list-item>
          <text:p text:style-name="P27">Sobre la vuelta de Santiago Vázquez.</text:p>
        </text:list-item>
      </text:list>
      <text:p text:style-name="P2"><text:span text:style-name="T14">- “Vuelve Santiago Vázquez: dirigirá y pres</text:span><text:span text:style-name="T13">entará </text:span><text:span text:style-name="T21">Un mundo para ellos</text:span><text:span text:style-name="T13"> a partir del próximo día 11”, por José P. de Santiago. En: “Pueblo”. Madrid, 5 de junio de 1979.</text:span></text:p>
      <text:p text:style-name="P2"><text:span text:style-name="T14">- “Santiago Vázquez presentará </text:span><text:span text:style-name="T21">Un mundo para ellos</text:span><text:span text:style-name="T13">”. En: “Garbo”. Barcelona, 6 de junio de 1979.</text:span></text:p>
      <text:p text:style-name="P10">- “Un mundo para ellos: nuevo programa”. En: “Marca”. Madrid, 8 de junio de 1979.</text:p>
      <text:p text:style-name="P2"><text:span text:style-name="T13">- “Nuevo programa para la tarde de los lunes: </text:span><text:span text:style-name="T21">Un mundo para ellos</text:span><text:span text:style-name="T13">”. En: “Diario 16”. Madrid, 8 de junio de 1979.</text:span></text:p>
      <text:p text:style-name="P10">- “Un mundo para ellos”. En: “El país”. Madrid, 9 de junio de 1979.</text:p>
      <text:p text:style-name="P2"><text:span text:style-name="T13">- “Desde mañana, </text:span><text:span text:style-name="T21">Un mundo para ellos</text:span><text:span text:style-name="T13">”, por Javier de Esquivel. En: “Hoy”. Badajoz. 10 de junio de 1979.</text:span></text:p>
      <text:p text:style-name="P2"><text:span text:style-name="T13">- “</text:span><text:span text:style-name="T21">Un mundo para ellos</text:span><text:span text:style-name="T13"> será un programa humano”, por J. M. Fernández. En: “Tele Radio”. Madrid, 11-12 de junio de 1979.</text:span></text:p>
      <text:p text:style-name="P10"/>
      <text:p text:style-name="P11">Carmen Conde en “Gente”.</text:p>
      <text:p text:style-name="P2"><text:span text:style-name="T14">- “Los presentadores... ¡a la escue</text:span><text:span text:style-name="T13">la!. En: “Lucha”. Teruel, 2 de junio de 1979.</text:span></text:p>
      <text:p text:style-name="P10"/>
      <text:p text:style-name="P11">Memorias de un dictador, de Ernesto Giménez Caballero.</text:p>
      <text:p text:style-name="P11">- “Memorias de un dictador”. En: “La Verdad”. Alicante, 3 de junio de 1979.</text:p>
      <text:p text:style-name="P11"/>
      <text:p text:style-name="P11">Libros alicantinos.</text:p>
      <text:p text:style-name="P2"><text:span text:style-name="T14">- “Fichas y fechas mironianas -V-”, por Miguel Martínez-M</text:span><text:span text:style-name="T13">ena.</text:span></text:p>
      <text:p text:style-name="P10"/>
      <text:p text:style-name="P11">- “Por su relación con el político Juan de la Cierva, Murcia es citada como ejemplo de situaciones caciquiles”, por Felipe Julián. En: “Línea”. Murcia, 6 de junio de 1979.</text:p>
      <text:p text:style-name="P11"/>
      <text:p text:style-name="P2"><text:span text:style-name="T14">Sesión trovera en Ma</text:span><text:span text:style-name="T13">drid con presencia de Carmen Conde.- “Nuestros troveros, en Madrid”. En: “Línea”. Murcia, 8 de junio de 1979.</text:span></text:p>
      <text:p text:style-name="P10"/>
      <text:list xml:id="list123548524216216" text:continue-numbering="true" text:style-name="WW8Num1">
        <text:list-item>
          <text:p text:style-name="P27">Nuria Espert.</text:p>
        </text:list-item>
      </text:list>
      <text:p text:style-name="P11">- “Nuria Espert: mejor empresaria que actriz”. En: “Catalunya Express”. Barcelona, 8 de junio de 1979.</text:p>
      <text:p text:style-name="P10">- “Nuria Espert: mejor empresaria que actriz”, por J. M. Amilibia. En: “Informaciones”. Madrid, 8 de junio de 1979.</text:p>
      <text:p text:style-name="P10"/>
      <text:p text:style-name="P2"><text:span text:style-name="T12">“</text:span><text:span text:style-name="T13">Asociación de Escritores y Artistas Españoles”, por F. de Castro. En: “Ya”. Madrid, 10 de junio de 1979.</text:span></text:p>
      <text:p text:style-name="P10"/>
      <text:p text:style-name="P2"><text:span text:style-name="T12">“</text:span><text:span text:style-name="T13">De la memoria y otros cráteres: botellas”, por Carmen Conde. En: “”Ya”. Madrid, 10 de junio de 1979.</text:span></text:p>
      <text:p text:style-name="P10"/>
      <text:p text:style-name="P2"><text:span text:style-name="T12">“</text:span><text:span text:style-name="T13">Entrevista con Carmen Conde: se ha entendido la libertad desde el punto de vista del sexo y del no tener hijos”, por Carmen Riaza. En: “Las Provincias”. Valencia, 16 de junio de 1979.</text:span></text:p>
      <text:p text:style-name="P10"/>
      <text:p text:style-name="P2"><text:span text:style-name="T12">“</text:span><text:span text:style-name="T13">Vivir internacionalmente”, por Alfonso Sánchez. En: “Informaciones”. Madrid, 16 de junio de 1979.</text:span></text:p>
      <text:p text:style-name="P10"><text:soft-page-break/></text:p>
      <text:p text:style-name="P2"><text:span text:style-name="T14">- “Poesía paisajística española, 1940-1970”. En: “Hera</text:span><text:span text:style-name="T13">ldo de Aragón”. Zaragoza, 20 de junio de 1979.</text:span></text:p>
      <text:p text:style-name="P10"/>
      <text:p text:style-name="P11">Entrevista a Carmen Conde.</text:p>
      <text:p text:style-name="P2"><text:span text:style-name="T12">“</text:span><text:span text:style-name="T13">Si me meten en una manada me estropean”, por María Luisa Brey. En: “Vida nueva”. Madrid-Barcelona, 23 de junio de 1979.</text:span></text:p>
      <text:p text:style-name="P10"/>
      <text:p text:style-name="P2"><text:span text:style-name="T14">- “Carmen Conde: la Academia ha cambiad</text:span><text:span text:style-name="T13">o mi vida”, por Mary Carmen de Celis. En: “Diario de Barcelona”. Barcelona, 21 de junio de 1979.</text:span></text:p>
      <text:p text:style-name="P10"/>
      <text:p text:style-name="P11">- “Carmen Conde: la palabra de Miró es creación”, por G. Lafuente. En: “Ya”. Madrid, 28 de junio de 1979.</text:p>
      <text:p text:style-name="P11"/>
      <text:list xml:id="list123548613336619" text:continue-numbering="true" text:style-name="WW8Num1">
        <text:list-item>
          <text:p text:style-name="P27">Muerte de Blas de Otero.</text:p>
        </text:list-item>
      </text:list>
      <text:p text:style-name="P2"><text:span text:style-name="T14">- “Luc</text:span><text:span text:style-name="T13">hó, desde la poesía, por la democracia”. En: “Pueblo”. Madrid, 30 de junio de 1979.</text:span></text:p>
      <text:p text:style-name="P10">- “Carmen Conde, en el sepelio de Blas de Otero”. En: “La Verdad”. Alicante, 1 de junio de 1979.</text:p>
      <text:p text:style-name="P10">- “A primera hora de ayer fue enterrado en el cementerio civil de Madrid el poeta Blas de Otero”. En: “El Correo de Andalucía”. Sevilla, 1 de julio de 1979.</text:p>
      <text:p text:style-name="P10">- “Blas de Otero, enterrado en el cementerio civil de Madrid”. En: “El Correo catalán”. Barcelona, 1 de julio de 1979.</text:p>
      <text:p text:style-name="P10">- “Entierro del poeta Blas de Otero”, Efe. En: Diario de Navarra”. Pamplona, 1 de julio de 1979.</text:p>
      <text:p text:style-name="P10">- “Entierro del poeta Blas de Otero”, Efe. En: “Lanza”. Ciudad Real, 1 de julio de 1979.</text:p>
      <text:p text:style-name="P10">- “Sepelio del poeta Blas de Otero”, Efe. En: El Norte de Castilla. Valladolid, 1 julio de 1979.</text:p>
      <text:p text:style-name="P10">- “Blas de Otero recibió sepultura en el cementerio civil de Madrid”, Efe. En: “Ideal”. Granada, 1 de julio de 1979.</text:p>
      <text:p text:style-name="P10">- “Blas de Otero, enterrado con honores de comunista”. En: “Mundo Diario”. Barcelona, 1 de julio de 1979.</text:p>
      <text:p text:style-name="P10">- “Entierro del poeta Blas de Otero”, Efe. En: “El Pensamiento Navarro”. Pamplona, 1 de julio de 1979.</text:p>
      <text:p text:style-name="P11">- “Un niño estaba mirando”. En: “Mundo Obrero”. Madrid, 1 de julio de 1979.</text:p>
      <text:p text:style-name="P10">- “Sepelio de los restos de Blas de Otero, en el cementerio civil de Madrid”. En: “El Comercio”. Gijón, 1 de julio de 1979.</text:p>
      <text:p text:style-name="P10">- “Fue enterrado ayer el poeta Blas de Otero”, Efe. En: “Sol de España”. Marbella (Málaga), 1 de julio de 1979.</text:p>
      <text:p text:style-name="P10">- “Blas de Otero fue enterrado ayer en Madrid”, Efe. En: “El País”. Madrid, 1 de julio de 1979.</text:p>
      <text:p text:style-name="P10">- “Ha muerto Blas de Otero”, por Antonio Sánchez Zamarreño. En: “El Adelanto”. Salamanca, 1 de julio de 1979.</text:p>
      <text:p text:style-name="P10">- “Sepelio en el cementerio civil de Madrid del poeta Blas de Otero”, Efe. En: “El Diario de León”. León, 1 de julio de 1979.</text:p>
      <text:p text:style-name="P10">- “En Madrid, entierro del poeta Blas de Otero”. En: “Diario de Cádiz”. Cádiz, 1 de julio de 1979.</text:p>
      <text:p text:style-name="P10">- “Sepelio de Blas de Otero”. En: “ABC”. Madrid, 1 de julio de 1979.</text:p>
      <text:p text:style-name="P10">- Blas de Otero”. En: “Hoja del lunes”. Madrid, 2 de julio de 1979.</text:p>
      <text:p text:style-name="P10">- “Versos y canciones para Blas de Otero”. En: “Diario 16. Madrid, 12 de julio de 1979.</text:p>
      <text:p text:style-name="P10">- “Hoy, homenaje a Blas de Otero”. En: “El País”. Madrid, 12 de julio de 1979.</text:p>
      <text:p text:style-name="P10">- “El aplazado homenaje a Blas de Otero, se celebrará el día 19, a las 8 de la tarde”. En: “Mundo Obrero”. Madrid, 17 de julio de 1979.</text:p>
      <text:p text:style-name="P10"/>
      <text:list xml:id="list123546938058668" text:continue-numbering="true" text:style-name="WW8Num1">
        <text:list-item>
          <text:p text:style-name="P27">Pregón Festival Minero.</text:p>
        </text:list-item>
      </text:list>
      <text:p text:style-name="P2"><text:span text:style-name="T14">- “Falgas hará una gira pictórica por los países árabes”, por Santiago </text:span><text:span text:style-name="T13">Cartagena. En: “Línea”. Murcia, 10 de junio de 1979.</text:span></text:p>
      <text:p text:style-name="P10"><text:soft-page-break/>- “Carmen Conde, académica de la Lengua, ha aceptado ser la pregonera del decimonoveno Festival del Cante de Minas”. En: “El Día”. Santa Cruz de Tenerife, 19 de junio de 1979.</text:p>
      <text:p text:style-name="P10">- “Carmen Conde, pregonera del Festival de Cante de las Minas”, Efe. En: “Informaciones”. Madrid, 19 de junio de 1979.</text:p>
      <text:p text:style-name="P10">- “El 12 de agosto en la Unión Carmen Conde pronunciará el pregón del Festival Minero”, por García Mateos. En: “La Verdad”. Murcia, 17 de junio de 1979.</text:p>
      <text:p text:style-name="P10">- “Sobre el Festival de las Minas, esta tarde en Cartagena, rueda informativa”, por García Mateos. 20 de junio de 1979.</text:p>
      <text:p text:style-name="P10">- “Para asistir, en agosto, al Festival Nacional del Cante de las Minas, en la Unión, Carmen Conde rechaza un congreso de literatura en Venezuela”. En: “La Verdad”. Murcia, 22 de junio de 1979.</text:p>
      <text:p text:style-name="P10">- “La Unión y el cante de las Minas”, por Jacinto López Gorgé. En: “Blanco y Negro”. Madrid, 25 de julio-agosto de 1979.</text:p>
      <text:p text:style-name="P10">- “En el salón de actos de la Diputación, presentado el XIX Festival del Cante de las Minas”. En: “La Verdad”. Murcia, 27 de julio de 1979.</text:p>
      <text:p text:style-name="P10">- “En el salón de actos del Consejo Regional, la Unión presentó su Festival Minero”, por Serafín Alonso. En: “Línea”. Murcia, 17 de julio de 1979.</text:p>
      <text:p text:style-name="P10">- “En la Unión ya se empieza a respirar cante y trovo”, por López Castelo. En: “Línea”. Murcia, 9 de agosto de 1979.</text:p>
      <text:p text:style-name="P10">- “Carmen Conde, pregonera del Festival Minero, llega hoy a la Manga”, por García Mateos. En: “La Verdad”. Murcia, 19 de agosto de 1979.</text:p>
      <text:p text:style-name="P10">- “Carmen Conde descansa en la Manga”. En: “Línea”. Murcia, 11 de agosto de 1979.</text:p>
      <text:p text:style-name="P10">- “Hoy, pregón del Festival Nacional del Cante de las Minas”. En: “Línea”. Murcia, 12 de agosto de 1979.</text:p>
      <text:p text:style-name="P10">- “Acepté porque la Unión me sacó del anonimato en el año 71”, por García Mateos. En: “La Verdad”. Murcia, 12 de agosto de 1979.</text:p>
      <text:p text:style-name="P10">- “Rueda de Prensa en torno a la académica Carmen Conde: la lengua oficial de la patria será siempre el español”, por Tomás López Castelo. En: “Línea”. Murcia, 12 de agosto de 1979.</text:p>
      <text:p text:style-name="P10">- “Pregón de Carmen Conde en la Unión: el cante de las minas, el más dramático de España”, por García Mateos. En: “Hoja del lunes”. Murcia, 13 de agosto de 1979.</text:p>
      <text:p text:style-name="P10">- “Carmen Conde descansa en la Manga”. En: “Línea”. Murcia, 14 de agosto de 1979.</text:p>
      <text:p text:style-name="P10">- “Festival minero - La Unión”, por Asensio Sáez. En: “La Verdad”. Murcia, 14 de agosto de 1979.</text:p>
      <text:p text:style-name="P10">- “Comenzó el Festival del Cante en las Minas”. En: “Tele exprés”. Barcelona, 14 de agosto de 1979.</text:p>
      <text:p text:style-name="P10">- “Carmen Conde dio una magistral lección sobre la historia del cante”, por Tomás L. Castelo. En: “Línea”. Murcia, 14 de agosto de 1979.</text:p>
      <text:p text:style-name="P10">- “Ana Mariscal, extraordinaria representación”, por Santiago Lapeira. En: “Línea”. Murcia, 14 de agosto de 1979.</text:p>
      <text:p text:style-name="P10">- “Carmen Conde hizo el pregón del Festival del Cante de las Minas”, Efe. En: “El Correo gallego”. Santiago de Compostela, 14 de abril de 1979.</text:p>
      <text:p text:style-name="P2"><text:span text:style-name="T14">- “Comen</text:span><text:span text:style-name="T13">zó con un pregón de Carmen Conde: XIX Festival del Cante de las Minas”, Europa Press. En: “Informaciones”. Madrid, 15 de agosto de 1979.</text:span></text:p>
      <text:p text:style-name="P11">- “En la Unión (Murcia), Carmen Conde, pregonera del Cante de las Minas”, por Antonio Garrido Buendía. En: “ABC”. Madrid, 15 de agosto de 1979.</text:p>
      <text:p text:style-name="P10">- “Inaugurado el Festival del Cante de las Minas”. En: “La Vanguardia”. Barcelona, 15 de agosto de 1979.</text:p>
      <text:p text:style-name="P10">- “Flamenco y ambiente de “belle époque” en el X Festival de las Minas de La Unión”, por Gerardo Aguilar. En: “El País”. Madrid, 16 de agosto de 1979.</text:p>
      <text:p text:style-name="P10">- “La Unión: XIX Festival Nacional del Cante de las Minas”. En: “Línea”. Murcia, 16 de agosto de 1979.</text:p>
      <text:p text:style-name="P10">- “Cantares en el recuerdo”, por P. Pedreño P. En: “Línea”. Murcia, 16 de agosto de 1979.</text:p>
      <text:p text:style-name="P10">- “El cante y el verso”, por P. Pedreño P. En: “Línea”. Murcia, 16 de agosto de 1979.</text:p>
      <text:p text:style-name="P10"><text:soft-page-break/>- “XIX Festival Nacional del Cante de las Minas”, por Tomás López Castelo. En: “Línea”. Murcia, 16 de agosto de 1979.</text:p>
      <text:p text:style-name="P10">- “Letras mineras hechas trovo glosadas en décimas, por Basilio Martínez Vera. En: “Línea”. Murcia, 16 de agosto de 1979.</text:p>
      <text:p text:style-name="P10">- “La creación personal en el cante”, por la Comisión de Cultura del XIX Festival Nacional del Cante de las Minas. En: Línea”. Murcia, 16 de agosto de 1979.</text:p>
      <text:p text:style-name="P10">- “Minero agónico”, por ICARO. En: “Línea”. Murcia, 16 de agosto de 1979.</text:p>
      <text:p text:style-name="P2"><text:span text:style-name="T13">- “Nuevas aportaciones al folklore de la Unión: </text:span><text:span text:style-name="T21">la jota de herrerías y la malagueña minera</text:span><text:span text:style-name="T13">”, por Asensio Sáez. En: “Línea”. Murcia, 16 de agosto de 1979.</text:span></text:p>
      <text:p text:style-name="P10">- “El mundo del espectáculo”. En: “ABC”. Madrid, 16 de agosto de 1979.</text:p>
      <text:p text:style-name="P10">- “El XIX Festival del Cante de las Minas”, por Juan Pérez Mendoza. En: “El Imparcial”. Madrid, 16 de agosto de 1979.</text:p>
      <text:p text:style-name="P2"><text:span text:style-name="T13">- “Flamenco y ambiente de </text:span><text:span text:style-name="T21">bélle époque</text:span><text:span text:style-name="T13"> en el X Festival de las Minas de la Unión”, por Gerardo Aguilar. En: “El País”. Madrid, 16 de agosto de 1979.</text:span></text:p>
      <text:p text:style-name="P10">- “Dos opiniones autorizadas sobre el cante, las de María Cegarra y Piñana”. En: “Línea”. Murcia, 17 de agosto de 1979.</text:p>
      <text:p text:style-name="P10">- “Minera: La Unión”. En: “Línea”. Murcia, 17 de agosto de 1979.</text:p>
      <text:p text:style-name="P10">- “Entrevista con Luis de Córdoba, vencedor del XIII Festival: el triunfo fue una gran ayuda para mi”. En: “Línea”. Murcia, 17 de agosto de 1979. </text:p>
      <text:p text:style-name="P10">- “Cante hondo en las Minas”, por García Valdés y P. G. V. En: “Línea”. Murcia, 17 de agosto de 1979.</text:p>
      <text:p text:style-name="P10">- “Con aires de pregón”. En: “Línea”. Murcia, 17 de agosto de 1979.</text:p>
      <text:p text:style-name="P10">- “Dos bellas para el cante”. En: “Línea”. Murcia, 17 de agosto de 1979.</text:p>
      <text:p text:style-name="P10">- “Ausente del banco de la Glorieta”, por Delfín Yeste. En: “Línea”. Murcia, 17 de agosto de 1979.</text:p>
      <text:p text:style-name="P10">- “La Unión abrazó a la Región”, por García Mateos. En: “Línea”. Murcia, 17 de agosto de 1979.</text:p>
      <text:p text:style-name="P10">- “El concurso empieza esta noche, cincuenta cantaores inscritos en el Festival del Cante de las Minas”, por García Mateos. En: “La Verdad”. Murcia, 17 de agosto de 1979.</text:p>
      <text:p text:style-name="P11">- “XIX Festival Nacional del Cante de las Minas: noche murciana con entorno minero”, por López Castelo. En: “Línea”. Murcia, 18 de agosto de 1979.</text:p>
      <text:p text:style-name="P10">- “Carmen Conde, en el día de la Región Murciana”, Efe. En: “ABC”. Madrid, 19 de agosto de 1979.</text:p>
      <text:p text:style-name="P10">- “Esta noche, final del festival minero”, por García Mateos. En: “La Verdad”. Murcia, 19 de agosto de 1979.</text:p>
      <text:p text:style-name="P10">- “Aunque todavía no hay nada decidido en firme, Carmen Conde posible pregonera de las fiestas”, por J. Maeso Monge. En: “La Verdad”. Murcia, 19 de agosto de 1979.</text:p>
      <text:p text:style-name="P10">- “Dificultades para que Carmen Conde sea pregonera de las fiestas”. En: “Línea”. Murcia, 19 de agosto de 1979.</text:p>
      <text:p text:style-name="P10">- “El premio de honor de XIX Festival del Cante de las Minas para Encarnación Fernández, por García Mateos. En: “Línea”. Murcia, 20 de agosto de 1979.</text:p>
      <text:p text:style-name="P10">- “Viva la alegría, muera la descortesía”, por Juan Aparicio. En: “El Alcázar”. Madrid, 24 de agosto de 1979.</text:p>
      <text:p text:style-name="P10">- “Carmen Conde: hora es de que se recaben deberes”. En: “El Correo Español”. Bilbao, 26 de agosto de 1979.</text:p>
      <text:p text:style-name="P10">- “La Unión: encuentro y fusión del filón cultural murciano”, por Antonio Garrido Buendía. En: “ABC”. Madrid, 31 de agosto de 1979.</text:p>
      <text:p text:style-name="P10"/>
      <text:list xml:id="list123548082298627" text:continue-numbering="true" text:style-name="WW8Num1">
        <text:list-item>
          <text:p text:style-name="P27">Presentación del Libro, homenaje a Antonio Machado.</text:p>
        </text:list-item>
      </text:list>
      <text:p text:style-name="P2"><text:span text:style-name="T14">- “Homenaje a Antonio Machado en el Club</text:span><text:span text:style-name="T13"> Pueblo: un libro de la exposición”. En: “Pueblo”. Madrid, 11 de junio de 1979.</text:span></text:p>
      <text:p text:style-name="P11">- “Esta tarde, en el Club Pueblo, presentación del libro-homenaje a Antonio Machado (a cargo de Alfonso Guerra)”. En: “Pueblo”. Madrid, 12 de junio de 1979.</text:p>
      <text:p text:style-name="P10">- “Presentación del libro-homenaje a Machado”. En: “Arriba”. Madrid, 14 de junio de 1979.</text:p>
      <text:p text:style-name="P10"><text:soft-page-break/>- “Homenaje del PSOE a Antonio Machado: presentación de un libro realizado por pintores”, por A. M. En: “El País”. Madrid, 14 de junio de 1979.</text:p>
      <text:p text:style-name="P10">- “Un libro-homenaje a Machado”, por Jacinto López Gorgé. En: “Blanco y Negro”. Madrid, 10-26 de junio de 1979.</text:p>
      <text:list xml:id="list1972927871" text:style-name="WW8Num2">
        <text:list-header>
          <text:p text:style-name="P21">- “En Andalucía, actos en homenaje a Antonio Machado”, por Ignacio Cid. En: “Pueblo”. Madrid, 27 de agosto de 1979.</text:p>
        </text:list-header>
      </text:list>
      <text:p text:style-name="P3"/>
      <text:p text:style-name="P3"/>
      <text:p text:style-name="P2"><text:span text:style-name="T3">J</text:span><text:span text:style-name="T5">ULIO-OCTUBRE</text:span><text:span text:style-name="T3"> 1979</text:span></text:p>
      <text:p text:style-name="P14"/>
      <text:list xml:id="list123546531056666" text:continue-list="list123548082298627" text:style-name="WW8Num1">
        <text:list-item>
          <text:p text:style-name="P27">Ávila, julio 1979.</text:p>
        </text:list-item>
      </text:list>
      <text:p text:style-name="P11">- “Próxima película sobre Santa Teresa”. En: “El Diario de Ávila”. Ávila, 12 de julio de 1979.</text:p>
      <text:p text:style-name="P10">- “La escritora y académica Carmen Conde, en la ciudad”. En: “El Diario de Ávila”. Ávila, 12 de julio de 1979.</text:p>
      <text:p text:style-name="P10">- “Mañana entrega de los premios Santa Teresa de Jesús, San Juan de la Cruz y Fray Luis de León en el Palacio de Bracamonte”, por M. L. L. En: “Diario de Ávila”. Ávila, 12 de julio de 1979.</text:p>
      <text:p text:style-name="P10">- “Entrega de los premios literarios Santa Teresa de Jesús, San Juan de la Cruz y Fray Luis de León”. En: “El Diario de Ávila”. Ávila, 16 de julio de 1979.</text:p>
      <text:p text:style-name="P10">- “Carmen Conde o el equilibrio de una mujer culta: escribo cuánto y cuándo quiero”, por Maite Vázquez. En: “El Diario de Ávila”. Ávila, 19 de julio de 1979.</text:p>
      <text:p text:style-name="P10">- “Carmen Conde, enamorada de Villatoro”, por José Mª Rodríguez García. En: “El Diario de Ávila”. Ávila, 21 de julio de 1979.</text:p>
      <text:p text:style-name="P10">- “Mañana entrega de los premios Santa Teresa de Jesús, San Juan de la Cruz y Fray Luis de León en el Palacio de Bracamonte”, por M. L. L. En: “El Diario de Ávila”. Ávila, 12 de julio de 1979.</text:p>
      <text:p text:style-name="P10">- “La escritora y académica Carmen Conde, en la ciudad”. En: “El Diario de Ávila”. Ávila, 12 de julio de 1979.</text:p>
      <text:p text:style-name="P10">- “Entrega de los premios literarios Santa Teresa de Jesús, San Juan de la Cruz y Fray Luis de León”. En: “El Diario de Ávila”. Ávila, 16 de julio de 1979.</text:p>
      <text:p text:style-name="P10"/>
      <text:p text:style-name="P11">- “Los caminos hacia una poesía diferente”, por Alberto Baeza Flores. En: “Nueva estafeta”. Madrid, julio de 1979.</text:p>
      <text:p text:style-name="P11"/>
      <text:p text:style-name="P2"><text:span text:style-name="T14">- “Extraordinariamente brillantes la XIV edición de los Juegos Florales, por Gonzalo. En: “El Diario de Ávila”. Ávila, 16 de julio de 1979.</text:span></text:p>
      <text:p text:style-name="P11"/>
      <text:list xml:id="list123547341840726" text:continue-numbering="true" text:style-name="WW8Num1">
        <text:list-item>
          <text:p text:style-name="P27">Sobre Adolfo Suárez.</text:p>
        </text:list-item>
      </text:list>
      <text:p text:style-name="P2"><text:span text:style-name="T14">- “Adolfo Suárez, tres años en la Presidencia del Gobierno”. En: “El Diario de Ávi</text:span><text:span text:style-name="T13">la”. Ávila, 5 de julio de 1979.</text:span></text:p>
      <text:p text:style-name="P10">- “Suárez, tres años al frente del Gobierno”, Efe. En: “Jaén”. Jaén, 5 de julio de 1979.</text:p>
      <text:p text:style-name="P10">- “Suárez, tres años en la Presidencia del Gobierno”. En: “ABC”. Madrid, 5 de julio de 1979.</text:p>
      <text:p text:style-name="P10">- “Suárez, tres años en la Presidencia: opiniones sobre su mandato”. En: “Las Provincias”. Valencia, 5 de julio de 1979.</text:p>
      <text:p text:style-name="P10">- “Suárez, protagonista de un período importante en la historia de España”. En: “El Ideal Gallego”. La Coruña, 5 de julio de 1979.</text:p>
      <text:p text:style-name="P10">- “Suárez, tres años Presidente del Gobierno: políticos, sindicalistas, intelectuales, escritores, artistas y populares, enjuician su actuación”, Efe.</text:p>
      <text:p text:style-name="P10">- “Tres años de mandato del presidente Suárez: cómo se valora su actuación”, Efe. En: “Información”. Alicante, 5 de julio de 1979.</text:p>
      <text:p text:style-name="P10">- “Políticos, intelectuales y artistas opinan de los mil días del presidente: la mayoría elogia a Suárez”. En: “Diario 16”. Madrid, 5 de julio de 1979.</text:p>
      <text:p text:style-name="P10">- “Suárez, tres años al frente del Gobierno”, Efe. En: “Sur/Oeste”. Sevilla, 5 de julio de 1979.</text:p>
      <text:p text:style-name="P10"/>
      <text:p text:style-name="P2"><text:soft-page-break/><text:span text:style-name="T14">-”La Delegación de Cultura entregó 31 lotes de libros”. En: “Nueva España”. Huesca, 1 de julio de 1979.</text:span></text:p>
      <text:p text:style-name="P11"/>
      <text:p text:style-name="P11">- “Carta a Luis Olara”, por Francisco Umbral. En: “El País”. Madrid, 5 de julio de 1979.</text:p>
      <text:p text:style-name="P11"/>
      <text:p text:style-name="P2"><text:span text:style-name="T14">- “Visita Galicia la presidenta del Círculo Literario Azul, de Caracas”, por Francisco Campos. En: “La Voz de Galicia”. La Coruña, 5 de julio de 1979.</text:span></text:p>
      <text:p text:style-name="P11"/>
      <text:list xml:id="list123548119694991" text:continue-numbering="true" text:style-name="WW8Num1">
        <text:list-item>
          <text:p text:style-name="P37"><text:span text:style-name="T14">Creación de charlas-coloquios e invitación a Carmen Conde en la Biblioteca </text:span><text:span text:style-name="T13">Municipal de Alguazas.</text:span></text:p>
        </text:list-item>
      </text:list>
      <text:p text:style-name="P11">- “Expuesto en la primera reunión de la Comisión de la Biblioteca Municipal de Alguazas, ambicioso programa cultural”, por Francisco Sandoval. En: “Línea”. Murcia, 6 de julio de 1979.</text:p>
      <text:p text:style-name="P11"/>
      <text:p text:style-name="P2"><text:span text:style-name="T14">- “Poesía en Mundo Obrer</text:span><text:span text:style-name="T13">o: Carmen Conde”. En: “Mundo Obrero”. Madrid, 15 de junio de 1979.</text:span></text:p>
      <text:p text:style-name="P10"/>
      <text:p text:style-name="P11">- “Académica, no académico”, por Medardo Múñiz. En: “ABC”. Madrid, 17 de julio de 1979.</text:p>
      <text:p text:style-name="P11"/>
      <text:p text:style-name="P11">Emilio Alarcos habla de Carmen Conde.</text:p>
      <text:p text:style-name="P2"><text:span text:style-name="T14">- “Emilio Alarcos: Es tarde para resucitar el babl</text:span><text:span text:style-name="T13">e”, por Enrique Arenas. En: “El Comercio”. Gijón, 18 de julio de 1979.</text:span></text:p>
      <text:p text:style-name="P10"/>
      <text:p text:style-name="P11">Entrevista a Carmen Conde.</text:p>
      <text:p text:style-name="P2"><text:span text:style-name="T14">- “Carmen Conde </text:span><text:span text:style-name="T13">o el equilibrio de un mujer culta: escribo cuanto y cuando quiero”. En: “Diario de Ávila”. Ávila, 19 de julio de 1979</text:span></text:p>
      <text:p text:style-name="P10"/>
      <text:p text:style-name="P11">Amestoy cita a Carmen Conde.</text:p>
      <text:p text:style-name="P2"><text:span text:style-name="T14">- “Amestoy: </text:span><text:span text:style-name="T21">TVE quería seguir, yo me he negado</text:span><text:span text:style-name="T13">, por Manuel Hidalgo. En: “Fotogramas”. Barcelona, 20 de julio de 1979.</text:span></text:p>
      <text:p text:style-name="P10">- “Hoy: los demás (3)”. En: “Interviú”. Madrid y Barcelona”. 26 de julio de 1979.</text:p>
      <text:p text:style-name="P10"/>
      <text:p text:style-name="P2"><text:span text:style-name="T14">- “Carmen Conde,</text:span><text:span text:style-name="T13"> enamorada de Villatoro”, por José Mª Rodríguez García. En: “El Diario de Ávila”. Ávila, 21 de julio de 1979.</text:span></text:p>
      <text:p text:style-name="P10"/>
      <text:p text:style-name="P2"><text:span text:style-name="T14">- “Tres años de cultura española entre la espera y el desencanto”. En: “El País”. Madrid, 22 de juli</text:span><text:span text:style-name="T13">o de 1979.</text:span></text:p>
      <text:p text:style-name="P10"/>
      <text:p text:style-name="P11">- “Réquiem por una lengua de diamantes”, por Victoriano Rivas Andress. En: “El Comercio”. Gijón, 22 de julio de 1979.</text:p>
      <text:p text:style-name="P11"/>
      <text:p text:style-name="P2"><text:span text:style-name="T14">- “El nombre del poeta Sánche</text:span><text:span text:style-name="T13">z Bautista, a una calle de Fortuna”, por G. H. En: “Línea”. Murcia, 24 de julio de 1979.</text:span></text:p>
      <text:p text:style-name="P10"/>
      <text:p text:style-name="P11">Inauguración exposición en Alicante por Carmen Conde.</text:p>
      <text:p text:style-name="P11">- “Alicante: un amplio programa de homenaje”, por Tirso Marín. En: “ABC”. Madrid, 28 de julio de 1979.</text:p>
      <text:p text:style-name="P11"/>
      <text:p text:style-name="P2"><text:span text:style-name="T14">- “Número 3 de la r</text:span><text:span text:style-name="T13">evista </text:span><text:span text:style-name="T21">Cloc</text:span><text:span text:style-name="T13">”, por Guilarte. En: “La Voz de España”. San Sebastián, 29 de julio de 1979.</text:span></text:p>
      <text:p text:style-name="P10"/>
      <text:list xml:id="list123546737483608" text:continue-numbering="true" text:style-name="WW8Num1">
        <text:list-item>
          <text:p text:style-name="P27">Fallecimiento de Juana de Ibarbourou en Montevideo.</text:p>
        </text:list-item>
      </text:list>
      <text:p text:style-name="P2"><text:span text:style-name="T14">- “La música de las letras”, por Dámaso Santos. En: “Sur”. Málaga, 29 de julio de 1979</text:span><text:span text:style-name="T13">.</text:span></text:p>
      <text:p text:style-name="P10">- “La música de las letras”. en. “Sur/Oeste. Sevilla, 29 de julio de 1979.</text:p>
      <text:p text:style-name="P10"><text:soft-page-break/>- “La música de las letras”, por Dámaso Santos. En: “Información”. Alicante, 29 de julio de 1979.</text:p>
      <text:p text:style-name="P10">- “Se fue Juana de América”, por Dámaso Santos. En: “Nueva España”. Huesca, 29 de julio de 1979.</text:p>
      <text:p text:style-name="P10"/>
      <text:p text:style-name="P11">Un programa de contrastes hecho por la Ser.</text:p>
      <text:p text:style-name="P11">- “España en imágenes”, por Rosa Pradas. En: “Tele Radio”. Madrid, 30 de julio, 5 de agosto, 1979.</text:p>
      <text:p text:style-name="P11"/>
      <text:p text:style-name="P11">Entrevista a Carmen Conde.</text:p>
      <text:p text:style-name="P2"><text:span text:style-name="T14">- “Carmen Conde, confesiones académicas: la vida es hermosa”, por Maribel Láz</text:span><text:span text:style-name="T13">aro. En: “Eco de Canarias”, Las Palmas de Gran Canarias, 31 de julio de 1979.</text:span></text:p>
      <text:p text:style-name="P10"/>
      <text:list xml:id="list123547088358449" text:continue-numbering="true" text:style-name="WW8Num1">
        <text:list-item>
          <text:p text:style-name="P27">Premio Internacional de Poesía Ciudad de Melilla.</text:p>
        </text:list-item>
      </text:list>
      <text:p text:style-name="P11">- “El Ciudad de Melilla, a toda marcha”. En: “ABC”. Madrid,29 de julio de 1979.</text:p>
      <text:p text:style-name="P10">- “Más de veinte finalistas en el I Premio Internacional Ciudad de Melilla de Poesía”. En: “ABC”. Madrid, 4 de septiembre de 1979.</text:p>
      <text:p text:style-name="P2"><text:span text:style-name="T13">- “Por su libro </text:span><text:span text:style-name="T21">El Puerto</text:span><text:span text:style-name="T13">, Alfonso Canales, ganador del premio de Poesía Ciudad de Melilla”. En: “ABC”. Madrid, 9 de septiembre de 1979.</text:span></text:p>
      <text:p text:style-name="P10">- “Alfonso Canales, ganador del premio Ciudad de Melilla”. En: “Ya” 9 de octubre de 1979.</text:p>
      <text:p text:style-name="P10"/>
      <text:list xml:id="list123546598935135" text:continue-numbering="true" text:style-name="WW8Num1">
        <text:list-item>
          <text:p text:style-name="P27">Programa “Contraste”, de Cadena Ser.</text:p>
        </text:list-item>
      </text:list>
      <text:p text:style-name="P2"><text:span text:style-name="T14">- “A partir del día 9, </text:span><text:span text:style-name="T21">Hombre rico, hombre pobre</text:span><text:span text:style-name="T13">”, por Carmen Linares-Rivas. En: “La Voz de Avilés. Avilés, 3 de agosto de 1979.</text:span></text:p>
      <text:p text:style-name="P10">- “Televisión hoy: comentario y programación”, por Carmen Linares-Rivas. En: “Faro de Vigo”. Vigo, 3 de agosto de 1979.</text:p>
      <text:p text:style-name="P2"><text:span text:style-name="T13">- “Los contrastes de España en </text:span><text:span text:style-name="T21">Pantalla abierta</text:span><text:span text:style-name="T13">”, por Romà Estapé. En: “Catalunya Express”. Barcelona, 3 de agosto de 1979.</text:span></text:p>
      <text:p text:style-name="P2"><text:span text:style-name="T13">- “Reposiciones a granel, </text:span><text:span text:style-name="T21">Hombre rico, hombre pobre</text:span><text:span text:style-name="T13">. Humor: E</text:span><text:span text:style-name="T21">l pato llama a las 7,30</text:span><text:span text:style-name="T13">”. En: “La Voz de España”. San Sebastián, 3 de agosto de 1979.</text:span></text:p>
      <text:p text:style-name="P10">- “Un programa de la Ser sobre los contrastes de nuestro país”. En: “Diario de las Palmas”. Las Palmas de Gran Canarias, 3 de agosto de 1979.</text:p>
      <text:p text:style-name="P10">- “Crítica diaria”, por Enrique del Corral. En: “ABC”. Madrid, 10 de agosto de 1979.</text:p>
      <text:p text:style-name="P10"/>
      <text:p text:style-name="P11">- “Tras setenta años de antifeminismo, RENFE admite mujeres”, por María Dolores Martínez Luján. En: “ABC”. Madrid, 2 de agosto de 1979.</text:p>
      <text:p text:style-name="P11"/>
      <text:p text:style-name="P2"><text:span text:style-name="T14">- “</text:span><text:span text:style-name="T13">La pasión de Félix Grande”, por Soledad Cabezuelo-Ángeles Lombardero. En: “La Voz de España”. San Sebastián, 2 de agosto de 1979.</text:span></text:p>
      <text:p text:style-name="P10"/>
      <text:list xml:id="list123547767905349" text:continue-numbering="true" text:style-name="WW8Num1">
        <text:list-item>
          <text:p text:style-name="P27">Sobre Fernando Rey.</text:p>
        </text:list-item>
      </text:list>
      <text:p text:style-name="P2"><text:span text:style-name="T14">- “Fernando Rey: me gusta la música, pero no soy melómano., por José M. de Juana. En: “Lecturas”. Barcelo</text:span><text:span text:style-name="T13">na, 3 de agosto de 1979.</text:span></text:p>
      <text:p text:style-name="P10">- “La película que rueda ahora Fernando Rey”, por Víctor M. Vázquez y J. Padilla.</text:p>
      <text:p text:style-name="P10"/>
      <text:p text:style-name="P11">- “No llegar ni a Sacristanes”, por Lorenzo López Sancho. En: “ABC”. Madrid, 3 de agosto de 1979.</text:p>
      <text:p text:style-name="P11"/>
      <text:p text:style-name="P11">Cartas a Ya.</text:p>
      <text:p text:style-name="P2"><text:span text:style-name="T14">- “Activ</text:span><text:span text:style-name="T13">idades de recuperación”. En. “Ya”. Madrid, 4 de agosto de 1979.</text:span></text:p>
      <text:p text:style-name="P10"/>
      <text:p text:style-name="P11">Los lectores tienen la última palabra.</text:p>
      <text:p text:style-name="P11">- “Mera formalidad”. En: “Diez minutos”. Madrid, 4 de agosto de 1979.</text:p>
      <text:p text:style-name="P11"/>
      <text:p text:style-name="P2"><text:soft-page-break/><text:span text:style-name="T14">- “Libros alicantinos: fichas y fechas mironianas”, por Migue</text:span><text:span text:style-name="T13">l Martínez-Mena. En: “Hoja del Lunes”. Alicante, 6 de agosto de 1979.</text:span></text:p>
      <text:p text:style-name="P10"/>
      <text:p text:style-name="P11">- “Eugenio de Nora: Celaya y Otero son dos poetas de gran arraigo en la actual poesía”, por Mayka Sánchez. En: “Hora”. León, 8 de agosto de 1979.</text:p>
      <text:p text:style-name="P11"/>
      <text:p text:style-name="P2"><text:span text:style-name="T14">- “Tres cartageneros en las Reales Academia</text:span><text:span text:style-name="T13">s”, por José María Rubio Paredes. En: “La Verdad”. Murcia, 10 de agosto de 1979.</text:span></text:p>
      <text:p text:style-name="P10"/>
      <text:p text:style-name="P11">- “Gabriela Mistral, sin velos”, por Florencio Martínez Ruiz. En: “ABC”. Madrid, 12 de agosto de 1979.</text:p>
      <text:p text:style-name="P11"/>
      <text:p text:style-name="P2"><text:span text:style-name="T14">- “Joaquín Soler </text:span><text:span text:style-name="T13">Serrano, el verdadero protagonista a fondo”, por Agustina L. de los Mozos. En: “La Voz de Asturias”. Oviedo, 12 de agosto de 1979.</text:span></text:p>
      <text:p text:style-name="P10"/>
      <text:p text:style-name="P2"><text:span text:style-name="T14">- “</text:span><text:span text:style-name="T21">Alcaraván</text:span><text:span text:style-name="T13">, treinta años”, por Carlos Murciano. En: “ABC”. Madrid, 12 de agosto de 1979.</text:span></text:p>
      <text:p text:style-name="P10"/>
      <text:p text:style-name="P2"><text:span text:style-name="T14">- “Torrev</text:span><text:span text:style-name="T13">ieja, lugar de encuentro”. En: “La Verdad”. Murcia, 15 de agosto de 1979.</text:span></text:p>
      <text:p text:style-name="P10"/>
      <text:list xml:id="list123547917647652" text:continue-numbering="true" text:style-name="WW8Num1">
        <text:list-item>
          <text:p text:style-name="P27">Los reclusos de Barcelona, no leen.</text:p>
        </text:list-item>
      </text:list>
      <text:p text:style-name="P11">- “Las reclusos de la prisión de Barcelona, no leen nada”. En: “El Comercio”. Gijón, 17 de agosto de 1979.</text:p>
      <text:p text:style-name="P10">- “Pese a ser la mejor dotada, ningún preso de la Modelo utiliza la biblioteca”. En: “El correo catalán”. Barcelona, 17 de agosto de 1979.</text:p>
      <text:p text:style-name="P10">- <text:s/>“En las cárceles de Guadalajara y Pontevedra no existe biblioteca”. En: “Diario de Pontevedra”. Pontevedra, 17 de agosto de 1979.</text:p>
      <text:p text:style-name="P10">- “Barcelona: los reclusos de la Modelo no leen”. En: “Ya”. Madrid, 17 de agosto de 1979.</text:p>
      <text:p text:style-name="P10"/>
      <text:p text:style-name="P11">Sobre Molina.</text:p>
      <text:p text:style-name="P11">- “Aunque todavía no hay nada decidido en firme, Carmen Conde posible pregonera de las fiestas”, por J. Maeso Monge. En: “La Verdad”. Murcia, 19 de agosto de 1979.</text:p>
      <text:p text:style-name="P11"/>
      <text:p text:style-name="P2"><text:span text:style-name="T14">- “El primero de septiembre fiestas del </text:span><text:span text:style-name="T15">C</text:span><text:span text:style-name="T14">incuentenario de la fundación de la Casa de Murcia-Albacete. Es posible venga Carmen Conde. Hasta octubre no tendremos guardias urbanas femeninas. Con el parlam</text:span><text:span text:style-name="T13">ento hubo previsión de futuro”. En: “Noticiero Universal”. Barcelona, 28 de agosto de 1979.</text:span></text:p>
      <text:p text:style-name="P10"/>
      <text:list xml:id="list123546678904440" text:continue-numbering="true" text:style-name="WW8Num1">
        <text:list-item>
          <text:p text:style-name="P27">I Premio Internacional Ciudad de Melilla de Poesía. Septiembre de 1979.</text:p>
        </text:list-item>
      </text:list>
      <text:p text:style-name="P2"><text:span text:style-name="T14">- Más de veinte finalistas en el I Premio Internacional Ciudad de Melilla de Poesía”. En: “</text:span><text:span text:style-name="T13">ABC”. Madrid, 4 de septiembre de 1979.</text:span></text:p>
      <text:p text:style-name="P10">- “Gente”. En: “El País”. Madrid, 5 de septiembre de 1979.</text:p>
      <text:p text:style-name="P10">- “Con miel y sin hiel. Veinte finalistas de lujo para un premio de medio millón”, por Miguel de Santiago. En: “Informaciones”. Madrid, 5 de septiembre de 1979.</text:p>
      <text:p text:style-name="P11">- “República de las letras: los que aspiran al medio millón del Ciudad de Melilla”, por Jacinto López Gorgé. En: “Blanco y Negro. Madrid, 5-11 de septiembre de 1979.</text:p>
      <text:p text:style-name="P10">- “Cabos sueltos”. En: “Alerta”. Santander, 8 de septiembre de 1979.</text:p>
      <text:p text:style-name="P10">- “Hoy se falla el I Premio Internacional de Poesía Ciudad de Melilla”. En: “Heraldo de Aragón”. Zaragoza, 8 de septiembre de 1979.</text:p>
      <text:p text:style-name="P10">- “Alfonso Canales, ganador del premio Ciudad de Melilla”. En: “Ya”. Madrid, 9 de septiembre de 1979.</text:p>
      <text:p text:style-name="P10">- “Alfonso Canales, ganador del Premio de Poesía Ciudad de Melilla”. En: “ABC”. Madrid, 9 de septiembre de 1979.</text:p>
      <text:p text:style-name="P10"><text:soft-page-break/>- “Canales ganó el premio de poesía de Melilla”. En: “Diario 16”. Madrid, 10 de septiembre de 1979.</text:p>
      <text:p text:style-name="P2"><text:span text:style-name="T13">- “En el I Premio Internacional Ciudad de Melilla, Ángel García López, gran finalista con su libro </text:span><text:span text:style-name="T21">Trasmundo</text:span><text:span text:style-name="T13">”, por E. A. En: “ABC”. Madrid, 11 de septiembre de 1979.</text:span></text:p>
      <text:p text:style-name="P2"><text:span text:style-name="T13">- “Con el libro de poesía </text:span><text:span text:style-name="T21">El Puerto</text:span><text:span text:style-name="T13">, medio millón para el malagueño Alfonso Canales”, por Jacinto López Gorgé. En: “Blanco y Negro”. Madrid, 12-18 de septiembre de 1979.</text:span></text:p>
      <text:p text:style-name="P10">- “Protagonistas, ellas”, por Javiru. En: “Hola”. Barcelona, 22 de septiembre de 1979.</text:p>
      <text:p text:style-name="P10"/>
      <text:list xml:id="list123547025697499" text:continue-numbering="true" text:style-name="WW8Num1">
        <text:list-item>
          <text:p text:style-name="P27">Ilustraciones infantiles de Rafael S. Muñoz.</text:p>
        </text:list-item>
      </text:list>
      <text:p text:style-name="P2"><text:span text:style-name="T14">- “Los secretos de las ilustraciones infantiles de Rafael S. Muñoz”, por Félix Lequerica. En: “La Voz de Avilés”. Avilés, 30 de</text:span><text:span text:style-name="T13"> agosto de 1979.</text:span></text:p>
      <text:p text:style-name="P10">- “Los secretos de las ilustraciones infantiles de Rafael S. Muñoz”, por Félix Lequerica. En: “La Voz de España”. San Sebastián, 1 de septiembre de 1979.</text:p>
      <text:p text:style-name="P2"><text:span text:style-name="T11"><text:s/></text:span><text:span text:style-name="T13">- “Los secretos de las ilustraciones infantiles de Rafael S. Muñoz”, por Félix Lequerica. En: “Heraldo de Aragón”. Zaragoza, 2 de septiembre de 1979.</text:span></text:p>
      <text:p text:style-name="P10">- “Los secretos de las ilustraciones infantiles de Rafael Sánchez Muñoz, por Félix Lequerica. En: “Área”. La Línea de la Concepción, 3 de septiembre de 1979.</text:p>
      <text:p text:style-name="P10">- “Los secretos de las ilustraciones infantiles de Rafael Sánchez Muñoz”, por Félix Lequerica. En: “Alerta”. Santander, 4 de septiembre de 1979.</text:p>
      <text:p text:style-name="P11">- “Los secretos de las ilustraciones infantiles de Rafael Sánchez Muñoz”, por Félix Lequerica. En: “Extremadura”. Cáceres, 4 de septiembre de 1979.</text:p>
      <text:p text:style-name="P10">- “Los secretos de las ilustraciones infantiles de Rafael Sánchez Muñoz”, por Félix Lequerica. En: “Mediterráneo”. Castellón, 5 de septiembre de 1979.</text:p>
      <text:p text:style-name="P10">- “Los ojos del niño ante la imagen”, por Félix Lequerica. En: “El Correo gallego”. Santiago de Compostela, 6 de septiembre de 1979.</text:p>
      <text:p text:style-name="P10">- “Los secretos de las ilustraciones infantiles de Rafael Sánchez Muñoz”. En: “Línea”. Murcia, 7 de septiembre de 1979.</text:p>
      <text:p text:style-name="P10"/>
      <text:p text:style-name="P11">Memorias de un peatón.</text:p>
      <text:p text:style-name="P11">- “Mejor es no meneallo”, por Olmo. En: “Hoja del lunes”. Bilbao, 3 de septiembre de 1979.</text:p>
      <text:p text:style-name="P11"/>
      <text:p text:style-name="P2"><text:span text:style-name="T14">- “La rebelión de los troveros”, por Pedro Pedreño Pagán. En: “Línea”, Murcia, 4 de </text:span><text:span text:style-name="T13">septiembre de 1979.</text:span></text:p>
      <text:p text:style-name="P10"/>
      <text:p text:style-name="P11">- “Reaparece el suplemento literario de Pueblo”. En: “ABC”. Madrid, 13 de septiembre de 1979.</text:p>
      <text:p text:style-name="P11"/>
      <text:p text:style-name="P2"><text:span text:style-name="T14">- “Unos premios literarios creados por un ma</text:span><text:span text:style-name="T13">trimonio molinense”, por A. R. En: “La Verdad”. Murcia, 15 de septiembre de 1979.</text:span></text:p>
      <text:p text:style-name="P10"/>
      <text:p text:style-name="P11">- “Con el presidente de la Comisión de Festejos, hoy, primer Festival de Danzas Regionales”. En: “Línea”. Murcia, 15 de septiembre de 1979. </text:p>
      <text:p text:style-name="P11"/>
      <text:p text:style-name="P11">- “¿Por qué se ha suprimido el servicio ferroviario con Águilas?, por Arturo Andreu. En: “La Verdad”. Murcia, 18 de septiembre de 1979.</text:p>
      <text:p text:style-name="P11"/>
      <text:p text:style-name="P11">Apuntes sobre poesía murciana.</text:p>
      <text:p text:style-name="P2"><text:span text:style-name="T14">- “La soledad de Sánchez Rosillo”, por A. Parra.</text:span><text:span text:style-name="T13"> En: “Línea”. Murcia, 21 de septiembre de 1979.</text:span></text:p>
      <text:p text:style-name="P10"/>
      <text:p text:style-name="P2"><text:span text:style-name="T14">- “Inauguración oficial del Centro Astronóm</text:span><text:span text:style-name="T13">ico Hispano-Alemán”, por Blanco. En: “Ideal”. Granada, 28 de septiembre de 1979.</text:span></text:p>
      <text:p text:style-name="P10"/>
      <text:p text:style-name="P11"><text:soft-page-break/>- “ABC presenta novedades editoriales del otoño”, por Juan Antonio Pérez Mateos. En: “ABC”. Madrid, 30 de septiembre de 1979.</text:p>
      <text:p text:style-name="P11"/>
      <text:p text:style-name="P2"><text:span text:style-name="T14">- “Actividades realizadas por la Agencia de Extensión Agraria de Alhama de Murcia”. En: “Línea”. Murcia, 30 de septiembre de 1979.</text:span></text:p>
      <text:p text:style-name="P11"/>
      <text:p text:style-name="P2"><text:span text:style-name="T14">- “Con la rentrée del curso, arrecian las actividades culturales en Elche”, por V. Past</text:span><text:span text:style-name="T13">or. En: “Las Provincias”. Valencia, 30 de septiembre de 1979.</text:span></text:p>
      <text:p text:style-name="P10"/>
      <text:list xml:id="list123547559484903" text:continue-numbering="true" text:style-name="WW8Num1">
        <text:list-item>
          <text:p text:style-name="P27">Carmen Conde, premios a la elegancia.</text:p>
        </text:list-item>
      </text:list>
      <text:p text:style-name="P11">- “Carmen Conde, premios a la elegancia”. En: “La Verdad”. Murcia, 26 de septiembre de 1979.</text:p>
      <text:p text:style-name="P10">- “Carmen Conde, premio a la elegancia”. En: “Heraldo de Aragón”. Zaragoza, 28 de septiembre de 1979.</text:p>
      <text:p text:style-name="P10">- “La elegante académica”, por Luisa María Soto. En: “Pueblo”. Madrid, 29 de septiembre de 1979.</text:p>
      <text:p text:style-name="P10">- “En la gran gala de la moda de Cerdán Hermanos, otoño en pasarela”, por A. Ballesta. En: “Hoja del lunes”. Murcia, 1 de octubre de 1979.</text:p>
      <text:p text:style-name="P2"><text:span text:style-name="T13">- “Carmen Conde, premio a la elegancia de Cerdán Hermanos: </text:span><text:span text:style-name="T21">se ha querido premiar mi obra, no mis trajes</text:span><text:span text:style-name="T13">”. En: “La Verdad”. Murcia, 2 de octubre de 1979.</text:span></text:p>
      <text:p text:style-name="P10">- “Se presentó el pasado domingo en el Teatro Romea la moda de otoño, en Cerdán Hermanos: el Premio a la Elegancia se le otorgó a Carmen Conde”. En: “Línea”. Murcia, 2 de octubre de 1979.</text:p>
      <text:p text:style-name="P10">- “Otoño en pasarela: Carmen Conde recibió el Premio a la Elegancia”, por A. Ballesta. En: “La Verdad”. Murcia, 2 de octubre de 1979.</text:p>
      <text:p text:style-name="P10">- “Litigio entre Jumilla y Yecla”, por Herminia C. de Villena. En: “El Alcázar”. Madrid, 3 de octubre de 1979.</text:p>
      <text:p text:style-name="P10"/>
      <text:list xml:id="list123548371457439" text:continue-numbering="true" text:style-name="WW8Num1">
        <text:list-item>
          <text:p text:style-name="P27">Premio de novela, “Círculo Mercantil”.</text:p>
        </text:list-item>
      </text:list>
      <text:p text:style-name="P11">-”Hoy se falla el Premio de Novela Círculo Mercantil”. En: “Voz de Almería”. Almería, 29 de septiembre de 1979.</text:p>
      <text:p text:style-name="P10">- “Libros: Jakin”. En: “Unidad”. San Sebastián, 29 de septiembre de 1979.</text:p>
      <text:p text:style-name="P2"><text:span text:style-name="T13">- “La novela </text:span><text:span text:style-name="T21">Una mujer</text:span><text:span text:style-name="T13"> de Juana Trulla, premio del Círculo Mercantil”,. En: “Voz de Almería”. Almería, 30 de septiembre de 1979.</text:span></text:p>
      <text:p text:style-name="P10">- “Vizcaíno Casas: muchos españoles coinciden conmigo en que con Franco se vivía mejor”. En: “Voz de Almería”. Almería, 30 de septiembre de 1979.</text:p>
      <text:p text:style-name="P2"><text:span text:style-name="T14">- “Con motivo del Premio Círculo Mercantil, entrevistas con Carmen Conde, Vallejo Nájera y el editor Lara”, por Mercedes Gomis. En: “La Voz de Almería”. Almería, 2 de octubre</text:span><text:span text:style-name="T13"> de 1979.</text:span></text:p>
      <text:p text:style-name="P11">- “Con su libro Una mujer, Juana Trullas, <text:s/>primer premio de novela Círculo Mercantil de Almería”. En: “ABC”. Madrid, 2 de octubre de 1979.</text:p>
      <text:p text:style-name="P10">- “Juana Trullas, premio de novela”. En: “Heraldo de Aragón”. Zaragoza 3 de octubre de 1979.</text:p>
      <text:p text:style-name="P10">- “Meditación en Melilla”, por Guillermo Díaz-Plaja. En: “ABC”. Madrid, 5 de octubre de 1979.</text:p>
      <text:p text:style-name="P10">- “A José María Maguregui se le impuso el Indalo de Oro”, por Bartolomé Marín. En: “Voz de Almería”. Almería, 7 de octubre de 1979.</text:p>
      <text:p text:style-name="P10">- “Una mujer, novela con premio”. En: “Hogar y Moda”. Barcelona, 1 de noviembre de 1979.</text:p>
      <text:p text:style-name="P10"/>
      <text:p text:style-name="P11">- “El paisaje en la poesía española entre 1940 y 1970”, por Jiménez Martos. En: “Nueva Estafeta”. Madrid. Octubre de 1979.</text:p>
      <text:p text:style-name="P11"/>
      <text:p text:style-name="P11">- “Real Academia Española: limpia, fija y da esplendor”. Octubre de 1979.</text:p>
      <text:p text:style-name="P11"/>
      <text:list xml:id="list123547061306797" text:continue-numbering="true" text:style-name="WW8Num1">
        <text:list-item>
          <text:p text:style-name="P37"><text:span text:style-name="T14">Homenaje a Celso Emilio Ferr</text:span><text:span text:style-name="T13">eiro.</text:span></text:p>
        </text:list-item>
      </text:list>
      <text:p text:style-name="P11">- “El 3 de noviembre, en el Palacio de Deportes de Madrid, homenaje popular a Celso Emilio Ferreiro”. En: “El socialista”. Madrid, 28 de octubre de 1979.</text:p>
      <text:p text:style-name="P10"><text:soft-page-break/>- “Homenaje al poeta gallego Celso Emilio Ferreiro”, por Luisa María Soto. En: “Pueblo”. Madrid, 29 de octubre de 1979.</text:p>
      <text:p text:style-name="P10"/>
      <text:list xml:id="list123548526491779" text:continue-numbering="true" text:style-name="WW8Num1">
        <text:list-item>
          <text:p text:style-name="P27">Programa del I Congreso Regional de Escritores.</text:p>
        </text:list-item>
      </text:list>
      <text:p text:style-name="P2"><text:span text:style-name="T14">- “Ayer e</text:span><text:span text:style-name="T13">n el Club de Prensa, presentado el programa del I Congreso Regional de Escritores”, por <text:s/>Serafín Alonso. En: “Línea”. Murcia, 12 de octubre de 1979.</text:span></text:p>
      <text:p text:style-name="P10">- “Hoy se inaugura en Murcia el Primer Congreso Regional de Escritores”. En: “ABC”. Madrid, 26 de octubre de 1979.</text:p>
      <text:p text:style-name="P10">- “Las Autonomías, una manera de incrementar el poder central”. En: “Línea”. Murcia, 28 de octubre de 1979.</text:p>
      <text:p text:style-name="P10"/>
      <text:p text:style-name="P11">- “Carmen Conde, mediterránea”. En: “Valencia semanal”. Valencia, 7-14 de octubre de 1979.</text:p>
      <text:p text:style-name="P11"/>
      <text:p text:style-name="P2"><text:span text:style-name="T14">- “Salió el nº 5 de Azahara”. En: “La Verdad”. Murcia, 12 de octubre de 1979.</text:span></text:p>
      <text:p text:style-name="P11"/>
      <text:p text:style-name="P11">- “Trescientos millones sigue y cambia”. En: “El País”. Madrid, 14 de octubre de 1979.</text:p>
      <text:p text:style-name="P11"/>
      <text:p text:style-name="P11">Jóvenes poetas.</text:p>
      <text:p text:style-name="P2"><text:span text:style-name="T14">- “Crónica de las letras”, por Antonio Segado del Olmo. </text:span><text:span text:style-name="T13"><text:s/>En: “La Verdad”. Alicante, 14 de octubre de 1979.</text:span></text:p>
      <text:p text:style-name="P10"/>
      <text:p text:style-name="P11">- “Un libro de Vicente Ramos: Gabriel Miró”, por Víctor Maicas. En: “Las Provincias”. Valencia, 14 de octubre de 1979.</text:p>
      <text:p text:style-name="P11"/>
      <text:p text:style-name="P2"><text:span text:style-name="T14">- “Los días y las horas, escritores murcian</text:span><text:span text:style-name="T13">os a la palestra”, por José Luis Castillo-Puche. En: “ABC”. Madrid, 21 de octubre de 1979.</text:span></text:p>
      <text:p text:style-name="P10"/>
      <text:p text:style-name="P11">Artes y letras: nominaciones religiosas.</text:p>
      <text:p text:style-name="P11">- “Nominaciones religiosas en doble vía novelesca”, por A. Z. En: “Hoy”. Badajoz, 21 de octubre de 1979.</text:p>
      <text:p text:style-name="P11"/>
      <text:list xml:id="list123548280894882" text:continue-numbering="true" text:style-name="WW8Num1">
        <text:list-item>
          <text:p text:style-name="P37"><text:span text:style-name="T14">5º Congreso Mundial de </text:span><text:span text:style-name="T13">Mujeres Periodistas y Escritoras.</text:span></text:p>
        </text:list-item>
      </text:list>
      <text:p text:style-name="P11">- “Sus gestos dicen más de usted que sus palabras”, por Ofelia Pérez de Iñiguez. En: “El Mundo. Sección Especial Comercial”. Viernes, 26 de octubre de 1979.</text:p>
      <text:p text:style-name="P10">- “Chispa de inspiración: base del Reader's Digest”, por Carmen Millán Pabón. En: 3“El Mundo. Sección Especial Comercial”. Viernes, 26 de octubre de 1979.</text:p>
      <text:p text:style-name="P10">- “Propicia intercambio cultural para mujeres periodistas”, por Rossie Prévidi. En: “El Mundo. Sección Especial Comercial”. Viernes, 26 de octubre de 1979.</text:p>
      <text:p text:style-name="P10">- “Alegan intereses se anteponen a labor de informar”, por Carmen Millán Pabón. En: “El Mundo. Sección Especial Comercial. Viernes, 26 de octubre de 1979.</text:p>
      <text:p text:style-name="P11">- “Narra experiencia de entrevistar a famosa escritora”, por Carmen Millán Pabón. En: “El Mundo. Sección Especial Comercial. Viernes, 26 de octubre de 1979.</text:p>
      <text:p text:style-name="P10">- “Parasicóloga visita PR en calidad de periodista”, por Ofelia Pérez de Iñiguez. En: “El Mundo. Sección Especial Comercial. Viernes, 26 de octubre de 1979.</text:p>
      <text:p text:style-name="P10">- “Desarrollo mujer en periodismo es dinámico en todo el mundo, por Carmen Millán Pabón. En: “El Mundo. Sección Especial Comercial. Viernes, 26 de octubre de 1979.</text:p>
      <text:p text:style-name="P10"/>
      <text:p text:style-name="P11">La música de las letras.</text:p>
      <text:p text:style-name="P2"><text:span text:style-name="T14">- “Los e</text:span><text:span text:style-name="T13">scritores murcianos <text:s/>uno de La Unión: Asensio Sáez”. En: “Patria”. Granada, 28 de octubre de 1979.</text:span></text:p>
      <text:p text:style-name="P10"/>
      <text:p text:style-name="P2"><text:span text:style-name="T14">- “Murcia en </text:span><text:span text:style-name="T21">Encuentro con las letras</text:span><text:span text:style-name="T13">”. En: “La Verdad”. Murcia, 28 de octubre de 1979.</text:span></text:p>
      <text:p text:style-name="P10"><text:soft-page-break/></text:p>
      <text:p text:style-name="P2"><text:span text:style-name="T14">- “Más homenajes</text:span><text:span text:style-name="T13"> a Gabriel Miró”, por Jacinto López Gorgé. En: “Blanco y Negro”. Madrid, 31 de octubre de 1979.</text:span></text:p>
      <text:p text:style-name="P10"/>
      <text:p text:style-name="P10">- “Carmen Conde, académica también en Puerto Rico”, Efe. En: “Patria”. Granada, 13 de octubre de 1979.</text:p>
      <text:p text:style-name="P10">- “Carmen Conde, académica de Puerto Rico”, Efe. En: “Información”. Alicante, 13 de octubre de 1979.</text:p>
      <text:p text:style-name="P10">- “Carmen Conde, la única mujer miembro de la Real Academia de la Lengua Española...”. En: “Diario de Cádiz”. Cádiz, 14 de octubre de 1979.</text:p>
      <text:p text:style-name="P10">- “Carmen Conde, elegida académica puertorriqueña”. En: “Lanza”. Ciudad Real, 14 de octubre de 1979.</text:p>
      <text:p text:style-name="P10">- “Letra pequeña”. En: “Diario 16 “. Madrid, 15 de octubre de 1979.</text:p>
      <text:p text:style-name="P10">- “Nombres propios: Carmen Conde”. En: “Noticiero Universal”. Barcelona, 15 de octubre de 1979</text:p>
      <text:p text:style-name="P10">- “Carmen Conde, académica también por Puerto Rico”. En: “Diario de Barcelona”. Barcelona, 17 de octubre de 1979.</text:p>
      <text:p text:style-name="P10">- “Carmen Conde, académica puertorriqueña”. En. “Voz del Sur”. En: “Voz del Sur”. Jerez de la Frontera, 20 de octubre de 1979.</text:p>
      <text:p text:style-name="P2"><text:span text:style-name="T14">- </text:span><text:span text:style-name="T13">“Carmen Conde, académica puertorriqueña”, Efe. En: “El Correo gallego”. Santiago de Compostela, 20 de octubre de 1979.</text:span></text:p>
      <text:p text:style-name="P10">- “Panorámica mundial: Puerto Rico”. En: “El Adelantado de Segovia”. Segovia, 20 de octubre de 1979.</text:p>
      <text:p text:style-name="P10">- “Carmen Conde ingresó en la Academia de Artes y Ciencias de Puerto Rico”, Efe. En: “Línea”. Murcia, 20 de octubre de 1979.</text:p>
      <text:p text:style-name="P10">- “Personas: Carmen Conde”. Oviedo, 20 de octubre de 1979.</text:p>
      <text:p text:style-name="P10">- “Carmen Conde, miembro de la Academia Portorriqueña”, Efe. En: “El Adelanto”. Salamanca, 20 de octubre de 1979.</text:p>
      <text:p text:style-name="P10">- “Carmen Conde, académica portorriqueña”. En: “Diario de Burgos”. Burgos, 20 de octubre de 1979.</text:p>
      <text:p text:style-name="P10">- “Carmen Conde, académica de número de la Academia de Artes y Ciencias de Puerto Rico”, Efe. En: “El Norte de Castilla”. Valladolid, 20 de octubre de 1979.</text:p>
      <text:p text:style-name="P10">- “Carmen Conde, académica de Puerto Rico”. En: “La Verdad”. Murcia, 20 de octubre de 1979.</text:p>
      <text:p text:style-name="P10">- “Gente”. En: “El Diario Vasco”. San Sebastián, 20 de octubre de 1979.</text:p>
      <text:p text:style-name="P10">- “Carmen Conde, académica de Artes y Ciencias de Puerto Rico”, Efe. En: “El Comercio”. Gijón, 20 de octubre de 1979.</text:p>
      <text:p text:style-name="P11">- “Notas culturales: Carmen Conde”. En: “Pueblo”. Madrid, 20 de octubre de 1979.</text:p>
      <text:p text:style-name="P10">- “Carmen Conde ingresó en la Academia puertorriqueña de Artes y Ciencias”, Efe. En: “ABC”. Madrid, 20 de octubre de 1979.</text:p>
      <text:p text:style-name="P10">- “Nombres: Carmen Conde”. En: “Diario 16”. Madrid, 20 de octubre de 1979.</text:p>
      <text:p text:style-name="P10">- “Carmen Conde ingresa Academia Artes y Ciencias PR”, Efe. En: “El Mundo”. 20 de octubre de 1979.</text:p>
      <text:p text:style-name="P10">- “Carmen Conde ingresó ayer como miembro de número de la Academia de Artes y Ciencias de Puerto Rico”. En: Diario 16”. 20 de octubre de 1979.</text:p>
      <text:p text:style-name="P10">- “Notas culturales: Carmen Conde”. En: “Pueblo”. 20 de octubre de 1979.</text:p>
      <text:p text:style-name="P10">- “Una docena de hispanos figura entre eternos aspirantes nobel”, Efe. En: “El Mundo”. 20 de octubre de 1979.</text:p>
      <text:p text:style-name="P10">- “Abre mañana 5to. Congreso Mujeres Periodistas y Escritoras”. En: “El Mundo”. 20 de octubre de 1979.</text:p>
      <text:p text:style-name="P10">- “Carmen Conde, académica de Artes y Ciencias en Puerto Rico”. En: “Ya”. Madrid, 20 de octubre de 1979.</text:p>
      <text:p text:style-name="P10">- “Carmen Conde ingresa Academia Artes y Ciencias PR”, Efe. En: “El Mundo”. Puerto Rico, 20 de octubre de 1979.</text:p>
      <text:p text:style-name="P10"><text:soft-page-break/>- “Carmen Conde, Académica Puertorriqueña, Efe. En: “Mediterráneo”. Castellón, 20 de octubre de 1979.</text:p>
      <text:p text:style-name="P10">- “La española Carmen Conde, académica puertorriqueña”, Efe. En: “Lanza”. Ciudad Real, 20 de octubre de 1979.</text:p>
      <text:p text:style-name="P10">- “Carmen Conde ingresó en la Academia Puertorriqueña de Artes y Ciencias”, Efe. En: “ABC”. 2O de octubre de 1979.</text:p>
      <text:p text:style-name="P10">- “Ministro de Arabia Saudita exhorta a EU racionar en próximos dos meses los productos del petróleo”. En: “El Mundo”. Puerto Rico, 20 de octubre de 1979.</text:p>
      <text:p text:style-name="P10">- “Noticias del mundo literario: Carmen Conde, en Puerto Rico”. En: “Heraldo de Aragón”. Zaragoza, 21 de octubre de 1979.</text:p>
      <text:p text:style-name="P10">- “De escritoras y periodistas, comienzan lunes ponencias congreso”. En: “El Mundo”. 21 de octubre de 1979.</text:p>
      <text:p text:style-name="P10">- “Carmen Conde ingresó en la Academia de Artes de Puerto Rico”, Efe. En: “Informaciones”. Madrid, 22 de octubre de 1979.</text:p>
      <text:p text:style-name="P11">- “Cartas revelan intensa pasión vivió Eleanor Roosevelt por una escritora”. En: “El Mundo”. Puerto Rico, 22 de octubre de 1979.</text:p>
      <text:p text:style-name="P10">- “Incorporan Carmen Conde en Academia AC”. En: “El Mundo”. Puerto Rico, 22 de octubre de 1979.</text:p>
      <text:p text:style-name="P10">- “Mejoran relaciones alcalde de NY y líderes Boricuas”, por Glenn Fowler. En: “El Mundo”. Puerto Rico, 22 de octubre de 1979.</text:p>
      <text:p text:style-name="P10">- “Carmen Conde comenta a su regreso a España”, por Rafael Alonso. En: “El Mundo”. Puerto Rico, 22 de octubre de 1979.</text:p>
      <text:p text:style-name="P10">- “Gente”. En: “Heraldo de Aragón”. Zaragoza, 23 de octubre de 1979.</text:p>
      <text:p text:style-name="P10">- “Carmen conde, académica puertorriqueña”. En: “Heraldo de Aragón”. Zaragoza, 23 de octubre de 1979.</text:p>
      <text:p text:style-name="P10">- “Gente del País”. En: “Diario de Navarra”. Pamplona, 24 de octubre de 1979.</text:p>
      <text:p text:style-name="P10">- “Carmen Conde, militante feminista en olor de multitud”, por Rafael Alonso. En: “La última hora”. Palma de Mallorca, 24 de octubre de 1979.</text:p>
      <text:p text:style-name="P10">- “Carmen Conde comenta a su regreso España”, por Rafael Alonso. En: “El Mundo”. Puerto Rico, 4 de noviembre de 1979.</text:p>
      <text:p text:style-name="P10">- “Narra experiencia de entrevistar a famosa escritora”, por Carmen Millán Pabón. En: “El Mundo”. Puerto Rico, 4 de noviembre de 1979.</text:p>
      <text:p text:style-name="P10">- “Gente: Carmen Conde”. En: “El Diario Vasco”. San Sebastián, 26 de octubre de 1979.</text:p>
      <text:p text:style-name="P10">- “Carmen Conde ingresó en la Academia de Artes y Ciencias de Puerto Rico”, Efe. En: “Línea”. Murcia, 29 de octubre de 1979.</text:p>
      <text:p text:style-name="P10">- “Protagonistas, ellas: Carmen Conde”, por Javiru. En: “Hola”. Barcelona, 3 de noviembre de 1979.</text:p>
      <text:p text:style-name="P10">- “Para las feministas, Carmen conde, un símbolo en Puerto Rico”. En: “El Correo Español”. Bilbao, 4 de noviembre de 1979.</text:p>
      <text:p text:style-name="P10">- “Personas: Carmen Conde”. En: “Diario de Avisos”. Santa Cruz de Tenerife, 4 de noviembre de 1979.</text:p>
      <text:p text:style-name="P10">- “Personas”. En: “Diario de avisos”. Santa Cruz de Tenerife, 15 de noviembre de 1979.</text:p>
      <text:p text:style-name="P10">- “Carmen”, por Florencio Martínez Ruiz. En: “ABC”. Madrid, 18 de noviembre de 1979.</text:p>
      <text:p text:style-name="P10">- “Protagonistas, ellas: Carmen Conde”, por Javiru. En: “Hola”. Barcelona, 24 de noviembre de 1979.</text:p>
      <text:p text:style-name="P3">- “Carmen Conde ha ingresado como miembro número en la Academia de Artes y Ciencias de Puerto Rico”. En: “Camp de L'arpa”. Barcelona, diciembre de 1979.</text:p>
      <text:p text:style-name="P3"/>
      <text:p text:style-name="P2"><text:span text:style-name="T3">N</text:span><text:span text:style-name="T6">OVIEMBRE-DICIEMBRE</text:span><text:span text:style-name="T3"> 1979</text:span></text:p>
      <text:p text:style-name="P14"/>
      <text:list xml:id="list123547946885489" text:continue-numbering="true" text:style-name="WW8Num1">
        <text:list-item>
          <text:p text:style-name="P27">Libro de poemas de Ángel Urrutia.</text:p>
        </text:list-item>
      </text:list>
      <text:p text:style-name="P2"><text:soft-page-break/><text:span text:style-name="T14">- “Con prólogo de Carmen Conde, ayer fue presentado </text:span><text:span text:style-name="T21">Me clavé una agonía</text:span><text:span text:style-name="T13">, libro de poemas de Ángel Urrutia”. En: “Diario de Navarra”. Pamplona, 1 de noviembre de 1979.</text:span></text:p>
      <text:p text:style-name="P2"><text:span text:style-name="T13">- “Presentación del libro de poemas </text:span><text:span text:style-name="T21">Me clavé una agonía</text:span><text:span text:style-name="T13"> de Ángel Urrutia”. En: “El pensamiento navarro”. Pamplona, 1 de noviembre de 1979.</text:span></text:p>
      <text:p text:style-name="P10">- “La poesía de Ángel Urrutia: es un orgullo para mí el que Carmen Conde haya prologado el libro”, por Fátima Ruiz. En: “El Pensamiento Navarro”. Pamplona, 2 de noviembre de 1979.</text:p>
      <text:p text:style-name="P10"/>
      <text:list xml:id="list123548422034426" text:continue-numbering="true" text:style-name="WW8Num1">
        <text:list-item>
          <text:p text:style-name="P37"><text:span text:style-name="T14">Conferencia de Carmen Conde en EEUU</text:span><text:span text:style-name="T13">.</text:span></text:p>
        </text:list-item>
      </text:list>
      <text:p text:style-name="P11">- “Conferencia de Carmen Conde en EEUU”. En: “ABC”. Madrid, 10 de noviembre de 1979.</text:p>
      <text:p text:style-name="P10">- “Marguerite Yourcenar, primera académica francesa”, por Enrique Laborde. En: “”ABC”. Madrid, 10 de noviembre de 1979.</text:p>
      <text:p text:style-name="P10">- “Recital de Carmen Conde en Nueva York”. En: “Ya”. Madrid, 11 de noviembre de 1979.</text:p>
      <text:p text:style-name="P10">- “Nombres del día”. En: “La Verdad”. Murcia, 15 de noviembre de 1979.</text:p>
      <text:p text:style-name="P10">- “Gira cultural de Carmen Conde por Estados Unidos”. En: “Línea”. Murcia, 15 de noviembre de 1979.</text:p>
      <text:p text:style-name="P10">- “USA: broche de oro a la gira de Carmen Conde”. En: “La Verdad”. Murcia, 15 de noviembre de 1979.</text:p>
      <text:p text:style-name="P10">- “Carmen Conde, investida en USA”. En: “La Voz de España”. San Sebastián, 16 de noviembre de 1979.</text:p>
      <text:p text:style-name="P10">- “Gente”. En: “El Diario Vasco”. San Sebastián, 16 de noviembre de 1979.</text:p>
      <text:p text:style-name="P10">- “Carmen Conde: conferencia e investidura en Estados Unidos”. En: “Heraldo de Aragón”. Zaragoza, 16 de noviembre de 1979.</text:p>
      <text:p text:style-name="P2"><text:span text:style-name="T23">- “Spain's number one woman poet's view of life”, by Sr. Eve Gillcrist, O.P. En: “The tablet”. </text:span><text:span text:style-name="T13">Brooklyn, New York, 22 de noviembre de 1979.</text:span></text:p>
      <text:p text:style-name="P10">- “Nombres...”. En. “Diario 16”. Madrid, 8 de noviembre de 1979.</text:p>
      <text:p text:style-name="P11">- “Carmen”, por Florencio Martínez Ruiz. En: “ABC”. Madrid, 15 de noviembre de 1979.</text:p>
      <text:p text:style-name="P11"/>
      <text:p text:style-name="P2"><text:span text:style-name="T14">- “Nombres propios: Marguerite Yourcenar”. En: “Sol de España”. Marbella (Málaga), 13 de n</text:span><text:span text:style-name="T13">oviembre de 1979.</text:span></text:p>
      <text:p text:style-name="P10"/>
      <text:list xml:id="list123548335406243" text:continue-numbering="true" text:style-name="WW8Num1">
        <text:list-item>
          <text:p text:style-name="P27">Noviembre de 1979.</text:p>
        </text:list-item>
      </text:list>
      <text:p text:style-name="P11">- Galerada: Boletín del Instituto de Cultura de España en Dinamarca. Año III. Número 17. Noviembre-diciembre 1979.</text:p>
      <text:p text:style-name="P10">- “Una española ilustrada: Doña María Isidra Quintina de Guzmán y de la Cerda”, por Paloma Fernández-Quintanilla. En: “Tiempo de Historia”. Madrid, noviembre de 1979.</text:p>
      <text:p text:style-name="P10"/>
      <text:list xml:id="list123548003095458" text:continue-numbering="true" text:style-name="WW8Num1">
        <text:list-item>
          <text:p text:style-name="P27">I Congreso Regional de Escritores de Murcia.</text:p>
        </text:list-item>
      </text:list>
      <text:p text:style-name="P11">- “Los días y las horas: en busca de la identidad y del estilo”, por José Luis Castillo-Puche. En: “ABC”. Madrid, 4 de noviembre de 1979.</text:p>
      <text:p text:style-name="P10">- “El Primer Congreso de Escritores de Murcia”, por Joaquím Marco. En: “Destino”. Barcelona, 7-13 de noviembre de 1979.</text:p>
      <text:p text:style-name="P10"/>
      <text:list xml:id="list123548517733162" text:continue-numbering="true" text:style-name="WW8Num1">
        <text:list-item>
          <text:p text:style-name="P37"><text:span text:style-name="T14">Revista </text:span><text:span text:style-name="T20">Tránsito</text:span><text:span text:style-name="T14">.</text:span></text:p>
        </text:list-item>
      </text:list>
      <text:p text:style-name="P2"><text:span text:style-name="T14">- “Tercer número de la revista </text:span><text:span text:style-name="T21">Tránsito</text:span><text:span text:style-name="T13">”. En: “Línea. Murcia, 3 de noviembre de 1979.</text:span></text:p>
      <text:p text:style-name="P10">- “Tránsito, de nuevo”. En: “La Verdad”. Murcia, 4 de noviembre de 1979.</text:p>
      <text:p text:style-name="P10"/>
      <text:p text:style-name="P11">Artículos de Juan Aparicio.</text:p>
      <text:p text:style-name="P11">- “Una historia de cine”, por Juan Aparicio. En: “El Alcázar”. Madrid, 2 de noviembre de 1979.</text:p>
      <text:p text:style-name="P10">- “Va de bisiestos”, por Juan Aparicio. En: “El Alcázar”. Madrid, 9 de noviembre de 1979.</text:p>
      <text:p text:style-name="P10"/>
      <text:p text:style-name="P2"><text:span text:style-name="T14">Carmen Con</text:span><text:span text:style-name="T13">de desde la Academia y el agobio.</text:span></text:p>
      <text:p text:style-name="P11"><text:soft-page-break/>- “¿Por qué no me dejan tranquila?”, por Mariví Hernández. En: “La Voz de España”. San Sebastián, 4 de noviembre de 1979.</text:p>
      <text:p text:style-name="P11"/>
      <text:p text:style-name="P11">Cuartillas de escritores.</text:p>
      <text:p text:style-name="P2"><text:span text:style-name="T14">- “Díez-Alegría acabó su discurso; Bousoño y Seco, lo preparan”, por Pére</text:span><text:span text:style-name="T13">z Mateos. En: “ABC”. Madrid, 10 de noviembre de 1979.</text:span></text:p>
      <text:p text:style-name="P10"/>
      <text:p text:style-name="P11">Guillermo Díaz-Plaja.</text:p>
      <text:p text:style-name="P11">- “Espero de las autoridades una gran colaboración den los XXV Premios de la Crítica”, por J. Domínguez Lasierra. En: “Heraldo de Aragón”. Zaragoza, 14 de noviembre de 1979.</text:p>
      <text:p text:style-name="P11"/>
      <text:p text:style-name="P2"><text:span text:style-name="T14">-“Las diputadas”, por Elías Ruiz Ceberio. En: “La Voz de España”. San Sebastián, 15 de noviembre de 1979.</text:span></text:p>
      <text:p text:style-name="P11"/>
      <text:p text:style-name="P11">Domingo cultural.</text:p>
      <text:p text:style-name="P11">- “Carmen”, por Florencio Martínez Ruiz. En: “ABC”. Madrid, 16 de noviembre de 1979.</text:p>
      <text:p text:style-name="P11"/>
      <text:p text:style-name="P11">Exposición de la Reina Sofía.</text:p>
      <text:p text:style-name="P2"><text:span text:style-name="T14">- “</text:span><text:span text:style-name="T13">En el diario ABC, exposición de 41 fotografías de la Reina Sofía”, Efe. En: “El Correo de Zamora”. Zamora, 16 de noviembre de 1979.</text:span></text:p>
      <text:p text:style-name="P10"/>
      <text:p text:style-name="P11">Mujeres académicas.</text:p>
      <text:p text:style-name="P2"><text:span text:style-name="T14">- “Al aire de su vuelo”, por Francisco Fuentes. En: “La Voz de Albacete”. Albacete, 17 de noviembre de </text:span><text:span text:style-name="T13">1979.</text:span></text:p>
      <text:p text:style-name="P10"/>
      <text:p text:style-name="P11">- “La poesía marinera de Acacia Uceta”, por Blanca Berasategui. En: “ABC”. Madrid, 18 de noviembre de 1979.</text:p>
      <text:p text:style-name="P11"/>
      <text:p text:style-name="P2"><text:span text:style-name="T14">- “El Parador de Fray Gabriel”, por José Gerardo Manrique de Lara. En: “Hoja del lunes”. Madrid, 19 d</text:span><text:span text:style-name="T13">e noviembre de 1979.</text:span></text:p>
      <text:p text:style-name="P10"/>
      <text:p text:style-name="P2"><text:span text:style-name="T14">- “Cabalgando en el umbral de su existencia, mañana cumple 93 años el poeta Julio Álvarez Gómez”, por Luis Lisón Hernández. En: “Línea”. Murcia, 24 de noviembre de 1979</text:span><text:span text:style-name="T13">.</text:span></text:p>
      <text:p text:style-name="P10"/>
      <text:p text:style-name="P11">Escenas políticas.</text:p>
      <text:p text:style-name="P2"><text:span text:style-name="T14">- “De la hégira al supl</text:span><text:span text:style-name="T13">icatorio”, por Jaime Campmany. En: “ABC”. Madrid, 28 de noviembre de 1979.</text:span></text:p>
      <text:p text:style-name="P10"/>
      <text:p text:style-name="P11">Badajoz: el día del maestro.</text:p>
      <text:p text:style-name="P11">- “El día del maestro se celebró con un acto cultural”. En: “Hoy”. Badajoz, 28 de noviembre de 1979.</text:p>
      <text:p text:style-name="P11"/>
      <text:p text:style-name="P2"><text:span text:style-name="T14">- “Televisión: los nuevo</text:span><text:span text:style-name="T13">s millones”, por Chimista. En: “El Pensamiento Navarro”. Pamplona, 28 de noviembre de 1979.</text:span></text:p>
      <text:p text:style-name="P10"/>
      <text:list xml:id="list123548092280847" text:continue-numbering="true" text:style-name="WW8Num1">
        <text:list-item>
          <text:p text:style-name="P27">Ciclo-homenaje a Gabriel Miró.</text:p>
        </text:list-item>
      </text:list>
      <text:p text:style-name="P11">- “Revista del Instituto de Estudios Alicantinos: Homenaje a Gabriel Miró. En: “Pueblo”. Madrid, 24 de noviembre de 1979.</text:p>
      <text:p text:style-name="P10">- “En la Asociación de Escritores y Artistas, mañana comienza el ciclo-homenaje a Gabriel Miró”. En: “ABC”. Madrid, 25 de noviembre de 1979.</text:p>
      <text:p text:style-name="P10">- “Convocatorias para hoy”. En: “ABC”. Madrid, 25 de noviembre de 1979.</text:p>
      <text:p text:style-name="P10"><text:soft-page-break/>- “Un ciclo de conferencias en conmemoración del centenario de Gabriel Miró...”. En: “El País”. Madrid, 28 de noviembre de 1979.</text:p>
      <text:p text:style-name="P10">- “República de las Letras: presentaciones, ciclos y mesas redondas”, por Jacinto López Gorgé. En: “Blanco y Negro”. Madrid, 28 de noviembre de 1979.</text:p>
      <text:p text:style-name="P10">- “En la Asociación de Escritores y Artistas, Carmen Conde inauguró el ciclo homenaje a Gabriel Miró”. En: “ABC”. Madrid, 28 de noviembre de 1979.</text:p>
      <text:p text:style-name="P10">- “La farándula y sus personajes”, por Álvaro Luis. En: “Informaciones”. Madrid, 30 de noviembre de 1979.</text:p>
      <text:p text:style-name="P10">- “Nombres propios: Gabriel Miró”. En: “Noticiero Universal”. Barcelona, 30 de noviembre de 1979.</text:p>
      <text:p text:style-name="P10">- “Abierto por la académica Carmen Conde, ciclo conferencias en recuerdo de Gabriel Miró”. En: “Diario de Barcelona”. Barcelona, 30 de noviembre de 1979.</text:p>
      <text:p text:style-name="P2"><text:span text:style-name="T13">- “En conferencia club, </text:span><text:span text:style-name="T21">Memoria amarga de mí</text:span><text:span text:style-name="T13">, por Juan Guerrero Zamora”, por Auditor. En: “Las Provincias”. Valencia, 30 de noviembre de 1979.</text:span></text:p>
      <text:p text:style-name="P11">- “Sobre Gabriel Miró”. En: “Pueblo”. Madrid, 8 de diciembre de 1979.</text:p>
      <text:p text:style-name="P10">- “Conferencia de Carmen Conde”. En: “Ya”. Madrid, 8 de diciembre de 1979.</text:p>
      <text:p text:style-name="P10">- “Glosas avilesas”, por G. Z. En: “Diario de Ávila”. Ávila, 11 de diciembre de 1979.</text:p>
      <text:p text:style-name="P10">- “Número de Instituto de Estudios Alicantinos dedicado a Gabriel Miró”. En: “ABC”. Madrid, 12 de diciembre de 1979.</text:p>
      <text:p text:style-name="P10">- “Homenajes a Gabriel Miró”. En: “Informaciones”. Madrid, 14 de diciembre de 1979.</text:p>
      <text:p text:style-name="P10">- “Dámaso Alonso clausura el ciclo de conferencias sobre Gabriel Miró”, efe. En: “Ferrol Diario”. Ferrol del Caudillo, 14 de diciembre de 1979.</text:p>
      <text:p text:style-name="P10">- “En la Asociación de Escritores Dámaso Alonso clausura el ciclo sobre Gabriel Miró”. En: “ABC”. Madrid, 14 de diciembre de 1979.</text:p>
      <text:p text:style-name="P10">- “Protagonistas, ellas: Carmen Conde”, por Javiru. En: “Hola”. Barcelona, 15 de diciembre de 1979.</text:p>
      <text:p text:style-name="P10">- “Miró, según Dámaso Alonso”. En: “Heraldo de Aragón”. Zaragoza, 27 de diciembre de 1979.</text:p>
      <text:p text:style-name="P10"/>
      <text:list text:style-name="WW8Num3">
        <text:list-item>
          <text:p text:style-name="P39"><text:span text:style-name="T21">Creció espesa la yerba</text:span><text:span text:style-name="T13">, de Carmen Conde.</text:span></text:p>
        </text:list-item>
      </text:list>
      <text:p text:style-name="P11">- “La mejor narrativa de los grandes autores” En: “Gaceta ilustrada”. Madrid, 4 de noviembre de 1979.</text:p>
      <text:p text:style-name="P10">- “Obras de Carmen Conde y Torrente Ballester”. En: “El País”. Madrid, 6 de noviembre de 1979.</text:p>
      <text:p text:style-name="P10">- “Los últimos libros de Torrente Ballester y Carmen Conde, en la calle”. En: “Pueblo”. Madrid, 6 de noviembre de 1979.</text:p>
      <text:p text:style-name="P10">- “Actos en honor de Pau Casals: libros de Torrente Ballester y Carmen Conde”. En: “Ya”. Madrid, 6 de noviembre de 1979.</text:p>
      <text:p text:style-name="P10">- “Los libros más vendidos: última novela de Carmen Conde”. En: “Heraldo de Aragón”. Zaragoza, 7 de noviembre de 1979.</text:p>
      <text:p text:style-name="P10">- “Última fila”. En: “El Imparcial”. Madrid, 7 de noviembre de 1979.</text:p>
      <text:p text:style-name="P2"><text:span text:style-name="T13">- “</text:span><text:span text:style-name="T21">Creció espesa la yerba</text:span><text:span text:style-name="T13">”. En: “Alerta”. Santander, 10 de noviembre de 1979.</text:span></text:p>
      <text:p text:style-name="P2"><text:span text:style-name="T13">- “Carmen Conde, confesiones académicas: </text:span><text:span text:style-name="T21">la vida es hermosa</text:span><text:span text:style-name="T13">”, por Maribel Lázaro. En: “Diario de Cuenca”. Cuenca, 10 de noviembre de 1979.</text:span></text:p>
      <text:p text:style-name="P10">- “La mejor narrativa de los grandes autores”. En. “Cambio 16”. Madrid, 11 de noviembre de 1979.</text:p>
      <text:p text:style-name="P10">- “La mejor narrativa de los grandes autores”. En: “Gaceta ilustrada”. Madrid, 11 de noviembre de 1979.</text:p>
      <text:p text:style-name="P11">- “Índice de lecturas”. En: “La Región”. Orense, 13 de noviembre de 1979.</text:p>
      <text:p text:style-name="P10">- “La yerba, de Carmen Conde”. En: “El Correo Español”. Bilbao, 14 de noviembre de 1979.</text:p>
      <text:p text:style-name="P2"><text:span text:style-name="T13">- “Últimas novedades: </text:span><text:span text:style-name="T21">Creció espesa la yerba</text:span><text:span text:style-name="T13">”. En: “Nueva Rioja”. Logroño, 18 de noviembre de 1979.</text:span></text:p>
      <text:p text:style-name="P2"><text:span text:style-name="T14">- “</text:span><text:span text:style-name="T20">Creció espesa la yerba</text:span><text:span text:style-name="T14">”. En: “La Vanguardia”. Barcelona, 22 de noviembre de 1979.</text:span></text:p>
      <text:p text:style-name="P2"><text:span text:style-name="T13">- “Carmen Conde, novelista: </text:span><text:span text:style-name="T21">Creció espesa la yerba</text:span><text:span text:style-name="T13">”, por Dámaso Santos. En: “Levante”. Valencia, 24 de noviembre de 1979.</text:span></text:p>
      <text:p text:style-name="P2"><text:soft-page-break/><text:span text:style-name="T13">- “</text:span><text:span text:style-name="T21">Creció espesa la yerba</text:span><text:span text:style-name="T13">, nuevo libro de Carmen Conde”, por Dámaso Santos. En: “Línea”. Murcia, 24 de noviembre de 1979.</text:span></text:p>
      <text:p text:style-name="P2"><text:span text:style-name="T13">- “Carmen Conde, novelista: </text:span><text:span text:style-name="T21">Creció espesa la yerba</text:span><text:span text:style-name="T13">”. En: “Patria”. Granada, 25 de noviembre de 1979.</text:span></text:p>
      <text:p text:style-name="P2"><text:span text:style-name="T13">- “Carmen Conde: </text:span><text:span text:style-name="T21">Creció espesa la yerba</text:span><text:span text:style-name="T13">”. En. “El Correo de Zamora”. Zamora, 25 de noviembre de 1979.</text:span></text:p>
      <text:p text:style-name="P10">- “Carmen Conde, novelista”, por Dámaso Santos. En: “Eco de Canarias”. Las Palmas de Gran Canaria, 25 de noviembre 1979.</text:p>
      <text:p text:style-name="P10">- “Carmen Conde, novelista”, por Dámaso Santos. En: “El Correo de Zamora”. Zamora, 25 de noviembre de 1979.</text:p>
      <text:p text:style-name="P2"><text:span text:style-name="T13">- “</text:span><text:span text:style-name="T21">Creció espesa la yerba</text:span><text:span text:style-name="T13">”. En: “El Correo de Andalucía”. Sevilla, 28 de noviembre de 1979.</text:span></text:p>
      <text:p text:style-name="P10">- “Atención a estos libros”. En: “Hierro”. Bilbao, 30 de noviembre de 1979.</text:p>
      <text:p text:style-name="P10">- “De libros aragoneses”, por José María Díez Borque. En: “Nueva estafeta”. Madrid, noviembre de 1979.</text:p>
      <text:p text:style-name="P2"><text:span text:style-name="T13">- “Carmen Conde, novelista: </text:span><text:span text:style-name="T21">Creció espesa la yerba</text:span><text:span text:style-name="T13">”, por Dámaso Santos. En: “Sur”. Málaga, 2 de diciembre de 1979.</text:span></text:p>
      <text:p text:style-name="P10">- ”República de las Letras: Gerardo Diego y otros”, por Jacinto López Gorgé. En. “Blanco y Negro”. Madrid, 5-11 de diciembre de 1979.</text:p>
      <text:p text:style-name="P2"><text:span text:style-name="T13">- “</text:span><text:span text:style-name="T21">Creció espesa la yerba</text:span><text:span text:style-name="T13">”. En: “El País”. Madrid, 9 de diciembre de 1979.</text:span></text:p>
      <text:p text:style-name="P2"><text:span text:style-name="T13">- “Narrativa: </text:span><text:span text:style-name="T21">Creció espesa la yerba</text:span><text:span text:style-name="T13">”. En: “El País”. Madrid, 9 de diciembre de 1979.</text:span></text:p>
      <text:p text:style-name="P10">- “La política de los Nobel”, por Teres F. Tadeo. En: “El Alcázar”. Madrid, 14 de diciembre de 1979.</text:p>
      <text:p text:style-name="P10">- “Los días y las horas, libro para un fin de año (1), por José Luis Castillo-Puche. En: “ABC”. Madrid, 30 de diciembre de 1979.</text:p>
      <text:p text:style-name="P2"><text:span text:style-name="T13">- “</text:span><text:span text:style-name="T21">Creció espesa la yerba</text:span><text:span text:style-name="T13">”, por A. C. En: “La Verdad”. Murcia, 30 de diciembre de 1979.</text:span></text:p>
      <text:p text:style-name="P2"><text:span text:style-name="T13">- “</text:span><text:span text:style-name="T21">Creció espesa la yerba</text:span><text:span text:style-name="T13">”. En: “La Verdad”. Murcia, 30 de diciembre de 1979.</text:span></text:p>
      <text:p text:style-name="P2"><text:span text:style-name="T13">- “[Carmen Conde, la primera...] (Sobre </text:span><text:span text:style-name="T21">Creció espesa la yerba</text:span><text:span text:style-name="T13">...) / Darío Villanueva. En: La novela [1979-1980]</text:span></text:p>
      <text:p text:style-name="P10"/>
      <text:list xml:id="list123547195075142" text:continue-list="list123548092280847" text:style-name="WW8Num1">
        <text:list-item>
          <text:p text:style-name="P27">Resumen anual. Año 1979.</text:p>
        </text:list-item>
      </text:list>
      <text:p text:style-name="P11">- “Enero, sangre y hielo”. En: “Norte-Exprés”. Vitoria, 22 de diciembre de 1979.</text:p>
      <text:p text:style-name="P10">- “Cartagena: no fue un año muy afortunado”, por Monerri. En: “La Verdad”. Murcia, 28 de diciembre de 1979.</text:p>
      <text:p text:style-name="P10">- “El fin de una década”, por Teresa F. Tadeo. En: “El Alcázar”. Madrid, 28 de diciembre de 1979.</text:p>
      <text:p text:style-name="P10">- “-1978”. En: “Hola”. Barcelona, 19 de diciembre de 1979.</text:p>
      <text:p text:style-name="P11">- “Resumen del año 1979. En: “Heraldo de Aragón”. Zaragoza, 29 de diciembre de 1979.</text:p>
      <text:p text:style-name="P10">- “Numerosas manifestaciones culturales durante todo el año”, por Francisco Guemes. En. “Patria”. Granada, 30 de diciembre de 1979.</text:p>
      <text:p text:style-name="P10">- “La literatura y el teatro en 1979 (resumen de un año)”, por Carlos García-Osuna. En: “El Imparcial”. Madrid, 30 de diciembre de 1979.</text:p>
      <text:p text:style-name="P2"><text:span text:style-name="T11"><text:s/></text:span><text:span text:style-name="T13">- “La Academia de la Lengua también cambia”. En: “El Pan Semanal”. Madrid, 30 de diciembre de 1979.</text:span></text:p>
      <text:p text:style-name="P10">- “Panorama cultural español: numerosas manifestaciones durante todo el año”. En: “El Adelanto”. Salamanca, 30 de diciembre de 1979.</text:p>
      <text:p text:style-name="P10">- “Mirando a los 80, las mujeres, al asalto del poder”, por Mercedes Hervás. En: 3“Ya”. Madrid, 30 de diciembre de 1979.</text:p>
      <text:p text:style-name="P10"/>
      <text:list xml:id="list123548715548929" text:continue-numbering="true" text:style-name="WW8Num1">
        <text:list-item>
          <text:p text:style-name="P37"><text:span text:style-name="T14">Revista </text:span><text:span text:style-name="T20">Almanaque mundial</text:span><text:span text:style-name="T14">.</text:span></text:p>
        </text:list-item>
      </text:list>
      <text:p text:style-name="P2"><text:span text:style-name="T14">- “Hombres del año de </text:span><text:span text:style-name="T21">Almanaque mundial</text:span><text:span text:style-name="T13">”. En: “La Región”. Orense, 23 de diciembre de 1979.</text:span></text:p>
      <text:p text:style-name="P2"><text:span text:style-name="T13">- “Hombres del año de la revista </text:span><text:span text:style-name="T21">Almanaque mundial</text:span><text:span text:style-name="T13">”. En: “Heraldo de Aragón”. Zaragoza, 28 de diciembre de 1979.</text:span></text:p>
      <text:p text:style-name="P10"/>
      <text:list xml:id="list123547869910182" text:continue-numbering="true" text:style-name="WW8Num1">
        <text:list-item>
          <text:p text:style-name="P27"><text:soft-page-break/>Profesores de español en el extranjero.</text:p>
        </text:list-item>
      </text:list>
      <text:p text:style-name="P11">- “Profesores de español en el extranjero”, por Carmen Conde. En. “Línea”. Murcia, 1 de diciembre de 1979.</text:p>
      <text:p text:style-name="P10">- <text:s/>“Defensa del idioma español”, por Diego Zambrano Doménech. En: “ABC”. Madrid, 14 de diciembre de 1979.</text:p>
      <text:p text:style-name="P10">- “Cartas al director: Defensa del idioma español”, por Ramón Vila Gil. En: “ABC”. Madrid, 14 de diciembre de 1979.</text:p>
      <text:p text:style-name="P10"/>
      <text:list xml:id="list123546673376276" text:continue-numbering="true" text:style-name="WW8Num1">
        <text:list-item>
          <text:p text:style-name="P27">Carmen Conde en la poesía erótico-amorosa.</text:p>
        </text:list-item>
      </text:list>
      <text:p text:style-name="P2"><text:span text:style-name="T14">- “López-Gor</text:span><text:span text:style-name="T13">gé, profundo conocedor de la poesía erótico-amorosa”, por Pilar Llorente. En: “Faro de Vigo”. Vigo, 13 de diciembre de 1979.</text:span></text:p>
      <text:p text:style-name="P10">- “La poesía erótica es frecuente entre los poetas españoles del siglo XX”, por Ana Galán. En: “La Voz de Galicia”. La Coruña, 13 de diciembre de 1979.</text:p>
      <text:p text:style-name="P11">- “Poesía erótica en la España del siglo XX: conferencia de López Gorgé”. En: “El Correo de Zamora”. Zamora, 16 de diciembre de 1979.</text:p>
      <text:p text:style-name="P11"/>
      <text:list xml:id="list123548337361267" text:continue-numbering="true" text:style-name="WW8Num1">
        <text:list-item>
          <text:p text:style-name="P27">Los diez personajes del año.</text:p>
        </text:list-item>
      </text:list>
      <text:p text:style-name="P11">- “Los diez personajes del año”,. En: “ABC”. Madrid, 2 de diciembre de 1979.</text:p>
      <text:p text:style-name="P10">- “Los españoles del año”, por Carmen Rigalt. En: “Informaciones”. 6 de diciembre de 1979.</text:p>
      <text:p text:style-name="P11">- “Ángel García López, entre los personajes del año”. En: “Voz del Sur”. Jerez de la Frontera, 12 de diciembre de 1979.</text:p>
      <text:p text:style-name="P10">- “Los diez personajes del año”. En: “ABC”. Madrid, 16 de diciembre de 1979.</text:p>
      <text:p text:style-name="P10">- “Los diez personajes del año”. En: “ABC”. Madrid, 23 de diciembre de 1979.</text:p>
      <text:p text:style-name="P10"/>
      <text:p text:style-name="P2"><text:span text:style-name="T12">“</text:span><text:span text:style-name="T13">Letras con arte”, por Carlos Galán Lorés. En: “Alerta”. Santander, 1 de diciembre de 1979.</text:span></text:p>
      <text:p text:style-name="P10"/>
      <text:p text:style-name="P2"><text:span text:style-name="T14">- “Gabriel Miró”, por Hermenegildo de</text:span><text:span text:style-name="T13"> la Corte. En: “Odiel”. Huelva, 1 de diciembre de 1979.</text:span></text:p>
      <text:p text:style-name="P10"/>
      <text:list xml:id="list123548299493284" text:continue-numbering="true" text:style-name="WW8Num1">
        <text:list-item>
          <text:p text:style-name="P37"><text:span text:style-name="T14">Grabación sobre </text:span><text:span text:style-name="T20">Creció espesa la yerba</text:span><text:span text:style-name="T14">.</text:span></text:p>
        </text:list-item>
      </text:list>
      <text:p text:style-name="P11">- Comentario emitido en La voz del Guadalquivir, el 1 de diciembre de 1979.</text:p>
      <text:p text:style-name="P11">- Comentario emitido dentro de la audición cultural diaria, de Radio Nacional de España en Barcelona: “Artes y Letras”, correspondiente al viernes día 26 de diciembre de 1979, por Lluís Quinquer.</text:p>
      <text:p text:style-name="P11"/>
      <text:p text:style-name="P11">Premio nacional de literatura infantil.</text:p>
      <text:p text:style-name="P11">- “Un libro sobre la paz y la comunicación humana”. En: “Ya”. Madrid, 2 de diciembre de 1979.</text:p>
      <text:p text:style-name="P11"/>
      <text:p text:style-name="P2"><text:span text:style-name="T14">- “</text:span><text:span text:style-name="T13">Un champán para un académico”, por Falstaff. En: “Pueblo”. Madrid, 3 de diciembre de 1979.</text:span></text:p>
      <text:p text:style-name="P10"/>
      <text:p text:style-name="P10">- “ETA, veinte millones”. En: “El Diario Vasco”. San Sebastián, 4 de diciembre de 1979.</text:p>
      <text:p text:style-name="P10"/>
      <text:list xml:id="list123547767398862" text:continue-numbering="true" text:style-name="WW8Num1">
        <text:list-item>
          <text:p text:style-name="P27">Recital poético del grupo Azahara.</text:p>
        </text:list-item>
      </text:list>
      <text:p text:style-name="P2"><text:span text:style-name="T14">- “Concedidos por Cultura cuatro millones</text:span><text:span text:style-name="T13"> para ampliación de la Biblioteca”. En: “Línea”. Murcia, 5 de diciembre de 1979.</text:span></text:p>
      <text:p text:style-name="P10">- “Conferencias sobre el romanticismo en la Escuela Militar de Alcantarilla”. En: “La Verdad”. Murcia, 5 de diciembre de 1979</text:p>
      <text:p text:style-name="P10"/>
      <text:p text:style-name="P11">Rafael Pérez Estrada.</text:p>
      <text:p text:style-name="P2"><text:span text:style-name="T14">- “Rafael Pérez Estrada al</text:span><text:span text:style-name="T13"> Ateneo de Madrid”. En: “Sur”. Málaga, 7 de diciembre de 1979.</text:span></text:p>
      <text:p text:style-name="P10"/>
      <text:p text:style-name="P11">- “La música de las letras”, por Dámaso Santos. En: “Telegrama de Melilla”. Melilla, 12 de diciembre de 1979.</text:p>
      <text:p text:style-name="P11"><text:soft-page-break/></text:p>
      <text:p text:style-name="P2"><text:span text:style-name="T14">- “: nueva</text:span><text:span text:style-name="T13"> frontera de la literatura española”. En: “ABC”. Madrid, 16 de diciembre de 1979.</text:span></text:p>
      <text:p text:style-name="P10"/>
      <text:p text:style-name="P11">- “La <text:span text:style-name="T30">d</text:span>octora Juana Román, nuevo socio de honor de CAU”. En: “Línea”. Murcia, 22 de diciembre de 1979.</text:p>
      <text:p text:style-name="P11"/>
      <text:p text:style-name="P11">José Manuel García Gómez.</text:p>
      <text:p text:style-name="P2"><text:span text:style-name="T14">- “San Fernando: en</text:span><text:span text:style-name="T13"> la Casa de la Cultura, García Gómez habló sobre la Navidad en la poesía española”. En: “Diario de Cádiz”. Cádiz, 23 de diciembre de 1979.</text:span></text:p>
      <text:p text:style-name="P10"/>
      <text:p text:style-name="P2"><text:span text:style-name="T14">- “Narciso Yepes triunfó, una vez más, en su tierra”, por J. Pallarés. 29 de diciemb</text:span><text:span text:style-name="T13">re de 1979.</text:span></text:p>
      <text:p text:style-name="P10"/>
      <text:p text:style-name="P2"><text:span text:style-name="T14">- “</text:span><text:span text:style-name="T20">Al viento fiel</text:span><text:span text:style-name="T14">”, por Carlos de la Rica. En: “Diario de Cuenca”. Cuenca, 30 de diciembre de 1979.</text:span></text:p>
      <text:p text:style-name="P11"/>
      <text:list xml:id="list123546890849724" text:continue-numbering="true" text:style-name="WW8Num1">
        <text:list-item>
          <text:p text:style-name="P27">Críticas sobre cuentos.</text:p>
        </text:list-item>
      </text:list>
      <text:p text:style-name="P2"><text:span text:style-name="T14">- “</text:span><text:span text:style-name="T21">Querido mundo</text:span><text:span text:style-name="T13">: un libro para el Año Internacional del Niño”, por María Asunción Guardia. En: “La Vanguardia”. Barcelona, 11 de marzo de 1979.</text:span></text:p>
      <text:p text:style-name="P10">- “Novedades editoriales”. En: “Nueva estafeta”. Madrid, julio de 1979.</text:p>
      <text:p text:style-name="P2"><text:span text:style-name="T13">- “Nuevos libros: </text:span><text:span text:style-name="T21">Centenito, gata salvaje</text:span><text:span text:style-name="T13">”. En: “El Comercio”. Gijón, 15 de julio de 1979.</text:span></text:p>
      <text:p text:style-name="P2"><text:span text:style-name="T14">- “Nuestros libros: </text:span><text:span text:style-name="T20">Belén (auto de Navidad)</text:span><text:span text:style-name="T14">”. En: </text:span><text:span text:style-name="T13">“El Comercio”. Gijón, 7 de octubre de 1979.</text:span></text:p>
      <text:p text:style-name="P2"><text:span text:style-name="T13">- “</text:span><text:span text:style-name="T21">La Mostra do Libro Infantil e Xuvenil</text:span><text:span text:style-name="T13"> permanecerá abierta hasta el 5 de enero”. En: “La Voz de Galicia”. La Coruña, 8 de diciembre de 1979.</text:span></text:p>
      <text:p text:style-name="P10">- “Para niños”. En: “Diario de Cuenca”. Cuenca, 11 de diciembre de 1979.</text:p>
      <text:p text:style-name="P10">- “Novedades editoriales: Gloria Fuertes y Carmen Conde”. En: “El País Semanal”. Madrid, 16 de diciembre de 1979.</text:p>
      <text:p text:style-name="P2"><text:span text:style-name="T13">- “La peonza de papel: </text:span><text:span text:style-name="T21">Querido mundo</text:span><text:span text:style-name="T13">”. En: “El País Semanal”. Madrid, 16 de diciembre de 1979.</text:span></text:p>
      <text:p text:style-name="P10">- “Literatura infantil”. En: “Diario de Cuenca”. Cuenca, 20 de diciembre de 1979.</text:p>
      <text:p text:style-name="P10">- “Cuentos de Carmen Conde y Gloria Fuertes para los niños”. En: “Hoja del lunes”. Madrid, 31 de diciembre de 1979.</text:p>
      <text:p text:style-name="P10">- “Libros infantiles para vacaciones”. En: “Informaciones”. Madrid, 2 de enero de 1979.</text:p>
      <text:p text:style-name="P10">- “Guía de novedades”. En: “Ya”. Madrid, 10 de enero de 1980.</text:p>
      <text:p text:style-name="P10">- “Escaparate: libros para niños”, por PMC. En: “El Adelanto de Segovia”. Segovia, 16 de enero de 1980.</text:p>
      <text:p text:style-name="P10">- “Carmen Conde escribe para los niños”, por Rosana Torres. En: “El País”. Madrid, 20 de enero de 1980.</text:p>
      <text:p text:style-name="P10">- “Guía de novedades”. En: “Ya”. Madrid, 24 de enero de 1980.</text:p>
      <text:p text:style-name="P10">- “Escritoras para niños”. En: “Triunfo”. Madrid, 26 de enero de 1980.</text:p>
      <text:p text:style-name="P10">- “Nuestros libros: Un conejo soñador rompe con la tradición”. En: “El día”. Santa Cruz de Tenerife, 9 de febrero de 1980.</text:p>
      <text:p text:style-name="P10">- “Nuestros libros: Carmen Conde”. En: “El Comercio”. Gijón, 10 de febrero de 1980.</text:p>
      <text:p text:style-name="P11">- “Libros escritos por niños para los mayores”, por Severino Cardeñoso. En: “Diario de Pontevedra”. Pontevedra, 22 de febrero de 1980.</text:p>
      <text:p text:style-name="P10">- “Nuestros libros: Un conejo soñador rompe con la tradición”. En: “El Comercio”. Gijón, 2 de marzo de 1980.</text:p>
      <text:p text:style-name="P10">- “Libros de Carmen Conde”. En: “Diario 16”. Madrid, 25 de marzo de 1980.</text:p>
      <text:p text:style-name="P11">- “Un conejo soñador rompe con la tradición”. En: “El Ideal Gallego”. La Coruña, 12 de abril de 1980.</text:p>
      <text:p text:style-name="P10">- “Escaparate: Obras de Carmen Conde”, por P. M. C. En: “El Adelantado de Segovia”. Segovia, 30 de abril de 1980</text:p>
      <text:p text:style-name="P10">- “La académica también escribe para los niños”. En: “La Verdad”. Murcia, 10 de mayo de 1980.</text:p>
      <text:p text:style-name="P10">- “Dos obras infantiles de Carmen Conde”. En: “Hoy”. Badajoz, 10 de marzo de 1980.</text:p>
      <text:p text:style-name="P10"><text:soft-page-break/>- “Para niños de 8 a 11 años: Carmen Conde, una académica escribe para niños”. En: “Región”. Oviedo, 18 de mayo de 1980.</text:p>
      <text:p text:style-name="P10">- “Literatura juvenil: siete libros al encuentro del lector”. En: “Blanco y Negro”. Madrid, 10 de junio de 1980.</text:p>
      <text:p text:style-name="P10">- “Libros”, por José María de Vega. En: “Sábado gráfico”. Madrid, 11 de junio de 1980.</text:p>
      <text:p text:style-name="P11">- “Literatura infantil: Cuentos del Romancero”, por Aurora Díaz Plaja. En: “La Vanguardia”. Barcelona.</text:p>
      <text:p text:style-name="P11"/>
      <text:p text:style-name="P11">- “Victoria Ocampo e Juana de Ibarbourou”, por Giuseppe Carlo Rossi. En: “L'osservatore Romano”. 3-4 de diciembre de 1979</text:p>
      <text:p text:style-name="P11"/>
      <text:p text:style-name="P2"><text:span text:style-name="T14">- “ millones sigue y cambia”.</text:span></text:p>
      <text:list xml:id="list123547361198931" text:continue-list="list1972927871" text:style-name="WW8Num2">
        <text:list-item>
          <text:p text:style-name="P22">“Vicisitudes de una vida”, por Mario Boero Vargas.</text:p>
        </text:list-item>
      </text:list>
      <text:p text:style-name="P3"/>
      <text:p text:style-name="P2"><text:span text:style-name="T3">E</text:span><text:span text:style-name="T6">NERO-ABRIL</text:span><text:span text:style-name="T3"> 1980</text:span></text:p>
      <text:p text:style-name="P14"/>
      <text:p text:style-name="P11">Cuartillas de escritores.</text:p>
      <text:p text:style-name="P11">-”A la literatura infantil y juvenil le falta información”, por Pérez Mateos. En: “ABC”. Madrid, 4 de enero de 1980.</text:p>
      <text:p text:style-name="P11"/>
      <text:p text:style-name="P2"><text:span text:style-name="T14">- “ Por su obra </text:span><text:span text:style-name="T21">Igual que guantes grises</text:span><text:span text:style-name="T13">, el poeta Leopoldo de Luis, premio nacional de poesía”, por G. L. En: “Mundo Obrero”. Madrid, 4 de enero de 1980.</text:span></text:p>
      <text:p text:style-name="P10"/>
      <text:p text:style-name="P2"><text:span text:style-name="T12">“</text:span><text:span text:style-name="T13">Crónica de Valdepeñas: popular y apoteósico homenaje a Sagrario Torres”, por Antonio Sánchez Ruiz. En: “Pueblo”. Madrid, 5 de enero de 1980.</text:span></text:p>
      <text:p text:style-name="P10"/>
      <text:p text:style-name="P2"><text:span text:style-name="T12">“</text:span><text:span text:style-name="T13">Artes y letras: desapariciones”. En: “El Diario de Ávila”. Ávila, 5 de enero de 1980.</text:span></text:p>
      <text:p text:style-name="P10"/>
      <text:p text:style-name="P11">- “Un año, ¿perdido?, de novela (II)”. En: “Alerta”. Santander, 5 de enero de 1980.</text:p>
      <text:p text:style-name="P11"/>
      <text:p text:style-name="P2"><text:span text:style-name="T14">Estatuto del trabajad</text:span><text:span text:style-name="T13">or.</text:span></text:p>
      <text:p text:style-name="P11">- “¿Un paso hacia la igualdad de la mujer?, por Concha Martín del Pozo. En: “Blanco y Negro”. Madrid, 8 de enero de 1980.</text:p>
      <text:p text:style-name="P11"/>
      <text:p text:style-name="P2"><text:span text:style-name="T14">- “</text:span><text:span text:style-name="T20">Las horas nubladas</text:span><text:span text:style-name="T14">, por J. L. Martín Abril. En: “Diario de Cuenca”. Cuenca, 11 de enero de 1980.</text:span></text:p>
      <text:p text:style-name="P11"/>
      <text:p text:style-name="P2"><text:span text:style-name="T14">- “Un universo distinto: la mujer en la literatura”, por Teresa Nevado. En: “Mundo obrero”. Madrid, 11 de enero de 1980.</text:span></text:p>
      <text:p text:style-name="P11"/>
      <text:list xml:id="list123547411604636" text:continue-list="list123546890849724" text:style-name="WW8Num1">
        <text:list-item>
          <text:p text:style-name="P27">También hemos leído.</text:p>
        </text:list-item>
      </text:list>
      <text:p text:style-name="P2"><text:span text:style-name="T14">- “Carmen Conde: </text:span><text:span text:style-name="T20">En manos del silencio</text:span><text:span text:style-name="T14">”, por C. S. En: “Vida nueva”. Madrid-Barcelona, 12 </text:span><text:span text:style-name="T13">de enero de 1980.</text:span></text:p>
      <text:p text:style-name="P10"/>
      <text:p text:style-name="P11">- “Hoy y mañana”, por Alicia Cid. En: “ABC”. Madrid, 17 de enero de 1980.</text:p>
      <text:p text:style-name="P11"/>
      <text:p text:style-name="P11">- “La tarde que ingresé en la Española”, por J. A. Pérez Mateos. En: “ABC”. Madrid, 19 de enero de 1980.</text:p>
      <text:p text:style-name="P11"/>
      <text:p text:style-name="P2"><text:span text:style-name="T14">- “</text:span><text:span text:style-name="T21">El Cuélebre</text:span><text:span text:style-name="T13">: una revista con dificultades”, por GANCEDO. En: “La Nueva España”. Oviedo, 20 de enero de 1980.</text:span></text:p>
      <text:p text:style-name="P10"/>
      <text:p text:style-name="P11"><text:soft-page-break/>- “Limpia, fija y da esplendor”, por Victoriano Crémer. En: “Hora”. León, 20 de enero de 1980.</text:p>
      <text:p text:style-name="P11"/>
      <text:p text:style-name="P2"><text:span text:style-name="T14">- “Rumores de nom</text:span><text:span text:style-name="T13">bramientos”. En: “Las Provincias”. Valencia, 23 de enero de 1980.</text:span></text:p>
      <text:p text:style-name="P11"/>
      <text:p text:style-name="P11">- “Entretenimiento para la tercera edad”, por Alfonso Sánchez. En: “Informaciones”. Madrid, 22 de enero de 1980.</text:p>
      <text:p text:style-name="P11"/>
      <text:p text:style-name="P2"><text:span text:style-name="T14">- “Diario hablado cultural: suma</text:span><text:span text:style-name="T13">rio”.</text:span></text:p>
      <text:p text:style-name="P10"/>
      <text:p text:style-name="P11">- “Libros murcianos: Díez de Revenga y la Generación del 27 en Murcia”, por Juan Barceló Jiménez. En: “La Verdad”. Murcia, 24 de enero de 1979.</text:p>
      <text:p text:style-name="P11"/>
      <text:p text:style-name="P2"><text:span text:style-name="T14">- “Entrevista a Martínez Norte”. En: “Sudeste”. Cartagena, 26 de enero </text:span><text:span text:style-name="T13">de 1980.</text:span></text:p>
      <text:p text:style-name="P10"/>
      <text:p text:style-name="P11">- “El teléfono de... Carmen Conde”, por Manuel Espías Sánchez. En: “Q. P.” (Revista para los empleados de la Compañía Telefónica). Madrid, febrero de 1980.</text:p>
      <text:p text:style-name="P11"/>
      <text:list xml:id="list123548512464218" text:continue-numbering="true" text:style-name="WW8Num1">
        <text:list-item>
          <text:p text:style-name="P27">Exposición en Murcia del pintor Ramón Alonso Luzzy.</text:p>
        </text:list-item>
      </text:list>
      <text:p text:style-name="P2"><text:span text:style-name="T14">- “Expone p</text:span><text:span text:style-name="T13">or primera vez en Murcia, Ramón Alonso Luzzy, un pintor cartagenero, ya consagrado”, por Monerri. En: “La Verdad”. Murcia, 6 de enero de 1980.</text:span></text:p>
      <text:p text:style-name="P10">- “La arena, en los óleos de Luzzy”, por Enrique Nieto Navarro. Murcia, 8 de enero de 1980.</text:p>
      <text:p text:style-name="P10"/>
      <text:list xml:id="list123547057311414" text:continue-numbering="true" text:style-name="WW8Num1">
        <text:list-item>
          <text:p text:style-name="P37"><text:span text:style-name="T14">Carmen Conde propuest</text:span><text:span text:style-name="T13">a a Cartagenero del año.</text:span></text:p>
        </text:list-item>
      </text:list>
      <text:p text:style-name="P11">- “Propuestos Carmen Conde, Carlos Romero y Ángel Lázaro”. En: “La Verdad”. Murcia, 8 de enero de 1980.</text:p>
      <text:p text:style-name="P10">- “Esta noche, en Chamonix, elección de Cartagenero del año”. En: “La Verdad”. Murcia, 12 de enero de 1980.</text:p>
      <text:p text:style-name="P10">- “Antonio Rodríguez Robles Cartagenero del año 1979”. En: “La Verdad”. Murcia, 13 de enero de 1980.</text:p>
      <text:p text:style-name="P10">- “La importancia de ser marrajo”, por Eugenio Martínez Pastor. En: “La Verdad”. Murcia, 16 de enero de 1980.</text:p>
      <text:p text:style-name="P10">- “Discrepancias con la concesión del premio Cartagenero del año”, Francisco Fernández Luján. Murcia, 31 de enero de 1980.</text:p>
      <text:p text:style-name="P10"/>
      <text:p text:style-name="P11">- “Josefina Soria o El Regreso poético”, por Daniel. En: “Línea”. Murcia, 19 de enero de 1980.</text:p>
      <text:p text:style-name="P11"/>
      <text:list xml:id="list123548202844544" text:continue-numbering="true" text:style-name="WW8Num1">
        <text:list-item>
          <text:p text:style-name="P37"><text:span text:style-name="T14">Carmen Conde, escritora del año por </text:span><text:span text:style-name="T20">Creció espesa la yerba</text:span><text:span text:style-name="T14">.</text:span></text:p>
        </text:list-item>
      </text:list>
      <text:p text:style-name="P2"><text:span text:style-name="T14">- “Conde, Carmen: </text:span><text:span text:style-name="T20">Creció espesa la y</text:span><text:span text:style-name="T21">erba</text:span><text:span text:style-name="T13">...” / Gloria Moreno. En: “Ínsula: revista bibliográfica de Ciencias y Letras”. Madrid. Año 35, n. 398 (enero 1980).</text:span></text:p>
      <text:p text:style-name="P2"><text:span text:style-name="T13">- “Libros: </text:span><text:span text:style-name="T21">Creció espesa la yerba</text:span><text:span text:style-name="T13">”, por I. Sancho. En: “Crítica”. Madrid, enero de 1980.</text:span></text:p>
      <text:p text:style-name="P2"><text:span text:style-name="T13">- “Libros recibidos: </text:span><text:span text:style-name="T21">Creció espesa la yerba</text:span><text:span text:style-name="T13">”. En: “ABC”. Madrid, 3 de enero de 1980.</text:span></text:p>
      <text:p text:style-name="P10">- “El mundo de los libros”, por Enrique Domínguez Millán. En: “Radiotelevisión Española. Diario hablado cultural de RNE”. Madrid, 3 de enero de 1980. Varias copias, una de ellas con anotación manuscrita de Acacia Uceta.</text:p>
      <text:p text:style-name="P10">- “El domingo, con motivo de la Pascua militar, Gutiérrez Mellado y Rodríguez Sahagún hablarán ante el Rey”. En: “La Verdad”. Murcia, 4 de enero de 1980.</text:p>
      <text:p text:style-name="P2"><text:span text:style-name="T14">- “Según la encuesta de </text:span><text:span text:style-name="T20">Los domingos de ABC</text:span><text:span text:style-name="T14">, Carmen Conde, entre los españoles del año”, Efe. En: “Línea”. Murcia, 4 de enero de 1980.</text:span></text:p>
      <text:p text:style-name="P10">- “La poetisa y la narradora fundida, Carmen Conde, la escritora del año”, por Florencio Martínez Ruiz. En: “ABC”. Madrid, 4 de enero de 1980.</text:p>
      <text:p text:style-name="P8"/>
      <text:list xml:id="list123548052293163" text:continue-numbering="true" text:style-name="WW8Num1">
        <text:list-item>
          <text:p text:style-name="P37"><text:span text:style-name="T11">“</text:span><text:span text:style-name="T13">Adolfo Suárez, político del año”. En: “Ya”. 4 de enero de 1980.</text:span></text:p>
        </text:list-item>
      </text:list>
      <text:p text:style-name="P10"><text:soft-page-break/>- “Gente”. En: “El País”. Madrid, 4 de enero de 1980.</text:p>
      <text:p text:style-name="P10">- “Suárez (político) y El Viti (torero), hombres del año”, Efe. En: “El Adelanto”. Salamanca, 4 de enero de 1980.</text:p>
      <text:p text:style-name="P10">- “Suárez, político del año para los lectores de ABC”. En: “El Diario Vasco”. San Sebastián, 4 de enero de 1980.</text:p>
      <text:p text:style-name="P10">- “Suárez, elegido Político del año”. En: “El Comercio”. Gijón, 4 de enero de 1980.</text:p>
      <text:p text:style-name="P10">- “Nombres de hoy”. En: “Levante”. Valencia, 4 de enero de 1980.</text:p>
      <text:p text:style-name="P10">- “Elegido por los lectores de ABC, Suárez, político del año”. En: “La Gaceta del Norte”. Bilbao, 4 de enero de 1980.</text:p>
      <text:p text:style-name="P10">- “Suárez, Político del año”, Efe. En: “Heraldo de Aragón”. Zaragoza, 4 de enero de 1980.</text:p>
      <text:p text:style-name="P10">- “Nombres propios: Adolfo Suárez”. En: “Noticiero Universal”. Barcelona, 4 de enero de 1980.</text:p>
      <text:p text:style-name="P10">- “En 1979 se produjo el despegue de la literatura española”, por Florencio Martínez Ruiz. En: “ABC”. Madrid, 5 de enero de 1980.</text:p>
      <text:p text:style-name="P10">- “Adolfo Suárez, político del año”. En: “ABC”. Madrid, 3 de enero de 1980.</text:p>
      <text:p text:style-name="P10">- “Los diez personajes del año son 11, por culpa de Tip y Coll”. En: “ABC”. Madrid, 5 de enero de 1980.</text:p>
      <text:p text:style-name="P2"><text:span text:style-name="T13">- “Por votación popular, los lectores de </text:span><text:span text:style-name="T21">ABC</text:span><text:span text:style-name="T13"> proclaman a Adolfo Suárez Político del año”. En: “ABC Semanal”. Madrid, 6 de enero de 1980.</text:span></text:p>
      <text:p text:style-name="P2"><text:span text:style-name="T14">- “Los premios</text:span><text:span text:style-name="T13"> nacionales”, por Rosana Torres. En: “El País”. Madrid, 6 de enero de 1980.</text:span></text:p>
      <text:p text:style-name="P10">- “Suárez político del año”. En: “Hogar y pueblo”. Soria, 6 de enero de 1980.</text:p>
      <text:p text:style-name="P10">- “Carmen Conde, novelista”, por Dámaso Santos. En: “La Nueva España”. Oviedo, 6 de enero de 1980.</text:p>
      <text:p text:style-name="P10">- “Los domingos ABC han elegido a los diez personajes de 1979”. En: “Hoja del lunes”. Madrid, 7 de enero de 1980.</text:p>
      <text:p text:style-name="P10">- “Adolfo Suárez, político del año”. En: “Hoja del lunes”. Ciudad Real, 7 de enero de 1980.</text:p>
      <text:p text:style-name="P10">- “Los lectores de ABC eligen los 10 personajes de 1979”. En: “Campo Soriano”. Soria, 8 de enero de 1980.</text:p>
      <text:p text:style-name="P10">- “Elegida por los lectores de ABC, Carmen Conde, escritora del año”. En: “Diario de Cuenca”. Cuenca, 9 de enero de 1980.</text:p>
      <text:p text:style-name="P10">- “Adolfo Suárez, político del año”. En: “Lucha”. Teruel, 11 de enero de 1980.</text:p>
      <text:p text:style-name="P10">- “Adolfo Suárez, político del año”. En: “Hola”. Barcelona, 19 de enero de 1980.</text:p>
      <text:p text:style-name="P10">- “, año de mujeres”, por Ángeles Villarta”. En: “Diario de Burgos”. Burgos, 23 de enero de 1980.</text:p>
      <text:p text:style-name="P2"><text:span text:style-name="T13">- “</text:span><text:span text:style-name="T21">Creció espesa la yerba</text:span><text:span text:style-name="T13">”, por P. M. C. En: “El Adelantado de Segovia”. Segovia, 31 de enero de 1980</text:span></text:p>
      <text:p text:style-name="P10">- “Arte-Galicia: revista de arte”. En: “El Europeo”. Madrid-Barcelona, 7 de febrero de 1980.</text:p>
      <text:p text:style-name="P2"><text:span text:style-name="T13">- “Carmen Conde y </text:span><text:span text:style-name="T21">Creció espesa la yerba</text:span><text:span text:style-name="T13">”. En: “Sol de España”. Marbella (Málaga), 17 de febrero de 1980.</text:span></text:p>
      <text:p text:style-name="P10"/>
      <text:list xml:id="list123546923190961" text:continue-numbering="true" text:style-name="WW8Num1">
        <text:list-item>
          <text:p text:style-name="P37"><text:span text:style-name="T14">Carmen Conde en el equipo asesor</text:span><text:span text:style-name="T13"> de Cultura.</text:span></text:p>
        </text:list-item>
      </text:list>
      <text:p text:style-name="P11">- “Anuncia el ministro de Cultura, programa piloto de acción cultural para Murcia”. En: “La Verdad”. Murcia, 14 de enero de 1980.</text:p>
      <text:p text:style-name="P10">- “Próxima visita de Ricardo de la Cierva como Ministro”. En: “Línea”. Murcia, 22 de enero de 1980.</text:p>
      <text:p text:style-name="P10">- “Cultura puede reducir el número de Direcciones Generales”. En: “Levante”. Valencia, 23 de enero de 1980.</text:p>
      <text:p text:style-name="P10">- “Además de delegación de Cultura para Cartagena, lluvia de nombramientos murcianos”. En: “La Verdad”. Murcia, 26 de enero de 1980.</text:p>
      <text:p text:style-name="P10">- “Carmen Conde y Muñoz Barberán, asesores de Ricardo de la Cierva”. En: “Línea”. Murcia, 26 de enero de 1980.</text:p>
      <text:p text:style-name="P10">- “A fondo, cuatro años después”, por Mª Ángeles Martín-Sánchez. En: “Tele Radio”. Madrid, 28 de enero-3 de febrero de 1980.</text:p>
      <text:p text:style-name="P10">- “No habrá dirigismo estatal”. En: “Ya”. Madrid, 29 de enero de 1980.</text:p>
      <text:p text:style-name="P10"><text:soft-page-break/>- “Toman posesión altos cargos de Cultura”. En: “El País”. Madrid, 29 de enero de 1980.</text:p>
      <text:p text:style-name="P10">- “De la Cierva se pone en marcha”. En: “Pueblo”. Madrid, 29 de enero de 1980.</text:p>
      <text:p text:style-name="P2"><text:span text:style-name="T14">- “Ricardo de la Cierva dio su posesión a los nuevos cargos de Cul</text:span><text:span text:style-name="T13">tura: el estado no impondrá el más mínimo dirigismo”. En: “Informaciones”. Madrid, 29 de enero de 1980.</text:span></text:p>
      <text:p text:style-name="P10">- “Ricardo de la Cierva garantiza el protagonismo de las Comunidades Autónomas en la acción cultural”, Efe. En: “Faro de Vigo”. Vigo, 29 de enero de 1980.</text:p>
      <text:p text:style-name="P11">- “Réplica de la Sección de Murcia del PCAN a Pablo Pueblo”. En: “Línea”. Murcia, 29 de enero de 1980.</text:p>
      <text:p text:style-name="P10">- “El ministro de Cultura garantiza el protagonismo de las comunidades autónomas”, Efe. En: “El Correo de Zamora”. Zamora, 29 de enero de 1980.</text:p>
      <text:p text:style-name="P10">- “Ricardo de la Cierva garantiza el protagonismo de las comunidades autónomas en la acción cultural”. En: “Región”. Oviedo, 29 de enero de 1980.</text:p>
      <text:p text:style-name="P10">- “Ricardo de la Cierva garantiza el protagonismo de las comunicaciones autónomas en la acción social”. En: “Línea”. Murcia, 29 de enero de 1980.</text:p>
      <text:p text:style-name="P10">- “La esposa del Presidente del Gobierno inauguró el Curso de Aulas de Tercera Edad”. En: “Diario de Ávila”. Ávila, 29 de enero de 1980.</text:p>
      <text:p text:style-name="P10">- “Toma de posesión de los nuevos cargos en el Ministerio de Cultura”. En: “Mediterráneo”. Castellón, 29 de enero de 1980.</text:p>
      <text:p text:style-name="P10">- “Ricardo de la Cierva expone un programa de acción cultural”, Efe. En: “Heraldo de Aragón”. Zaragoza, 29 de enero de 1980.</text:p>
      <text:p text:style-name="P10">- “Tomaron posesión los nuevos altos cargos de Cultura”. En: “La Voz de Galicia”. La Coruña, 29 de enero de 1980.</text:p>
      <text:p text:style-name="P10">- “El Ministro de Cultura garantiza el protagonismo de las Comunidades Autónomas”, Efe. En: “El Norte de Castilla”. Valladolid, 29 de enero de 1980.</text:p>
      <text:p text:style-name="P10">- “En la toma de posesión de los nuevos cargos, el Ministro de Cultura asegura el protagonismo de las Comunidades Autónomas”. En: “ABC”. Madrid, 29 de enero de 1980.</text:p>
      <text:p text:style-name="P10">- “Garantías para el protagonismo cultural de las Comunidades Autónomas”. En: “Levante”. Valencia, 29 de enero de 1980.</text:p>
      <text:p text:style-name="P10">- “Ricardo de la Cierva crea un equipo de asesores”, por P. U. En: “”ABC” 30 de enero de 1980.</text:p>
      <text:p text:style-name="P10">- “Carmen Conde, partidaria de la no politización de la cultura”, Efe. En: “El día”. Santa Cruz de Tenerife, 30 de enero de 1980.</text:p>
      <text:p text:style-name="P10">- “Españoles”. En: “El Periódico”. Barcelona, 31 de enero de 1980.</text:p>
      <text:p text:style-name="P10">- <text:s/>“Gente”. En: “El País”. Madrid, 31 de enero de 1980.</text:p>
      <text:p text:style-name="P10">- “Ricardo de la Cierva nombra el equipo de sus altos asesores”. En: “El Correo Español”. Bilbao, 31 de enero de 1980.</text:p>
      <text:p text:style-name="P10">- “Los hombres de la Cierva”, por Marisa Ciriza. En: “El Correo Español”. Bilbao, 31 d enero de 1980.</text:p>
      <text:p text:style-name="P10">- “El equipo asesor de Cultura, bien retribuido”. En: “La Verdad”. Murcia, 31 de enero de 1980.</text:p>
      <text:p text:style-name="P10">- “Asesores para cultura”. En: “La última hora”. Palma de Mallorca, 31 de enero de 1980.</text:p>
      <text:p text:style-name="P10">- “De la Cierva ha creado un nutrido equipo, Pedro de Lorenzo, asesor del ministro”. En: “Hoy”. Badajoz, 31 de enero de 1980.</text:p>
      <text:p text:style-name="P10">- “De la Cierva se rodea de la élite del arte y el deporte”. En: “El Correo Catalán”. Barcelona, 31 de enero de 1980.</text:p>
      <text:p text:style-name="P10">- “De la Cierva crea un equipo asesor bien retribuido”. En: “El Comercio”. Gijón, 31 de enero de 1980.</text:p>
      <text:p text:style-name="P10">- “De la Cierva crea un equipo asesor bien retribuido”. En: “El Ideal Gallego”. La Coruña, 31 de enero de 1980.</text:p>
      <text:p text:style-name="P10">- “De la Cierva nombró un equipo de asesores”. En: “Información”. Alicante, 31 de enero de 1980.</text:p>
      <text:p text:style-name="P10">- “El gobierno La Cierva”. En: “La Voz de Asturias”. Oviedo, 31 de enero de 1980.</text:p>
      <text:p text:style-name="P11">- “El gobierno La Cierva. En: “El Norte de Castilla”. Valladolid, 1 de febrero de 1980.</text:p>
      <text:p text:style-name="P10">- “Pedro de Lorenzo, asesor del ministro de Cultura”. En: “Extremadura”. Cáceres, 1 de febrero de 1980.</text:p>
      <text:p text:style-name="P10"><text:soft-page-break/>- “El Gobierno La Cierva”. En: “Heraldo de Aragón”. Zaragoza, 1 de febrero de 1980.</text:p>
      <text:p text:style-name="P10">- “Domingo Pérez Minik, asesor del Ministro de Cultura”. En: “La tarde”. Santa Cruz de Tenerife, 1 de febrero de 1980.</text:p>
      <text:p text:style-name="P10">- “Cultura de base popular, no politizada”. En: “Informaciones”. Madrid, 1 de febrero de 1980.</text:p>
      <text:p text:style-name="P10">- “Nuria Espert y Domingo Pérez Minic, asesores del Ministro de Cultura”. En: “El día”. Santa Cruz de Tenerife, 1 de febrero de 1980.</text:p>
      <text:p text:style-name="P10">- “Baltasar Porcel, asesor del ministro de Cultura”. En: “La Vanguardia”. Barcelona, 2 de febrero de 1980.</text:p>
      <text:p text:style-name="P10">- “¿Reconciliación o revancha?: se pide la depuración de funcionarios municipales de Baracaldo”. En: “Lanza”. Ciudad Real, 2 de febrero de 1980.</text:p>
      <text:p text:style-name="P10">- “Ricardo de la Cierva designa como asesores a diversas personalidades”. En: “ABC”. Madrid, 3 de febrero de 1980.</text:p>
      <text:p text:style-name="P10">- “Confidencias de Ricardo de la Cierva: soy independiente de familias y clanes”, por Pilar Urbano. En: “ABC”. Madrid, 2 de febrero de 1980.</text:p>
      <text:p text:style-name="P10">- “Ricardo de la Cierva se rodea de 24 asesores”. En: “Hoy”. Badajoz, 3 de febrero de 1980”.</text:p>
      <text:p text:style-name="P10">- “Pertenecientes al mundo cultural y deportivo, el ministro de Cultura nombra asesores a 24 personalidades”, Efe. En: “Córdoba”. Córdoba, 3 de febrero de 1980.</text:p>
      <text:p text:style-name="P11">- “El Ministerio de Cultura nombra asesores: son conocidas personalidades de las artes y la letras”, Efe. En: “Heraldo de Aragón”. Zaragoza, 3 de febrero de 1980.</text:p>
      <text:p text:style-name="P10">- “ asesores para Ricardo de la Cierva”, Efe. En: “Patria”. Granada, 3 de febrero de 1980.</text:p>
      <text:p text:style-name="P10">- “Cultos a go-gó para un Ministerio”, por Domènec Font. En: “”El Periódico”. Barcelona, 3 de febrero de 1980.</text:p>
      <text:p text:style-name="P10">- “Entre ellos Caro Baroja, el Ministerio de Cultura designa sus 24 asesores”. En: “”La Voz de España”. San Sebastián, 3 de febrero de 1980.</text:p>
      <text:p text:style-name="P10">- “Ricardo de la Cierva contará con veinticuatro asesores del mundo cultural y deportivo”, Efe. En: “Faro de Vigo”. Vigo, 3 de febrero de 1980.</text:p>
      <text:p text:style-name="P10">- “Despertador”. En: “El progreso”. Lugo, 3 de febrero de 1980.</text:p>
      <text:p text:style-name="P10">- “El ministro de Cultura nombra 24 asesores”. En: “El ideal”. Granada, 3 de febrero de 1980.</text:p>
      <text:p text:style-name="P10">- “El nuevo ministro de Cultura nombró 24 asesores”. En: “La Región”. Orense, 3 de febrero de 1980.</text:p>
      <text:p text:style-name="P10">- “ personalidades del mundo cultural y deportivo, asesores de Ricardo de la Cierva”, Efe. En: “El Correo de Zamora”. Zamora, 3 de febrero de 1980.</text:p>
      <text:p text:style-name="P10">- “Ricardo de la Cierva nombra a sus asesores culturales”. En: “Línea”. Murcia, 3 de febrero de 1980.</text:p>
      <text:p text:style-name="P10">- “Veinticuatro asesores para el Ministerio de Cultura”, Efe. En: “Sur/Oeste”. Sevilla, 3 de febrero de 1980.</text:p>
      <text:p text:style-name="P10">- “ asesores del mundo cultural y deportivo”, Efe. En: “La Vanguardia”. Barcelona, 3 de febrero de 1980.</text:p>
      <text:p text:style-name="P10">- “Ricardo de la Cierva designa como asesores a diversas personalidades”. En: “ABC”. Madrid, 3 de febrero de 1980.</text:p>
      <text:p text:style-name="P10">- “Veinticuatro asesores para el Ministerio de Cultura”. En: “Ya”. Madrid, 3 de febrero de 1980.</text:p>
      <text:p text:style-name="P10">- “Nombramiento de los asesores del ministro de Cultura”. En: “El País”. Madrid, 3 de febrero de 1980.</text:p>
      <text:p text:style-name="P11">- “De la Cierva nombra a su equipo asesor”. En: “”Diario 16”. Madrid, 4 de febrero de 1980.</text:p>
      <text:p text:style-name="P10">- “Ricardo de la Cierva estará ayudado por 24 asesores”. En: “Pueblo”. Madrid, 4 de febrero de 1980.</text:p>
      <text:p text:style-name="P10">- “Leer o no leer”, por Gonzalo Castilla. En: “Ideal”. Granada, 5 de febrero de 1980.</text:p>
      <text:p text:style-name="P10">- “Ricardo de la Cierva: Yo mismo salí a vender Interviú”. En: “La Verdad”. Murcia, 5 de febrero de 1980.</text:p>
      <text:p text:style-name="P10">- “Recepción en la Embajada de Francia”. En: “ABC”. Madrid, 6 de febrero de 1980.</text:p>
      <text:p text:style-name="P10">- “Assessors catalans per a De la Cierva”. En: “Avui”. Barcelona, 6 de febrero de 1980.</text:p>
      <text:p text:style-name="P10"><text:soft-page-break/>- “Ricardo de la Cierva, vedette de la Cultura y el Deporte: espero no ser Ministro por error”, por M. A. M. En: “Blanco y Negro”. Madrid, 6-12 de febrero de 1980.</text:p>
      <text:p text:style-name="P10">- “De las tres mujeres... “, escribe y coordina Raúl-Carlos Maicas. En: “Lucha”. Teruel, 7 de febrero de 1980.</text:p>
      <text:p text:style-name="P10">- “Los consejeros de Cultura”. En: “Pueblo”. Madrid, 9 de febrero de 1980.</text:p>
      <text:p text:style-name="P10">- “En el umbral de la esperanza, los consejeros de Ricardo de la Cierva”. En: “Pueblo”. Madrid, 9 de febrero de 1980.</text:p>
      <text:p text:style-name="P10">- “Tres mujeres asesorarán al ministro”. En: “Hogar y moda”. Barcelona, 15 de febrero de 1980.</text:p>
      <text:p text:style-name="P10">- “Protagonistas, ellas: Carmen Conde”. En: “Hola”. Barcelona, 16 de febrero de 1980.</text:p>
      <text:p text:style-name="P10"/>
      <text:list xml:id="list123547662031536" text:continue-numbering="true" text:style-name="WW8Num1">
        <text:list-item>
          <text:p text:style-name="P27">Ingreso en la RAE de Manuel Díez-Alegría.</text:p>
        </text:list-item>
      </text:list>
      <text:p text:style-name="P11">- “Díez-Alegría ingresó en la Academia”. En: “Diario 16”. Madrid, 21 de enero de 1980.</text:p>
      <text:p text:style-name="P10">- “Díez-Alegría ingresó ayer en la Real de la Lengua”. En: “Hoja del lunes”. Madrid, 21 de enero de 1980.</text:p>
      <text:p text:style-name="P10">- “En la Real Academia de la Lengua, Díez-Alegría pronunció su discurso de ingreso”, Efe. En: “Pueblo”. Madrid, 21 de enero de 1980.</text:p>
      <text:p text:style-name="P10">- “Ayer leyó su discurso de ingreso Díez-Alegría, en la Academia de la Lengua”. En: “Informaciones”. Madrid, 21 de enero de 1980. </text:p>
      <text:p text:style-name="P10">- “Díez-Alegría, en la Academia: su discurso fue contestado por Laín Entralgo”. En: “Diario de las Palmas. Las Palmas de Gran Canaria, 21 de enero de 1980. </text:p>
      <text:p text:style-name="P10">- “El Ejército, en la Academia Española”, por Santiago Castelo. En: “ABC”. 22 de enero de 1980.</text:p>
      <text:p text:style-name="P10">- “Díez Alegría ingresó en la Real Academia Española”. En: “La Provincia”. Las Palmas de Gran Canaria, 22 de enero de 1980.</text:p>
      <text:p text:style-name="P10">- “Nuevo académico”. En: “El Imparcial”. Madrid, 22 de enero de 1980.</text:p>
      <text:p text:style-name="P10">- “Nombres”. En: “Diario 16”. Madrid, 22 de enero de 1980.</text:p>
      <text:p text:style-name="P10">- “Ya es académico recibido: Díez Alegría tomó posesión”. En: “Diario de Barcelona”. Barcelona, 22 de enero de 1980.</text:p>
      <text:p text:style-name="P2"><text:span text:style-name="T14">- “Díez Alegría, en la Academia”. En: “Las Provincias”. Valencia, 22 de enero</text:span><text:span text:style-name="T13"> de 1980.</text:span></text:p>
      <text:p text:style-name="P11">- “Díez Alegría ingresó en la Academia de la Lengua”. En: “Diario de Avisos”. Santa Cruz de Tenerife, 22 de enero de 1980.</text:p>
      <text:p text:style-name="P10">- “Díez Alegría ingresó en la Real Academia de la Lengua”. En: “El Adelanto”. Salamanca, 22 de enero de 1980.</text:p>
      <text:p text:style-name="P10">- “Díez Alegría ingresó en la Real Academia de la Lengua”, por Javier Aguado. En: “La Voz de Asturias”. Oviedo, 22 de enero de 1980.</text:p>
      <text:p text:style-name="P10">- “Díez-Alegría, en la Academia”, Efe. En: “Baleares”. Palma de Mallorca, 22 de enero de 1980.</text:p>
      <text:p text:style-name="P10">- “Nuevo académico de la Lengua”. En: “Ya”. Madrid, 22 de enero de 1980.</text:p>
      <text:p text:style-name="P10">- “La emoción de un militar en la Academia”. En: “El País”. 22 de enero de 1980.</text:p>
      <text:p text:style-name="P10">- “Manuel Díez-Alegría: Mi actividad profesional se saldó en el desencanto”. En: “El País”. Madrid, 22 de enero de 1980.</text:p>
      <text:p text:style-name="P10">- “La escuela literaria militar, cuna de verdaderos revolucionarios”. En: “Ya”. Madrid, 22 de enero de 1980.</text:p>
      <text:p text:style-name="P10">- “Manuel Díez-Alegría, académico de la Española”. En: “La nueva España”. Oviedo, 22 de enero de 1980.</text:p>
      <text:p text:style-name="P10">- “Asturias en la Real Academia Española: Manuel Díez Alegría leyó el discurso de ingreso en la Casa de los inmortales”, por AVELLO. En: “La nueva España”. Oviedo, 22 de enero de 1980.</text:p>
      <text:p text:style-name="P10">- “Borges y Gerardo Diego comparten el premio Miguel de Cervantes”, Logos. En: “Diario de Navarra”. Pamplona, 22 de enero de 1980.</text:p>
      <text:p text:style-name="P10">- “Gerardo Diego y J. L. Borges, premios Miguel de Cervantes”, Efe. En: “Heraldo de Aragón”. Zaragoza, 22 de enero de 1980.</text:p>
      <text:p text:style-name="P10">- “Apadrinado por Carmen Conde y Pedro Laín Entralgo, ingreso del asturiano Manuel Díez Alegría en la Real Academia de la Lengua”. En: “Región”. Oviedo, 22 de enero de 1980.</text:p>
      <text:p text:style-name="P10"><text:soft-page-break/>- “Con este acto culmina mi carrera”, por David Serna Novis. En: “Región”. Oviedo, 22 de enero de 1980.</text:p>
      <text:p text:style-name="P10">- “Nombres del día”. En: “La Verdad”. Murcia, 24 de enero de 1980.</text:p>
      <text:p text:style-name="P10">- “Un militar en la Academia”. En: “Diario de las Palmas”. Las Palmas de Gran Canaria, 24 de enero de 1980.</text:p>
      <text:p text:style-name="P10">- “Los inmortales”, por Gonzalo Castilla. En: “Ideal”. Granada, 25 de enero de 1980.</text:p>
      <text:p text:style-name="P10">- “Protagonistas, ellas”, por Javiru. En: “Hola”. Barcelona, 2 de febrero de 1980.</text:p>
      <text:p text:style-name="P10">- “Militares en la Academia”, por Victoriano Rivas Andrés. En: “El Comercio”. Gijón, 10 de febrero de 1980.</text:p>
      <text:p text:style-name="P10">- “Militares en la Academia”, por Victoriano Rivas Andrés. En: “El Correo de Zamora”. Zamora, 10 de febrero de 1980.</text:p>
      <text:p text:style-name="P10"/>
      <text:list xml:id="list123546704363692" text:continue-numbering="true" text:style-name="WW8Num1">
        <text:list-item>
          <text:p text:style-name="P27">Emilio Lorenzo, nuevo académico de la RAE.</text:p>
        </text:list-item>
      </text:list>
      <text:p text:style-name="P2"><text:span text:style-name="T14">- “El filólogo Emilio Lorenzo,</text:span><text:span text:style-name="T13"> nuevo académico de la RAE”. En: “El País”. Madrid, 26 de enero de 1980.</text:span></text:p>
      <text:p text:style-name="P11">- “Emilio Lorenzo Criado, elegido miembro de la Real Academia Española”, por Julio Trenas. En: “La Vanguardia”. Barcelona, 26 de enero de 1980.</text:p>
      <text:p text:style-name="P10">- “Emilio Lorenzo Criado, nuevo académico de la Lengua”. En: “Hoja del lunes”. Madrid, 28 de enero de 1980.</text:p>
      <text:p text:style-name="P10">- “El salmantino D. Emilio Lorenzo Criado, académico electo”. En: “El Adelanto”. Salamanca, 29 de enero de 1980.</text:p>
      <text:p text:style-name="P10">- “Académico”. En: “El Comercio”. Gijón, 2 de febrero de 1980.</text:p>
      <text:p text:style-name="P10">- “Emilio Lorenzo, nuevo miembro de la Real Academia de la Lengua: el español, segunda lengua internacional”, por Ana Gavín. En: “El Alcázar”. Madrid, 7 de febrero de 1980. <text:s text:c="710"/></text:p>
      <text:p text:style-name="P10"/>
      <text:list xml:id="list123547624460107" text:continue-numbering="true" text:style-name="WW8Num1">
        <text:list-item>
          <text:p text:style-name="P27">Primer Congreso de escritores extremeños.</text:p>
        </text:list-item>
      </text:list>
      <text:p text:style-name="P2"><text:span text:style-name="T14">- “Ciento setenta y cinco invitados asistirán al I Congreso de Escritores Extremeños” En: “Extremadura”. Cáce</text:span><text:span text:style-name="T13">res, 12 de febrero de 1980.</text:span></text:p>
      <text:p text:style-name="P10"/>
      <text:list xml:id="list123548238633141" text:continue-numbering="true" text:style-name="WW8Num1">
        <text:list-item>
          <text:p text:style-name="P37"><text:span text:style-name="T14">Premio Antonio Machado a José María Rincón por su cuento </text:span><text:span text:style-name="T20">Rosa la Cordera</text:span><text:span text:style-name="T14">.</text:span></text:p>
        </text:list-item>
      </text:list>
      <text:p text:style-name="P11">- “Cosas que pasan, que dicen”, por Pilar Trenas. En: “ABC”. Madrid, 3 de febrero de 1980.</text:p>
      <text:p text:style-name="P10">- “José María Rincón, premio Antonio Machado”. En: “ABC”. Madrid, 1 de marzo de 1980.</text:p>
      <text:p text:style-name="P11">- “Salvador García Jiménez, accésit al premio Antonio Machado”. En: La Verdad”. Murcia, 1 de marzo de 1980.</text:p>
      <text:p text:style-name="P10">- “Premio Antonio Machado”. En: “El Alcázar”. Madrid, 8 de marzo de 1980.</text:p>
      <text:p text:style-name="P2"><text:span text:style-name="T13">- “</text:span><text:span text:style-name="T21">Rosa, la cordera</text:span><text:span text:style-name="T13"> de José María Rincón, cuento ganador del concurso Antonio Machado, de RENFE”. En: “Lanza”. Ciudad Real, 5 de marzo de 1980.</text:span></text:p>
      <text:p text:style-name="P10">- “Ya tiene ganador el concurso Antonio Machado de RENFE”. En: “El Diario de Ávila”. Ávila, 12 de marzo de 1980.</text:p>
      <text:p text:style-name="P2"><text:span text:style-name="T13">- “Salvador García Jiménez, áccesit del Antonio Machado, el </text:span><text:span text:style-name="T21">El tren y una caja de amargura</text:span><text:span text:style-name="T13">”. En: “Línea”. Murcia, 13 de marzo de 1980.</text:span></text:p>
      <text:p text:style-name="P10">- “Fallo del concurso Antonio Machado, de RENFE”. En: “Sur”. Málaga, 20 de marzo de 1980.</text:p>
      <text:p text:style-name="P10">- “José María Rincón recibió el premio Antonio Machado”, por Andrés Sánchez-Marín. En: “El Imparcial”. Madrid, 30 de marzo de 1980.</text:p>
      <text:p text:style-name="P10"/>
      <text:list xml:id="list123548081549642" text:continue-numbering="true" text:style-name="WW8Num1">
        <text:list-item>
          <text:p text:style-name="P27">Encuentros con las letras.</text:p>
        </text:list-item>
      </text:list>
      <text:p text:style-name="P11">- “Encuentros con las letras: Carmen Conde”. En: “Pueblo”. Madrid, 21 de febrero de 1980.</text:p>
      <text:p text:style-name="P10">- “Encuentros con las letras: Carmen Conde y Víctor F. Freixanes”. En: “Pueblo”. Madrid, 14 de febrero de 1980.</text:p>
      <text:p text:style-name="P10">- “Encuentros con Carmen Conde y Víctor Freixanes”. En: “Diario 16”. Madrid, 21 de febrero de 1980.</text:p>
      <text:p text:style-name="P10"/>
      <text:p text:style-name="P2"><text:soft-page-break/><text:span text:style-name="T14">- “Aunque con sensible retraso, denso homenaje de </text:span><text:span text:style-name="T20">Cuadernos hispanoamericanos</text:span><text:span text:style-name="T14"> a Vicente Aleixandre”. En: “ABC”. Madrid, 8 </text:span><text:span text:style-name="T13">de febrero de 1980.</text:span></text:p>
      <text:p text:style-name="P10"/>
      <text:p text:style-name="P2"><text:span text:style-name="T12">“</text:span><text:span text:style-name="T13">Crónica de Sociedad”. En: “Ya”. Madrid, 8 de febrero de 1980.</text:span></text:p>
      <text:p text:style-name="P10"/>
      <text:p text:style-name="P2"><text:span text:style-name="T14">- “Según el concejal de cultura de la Unión, al Festival Minero le sobra la gala flamenca”, por García Mateos. En: “La Verdad”. Murcia, 10 de feb</text:span><text:span text:style-name="T13">rero de 1980. </text:span></text:p>
      <text:p text:style-name="P10"/>
      <text:p text:style-name="P2"><text:span text:style-name="T12">“</text:span><text:span text:style-name="T13">Quiz noticia”. En: “El País”. Madrid, 10 de febrero de 1980.</text:span></text:p>
      <text:p text:style-name="P10"/>
      <text:p text:style-name="P11">- “La Unión (su antología)”, de Asensio Sáez. En “ABC”. Madrid, 14 de febrero de 1980.</text:p>
      <text:p text:style-name="P11"/>
      <text:p text:style-name="P2"><text:span text:style-name="T14">- “Carta de ajuste”. </text:span><text:span text:style-name="T13">En: “Pueblo”. Madrid, 14 de febrero de 1980.</text:span></text:p>
      <text:p text:style-name="P10"/>
      <text:p text:style-name="P2"><text:span text:style-name="T14">- “Gómez </text:span><text:span text:style-name="T26">Yebra</text:span><text:span text:style-name="T14">, premio </text:span><text:span text:style-name="T21">Los llanos </text:span><text:span text:style-name="T13">de narraciones cortas”. En: “Sur”. Málaga, 17 de febrero de 1980. </text:span></text:p>
      <text:p text:style-name="P10"/>
      <text:p text:style-name="P11">Yalerías.</text:p>
      <text:p text:style-name="P2"><text:span text:style-name="T14">- “Diario íntimo de un periodista”. En: “Interviú”. Madrid y Barcelona, 14-20 d</text:span><text:span text:style-name="T13">e febrero de 1980.</text:span></text:p>
      <text:p text:style-name="P10"/>
      <text:p text:style-name="P11">- “Lo de siempre y baloncesto en la segunda cadena”, por C. Gallego. En: “El Diario de León”. León, 21 de febrero de 1980.</text:p>
      <text:p text:style-name="P11"/>
      <text:p text:style-name="P2"><text:span text:style-name="T14">- “Derechos de autor / y 2”. En: “El País”. Madrid, 21 de febrero de 1</text:span><text:span text:style-name="T13">980.</text:span></text:p>
      <text:p text:style-name="P10"/>
      <text:p text:style-name="P11">Famoso en apoyo del referéndum.</text:p>
      <text:p text:style-name="P11">- Una caravana partirá hoy desde Madrid y serán recibidos en Granada por Escuredo”. En: “Pueblo”. Madrid, 22 de febrero de 1980.</text:p>
      <text:p text:style-name="P11"/>
      <text:p text:style-name="P2"><text:span text:style-name="T14">- “Caravana de amigos para Andalucía: hoy salen de Madrid diez autob</text:span><text:span text:style-name="T13">uses con famosos pertenecientes al Movimiento Ciudadano”. En: “Sur”. Málaga, 22 de febrero de 1980.</text:span></text:p>
      <text:p text:style-name="P10"/>
      <text:p text:style-name="P11">- “Murcia necesita más galerías de arte”, por M. A. Blaya. En: “Línea”. Murcia, 23 de febrero de 1980.</text:p>
      <text:p text:style-name="P11"/>
      <text:p text:style-name="P2"><text:span text:style-name="T14">- “Las pe</text:span><text:span text:style-name="T13">ñas huertanas o Murcia vista desde las tradiciones populares: el Tío Perico el Merla”, por María José Díaz. En: “La Verdad”. Murcia, 24 de febrero de 1980.</text:span></text:p>
      <text:p text:style-name="P10"/>
      <text:list xml:id="list123548044581861" text:continue-numbering="true" text:style-name="WW8Num1">
        <text:list-item>
          <text:p text:style-name="P27">Libros y poesía.</text:p>
        </text:list-item>
      </text:list>
      <text:p text:style-name="P11">- “Poesía”. En: “El País”. Madrid, 10 de marzo de 1980.</text:p>
      <text:p text:style-name="P10">- “El amor y el misterio”, por Concha Castroviejo. En: “Hoja del lunes”. Madrid, 10 de marzo de 1980.</text:p>
      <text:p text:style-name="P10"/>
      <text:list xml:id="list123548586721259" text:continue-numbering="true" text:style-name="WW8Num1">
        <text:list-item>
          <text:p text:style-name="P27">Fernando Martínez Gil.</text:p>
        </text:list-item>
      </text:list>
      <text:p text:style-name="P11">- “Fernando Martínez Gil, premio nacional de literatura infantil”, Efe. En: “El Norte de Castilla”. Valladolid, 29 de marzo de 1980.</text:p>
      <text:p text:style-name="P2"><text:span text:style-name="T14">- “Fernando Martínez Gi</text:span><text:span text:style-name="T13">l, premio nacional de literatura infantil”. En: “El País”. Madrid, 30 de marzo de 1980.</text:span></text:p>
      <text:p text:style-name="P10">- “Fernando Martínez Gil, premio nacional de literatura infantil”, por O. R. En: “Levante”. Valencia, 5 de abril de 1980.</text:p>
      <text:p text:style-name="P10">- “Fernando Martínez Gil, premio nacional”, por R. M. C. En: “La Vanguardia”. Barcelona, 13 de abril de 1980.</text:p>
      <text:p text:style-name="P10"><text:soft-page-break/></text:p>
      <text:list xml:id="list123547976254936" text:continue-numbering="true" text:style-name="WW8Num1">
        <text:list-item>
          <text:p text:style-name="P27">Marguerite Yourcernar en la Academia Francesa.</text:p>
        </text:list-item>
      </text:list>
      <text:p text:style-name="P11">- “Los Pirineos de la Academia”, por Lorenzo Gomis. En: “El Correo Catalán”. Barcelona, 9 de marzo de 1980.</text:p>
      <text:p text:style-name="P10">- “Rebotes”. En: “El Alcázar”. Madrid, 10 de marzo de 1980.</text:p>
      <text:p text:style-name="P10">- “Marguerite Yourcenar, una Carmen Conde a la francesa”. En: “El Europeo”. Madrid-Barcelona, 20 de marzo de 1980.</text:p>
      <text:p text:style-name="P10">- “Margarita Yourcenar, la primera inmortal”, por Bernardino M. Hernando. En: “Ya”. Madrid, 20 de marzo de 1980.</text:p>
      <text:p text:style-name="P10">- “Primera de la Lengua francesa”. En: “Diez minutos”. Madrid, 29 de marzo de 1980.</text:p>
      <text:p text:style-name="P11">- “Margarita Yourcernar, primera académica de Francia”, por Adolfo Lizón. En: “Levante”. Valencia, 29 de marzo de 1980.</text:p>
      <text:p text:style-name="P10">- “Academia francesa: luz verde a la mujer”. En: “Hogar y moda”. Barcelona, 1 de abril de 1980.</text:p>
      <text:p text:style-name="P10">- “Otra vez el idioma español”, por L. Fresno. En: “ABC”. Madrid, 10 de mayo de 1980.</text:p>
      <text:p text:style-name="P10">- “Un rato a la verdad “, por Alfonso Sánchez. En: “ABC”. Madrid, 14 de mayo de 1980.</text:p>
      <text:p text:style-name="P10"/>
      <text:list xml:id="list123547546697773" text:continue-numbering="true" text:style-name="WW8Num1">
        <text:list-item>
          <text:p text:style-name="P37"><text:span text:style-name="T20">Cuadernos hispanoamericanos</text:span><text:span text:style-name="T14"> dedicado a Vicente Aleixandre.</text:span></text:p>
        </text:list-item>
      </text:list>
      <text:p text:style-name="P2"><text:span text:style-name="T14">- Un número de </text:span><text:span text:style-name="T21">Cuadernos hispanoamericanos</text:span><text:span text:style-name="T13"> dedicado a Vicente Aleixandre”, por Dámaso Santos. En: “Levante”. Valencia, 15 de marzo de 1980.</text:span></text:p>
      <text:p text:style-name="P10">- “Cómicos de Fusia y Gus el idiota”, por Antonio Zoido. En: “Hoy”. Badajoz, 16 de marzo de 1980.</text:p>
      <text:p text:style-name="P2"><text:span text:style-name="T13">- “Un número de </text:span><text:span text:style-name="T21">Cuadernos hispanoamericanos</text:span><text:span text:style-name="T13"> dedicado a Vicente Aleixandre”. En: “Sur”. Málaga, 23 de marzo de 1980.</text:span></text:p>
      <text:p text:style-name="P2"><text:span text:style-name="T13">- “</text:span><text:span text:style-name="T21">Cuadernos hispanoamericanos</text:span><text:span text:style-name="T13"> sobre Aleixandre”. En: “Ya”. Madrid, 4 de mayo de 1980.</text:span></text:p>
      <text:p text:style-name="P2"><text:span text:style-name="T13">- “La revista </text:span><text:span text:style-name="T21">Cuadernos hispanoamericanos</text:span><text:span text:style-name="T13">, homenaje a Vicente Aleixandre”, por Carlos García-Osuna. En: “El Imparcial”. Madrid, 23 de mayo de 1980.</text:span></text:p>
      <text:p text:style-name="P10"/>
      <text:list xml:id="list123548173208801" text:continue-numbering="true" text:style-name="WW8Num1">
        <text:list-item>
          <text:p text:style-name="P35">Creció espesa la yerba.</text:p>
        </text:list-item>
      </text:list>
      <text:p text:style-name="P11">- “Novela de autoría femenina”. En: “Pueblo”. Madrid, 8 de marzo de 1980.</text:p>
      <text:p text:style-name="P11">- “Cuaderno de seis días”. En: “Pueblo”. Madrid, 8 de marzo de 1980.</text:p>
      <text:p text:style-name="P10">- “La mejor narrativa de los grandes autores”. En: “El País”. Madrid, 11 de marzo de 1980.</text:p>
      <text:p text:style-name="P10">- “La mejor narrativa de los grandes autores”. En: “La Vanguardia”. Barcelona, 12 de marzo de 1980.</text:p>
      <text:p text:style-name="P10">- “La mejor narrativa de los grandes autores”. En: “Cambio 16”. Madrid, 23 de marzo de 1980.</text:p>
      <text:p text:style-name="P10">- “Mujeres que escriben”, por José Luis Martín Abril. En: “Diario de Cuenca”. Cuenca, 23 de marzo de 1980.</text:p>
      <text:p text:style-name="P2"><text:span text:style-name="T13">- “</text:span><text:span text:style-name="T21">Creció espesa la hierba...”,</text:span><text:span text:style-name="T13"> por María Pilar Morales. En: “L'Empordà. Figueres, 26 de marzo de 1980.</text:span></text:p>
      <text:p text:style-name="P2"><text:span text:style-name="T13">- “Carmen Conde: </text:span><text:span text:style-name="T21">Creció espesa la yerba</text:span><text:span text:style-name="T13">”. En: “Diario Vasco”. San Sebastián, 17 de mayo de 1980.</text:span></text:p>
      <text:p text:style-name="P10">- “Vicisitudes de una vida”, por Mario Boero Vargas. En: “Nueva Estafeta”. Madrid, mayo de 1980.</text:p>
      <text:p text:style-name="P2"><text:span text:style-name="T13">- “Libros recibidos: </text:span><text:span text:style-name="T21">Creció espesa la yerba</text:span><text:span text:style-name="T13">”. En: “La Vanguardia”. Barcelona, 12 de junio de 1980.</text:span></text:p>
      <text:p text:style-name="P10"/>
      <text:p text:style-name="P2"><text:span text:style-name="T14">- “Camilo José Ce</text:span><text:span text:style-name="T13">la, matahombres de Oro 1980”. En: “Diez minutos”. Madrid, 1 de marzo de 1980.</text:span></text:p>
      <text:p text:style-name="P10"/>
      <text:p text:style-name="P11">Sobre Pardo Bazán.</text:p>
      <text:p text:style-name="P11">- “Adelantada de su tiempo”. En: “Hoja del lunes”. La Coruña, 3 de marzo de 1980.</text:p>
      <text:p text:style-name="P11"/>
      <text:p text:style-name="P2"><text:span text:style-name="T14">- “Mesa de redacción: Las profecías , las que nos dijo J</text:span><text:span text:style-name="T13">eremías...” En: “La Vanguardia”. Barcelona, 6 de marzo de 1980.</text:span></text:p>
      <text:p text:style-name="P10"/>
      <text:p text:style-name="P2"><text:soft-page-break/><text:span text:style-name="T14">- “El profesor López Ruiz expone sus hallazgos inéditos sobre la vida de Quevedo”, por Bartolomé Marín. En: “Voz de Almería”. Almería, 16 de marzo</text:span><text:span text:style-name="T13"> de 1980.</text:span></text:p>
      <text:p text:style-name="P10"/>
      <text:p text:style-name="P11">Ramón Sánchez Ocaña-.</text:p>
      <text:p text:style-name="P11">- “Más vale prevenir ¿si o no? En: “Diario de Burgos”. Burgos, 16-22 de marzo de 1980.</text:p>
      <text:p text:style-name="P11"/>
      <text:p text:style-name="P11">- “Casi paisano del señor ministro”, por Rodrigo Rubio. En: “La Voz de Albacete. Albacete, 19 de marzo de 1980.</text:p>
      <text:p text:style-name="P11"/>
      <text:p text:style-name="P2"><text:span text:style-name="T14">- “Barbastro, la XIII Semana Cultural y se configura”, por Ángel Huguet. En: “Nueva España”. Huesca, <text:s/>19 de marzo de 1980.</text:span></text:p>
      <text:p text:style-name="P10"/>
      <text:p text:style-name="P11">- “Doña Carmen Conde primera mujer de la Real Academia de la Lengua Española”, por Mercedes Acosta Sánchez. En: “La Tribuna”. New Yersey, 20 de marzo de 1980.</text:p>
      <text:p text:style-name="P11"/>
      <text:p text:style-name="P2"><text:span text:style-name="T14">- “Flashe</text:span><text:span text:style-name="T13">s en la noche”, por Juan Chávez. En: “Hola”. Barcelona, 22 de marzo de 1980.</text:span></text:p>
      <text:p text:style-name="P10"/>
      <text:p text:style-name="P11">- “La lírica Hispano-Uruguaya de Jorge Arbeleche”, por Santiago Castelo. En: “ABC”. Madrid, 22 de marzo de 1980.</text:p>
      <text:p text:style-name="P11"/>
      <text:p text:style-name="P2"><text:span text:style-name="T14">-</text:span><text:span text:style-name="T13"> “Renovación de cargos directivos en la Asociación de Escritores y Artistas”. En: “ABC”. Madrid, 23 de marzo de 1980.</text:span></text:p>
      <text:p text:style-name="P10"/>
      <text:p text:style-name="P2"><text:span text:style-name="T14">- “La Asociación Colegial de Escritores denuncia limitaciones a la libertad de expresión”, por Rosa Ma</text:span><text:span text:style-name="T13">ría Pereda.</text:span></text:p>
      <text:p text:style-name="P10"/>
      <text:p text:style-name="P11">- “Ciclo de conferencias como homenaje a Rosario Acuña”, por E. A. En: “El Comercio”. Gijón, 26 de abril de 1980.</text:p>
      <text:p text:style-name="P11"/>
      <text:p text:style-name="P11">- “Reseña”. En: “Lucha”. Teruel, 27 de marzo de 1980.</text:p>
      <text:p text:style-name="P11"/>
      <text:p text:style-name="P2"><text:span text:style-name="T14">- “Carmen Conde,</text:span><text:span text:style-name="T13"> distinción americana”. En: “El Correo de Andalucía”. Sevilla, 9 de marzo de 1980.</text:span></text:p>
      <text:p text:style-name="P10"/>
      <text:p text:style-name="P11">Sobre la Semana Santa.</text:p>
      <text:p text:style-name="P11">- “De la España que reza a la que se divierte”. En: “Ya”. Madrid, 28 de marzo de 1980.</text:p>
      <text:p text:style-name="P11"/>
      <text:p text:style-name="P11">República de las letras (revista).</text:p>
      <text:p text:style-name="P11">- “Nombres”. En. “Diario 16”. Madrid, 3 de abril de 1980.</text:p>
      <text:p text:style-name="P11"/>
      <text:p text:style-name="P2"><text:span text:style-name="T14">- “Entrevista con Angelina Gatell</text:span><text:span text:style-name="T13">, poetisa y biógrafa de Neruda”, por José Manuel Fajardo. En: “Mundo Obrero”. Madrid, 3 de abril de 1980.</text:span></text:p>
      <text:p text:style-name="P10"/>
      <text:p text:style-name="P2"><text:span text:style-name="T14">- “José López Martínez miembro de la Junta Directiva de la Asociación de Escritores y Artistas Españoles, acaba de publicar el l</text:span><text:span text:style-name="T13">ibro </text:span><text:span text:style-name="T21">Lugares de la Mancha</text:span><text:span text:style-name="T13">”.</text:span></text:p>
      <text:p text:style-name="P10"/>
      <text:p text:style-name="P2"><text:span text:style-name="T14">- “Presentación del libro </text:span><text:span text:style-name="T21">Palomares en Castilla</text:span><text:span text:style-name="T13"> ”. En: “El Norte de Castilla”. Valladolid, 18 de abril de 1980.</text:span></text:p>
      <text:p text:style-name="P10"/>
      <text:p text:style-name="P11">Asociación de Escritores.</text:p>
      <text:p text:style-name="P2"><text:span text:style-name="T14">- “Revistas: Asociación de Escritores”. En: “El Comercio”. Gijón, 1</text:span><text:span text:style-name="T13">9 de abril de 1980.</text:span></text:p>
      <text:p text:style-name="P10"/>
      <text:p text:style-name="P11"><text:soft-page-break/>La poesía de los años setenta.</text:p>
      <text:p text:style-name="P11">- “: sepulcro en Tarquinia: un neo modernismo apasionado”, por Julio López. En: “Pueblo”. Madrid, 19 de abril de 1980.</text:p>
      <text:p text:style-name="P11"/>
      <text:p text:style-name="P11">Horóscopo Leo.</text:p>
      <text:p text:style-name="P2"><text:span text:style-name="T14">- “Lo que dicen los astros de... Carmen Conde”, por Héctor y Karin</text:span><text:span text:style-name="T13"> Silveyra. En: “ABC” semanal. Madrid, 20 de abril de 1980.</text:span></text:p>
      <text:p text:style-name="P10"/>
      <text:p text:style-name="P11">- “Atención a la cultura”. En: “El País”. Madrid, 22 de abril de 1980.</text:p>
      <text:p text:style-name="P11"/>
      <text:p text:style-name="P2"><text:span text:style-name="T14">- “Presidida por los Reyes de España, entrega del premio Cervantes a G. Diego y a Jor</text:span><text:span text:style-name="T13">ge L. Borges”. En: “Noticiero Universal”. Barcelona, 24 de abril de 1980.</text:span></text:p>
      <text:p text:style-name="P10"/>
      <text:p text:style-name="P11">- “Cinco escritores, ante la muerte de Carpentier”, por Lino Velasco. En: “Pueblo”. Madrid, 25 de abril de 1980.</text:p>
      <text:p text:style-name="P11"/>
      <text:list xml:id="list123547141531761" text:continue-numbering="true" text:style-name="WW8Num1">
        <text:list-item>
          <text:p text:style-name="P37"><text:span text:style-name="T14">Campaña de alfabetización de Nicaragu</text:span><text:span text:style-name="T13">a.</text:span></text:p>
        </text:list-item>
      </text:list>
      <text:p text:style-name="P11">- “Acto de apoyo a la campaña de alfabetización de Nicaragua”. En: “ABC”. Madrid, 11 de abril de 1980.</text:p>
      <text:p text:style-name="P10">- “Nicaragua en Pueblo”. En: “Pueblo”. Madrid, 12 de abril de 1980.</text:p>
      <text:p text:style-name="P10">- “Con la presencia de Ernesto Cardenal, acto de solidaridad con Nicaragua”, por M. J. R. En: “Mundo obrero”. Madrid, 16 de abril de 1980.</text:p>
      <text:p text:style-name="P10"/>
      <text:list xml:id="list123548791519761" text:continue-numbering="true" text:style-name="WW8Num1">
        <text:list-item>
          <text:p text:style-name="P27">Día del libro y recepción en la Zarzuela por el Día del Libro.</text:p>
        </text:list-item>
      </text:list>
      <text:p text:style-name="P11">- “ y 24 de abril, día del libro”. En: “ABC”. Madrid, 17 de abril de 1980.</text:p>
      <text:p text:style-name="P10">- “ y 24 de abril, día del libro”. En: “Ya”. Madrid, 23 de abril de 1980.</text:p>
      <text:p text:style-name="P10">- “ y 24 de abril, día del libro”. En: “El País”. Madrid, 23 de abril de 1980.</text:p>
      <text:p text:style-name="P10">- “Recepción de los Reyes, en el Palacio de la Zarzuela, a personalidades de la cultura con motivo del Día del libro”. En: “El Correo gallego”. Santiago de Compostela, 24 de abril de 1980.</text:p>
      <text:p text:style-name="P10">- “Conmemoración de la muerte de Cervantes: los Reyes recibieron en la Zarzuela a personalidades de la cultura española”, Europa Press. En: “Sur”. Málaga, 24 de abril de 1980.</text:p>
      <text:p text:style-name="P10">- “Los Reyes recibieron en la Zarzuela a personalidades de la cultura española”, Efe. En: “El Diario de León”. León, 24 de abril de 1980.</text:p>
      <text:p text:style-name="P10">- “Unas 200 personalidades del mundo de la cultura asistieron a una recepción en el Palacio de la Zarzuela”, Colpisa. En: “La Voz de Galicia”. La Coruña, 24 de abril de 1980.</text:p>
      <text:p text:style-name="P10">- “Ayer en la Zarzuela, recepción de los Reyes en el aniversario de Cervantes”, Efe. En: “El Correo de Zamora”. Zamora, 24 de abril de 1980.</text:p>
      <text:p text:style-name="P10">- “Recepción en el Palacio de la Zarzuela, los Reyes, con intelectuales españoles”. En: “La Vanguardia”. Barcelona, 24 de abril de 1980.</text:p>
      <text:p text:style-name="P10">- “En el paraninfo de la Universidad de Alcalá de Henares, los Reyes entregaron el Premio Cervantes a Borges y Diego”. En: “ABC”. Madrid, 24 de abril de 1980.</text:p>
      <text:p text:style-name="P10">- “En la Zarzuela los Reyes con los intelectuales españoles”, por Pilar Cernuda. En: “El Diario Vasco”. San Sebastián, 25 de abril de 1980.</text:p>
      <text:p text:style-name="P10">- “Terenci en la Corte”. En: “Noticiero universal”. Barcelona, 25 de abril de 1980.</text:p>
      <text:p text:style-name="P10">- “Los intelectuales en la Zarzuela”, por Bartolomé Mostaza. En: “Ya”. Madrid, 25 de abril de 1980.</text:p>
      <text:p text:style-name="P10">- “Los Reyes reciben a los escritores en el palacio de la Zarzuela”, por Rafael Conte. En: “El País”. Madrid, 25 de abril de 1980.</text:p>
      <text:p text:style-name="P10">- “Crónica de una tarde literaria en la Zarzuela”, por Santiago Castelo. En: “ABC”. Madrid, 25 de abril de 1980.</text:p>
      <text:p text:style-name="P10">- “Los Reyes reciben a los escritores (con un trío mallorquín). En: “Baleares”. Palma de Mallorca, 26 de abril de 1980.</text:p>
      <text:p text:style-name="P10"><text:soft-page-break/></text:p>
      <text:list xml:id="list123547260247899" text:continue-numbering="true" text:style-name="WW8Num1">
        <text:list-item>
          <text:p text:style-name="P27">Asociación Colegial de Escritores.</text:p>
        </text:list-item>
      </text:list>
      <text:p text:style-name="P11">- “República de las Letras”. En: “Ya”. Madrid, 4 de abril de 1980.</text:p>
      <text:p text:style-name="P10">- “República de las Letras, nuevo órgano de expresión de la Asociación Colegial de Escritores”. En: “ABC”. Madrid, 6 de abril de 1980.</text:p>
      <text:p text:style-name="P11">- “República de las Letras”. En: “Heraldo de Aragón”. Zaragoza, 6 de abril de 1980.</text:p>
      <text:p text:style-name="P10">- “República de las Letras, nueva revista de la Asociación Colegial de Escritores”. En: “El Correo de Andalucía”. Sevilla, 11 de abril de 1980.</text:p>
      <text:p text:style-name="P2"><text:span text:style-name="T14">- “República de las Letras”.</text:span><text:span text:style-name="T13"> En: “Pueblo”. Madrid, 12 de abril de 1980.</text:span></text:p>
      <text:p text:style-name="P10">- “República de las Letras, boletín de la Asociación Colegial de Escritores”. En: “Diario de Cuenca”. Cuenca, 16 de abril de 1980.</text:p>
      <text:p text:style-name="P2"><text:span text:style-name="T13">- “República de las Letras: </text:span><text:span text:style-name="T21">Tránsito</text:span><text:span text:style-name="T13"> y su homenaje al 27”, por Jacinto López Gorgé. En: “Blanco y Negro”. Madrid, 28 de mayo-3 de junio de 1980.</text:span></text:p>
      <text:p text:style-name="P10"/>
      <text:list xml:id="list123547548980735" text:continue-numbering="true" text:style-name="WW8Num1">
        <text:list-item>
          <text:p text:style-name="P37"><text:span text:style-name="T14">Sobre </text:span><text:span text:style-name="T20">Soy la madre</text:span><text:span text:style-name="T14">, Premio Ateneo de Sevilla 1980.</text:span></text:p>
        </text:list-item>
      </text:list>
      <text:p text:style-name="P11">- “Finalistas del Premio Ateneo de Sevilla”. En: “Hoja de lunes”. Madrid, abril 1980.</text:p>
      <text:p text:style-name="P10">- “En su duodécima edición, hoy se falla el Premio Ateneo de Sevilla”. En: “Sur/Oeste”. Sevilla, 8 de abril de 1980.</text:p>
      <text:p text:style-name="P10">- “Hoy se entrega el Premio Ateneo de Sevilla de Novela: estas son las doce novelas finalistas”. En: “El Correo de Andalucía”. Sevilla, 8 de abril de 1980.</text:p>
      <text:p text:style-name="P2"><text:span text:style-name="T13">- “Con la obra </text:span><text:span text:style-name="T21">La madre</text:span><text:span text:style-name="T13"> Carmen Conde ganó el Premio de Novela Ateneo de Sevilla”, Efe. En: “Diel”. Huelva, 9 de abril de 1980.</text:span></text:p>
      <text:p text:style-name="P2"><text:span text:style-name="T13">- “Con la novela </text:span><text:span text:style-name="T21">Soy la madre</text:span><text:span text:style-name="T13">, Carmen Conde, ganadora del Premio Ateneo de Sevilla”. En: “El Correo de Andalucía”. Sevilla, 9 de abril de 1980.</text:span></text:p>
      <text:p text:style-name="P10">- “Para Carmen Conde el Premio de Novela Ateneo de Sevilla”, Efe. En: “Patria”. Granada, 9 de abril de 1980.</text:p>
      <text:p text:style-name="P2"><text:span text:style-name="T11"><text:s/></text:span><text:span text:style-name="T13">- “Carmen Conde gana el Premio Ateneo de novela”. En: “El Correo Catalán”. 9 de abril de 1980.</text:span></text:p>
      <text:p text:style-name="P10">- “Y más noticias: Carmen Conde gana el Premio Ateneo de Novela”. En: “El Correo Catalán”. Barcelona, 9 de abril de 1980.</text:p>
      <text:p text:style-name="P10">- “Carmen Conde ganadora del Premio de Novela Ateneo de Sevilla”, Efe. En: “El Correo de Zamora”. Zamora, 9 de abril de 1980.</text:p>
      <text:p text:style-name="P10">- “Carmen Conde, premio Ateneo de Sevilla”. En: “La Verdad”. Murcia, 9 de abril de 1980.</text:p>
      <text:p text:style-name="P10">- “Carmen Conde, ganadora del premio de novela Ateneo de Sevilla”, Efe. En: “El Correo Gallego”. Santiago de Compostela, 9 de abril de 1980.</text:p>
      <text:p text:style-name="P10">- “Carmen Conde, premio de novela Ateneo de Sevilla, Elena Santiago quedó finalista”, <text:s/>Efe. En: “El Diario palentino”. Palencia, 9 de abril de 1980.</text:p>
      <text:p text:style-name="P10">- “Carmen Conde, ganadora del premio de novela Ateneo de Sevilla”, Efe. En: “Lanza”. Ciudad Real, 9 de abril de 1980.</text:p>
      <text:p text:style-name="P10">- “Carmen Conde ganó el Premio Ateneo de Sevilla”. En: “Menorca”. Mahón, 9 de abril de 1980.</text:p>
      <text:p text:style-name="P10">- “Carmen Conde, ganadora del premio Ateneo de Sevilla”, Efe. En: “La Voz de Galicia”. La Coruña, 9 de abril de 1980.</text:p>
      <text:p text:style-name="P10">- “Carmen Conde, ganadora del Ateneo de Sevilla”. En: “El Alcázar”. Madrid, 9 de abril de 1980.</text:p>
      <text:p text:style-name="P10">- “Carmen Conde, ganadora del Premio Ateneo de Sevilla”, Efe. En: “El Norte de Galicia”. Ferrol, 9 de abril de 1980.</text:p>
      <text:p text:style-name="P10">- “Doscientas novelas se presentaron al Ateneo de Sevilla”. En: “Diario 16”. Madrid, 9 de abril de 1980.</text:p>
      <text:p text:style-name="P10">- “Carmen Conde, premio de novela Ateneo de Sevilla”, Efe. En: “La Gaceta Regional”. Salamanca, 9 de abril de 1980.</text:p>
      <text:p text:style-name="P2"><text:span text:style-name="T12"><text:s/></text:span><text:span text:style-name="T13">- “Carmen Conde, premio Ateneo de Sevilla de novela”, Efe. En: “ABC”. Madrid, 9 de abril de 1980.</text:span></text:p>
      <text:p text:style-name="P10">- “El XII Premio de Novela Ateneo de Sevilla para Carmen Conde”. En: “El Imparcial”. Madrid, 9 de abril de 1980.</text:p>
      <text:p text:style-name="P2"><text:soft-page-break/><text:span text:style-name="T13">- “Con la novela </text:span><text:span text:style-name="T21">Soy la madre</text:span><text:span text:style-name="T13">, Carmen Conde, ganadora del Ateneo de Sevilla”. En: “Ya”. Madrid, 9 de abril de 1980.</text:span></text:p>
      <text:p text:style-name="P10">- “Carmen Conde, 12º premio de novela Ateneo de Sevilla”, por José Aguilar. En: “El País”. Madrid, 9 de abril de 1980.</text:p>
      <text:p text:style-name="P2"><text:span text:style-name="T13">- “Con su novela </text:span><text:span text:style-name="T21">Soy la madre</text:span><text:span text:style-name="T13">, Carmen Conde, ganadora del premio Ateneo de Sevilla”, Efe. En: “Pueblo”. Madrid, 9 de abril de 1980.</text:span></text:p>
      <text:p text:style-name="P10">- “Carmen Conde, ganadora del premio Ateneo de Sevilla”, Efe. En: “Diario de Burgos”. Burgos, 9 de abril de 1980.</text:p>
      <text:p text:style-name="P10">- “Carmen Conde, premio de novela, Ateneo de Sevilla”, Efe. En: “El Comercio”. Gijón, 9 de abril de 1980.</text:p>
      <text:p text:style-name="P10">- El Premio Ateneo de Sevilla, para Carmen Conde”, Efe. En: “Hora”. León, 9 de abril de 1980.</text:p>
      <text:p text:style-name="P10">- “Flash España”. En: “La Región”. Orense, 9 de abril de 1980.</text:p>
      <text:p text:style-name="P10">- “Carmen Conde, ganadora del Premio Ateneo de Sevilla”, Efe. En: “Ideal”. Granada, 9 de abril de 1980.</text:p>
      <text:p text:style-name="P10">- “Carmen Conde, ganadora del premio Ateneo de Sevilla”. En: “Voz del Sur”. Jerez de la Frontera, 9 de abril de 1980.</text:p>
      <text:p text:style-name="P10">- “Carmen Conde, ganadora del Premio de Novela Ateneo de Sevilla”, Efe. En: “Línea”. Murcia, 9 de abril de 1980.</text:p>
      <text:p text:style-name="P11">- “Carmen Conde, ganadora del premio de novela Ateneo de Sevilla”, Efe. En: “Mediterráneo”. Castellón, 9 de abril de 1980.</text:p>
      <text:p text:style-name="P2"><text:span text:style-name="T13">- “Carmen Conde fue la ganadora del doceavo Premio Ateneo de Novela por </text:span><text:span text:style-name="T21">Soy la madre</text:span><text:span text:style-name="T13">”, por Benito Fernández. En: “ABC”. Madrid, 9 de abril de 1980.</text:span></text:p>
      <text:p text:style-name="P2"><text:span text:style-name="T13">- “Con su novela </text:span><text:span text:style-name="T21">Soy la madre</text:span><text:span text:style-name="T13">, Carmen Conde ganó el Premio Ateneo de Sevilla”. En: “Sur/Oeste”. Sevilla, 9 de abril de 1980.</text:span></text:p>
      <text:p text:style-name="P2"><text:span text:style-name="T13">- “</text:span><text:span text:style-name="T21">Soy la madre</text:span><text:span text:style-name="T13">, de Carmen Conde, Premio de Novela Ateneo de Sevilla”, por Zacarías. En: “Sur/Oeste. Sevilla, 9 de abril de 1980.</text:span></text:p>
      <text:p text:style-name="P2"><text:span text:style-name="T13">- “Carmen Conde fue la ganadora del doceavo Premio Ateneo de Novela por </text:span><text:span text:style-name="T21">Soy la madre</text:span><text:span text:style-name="T13">”, por Benito Fernández. En: “ABC”. Sevilla, 9 de abril de 1980.</text:span></text:p>
      <text:p text:style-name="P10">- “Carmen Conde, reciente ganadora del premio Ateneo de Sevilla.: Me acuerdo mucho de mi tierra”, por Pury Arija. En: “Línea”. Murcia, 10 de abril de 1980.</text:p>
      <text:p text:style-name="P10">- “Gente”. En: “Diario de Cádiz”. Cádiz, 10 de abril de 1980.</text:p>
      <text:p text:style-name="P2"><text:span text:style-name="T13">- “</text:span><text:span text:style-name="T21">Soy la madre</text:span><text:span text:style-name="T13">, de Carmen Conde, Premio Ateneo de Sevilla”. En: “Mundo obrero”. Madrid, 10 de abril de 1980.</text:span></text:p>
      <text:p text:style-name="P2"><text:span text:style-name="T13">- “Carmen Conde niega que su novela </text:span><text:span text:style-name="T21">Soy la madre </text:span><text:span text:style-name="T13">sea un folletín”, por José Aguilar. En: “El País”. Madrid, 10 de abril de 1980.</text:span></text:p>
      <text:p text:style-name="P2"><text:span text:style-name="T13">- “A la novela </text:span><text:span text:style-name="T21">Soy la madre</text:span><text:span text:style-name="T13">, de Carmen Conde. En: “El Alcázar”. Madrid, 10 de abril de 1980.</text:span></text:p>
      <text:p text:style-name="P10">- “En pocas líneas”. En: “El Adelantado de Segovia”. Segovia, 10 de abril de 1980.</text:p>
      <text:p text:style-name="P10">- “Carmen Conde”. En: “ días”. Madrid, 10 de abril de 1980.</text:p>
      <text:p text:style-name="P10">- “Tres mujeres, en la final del Ateneo de Sevilla”. En: “Ya”. Madrid, 10 de abril de 1980.</text:p>
      <text:p text:style-name="P2"><text:span text:style-name="T13">- “</text:span><text:span text:style-name="T21">Soy la madre</text:span><text:span text:style-name="T13"> de Carmen Conde, Premio de novela Ateneo de Sevilla”. En: “La Vanguardia”. Barcelona, 10 de abril de 1980.</text:span></text:p>
      <text:p text:style-name="P10">- “Fallo del Premio Ateneo de Sevilla”. En: “Heraldo de Aragón”. Zaragoza, 10 de abril de 1980.</text:p>
      <text:p text:style-name="P2"><text:span text:style-name="T14">- “¿Sabes que está aquí Carmen Conde?”, por Antonio Lorca. En: “El Correo de Andalucía”. Sevilla, 10 de abril de</text:span><text:span text:style-name="T13"> 1980.</text:span></text:p>
      <text:p text:style-name="P10">- “Carmen Conde ganó el Ateneo de Sevilla”. En: “Diario de Barcelona”. Barcelona, 10 de abril de 1980.</text:p>
      <text:p text:style-name="P2"><text:span text:style-name="T13">- “</text:span><text:span text:style-name="T21">Soy la madre</text:span><text:span text:style-name="T13"> no es un canto a la maternidad (Carmen Conde)”. En: “El Correo de Andalucía”. Sevilla, 10 de abril de 1980.</text:span></text:p>
      <text:p text:style-name="P2"><text:span text:style-name="T13">- “Carmen Conde, premio Ateneo de Sevilla, por </text:span><text:span text:style-name="T21">Yo soy la madre</text:span><text:span text:style-name="T13">: en la novela vuelco un mundo alimentado por no ser madre”. En: “Diario 16”. Madrid, 10 de abril de 1980.</text:span></text:p>
      <text:p text:style-name="P10">- “Carmen Conde, en la casa de ABC de Sevilla”. En: “ABC”. Madrid, 11 de abril de 1980.</text:p>
      <text:p text:style-name="P10"><text:soft-page-break/>- “Ganadora del Ateneo de Sevilla, Carmen Conde: siempre tengo voluntad de creación”. En: “ABC”. Sevilla, 10 de abril de 1980.</text:p>
      <text:p text:style-name="P10">- “Carmen Conde, ganadora de la XII edición”. En: “ABC”. Sevilla, 10 de abril de 1980.</text:p>
      <text:p text:style-name="P10">- “Ganadora del XII Premio de Novela Ateneo de Sevilla, Carmen Conde: mi vida nunca Ha sido fácil”, por Margarita Cadepont. En: “ABC”. Sevilla, 10 de abril de 1980.</text:p>
      <text:p text:style-name="P10">- “Carmen Conde en casa de ABC de Sevilla”. En: “ABC”. Madrid, 11 de abril de 1980.</text:p>
      <text:p text:style-name="P10">- “Feminismo hasta en premios literarios”. En: “Noticiero Universal”. Barcelona, 11 de abril de 1980.</text:p>
      <text:p text:style-name="P10">- “Carmen Conde”. En: “Alerta”. Santander, 12 de abril de 1980.</text:p>
      <text:p text:style-name="P10">- “Carmen Conde, premio Ateneo de Sevilla, por su novela Soy la madre”. En: “Sudeste”. Cartagena, 12 de abril de 1980.</text:p>
      <text:p text:style-name="P10">- “Aplausos para Carmen”. En: “El Imparcial”. Madrid, 13 de abril de 1980.</text:p>
      <text:p text:style-name="P10">- “Mi columna”, por Alfonso Sánchez. En: “ABC”. Madrid, 13 de abril de 1980.</text:p>
      <text:p text:style-name="P10">- “Galería de actualidad”, por Menéndez-Chacón. En: “ABC”. Madrid, 13 de abril de 1980.</text:p>
      <text:p text:style-name="P10">- “Juntos y revueltos con el público”. En: “Línea”. Murcia, 13 de abril de 1980.</text:p>
      <text:p text:style-name="P10">- “Dejan huella”. En: “El Diario Vasco”. San Sebastián, 13 de abril de 1980.</text:p>
      <text:p text:style-name="P10">- “A Carmen no le parte un rayo”, por Lola Aguado. En: “Hoja del lunes”. Madrid, 14 de abril de 1980.</text:p>
      <text:p text:style-name="P10">- “Carmen Conde, premio de novela Ateneo de Sevilla”. En: “Diario de Cuenca”. Cuenca, 16 de abril de 1980.</text:p>
      <text:p text:style-name="P10">- “Carmen Conde, Premio Ateneo de Sevilla”, por Apuleyo Soto. En: “Heraldo de Aragón”. Zaragoza, 16 de abril de 1980.</text:p>
      <text:p text:style-name="P10">- “Carmen Conde ha resultado ganadora del XII Premio Ateneo de Sevilla...”En: “Lucha ”. Teruel, 17 de abril de 1980.</text:p>
      <text:p text:style-name="P10">- “Protagonistas, ellas”, por Javiru. En: “Hola”. Barcelona, 26 de abril de 1980.</text:p>
      <text:p text:style-name="P2"><text:span text:style-name="T13">- “...la novela </text:span><text:span text:style-name="T21">Soy la madre</text:span><text:span text:style-name="T13">, original de la poetisa y académica Carmen Conde...” En: “Diez minutos”. Madrid, 26 de abril de 1980.</text:span></text:p>
      <text:p text:style-name="P10">- “Hemos oído...” En: “Sal y Pimienta”. Barcelona, 29 de abril de 1980.</text:p>
      <text:p text:style-name="P11">- “Escaparate: obras de Carmen Conde”, por P. M. C. En: “El Adelantado de Segovia”. Segovia, 30 de abril de 1980.</text:p>
      <text:p text:style-name="P10">- “Carmen Conde, académica y ganadora del Premio Ateneo de Sevilla”, por Rosa María Echevarría. En: “El Diario de León”. León, 30 de abril de 1980.</text:p>
      <text:p text:style-name="P10">- “Carmen Conde, Ateneo de Sevilla”. En: “Peliart”. Mayo de 1980.</text:p>
      <text:p text:style-name="P2"><text:span text:style-name="T14">- “Carmen Conde, académica y ganadora del Premio Ateneo de Sevilla: soy fiel como un perro de Terranova”, por Rosa María Echevarría. En: “La tarde”. Santa Cruz de Tenerife, 5 de mayo de 1</text:span><text:span text:style-name="T13">980.</text:span></text:p>
      <text:p text:style-name="P10">- “Las caras de la noticia”. En: “ABC”. Sevilla, 9 de mayo de 1980.</text:p>
      <text:p text:style-name="P10">- “A Carmen Conde no la parte un rayo”, por Lola Aguado. En: “Heraldo de Aragón”. Zaragoza, 15 de mayo de 1980.</text:p>
      <text:p text:style-name="P10">- “Carmen Conde o la académica que concursa”, por Rosa María Echevarría. En: “Faro de Vigo”. Vigo, 15 de mayo de 1980.</text:p>
      <text:p text:style-name="P10">- “Ateneo: el martes, presentación de la obra ganadora del premio de novela”. En: “ABC”. Sevilla, 18 de mayo de 1980.</text:p>
      <text:p text:style-name="P10">- “Collantes de Terán: el libro de Carmen Conde se funda en la objetividad, llevada a sus últimas consecuencias”, por Antonio de la Torre. En: “ABC”. 21 de mayo de 1980.</text:p>
      <text:p text:style-name="P10">- “Presentación del Premio Ateneo de Novela: no me quedan muchos años para ser nada”, por Zacarías. En: “Sur/Oeste”. Sevilla, 21 de mayo de 1980.</text:p>
      <text:p text:style-name="P10">- “Hoy actividad literaria en el Corte Inglés: Carmen Conde”. En: “El Correo de Andalucía”. Sevilla, 21 de mayo de 1980.</text:p>
      <text:p text:style-name="P10">- “Entrega a Carmen Conde del Premio Ateneo de Novela”, por Jesús Serrano. En: “El Correo de Andalucía”. Sevilla, 21 de mayo de 1980.</text:p>
      <text:p text:style-name="P10"><text:soft-page-break/>- “Libros: retrato de dama”. En: “Actualidad económica”. Madrid-Barcelona, 24-30 de mayo de 1980.</text:p>
      <text:p text:style-name="P10">- “Novedades en la Feria del Libro”. En: “Ya”. Madrid, 29 de mayo de 1980.</text:p>
      <text:p text:style-name="P10">- “Carmen Conde, Premio Novela Ateneo de Sevilla”. En: “Hola”. Barcelona, 31 de mayo de 1980.</text:p>
      <text:p text:style-name="P10">- “Paseo por las novedades de la 39ª Feria Nacional del Libro”, por Bel Carrasco. En: “El País”. Madrid, 1 de junio de 1980.</text:p>
      <text:p text:style-name="P10">- “Era madre ¿podría ser mujer?”. En: “El Correo de Andalucía”. Sevilla, 1 de junio de 1980.</text:p>
      <text:p text:style-name="P10">- “Era madre <text:s/>¿podría ser mujer?”. En: “La Verdad”. Murcia, 1 de junio de 1980.</text:p>
      <text:p text:style-name="P10">- “Importantes títulos en la novela española”. En: “ABC”. Madrid, 3 de junio de 1980.</text:p>
      <text:p text:style-name="P10">- “Los libros más vendidos”. En: “Línea”. Murcia, 3 de junio de 1980.</text:p>
      <text:p text:style-name="P10">- “Era la madre ¿podría ser mujer?”. En: “La Vanguardia”. Barcelona, 5 de junio de 1980.</text:p>
      <text:p text:style-name="P10">- <text:s/>“XXXIX Feria del Libro: El retorno a los orígenes”, por Javier Goñi. En: “Diario 16”. Madrid, 7 de junio de 1980.</text:p>
      <text:p text:style-name="P10">- “Feria del Libro: mañana día 9 de 6 a 9”. En: “ABC”. Madrid, 8 de junio de 1980.</text:p>
      <text:p text:style-name="P10">- “Carmen Conde, la primera académica de la historia”, por Ana de Benavides. En: “Heraldo de Aragón. Zaragoza, 11 de junio de 1980.</text:p>
      <text:p text:style-name="P10">- “Mercé Rodoreda, Elena Santiago, Carmen Conde y Marisol Narvión, las mujeres novelistas acaparan los premios literarios”, por Julio Sáez Angulo. En: “El Día”. Santa Cruz de Tenerife, 20 de junio de 1980.</text:p>
      <text:p text:style-name="P10">- “Vivir al día”, por Vicente Escudero. En: “Deia 2”. Bilbao, 20 de junio de 1980.</text:p>
      <text:p text:style-name="P10">- “Casi un folletín”, por Carlos Galán Lorés. En: “Alerta”. Santander, 28 de junio de 1980.</text:p>
      <text:p text:style-name="P2"><text:span text:style-name="T13">- “Carmen Conde: </text:span><text:span text:style-name="T21">Soy la madre</text:span><text:span text:style-name="T13">, Premio Ateneo de Sevilla 1980”. En: “El Diario Vasco”. San Sebastián, 28 de junio de 1980.</text:span></text:p>
      <text:p text:style-name="P5"/>
      <text:p text:style-name="P2"><text:span text:style-name="T3">M</text:span><text:span text:style-name="T7">AYO-JUNIO</text:span><text:span text:style-name="T3"> 1980</text:span></text:p>
      <text:p text:style-name="P14"/>
      <text:list xml:id="list123547757702743" text:continue-numbering="true" text:style-name="WW8Num1">
        <text:list-item>
          <text:p text:style-name="P27">Conferencia de Carmen Conde.</text:p>
        </text:list-item>
      </text:list>
      <text:p text:style-name="P11">- “Mañana, conferencia de Carmen Conde”. En: “La Verdad”. Alicante, 7 de mayo de 1980.</text:p>
      <text:p text:style-name="P10">- “Mañana, la conferencia de Carmen Conde”. En: “Información”. Alicante, 7 <text:s/>mayo de 1980.</text:p>
      <text:p text:style-name="P10">- “Hoy, conferencia de doña Carmen Conde, en el ciclo de El Palomar”. En: “Diario de Burgos”. Burgos, 8 de mayo de 1980.</text:p>
      <text:p text:style-name="P10">- “Notas y actos: hoy Carmen Conde en el Casino”. En: “Información”. Alicante, 8 de mayo de 1980.</text:p>
      <text:p text:style-name="P10">- “Aquí sólo eres popular cuanto te mueres (Carmen Conde)”, por Gaspar Macía. En: “La Verdad”, 9 de mayo de 1980.</text:p>
      <text:p text:style-name="P10">- “Carmen Conde, académica de la Lengua, habló ayer de Gabriel Miró: En la Real Academia se trabaja de firme”, por Rodríguez Martín. En: “Información”. Alicante, 9 de mayo de 1980.</text:p>
      <text:p text:style-name="P10">- “La Universidad Popular, una ilusionada meta”, por A. Sánchez Pomares. En: “Hoja del lunes”. Alicante, 12 de mayo de 1980.</text:p>
      <text:p text:style-name="P10"/>
      <text:list xml:id="list123548163895103" text:continue-numbering="true" text:style-name="WW8Num1">
        <text:list-item>
          <text:p text:style-name="P37"><text:span text:style-name="T21">Desde nunca</text:span><text:span text:style-name="T13">.</text:span></text:p>
        </text:list-item>
      </text:list>
      <text:p text:style-name="P11">- “Poema de introducción: Carmen Conde”. En: “Nueva estafeta”. Madrid, mayo de 1980.</text:p>
      <text:p text:style-name="P11"/>
      <text:list xml:id="list123548622959474" text:continue-numbering="true" text:style-name="WW8Num1">
        <text:list-item>
          <text:p text:style-name="P37"><text:span text:style-name="T14">Publicacione</text:span><text:span text:style-name="T13">s de Carmen Conde en Revista Local.</text:span></text:p>
        </text:list-item>
      </text:list>
      <text:p text:style-name="P11">- “Presentado un libro de Eliodoro Puche”. En: “Línea”. Murcia, 2 de mayo de 1980.</text:p>
      <text:p text:style-name="P10">- “Amigos de la Cultura editó un libro de Eliodoro Puche”, por J. P. En: “La Verdad”. Murcia, 3 de mayo de 1980.</text:p>
      <text:p text:style-name="P10"/>
      <text:list xml:id="list123548450551228" text:continue-numbering="true" text:style-name="WW8Num1">
        <text:list-item>
          <text:p text:style-name="P37"><text:span text:style-name="T14">Fiestas de San Isidro. P</text:span><text:span text:style-name="T13">regón de Carmen Conde.</text:span></text:p>
        </text:list-item>
      </text:list>
      <text:p text:style-name="P11">- “Mañana, primeros festejos de San Isidro”. En: “Ya”. Madrid, 1 de mayo de 1980.</text:p>
      <text:p text:style-name="P11">- “Desde hoy, Madrid, en fiestas”. En: “Pueblo”. Madrid, 2 de mayo de 1980.</text:p>
      <text:p text:style-name="P10"><text:soft-page-break/>- “Ya empezaron las fiestas de San Isidro: Carmen Conde dirá el pregón de los populares festejos”. En: “Hoja del lunes”. Madrid, 5 de mayo de 1980.</text:p>
      <text:p text:style-name="P10">- “La escritora académica de la Real Academia de la Lengua Carmen Conde...”. En: “El País”. Madrid, 6 de mayo de 1980.</text:p>
      <text:p text:style-name="P10">- “Fiestas de San Isidro: Carmen Conde pronunciará el pregón”. En: “Pueblo”. Madrid, 6 de mayo de 1980.</text:p>
      <text:p text:style-name="P10">- “Madrid, víspera del Santo”, por J. Pérez Gallego. En: “Heraldo de Aragón”. Zaragoza, 8 de mayo de 1980.</text:p>
      <text:p text:style-name="P10">- “Han comenzado las fiestas de San Isidro”. En: “El Comercio”. Gijón, 8 de mayo de 1980.</text:p>
      <text:p text:style-name="P10">- “La académica Carmen Conde leerá el miércoles el pregón: comienza la semana grande de las fiestas madrileñas de San Isidro”. En: “El País”. Madrid, 11 de mayo de 1980.</text:p>
      <text:p text:style-name="P10">- “Viene a pasar San Isidro; el martes llega el alcalde de Lisboa”. En: “El Alcázar”. Madrid, 11 de mayo de 1980.</text:p>
      <text:p text:style-name="P10">- “La gota de agua”, por César de Navascués. En: “El Imparcial”. Madrid, 11 de mayo de 1980.</text:p>
      <text:p text:style-name="P10">- “Radio: y va de fiestas”, por Arco. En: “Hoja del lunes”. Madrid, 12 de mayo de 1980.</text:p>
      <text:p text:style-name="P10">- “Hoy, pregón de las fiestas”. En: “Ya”. Madrid, 14 de mayo de 19 80.</text:p>
      <text:p text:style-name="P10">- “Carmen Conde leerá hoy el pregón de San Isidro”. En: “El Imparcial”. Madrid, 14 de mayo de 1980.</text:p>
      <text:p text:style-name="P10">- “Carmen Conde pronunció el pregón de San Isidro: trabajemos con fervor para que no muera la tradición civil de Madrid”. En: “ABC”. Madrid, 15 de mayo de 1980.</text:p>
      <text:p text:style-name="P10">- “Hay que defender a Madrid de su más posible empobrecimiento”. En: “Ya”. Madrid, 15 de mayo de 1980.</text:p>
      <text:p text:style-name="P10">- “Carmen Conde leyó el pregón: escaso sabor popular en el programa de las fiestas de San Isidro”. En: “El País”. Madrid, 15 de mayo de 1980.</text:p>
      <text:p text:style-name="P10">- “Carmen Conde pronunció el pregón”. En: “Diario 16”. Madrid, 15 de mayo de 1980.</text:p>
      <text:p text:style-name="P10">- “San Isidro-80, poca animación en la Plaza Mayor”. En: “El Imparcial”. Madrid, 15 de mayo de 1980.</text:p>
      <text:p text:style-name="P10">- “En las fiestas isidriles, poca animación en la Plaza Mayor”, por Pilar F. Canales. En: “El Imparcial”. Madrid, 15 de mayo de 1980.</text:p>
      <text:p text:style-name="P10">- “La gota de agua: los olvidos de Tierno”, por César de Navascues. En: “El Imparcial”. Madrid, 15 de mayo de 1980.</text:p>
      <text:p text:style-name="P10">- “Buenos días, señor alcalde. Ya no queda tierra, Isidro”, por José María Castaños. En: “Ya”. Madrid, 15 de mayo de 1980.</text:p>
      <text:p text:style-name="P10">- “Pronunciado por Carmen Conde, pregón de San Isidro”. En: “Pueblo”. Madrid, 15 de mayo de 1980.</text:p>
      <text:p text:style-name="P10">- “Pregón de San Isidro”. En: “ABC”. Madrid, 15 de mayo de 1980.</text:p>
      <text:p text:style-name="P10">- “Fiestas de San Isidro”. En: “Ya”. Madrid, 15 de mayo de 1980.</text:p>
      <text:p text:style-name="P10">- “Hoy se hablará de... San Isidro” . En: “Cinco días”. Madrid, 15 de mayo de 1980.</text:p>
      <text:p text:style-name="P10">- “Carmen Conde: el espíritu de la fiesta se mantiene”, por José María Zamarro. En: “ABC”. Madrid, 15 de mayo de 1980.</text:p>
      <text:p text:style-name="P10">- “La isidrada moderna”, por Antonio Díaz-Cañabate. En: “ABC”. Madrid, 15 de mayo de 1980.</text:p>
      <text:p text:style-name="P11">- “Pregón de las fiestas de San Isidro en Madrid. En: “El Correo de Zamora”. Zamora, 15 de mayo de 1980.</text:p>
      <text:p text:style-name="P11">- “Pregón de las fiestas de San Isidro”. En: “Heraldo de Aragón”. Zaragoza, 15 de mayo de 1980.</text:p>
      <text:p text:style-name="P10">- “El pregón”. En: “Noticiero Universal”. Barcelona, 15 de mayo de 1980.</text:p>
      <text:p text:style-name="P10">- “Pregón y plebiscito”. En : “El Alcázar”. Madrid, 15 de mayo de 1980.</text:p>
      <text:p text:style-name="P10">- “Escaso público en la Plaza Mayor: pregón de nostalgias”, por Maribel Gozalo. En: “El Alcázar”. Madrid, 15 de mayo de 1980.</text:p>
      <text:p text:style-name="P10">- “La feria del día”, por Juan Pla. En: “El Imparcial”. Madrid, 15 de mayo de 1980.</text:p>
      <text:p text:style-name="P10">- “Fiestas de San Isidro”. En: “Ya”. Madrid, 15 de mayo de 1980.</text:p>
      <text:p text:style-name="P10">- “También hay que respetar la libertad de los demás: seis preguntas a Carmen Conde”, por R. M. Villacastín. En: “Pueblo”. Madrid, 16 de mayo de 1980.</text:p>
      <text:p text:style-name="P10"><text:soft-page-break/>- “Pregón de Carmen Conde”. En: “Hora”. León, 16 de marzo de 1980.</text:p>
      <text:p text:style-name="P10">- “Desde Madrid, San Isidro Labrador”, por Marcelo Arroita-Jáuregui. En: “Alerta”. Santander, 21 de mayo de 1980.</text:p>
      <text:p text:style-name="P10">- “Fiestas de San Isidro en Madrid”. En: “Hola”. Madrid, 31 de mayo de 1980.</text:p>
      <text:p text:style-name="P10"/>
      <text:list xml:id="list123548348686630" text:continue-numbering="true" text:style-name="WW8Num1">
        <text:list-item>
          <text:p text:style-name="P27">Intelectuales escriben al Rey preocupados por la libertad de expresión.</text:p>
        </text:list-item>
      </text:list>
      <text:p text:style-name="P11">- “Intelectuales escriben al Rey sobre restricciones a la libertad de expresión”. En: “El País”. Madrid, 16 de mayo de 1980.</text:p>
      <text:p text:style-name="P10">- Preocupados por la libertad de expresión”. En: “El Correo catalán”. Barcelona, 17 de mayo de 1980.</text:p>
      <text:p text:style-name="P10">- “Treinta y ocho intelectuales escriben al Rey preocupados por la libertad de expresión”. En: “El Diario Vasco”. San Sebastián, 17 de mayo de 1980.</text:p>
      <text:p text:style-name="P10">- “La expresión de libertad como pista”, por Jepin. En: “El Diario montañés”. Santander, 17 de mayo de 1980.</text:p>
      <text:p text:style-name="P10">- “Treinta y ocho intelectuales escriben al Rey”. En: “El Comercio”. Gijón, 17 de mayo de 1980.</text:p>
      <text:p text:style-name="P10">- “En carta al Rey, 38 intelectuales piden se respete la libertad de expresión”.En: “La Vanguardia”. Barcelona, 17 de mayo de 1980.</text:p>
      <text:p text:style-name="P10">- “Libertad d'expressió, trenta-vuit intel-lectuals castellans escriuen una carta al rei”. En: “Avui”. Barcelona, 17 de mayo de 1980.</text:p>
      <text:p text:style-name="P10">- “Carta al Rey de un grupo de escritores: entre los firmantes están Domingo Pérez Minik y Juan Cruz Ruíz”. En: “La Tarde”. Sta. Cruz de Tenerife, 17 de mayo de 1980.</text:p>
      <text:p text:style-name="P10">- “Carta de 38 escritores al Rey, ante las dificultades que atraviesa la libertad de expresión”. En: “Heraldo de Aragón”. Zaragoza, 17 de mayo de 1980.</text:p>
      <text:p text:style-name="P10">- “Intelectuales escriben al Rey sobre restricciones a la libertad de expresión”. En: “Ideal”. Granada, 17 de mayo de 1980.</text:p>
      <text:p text:style-name="P10">- “Carta al Rey de 74 escritores: expresan su preocupación por los acontecimientos contra la libertad de expresión”, Efe. En: “Córdoba”. Córdoba, 18 de mayo de 1980.</text:p>
      <text:p text:style-name="P10">- “Por los acontecimientos contra la libertad de expresión, setenta y cuatro escritores expresan al Rey su preocupación”, Efe. En: “Jaén”. Jaén, 18 de mayo de 1980.</text:p>
      <text:p text:style-name="P2"><text:span text:style-name="T14">- “ escritores envían una carta al Rey: muestran su preocupación por los recortes a la liber</text:span><text:span text:style-name="T13">tad de expresión”. En: “La Región”. Orense, 18 de mayo de 1980.</text:span></text:p>
      <text:p text:style-name="P10">- “Los escritores expresan su preocupación por la libertad de expresión”. En: “ABC”. Madrid, 20 de mayo de 1980.</text:p>
      <text:p text:style-name="P10">- “Cine al día: verde claro”. En: “Pueblo”. Madrid, 23 de mayo de 1980.</text:p>
      <text:p text:style-name="P10"/>
      <text:p text:style-name="P2"><text:span text:style-name="T14">- “Chequeo a la fama: Carmen Conde, la suave belleza del acero”, por Lilian Goligorsky. En: “Jano”. 8 de mayo de 1980.</text:span></text:p>
      <text:p text:style-name="P11"/>
      <text:p text:style-name="P2"><text:span text:style-name="T14">- “Carmen Conde en Elche: en España prevalece</text:span><text:span text:style-name="T13"> una gran pasión por la necrofília”, por Vicente Pastor Chilar. En: “”ABC”. Madrid, 10 de Mayo de 1980.</text:span></text:p>
      <text:p text:style-name="P10"/>
      <text:p text:style-name="P11">- “Vicisitudes de una vida”, por Mario Boero Vargas. En: “Nueva Estafeta”. Madrid, mayo de 1980.</text:p>
      <text:p text:style-name="P11"/>
      <text:p text:style-name="P2"><text:span text:style-name="T14">- “Imagen”. En: “El Europ</text:span><text:span text:style-name="T13">eo”. Madrid-Barcelona, 30 de mayo-5 de junio de 1980.</text:span></text:p>
      <text:p text:style-name="P10"/>
      <text:p text:style-name="P11">- “Otro olvido más”, por Lidia Falcón. En: “El Periódico”. Barcelona, 1 de mayo de 1980.</text:p>
      <text:p text:style-name="P11"/>
      <text:p text:style-name="P2"><text:span text:style-name="T14">- “Mañana, G/7 color”. En: “La Gaceta del Norte”. Bilbao, 3 de mayo de 19</text:span><text:span text:style-name="T13">80.</text:span></text:p>
      <text:p text:style-name="P10"/>
      <text:p text:style-name="P11">- “Atención a la cultura”. En: “Triunfo”. Madrid, 3 de mayo de 1980.</text:p>
      <text:p text:style-name="P11"/>
      <text:p text:style-name="P11">- “Otro libro de Segado del Olmo”. En: “La Verdad”. Murcia, 3 de mayo de 1980.</text:p>
      <text:p text:style-name="P11"><text:soft-page-break/></text:p>
      <text:list xml:id="list123547124340450" text:continue-numbering="true" text:style-name="WW8Num1">
        <text:list-item>
          <text:p text:style-name="P27">Primera académica de la Historia.</text:p>
        </text:list-item>
      </text:list>
      <text:p text:style-name="P2"><text:span text:style-name="T14">- “Nuestros colaborado</text:span><text:span text:style-name="T13">res: La mujer y la academia”, por Germán Arciniegas. En: “Diario de Burgos”. Burgos, 11 de junio de 1980.</text:span></text:p>
      <text:p text:style-name="P11">- “La mujer y la Academia”, por Germán Arciniegas. En: “Noticiero Universal”. Barcelona, 12 de junio de 1980.</text:p>
      <text:p text:style-name="P10">- “Carmen Conde, académica”, por Rosa María Echevarría. En: “La Voz de Albacete”. Albacete, 21 de mayo de 1980.</text:p>
      <text:p text:style-name="P10">- “Carmen Conde, la primera académica de la Historia”, por Ana de Benavides. En: “La Gaceta del Norte”. Bilbao, 4 de mayo de 1980.</text:p>
      <text:p text:style-name="P10">- “Hoy, Carmen Fernández Gutiérrez del Olmo: no creo en las crisis de la familia”, por María Magdalena. En: “La Voz de Avilés”. Avilés, 4 de mayo de 1980.</text:p>
      <text:p text:style-name="P10">- “Desde mi bloc (anotaciones al margen)”. En: “La Voz de Avilés”. Avilés, 4 de mayo de 1980.</text:p>
      <text:p text:style-name="P10">- “García Nieto: exaltación de Pérez de Ayala como poeta”, por Evaristo Arce. En: “La Nueva España”. Oviedo, 7 de mayo de 1980.</text:p>
      <text:p text:style-name="P10"/>
      <text:p text:style-name="P2"><text:span text:style-name="T14">- “La académica ta</text:span><text:span text:style-name="T13">mbién escribe para niños”. En: “La Verdad Joven”. Alicante, 9 de mayo de 1980.</text:span></text:p>
      <text:p text:style-name="P10"/>
      <text:p text:style-name="P2"><text:span text:style-name="T14">- “</text:span><text:span text:style-name="T20">Palomares en Castilla</text:span><text:span text:style-name="T14">, dibujos de Federico Carrascal Antón”, por Miguel Ángel Pastor. En: “El Norte de Castilla”. Valladolid, 10 de mayo de 1980.</text:span></text:p>
      <text:p text:style-name="P11"/>
      <text:p text:style-name="P2"><text:span text:style-name="T12">“</text:span><text:span text:style-name="T13">La Universidad Internacional Menéndez Pelayo se remoza: cuatrocientas personalidades se citarán este verano en La Magdalena”, por Malen Ruiz de Elvira. En: “Diario 16”. Madrid, 10 de mayo de 1980.</text:span></text:p>
      <text:p text:style-name="P10"/>
      <text:p text:style-name="P2"><text:span text:style-name="T14">- “Mesas redondas en la Feria del Libro”. En:</text:span><text:span text:style-name="T13"> “Pueblo”. Madrid, 17 de mayo de 1980.</text:span></text:p>
      <text:p text:style-name="P10"/>
      <text:p text:style-name="P11">Personas personajes.</text:p>
      <text:p text:style-name="P11">- “A Carmen Conde no la parte un rayo”, por Lola Aguado. En: “La Voz de Asturias”. Oviedo, 18 de mayo de 1980.</text:p>
      <text:p text:style-name="P11"/>
      <text:list xml:id="list123547878334822" text:continue-numbering="true" text:style-name="WW8Num1">
        <text:list-item>
          <text:p text:style-name="P27">Mayo-junio de 1980.</text:p>
        </text:list-item>
      </text:list>
      <text:p text:style-name="P2"><text:span text:style-name="T14">- “En marcha, la sociedad cultural El Seráfico”. En: “La Verdad</text:span><text:span text:style-name="T13">”. Alicante, 18 de mayo de 1980.</text:span></text:p>
      <text:p text:style-name="P10">- “Coincidiendo con el fallo del premio nacional de poesía en el CEE, mañana nacerá la Sociedad Cultural El Seráfico”. En: “La Verdad”. Alicante, 22 de mayo de 1980.</text:p>
      <text:p text:style-name="P10">- “Conferencia de Carmen Conde”. En: “Información”. Alicante, 29 de junio de 1980.</text:p>
      <text:p text:style-name="P10"/>
      <text:list xml:id="list123547007501893" text:continue-numbering="true" text:style-name="WW8Num1">
        <text:list-item>
          <text:p text:style-name="P27">Universidad Popular de Cartagena.</text:p>
        </text:list-item>
      </text:list>
      <text:p text:style-name="P11">- “Me gustaría resucitar la Universidad Popular de Cartagena”, por Gaspar Macía. En: “La Verdad”. Murcia, 18 de mayo de 1980.</text:p>
      <text:p text:style-name="P10">- “La semana próxima vuelve a Elche el responsable del PSOE en el tema: pasos hacia la Universidad Popular”. </text:p>
      <text:p text:style-name="P10"/>
      <text:p text:style-name="P11">- “León se dispone a arder en fiestas”, por Victoriano Crémer. En: “Hora”. León, 21 de mayo de 1980.</text:p>
      <text:p text:style-name="P11"/>
      <text:list xml:id="list123547098581703" text:continue-numbering="true" text:style-name="WW8Num1">
        <text:list-item>
          <text:p text:style-name="P27">Premio Ateneo de novela.</text:p>
        </text:list-item>
      </text:list>
      <text:p text:style-name="P2"><text:span text:style-name="T14">- “Sevilla, Carmen Conde ganadora del XII Premio Ateneo de Novela”,</text:span><text:span text:style-name="T13"> por P. Chaurit. En: “El libro español”. Mayo de 1980.</text:span></text:p>
      <text:p text:style-name="P10">- “Retrato de dama”. En: “Actualidad económica”. Madrid-Barcelona, 24-30 de mayo de 1980.</text:p>
      <text:p text:style-name="P2"><text:span text:style-name="T13">- “Planeta publica el libro titulado </text:span><text:span text:style-name="T21">Soy la madre</text:span><text:span text:style-name="T13">, novela de Carmen Conde”, por Luis Blánquez Benito. En: “R.N.E.” </text:span></text:p>
      <text:p text:style-name="P10"><text:soft-page-break/>- “Entrega a Carmen Conde del Premio Ateneo”, por Jesús Serrano. En: “El Correo de Andalucía”. Sevilla, 21 de mayo de 1980.</text:p>
      <text:p text:style-name="P10">- “Presentación del Premio Ateneo de Novela: no me quedan muchos años para ser nada”, por Zacarías. En: “Sur/Oeste”. Sevilla, 21 de mayo de 1980.</text:p>
      <text:p text:style-name="P10"/>
      <text:p text:style-name="P11">- “Pronunciará una charla en la Escuela de Profesorado de EGB, Carmen Conde vendrá mañana a Huelva”. En: “Odiel”. Huelva, 22 de mayo de 1980.</text:p>
      <text:p text:style-name="P11"/>
      <text:p text:style-name="P2"><text:span text:style-name="T14">- “Lo que cobra Carmen Conde por conferencia”. En:</text:span><text:span text:style-name="T13"> “Lanza”. Ciudad Real, 23 de mayo de 1980.</text:span></text:p>
      <text:p text:style-name="P10"/>
      <text:p text:style-name="P11">- “Entrega de Premios del Certamen Literario de la Escuela de Magisterio”. En: “Odiel”. Huelva, 24 de mayo de 1980.</text:p>
      <text:p text:style-name="P11"/>
      <text:p text:style-name="P2"><text:span text:style-name="T14">- “De frente y de espaldas</text:span><text:span text:style-name="T13"> (IV), Adolfo Bobo de Vega, arquitecto, se confiesa”, por J. Arroyo. En: “El Correo de Zamora”. Zamora, 25 de mayo de 1980.</text:span></text:p>
      <text:p text:style-name="P10"/>
      <text:p text:style-name="P2"><text:span text:style-name="T12">“</text:span><text:span text:style-name="T13">Murcia, encuentros en la ciudad”.</text:span></text:p>
      <text:p text:style-name="P11">- “Murcia”. En. “Cinco días”. Madrid, 27 de mayo de 1980.</text:p>
      <text:p text:style-name="P11"/>
      <text:list xml:id="list123547559392217" text:continue-numbering="true" text:style-name="WW8Num1">
        <text:list-item>
          <text:p text:style-name="P27">Feria del libro 1980.</text:p>
        </text:list-item>
      </text:list>
      <text:p text:style-name="P2"><text:span text:style-name="T14">- “Con diez cas</text:span><text:span text:style-name="T13">etas menos, mañana se inaugura la Feria del Libro, sin cobrar el millón y cuarto de subvención del año pasado”, por J. V. Hernández. En: “La Verdad”. Alicante, 29 de mayo de 1980.</text:span></text:p>
      <text:p text:style-name="P10">- “Mañana se inaugura la X Feria del Libro, este año, más gastos y menos premios”, por Pirula Arderius. En: “Información”. Alicante, 29 de mayo de 1980.</text:p>
      <text:p text:style-name="P10"/>
      <text:p text:style-name="P2"><text:span text:style-name="T14">- “Su poema </text:span><text:span text:style-name="T21">Quisiera </text:span><text:span text:style-name="T13">será interpretado por Jerónimo en el Festival de Benidorm: El Lute, ahora autor de canciones y actor”, por Javier de Montini. En: “Lecturas”. Barcelona, 30 de mayo de 1980.</text:span></text:p>
      <text:p text:style-name="P10"/>
      <text:list xml:id="list123548554684004" text:continue-numbering="true" text:style-name="WW8Num1">
        <text:list-item>
          <text:p text:style-name="P27">La Universidad Internacional.</text:p>
        </text:list-item>
      </text:list>
      <text:p text:style-name="P11">- “Libertad de pensamiento, la Universidad Internacional”, por Sergio Vilar. En: “La Vanguardia”. Barcelona, 31 de mayo de 1980.</text:p>
      <text:p text:style-name="P10">- “La Universidad Internacional”, por Sergio Vilar. En: “El Norte de Galicia”. El Ferrol, 3 de junio de 1980.</text:p>
      <text:p text:style-name="P10"/>
      <text:p text:style-name="P11">Fortunata y Jacinta.</text:p>
      <text:p text:style-name="P11">- “Fortunata y Jacinta ¿si o no?”. En: “El Adelanto”. Salamanca, 1-7 de junio de 1980.</text:p>
      <text:p text:style-name="P10">- “Fortunata y Jacinta ¿si o no?”. En: “Las Provincias”. Valencia, 31 de mayo de 1980.</text:p>
      <text:p text:style-name="P10"/>
      <text:list xml:id="list123548161913718" text:continue-numbering="true" text:style-name="WW8Num1">
        <text:list-item>
          <text:p text:style-name="P27">Rosalynn Carter.</text:p>
        </text:list-item>
      </text:list>
      <text:p text:style-name="P2"><text:span text:style-name="T14">- “Ro</text:span><text:span text:style-name="T13">salynn Carter: Pensamos volver a España cuando se acabe la campaña electoral”. En: “La Voz de Galicia”. La Coruña, 27 de junio de 1980.</text:span></text:p>
      <text:p text:style-name="P10">- “A Rosalyn Carter le gustó El Greco y ese que pinta ángeles”. En: “Diario 16”. Madrid, 27 de junio de 1980.</text:p>
      <text:p text:style-name="P10">- “A Rosalyn Carter le gusta El Greco y el que pinta ángeles y vírgenes”, por Pilar Cernuda. En: “El Diario Vasco”. San Sebastián, 27 de junio de 1980.</text:p>
      <text:p text:style-name="P10">- “Breve charla con Rosalyn Carter”, por Pilar Cernuda. En: “Heraldo de Aragón”. Zaragoza, 28 de junio de 1980.</text:p>
      <text:p text:style-name="P10"/>
      <text:list xml:id="list123548190212333" text:continue-numbering="true" text:style-name="WW8Num1">
        <text:list-item>
          <text:p text:style-name="P37"><text:span text:style-name="T14">H</text:span><text:span text:style-name="T13">omenaje a Joaquín Soler Serrano.</text:span></text:p>
        </text:list-item>
      </text:list>
      <text:p text:style-name="P11">- “Homenaje a Joaquín Soler Serrano”. En: “El Imparcial”. Madrid, 10 de junio de 1980</text:p>
      <text:p text:style-name="P10">- “Nombres”. En: “Diario 16”. Madrid, 10 de junio de 1980.</text:p>
      <text:p text:style-name="P10"><text:soft-page-break/>- “Los entrevistados en el programa A Fondo, de TVE, rinden homenaje a Joaquín Soler Serrano”, E. Press. En: “Línea”. Murcia, 10 de junio de 1980.</text:p>
      <text:p text:style-name="P10">- “Rinden homenaje a Joaquín Soler Serrano”, por Juan Poch Soler. En: “Diario de Barcelona”. Barcelona, 10 de junio de 1980.</text:p>
      <text:p text:style-name="P10">- “Homenaje de los personajes de A Fondo a Joaquín Soler Serrano”. En: “El Alcázar”. Madrid, 11 de junio de 1980.</text:p>
      <text:p text:style-name="P10">- “Entrevistados A Fondo de TVE, rinden homenaje a Joaquín Soler Serrano”, por Europa Press. En: “Diario de León”. Lérida, 11 de junio de 1980.</text:p>
      <text:p text:style-name="P10">- “Tele/chismes”, por A. Ramírez. En: “Noticiero Universal”. Barcelona, 14 de junio de 1980.</text:p>
      <text:p text:style-name="P11">- “Homenaje de los personajes de A Fondo a Joaquín Soler Serrano”. En: “El Alcázar”. Madrid, 15 de junio de 1980.</text:p>
      <text:p text:style-name="P10">- “Homenaje a Soler Serrano”, por Santiago Pons. En: “Levante”. Valencia, 22 de junio de 1980.</text:p>
      <text:p text:style-name="P10">- “Personas”. En: “Tele radio”. Madrid, 23-29 de junio de 1980.</text:p>
      <text:p text:style-name="P10">- “TV noticias: homenaje a Soler Serrano”, por Juan José Montoro. En: “Lecturas”. Barcelona, 27 de junio de 1980.</text:p>
      <text:p text:style-name="P10">- “Cuando los personajes homenajean a su entrevistador”. En: “Tele radio”. Madrid, 30 de junio-6 de julio de 1980.</text:p>
      <text:p text:style-name="P10"/>
      <text:list xml:id="list123548538076619" text:continue-numbering="true" text:style-name="WW8Num1">
        <text:list-item>
          <text:p text:style-name="P27">Homenaje a Torrente Ballester.</text:p>
        </text:list-item>
      </text:list>
      <text:p text:style-name="P11">- “Homenaje a Gonzalo Torrente Ballester, el día 27”, por J. M. C. En: “El Adelanto”. Salamanca, 22 de junio de 1980.</text:p>
      <text:p text:style-name="P10">- “Homenaje a Torrente Ballester”, por M. del Mar Rosell. En: “El País”. Madrid, 24 de junio de 1980.</text:p>
      <text:p text:style-name="P10">- “Nuevas adhesiones al homenaje a Gonzalo Torrente Ballester”. En: “El Adelanto”. Salamanca, 24 de junio de 1980.</text:p>
      <text:p text:style-name="P10">- “Homenaje a Gonzalo Torrente Ballester”. En: “La Gaceta Regional”. Salamanca, 26 de junio de 1980.</text:p>
      <text:p text:style-name="P10"/>
      <text:list xml:id="list123547222050070" text:continue-numbering="true" text:style-name="WW8Num1">
        <text:list-item>
          <text:p text:style-name="P37"><text:span text:style-name="T14">Las mujeres novelistas a</text:span><text:span text:style-name="T13">caparan los premios literarios.</text:span></text:p>
        </text:list-item>
      </text:list>
      <text:p text:style-name="P11">- “Las mujeres novelistas acaparan los premios literarios”, por Julia Sáez-Angulo. En: “Alerta”. Santander, 11 de junio de 1980.</text:p>
      <text:p text:style-name="P10">- “Las mujeres novelistas acaparan los premios literarios”, por Julia Sáez-Angulo. En: Mediterráneo”. Castellón, 17 de junio de 1980.</text:p>
      <text:p text:style-name="P10">- “Las mujeres novelistas acaparan los premios literarios”, por Julia Sáez Angulo. En: “El Día”. Sta. Cruz de Tenerife, 20 de junio de 1980.</text:p>
      <text:p text:style-name="P10">- “Las mujeres acaparan los premios literarios”, Efe. En: “Diario de Burgos”. Burgos, 13 de junio de 1980.</text:p>
      <text:p text:style-name="P10">- “Las mujeres novelistas acaparan los premios literarios”, por Julia Sáez-Angulo. En: “Hierro”. Bilbao, 20 de julio de 1980.</text:p>
      <text:p text:style-name="P10">- “Las mujeres novelistas acaparan los premios literarios”, por Julia Sáez-Angulo. En: “El Comercio”. Gijón, 22 de junio de 1980.</text:p>
      <text:p text:style-name="P10">- “Las mujeres novelistas acaparan los premios literarios”, por Julia Sáez-Angulo. En: “El Progreso”. Lugo, 22 de junio de 1980.</text:p>
      <text:p text:style-name="P2"><text:span text:style-name="T14">- “Las mujeres novelistas acaparan los premios literarios”, por Julia Sáez-Angulo. En: “Levante”</text:span><text:span text:style-name="T13">. Valencia, 24 de junio de 1980.</text:span></text:p>
      <text:p text:style-name="P11">- “Las mujeres novelistas acaparan los premios literarios”, por [Julia Sáez-Angulo]. En: “El Adelanto”. Salamanca, 29 de junio de 1980.</text:p>
      <text:p text:style-name="P11"/>
      <text:list xml:id="list123548674086149" text:continue-numbering="true" text:style-name="WW8Num1">
        <text:list-item>
          <text:p text:style-name="P37"><text:span text:style-name="T14">Revista </text:span><text:span text:style-name="T20">Azahara</text:span><text:span text:style-name="T14">.</text:span></text:p>
        </text:list-item>
      </text:list>
      <text:p text:style-name="P2"><text:span text:style-name="T14">- “Carmen Conde, Ángel María de Lera y Paco Rabal, colaboradores de Azahara”, por López Franco. Murcia</text:span><text:span text:style-name="T13">, 20 de junio de 1980.</text:span></text:p>
      <text:p text:style-name="P10"><text:soft-page-break/>- “Al <text:span text:style-name="T31">d</text:span>irector de la <text:span text:style-name="T31">r</text:span>evista Márgenes”, por Juana J. Marín Saura. En: “La Verdad”. Murcia, 26 de junio de 1980.</text:p>
      <text:p text:style-name="P10"/>
      <text:list xml:id="list123548738517775" text:continue-numbering="true" text:style-name="WW8Num1">
        <text:list-item>
          <text:p text:style-name="P37"><text:span text:style-name="T14">La revista </text:span><text:span text:style-name="T20">Ínsula</text:span><text:span text:style-name="T14"> cumple 36 años.</text:span></text:p>
        </text:list-item>
      </text:list>
      <text:p text:style-name="P2"><text:span text:style-name="T14">- “La revista Ínsula cumple treinta y cinco años”. En: “ABC”. Madrid, 18 de junio de 1</text:span><text:span text:style-name="T13">980.</text:span></text:p>
      <text:p text:style-name="P10">- “Extraordinario de Ínsula en su 35 aniversario”. En: “Ya”. Madrid, 18 de junio de 1980.</text:p>
      <text:p text:style-name="P10">- “Década de las revistas literarias, Ínsula cumple 35 años”. En: “El Imparcial”. Madrid, 21 de junio de 1980.</text:p>
      <text:p text:style-name="P10">- “Letras gallegas de hoy, en Camp de L'Arpa”, por Josep Iglesias del Marquet. En: “Diario de Barcelona”. Barcelona, 21 de junio de 1980.</text:p>
      <text:p text:style-name="P10">- “Ínsula, número 400”. En: “Pueblo”. Madrid, 21 de junio de 1980.</text:p>
      <text:p text:style-name="P10">- “Cumpleaños de Ínsula”. En: “Heraldo de Aragón”. Zaragoza, 26 de junio de 1980.</text:p>
      <text:p text:style-name="P10"/>
      <text:list xml:id="list123548437924873" text:continue-numbering="true" text:style-name="WW8Num1">
        <text:list-item>
          <text:p text:style-name="P37"><text:span text:style-name="T14">Carmen Conde prego</text:span><text:span text:style-name="T13">nará las fiestas mayores de Ágreda.</text:span></text:p>
        </text:list-item>
      </text:list>
      <text:p text:style-name="P11">- “Carmen Conde pregonará las fiestas mayores de Ágreda”. En: “Campo Soriano”. Soria, 5 de junio de 1980.</text:p>
      <text:p text:style-name="P10">- “Los géminis famosos tuvieron fiesta”. En: “El Norte de Castilla”. Valladolid, 19 de junio de 1980.</text:p>
      <text:p text:style-name="P10">- “Terminó mayo florido”, por Mariano García. En: “Campo Soriano”. Soria, 19 de junio de 1980.</text:p>
      <text:p text:style-name="P10">- “En España y en Europa, fiestas sociales por todo lo alto”, por Hugo Sánchez. En: “Diario de Avisos”. Santa Cruz de Tenerife, 22 de junio de 1980.</text:p>
      <text:p text:style-name="P10">- “Carmen Conde, aclamada en Soria: en la Villa de Ágreda pronunció el pregón de las fiestas”. En: “Hola”. Madrid, 28 de junio de 1980.</text:p>
      <text:p text:style-name="P10">- “Carmen Conde, aclamada en Soria: en la Villa de Ágreda pronunció el pregón de las fiestas”. En: “Hola”. Madrid, 28 de junio de 1980.</text:p>
      <text:p text:style-name="P10"/>
      <text:list xml:id="list123547192343092" text:continue-numbering="true" text:style-name="WW8Num1">
        <text:list-item>
          <text:p text:style-name="P37"><text:span text:style-name="T14">La Feria</text:span><text:span text:style-name="T13"> del Libro Rojo.</text:span></text:p>
        </text:list-item>
      </text:list>
      <text:p text:style-name="P2"><text:span text:style-name="T14">- </text:span><text:span text:style-name="T20">La Feria del Libro Rojo</text:span><text:span text:style-name="T14">, por Rodrigo Rubio. En: “El Imparcial”. Madrid, 6 de junio de 1980.</text:span></text:p>
      <text:p text:style-name="P10">- “El retablo”. En: “El Alcázar”. Madrid, 7 de junio de 1980.</text:p>
      <text:p text:style-name="P10">- “Nuestros libros: El mundo empieza fuera del mundo y el Conde Sol”. En: “El Comercio”. Gijón, 8 de junio de 1980.</text:p>
      <text:p text:style-name="P11">- “La Feria del Libro 1980, superó a las anteriores”. En: “ABC”. 15 de junio de 1980.</text:p>
      <text:p text:style-name="P10">- “Hoy se clausura la XXXIX edición: la Feria del Libro 1980, superó a las anteriores”. En: “ABC”. Madrid, 15 de junio de 1980.</text:p>
      <text:p text:style-name="P10">- “Terminó la Feria del Libro de Madrid”. En: “Diario de Cuenca”. Cuenca, 18 de junio de 1980.</text:p>
      <text:p text:style-name="P10">- “Cartagena cultural: los libros más vendidos”, por V. Pérez Plana. En: “Línea”. Murcia, 19 de junio de 1980.</text:p>
      <text:p text:style-name="P10"/>
      <text:list xml:id="list123547281323169" text:continue-numbering="true" text:style-name="WW8Num1">
        <text:list-item>
          <text:p text:style-name="P37"><text:span text:style-name="T14">Intelectuales españoles se dirigen al Gobierno argentino</text:span><text:span text:style-name="T13"> pidiendo la liberación de los presos políticos.</text:span></text:p>
        </text:list-item>
      </text:list>
      <text:p text:style-name="P11">- “Conmemoración del IV centenario de Buenos Aires: la Reina Sofía, centro de los actos más importantes”, por Oriol de Montsant. En: “La Vanguardia”. Barcelona, 10 de junio de 1980.</text:p>
      <text:p text:style-name="P10">- “Telegrama al Gobierno argentino pidiéndole la liberación de presos políticos: este escrito se ha dirigido con motivo del aniversario de la ciudad de Buenos Aires”, Europa Press. En: “Sur”. Málaga, 10 junio de 1980.</text:p>
      <text:p text:style-name="P10">- “La Reina llega hoy a la capital argentina: Doña Sofía representa a España en los actos del cuarto centenario de Buenos Aires”. En: “Levante”. Valencia, 10 de junio de 1980.</text:p>
      <text:p text:style-name="P10">- “Personas”. En: “Diario 16”. Madrid, 11 de junio de 1980.</text:p>
      <text:p text:style-name="P10"/>
      <text:p text:style-name="P2"><text:span text:style-name="T14">- “Biblioteca Murciana de Bolsillo”, por Antonio de los Reyes</text:span><text:span text:style-name="T13">. En: “La Verdad”. Murcia, 29 de junio de 1980.</text:span></text:p>
      <text:p text:style-name="P10"/>
      <text:p text:style-name="P11"><text:soft-page-break/>- “Carmen Conde: por viejos campos nuestros”. En: “La Verdad”. Murcia, 29 de junio de 1980.</text:p>
      <text:p text:style-name="P11"/>
      <text:p text:style-name="P2"><text:span text:style-name="T14">- “Carmen Conde y Antonio Oliver”, por Jesús Carrión. En: “La Verdad”. Mu</text:span><text:span text:style-name="T13">rcia, 9 de junio de 1980.</text:span></text:p>
      <text:p text:style-name="P10"/>
      <text:p text:style-name="P11">- “Encuentros en la ciudad, en el Banco Internacional de Comercio”. En: “Cinco días”. Madrid, 6 de junio de 1980.</text:p>
      <text:p text:style-name="P11"/>
      <text:p text:style-name="P2"><text:span text:style-name="T14">- “La gente dice en la calle: creciente impopularidad”</text:span><text:span text:style-name="T13">, por Federico Ch. En: “El Alcázar”. Madrid, 10 de junio de 1980.</text:span></text:p>
      <text:p text:style-name="P10"/>
      <text:p text:style-name="P11">- “De San Juan a San Gil”, por G. En: “Diario de Cuenca”. Cuenca, 10 de junio de 1980.</text:p>
      <text:p text:style-name="P11"/>
      <text:p text:style-name="P2"><text:span text:style-name="T14">- “A 7 chicas y 7 chicos, entregados los premios provincia</text:span><text:span text:style-name="T13">les”, por A. Ballesta. En: “La Verdad”. Murcia, 10 de junio de 1980.</text:span></text:p>
      <text:p text:style-name="P10"/>
      <text:p text:style-name="P11">Cartagena cultural.</text:p>
      <text:p text:style-name="P11">- “Los libros más vendidos”, por V. Pérez-Plana. En: “”Línea”. Murcia, 12 de junio de 1980.</text:p>
      <text:p text:style-name="P11"/>
      <text:p text:style-name="P11">- “Esta juventud”, Luisa Llagostera. En: “Heraldo de Aragón”. Zaragoza, 15 de junio de 1980.</text:p>
      <text:p text:style-name="P11"/>
      <text:p text:style-name="P2"><text:span text:style-name="T14">- “Un</text:span><text:span text:style-name="T13">a entrevista exclusiva: lo que Pericles hubiera dicho de los Juegos Olímpicos de Moscú”. En: “El Diario Vasco”. San Sebastián, 20 de junio de 1980.</text:span></text:p>
      <text:p text:style-name="P10"/>
      <text:p text:style-name="P2"><text:span text:style-name="T14">- “La identidad cultural, cuestión común de todos los españoles: mapa cultural de </text:span><text:span text:style-name="T13">España”, por Manuel Gómez García. En: “Ya”. Madrid, 20 de junio de 1980.</text:span></text:p>
      <text:p text:style-name="P10"/>
      <text:p text:style-name="P11">Carta de Madrid.</text:p>
      <text:p text:style-name="P11">- “El andar de Pío Baroja”, por Pragmacio Salgado. En: “Odiel”. Huelva, 21 de junio de 1980.</text:p>
      <text:p text:style-name="P11"/>
      <text:p text:style-name="P2"><text:span text:style-name="T14">- “Nueva estafeta, publica el número de mayo...”. </text:span><text:span text:style-name="T13">En: “Alerta”. Santander, 21 de junio de 1980.</text:span></text:p>
      <text:p text:style-name="P10"/>
      <text:p text:style-name="P2"><text:span text:style-name="T14">- “De San Juan a San Pedro, en Alicante: festejos declarados de interés nacional y turísticos”, por José Rico de Estasen. En: “El Alcázar”. Madrid, 22 de </text:span><text:span text:style-name="T13">junio de 1980.</text:span></text:p>
      <text:p text:style-name="P10"/>
      <text:p text:style-name="P11">- “Candilejas”, por José M. de Antonio. En: “El Imparcial”. Madrid, 22 de junio de 1980.</text:p>
      <text:p text:style-name="P11"/>
      <text:p text:style-name="P11">- “Dios en la poesía, de Teresa de Jesús”. En: “El Diario de Ávila”. Ávila, 27 de junio de 1980</text:p>
      <text:p text:style-name="P11"/>
      <text:p text:style-name="P2"><text:span text:style-name="T14">Recorte donado </text:span><text:span text:style-name="T13">por Josefina Soria.</text:span></text:p>
      <text:p text:style-name="P11">- “Los viejos campos nuestros”. En: “La Verdad”. Murcia, 29 de junio de 1980.</text:p>
      <text:p text:style-name="P11"/>
      <text:p text:style-name="P11">- “Monteagudo”, por J. Fuentes. En: “La Verdad”. Murcia, 29 de junio de 1980.</text:p>
      <text:p text:style-name="P11"/>
      <text:p text:style-name="P2"><text:span text:style-name="T14">- “Revistas: Estudio de psicología”. </text:span><text:span text:style-name="T13">En: “El País”. Madrid, 29 de junio de 1980.</text:span></text:p>
      <text:p text:style-name="P10"/>
      <text:p text:style-name="P7">-“TVE necesita ideas para mejorar”, por Rogelio Rodríguez. En: “Ya dominical”. Madrid, 29 de junio de 1980.</text:p>
      <text:p text:style-name="P7"/>
      <text:p text:style-name="P7"/>
      <text:p text:style-name="P2"><text:span text:style-name="T3">J</text:span><text:span text:style-name="T7">ULIO-OCTUBRE</text:span><text:span text:style-name="T3"> 1980</text:span></text:p>
      <text:p text:style-name="P14"/>
      <text:list xml:id="list123547987045408" text:continue-numbering="true" text:style-name="WW8Num1">
        <text:list-item>
          <text:p text:style-name="P27"><text:soft-page-break/>Convocado el IX Premio de novela Ciudad de Marbella.</text:p>
        </text:list-item>
      </text:list>
      <text:p text:style-name="P11">- “Convocado el Premio de Novela Ciudad de Marbella: está dotado con dos millones de pesetas”, por J. C. R.</text:p>
      <text:p text:style-name="P10">- “Torrente Ballester, presidente del jurado: convocado el IX premio de novela Ciudad de Marbella”, por F. Acedo. En: “ABC”. Madrid, 5 de julio de 1980.</text:p>
      <text:p text:style-name="P10"/>
      <text:list xml:id="list123548513437648" text:continue-numbering="true" text:style-name="WW8Num1">
        <text:list-item>
          <text:p text:style-name="P27">Homenaje al entrevistador Soler Serrano promovido por Carmen Conde.</text:p>
        </text:list-item>
      </text:list>
      <text:p text:style-name="P2"><text:span text:style-name="T14">- “Crítica de TVE: en directo, programación tercer trimestre”, por </text:span><text:span text:style-name="T13">Pilar Rubio.</text:span></text:p>
      <text:p text:style-name="P10">- “La casa de la pradera: Soler Serrano, homenaje”. En: “Tele Radio”. Madrid, 13 de julio de 1980.</text:p>
      <text:p text:style-name="P10"/>
      <text:p text:style-name="P11">- “Carmen Conde, siempre la verdad”, por Pilar Fernández Izquierdo. En: “Vivir mejor”. Madrid, 1980.</text:p>
      <text:p text:style-name="P11"/>
      <text:p text:style-name="P11">- “Libros recibidos: <text:span text:style-name="T32">El mundo empieza fuera del mundo</text:span>”. En: “Sábado Gráfico”. Madrid, 2 de julio de 1980.</text:p>
      <text:p text:style-name="P11"/>
      <text:list xml:id="list123546905890849" text:continue-numbering="true" text:style-name="WW8Num1">
        <text:list-item>
          <text:p text:style-name="P27">Carmen Conde entrevistada por TVE.</text:p>
        </text:list-item>
      </text:list>
      <text:p text:style-name="P2"><text:span text:style-name="T14">- “Joaquín Calvo Sotelo, José María Rodero, Juan Pardo, Antonio Buero Vallejo, Carmen Co</text:span><text:span text:style-name="T13">nde y Pedro Ruiz, entrevistados sobre la TVE”. En: “Nueva España”. Huesca, 2 de julio de 1980.</text:span></text:p>
      <text:p text:style-name="P11">- “Personas: Joaquín Calvo Sotelo...” En: “Diario de Cuenca”. Cuenca, 2 de julio de 1980.</text:p>
      <text:p text:style-name="P10">- “Joaquín Calvo Sotelo...” En: “Eco de Canarias”. Las Palmas de Gran Canaria, 2 de julio de 1980.</text:p>
      <text:p text:style-name="P10">- “Personas: Joaquín Calvo Sotelo...” En: “Mediterráneo”. Castellón, 2 de julio de 1980.</text:p>
      <text:p text:style-name="P10">- “Personas: Joaquín Calvo Sotelo...” En: “Línea”. Murcia, 2 de julio de 1980.</text:p>
      <text:p text:style-name="P10">- “Un libro sobre Franco entre los más vendidos de junio”. En: “Norte-Exprés”. Vitoria, 2 de julio de 1980.</text:p>
      <text:p text:style-name="P10"/>
      <text:p text:style-name="P11">- “El Instituto Internacional de Madrid, en peligro: un grupo de intelectuales denuncia su posible cierre en 1981”. En: “El País”. Madrid, 3 de julio de 1980.</text:p>
      <text:p text:style-name="P11"/>
      <text:p text:style-name="P2"><text:span text:style-name="T14">- “Publicaciones: </text:span><text:span text:style-name="T20">Nueva estafeta</text:span><text:span text:style-name="T14">”. En: “La Voz de Galicia”. La Coruña, 5 de julio de 1980.</text:span></text:p>
      <text:p text:style-name="P11"/>
      <text:p text:style-name="P11">Plácido Domingo estrena “El poeta” en el teatro de La Zarzuela. Asiste Carmen Conde.</text:p>
      <text:p text:style-name="P2"><text:span text:style-name="T14">- <text:s/>“Plácido Domingo estrenó </text:span><text:span text:style-name="T21">El poeta</text:span><text:span text:style-name="T13">, una ópera en castellano”. En: “Semana”. Madrid, 5 de julio de 1980.</text:span></text:p>
      <text:p text:style-name="P10"/>
      <text:list xml:id="list123547401169073" text:continue-numbering="true" text:style-name="WW8Num1">
        <text:list-item>
          <text:p text:style-name="P27">El nº 8 de Azahara.</text:p>
        </text:list-item>
      </text:list>
      <text:p text:style-name="P11">- “Azahara num. 8”, por S. Delgado. En. “La Verdad”. Murcia, 6 de julio de 1980.</text:p>
      <text:p text:style-name="P10">- “Tránsito, revista de poesía”, por Juan E. García Giménez. En: “La Verdad”. Murcia, 6 de julio de 1980.</text:p>
      <text:p text:style-name="P10"/>
      <text:p text:style-name="P2"><text:span text:style-name="T14">Sepelio</text:span><text:span text:style-name="T13"> de Antonio Abellán Amorós.</text:span></text:p>
      <text:p text:style-name="P11">- “Calle Mayor”, por Monerri. En: “La Verdad”. Murcia, 6 de julio de 1980.</text:p>
      <text:p text:style-name="P11"/>
      <text:list xml:id="list123548699377658" text:continue-numbering="true" text:style-name="WW8Num1">
        <text:list-item>
          <text:p text:style-name="P27">Rosalyn Carter y Jimmy Carter en España.</text:p>
        </text:list-item>
      </text:list>
      <text:p text:style-name="P2"><text:span text:style-name="T14">- “Sólo veinte horas estuvieron los Carter en España: Rosalyn Carter y doña Amparo Illana cenaron juntas fuera </text:span><text:span text:style-name="T13">de programa”. En: “Diez minutos”. Madrid, 12 de julio de 1980.</text:span></text:p>
      <text:p text:style-name="P11">- “Cena de Amparo Suárez a Rosalynn Carter, en Rosales”. En: “Hola”. Barcelona, 12 de julio de 1980.</text:p>
      <text:p text:style-name="P10">- “Toda la estancia del Presidente Carter en España”. En: “Hola”. Barcelona, 12 de julio de 1980.</text:p>
      <text:p text:style-name="P10"/>
      <text:p text:style-name="P11">- “Año y medio de<text:span text:style-name="T32"> Nueva Estafeta</text:span>”, por S. Delgado. En: “La Verdad”. Murcia, 13 de julio de 1980.</text:p>
      <text:p text:style-name="P11"/>
      <text:p text:style-name="P11"><text:soft-page-break/>- “La mujer y la Academia”, por Germán Arciniegas. En: “Pueblo”. Madrid, 16 de julio de 1980.</text:p>
      <text:p text:style-name="P11"/>
      <text:p text:style-name="P2"><text:span text:style-name="T14">- “Jean Coutsocheras: poeta por los derechos de la humanidad”, por Carmen Conde. En: “ABC”. Madrid, 18 de julio de 1980.</text:span></text:p>
      <text:p text:style-name="P11"/>
      <text:p text:style-name="P2"><text:span text:style-name="T14">- “Homenaje de la revista </text:span><text:span text:style-name="T20">Tránsito</text:span><text:span text:style-name="T14"> a los poetas del 27”. En: “AB</text:span><text:span text:style-name="T13">C”. Madrid, 18 de julio de 1980.</text:span></text:p>
      <text:p text:style-name="P10"/>
      <text:p text:style-name="P11">Donado por Josefina Soria.</text:p>
      <text:p text:style-name="P11">- “Juan Boscán: la amistad en la literatura”, por Carmen Conde. En: “Ya”. Madrid, 20 de julio de 1980.</text:p>
      <text:p text:style-name="P11"/>
      <text:p text:style-name="P2"><text:span text:style-name="T14">- “Radio: los sábados culturales de Basilio Gass</text:span><text:span text:style-name="T13">ent”, por Arco. En: “Hoja del lunes”. Madrid, 21 de julio de 1980.</text:span></text:p>
      <text:p text:style-name="P10"/>
      <text:p text:style-name="P11">Donado por Josefina Soria.</text:p>
      <text:p text:style-name="P11">- “Fray Luis de León: Dios en su poesía”, por Carmen Conde. En: “Pueblo”. Madrid, 23 de julio de 1980.</text:p>
      <text:p text:style-name="P11"/>
      <text:list xml:id="list123548176817501" text:continue-numbering="true" text:style-name="WW8Num1">
        <text:list-item>
          <text:p text:style-name="P37"><text:span text:style-name="T21">Creció espesa la yerba</text:span><text:span text:style-name="T13">.</text:span></text:p>
        </text:list-item>
      </text:list>
      <text:p text:style-name="P2"><text:span text:style-name="T14">- <text:s/>“Tertulia: novela”. En: “Vid</text:span><text:span text:style-name="T13">a nueva”. Madrid-Barcelona, 26 de julio de 1980.</text:span></text:p>
      <text:p text:style-name="P10"/>
      <text:list xml:id="list123546948906853" text:continue-numbering="true" text:style-name="WW8Num1">
        <text:list-item>
          <text:p text:style-name="P27">Carmen Conde participa en actividades en RUMASA.</text:p>
        </text:list-item>
      </text:list>
      <text:p text:style-name="P2"><text:span text:style-name="T14">- “Salón cultural de Rumasa: poesía, periodismo, economía y conciertos, realidad de siete años de intensa actividad”, por A. D. B. En: “Hoja del lunes”. Madrid, 28 de </text:span><text:span text:style-name="T13">julio de 1980.</text:span></text:p>
      <text:p text:style-name="P10"/>
      <text:p text:style-name="P2"><text:span text:style-name="T14">- “Carmen Conde, académica: </text:span><text:span text:style-name="T21">Soy fiel como un perro de Terranova</text:span><text:span text:style-name="T13">”, por Rosa María Echevarría. En: “El Progreso”. Lugo, 31 de julio de 1980.</text:span></text:p>
      <text:p text:style-name="P10"/>
      <text:list xml:id="list123547894979172" text:continue-numbering="true" text:style-name="WW8Num1">
        <text:list-item>
          <text:p text:style-name="P27">Rafael Sánchez Muñoz.</text:p>
        </text:list-item>
      </text:list>
      <text:p text:style-name="P11">- “Descubrimientos arqueológicos”. En: “Informaciones”. Madrid, 31 de julio de 1980.</text:p>
      <text:p text:style-name="P10">- “Última fila”. En: “El Imparcial”. Madrid, 30 de julio de 1980.</text:p>
      <text:p text:style-name="P10">- “Rafael Sánchez Muñoz recibe la medalla de la Universidad Autónoma de Madrid”. En: “Hoja del lunes”. Madrid, 4 de agosto de 1980.</text:p>
      <text:p text:style-name="P10"/>
      <text:list xml:id="list123547443777063" text:continue-numbering="true" text:style-name="WW8Num1">
        <text:list-item>
          <text:p text:style-name="P37"><text:span text:style-name="T14">Sobre nueva edición para bibliófilos de </text:span><text:span text:style-name="T20">Brocal</text:span><text:span text:style-name="T14">.</text:span></text:p>
        </text:list-item>
      </text:list>
      <text:p text:style-name="P2"><text:span text:style-name="T14">- “Aguafuertes de Hernández Cop para un libro de Carmen Conde”, por García Mateos. En: “La Verdad”. Murc</text:span><text:span text:style-name="T13">ia, 13 de julio de 1980.</text:span></text:p>
      <text:p text:style-name="P2"><text:span text:style-name="T13">- “Curiosidades de la ciudad: Carmen Conde prepara nueva edición de </text:span><text:span text:style-name="T21">Brocal</text:span><text:span text:style-name="T13">”. En: “Línea”. Murcia, 26 de agosto de 1980.</text:span></text:p>
      <text:p text:style-name="P2"><text:span text:style-name="T13">- “Cada ejemplar del libro </text:span><text:span text:style-name="T21">Brocal</text:span><text:span text:style-name="T13"> de Carmen Conde, costará 100.000 pesetas”, Efe. En: “La Voz de Galicia”. La Coruña, 28 de agosto de 1980.</text:span></text:p>
      <text:p text:style-name="P10">- “Un libro caro”. En: “Lucha”. Teruel, 28 de agosto de 1980.</text:p>
      <text:p text:style-name="P10">- “100.000 pesetas, coste de un libro de Carmen Conde”. En: “Diario de Burgos”. Burgos, 28 de agosto de 1980.</text:p>
      <text:p text:style-name="P10">- “Un libro de Carmen Conde, a 100.000 pesetas”, Efe. En. “Extremadura”. Cáceres, 28 de agosto de 1980.</text:p>
      <text:p text:style-name="P11">- “Alto precio: 100.000 ptas., coste de un libro de poemas de Carmen Conde”. En: “Lanza”. Ciudad Real, 28 de agosto de 1980.</text:p>
      <text:p text:style-name="P10">- “Costará 100.000 pesetas, libro de Carmen Conde para bibliófilos”. En: “El Imparcial”. Madrid, 28 de agosto de 1980.</text:p>
      <text:p text:style-name="P10">- “Saldrá a la venta próximamente, cien mil pesetas por un libro de Carmen Conde”, Efe. En: “Pueblo”. Madrid, 28 de agosto de 1980.</text:p>
      <text:p text:style-name="P2"><text:soft-page-break/><text:span text:style-name="T13">- “Próxima edición de </text:span><text:span text:style-name="T21">Brocal</text:span><text:span text:style-name="T13"> destinada a bibliófilos, cien mil pesetas costará un libro de Carmen Conde”. En: “La Verdad”. Murcia, 28 de agosto de 1980.</text:span></text:p>
      <text:p text:style-name="P10">- “100.000 pesetas, coste de un libro de poemas de la poetisa Carmen Conde”. En: “El Día”. SantaCruz de Tenerife, 29 de agosto de 1980.</text:p>
      <text:p text:style-name="P10">- “Carmen Conde y el dinero”. En: “La Voz de Asturias”. Oviedo, 28 de agosto de 1980.</text:p>
      <text:p text:style-name="P2"><text:span text:style-name="T11">“</text:span><text:span text:style-name="T13">100.000 pesetas en un libro de Carmen Conde”. En: “Informaciones”. Madrid, 29 de agosto de 1980.</text:span></text:p>
      <text:p text:style-name="P10">- “Nombres propios”. En: “Ya”. Madrid, 29 de agosto de 1980.</text:p>
      <text:p text:style-name="P10">- “Clay, Palacios, Solana, Conde, Royuela y Segovia”. En. “El Correo gallego”. Santiago de Compostela, 30 de agosto de 1980.</text:p>
      <text:p text:style-name="P10">- “El gran circo: cien mil pesetas cuesta un libro de poemas”. En: “Diario de Cuenca”. Cuenca, 10 de septiembre de 1980.</text:p>
      <text:p text:style-name="P10">- “El gran circo: cien mil pesetas cuesta un libro de poemas”. En: “Diario d e Cuenca”. Cuenca, 10 de septiembre de 1980.</text:p>
      <text:p text:style-name="P10">- “Nuevo libro de Carmen Conde”, por García Mateos. En: “La Verdad”. Murcia, 12 de octubre de 1980.</text:p>
      <text:p text:style-name="P10">- “Noticiero de las artes: la presentación de libros de arte, una interesante actividad cultural”, por Javier Rubio. En: “ABC”. Madrid, 14 de diciembre de 1980.</text:p>
      <text:p text:style-name="P10">- “Convocatorias para hoy”. En: “ABC”. Madrid, 16 de diciembre de 1980.</text:p>
      <text:p text:style-name="P2"><text:span text:style-name="T13">- “Programa gráfico: libro”. En: “ABC”. 20 de diciembre de 1980. (Acompaña invitación para presentación del libro </text:span><text:span text:style-name="T21">Brocal</text:span><text:span text:style-name="T13">).</text:span></text:p>
      <text:p text:style-name="P2"><text:span text:style-name="T13">- “Para bibliófilos e ilustradas por Hernández Cop, reeditada la primera obra de Carmen Conde: </text:span><text:span text:style-name="T21">Brocal</text:span><text:span text:style-name="T13">”, por Antonio García de Diego.</text:span></text:p>
      <text:p text:style-name="P10"/>
      <text:list xml:id="list123546918720488" text:continue-numbering="true" text:style-name="WW8Num1">
        <text:list-item>
          <text:p text:style-name="P27">Crónica de televisión.</text:p>
        </text:list-item>
      </text:list>
      <text:p text:style-name="P2"><text:span text:style-name="T14">- “TVE pierde un millón de telespectadores durante 1979, ciclo Hitchcock: Ingrid Bergman y Joseph Cotten e</text:span><text:span text:style-name="T13">n </text:span><text:span text:style-name="T21">Atormentada</text:span><text:span text:style-name="T13">”, por Mercedes Rodríguez. En: “Las provincias”. Valencia, 23 de agosto de 1980.</text:span></text:p>
      <text:p text:style-name="P10">- “TVE perdió el año pasado más de un millón de espectadores”, por Colpisa. En: “La Voz, <text:s/>de Galicia”. La Coruña, 29 de agosto de 1980.</text:p>
      <text:p text:style-name="P10">- “TVE pierde un millón de telespectadores durante 1979”, por Mercedes Rodríguez. En: “Diario de Navarra”. Pamplona, 29 de agosto de 1980.</text:p>
      <text:p text:style-name="P10">- “Noticiario y crítica de Televisión, TVE perdió un millón de telespectadores durante 1979”, por Mercedes Rodríguez. En: “El Norte de Castilla”. Valladolid, 29 de agosto de 1980.</text:p>
      <text:p text:style-name="P10">- “Crónica de televisión”, por Mercedes Rodríguez. En: “Diario de Burgos”. Burgos, 29 de agosto de 1980.</text:p>
      <text:p text:style-name="P2"><text:span text:style-name="T13">- “En 1979 TVE perdió un millón de espectadores, Ingrid Bergman y Joseph Cotten en </text:span><text:span text:style-name="T21"><text:s/>Atormentados</text:span><text:span text:style-name="T13"> de Hitchcock”, por Colpisa. En: “La Voz de Asturias”. Oviedo, 19 de agosto de 1980.</text:span></text:p>
      <text:p text:style-name="P10"/>
      <text:p text:style-name="P11">- “Los más de la vida española: un juego encuesta entre nuestros lectores”, realiza Paloma Artola. En: “Telva”. Madrid, agosto de 1980.</text:p>
      <text:p text:style-name="P11"/>
      <text:p text:style-name="P11">Novelista hispánica contemporánea.</text:p>
      <text:p text:style-name="P2"><text:span text:style-name="T12"><text:s/>“</text:span><text:span text:style-name="T13">Última fila”. En: “El Imparcial”. Madrid, 7 de agosto de 1980.</text:span></text:p>
      <text:p text:style-name="P10"/>
      <text:p text:style-name="P2"><text:span text:style-name="T14">- “Memorias de Leticia Valle, de Miguel Ángel Rivas, int</text:span><text:span text:style-name="T13">imísimo, evocación, susurro...”, por Zacarías. En: “Sur/Oeste”. Sevilla, 9 de agosto de 1980.</text:span></text:p>
      <text:p text:style-name="P10"/>
      <text:p text:style-name="P2"><text:span text:style-name="T14">- “Sobre la </text:span><text:span text:style-name="T21">variante sur</text:span><text:span text:style-name="T13"> de Soria, los asesores del Ministerio de Cultura no quieren pronunciarse”, Efe. En: “Informaciones”. Madrid, 18 de agosto de 1980.</text:span></text:p>
      <text:p text:style-name="P10"/>
      <text:p text:style-name="P11"><text:soft-page-break/>- “A los seis meses de su nombramiento, asesores del ministro de Cultura se pronuncian sobre su función”. En: “Diario 16”. Madrid, 19 de agosto de 1980.</text:p>
      <text:p text:style-name="P11"/>
      <text:list xml:id="list123546870140138" text:continue-numbering="true" text:style-name="WW8Num1">
        <text:list-item>
          <text:p text:style-name="P27">Las cuatro esquinas del saber.</text:p>
        </text:list-item>
      </text:list>
      <text:p text:style-name="P11">- “Televisión: las cuatro esquinas del saber”. En: “El socialista”. Madrid, 20-26 de agosto de 1980.</text:p>
      <text:p text:style-name="P10">- “Las cuatro esquinas: Carmen Conde”. En: “Pueblo”. Madrid, 8 de diciembre de 1980.</text:p>
      <text:p text:style-name="P10"/>
      <text:p text:style-name="P2"><text:span text:style-name="T14">Colaboración de Carmen Conde con el artículo “Salvar un cuadro del Museo del</text:span><text:span text:style-name="T13"> Prado”.</text:span></text:p>
      <text:p text:style-name="P11">- “Salvar un cuadro”. En: “El País”. Madrid, 24 de agosto de 1980.</text:p>
      <text:p text:style-name="P11"/>
      <text:p text:style-name="P11">Castillo Puche tiene el propósito de escribir narrativa murciana (como Carmen Conde).</text:p>
      <text:p text:style-name="P2"><text:span text:style-name="T14">- “Crítica y noticias: Castillo Puche, el reencuentro con la niñez oprimida”, por Ramón Jiménez Madr</text:span><text:span text:style-name="T13">id. En: “La Verdad”. Murcia, 24 de agosto de 1980.</text:span></text:p>
      <text:p text:style-name="P10"/>
      <text:p text:style-name="P11">- “Alfonso Martínez-Mena: me inclino por la búsqueda de lo aparentemente insignificante”, por Salvador García Jiménez. En: “La Verdad”. Murcia, 24 de agosto de 1980.</text:p>
      <text:p text:style-name="P11"/>
      <text:p text:style-name="P2"><text:span text:style-name="T14">- “La década de los setenta”. En: “El País”. Madrid, 19 de agosto de 1980.</text:span></text:p>
      <text:p text:style-name="P11"/>
      <text:list xml:id="list123547738556701" text:continue-numbering="true" text:style-name="WW8Num1">
        <text:list-item>
          <text:p text:style-name="P27">Sobre Rosa Chacel.</text:p>
        </text:list-item>
      </text:list>
      <text:p text:style-name="P2"><text:span text:style-name="T14">- “Rosa Chacel y su Barrio de Maravillas: la escritora que tiene 82 años, reparte su vida entre Madrid y Río de Janeiro”, por Julio Sáez Angulo. En: </text:span><text:span text:style-name="T13">“El adelanto”. Salamanca, 27 de agosto de 1980.</text:span></text:p>
      <text:p text:style-name="P10">- “Rosa Chacel y su Barrio de Maravillas: la escritora, que tiene ochenta y dos años, reparte su vida entre Madrid y Río de Janeiro”, por Julia Sáez-Angulo. En: “Levante, Valencia, 30 de agosto de 1980.</text:p>
      <text:p text:style-name="P10">- “Rosa Chacel y su Barrio de Maravillas”, por Julia Sáez Angulo. En: “Heraldo de Aragón”. Zaragoza, 31 de agosto de 1980.</text:p>
      <text:p text:style-name="P10">- “Arte menor: Rosa Chacel”, por J. V. H. En: “El Imparcial”. Madrid, 5 de septiembre de 1980.</text:p>
      <text:p text:style-name="P10"/>
      <text:list xml:id="list123547596903613" text:continue-numbering="true" text:style-name="WW8Num1">
        <text:list-item>
          <text:p text:style-name="P37"><text:span text:style-name="T14">Sobre </text:span><text:span text:style-name="T20">Soy la madre</text:span><text:span text:style-name="T14">.</text:span></text:p>
        </text:list-item>
      </text:list>
      <text:p text:style-name="P2"><text:span text:style-name="T14">- “Los libros más vend</text:span><text:span text:style-name="T13">idos”. En: “Línea”. Murcia, 2 de julio de 1980.</text:span></text:p>
      <text:p text:style-name="P10">- “El socialismo histórico no pudo contar con los intelectuales”, por Pilar Trenas. En: “ABC”. Madrid, 3 de julio de 1980.</text:p>
      <text:p text:style-name="P10">- “Cultural”. En: “Faro de Vigo”. Vigo, 3 de julio de 1980.</text:p>
      <text:p text:style-name="P10">- “Libros: últimas novedades”. En: “Nueva Rioja”. Logroño, 4 de julio de 1980.</text:p>
      <text:p text:style-name="P10">- <text:s/>“Libros más vendidos en junio”. En: “El Imparcial”. Madrid, 5 de julio de 1980.</text:p>
      <text:p text:style-name="P11">- “Libros más vendidos en junio”. En: “El Imparcial”. Madrid, 5 de julio de 1980.</text:p>
      <text:p text:style-name="P10">- “Los libros más leídos”. En: El Alcázar”. Madrid, 5 de julio de 1980.</text:p>
      <text:p text:style-name="P2"><text:span text:style-name="T13">- “</text:span><text:span text:style-name="T21">Soy la madre</text:span><text:span text:style-name="T13">. En: “El Diario Montañés”. Santander, 5 de julio de 1980.</text:span></text:p>
      <text:p text:style-name="P10">- “Vicisitudes de una vida”, por Mario Boero Vargas”. En: “Nueva Estafeta”. Madrid, mayo de 1980.</text:p>
      <text:p text:style-name="P10">- “Las mujeres novelistas acaparan los premios literarios”, por Julia Sáez-Angulo. En: “Línea”. Murcia, 6 de julio de 1980.</text:p>
      <text:p text:style-name="P10">- “Cartagena cultural: los libros más vendidos”, por J. En: “Línea”. Murcia, 8 de julio de 1980.</text:p>
      <text:p text:style-name="P10">- “Una novela de Carmen Conde”, por M. García-Viño. En: “El Alcázar”. Madrid, 9 de julio de 1980.</text:p>
      <text:p text:style-name="P2"><text:span text:style-name="T13">- “</text:span><text:span text:style-name="T21">El quinto jinete</text:span><text:span text:style-name="T13"> y </text:span><text:span text:style-name="T21">Los últimos 478 días de Franco</text:span><text:span text:style-name="T13">, libros más vendidos en junio”, Efe. En: “Levante”. Valencia, 12 de julio de 1980.</text:span></text:p>
      <text:p text:style-name="P10">- “Anaquel: Carmen Conde, de la poesía a la novela”. En: “ABC”. Madrid, 17 de julio de 1980.</text:p>
      <text:p text:style-name="P10">- “Títulos que son tentaciones: biblioteca de verano”. En: “El Alcázar”. Madrid, 20 de julio de 1980.</text:p>
      <text:p text:style-name="P2"><text:soft-page-break/><text:span text:style-name="T13">- “</text:span><text:span text:style-name="T21">Soy la madre</text:span><text:span text:style-name="T13">, por Carmen Conde. Editorial Planeta, S.A. Barcelona”, por L. B. J. En: “Las Provincias”. Valencia, 20 de julio de 1980.</text:span></text:p>
      <text:p text:style-name="P10">- “Los libros más vendidos”. En: “Línea”. Murcia, 20 de julio de 1980.</text:p>
      <text:p text:style-name="P2"><text:span text:style-name="T14">- “</text:span><text:span text:style-name="T20">Soy la madre</text:span><text:span text:style-name="T14">, por Manuel Cerezales. En: “ABC”. Madrid, 24 de julio de 1980.</text:span></text:p>
      <text:p text:style-name="P10">- “Los mil y un libros del verano”. En: “ABC”. Madrid, 27 de julio de 1980.</text:p>
      <text:p text:style-name="P10">- “Los mejores de Blanco y Negro”. En: “Blanco y Negro”. Madrid, 30 de julio-5 de agosto de 1980.</text:p>
      <text:p text:style-name="P2"><text:span text:style-name="T13">- “Carmen Conde, académica: </text:span><text:span text:style-name="T21">Soy fiel como un perro de Terranova</text:span><text:span text:style-name="T13">”. En: “El Progreso”. Lugo, 31 de julio de 1980.</text:span></text:p>
      <text:p text:style-name="P10">- “Libros más vendidos en julio “. En: “El Alcázar”. Madrid, 2 de agosto de 1980.</text:p>
      <text:p text:style-name="P2"><text:span text:style-name="T13">- “Libros más vendidos: </text:span><text:span text:style-name="T21">El quinto jinete</text:span><text:span text:style-name="T13"> y </text:span><text:span text:style-name="T21">Los últimos 476 días de Franco</text:span><text:span text:style-name="T13">”, Efe. En: “El Norte de Galicia”. El Ferrol, 2 de agosto de 1980.</text:span></text:p>
      <text:p text:style-name="P10">- <text:s/>“Narrativa”. En: “El país”. Madrid, 10 de agosto de 1980.</text:p>
      <text:p text:style-name="P10">- “Diario hablado cultural de RNE: El mundo de los libros”, por Enrique Domínguez Millán. En: Radiotelevisión Española”. 12 de agosto de 1980.</text:p>
      <text:p text:style-name="P10">- “Novedades”. En: “Diario de Cuenca”. Cuenca, 13 de agosto de 1980.</text:p>
      <text:p text:style-name="P10">- “Libros”, por José María Vega. En: “Sábado Gráfico”. Madrid, 3 de septiembre de 1980.</text:p>
      <text:p text:style-name="P10">-“República de las Letras”, por Jacinto López Gorgé. En: “Blanco y Negro”. Madrid, 3-9 de septiembre de 1980.</text:p>
      <text:p text:style-name="P10">- “Los mejores de Blanco y Negro”. En: “Blanco y Negro”. Madrid, 3-9 de septiembre de 1980.</text:p>
      <text:p text:style-name="P10">- “Libros más vendidos en agosto”. En: “El Imparcial”. Madrid, 7 de septiembre de 1980.</text:p>
      <text:p text:style-name="P10">- “Los libros más vendidos en agosto”. En: “Informaciones”. Madrid, 9 de septiembre de 1980.</text:p>
      <text:p text:style-name="P2"><text:span text:style-name="T13">- “Escaparate: </text:span><text:span text:style-name="T21">Soy la madre</text:span><text:span text:style-name="T13">”, por P. M. C. En: “El Adelantado de Segovia”. Segovia, 17 de septiembre de 1980.</text:span></text:p>
      <text:p text:style-name="P11">- “La condición femenina”, por Bernardo Villarrazo. En: “Hora”. León, 28 de septiembre de 1980.</text:p>
      <text:p text:style-name="P10">- “Durante el mes de septiembre, La Pierre, seguido de Umbral y Luca de Tena, autores más vendidos”. En: “ABC”. Madrid, 3 de octubre de 1980.</text:p>
      <text:p text:style-name="P2"><text:span text:style-name="T13">- “Los libros más vendidos, </text:span><text:span text:style-name="T21">El quinto jinete</text:span><text:span text:style-name="T13">, sigue en cabeza”. En: “Diario 16”. Madrid, 3 de octubre de 1980.</text:span></text:p>
      <text:p text:style-name="P10">- “La condición femenina”, por Bernardo Villarrazo. En: “Hoy”. Badajoz, 3 de octubre de 1980.</text:p>
      <text:p text:style-name="P10">- “Seis novelas de Zaragoza, en el planeta”. En: “Heraldo de Aragón”. Zaragoza, 4 de octubre de 1980.</text:p>
      <text:p text:style-name="P10">- “Los libros más leídos”. En: “El Alcázar”. Madrid, <text:s/>4 de octubre de 1980.</text:p>
      <text:p text:style-name="P10">- “Crónica del país de los libros: tres autoras de novelas”, por Antonio Valencia. En: “Blanco y Negro”. Madrid, 15-21 de octubre de 1980.</text:p>
      <text:p text:style-name="P2"><text:span text:style-name="T13">- “</text:span><text:span text:style-name="T21">Pájaro de celda</text:span><text:span text:style-name="T13">, el libro más vendido en octubre”, Efe. En: “Línea”. Murcia, 5 de noviembre de 1980.</text:span></text:p>
      <text:p text:style-name="P10">- “Libros más vendidos en octubre”. En: “El Adelanto de Segovia”. Segovia, 5 de noviembre de 1980.</text:p>
      <text:p text:style-name="P10">- “Libros más vendidos en octubre”. En: “El Imparcial”. Madrid, 8 de noviembre de 1980.</text:p>
      <text:p text:style-name="P10">- “Los libros del mes: la condición femenina”, por Bernardo Villarrazo. En: “El Progreso”. Lugo, 16 de noviembre de 1980.</text:p>
      <text:p text:style-name="P10">- “Diario hablado cultural de RNE: el mundo de los libros”, por Enrique Domínguez Millán. “Radiotelevisión Española”. Jueves, 17 de noviembre de 1980.</text:p>
      <text:p text:style-name="P2"><text:span text:style-name="T13">- “</text:span><text:span text:style-name="T21">Soy la madre</text:span><text:span text:style-name="T13">, por Luis Olmo Liria. En: “Heraldo de Aragón”. Zaragoza, 19 de noviembre de 1980.</text:span></text:p>
      <text:p text:style-name="P10">- “¿Qué leen los sorianos” y II: Estefanía, algo de bolsillo y mucho fascículo. El Rabal y gemas sorianos: mucho interés”, por J. Aparicio -T. Carazo. En: “Hogar y Pueblo. Soria, 23 de noviembre de 1980.</text:p>
      <text:p text:style-name="P10">- “Los libros”. En: “La Nueva Estafeta”. Oviedo, 29 de noviembre de 1980.</text:p>
      <text:p text:style-name="P10">- “Soy la madre”, por Juana Trullas. En: “Hogar y moda”. Barcelona, 1 de diciembre de 1980.</text:p>
      <text:p text:style-name="P2"><text:soft-page-break/><text:span text:style-name="T13">- “Según una encuesta realizada entre los libreros españoles, </text:span><text:span text:style-name="T21">Pájaro de celda</text:span><text:span text:style-name="T13">, y </text:span><text:span text:style-name="T21">Nosotros, los Franco</text:span><text:span text:style-name="T13">, los libros más vendidos de noviembre”. En: “Diario de Avisos”. Santa Cruz de Tenerife, 3 de diciembre de 1980.</text:span></text:p>
      <text:p text:style-name="P10">- “Los libros más vendidos en noviembre”. En: “El Alcázar”. Madrid, 3 de diciembre de 1980.</text:p>
      <text:p text:style-name="P2"><text:span text:style-name="T13">- “En el mes de noviembre, K. Volnnegut, con </text:span><text:span text:style-name="T21">Pájaro de celda</text:span><text:span text:style-name="T13">, autor más vendido”. En: “ABC”. Madrid, 4 de diciembre de 1980.</text:span></text:p>
      <text:p text:style-name="P10">- “Libros: comentarios a la actualidad literaria”. En: “Córdoba”. Córdoba, 7 de diciembre de 1980. </text:p>
      <text:p text:style-name="P10">- “Premios Ateneo de Sevilla”. Planeta. 1980.</text:p>
      <text:p text:style-name="P10">- “Unos libros para el paréntesis de Pascua”, por C. S. En: “Vida Nueva”. Madrid-Barcelona, 11-18 de abril de 1981.</text:p>
      <text:p text:style-name="P10"/>
      <text:list xml:id="list123547036840460" text:continue-numbering="true" text:style-name="WW8Num1">
        <text:list-item>
          <text:p text:style-name="P37"><text:span text:style-name="T14">Sobre el disco de Antoñita Moreno con poemas de Carmen Conde</text:span><text:span text:style-name="T13">.</text:span></text:p>
        </text:list-item>
      </text:list>
      <text:p text:style-name="P11">- “Antoñita Moreno prepara recitales con poemas de Carmen Conde”, por Pepe Vidal. En: “Informaciones”. Alicante, 17 de agosto de 1980.</text:p>
      <text:p text:style-name="P10">- “Cantados por Antoñita Moreno, se graba un disco con poemas de Carmen Conde”. En “Línea”. Murcia, 3 diciembre de 1980.</text:p>
      <text:p text:style-name="P10">- “Carmen Conde grabará un disco con sus poemas”, Europa Press. En: “El Correo Gallego”. Santiago de Compostela, 3 de diciembre de 1980.</text:p>
      <text:p text:style-name="P10">- “Nombres”. En: “Sol de España”. Marbella (Málaga), 3 de diciembre de 1980.</text:p>
      <text:p text:style-name="P10">- “Gente”. En: “Diario de Cádiz”. Cádiz, 3 de diciembre de 1980.</text:p>
      <text:p text:style-name="P10">- “Sin más: Carmen Conde grabará un disco con sus poemas”. En: “El Correo Catalán”. Barcelona, 3 de diciembre de 1980.</text:p>
      <text:p text:style-name="P10">- “Carmen Conde graba un disco con sus poemas”. En: “El Imparcial”. Madrid, 4 de diciembre de 1980.</text:p>
      <text:p text:style-name="P10">- “Carmen Conde grabará un disco con sus poemas”, Europa Press. En: “El Norte de Castilla”. Valladolid, 4 de diciembre de 1980.</text:p>
      <text:p text:style-name="P10">- “Carmen Conde...” En: “Eco de Canarias”. Las Palmas de Gran Canaria, 5 de diciembre de 1980.</text:p>
      <text:p text:style-name="P10">- “Carmen Conde...”. En: “Voz del Sur”. Jerez de la Frontera, 5 de diciembre de 1980.</text:p>
      <text:p text:style-name="P10">- “Carmen conde...”. En: “Sur/oeste. Sevilla, 5 de diciembre de 1980.</text:p>
      <text:p text:style-name="P10">- “Personas: Carmen Conde”. En: “Sur”. Málaga, 5 de diciembre de 1980.</text:p>
      <text:p text:style-name="P10">- “Nombres propios: Carmen Conde”. En: “Nueva España”. Huesca, 5 de diciembre de 1980.</text:p>
      <text:p text:style-name="P10">- “Noticias: Carmen Conde, en disco”. En: “La Gaceta Regional”. Salamanca, 7 de diciembre de 1980.</text:p>
      <text:p text:style-name="P10">- “Personas: Carmen Conde”. En: “Información”. Alicante, 9 de diciembre de 1980.</text:p>
      <text:p text:style-name="P10">- “Personas: Carmen Conde”. En: “Diario de Cuenca”. Cuenca, 14 de diciembre de 1980.</text:p>
      <text:p text:style-name="P10">- “Música y voz para diez poemas de Carmen Conde”, por Carmen Riaza. En: “Ya”. Madrid, 18 de enero de 1981.</text:p>
      <text:p text:style-name="P10">- “En la voz de Antoñita Moreno, diez poemas de Carmen Conde, convertidos en canciones”. En: “La Verdad”. Murcia, 20 de enero de 1981.</text:p>
      <text:p text:style-name="P10">- “Carmen Conde...”. En: “Mediterráneo”. Castellón, 21 de enero de 1981.</text:p>
      <text:p text:style-name="P10">- “Antoñita Moreno canta poemas de Carmen Conde: la música es del compositor Gregorio García Segura”, por Carmen Riaza. En: “Levante”. Valencia, 28 de enero de 1981.</text:p>
      <text:p text:style-name="P10">- “La poetisa y académica está escribiendo una nueva novela: Antoñita Moreno canta poemas de Carmen Conde”, por Carmen Riaza. En: “Información”. Alicante, 29 de enero de 1981.</text:p>
      <text:p text:style-name="P10">- “Antoñita Moreno canta poemas de Carmen Conde”, por Carmen Riaza. En: “Diario de Burgos”. Burgos, 30 de enero de 1980.</text:p>
      <text:p text:style-name="P10">- “Antoñita Moreno canta poemas de Carmen Conde”, por Carmen Riaza. En: “Voz de Almería”. Almería, 30 de enero de 1980.</text:p>
      <text:p text:style-name="P10">- “Antoñita Moreno va a grabar un álbum con poemas de Carmen Conde”. En: “Diario de Cádiz”. Cádiz, 31 de enero de 1981.</text:p>
      <text:p text:style-name="P10">- “Antoñita Moreno canta poemas de Carmen Conde”, por Carmen Riaza. En: el “Diario Palentino”. Palencia, 31 de enero de 1981.</text:p>
      <text:p text:style-name="P10"><text:soft-page-break/>- “Televisión y cine”, por Carmen Riaza. En: “Mediterráneo”. Castellón, 3 de febrero de 1981.</text:p>
      <text:p text:style-name="P10">- “No quiero quedarme en la Academia como muestra del género femenino”, por Pirula Arderius. En: “Información”. Alicante, 5 de febrero de 1981.</text:p>
      <text:p text:style-name="P11">- “Antoñita Moreno canta poemas de Carmen Conde”, por Carmen Riaza. En: “El Progreso”. Lugo, 8 de febrero de 1981.</text:p>
      <text:p text:style-name="P10">- “Espectáculos: mi rincón”, por Joaquín Bravo. En: “El Alcázar”. Madrid, 12 de marzo de 1981.</text:p>
      <text:p text:style-name="P10">- “Regresa Antoñita Moreno”. En: “Heraldo Español”. Madrid, 9-15 de abril de 1981.</text:p>
      <text:p text:style-name="P10"/>
      <text:p text:style-name="P10"/>
      <text:list xml:id="list123546940502301" text:continue-numbering="true" text:style-name="WW8Num1">
        <text:list-item>
          <text:p text:style-name="P27">Centenario de Juan Ramón Jiménez.</text:p>
        </text:list-item>
      </text:list>
      <text:p text:style-name="P11">- “Amigos de Juan Ramón Jiménez”. En: “Sur”. Málaga, 19 de septiembre de 1980.</text:p>
      <text:p text:style-name="P10">- “Creada la comisión Amigos de Juan Ramón Jiménez”. En. “El Imparcial”. Madrid, 20 de septiembre de 1980.</text:p>
      <text:p text:style-name="P10">- “Comisión de Amigos de Juan Ramón Jiménez”. En: “El Alcázar”. Madrid, 20 de septiembre de 1980.</text:p>
      <text:p text:style-name="P10">- “Para promover un homenaje nacional, se crea la Asociación de Amigos de Juan Ramón Jiménez”. En: “ABC”. Madrid, 20 de septiembre de 1980.</text:p>
      <text:p text:style-name="P10">- “Amigos de Juan Ramón Jiménez”. En: “Hoja del lunes”. Madrid, 22 de septiembre de 1980.</text:p>
      <text:p text:style-name="P10">- “Para el centenario de Juan Ramón Jiménez”. En: “Pueblo”. Madrid, 27 de septiembre de 1980.</text:p>
      <text:p text:style-name="P10"/>
      <text:p text:style-name="P2"><text:span text:style-name="T14">- “Rodríguez Doreste, a tumba abierta”, por Mª Isabel Rodrígu</text:span><text:span text:style-name="T13">ez. . En: “Diario de las Palmas”. Las Palmas de Gran Canaria, 2 de septiembre de 1980.</text:span></text:p>
      <text:p text:style-name="P10"/>
      <text:p text:style-name="P11">- “TVE: las cuatro esquinas de la cultura. Melilla, meca de la poesía española”, por Florencio Martínez Ruiz. En: “ABC”. Madrid, 7 de septiembre de 1980.</text:p>
      <text:p text:style-name="P11"/>
      <text:p text:style-name="P2"><text:span text:style-name="T14">- “Interés e inquietud por F.I.C.I.A.: C</text:span><text:span text:style-name="T13">oncha Zardoya, ganadora del X Premio Café Marfil”, por A. Sánchez Pomares. En: “Hoja del lunes”. Alicante, 8 de septiembre de 1980.</text:span></text:p>
      <text:p text:style-name="P10"/>
      <text:p text:style-name="P2"><text:span text:style-name="T14">- “</text:span><text:span text:style-name="T20">Libro de las alucinaciones</text:span><text:span text:style-name="T14">, de Clara Janés”, por Florencio Martínez Ruiz. En: “ABC”. Madrid, 18 de septiembre de 1980.</text:span></text:p>
      <text:p text:style-name="P11"/>
      <text:p text:style-name="P2"><text:span text:style-name="T14">- “Rosa Chacel firmó ejemplares de </text:span><text:span text:style-name="T21">Barrio de Maravillas</text:span><text:span text:style-name="T13"> en el Corte Inglés: soy antifeminista”, por J. M. Serrano. En: “La Verdad”. Murcia, 19 de septiembre de 1980.</text:span></text:p>
      <text:p text:style-name="P10"/>
      <text:p text:style-name="P11">La cadena norteamericana CBS abordó la cultura hispana.</text:p>
      <text:p text:style-name="P2"><text:span text:style-name="T14">- “Trescientas mil personas siguieron un curso dedicado a la novela española”. En:</text:span><text:span text:style-name="T13"> “ABC”. Madrid, 19 de septiembre de 1980.</text:span></text:p>
      <text:p text:style-name="P10"/>
      <text:p text:style-name="P11">- “Mis personajes favoritos: Gregorio Marañón”, por Joaquín Soler Serrano. En: “Tele Radio”. Madrid, 20-26 de octubre de 1980.</text:p>
      <text:p text:style-name="P11"/>
      <text:p text:style-name="P2"><text:span text:style-name="T14">- “Carmen Guirado Rodríguez-Mora: Aldabonazos”, po</text:span><text:span text:style-name="T13">r Pedro Rodrigo. En: “El Alcázar”. Madrid, 23 de septiembre de 1980.</text:span></text:p>
      <text:p text:style-name="P10"/>
      <text:p text:style-name="P11">- “Dieciocho mujeres relevantes: una brecha en un mundo de hombres”, por Ángela Belanguer. En: “Blanco y Negro”. Madrid, 24-30 de Septiembre de 1980.</text:p>
      <text:p text:style-name="P11"/>
      <text:p text:style-name="P2"><text:span text:style-name="T14">Salva</text:span><text:span text:style-name="T13">dor Pérez Valiente cita a Carmen Conde.</text:span></text:p>
      <text:p text:style-name="P11">- “Salvador Pérez Valiente: Murcia es todavía un lugar hecho a la medida del hombre”, por J.M. Serrano. En: “La Verdad”. Murcia, 27 de septiembre de 1980.</text:p>
      <text:p text:style-name="P11"/>
      <text:list xml:id="list123548611493512" text:continue-numbering="true" text:style-name="WW8Num1">
        <text:list-item>
          <text:p text:style-name="P27"><text:soft-page-break/>La Academia Española de la Lengua contará con más miembros.</text:p>
        </text:list-item>
      </text:list>
      <text:p text:style-name="P11">- “La Academia Española de la Lengua contará con diez miembros más”. En: “El País”. Madrid, 13 de septiembre de 1980.</text:p>
      <text:p text:style-name="P11">- “La Real Academia se pone al día”. En: “Hogar y Moda”. Barcelona, 1 de octubre de 1980.</text:p>
      <text:p text:style-name="P11"/>
      <text:list xml:id="list123547779745658" text:continue-numbering="true" text:style-name="WW8Num1">
        <text:list-item>
          <text:p text:style-name="P37"><text:span text:style-name="T14">Sobre </text:span><text:span text:style-name="T20">La noche oscura del cuerpo</text:span><text:span text:style-name="T14">.</text:span></text:p>
        </text:list-item>
      </text:list>
      <text:p text:style-name="P2"><text:span text:style-name="T14">- “La ecolo</text:span><text:span text:style-name="T13">gía, estrella de la Feria del Libro de Otoño”. En: “Diario 16”. Madrid, 30 de septiembre de 1980.</text:span></text:p>
      <text:p text:style-name="P10">- “Éxito del Dalí para bibliófilos”. En: “Ya”. Madrid, 7 de octubre de 1980.</text:p>
      <text:p text:style-name="P10">- “Libros: La noche oscura del cuerpo” . En: “ABC”. Madrid, 15 de octubre de 1980.</text:p>
      <text:p text:style-name="P10">- <text:s/>“Nuevo libro”. En: “ABC”. Madrid, 30 de octubre de 1980.</text:p>
      <text:p text:style-name="P10">- “Reconocerse en los límites del cuerpo”, por María Dolores de Asís. En: “Ya”. Madrid, 7 de noviembre de 1980.</text:p>
      <text:p text:style-name="P10">- “La noche oscura del cuerpo”, por P. A. En: “Línea”. Murcia, 16 de noviembre de 1980.</text:p>
      <text:p text:style-name="P10">- “Carmen Conde o la connotación mística”, por Florencio Martínez-Ruiz. En: “”ABC”. Madrid, 22 de noviembre de 1980.</text:p>
      <text:p text:style-name="P10">- “Carmen Conde y su noche oscura”, por Francisco Javier Diez de Revenga. En: “La Verdad”. Murcia, 23 de noviembre de 1980.</text:p>
      <text:p text:style-name="P10"/>
      <text:list xml:id="list123548849115412" text:continue-numbering="true" text:style-name="WW8Num1">
        <text:list-item>
          <text:p text:style-name="P37"><text:span text:style-name="T14">Ingreso e</text:span><text:span text:style-name="T13">n la RAE de Carlos Bousoño.</text:span></text:p>
        </text:list-item>
      </text:list>
      <text:p text:style-name="P11">- “El pasado domingo leyó el discurso Carlos Bousoño, ingresó en la Academia de la Lengua”.En: “Región”. Oviedo, 21 de octubre de 1980.</text:p>
      <text:p text:style-name="P10">- “El pasado domingo leyó el discurso de ingreso Carlos Bousoño, nuevo miembro de la Academia de la Lengua”, por David Serna Novis. En: “Región”. Oviedo, 21 de octubre de 1980.</text:p>
      <text:p text:style-name="P10">- “Carlos Bousoño tomó posesión de su plaza de académico de número, tarde de poesía en la Academia Española”, por Santiago Castelo. En: “ABC”. Madrid, 21 de octubre de 1980.</text:p>
      <text:p text:style-name="P10">- “Carlos Bousoño leyó su discurso de ingreso en la Academia, le contestó el escritor Gonzalo Torrente Ballester”. En: “El País”. Madrid, 21 de octubre de 1980.</text:p>
      <text:p text:style-name="P10">- “Carlos Bousoño tomó posesión de su plaza de académico de número, tarde de poesía en la Academia Española”, por Santiago Castelo. En: “ABC”. 21 de agosto de 1980.</text:p>
      <text:p text:style-name="P10">- “Odysseas Elytis: la literatura española y la griega coinciden en el predominio de la poesía”, por Rosa María Pereda. En: “El País”. Madrid, 22 de octubre de 1980.</text:p>
      <text:p text:style-name="P10"/>
      <text:list xml:id="list123547454098380" text:continue-numbering="true" text:style-name="WW8Num1">
        <text:list-item>
          <text:p text:style-name="P37"><text:span text:style-name="T14">Carmen Conde, conferencia</text:span><text:span text:style-name="T13">-coloquio.</text:span></text:p>
        </text:list-item>
      </text:list>
      <text:p text:style-name="P11">- “Empecé leyendo libros debajo de la cama”, por F. Carlson. En: “La Verdad”. Alicante, 19 de octubre de 1980.</text:p>
      <text:p text:style-name="P10">- “Carmen Conde habla hoy en Conferencia Club”. En: “Levante”. Valencia, 28 de octubre de 1980.</text:p>
      <text:p text:style-name="P10">- “Elda: Conferencia de Carmen Conde”. En: “Levante”. Valencia, 22 de octubre de 1980.</text:p>
      <text:p text:style-name="P11">- “Carmen Conde: abrió el curso de Conferencia Club”, por Carlos Senti. En: “Levante”. Valencia, 29 de octubre de 1980.</text:p>
      <text:p text:style-name="P11"/>
      <text:list xml:id="list123547380760732" text:continue-numbering="true" text:style-name="WW8Num1">
        <text:list-item>
          <text:p text:style-name="P27">Sobre cese de asesores de Ricardo de la Cierva.</text:p>
        </text:list-item>
      </text:list>
      <text:p text:style-name="P2"><text:span text:style-name="T14">- “Cesados los veinte asesores nombrados por De la Cierva”. En: “El Ideal Gallego”. La Coruña, </text:span><text:span text:style-name="T13">2 de octubre de 1980.</text:span></text:p>
      <text:p text:style-name="P10">- “Cultura despide a veinte asesores de De la Cierva”. En: “El Correo Catalán”. Barcelona, 2 de octubre de 1980.</text:p>
      <text:p text:style-name="P10">- “Asesores de De la Cierva, cesados por Íñigo Cavero”. En: “Noticiero Universal”. Barcelona, 2 de octubre de 1980.</text:p>
      <text:p text:style-name="P10">- “Posible desaparición de las Direcciones Generales del Cinematografía y del Libro”. En: “ABC”. Madrid, 2 de octubre de 1980.</text:p>
      <text:p text:style-name="P10">- “Cesados los veinte asesores de Ricardo de la Cierva”, Efe. En: “Área”. La Línea de la Concepción, 2 de octubre de 1980.</text:p>
      <text:p text:style-name="P10"><text:soft-page-break/>- “Cesados los veinte asesores de Ricardo de la Cierva: la mayor parte de ellos tenían una remuneración de 70.000 pesetas mensuales ”. En: “El Correo de Andalucía”. Sevilla, 2 de octubre de 1980.</text:p>
      <text:p text:style-name="P10">- “Por el actual ministro, Íñigo Cavero, cesados los veinte asesores de Ricardo de la Cierva”, Efe. En: “Hora”. León, 2 de octubre de 1980.</text:p>
      <text:p text:style-name="P10">- “Cesados los asesores de Ricardo de la Cierva: ganaba cada uno 70.000 pesetas al mes”, Efe. En: “La Voz de Avilés”. Avilés, 2 de octubre de 1980.</text:p>
      <text:p text:style-name="P10">- “Cesados los veinte asesores de Ricardo de la Cierva”, Efe. En: “Nueva Rioja”. Logroño: 2 de octubre de 1980.</text:p>
      <text:p text:style-name="P10">- “Cesados los 20 asesores de Ricardo de la Cierva: cobraban 70.000 pesetas mensuales”, Efe. En: “El Diario Vasco”. San Sebastián, 2 de octubre de 1980.</text:p>
      <text:p text:style-name="P10">- “Cesados los veinte asesores de Ricardo de la Cierva”, Efe. En: “Hoy”. Badajoz, 2 de octubre de 1980.</text:p>
      <text:p text:style-name="P10">- “Íñigo Cavero borra las huellas de la Cierva”, Efe. En: “El Adelanto”. Salamanca, 2 de octubre de 1980.</text:p>
      <text:p text:style-name="P10">- “Cavero cesa a veinte asesores de Ricardo de la Cierva”, Efe. En: “Pueblo”. Madrid, 2 de octubre de 1980.</text:p>
      <text:p text:style-name="P10">- “Desaparecerán las Direcciones Generales de Cinematografía y del Libro: cesados los asesores de Cultura nombrados por Ricardo de la Cierva”. En: “Diario 16”. Madrid, 2 de octubre de 1980.</text:p>
      <text:p text:style-name="P10">- “Cesados 20 asesores de Ricardo de la Cierva”. En: “Diario de Avisos”. Santa Cruz de Tenerife, 2 de octubre de 1980.</text:p>
      <text:p text:style-name="P10">- “La escoba y el sarcófago”, por Jaime Campmany. En: “ABC”. Madrid, 5 de octubre de 1980.</text:p>
      <text:p text:style-name="P10"/>
      <text:p text:style-name="P2"><text:span text:style-name="T14">- “Joaquín Soler Serrano, VI Premio a la Elegancia”. En: </text:span><text:span text:style-name="T13">“Línea”. Murcia, 14 de octubre de 1980.</text:span></text:p>
      <text:p text:style-name="P10"/>
      <text:p text:style-name="P2"><text:span text:style-name="T14">- “Ignacio Zuloaga en Barcelona, con Rilke al fondo: primera exposición de homenaje, a los 35 años de su muerte”, por Santos Torroella. En: “Noticiero Universal”. Ba</text:span><text:span text:style-name="T13">rcelona, 2 de octubre de 1980.</text:span></text:p>
      <text:p text:style-name="P10"/>
      <text:p text:style-name="P11">- “Incorporación de nuevos volúmenes en la Biblioteca Municipal”. En: “Área”. La Línea de la Concepción, 8 de octubre de 1980.</text:p>
      <text:p text:style-name="P11"/>
      <text:p text:style-name="P2"><text:span text:style-name="T14">Los catorce candidatos al ingreso </text:span><text:span text:style-name="T13">en la RAE.</text:span></text:p>
      <text:p text:style-name="P11">- “La quiniela académica”. En: “Cambio 16”. Madrid, 12 de octubre de 1980.</text:p>
      <text:p text:style-name="P11"/>
      <text:p text:style-name="P2"><text:span text:style-name="T14">- “Libros de mujeres, memorias y tratados sobre el ser humano”, por Bel Carrasco. En: “El País”. Madrid, 18 </text:span><text:span text:style-name="T13">de octubre de 1980.</text:span></text:p>
      <text:p text:style-name="P10"/>
      <text:p text:style-name="P2"><text:span text:style-name="T14">- “Nuevo libro: </text:span><text:span text:style-name="T20">La noche oscura del cuerpo</text:span><text:span text:style-name="T14">”. En: “ABC”. Madrid, 22 de octubre de 1980.</text:span></text:p>
      <text:p text:style-name="P11"/>
      <text:p text:style-name="P11">Reunión política en las aulas del Centro “Carmen Conde” en el Ensanche I.</text:p>
      <text:p text:style-name="P2"><text:span text:style-name="T14">- “Posible creación de una comisión mixta cen</text:span><text:span text:style-name="T13">tros-ayuntamientos-APAS”. En: “Línea”. Murcia, 29 de octubre de 1980.</text:span></text:p>
      <text:p text:style-name="P10"/>
      <text:p text:style-name="P11">- “Mujeres en la novela: Ana María Navales, Elena Santiago y Rosa Montero”, por A. S. En: “Heraldo de Aragón”. Zaragoza, 31 de octubre de 1980.</text:p>
      <text:p text:style-name="P11"/>
      <text:list xml:id="list123547891152347" text:continue-numbering="true" text:style-name="WW8Num1">
        <text:list-item>
          <text:p text:style-name="P37"><text:span text:style-name="T14">Del renacer de la U</text:span><text:span text:style-name="T13">niversidad Popular de Cartagena.</text:span></text:p>
        </text:list-item>
      </text:list>
      <text:p text:style-name="P11">- “Resurge la Universidad Popular de Cartagena: Carmen Conde, propuesta directora honoraria”, por Guillermo. En: “La Verdad”. Murcia, 2 de octubre de 1980.</text:p>
      <text:p text:style-name="P10">- “Conferencias ilustres para explicar la Universidad Popular”, por José Andreu. En: “Información”. Alicante, 29 de noviembre de 1980.</text:p>
      <text:p text:style-name="P10"><text:soft-page-break/>- “K de Carmen”, por Ginés Conesa. En: “La Verdad”. Murcia, 4 de octubre de 1980.</text:p>
      <text:p text:style-name="P11">- <text:s/>“La Universidad Popular debe ser apolítica”, por Ginés Conesa. En: “La Verdad”. Murcia, 4 de octubre de 1980.</text:p>
      <text:p text:style-name="P10">- “Carmen Conde”, por Antonio Matea. En: “La Voz de Albacete”. Albacete, 28 de enero de 1980.</text:p>
      <text:p text:style-name="P11">- “Carmen Conde, en Cartagena: quiero una Universidad Popular exenta de contaminaciones políticas”, por Guillermo. En: “La Verdad”. Murcia, 31 de enero de 1980.</text:p>
      <text:p text:style-name="P10">- “ millones anuales, costo de la Universidad Popular: la Consejería de Cultura ya ha ultimado el estudio técnico del proyecto”, por G. C. En: “La Verdad”. Murcia, 5 de septiembre de 1980.</text:p>
      <text:p text:style-name="P10">- “Desagravio a Carmen Conde”, por Francisco A. Barado. En: “La Verdad”. Murcia, 22 de febrero de 1981.</text:p>
      <text:p text:style-name="P10">- “Nueva calle en barrio de la Concepción: descongestionará el tráfico de la carretera de la Algameca”, por Josahi. En: “”La Verdad”. Murcia, 2 de mayo de 1981.</text:p>
      <text:p text:style-name="P3">- “La remodelación municipal, una realidad”. En: “Línea”. Murcia, 9 de septiembre de 1981.</text:p>
      <text:p text:style-name="P4"/>
      <text:p text:style-name="P2"><text:span text:style-name="T3">N</text:span><text:span text:style-name="T7">OVIEMBRE-DICIEMBRE</text:span><text:span text:style-name="T3"> 1980</text:span></text:p>
      <text:p text:style-name="P14"/>
      <text:list xml:id="list123547109742840" text:continue-numbering="true" text:style-name="WW8Num1">
        <text:list-item>
          <text:p text:style-name="P27">Actos dedicados a la mujer y al arte.</text:p>
        </text:list-item>
      </text:list>
      <text:p text:style-name="P11">- “Actos dedicados a la mujer y al arte: conferencia de Carmen Conde, el día 14. En: “Extremadura”. Cáceres, 12 de noviembre de 1980.</text:p>
      <text:p text:style-name="P10">- “Agenda cultural”, por M.C. En: “Hoy”. Badajoz, 14 de noviembre de 1980.</text:p>
      <text:p text:style-name="P10">- “La académica Carmen Conde habló de su trayectoria poética”. En: “Extremadura”.</text:p>
      <text:p text:style-name="P10">Cáceres, 15 de noviembre de 1980.</text:p>
      <text:p text:style-name="P10">- “Carmen Conde, una mujer divertida y feliz: escritora, académica y poetisa”, por Marciano Rivero Breña. En: “Hoy”. Badajoz, 16 de noviembre de 1980</text:p>
      <text:p text:style-name="P10"/>
      <text:list xml:id="list123547163726514" text:continue-numbering="true" text:style-name="WW8Num1">
        <text:list-item>
          <text:p text:style-name="P27">La frase del día de Carmen Conde.</text:p>
        </text:list-item>
      </text:list>
      <text:p text:style-name="P11">- “Personas”. En: “Sur”. Málaga, 8 de noviembre de 1980.</text:p>
      <text:p text:style-name="P10">- “La frase del día”. En: “Mediterráneo”. Castellón, 8 de noviembre de 1980.</text:p>
      <text:p text:style-name="P10">- “Figuras y gentes”. En: “Eco de Canarias”. Las Palmas de Gran Canaria”, 8 de noviembre de 1980.</text:p>
      <text:p text:style-name="P10"/>
      <text:list xml:id="list123546801793356" text:continue-numbering="true" text:style-name="WW8Num1">
        <text:list-item>
          <text:p text:style-name="P27">Luis Pancorbo. Premio de novela Ciudad de Marbella.</text:p>
        </text:list-item>
      </text:list>
      <text:p text:style-name="P2"><text:span text:style-name="T14">- “</text:span><text:span text:style-name="T20">Esos pólenes oscuros</text:span><text:span text:style-name="T14">, de Luis Pancorbo, premio de novela Ciudad de Marbella”. En: “Sur”. Málaga, 1 de noviembr</text:span><text:span text:style-name="T13">e de 1980.</text:span></text:p>
      <text:p text:style-name="P10">- “Gente”. En: “El País”. Madrid, 1 de noviembre de 1980.</text:p>
      <text:p text:style-name="P10">- “Luis Parcorbo, premio Marbella de novela”. En: “El Alcázar”. Madrid, 2 de noviembre de 1980.</text:p>
      <text:p text:style-name="P2"><text:span text:style-name="T13">- “</text:span><text:span text:style-name="T21">Esos pólenes oscuros</text:span><text:span text:style-name="T13"> fue la ganadora del IX premio de novela Ciudad de Marbella: lo obtuvo Luis Pancorbo, periodista y corresponsal de RTVE”, por Ángel Zorrilla. En: “Sur”. Málaga, 2 de noviembre de 1980.</text:span></text:p>
      <text:p text:style-name="P10">- “Luis Pancorbo...”. En: “Diario de Cuenca”. Cuenca, 25 de noviembre de 1980.</text:p>
      <text:p text:style-name="P2"><text:span text:style-name="T14">- “Luis Pancorbo...”. En: “Voz del Sur”. Jerez de la Fronter</text:span><text:span text:style-name="T13">a, 25 de noviembre de 1980.</text:span></text:p>
      <text:p text:style-name="P10">- “Luis Pancorbo...”. En: “Sur/Oeste”. Sevilla, 26 de noviembre de 1980.</text:p>
      <text:p text:style-name="P10">- “Personas”. En: “Línea”. Murcia, 26 de noviembre de 1980.</text:p>
      <text:p text:style-name="P10">- “Un enviado especial de TVE, ganador del premio Ciudad de Marbella de novela”, por José Luis Yagüe. En: “Sol de España”. Marbella (Málaga), 2 de noviembre de 1980.</text:p>
      <text:p text:style-name="P10"/>
      <text:p text:style-name="P11">- En: “Tiempo de Historia”. Madrid, noviembre de 1980.</text:p>
      <text:p text:style-name="P11"/>
      <text:p text:style-name="P2"><text:span text:style-name="T14">- “Ayer, mesa redonda de escritores murcianos”. En: “Línea”. Murcia, 1 </text:span><text:span text:style-name="T13">de noviembre de 1980.</text:span></text:p>
      <text:p text:style-name="P10"/>
      <text:p text:style-name="P11">- “Murió la poetisa Clemencia Laborda: su libro Jardines bajo la lluvia, constituyó un gran éxito”. En: “ABC”. Madrid, 1 de noviembre de 1980.</text:p>
      <text:p text:style-name="P11"><text:soft-page-break/></text:p>
      <text:p text:style-name="P2"><text:span text:style-name="T14">- “Los desayunos del Ritz”, por Jaime Campmany.</text:span><text:span text:style-name="T13"> En: “ABC”. Madrid, 2 de noviembre de 1980.</text:span></text:p>
      <text:p text:style-name="P10"/>
      <text:p text:style-name="P11">Un mundo para ellos.</text:p>
      <text:p text:style-name="P11">- “Los jóvenes y el amor”, por M. A. Martín-Sánchez. En: “Tele Radio”. Madrid, 309 de noviembre de 1980.</text:p>
      <text:p text:style-name="P11"/>
      <text:p text:style-name="P2"><text:span text:style-name="T14">- “Carmen Conde, primera mujer académica de Es</text:span><text:span text:style-name="T13">paña”, por Ángel Zorrilla. En: “Sur”. Málaga, 7 de noviembre de 1980.</text:span></text:p>
      <text:p text:style-name="P10"/>
      <text:list xml:id="list123547863500499" text:continue-numbering="true" text:style-name="WW8Num1">
        <text:list-item>
          <text:p text:style-name="P37"><text:span text:style-name="T14">Sobre quién sucederá</text:span><text:span text:style-name="T13"> a Dámaso Alonso.</text:span></text:p>
        </text:list-item>
      </text:list>
      <text:p text:style-name="P2"><text:span text:style-name="T14">- “Como presidente de la Real Academia, ¿quién sucederá a Dámaso Alonso?, por Apuleyo Soto. En: “La Voz de Asturias”. Oviedo, 9 de noviembre de 198</text:span><text:span text:style-name="T13">0.</text:span></text:p>
      <text:p text:style-name="P10">- “Cebrián y los novelistas”, por Luis Quirós. En: “La Voz de Asturias”. Oviedo, 9 de noviembre de 1980.</text:p>
      <text:p text:style-name="P10"/>
      <text:p text:style-name="P2"><text:span text:style-name="T14">- “Evocando a Ramón Sijé en el 67 aniversario de su nacimiento”, por José Antonio Sáez Fernández. 12 de</text:span><text:span text:style-name="T13"> noviembre de 1980.</text:span></text:p>
      <text:p text:style-name="P10"/>
      <text:p text:style-name="P11">Crónica de una conferencia.</text:p>
      <text:p text:style-name="P2"><text:span text:style-name="T14">- “El folklore en </text:span><text:span text:style-name="T20">El buscón</text:span><text:span text:style-name="T14">, de Quevedo”. En: “Hora”. León, 13 de noviembre de 1980.</text:span></text:p>
      <text:p text:style-name="P11"/>
      <text:p text:style-name="P2"><text:span text:style-name="T14">- “Mujeres en la novela: Ana María Navales, Elena Santiago, Rosa Montero”, por Apuleyo Soto. En: “L</text:span><text:span text:style-name="T13">a Voz de Asturias”. Oviedo, 16 de noviembre de 1980.</text:span></text:p>
      <text:p text:style-name="P10"/>
      <text:p text:style-name="P11">Carmen Conde participa en actos de falleros.</text:p>
      <text:p text:style-name="P11">- “Benidorm: 300.000 pesetas para medallas de la Corporación municipal”, por L. Bernabeu. En: “Levante”. Valencia, 16 de noviembre de 1980.</text:p>
      <text:p text:style-name="P11"/>
      <text:p text:style-name="P2"><text:span text:style-name="T14">- “Antología de poetas españoles de nuestro siglo”, por (Editorial Gredos). En: “La Gaceta Regional”. Salamanca, 16 de noviembre de 1980.</text:span></text:p>
      <text:p text:style-name="P11"/>
      <text:p text:style-name="P11"/>
      <text:p text:style-name="P2"><text:span text:style-name="T14">- “Juan Ramón”, por Pindado. En: “El diario montañés”. Santander, 19 de noviembre de 1</text:span><text:span text:style-name="T13">980.</text:span></text:p>
      <text:p text:style-name="P10"/>
      <text:list xml:id="list123547085099405" text:continue-numbering="true" text:style-name="WW8Num1">
        <text:list-item>
          <text:p text:style-name="P37"><text:span text:style-name="T14">Carmen Conde votada en una encuesta de </text:span><text:span text:style-name="T20">Diario 16</text:span><text:span text:style-name="T14">.</text:span></text:p>
        </text:list-item>
      </text:list>
      <text:p text:style-name="P2"><text:span text:style-name="T14">- “La iniciativa de </text:span><text:span text:style-name="T20">Diario 16</text:span><text:span text:style-name="T14"> inspiró a los munícipes”, por María José de Tejeda. En: “Diario 16”. Madrid, 19 de noviembre de 1980.</text:span><text:span text:style-name="T13">Sobre el Ateneo.</text:span></text:p>
      <text:p text:style-name="P10">- “El Ateneo cierra aulas de Cultura: hablan los ex-directores de poesía y literatura”. En: “Pueblo”. Madrid, 22 de noviembre de 1980.</text:p>
      <text:p text:style-name="P10"/>
      <text:p text:style-name="P11">- “El Ateneo cierra aulas de Cultura: hablan los ex-directores de poesía y literatura”. En: “Pueblo”. Madrid, 22 de noviembre de 1980.</text:p>
      <text:p text:style-name="P11"/>
      <text:list xml:id="list123548124482815" text:continue-numbering="true" text:style-name="WW8Num1">
        <text:list-item>
          <text:p text:style-name="P27">Carmen Conde poesía femenina viviente.</text:p>
        </text:list-item>
      </text:list>
      <text:p text:style-name="P2"><text:span text:style-name="T14">- “A las ocho de la tarde, Pino Ojeda, hoy en el Club Prensa Canaria”.</text:span><text:span text:style-name="T13"> En: “La Provincia”. Las Palmas de Gran Canaria”, 25 de noviembre de 1980.</text:span></text:p>
      <text:p text:style-name="P10">- “Hoy, Pino Ojeda en Poetas Canarios”. En: “Diario de las Palmas”. Las Palmas de Gran Canaria, 25 de noviembre de 1980.</text:p>
      <text:p text:style-name="P10"/>
      <text:p text:style-name="P11">Carmen Conde participa en el homenaje de Pablo Iglesias.</text:p>
      <text:p text:style-name="P2"><text:soft-page-break/><text:span text:style-name="T14">- “Un homb</text:span><text:span text:style-name="T13">re que siempre luchó por los hombres: 55 aniversario de la muerte de Pablo Iglesias”, por Rosario Prieto. En: “El Faro”. Ceuta, 27 de noviembre de 1980.</text:span></text:p>
      <text:p text:style-name="P11"/>
      <text:p text:style-name="P2"><text:span text:style-name="T14">- “Homenaje de gratitud a Josefina Carabias”, por Mercedes </text:span><text:span text:style-name="T13">Formica. En: “ABC”. Madrid, 29 de noviembre de 1980.</text:span></text:p>
      <text:p text:style-name="P10"/>
      <text:p text:style-name="P11">Museos granadinos. Ángel Barrios.</text:p>
      <text:p text:style-name="P11">- “Ángel Barrios: se inauguró hace dos años, y hasta ahora ha sido poco visitado”, por Tito Ortiz. En: “Patria”. Granada, 30 de noviembre de 1980.</text:p>
      <text:p text:style-name="P11"/>
      <text:list xml:id="list123548665983208" text:continue-numbering="true" text:style-name="WW8Num1">
        <text:list-item>
          <text:p text:style-name="P36">Sobre Gary Cooper.</text:p>
        </text:list-item>
      </text:list>
      <text:p text:style-name="P2"><text:span text:style-name="T14">-</text:span><text:span text:style-name="T13"> “Cocidito”. En: “ABC”. Madrid, 28 de diciembre de 1980.</text:span></text:p>
      <text:p text:style-name="P10">- “En Madrid, ...”. En: “El Adelantado de Segovia”. Segovia, 29 de diciembre de 1980.</text:p>
      <text:p text:style-name="P10">- “La soledad de Gary Cooper”, por Rosa Montero. En: “El País (suplemento)”. 4 de enero de 1981.</text:p>
      <text:p text:style-name="P10"/>
      <text:list xml:id="list123547486721095" text:continue-numbering="true" text:style-name="WW8Num1">
        <text:list-item>
          <text:p text:style-name="P37"><text:span text:style-name="T21">Década</text:span><text:span text:style-name="T13">, revista de pensamiento.</text:span></text:p>
        </text:list-item>
      </text:list>
      <text:p text:style-name="P11">- “Década, nueva revista de pensamiento”. En. “Hoja del lunes”. Madrid, 22 de diciembre de</text:p>
      <text:p text:style-name="P10">1980.</text:p>
      <text:p text:style-name="P10">- “Década”. En: “El País”. Madrid, 24 de diciembre de 1980.</text:p>
      <text:p text:style-name="P10"/>
      <text:p text:style-name="P11">Literatura infantil de Carmen Conde.</text:p>
      <text:p text:style-name="P2"><text:span text:style-name="T14">- “Los juguetes”, por Francisco Umbral. En: “El Paí</text:span><text:span text:style-name="T13">s”. Madrid, 10 de diciembre de 1980.</text:span></text:p>
      <text:p text:style-name="P10">- “Los niños y la televisión (y III): la violencia, lo más perjudicial, según Gloria Fuertes y Carmen Conde”, por Carlos Artieda. En: “La hoja del lunes”. Madrid, 29 de diciembre de 1980.</text:p>
      <text:p text:style-name="P10"/>
      <text:list xml:id="list123547857930515" text:continue-numbering="true" text:style-name="WW8Num1">
        <text:list-item>
          <text:p text:style-name="P37"><text:span text:style-name="T20">El monje y el pajarillo</text:span><text:span text:style-name="T14">, de Carmen </text:span><text:span text:style-name="T13">Conde.</text:span></text:p>
        </text:list-item>
      </text:list>
      <text:p text:style-name="P11">- “Libros para niños y jóvenes”, por Miguel Álvarez. En: “Ama”. Madrid, 1 de diciembre de 1980.</text:p>
      <text:p text:style-name="P10">- “La biblioteca de la familia: libros para niños y jóvenes”. En: “Mundo cristiano”. Madrid, diciembre de 1980.</text:p>
      <text:p text:style-name="P10"/>
      <text:p text:style-name="P2"><text:span text:style-name="T14">- “Literatura”. En: “Cambio 16”.</text:span><text:span text:style-name="T13"> Madrid, 1 de diciembre de 1980.</text:span></text:p>
      <text:p text:style-name="P10"/>
      <text:p text:style-name="P11">Premio Nacional de Poesía en Irlanda.</text:p>
      <text:p text:style-name="P11">- “Nuala Archer, irlandesa, Premio Nacional de Poesía en su país, estudia en Pamplona”, por Ana Charro. En: “Diario de Navarra”. Pamplona, 5 de diciembre de 1980.</text:p>
      <text:p text:style-name="P11"/>
      <text:p text:style-name="P2"><text:span text:style-name="T14">El horóscopo por Carmen Conde</text:span><text:span text:style-name="T13">.</text:span></text:p>
      <text:p text:style-name="P11">- “Cartas sabatinas”, por Gaspar Serrano. En: “Pueblo, Madrid, 6 de diciembre de 1980.</text:p>
      <text:p text:style-name="P11"/>
      <text:p text:style-name="P2"><text:span text:style-name="T14">- “La Real Academia Española de la Lengua, una institución al servicio de la palabra: Dámaso Alonso ha sido reelegi</text:span><text:span text:style-name="T13">do presidente por cuarta vez”, por Juan Cacicedo. En: “La Gaceta del Norte”. Bilbao, 9 de diciembre de 1980.</text:span></text:p>
      <text:p text:style-name="P10"/>
      <text:list xml:id="list123548660589787" text:continue-numbering="true" text:style-name="WW8Num1">
        <text:list-item>
          <text:p text:style-name="P27">Asociación Colegial de Escritores.</text:p>
        </text:list-item>
      </text:list>
      <text:p text:style-name="P11">- “Nueva junta de la Asociación Colegial de Escritores”. En: “ABC”. Madrid, 20 de noviembre de 1980.</text:p>
      <text:p text:style-name="P10">- “Nueva junta directiva de la Asociación Colegial de Escritores”. En: “La Vanguardia”. Barcelona, 20 de diciembre de 1980.</text:p>
      <text:p text:style-name="P10">- “Nueva junta, presidida por Ángel María de Lera, de la Asociación Colegial de Escritores”. En: “El Adelantado de Segovia”. Segovia, 20 de diciembre de 1980.</text:p>
      <text:p text:style-name="P10"/>
      <text:p text:style-name="P11"><text:soft-page-break/>- “Teatro infantil en Málaga: el grupo Acuario, una primera experiencia”, por José Antonio Frías. En: “Sur”. Málaga”. 21 de diciembre de 1980.</text:p>
      <text:p text:style-name="P11"/>
      <text:list xml:id="list123547706755672" text:continue-numbering="true" text:style-name="WW8Num1">
        <text:list-item>
          <text:p text:style-name="P37"><text:span text:style-name="T14">Carmen Conde y el Premio Ateneo de Sevilla por </text:span><text:span text:style-name="T20">Soy la madre</text:span><text:span text:style-name="T14">.</text:span></text:p>
        </text:list-item>
      </text:list>
      <text:p text:style-name="P11">- “¿Seguimos en la aridez de siempre?”, por Cristóbal Sarrias. En.: “Vida nueva”. Madrid-Barcelona, 27 de diciembre de 1980.</text:p>
      <text:p text:style-name="P11"/>
      <text:p text:style-name="P2"><text:span text:style-name="T14">- “Plumas maniáticas: las supersticiones y excentricidades de los escritores”, por Teresa F. Tadeo. En: “El Alcázar”. Madrid, 28 de diciembre de 1980.</text:span></text:p>
      <text:p text:style-name="P11"/>
      <text:p text:style-name="P2"><text:span text:style-name="T14">- “Eduardo Martínez y Hernánde</text:span><text:span text:style-name="T13">z pidió la reedición de </text:span><text:span text:style-name="T21">Caracola</text:span><text:span text:style-name="T13">”. En: “Sur”. Málaga, 30 de diciembre de 1980.</text:span></text:p>
      <text:p text:style-name="P10"/>
      <text:p text:style-name="P2"><text:span text:style-name="T14">- “Los mejores de </text:span><text:span text:style-name="T20">Blanco y Negro</text:span><text:span text:style-name="T14">: Luis Rosales”. En: “Blanco y Negro”. Madrid, 31 de diciembre de 1980-6 de enero de 1981.</text:span></text:p>
      <text:p text:style-name="P11"/>
      <text:p text:style-name="P7">- “Laberinto femenino”. En: “Tanit” (revista colaboradora del ama de casa. [1980].</text:p>
      <text:p text:style-name="P7"/>
      <text:p text:style-name="P2"><text:span text:style-name="T3">E</text:span><text:span text:style-name="T7">NERO-JULIO</text:span><text:span text:style-name="T3"> 1981</text:span></text:p>
      <text:p text:style-name="P14"/>
      <text:list xml:id="list123547079152707" text:continue-numbering="true" text:style-name="WW8Num1">
        <text:list-item>
          <text:p text:style-name="P27">Sobre Gabriela Mistral.</text:p>
        </text:list-item>
      </text:list>
      <text:p text:style-name="P11">- “Va a aclararse el enigma de los manuscritos inéditos de Gabriela Mistral”, por Julia Sáez Angulo. En: “Voz de Almería”. Almería, 24 de enero de 1981.</text:p>
      <text:p text:style-name="P10">- “Va a aclararse el enigma de los manuscritos inéditos de Gabriela Mistral”. En: “El Progreso”. Lugo, 1 de febrero de 1981.</text:p>
      <text:p text:style-name="P10">- “Están encerrados en cinco baúles en la Biblioteca del Congreso U.S.A.”, por Julia Sáez-Angulo. En: “El Progreso”. Lugo, 1 de febrero de 1981.</text:p>
      <text:p text:style-name="P10">- “Va a aclararse el enigma de los manuscritos de Gabriela Mistral”, por Julia Sáez Angulo. En: “Diario Español”. Tarragona, 7 de febrero de 1981.</text:p>
      <text:p text:style-name="P10">- “Va a aclararse el enigma de los manuscritos de Gabriela Mistral”, por Julia Sáez Angulo. En: “El Correo de Zamora”. Zamora, 8 de febrero de 1981.</text:p>
      <text:p text:style-name="P10">- “El enigma de los manuscritos inéditos de Gabriela Mistral”, por Julia Sáez Angulo. En: “Hierro”. Bilbao, 10 de agosto de 1981.</text:p>
      <text:p text:style-name="P10">- “Los cinco mil pesos de Gabriela”, por Rafael Fernández Pombo. En: “Ya”. Madrid, 9 de abril de 1981.</text:p>
      <text:p text:style-name="P10"/>
      <text:list xml:id="list123547458845443" text:continue-numbering="true" text:style-name="WW8Num1">
        <text:list-item>
          <text:p text:style-name="P27">Sobre literatura infantil y juvenil.</text:p>
        </text:list-item>
      </text:list>
      <text:p text:style-name="P11">- “Bibliografía sobre teatro infantil y juvenil: realizada por Concha Albert, del Cninat”. En: “Ya”. Madrid, 23 de enero de 1981.</text:p>
      <text:p text:style-name="P10">- “Esperanzador renacer de la literatura infantil”, por A. S. En: “Hojas del lunes”. Madrid, 5 de enero de 1981.</text:p>
      <text:p text:style-name="P10"/>
      <text:p text:style-name="P11">- “Cartagena y su comarca: actos programados para el nuevo año”. En: “Línea”. Murcia, 2 de enero de1981.</text:p>
      <text:p text:style-name="P11"/>
      <text:p text:style-name="P2"><text:span text:style-name="T14">- “Nueva Junta de la Asociación Colegial de Escritores”. E</text:span><text:span text:style-name="T13"> n: “Hierro”. Bilbao, 2 de enero de 1981.</text:span></text:p>
      <text:p text:style-name="P10"/>
      <text:list xml:id="list123547373029015" text:continue-numbering="true" text:style-name="WW8Num1">
        <text:list-item>
          <text:p text:style-name="P27">Conferencias en 1980.</text:p>
        </text:list-item>
      </text:list>
      <text:p text:style-name="P11">- “Resumen de conferencias en 1980”, por F. Dicenta de Vera. En: “Las Provincias”. Valencia, 2 de enero de 1981.</text:p>
      <text:p text:style-name="P11"/>
      <text:p text:style-name="P2"><text:span text:style-name="T14">- “Del Cante de las minas”, por Francisco Selgueiro. </text:span><text:span text:style-name="T13">En: “Línea”. Murcia, 10 de enero de 1981.</text:span></text:p>
      <text:p text:style-name="P10"><text:soft-page-break/></text:p>
      <text:p text:style-name="P11">- “La poesía española en la visión de Gustavo Correa”, por Florencio Martínez Ruiz. En: “ABC”. Madrid, 10 de enero de 1981.</text:p>
      <text:p text:style-name="P11"/>
      <text:p text:style-name="P2"><text:span text:style-name="T14">- “Libros recibidos”. En: “La Vanguardia”. Barcelon</text:span><text:span text:style-name="T13">a, 15 de enero de 1981.</text:span></text:p>
      <text:p text:style-name="P10"/>
      <text:p text:style-name="P11">Vida social.</text:p>
      <text:p text:style-name="P11">- “Despedida de los embajadores de Francia, señores de Margerie”. En: “ABC”. Madrid, 24 de enero de 1981.</text:p>
      <text:p text:style-name="P11"/>
      <text:p text:style-name="P2"><text:span text:style-name="T14">- “Libro para leer”, por Miguel Martínez-Mena. En: “La Verdad”. Alicante, 25 de enero de 1</text:span><text:span text:style-name="T13">981.</text:span></text:p>
      <text:p text:style-name="P10"/>
      <text:p text:style-name="P11">- “Llaneza y la Academia”, por Francisco G. Orejas. En: “La Voz de Asturias”. Oviedo, 27 de enero de 1981.</text:p>
      <text:p text:style-name="P11"/>
      <text:p text:style-name="P2"><text:span text:style-name="T12">“</text:span><text:span text:style-name="T14">Efemérides”: 1979: <text:s/>Los Reyes de España presiden la ceremonia de entrada en la Real Academia Española de Carmen Conde..”. En: ABC. Madrid, 28 enero 1981.</text:span></text:p>
      <text:p text:style-name="P11"/>
      <text:p text:style-name="P2"><text:span text:style-name="T14">- “Gyenes, 50 años de fotógrafo: pronto serán editadas sus memorias”. En: “Pueblo”. Madrid, 31 de enero de </text:span><text:span text:style-name="T13">1981.</text:span></text:p>
      <text:p text:style-name="P10"/>
      <text:list xml:id="list123548960110881" text:continue-numbering="true" text:style-name="WW8Num1">
        <text:list-item>
          <text:p text:style-name="P37"><text:span text:style-name="T14">Carmen Conde presenta </text:span><text:span text:style-name="T20">Brocal</text:span><text:span text:style-name="T14"> en Cartagena.</text:span></text:p>
        </text:list-item>
      </text:list>
      <text:p text:style-name="P11">- “Tic-tac político”, por Guillermo. En: “La Verdad”. Murcia, 27 de enero de 1981.</text:p>
      <text:p text:style-name="P10">- “Mañana, Carmen Conde, en Cartagena”. En: “Línea”. Murcia, 29 de enero de 1981.</text:p>
      <text:p text:style-name="P10">- “Carmen Conde y Mabel Pérez, mañana, en el Palacio de Aguirre”. En: “La Verdad”. Murcia, 29 de enero de 1981.</text:p>
      <text:p text:style-name="P2"><text:span text:style-name="T13">- “Carmen Conde asistió a la presentación de </text:span><text:span text:style-name="T21">Brocal</text:span><text:span text:style-name="T13">: es lógico que se presente donde fue escrito, dijo”. En: “Línea”. Murcia, 31 de enero de 1981.</text:span></text:p>
      <text:p text:style-name="P10">- “Noticias cortas: Carmen Conde en Cartagena”. En: “La Verdad”. Murcia, 31 de enero de 1981.</text:p>
      <text:p text:style-name="P10">- “Hernández Cop, en Zurbarán: entre pintores”, por Enrique Nieto Navarro. En: “La Verdad”. Murcia, 8 de febrero de 1981.</text:p>
      <text:p text:style-name="P10"/>
      <text:list xml:id="list123548428125141" text:continue-numbering="true" text:style-name="WW8Num1">
        <text:list-item>
          <text:p text:style-name="P27">Muerte de María Moliner.</text:p>
        </text:list-item>
      </text:list>
      <text:p text:style-name="P2"><text:span text:style-name="T14">- “Murió María Moliner, su diccionario, uno de los má</text:span><text:span text:style-name="T13">s valiosos”, por Ramón Carnicer. En: “La Vanguardia”. Barcelona, 23 de enero de 1981.</text:span></text:p>
      <text:p text:style-name="P10">- “Murió María Moliner: acaba de concluir la revisión completa de su diccionario”. En: “Pueblo”. Madrid, 23 de enero de 1981.</text:p>
      <text:p text:style-name="P2"><text:span text:style-name="T13">- “Falleció María Moliner, autora del </text:span><text:span text:style-name="T21">Diccionario del uso del español</text:span><text:span text:style-name="T13">: no logró ingresar en la Academia de la Lengua”. En: “Diario 16”. Madrid, 23 de enero de 1981.</text:span></text:p>
      <text:p text:style-name="P2"><text:span text:style-name="T13">- “A los 81 años, de una afección respiratoria, falleció María Moliner, autora del </text:span><text:span text:style-name="T21">Diccionario de uso del español</text:span><text:span text:style-name="T13">”. En: “El País”. Madrid, 23 de enero de 1981.</text:span></text:p>
      <text:p text:style-name="P2"><text:span text:style-name="T13">- “María Moliner, autora del </text:span><text:span text:style-name="T21">Diccionario de uso del español</text:span><text:span text:style-name="T13">, murió ayer, a los 81 años”. En: “El País”. Madrid, 23 de enero de 1981.</text:span></text:p>
      <text:p text:style-name="P10">- “Un viaje para la historia”. En: “Hoy”. Badajoz, 28 de enero de 1981.</text:p>
      <text:p text:style-name="P10">- “María Moliner: la Academia no te olvida”, por Félix Población. En: “El Socialista”. Madrid, 28 de enero de 1981.</text:p>
      <text:p text:style-name="P11">- “El papel de la mujer”. En: “Ideal”. Granada, 31 de enero de 1981.</text:p>
      <text:p text:style-name="P10">- ”El papel de la mujer”. En: “El ideal gallego”. La Coruña, 1 de febrero de 1981.</text:p>
      <text:p text:style-name="P10">- “María Moliner: una obra cumbre”, por Victoria Kent. En: “El País”. Madrid, 6 de marzo de 1981.</text:p>
      <text:p text:style-name="P10"/>
      <text:list xml:id="list123548498976492" text:continue-numbering="true" text:style-name="WW8Num1">
        <text:list-item>
          <text:p text:style-name="P37"><text:span text:style-name="T14">Sobre</text:span><text:span text:style-name="T13"> la Universidad Popular de Cartagena.</text:span></text:p>
        </text:list-item>
      </text:list>
      <text:p text:style-name="P11"><text:soft-page-break/>- “Era 1980; estuvieron en Cartagena y dijeron...”, por Guillermo. En: “La Verdad”. Murcia, 2 de enero de 1981.</text:p>
      <text:p text:style-name="P10">- “Carmen Conde, en Cartagena: quiero una Universidad Popular exenta de contaminaciones políticas”, por Guillermo. En: “La Verdad”. Murcia, 31 de enero de 1981.</text:p>
      <text:p text:style-name="P11">- “Proyecto de estatutos de la Universidad Popular de Cartagena”. En: “Línea”. Murcia, 19 de septiembre de 1981.</text:p>
      <text:p text:style-name="P10">- “Cartagena, con Universidad Popular: el pleno municipal aprobó sus estatutos”, por Monerri. En: “La Verdad”. Murcia, 20 de septiembre de 1981.</text:p>
      <text:p text:style-name="P10">- “Calma, Bucetta, calma”, por Jesús Vasallo. En: “El Correo Zamora”. Zamora, 23 de septiembre de 1981.</text:p>
      <text:p text:style-name="P10">- “La Ruleta del Heraldo Español: el test para demócratas y el Gobierno Armada”. En: “Heraldo Español”. Madrid, 29 de septiembre de 1981.</text:p>
      <text:p text:style-name="P10">- “Hoy se inaugura la Universidad Popular: en Casa de la Cultura, a las 20:30 horas”. En: “Hoja del lunes”. Murcia, 23 de noviembre de 1981.</text:p>
      <text:p text:style-name="P10">- “Las pioneras: son muchas las mujeres que abrieron camino”. En: “”Pueblo”. Madrid, 30 de septiembre de 1981.</text:p>
      <text:p text:style-name="P10">- “Canto a la paz: las tres Reinas Magas, Melchora, Gaspara y Baltasara y Belén”. En: “La Verdad”. Murcia, 7 de noviembre de 1981.</text:p>
      <text:p text:style-name="P10">- “Carmen Conde dará la lección inaugural en la Universidad Popular”, por Guillermo. En: “La Verdad”. Murcia, 21 de noviembre de 1981.</text:p>
      <text:p text:style-name="P10">- “Cartagena: vienen los mejores humoristas nacionales”. En: “La Verdad”. Murcia, 21 de noviembre de 1981.</text:p>
      <text:p text:style-name="P10">- “El lunes, a las 20,30 horas, en la Casa de la Cultura, Carmen Conde pronunciará la lección inaugural de la Universidad Popular”. En: “Línea”. Murcia, 21 de noviembre de 1981.</text:p>
      <text:p text:style-name="P10">- “La lección inaugural, a cargo de Carmen Conde”. En: “Diario de Murcia”. Murcia, 24 de noviembre de 1981.</text:p>
      <text:p text:style-name="P10">- “Con una magistral lección inaugural de Carmen Conde, la Universidad Popular es, desde ayer, una realidad”, por Tomás Escobar. En: “Línea”. Murcia, 24 de noviembre de 1981.</text:p>
      <text:p text:style-name="P10">- “La Universidad Popular, en marcha”, por Monerri. En: “La Verdad”. Murcia, 24 de noviembre de 1981.</text:p>
      <text:p text:style-name="P10">- “Alcalde de Cartagena: en el buen camino”. En: “Sábado gráfico”. Madrid, 25 de noviembre de 1981.</text:p>
      <text:p text:style-name="P10">- “Inauguración de la Universidad Popular en Cartagena”. En: “El Alcázar”. Madrid, 26 de noviembre de 1981.</text:p>
      <text:p text:style-name="P10">- “Reinaugurada la Universidad Popular de Cartagena”. En: “La Vanguardia”. Barcelona, 26 de noviembre de 1981.</text:p>
      <text:p text:style-name="P10">- “La Universidad Popular no debe cambiar de nombre”, por Ginés Conesa. En: “La Verdad”. Murcia, 26 de noviembre de 1981.</text:p>
      <text:p text:style-name="P10">- “La sede social de O Carriño se inaugura mañana”. En: “El Progreso”. Lugo, 28 de noviembre de 1981.</text:p>
      <text:p text:style-name="P10">- “La cultura, como un torrente”, por Enrique Nieto Navarro. En: “La Verdad”. Murcia, 29 de noviembre de 1981.</text:p>
      <text:p text:style-name="P10">- “Cartagena tendrá un himno popular”, por Monerri. En: “La Verdad”. Murcia, 22 de diciembre de 1981.</text:p>
      <text:p text:style-name="P10">- “Medio siglo después volvió la Universidad Popular”, por Monerri. En: “la Verdad”. Murcia, 31 de diciembre de 1981.</text:p>
      <text:p text:style-name="P10">- “Los molinos del Campo de Cartagena podrían producir energía eólica”, por José Saura Hidalgo. En: “Idealidad”. Alicante, abril-junio de 1982.</text:p>
      <text:p text:style-name="P10">- “La Universidad Popular prepara su curso 1982-83”, por Castelo. En: “Línea”. Murcia, 29 de julio de 1982.</text:p>
      <text:p text:style-name="P10">- “Carmen Vera canta a poetas murcianos”, por P. Arija. En “Línea”. Murcia, 30 de julio de 1982.</text:p>
      <text:p text:style-name="P10"/>
      <text:p text:style-name="P2"><text:soft-page-break/><text:span text:style-name="T14">- “Sigue el pleito de las antologías (una general, otra de andaluces)”, por Jiménez Ma</text:span><text:span text:style-name="T13">rtos. En: “Nueva Estafeta”. Febrero de 1981.</text:span></text:p>
      <text:p text:style-name="P10"/>
      <text:p text:style-name="P2"><text:span text:style-name="T14">- “Cartas a Ya: Defensa del español”, por Mercedes Alba Pastor. En: “Ya”. Madrid, 15 de febrero de 1981.</text:span></text:p>
      <text:p text:style-name="P11"/>
      <text:list xml:id="list123548147469124" text:continue-numbering="true" text:style-name="WW8Num1">
        <text:list-item>
          <text:p text:style-name="P27">Universidad Internacional Menéndez Pelayo.</text:p>
        </text:list-item>
      </text:list>
      <text:p text:style-name="P2"><text:span text:style-name="T14">- “Más de 500 profesores para la Universidad In</text:span><text:span text:style-name="T13">ternacional Menéndez Pelayo”. En: “Ya”. Madrid, 6 de febrero de 1981.</text:span></text:p>
      <text:p text:style-name="P10">- “Universidad Internacional Menéndez Pelayo (Ministerio de Universidades e Investigación”. En: “Hoja del lunes”. Santander, 9 de febrero de 1981.</text:p>
      <text:p text:style-name="P10">- “Universidad Internacional Menéndez Pelayo (Ministerio de Universidades e Investigación”. En: “Alerta”. Santander, 10 de febrero de 1981.</text:p>
      <text:p text:style-name="P11">- “Este verano, en la Universidad Internacional Menéndez Pelayo, cuatro homenajes (a Tuñón de Lara, Erich Fromm, Juan Ramón Jiménez y Rosalía de Castro). En: “Línea”. Murcia, 13 de febrero de 1981.</text:p>
      <text:p text:style-name="P11"/>
      <text:p text:style-name="P2"><text:span text:style-name="T14">- “Pilar Paz Pasamar, la poesía de la </text:span><text:span text:style-name="T13">vida”. En: “Diario de Cádiz”. Cádiz, 1 de febrero de 1981.</text:span></text:p>
      <text:p text:style-name="P10"/>
      <text:list xml:id="list123547083717928" text:continue-numbering="true" text:style-name="WW8Num1">
        <text:list-item>
          <text:p text:style-name="P27">Marguerite Yourcenar..</text:p>
        </text:list-item>
      </text:list>
      <text:p text:style-name="P11">- “Marguerite Yourcenar”, por Larval. En: “El Adelanto”. Salamanca, 3 de febrero de 1981.</text:p>
      <text:p text:style-name="P10">- “Marguerite Yourcenar”, por Raúl Guerra. En: “Las Provincias”. Valencia, 5 de febrero de 1981.</text:p>
      <text:p text:style-name="P11"/>
      <text:p text:style-name="P11">- “Esta misma semana sucedió...” En: “Garbo”. Barcelona, 4 de febrero de 1981.</text:p>
      <text:p text:style-name="P11"/>
      <text:p text:style-name="P11">Carmen Conde, unas horas en Alicante.</text:p>
      <text:p text:style-name="P2"><text:span text:style-name="T14">- “No quiero quedarme en la Academia como muestra del género femenino”, por Pirula Arderius. En: “Inf</text:span><text:span text:style-name="T13">ormación”. Alicante, 5 de febrero de 1981.</text:span></text:p>
      <text:p text:style-name="P10"/>
      <text:p text:style-name="P11">- “Así hablará Nietzsche”, Ángel Oliver. En: “El Alcázar”. Madrid, 6 de febrero de 1981.</text:p>
      <text:p text:style-name="P11"/>
      <text:p text:style-name="P2"><text:span text:style-name="T14">- “¿Al trasplante de cabeza?”, <text:s/>por José S. Serna. En. “La Voz de Albacete”. </text:span><text:span text:style-name="T13">Albacete, 8 de febrero de 1981.</text:span></text:p>
      <text:p text:style-name="P10"/>
      <text:list xml:id="list123546896444593" text:continue-numbering="true" text:style-name="WW8Num1">
        <text:list-item>
          <text:p text:style-name="P27">Diccionario de la Lengua Española.</text:p>
        </text:list-item>
      </text:list>
      <text:p text:style-name="P11">- “Más de ocho mil palabras, en la sala de espera del Diccionario de la Lengua Española”, por Eleuterio J. Romero. En: “Hierro”. Bilbao, 14 de febrero de 1981.</text:p>
      <text:p text:style-name="P10">- “Más de ocho mil palabras en la sala de espera del Diccionario de la Lengua Española”, por Eleuterio J. Romero. En: “Diario de Burgos”. Burgos, 15 de febrero de 1981.</text:p>
      <text:p text:style-name="P10"/>
      <text:p text:style-name="P11"/>
      <text:p text:style-name="P11">- “Las carreras que escoge la mujer”. En: Telva”. Madrid, 15 de febrero de 1981.</text:p>
      <text:p text:style-name="P11"/>
      <text:p text:style-name="P11">La rampa.</text:p>
      <text:p text:style-name="P11">- “Ser y estar”, por Ginés Conesa. En: “La Verdad”. Murcia, 17 de febrero de 1981.</text:p>
      <text:p text:style-name="P11"/>
      <text:p text:style-name="P11">- “Marisa Medina: ¡Poesía eres tú! En: “Sal y Pimienta”. Barcelona, 18 de febrero de 1981.</text:p>
      <text:p text:style-name="P11"/>
      <text:p text:style-name="P2"><text:span text:style-name="T14">- “En boca de...”. En: “Lecturas”. 20 de </text:span><text:span text:style-name="T13">febrero de 1981.</text:span></text:p>
      <text:p text:style-name="P10"/>
      <text:p text:style-name="P11">- “Despedida de los Embajadores de Francia en Madrid”. En: “Hola”. Barcelona, 21 de septiembre de 1981.</text:p>
      <text:p text:style-name="P11"><text:soft-page-break/></text:p>
      <text:p text:style-name="P2"><text:span text:style-name="T14">- “Luis Pancorbo: mi primera novela es algo más que una tentativa”, por César Antonio Molina. E</text:span><text:span text:style-name="T13">n: “Ya”. Madrid, 22 de febrero de 1981.</text:span></text:p>
      <text:p text:style-name="P10"/>
      <text:p text:style-name="P11">- “En Zamarramala (Segovia) el día de Santa Águeda, mandan las faldas”, por H. Feito Rodríguez. En: “El Alcázar”. Madrid, 22 de febrero de 1981.</text:p>
      <text:p text:style-name="P11"/>
      <text:p text:style-name="P2"><text:span text:style-name="T14">- “Revistas recibidas”. En: “La </text:span><text:span text:style-name="T13">Voz de Avilés”. Avilés, 26 de febrero de 1981.</text:span></text:p>
      <text:p text:style-name="P10"/>
      <text:p text:style-name="P11">Después del frustrado golpe militar.</text:p>
      <text:p text:style-name="P2"><text:span text:style-name="T14">- “Apoyo masivo a la marcha convocada para las siete de esta tarde”. En: “El País”. Madrid, 27 de febrero de 1981</text:span><text:span text:style-name="T13">.</text:span></text:p>
      <text:p text:style-name="P10"/>
      <text:list xml:id="list123547619587335" text:continue-numbering="true" text:style-name="WW8Num1">
        <text:list-item>
          <text:p text:style-name="P37"><text:span text:style-name="T14">Probable adquisición de la casa donde nació Carmen Cond</text:span><text:span text:style-name="T13">e.</text:span></text:p>
        </text:list-item>
      </text:list>
      <text:p text:style-name="P11">- “Desagravio a Carmen Conde”, por Francisco A. Barso. En: “La Verdad”. Murcia, 22 de febrero de 1981.</text:p>
      <text:p text:style-name="P10">- “Desagravio a Carmen Conde (y 2)”, Francisco A. Barado. “La Verdad”. Murcia, 24 de febrero de 1981.</text:p>
      <text:p text:style-name="P10">- “La casa de Carmen Conde, propuesta para museo”, por Josahi. En: “La Verdad”. Murcia, 1 de marzo de 1981.</text:p>
      <text:p text:style-name="P10">- “El Ayuntamiento quiere liquidar deudas: pedirá un crédito para acelerar pagos pendientes”, por Monerri. En: “La Verdad”. Murcia, 3 de marzo de 1981.</text:p>
      <text:p text:style-name="P10">- “La casa-museo de Carmen Conde”, por Ángel Lorente Gallurt. En: “La Verdad”. Murcia, 6 de junio de 1981.</text:p>
      <text:p text:style-name="P2"><text:span text:style-name="T14">- “La casa dormida”, por María F. Inglés Maestre. En: “Línea”. 21 de junio de 19</text:span><text:span text:style-name="T13">81.</text:span></text:p>
      <text:p text:style-name="P10">- “Ahora es el momento: carta abierta a los cartageneros”, por M. Dolores Borgoñós. En: “Diario de Murcia”. Murcia, 26 de junio de 1981.</text:p>
      <text:p text:style-name="P10">- “Carta a Carmen Conde”, por M. Pedreño.</text:p>
      <text:p text:style-name="P10"/>
      <text:list xml:id="list123548588442268" text:continue-numbering="true" text:style-name="WW8Num1">
        <text:list-item>
          <text:p text:style-name="P27">Sobre Pureza Canelo.</text:p>
        </text:list-item>
      </text:list>
      <text:p text:style-name="P2"><text:span text:style-name="T14">- “Premio”. En: “ABC”. Madrid, 21 de febrero de 1981</text:span><text:span text:style-name="T13">.</text:span></text:p>
      <text:p text:style-name="P10">- “Pureza Canelo, premio Sara Navarro de cuentos”. En: “ABC”. Madrid, 11 de diciembre de 1981.</text:p>
      <text:p text:style-name="P10">- “Pureza Canelo...”. En: “Ya”. Madrid, 16 de diciembre de 1981.</text:p>
      <text:p text:style-name="P10">- “Entregados los premios Sara Navarro, Pureza Canelo, ganadora”. En: “El Alcázar”. Madrid, 17 de diciembre de 1981.</text:p>
      <text:p text:style-name="P2"><text:span text:style-name="T13">- “</text:span><text:span text:style-name="T21">La encina dulce</text:span><text:span text:style-name="T13">, parábola y espejo de Extremadura”, por José María Bermejo. En: “Hoy”. Badajoz. 30 de diciembre de 1981.</text:span></text:p>
      <text:p text:style-name="P10"/>
      <text:p text:style-name="P2"><text:span text:style-name="T14">- “Publicaciones: instrumentos de trabajo y de investigación”. En: “Línea”. Murcia, 6 d</text:span><text:span text:style-name="T13">e marzo de 1981.</text:span></text:p>
      <text:p text:style-name="P10"/>
      <text:p text:style-name="P11">- “El poeta Luis Jiménez Martos, pregonero de la romería de la Virgen de la Cabeza”. En: “Jaén”. Jaén, 2 de marzo de 1981.</text:p>
      <text:p text:style-name="P11"/>
      <text:p text:style-name="P2"><text:span text:style-name="T14">- “Quisicosas”, por Martinillos. En: “Diario de Burgos”. Burgos, 6 de marzo </text:span><text:span text:style-name="T13">de 1981.</text:span></text:p>
      <text:p text:style-name="P10"/>
      <text:p text:style-name="P11">- “Quisicosas”, por Martinillos. En: “Diario de Burgos”. Burgos, 8 de marzo de 1981.</text:p>
      <text:p text:style-name="P11"/>
      <text:p text:style-name="P11">- “José Manuel Lara Hernández, Andaluz del Año 1981”. En: “La Vanguardia”. Barcelona, 10 de marzo de 1981.</text:p>
      <text:p text:style-name="P11"/>
      <text:p text:style-name="P2"><text:soft-page-break/><text:span text:style-name="T14">- “Primera fémina ingresa en la Real Academia Española”, por Ramón C. Casablanca. En: “El mundo”. Puerto Rico, 11 de marzo de 1981.</text:span></text:p>
      <text:p text:style-name="P11"/>
      <text:p text:style-name="P2"><text:span text:style-name="T14">- “Amigos de las Bellas Artes, en marcha.”, por Josahi. En: “La Verda</text:span><text:span text:style-name="T13">d”. Murcia, 18 de marzo de 1981.</text:span></text:p>
      <text:p text:style-name="P10"/>
      <text:p text:style-name="P11">- “Presentación de los libros premiados en el Espejo de España”, por Carmen Fuentes. En: “ABC”. Madrid, 17 de marzo de 1981.</text:p>
      <text:p text:style-name="P11"/>
      <text:p text:style-name="P2"><text:span text:style-name="T14">- “Apuntes para una teoría de La Unión”, por García Raymundo. En: “La Verdad”. Murcia, 19 d</text:span><text:span text:style-name="T13">e marzo de 1981.</text:span></text:p>
      <text:p text:style-name="P10"/>
      <text:p text:style-name="P11">- “.000 pesetas para Amigos de la música”. En: “La Verdad”. Murcia, 29 de marzo de 1981.</text:p>
      <text:p text:style-name="P11"/>
      <text:list xml:id="list123548757309602" text:continue-numbering="true" text:style-name="WW8Num1">
        <text:list-item>
          <text:p text:style-name="P27">Manifiesto en defensa de la Constitución.</text:p>
        </text:list-item>
      </text:list>
      <text:p text:style-name="P2"><text:span text:style-name="T14">- “Manifiesto en defensa de la Constitución”. En: “Pueblo”. Madrid, 25 de marzo de</text:span><text:span text:style-name="T13"> 1981.</text:span></text:p>
      <text:p text:style-name="P10">- “Por la libertad, la democracia y la Constitución”. En: “El País”. Madrid, 25 de marzo de 1981.</text:p>
      <text:p text:style-name="P10">- “En un manifiesto firmado por 140 personalidades, convocan a todos los españoles para la defensa activa de la libertad, la democracia y la Constitución”, Efe. En: “Ideal”. Granada, 25 de marzo de 1981.</text:p>
      <text:p text:style-name="P10">- “Han firmado un manifiesto, 140 intelectuales, en defensa de la Constitución”. En: “Noticiero Universal”. Barcelona, 25 de marzo de 1981.</text:p>
      <text:p text:style-name="P10">- “Por la libertad, la democracia y la Constitución”. En: “La Vanguardia”. Barcelona, 25 de marzo de 1981.</text:p>
      <text:p text:style-name="P10">- “El lunes se cumplió un mes del 23-F, españoles ante el golpe de Estado”. En: “ABC”. Madrid, 26 de marzo de 1981.</text:p>
      <text:p text:style-name="P10"/>
      <text:list xml:id="list123548339923106" text:continue-numbering="true" text:style-name="WW8Num1">
        <text:list-item>
          <text:p text:style-name="P27">Conferencia en Segovia. Abril de 1981.</text:p>
        </text:list-item>
      </text:list>
      <text:p text:style-name="P2"><text:span text:style-name="T14">- “Mañana Carmen Conde y Ruiz Tarazona”. En: “El Adelant</text:span><text:span text:style-name="T13">ado de Segovia”. Segovia, 25 de marzo de 1981.</text:span></text:p>
      <text:p text:style-name="P10">- “Conferencias: Carmen Conde en la Escuela Universitaria del Profesorado”. En “El Adelantado de Segovia”. Segovia, 26 de marzo de 1981.</text:p>
      <text:p text:style-name="P10">- “En la Escuela Universitaria del Profesorado, Carmen Conde habló de la poesía de Juan Ramón”, por Angélica Tanarro. En: “El Adelantado de Segovia”. Segovia, 27 de marzo de 1981.</text:p>
      <text:p text:style-name="P10">- “Carmen Conde: escritora, académica...maestra”, por Angélica Tanarro. En: “El Adelantado de Segovia”. Segovia, 4 de abril de 1981.</text:p>
      <text:p text:style-name="P10"/>
      <text:p text:style-name="P2"><text:span text:style-name="T14">Guillermo Díaz</text:span><text:span text:style-name="T13">-Plaja. </text:span></text:p>
      <text:p text:style-name="P11">- “Figuras con un paisaje al fondo”. En: “El nuevo lunes”. Madrid, 27 de abril-3 de mayo de 1981.</text:p>
      <text:p text:style-name="P2"><text:span text:style-name="T14">- “Díaz-Plaja presenta </text:span><text:span text:style-name="T20">Figuras con un paisaje al fondo</text:span><text:span text:style-name="T26">”. En: “Línea”, 28 junio 1981.</text:span></text:p>
      <text:p text:style-name="P18"/>
      <text:p text:style-name="P11">- “Figuras y paisajes”, por V. Pueyo. En: “El diario de León”. León, 11 de abril de 1981.</text:p>
      <text:p text:style-name="P11"/>
      <text:p text:style-name="P2"><text:span text:style-name="T14">- “Aurora de Al</text:span><text:span text:style-name="T13">bornoz, ante Juan Ramón”, por José Gerardo Manrique de Lara. En: “Ya”. Madrid, 15 de abril de 1981.</text:span></text:p>
      <text:p text:style-name="P10"/>
      <text:p text:style-name="P2"><text:span text:style-name="T14">- “La poesía de posguerra, en un soneto de catorce libros”, por Dámaso Santos, y Santos Amestoy. En: “Diario 16”. Madrid, 23 de abril </text:span><text:span text:style-name="T13">de 1981.</text:span></text:p>
      <text:p text:style-name="P10"/>
      <text:p text:style-name="P11">- “Nuestro granito de arena”. En: “Menorca”. Mahón, 28 de abril de 1981.</text:p>
      <text:p text:style-name="P11"/>
      <text:p text:style-name="P11"/>
      <text:p text:style-name="P11"><text:soft-page-break/>- “Incierto futuro del Premio Café Marfil”, por Rodríguez Martín. En: “Información”. Alicante, 29 de abril de 1981.</text:p>
      <text:p text:style-name="P11"/>
      <text:p text:style-name="P2"><text:span text:style-name="T14">- Desde el pasado día 23...” En: “El País”. Madrid, 29 de abril de 1981.</text:span></text:p>
      <text:p text:style-name="P11"/>
      <text:list xml:id="list123548486669383" text:continue-numbering="true" text:style-name="WW8Num1">
        <text:list-item>
          <text:p text:style-name="P27">Juan Carlos Onetti.</text:p>
        </text:list-item>
      </text:list>
      <text:p text:style-name="P11">- “Crónica de Onetti” /Cándido. En: “ABC”. Madrid, 29 de abril de 1981.</text:p>
      <text:p text:style-name="P10">- “Cena de éxito de EFE en honor de Juan Carlos Onetti”. En: “El Correo de Zamora”. Zamora, 29 de abril de 1981.</text:p>
      <text:p text:style-name="P10"/>
      <text:p text:style-name="P11">- “Cantos en negro y esperanza”. En: “Hoy”. Badajoz, 30 de abril de 1981.</text:p>
      <text:p text:style-name="P11"/>
      <text:list xml:id="list123547707693153" text:continue-numbering="true" text:style-name="WW8Num1">
        <text:list-item>
          <text:p text:style-name="P27">Recepción en la Zarzuela.</text:p>
        </text:list-item>
      </text:list>
      <text:p text:style-name="P2"><text:span text:style-name="T14">- “Recepción a los intelectuales en la Zarzuela”, por Pilar Cernuda. En: “La Voz de Galicia”. La Coruña, 24 de a</text:span><text:span text:style-name="T13">bril de 1981.</text:span></text:p>
      <text:p text:style-name="P11">- “Recepción en la Zarzuela a escritores y personalidades del mundo de las letras”, Europa Press. En: “Nueva Rioja”. Logroño, 24 de abril de 1981.</text:p>
      <text:p text:style-name="P10">- “Recepción en la Zarzuela a los intelectuales”, por Colpisa. En: “Las Provincias”. Valencia, 24 de abril de 1981.</text:p>
      <text:p text:style-name="P10">- “Recepción a los intelectuales en el Palacio de la Zarzuela”, por Pilar Cernuda. En: “El Norte de Castilla”. Valladolid, 24 de abril de 1981.</text:p>
      <text:p text:style-name="P10">- “En un 23 de abril, distinto y esperanzado, los intelectuales, con el Rey”, por Santiago Castelo. En: “ABC”. Madrid, 25 de abril de 1981.</text:p>
      <text:p text:style-name="P10"/>
      <text:p text:style-name="P11">- “Carmen Conde, la primera mujer en la Real Academia”, por Ernesto Estévez. En: “Faro de Vigo”. Vigo, 4 de mayo de 1981</text:p>
      <text:p text:style-name="P11"/>
      <text:p text:style-name="P2"><text:span text:style-name="T14">- “Abierto el plazo de matrícula en los centr</text:span><text:span text:style-name="T13">os de EGB de Jumilla”. En: “Línea”. Murcia, 8 de mayo de 1981.</text:span></text:p>
      <text:p text:style-name="P10"/>
      <text:p text:style-name="P11">- “Aurora Albornoz, ante Juan Ramón”, por José Gerardo Manrique de Lara. En: “El Ideal gallego”. La Coruña, 9 de mayo de 1981.</text:p>
      <text:p text:style-name="P11"/>
      <text:p text:style-name="P2"><text:span text:style-name="T14">- “Los pregoneros d</text:span><text:span text:style-name="T13">e San Isidro”, por Juan Sampelayo. En: “Ya”. Madrid, 9 de mayo de 1981.</text:span></text:p>
      <text:p text:style-name="P10"/>
      <text:p text:style-name="P11">- “Eduarda Moro, testigo del tiempo y la belleza”, por Florencio Martínez Ruiz. En. “ABC”. Madrid, 9 de mayo de 1981.</text:p>
      <text:p text:style-name="P11"/>
      <text:p text:style-name="P2"><text:span text:style-name="T14">- “García Nieto, en el homenaj</text:span><text:span text:style-name="T13">e a Gaos”, por F. D. V. En: “Las Provincias”. Valencia, 22 de mayo de 1981.</text:span></text:p>
      <text:p text:style-name="P10"/>
      <text:p text:style-name="P11">- “XI Congreso Nacional de Otorrinolaringología”, por Herminia C. De Villena. En: “El Alcázar”. Madrid, 22 de mayo de 1981.</text:p>
      <text:p text:style-name="P11"/>
      <text:p text:style-name="P2"><text:span text:style-name="T14">- “De la oscura </text:span><text:span text:style-name="T13">memoria”, por Fanny Rubio. En: “Pueblo”. Madrid, 23 de mayo de 1981.</text:span></text:p>
      <text:p text:style-name="P10"/>
      <text:p text:style-name="P11">- “Tener miedo”, por Carlos Briones.</text:p>
      <text:p text:style-name="P11"/>
      <text:list xml:id="list123548234950131" text:continue-numbering="true" text:style-name="WW8Num1">
        <text:list-item>
          <text:p text:style-name="P37"><text:span text:style-name="T14">Sobre </text:span><text:span text:style-name="T20">Carmen Conde y el mar</text:span><text:span text:style-name="T14">.</text:span></text:p>
        </text:list-item>
      </text:list>
      <text:p text:style-name="P2"><text:span text:style-name="T14">- “</text:span><text:span text:style-name="T20">Carmen Conde y el mar</text:span><text:span text:style-name="T14">, en español e inglés”. En: “La Verdad”. Murcia, 21 de mayo de 1981.</text:span></text:p>
      <text:p text:style-name="P2"><text:span text:style-name="T13">- “</text:span><text:span text:style-name="T21">Carmen Conde y el mar</text:span><text:span text:style-name="T13">”. En: “Hoja del lunes”. Madrid, 8 de junio de 1981.</text:span></text:p>
      <text:p text:style-name="P2"><text:span text:style-name="T13">- “</text:span><text:span text:style-name="T21">Carmen Conde y el mar</text:span><text:span text:style-name="T13">”, por Dionisia García. En: “La Verdad”. Murcia, 26 de julio de 1981.</text:span></text:p>
      <text:p text:style-name="P10"><text:soft-page-break/>- “Novedades”, por Carlos García-Osuna. En: “Ya”. Madrid, 11 de diciembre de 1981.</text:p>
      <text:p text:style-name="P10"/>
      <text:list xml:id="list123547885134242" text:continue-numbering="true" text:style-name="WW8Num1">
        <text:list-item>
          <text:p text:style-name="P37"><text:span text:style-name="T14">Revist</text:span><text:span text:style-name="T13">a </text:span><text:span text:style-name="T21">El Picacho</text:span><text:span text:style-name="T13">, editada por “Amigos de Jumilla”.</text:span></text:p>
        </text:list-item>
      </text:list>
      <text:p text:style-name="P2"><text:span text:style-name="T14">- ”Editada por Amigos de Jumilla, </text:span><text:span text:style-name="T20">El Picacho</text:span><text:span text:style-name="T14"> estará en la calle el próximo día”, por V. Gómez. En: ”La Verdad”. Murcia, 13 de mayo de 1981.</text:span></text:p>
      <text:p text:style-name="P11"/>
      <text:p text:style-name="P2"><text:span text:style-name="T14">- “Reaparecerá la tertulia de los </text:span><text:span text:style-name="T13">viernes de la revista </text:span><text:span text:style-name="T21">Ágora</text:span><text:span text:style-name="T13">”. En: “ABC”. Madrid, 15 de mayo de 1981.</text:span></text:p>
      <text:p text:style-name="P10"/>
      <text:list xml:id="list123548542805785" text:continue-numbering="true" text:style-name="WW8Num1">
        <text:list-item>
          <text:p text:style-name="P27">Certamen literario Ciudad de Cartagena.</text:p>
        </text:list-item>
      </text:list>
      <text:p text:style-name="P11">- “Noticias cortas: premio para un albacetense por su cuento para niños”. En: “La Verdad”. Murcia, 16 de mayo de 1981.</text:p>
      <text:p text:style-name="P10">- “Fallado el certamen literario Ciudad de Cartagena, Josefina Soria y Fernando Valero, los ganadores”.</text:p>
      <text:p text:style-name="P10">- “Entregados los premios Ciudad de Cartagena: 325.000 pesetas”, por Monerri. En: “La Verdad”. Murcia, 17 de mayo de 1981.</text:p>
      <text:p text:style-name="P10">- “Por un total de 325.000 pesetas, entregados los premios del certamen literario Ciudad de Cartagena”. En: “Línea”. Murcia, 17 de mayo de 1981.</text:p>
      <text:p text:style-name="P10"/>
      <text:list xml:id="list123548682718579" text:continue-numbering="true" text:style-name="WW8Num1">
        <text:list-item>
          <text:p text:style-name="P37"><text:span text:style-name="T21">Figuras</text:span><text:span text:style-name="T13">, de Guillermo Díaz-Plaja.</text:span></text:p>
        </text:list-item>
      </text:list>
      <text:p text:style-name="P11">- “Ensayo y Ciencias Sociales”. En: “Diario de Lérida”. Lérida, 5 de mayo de 1981.</text:p>
      <text:p text:style-name="P10">- “Figuras y paisajes en Guillermo Díaz-Plaja”, por Miguel Dolç. En: “La Vanguardia”. Barcelona, 7 de mayo de 1981.</text:p>
      <text:p text:style-name="P2"><text:span text:style-name="T13">- “</text:span><text:span text:style-name="T21">Se soltaron las riendas</text:span><text:span text:style-name="T13">, </text:span><text:span text:style-name="T21">Figuras</text:span><text:span text:style-name="T13"> por Díaz-Plaja, </text:span><text:span text:style-name="T21">El Paladín</text:span><text:span text:style-name="T13">, </text:span><text:span text:style-name="T21">Usos amorosos del XVIII</text:span><text:span text:style-name="T13"> y </text:span><text:span text:style-name="T21">La nuclearización del mundo</text:span><text:span text:style-name="T13">. En: “Sol de España”. Marbella (Málaga), 10 de mayo de 1981.</text:span></text:p>
      <text:p text:style-name="P10">- “Los libros”. En: “Voz de Almería”. Almería, 23 de mayo de 1981.</text:p>
      <text:p text:style-name="P10">- “Literatura: el libro de la semana”. En: “El socialista”. Madrid, 20-26 de mayo de 1981.</text:p>
      <text:p text:style-name="P2"><text:span text:style-name="T13">- “Novedades editoriales: nueva edición de </text:span><text:span text:style-name="T21">Platero y yo</text:span><text:span text:style-name="T13">, ilustrada para niños”. En: “Nueva España”. Huesca, 26 de mayo de 1981.</text:span></text:p>
      <text:p text:style-name="P10">- “Escaparate”, por P. M. C. En: “El Adelantado de Segovia”. Segovia, 3 de junio de 1981.</text:p>
      <text:p text:style-name="P10">- “El combate por la luz de Guillermo Díaz-Plaja”, por Santos Amestoy. En: “Pueblo”. Madrid, 20 de junio de 1981.</text:p>
      <text:p text:style-name="P2"><text:span text:style-name="T13">- “</text:span><text:span text:style-name="T21">Figuras con un paisaje al fondo</text:span><text:span text:style-name="T13"> de Guillermo Díaz-Plaja”. En: “La Gaceta Regional”. Salamanca, 21 de junio de 1981.</text:span></text:p>
      <text:p text:style-name="P10"/>
      <text:list xml:id="list123548095741994" text:continue-numbering="true" text:style-name="WW8Num1">
        <text:list-item>
          <text:p text:style-name="P27">Carmen Conde proclamada como mejor colaboración cultural.</text:p>
        </text:list-item>
      </text:list>
      <text:p text:style-name="P11">- “Nombres propios”. En: “Ya”. 10 de mayo de 1981.</text:p>
      <text:p text:style-name="P10">- “Noticias breves de España”. En: “Diario de Valencia”. Valencia, 10 de mayo de 1981.</text:p>
      <text:p text:style-name="P11">- “Personas”. En: “Noticiero universal”. Barcelona, 11 de mayo de 1981.</text:p>
      <text:p text:style-name="P10">- “La Reina, elegida personaje más popular del año”. En: “Hierro”. Bilbao, 2 de junio de 1981.</text:p>
      <text:p text:style-name="P10">- “Nombres propios”. En: “Ya”. Madrid, 3 de junio de 1981.</text:p>
      <text:p text:style-name="P10">- “La Reina, personaje más popular, premios de la Joven Cámara Económica de Madrid”. En: “La Vanguardia”. Barcelona, 3 de junio de 1981.</text:p>
      <text:p text:style-name="P10"/>
      <text:list xml:id="list123548763126717" text:continue-numbering="true" text:style-name="WW8Num1">
        <text:list-item>
          <text:p text:style-name="P27">Homenaje a Juan Ramón Jiménez. Primer centenario de su nacimiento.</text:p>
        </text:list-item>
      </text:list>
      <text:p text:style-name="P2"><text:span text:style-name="T14">- “Próximo homenaje a Juan Ramón en la antigua Residencia de Estudiantes”. En: “Y</text:span><text:span text:style-name="T13">a”. Madrid, 16 de mayo de 1981.</text:span></text:p>
      <text:p text:style-name="P10">- “Semana de homenaje a Juan Ramón Jiménez”. En: “ABC”. Madrid, 26 de mayo de 1981.</text:p>
      <text:p text:style-name="P10">- “Poetas y pintores conmemoran el centenario de Juan Ramón Jiménez”. En: “El País”. Madrid, 26 de mayo de 1981.</text:p>
      <text:p text:style-name="P2"><text:span text:style-name="T13">- “Presentación del libro </text:span><text:span text:style-name="T21">A Juan Ramón</text:span><text:span text:style-name="T13">”. En: “Ya”. Madrid, 27 de mayo de 1981.</text:span></text:p>
      <text:p text:style-name="P10">- República de las letras”, por Jacinto López Gorgé. En: “Pueblo”. Madrid, 30 de mayo de 1981.</text:p>
      <text:p text:style-name="P11"><text:soft-page-break/>- “Panorama gráfico”. En: “ABC”. 4 de junio de 1981.</text:p>
      <text:p text:style-name="P10">- “José S. Serna, juanramoniano acérrimo, glosó la figura del poeta”. En: “La Voz de Albacete”. Albacete, 5 de junio de 1981.</text:p>
      <text:p text:style-name="P10">- “Evocando a Juan Ramón, ese Nobel en Altozano”, por José S. Serna. En: “La Voz de Albacete”. Albacete, 7 de junio de 1981.</text:p>
      <text:p text:style-name="P10">- “Las golondrinas que no vuelven”, por Francisco Gallardo. En: “Pueblo”. Madrid, 13 de junio de 1981.</text:p>
      <text:p text:style-name="P10">- “Ernestina y Juan Ramón”, por Ernesto Giménez Caballero. En: “Diario 16”. Madrid, 25 de junio de 1981.</text:p>
      <text:p text:style-name="P10">- “Convocatorias para hoy”. En: “ABC”. Madrid, 30 de septiembre de 1981.</text:p>
      <text:p text:style-name="P10">- “Actos para hoy”. En: “Ya”. Madrid, 30 de septiembre de 1981.</text:p>
      <text:p text:style-name="P2"><text:span text:style-name="T13">- “La revista </text:span><text:span text:style-name="T21">Nova Renascença</text:span><text:span text:style-name="T13">, en favor de la cultura hispanoportuguesa”. En: “ABC”. Madrid, 2 de octubre de 1981.</text:span></text:p>
      <text:p text:style-name="P10">- Conmemorado con diversos actos el centenario homenaje a Juan Ramón”. En: “Diario de Valencia”. Valencia, 24 de diciembre de 1981.</text:p>
      <text:p text:style-name="P10">- “Madrid conmemora al poeta de Moguer: hoy, hace un siglo, nació Juan Ramón Jiménez”. En: “Diario 16”. Madrid, 24 de diciembre de 1981.</text:p>
      <text:p text:style-name="P10"/>
      <text:p text:style-name="P2"><text:span text:style-name="T14">- “Monumento internacional a la paz mundial: se pide la colaboración de los </text:span><text:span text:style-name="T13">Ayuntamientos del Campo de Gibraltar”. En: “Área”. Línea de la Concepción, 12 de junio de 1981.</text:span></text:p>
      <text:p text:style-name="P10"/>
      <text:p text:style-name="P11">XL Feria del Libro.</text:p>
      <text:p text:style-name="P11">- “Guillermo y Celia”. En: “Diario 16”. Madrid, 18 de junio de 1981.</text:p>
      <text:p text:style-name="P11"/>
      <text:p text:style-name="P2"><text:span text:style-name="T14">- “Feria Nacional del Libro, Parque del Ret</text:span><text:span text:style-name="T13">iro”. En: “Ya”. Madrid, 18 de junio de 1981.</text:span></text:p>
      <text:p text:style-name="P10"/>
      <text:list xml:id="list123548270791147" text:continue-numbering="true" text:style-name="WW8Num1">
        <text:list-item>
          <text:p text:style-name="P27">Inauguración de la UIMP.</text:p>
        </text:list-item>
      </text:list>
      <text:p text:style-name="P2"><text:span text:style-name="T14">- “Pese a que faltan muy pocos días para el comienzo del curso, aún no hay fecha ni conferenciante para la inauguración de la UIMP”, por Emilia Levi. En: “El diario montañés”. Santander</text:span><text:span text:style-name="T13">, 23 de junio de 1981.</text:span></text:p>
      <text:p text:style-name="P11">Raúl Mondoro: cursos de verano en Santander.</text:p>
      <text:p text:style-name="P11">- “Raúl Morodo presentó los cursos de verano de Santander: incluirán homenajes a Juan Ramón, Rosalía de Castro”. En: “ABC”. Madrid, 27 de junio de 1981.</text:p>
      <text:p text:style-name="P11">Universidad Menéndez Pelayo.</text:p>
      <text:p text:style-name="P2"><text:span text:style-name="T14">- “U</text:span><text:span text:style-name="T13">niversidad Menéndez Pelayo: la cultura no veranea”, por Carlos Piera. En: “La Calle”. Madrid, 30 de junio-6 de julio de 1981.</text:span></text:p>
      <text:p text:style-name="P10"/>
      <text:p text:style-name="P11">Lena Lrason . (Donado por Josefina Soria)</text:p>
      <text:p text:style-name="P2"><text:span text:style-name="T14">- “Lena Narson: morir de su propia muerte”, por Carmen Conde. En: “ABC”. Madrid, 30 de </text:span><text:span text:style-name="T13">junio de 1981.</text:span></text:p>
      <text:p text:style-name="P10"/>
      <text:list xml:id="list123547460800402" text:continue-numbering="true" text:style-name="WW8Num1">
        <text:list-item>
          <text:p text:style-name="P27">Homenaje a Gonzalo Torrente Ballester.</text:p>
        </text:list-item>
      </text:list>
      <text:p text:style-name="P11">- “Salamanca: presentado el libro homenaje a Torrente Ballester”, Europa Press. En: “La Voz de Galicia”. La Coruña, 14 de junio de 1981.</text:p>
      <text:p text:style-name="P10">- “Libro homenaje a Gonzalo Torrente Ballester”, por Ángel L. Hernández. En: “El Adelanto”. Salamanca, 14 de junio de 1981.</text:p>
      <text:p text:style-name="P10"/>
      <text:list xml:id="list123547212453483" text:continue-numbering="true" text:style-name="WW8Num1">
        <text:list-item>
          <text:p text:style-name="P27">Cursos Universitarios de verano. Ciudad de San Roque.</text:p>
        </text:list-item>
      </text:list>
      <text:p text:style-name="P2"><text:span text:style-name="T14">- “Se abre el período de matriculación para el II Curso Universitario de verano en San Roque”. En: “Área”. La Línea de la Concepción, 24 de j</text:span><text:span text:style-name="T13">unio de 1981.</text:span></text:p>
      <text:p text:style-name="P10">- “El II Curso Universitario de Verano superará al de ediciones anteriores”. En: “Sol de España”. Marbella (Málaga), 1 de julio de 1981.</text:p>
      <text:p text:style-name="P10"><text:soft-page-break/>- “San Roque, capital cultural de Andalucía: del 26 de julio al 15 de agosto, los II Cursos Universitarios”, por Rodríguez Díaz. En: “Sol de España”. Marbella (Málaga), 21 de julio de 1981.</text:p>
      <text:p text:style-name="P10">- “Homenaje al escritor y militar José Cadalso en los cursos de verano de San Roque (Cádiz)”, por José Ángel Bermejo. En: “El País”. Madrid, 28 de julio de 1982.</text:p>
      <text:p text:style-name="P10">- “Carlos Edmundo de Orly ofrece a sus paisanos de Cádiz la lectura pública de toda su obra poética”, por José Ángel Bermejo. En: “El País”. Madrid, 4 de agosto de 1981.</text:p>
      <text:p text:style-name="P11">- “Carmen Conde espléndida oradora, fue parca en palabras a la hora de la entrevista”. En: “Área”. La Línea de la Concepción, 6 de agosto de 1981.</text:p>
      <text:p text:style-name="P10">- “Conferencia de Carmen Conde en San Roque”. En: “Área”. La Línea de la Concepción, 6 de agosto de 1981.</text:p>
      <text:p text:style-name="P10">- “Nueva disertación de Carmen Conde en San Roque”. En: “Área”. La Línea de la Concepción”, 7 de agosto de 1981.</text:p>
      <text:p text:style-name="P10">- “Carmen Conde, una enamorada del mar: su conferencia sobre la influencia del agua en la Literatura de Santa Teresa y Miró, entusiasmó”. En: “Área”. La Línea de la Concepción, 7 de agosto de 1981.</text:p>
      <text:p text:style-name="P10">- “Ciclo de literatura en la Universidad de verano de San Roque”. En: “El País”. Madrid, 9 de agosto de 1981.</text:p>
      <text:p text:style-name="P10">- “Carmen Conde habló en San Roque”. En: “Área”. Línea de la Concepción, 13 de agosto de 1981.</text:p>
      <text:p text:style-name="P11">- “El ministro José Luis Álvarez veranea en San Roque”. En: “Área”. La Línea de la Concepación, 22 de agosto de 1981.</text:p>
      <text:p text:style-name="P10">- “Hoy, clausura del II Curso Universitario de San Roque: sin duda se ha confirmado como un importante acontecimiento cultural”. En: “Área”. La Línea de la Concepción, 22 de agosto de 1981.</text:p>
      <text:p text:style-name="P10"/>
      <text:p text:style-name="P11">- “Un recuerdo a Tomás Seral”, por M. En: “La Vanguardia”. Barcelona, 2 de julio de 1981.</text:p>
      <text:p text:style-name="P11"/>
      <text:p text:style-name="P2"><text:span text:style-name="T14">- “Carmen Conde u la búsqueda del amor”, por Alicia Castrillo. En: “Sur”. Má</text:span><text:span text:style-name="T13">laga, 5 de julio de 1981.</text:span></text:p>
      <text:p text:style-name="P10"/>
      <text:list xml:id="list123547990037679" text:continue-numbering="true" text:style-name="WW8Num1">
        <text:list-item>
          <text:p text:style-name="P27">16 de julio de 1981.</text:p>
        </text:list-item>
      </text:list>
      <text:p text:style-name="P11">- “Un autor extranjero en la Feria del Libro de la Ciudad de México”, por Torcuato Luca de Tena. En. “ABC”. Madrid, 16 de julio de 1981.</text:p>
      <text:p text:style-name="P10">- “Convocados los premios Lazarillo para escritores e ilustradores”. En: “ABC”. Madrid, 16 de julio de 1981.</text:p>
      <text:p text:style-name="P10"/>
      <text:list xml:id="list123547520092151" text:continue-numbering="true" text:style-name="WW8Num1">
        <text:list-item>
          <text:p text:style-name="P27">17 de julio de 1981.</text:p>
        </text:list-item>
      </text:list>
      <text:p text:style-name="P11">- “Crítica a la crítica”, por Paz Santullano y César Aldecoa. En: “La Voz de Asturias”. Oviedo, 17 de julio de 1981.</text:p>
      <text:p text:style-name="P10">- “Varios: Carmen Conde y Otero Besteiro en Tertulia con...” En: “Pueblo”. Madrid, 17 de julio de 1981.</text:p>
      <text:p text:style-name="P10"/>
      <text:p text:style-name="P2"><text:span text:style-name="T14">- “</text:span><text:span text:style-name="T13">Ser Gobernador Civil de esta provincia es vivir un verdadero gozo: homenaje amplio, popular y cordial a Francisco Robert Graupera”, por D. C. En: “Diario Español. Tarragona, 19 de julio de 1981.</text:span></text:p>
      <text:p text:style-name="P10"/>
      <text:p text:style-name="P11">- “Imágenes de la vida de José Mª Pemán”. En: “ABC”. Madrid, 21 de 1981.</text:p>
      <text:p text:style-name="P11"/>
      <text:p text:style-name="P11">- “Varios: Victoria Vera y Carmen Conde”. En: “Pueblo”. Madrid, 25 de julio de 1981.</text:p>
      <text:p text:style-name="P11"/>
      <text:p text:style-name="P2"><text:span text:style-name="T14">- “La poesía de </text:span><text:span text:style-name="T13">Carmen Conde”, por Rita Geada. En: “Los Universitarios”. Málaga, julio de 1981.</text:span></text:p>
      <text:p text:style-name="P10"/>
      <text:list xml:id="list123546979307215" text:continue-numbering="true" text:style-name="WW8Num1">
        <text:list-item>
          <text:p text:style-name="P27">Conferencia sobre Juan Ramón en la Universidad Internacional Menéndez Pelayo de Santander.</text:p>
        </text:list-item>
      </text:list>
      <text:p text:style-name="P2"><text:soft-page-break/><text:span text:style-name="T14">- “Ha vuelto Carmen Conde”, por Pindado. En: “Diario Montañés”. Santander, 7 de julio de 1</text:span><text:span text:style-name="T13">981.</text:span></text:p>
      <text:p text:style-name="P10">- “Carmen Conde, en la UIMP: el que piensa estorba siempre, esté donde esté”, por Isabel Saracho. En: “Alerta”. Santander, 8 de julio de 1981.</text:p>
      <text:p text:style-name="P10">- “Tras veinte años de ausencia, Carmen Conde, en Santander”, por Emilia Levi. En: “El Diario Montañés”. Santander, 8 de julio de 1981.</text:p>
      <text:p text:style-name="P10">- “Cabos sueltos”. En: “Alerta”. Santander, 18 de julio de 1981.</text:p>
      <text:p text:style-name="P10"/>
      <text:list xml:id="list123547836229072" text:continue-numbering="true" text:style-name="WW8Num1">
        <text:list-item>
          <text:p text:style-name="P27">XXI Festival del Cante de las Minas de La Unión.</text:p>
        </text:list-item>
      </text:list>
      <text:p text:style-name="P11">- “XXI Edición del Festival Nacional del Cante de las Minas”. En: “Diario 16”. Madrid, 31 de julio de 1981.</text:p>
      <text:p text:style-name="P2"><text:span text:style-name="T13">- “Antonio Ferrer, El Camionero, </text:span><text:span text:style-name="T21">lámpara minera</text:span><text:span text:style-name="T13"> 1981, en La Unión”</text:span></text:p>
      <text:p text:style-name="P10"/>
      <text:list xml:id="list123547403165809" text:continue-numbering="true" text:style-name="WW8Num1">
        <text:list-item>
          <text:p text:style-name="P37"><text:span text:style-name="T14">Sobre </text:span><text:span text:style-name="T20">Desde nunca</text:span><text:span text:style-name="T14">.</text:span></text:p>
        </text:list-item>
      </text:list>
      <text:p text:style-name="P11">- “Libros y libros”. En: “Heraldo de Aragón”. Zaragoza, 11 de julio de 1982.</text:p>
      <text:p text:style-name="P10">- “Escaparate”. En: “ABC”. Sevilla, 14 de julio de 1981.</text:p>
      <text:p text:style-name="P2"><text:span text:style-name="T13">- “</text:span><text:span text:style-name="T21">Desde nunca</text:span><text:span text:style-name="T13">, una poesía sobre circunstancias personales”. En: “Línea”. Murcia, 15 de julio de 1981.</text:span></text:p>
      <text:p text:style-name="P10">- “Desde siempre”, por Leopoldo de Luis. En: “Ya”. Madrid, 16 de julio de 1981.</text:p>
      <text:p text:style-name="P10">- “El estado Mitterrand”, por A. Sáez. En: “La Verdad”. Murcia, 26 de septiembre de 1981.</text:p>
      <text:p text:style-name="P3">- “Carmen Conde, presencia de lo distante”, por M. Llanos de los Reyes. En: “Línea”. Murcia, 8 de octubre de 1981.</text:p>
      <text:p text:style-name="P3"/>
      <text:p text:style-name="P2"><text:span text:style-name="T3">A</text:span><text:span text:style-name="T8">GOSTO-DICIEMBRE</text:span><text:span text:style-name="T3"> 1981</text:span></text:p>
      <text:p text:style-name="P11"/>
      <text:p text:style-name="P11">- “Las cien españolas más influyentes”, por A. E. En: “Actualidad económica”. Madrid-Barcelona, agosto de 1981.</text:p>
      <text:p text:style-name="P11"/>
      <text:p text:style-name="P2"><text:span text:style-name="T14">- “La construcción y dotac</text:span><text:span text:style-name="T13">ión del Monasterio de El Escorial, costó 25.000 millones de pesetas”, por Juan Losada. En: “Pueblo”. Madrid, 10 de agosto de 1981.</text:span></text:p>
      <text:p text:style-name="P11"/>
      <text:p text:style-name="P2"><text:span text:style-name="T14">- “Entrevista con Carmen Conde (la primera mujer en la Real Academia de la Lengua)”, por Ernest</text:span><text:span text:style-name="T13">o Estévez. En: “Extremadura”. Cáceres, 10 de agosto de 1981.</text:span></text:p>
      <text:p text:style-name="P10"/>
      <text:p text:style-name="P11">- “Carta abierta a Carmen Conde”, por Amparo Ramírez. En: “Levante”. Valencia, 15 de agosto de 1981.</text:p>
      <text:p text:style-name="P11"/>
      <text:p text:style-name="P2"><text:span text:style-name="T14">- “Lourdes Ortiz: una nueva voz femenina en la narrativ</text:span><text:span text:style-name="T13">a española”, por Ramón Jiménez Madrid.</text:span></text:p>
      <text:p text:style-name="P10"/>
      <text:p text:style-name="P11">Carmen Conde, la primera mujer en la Real Academia de la Lengua.</text:p>
      <text:p text:style-name="P11">- “Me hubiera gustado que fuese Rosalía de Castro quien se sentase en la Academia”, por Ernesto Estévez. En: “El Progreso”. Lugo, 16 de agosto de 1981.</text:p>
      <text:p text:style-name="P11"/>
      <text:p text:style-name="P11">- “Pasatiempos: ¿cómo anda su memoria?”. En: “Cambio 16”. Madrid, 17 de agosto de 1981.</text:p>
      <text:p text:style-name="P11"/>
      <text:p text:style-name="P2"><text:span text:style-name="T14">- “Carmen Conde, primera mujer en la Academia Española de la Lengua: El mundo de la mujer no ha sido realmente de ella”. </text:span><text:span text:style-name="T13">En: “Diario de Valencia”. Valencia, 18 de agosto de 1981.</text:span></text:p>
      <text:p text:style-name="P10">- “Carmen Conde, primera mujer en la Academia Española de la Lengua: La espera y el optimismo”, por J. A. En: “Diario de Valencia”. Valencia, 18 de agosto de 1981.</text:p>
      <text:p text:style-name="P10"/>
      <text:p text:style-name="P2"><text:span text:style-name="T14">- “Carmen Co</text:span><text:span text:style-name="T13">nde, primera mujer en la Academia: Cuando emprendo un camino, nadie me detiene”, por Ernesto Estévez. En: “Diario de las Palmas”. Las Palmas de Gran Canaria, 19 de agosto de 1981.</text:span></text:p>
      <text:p text:style-name="P10"><text:soft-page-break/></text:p>
      <text:p text:style-name="P2"><text:span text:style-name="T14">- “El crimen de Pilar”, por Francisco Umbral. En: “El</text:span><text:span text:style-name="T13"> <text:s/>País”. Madrid, 23 de agosto de 1981.</text:span></text:p>
      <text:p text:style-name="P10"/>
      <text:p text:style-name="P2"><text:span text:style-name="T14">- “</text:span><text:span text:style-name="T20">Peña Labra</text:span><text:span text:style-name="T14">: su trayectoria desde el otoño de 1971”. En: “Nueva Estafeta”. Madrid, agosto-septiembre de 1981.</text:span></text:p>
      <text:p text:style-name="P11"/>
      <text:p text:style-name="P2"><text:span text:style-name="T14">- “Número especial de </text:span><text:span text:style-name="T21">Ávila de Santa Teresa</text:span><text:span text:style-name="T13"> dedicado al Papa”. En: “Ya”. Madrid, 4 de septiembre de 1981.</text:span></text:p>
      <text:p text:style-name="P10"/>
      <text:p text:style-name="P11">- “Una idea feliz”, por Pedro Laín Entralgo. En: “Gaceta ilustrada”. Madrid, 6 de septiembre de 1981.</text:p>
      <text:p text:style-name="P11"/>
      <text:list xml:id="list123548622595313" text:continue-numbering="true" text:style-name="WW8Num1">
        <text:list-item>
          <text:p text:style-name="P37"><text:span text:style-name="T14">Cartas a </text:span><text:span text:style-name="T20">Ya</text:span><text:span text:style-name="T14">.</text:span></text:p>
        </text:list-item>
      </text:list>
      <text:p text:style-name="P2"><text:span text:style-name="T14">- “Poesía en Carmen Conde”, por Vicente Chorro Tudela. En: </text:span><text:span text:style-name="T13">“Ya”. [Madrid], 12 de diciembre de 1981.</text:span></text:p>
      <text:p text:style-name="P11">- “Aplauso a una escritora”, por José Julián Rojo Montijano. En: “Ya”. [Madrid], 13 de diciembre de 1981.</text:p>
      <text:p text:style-name="P11"/>
      <text:p text:style-name="P2"><text:span text:style-name="T14">- “Se falló el certamen de Cerdán Hermanos: Mari Cruz Soriano, </text:span><text:span text:style-name="T13">premio a la elegancia 81”, por S. En: “Línea”. Murcia, 19 de septiembre de 1981.</text:span></text:p>
      <text:p text:style-name="P10"/>
      <text:p text:style-name="P2"><text:span text:style-name="T14">- “Publicado el </text:span><text:span text:style-name="T21">Río Arga </text:span><text:span text:style-name="T13">del tercer trimestre”. En: “Diario de Navarra”. Pamplona, 23 de septiembre de 1981.</text:span></text:p>
      <text:p text:style-name="P10"/>
      <text:p text:style-name="P2"><text:span text:style-name="T14">- “Presencia de Victo</text:span><text:span text:style-name="T13">ria Ocampo en Madrid”, por Juan Antonio Cabezas. En: “ABC”. Madrid, 23 de septiembre de 1981.</text:span></text:p>
      <text:p text:style-name="P10"/>
      <text:p text:style-name="P11">- “En voz baja”, por Guillermo. En: “La Verdad”. Murcia, 24 de septiembre de 1981.</text:p>
      <text:p text:style-name="P11"/>
      <text:p text:style-name="P2"><text:span text:style-name="T14">- “Calma, bucetta, calma”</text:span><text:span text:style-name="T13">, por Jesús Vasallo. En: “Telegrama de Melilla”. Melilla, 25 de septiembre de 1981.</text:span></text:p>
      <text:p text:style-name="P10"/>
      <text:p text:style-name="P11">Las mujeres más influyentes de España (III).</text:p>
      <text:p text:style-name="P2"><text:span text:style-name="T14">- “Muestrario de pioneras: desde la Real Academia a los pódiums del atletismo”, por E. Asenjo. En: “El correo catalán”. Barcel</text:span><text:span text:style-name="T13">ona, 30 de septiembre de 1981.</text:span></text:p>
      <text:p text:style-name="P10"/>
      <text:list xml:id="list123547693424655" text:continue-numbering="true" text:style-name="WW8Num1">
        <text:list-item>
          <text:p text:style-name="P27">Exposición-homenaje a Antonio Machado.</text:p>
        </text:list-item>
      </text:list>
      <text:p text:style-name="P11">- “Se inauguró el viernes Exposición homenaje a Antonio Machado”. En: “Hoy”. Badajoz, 9 de septiembre de 1981.</text:p>
      <text:p text:style-name="P10">- “Con dibujos y poemas de pintores y escritores, Badajoz: exposición homenaje a Antonio Machado”, por T. Rabanal Brito. En: “ABC”. Sevilla, 10 de septiembre de 1981.</text:p>
      <text:p text:style-name="P10">- “En Badajoz, Ignacio Sotelo presentará hoy la exposición-homenaje a Machado”. En: “Hoy”. Badajoz, 11 de septiembre de 1981.</text:p>
      <text:p text:style-name="P10"/>
      <text:list xml:id="list123548928333173" text:continue-numbering="true" text:style-name="WW8Num1">
        <text:list-item>
          <text:p text:style-name="P37"><text:span text:style-name="T14">Gacetillas, etc. de diarios de Murci</text:span><text:span text:style-name="T13">a-Cartagena en la inauguración de la Plaza Carmen Conde, en el Barrio Peral.</text:span></text:p>
        </text:list-item>
      </text:list>
      <text:p text:style-name="P2"><text:span text:style-name="T14">- “Carmen Conde opina sobre los fines de la Universidad Popular: la mayor falta de nuestra sociedad es el olvido del humanismo”, por Mª Dolores Borgoñós. En: “Diario de Murcia”. Murci</text:span><text:span text:style-name="T13">a, 28 de septiembre de 1981.</text:span></text:p>
      <text:p text:style-name="P11">- “Inauguración de la plaza Carmen Conde”. En: “La Verdad”. Murcia, 3 de octubre de 1981.</text:p>
      <text:p text:style-name="P10">- “En voz baja”, por Guillermo. En: “La Verdad”. Murcia, 4 de octubre de 1981.</text:p>
      <text:p text:style-name="P10"><text:soft-page-break/>- “Una Carmen Conde, jovial, vino a inaugurar su plaza: agradezco que se acuerden de mí antes de que me muera”, por Monerri. En: “La Verdad”. Murcia, 4 de octubre de 1981.</text:p>
      <text:p text:style-name="P10">- “Una plaza a Carmen Conde”. En: “La Verdad”. Murcia, 4 de octubre de 1981.</text:p>
      <text:p text:style-name="P10">- “Desde el anochecer del sábado, Carmen Conde ya tiene una plaza con su nombre en Cartagena”. En: “Hoja del lunes”. Murcia, 5 de octubre de 1981.</text:p>
      <text:p text:style-name="P10">- “Carmen Conde en la inauguración de su plaza: es el homenaje más maravilloso que me han hecho”, por M. Dolores Borgoñós. En: “Diario de Murcia”. Murcia, 5 de octubre de 1981.</text:p>
      <text:p text:style-name="P10">- “En la barriada de Pérez Milá, inaugurada la plaza de Carmen Conde”, por Josahi. En: “La Verdad”. Murcia, 6 de octubre de 1981.</text:p>
      <text:p text:style-name="P10">- “Otoño, versos y flores”, por Alberto Colao. En: “La Verdad”. Murcia, 6 de octubre de 1981.</text:p>
      <text:p text:style-name="P10">- “En voz baja”, por Guillermo. En: “La Verdad”. Murcia, 7 de octubre de 1981.</text:p>
      <text:p text:style-name="P10">- “En Murcia, III Jornadas farmacéuticas”, por Herminia C. de Villena. En: “El Alcázar”. Madrid, 9 de octubre de 1981.</text:p>
      <text:p text:style-name="P10"/>
      <text:p text:style-name="P11">Escenas políticas.</text:p>
      <text:p text:style-name="P11">- “La mujer que vota”, por Jaime Campmany. En: “ABC”. Madrid, 3 de octubre de 1981.</text:p>
      <text:p text:style-name="P11"/>
      <text:p text:style-name="P2"><text:span text:style-name="T14">- “En Directo, de Radio Popular de Lugo”. En: “El Progreso”. Lugo, 4 de octubre de 1981.</text:span></text:p>
      <text:p text:style-name="P11"/>
      <text:p text:style-name="P11">Pintor de La Unión.</text:p>
      <text:p text:style-name="P11">- “Hernández Cop expone en Méjico”, por García Mateos. En: “La Verdad”. Murcia, 7 de octubre de 1981.</text:p>
      <text:p text:style-name="P11"/>
      <text:list xml:id="list123546970905426" text:continue-numbering="true" text:style-name="WW8Num1">
        <text:list-item>
          <text:p text:style-name="P37"><text:span text:style-name="T14">Sobre </text:span><text:span text:style-name="T20">A este lado de la eternid</text:span><text:span text:style-name="T21">ad</text:span><text:span text:style-name="T13">.</text:span></text:p>
        </text:list-item>
      </text:list>
      <text:p text:style-name="P11">- “Carmen, a este lado de la eternidad (I)”, por Oscar Echeverri Mejía. En: “Occidente”. 8 de octubre de 1981.</text:p>
      <text:p text:style-name="P10">- “Carmen Conde (II), por Oscar Echeverri Mejía. En: “Occidente”. 8 de octubre de 1981.</text:p>
      <text:p text:style-name="P10"/>
      <text:p text:style-name="P2"><text:span text:style-name="T14">- “Una generación astilla</text:span><text:span text:style-name="T13">da: el grupo poético de 1936”, por Joaquín Marco. En: “La Vanguardia”. Barcelona, 11 de octubre de 1981.</text:span></text:p>
      <text:p text:style-name="P10"/>
      <text:p text:style-name="P2"><text:span text:style-name="T14">- “Españolas que manda</text:span><text:span text:style-name="T16">n</text:span><text:span text:style-name="T14">: hace cincuenta años consiguieron el voto y hoy se acercan al poder”. En: “Cambio 16”. Madrid, 12 de oct</text:span><text:span text:style-name="T13">ubre de 1981.</text:span></text:p>
      <text:p text:style-name="P10"/>
      <text:p text:style-name="P11">Premio Planeta 1981.</text:p>
      <text:p text:style-name="P11">- “Otra edición del premio Planeta con ganador inesperado: Ernesto Sábato y Roa Bastos, posibles candidatos”, por Rosa María Cort. En: “La Vanguardia”. Barcelona, 13 de octubre de 1981.</text:p>
      <text:p text:style-name="P11"/>
      <text:list xml:id="list123547604521835" text:continue-numbering="true" text:style-name="WW8Num1">
        <text:list-item>
          <text:p text:style-name="P37"><text:span text:style-name="T14">La primera mujer en la Academia d</text:span><text:span text:style-name="T13">e la Lengua.</text:span></text:p>
        </text:list-item>
      </text:list>
      <text:p text:style-name="P11">- “Soy una mujer que cuando emprendo un camino no hay nada que pueda detenerme”, por Ernesto Estévez”. En: “El Faro”. Ceuta, 25 de octubre de 1981.</text:p>
      <text:p text:style-name="P10">- “Carmen Conde, la primera mujer en la academia”, por Ernesto Estévez. En: “Sur/oeste”. Sevilla, 25 de octubre de 1981.</text:p>
      <text:p text:style-name="P10"/>
      <text:p text:style-name="P11">- “Más revistas de provincias”, por Jacinto López Gorgé. En: “Pueblo”. Madrid, 30 de octubre de 1981.</text:p>
      <text:p text:style-name="P11"/>
      <text:p text:style-name="P2"><text:span text:style-name="T14">- “Sigüenza: Congreso de Escritores del 12 al 15 de noviembre. En: </text:span><text:span text:style-name="T13">“ABC”. Madrid, 31 de octubre de 1981.</text:span></text:p>
      <text:p text:style-name="P10"/>
      <text:p text:style-name="P11">Sobre Isabel Abad, poetisa.</text:p>
      <text:p text:style-name="P11">- “Poesía erótica”, por Leopoldo de Luis. En: “Nueva Estafeta”. Madrid, octubre de 1981.</text:p>
      <text:p text:style-name="P11"><text:soft-page-break/></text:p>
      <text:p text:style-name="P11">- “Carmen Conde”, Efe. En: “Diez Minutos”. Madrid, octubre de 1981.</text:p>
      <text:p text:style-name="P11"/>
      <text:list xml:id="list123547495764179" text:continue-numbering="true" text:style-name="WW8Num1">
        <text:list-item>
          <text:p text:style-name="P37"><text:span text:style-name="T14">Conferencia e</text:span><text:span text:style-name="T13">n el Museo e Instituto Camón Aznar sobre Juan Ramón Jiménez.</text:span></text:p>
        </text:list-item>
      </text:list>
      <text:p text:style-name="P2"><text:span text:style-name="T14">- “Ciclo de conferencias </text:span><text:span text:style-name="T21">Desde Juan Ramón Jiménez</text:span><text:span text:style-name="T13"> por la Excma. Sra. Dª Carmen Conde de la Real Academia Española”. En: “Heraldo de Aragón”. Zaragoza, 23 de octubre de 1981.</text:span></text:p>
      <text:p text:style-name="P10">- “Inicio de actividades en el Museo e Instituto Camón Aznar: mañana, jueves, la escritora Carmen Conde hablará sobre Juan Ramón Jiménez. En: “Heraldo”. Zaragoza, 28 de octubre de 1981.</text:p>
      <text:p text:style-name="P10">- “Inicio de actividades en el Museo e Instituto Camón Aznar”. En: “Heraldo de Aragón”. Zaragoza, 28 de octubre de 1981.</text:p>
      <text:p text:style-name="P10">- “Conferencia de Carmen Conde sobre Juan Ramón Jiménez: se celebrará hoy jueves, en el Museo e Instituto Camón Aznar”. En: “Heraldo”. Madrid, 29 de octubre de 1981.</text:p>
      <text:p text:style-name="P2"><text:span text:style-name="T13">- “Ciclo de conferencias </text:span><text:span text:style-name="T21">Desde Juan Ramón Jiménez</text:span><text:span text:style-name="T13"> por la Excma. Sra. Doña Carmen Conde de la Real Academia Española”. En: “Aragón Expres”. [Zaragoza], 29 de octubre de 1981.</text:span></text:p>
      <text:p text:style-name="P10">- “Con Juan Ramón Jiménez”. En: “Hierro”. Bilbao, 30 de octubre de 1981.</text:p>
      <text:p text:style-name="P10">- “Carmen Conde o una académica con salero”, por Margarita Barbachano. En: “Aragón Expres”. Zaragoza, 30 de octubre de 1981.</text:p>
      <text:p text:style-name="P11">- “La Caja de Ahorros de Zaragoza, Aragón y Rioja recibió, en Madrid, la medalla de honor por su obra social Museo e Instituto Camón Aznar”. En: “Heraldo de Aragón”. Zaragoza, 11 de noviembre de 1981.</text:p>
      <text:p text:style-name="P10">- “La medalla de honor de San Fernando, al Museo Camón Aznar”, por Mario Antolín. En: “Ya”. Madrid, 12 de noviembre de 1981.</text:p>
      <text:p text:style-name="P10">- “La Caja de Ahorros de Zaragoza, Aragón y Rioja recibió, en Madrid, la Medalla de Honor por su Obra Social Museo e Instituto Camón Aznar”. En: “Nueva Rioja”. Logroño, 13 de noviembre de 1981. </text:p>
      <text:p text:style-name="P10">- “La Caja de Ahorros de Zaragoza, Aragón y Rioja recibió, en Madrid, la Medalla de Honor por su obra social Museo e Instituto Camón Aznar”. En: “Las Provincias”. Valencia, 14 de noviembre de 1981.</text:p>
      <text:p text:style-name="P10">- “Distinción al Museo Camón Aznar”, por Concha Monserrat. En: “Hoja del lunes”. Zaragoza, 16 de noviembre de 1981.</text:p>
      <text:p text:style-name="P10"/>
      <text:p text:style-name="P11">- “Poetas cartageneros del siglo XIX: Carmen Conde”. En: “La Verdad”. Murcia, 1 de noviembre de 1981.</text:p>
      <text:p text:style-name="P11"/>
      <text:p text:style-name="P11">Octubre-noviembre de 1981.</text:p>
      <text:p text:style-name="P2"><text:span text:style-name="T14">- Sobre/ II Congreso de Escritores </text:span><text:span text:style-name="T13">de Sigüenza.</text:span></text:p>
      <text:p text:style-name="P10">- Artículos y noticias sobre Carmen conde.</text:p>
      <text:p text:style-name="P10"/>
      <text:p text:style-name="P11">Homenaje de la Cruz Roja, en el XXV aniversario de la muerte de Baroja.</text:p>
      <text:p text:style-name="P11">- “Baroja sentía las cosas de España como algo palpitante”, por Carmen Fuentes. En: “ABC”. Madrid, 1 de noviembre de 1981.</text:p>
      <text:p text:style-name="P11"/>
      <text:p text:style-name="P2"><text:span text:style-name="T14">- “Más de doscientos escritores en el segundo congreso de Caracas”, por Carlos Murciano. En: “Ya”. Madrid, 1 de noviembre de 1981.</text:span></text:p>
      <text:p text:style-name="P11"/>
      <text:p text:style-name="P2"><text:span text:style-name="T14">- “El hombre y la mujer”, por Medardo Muñiz. En: “Hoy”. Badajoz, 6 de novie</text:span><text:span text:style-name="T13">mbre de 1981.</text:span></text:p>
      <text:p text:style-name="P10">- “Día tras día”. En: “Pueblo”. Madrid, 6 de noviembre de 1981.</text:p>
      <text:p text:style-name="P10"/>
      <text:p text:style-name="P2"><text:span text:style-name="T12">“</text:span><text:span text:style-name="T13">Las novelas sobre Murcia”, de Antonio Crespo.</text:span></text:p>
      <text:p text:style-name="P11">- “Murcia en la novelística actual”, por Alfonso Martínez-Mena. En: “Pueblo”. Madrid, 6 de noviembre de 1981.</text:p>
      <text:p text:style-name="P11"/>
      <text:p text:style-name="P2"><text:soft-page-break/><text:span text:style-name="T14">- “La buena uva”, por Carmen Rigalt. En: “Diez Minutos”. Madrid, 7 de noviembre de 1981.</text:span></text:p>
      <text:p text:style-name="P11"/>
      <text:p text:style-name="P11">- “Nuestros primeros nombres y hombres”, por Javier García del Toro. En: “La Verdad”. Murcia, 8 de noviembre de 1981.</text:p>
      <text:p text:style-name="P11"/>
      <text:p text:style-name="P2"><text:span text:style-name="T14">- “Piratas y rentistas”. En: “El País”. Madrid, 15 de noviembre de 1981.</text:span></text:p>
      <text:p text:style-name="P11"/>
      <text:p text:style-name="P2"><text:span text:style-name="T14">- “El próximo lunes, en el Ateneo, Manuel Terrín Benavides presentará su libro </text:span><text:span text:style-name="T20">Crónica peregrinante</text:span><text:span text:style-name="T14">”. En: “La Voz de Albace</text:span><text:span text:style-name="T13">te”. Albacete, 19 de noviembre de 1981.</text:span></text:p>
      <text:p text:style-name="P10"/>
      <text:p text:style-name="P11">- “Las frases de la semana”. En: “El Europeo”. Madrid-Barcelona, 19 de noviembre de 1981.</text:p>
      <text:p text:style-name="P11"/>
      <text:p text:style-name="P11">El duro oficio de escribir.</text:p>
      <text:p text:style-name="P2"><text:span text:style-name="T14">- “La voz de los poetas”. En: “Pueblo”. Madrid, 19 de noviembre de 1981</text:span><text:span text:style-name="T13">.</text:span></text:p>
      <text:p text:style-name="P10"/>
      <text:p text:style-name="P11">- “En España hay 500 bibliotecarios y debería haber 17.000”. En: “Diario de Navarra”. Pamplona, 20 de noviembre de 1981.</text:p>
      <text:p text:style-name="P11"/>
      <text:p text:style-name="P11"/>
      <text:p text:style-name="P2"><text:span text:style-name="T14">- “Recordatorio informativo de Miguel Hernández”, por María de Gracia Ifach. En: “</text:span><text:span text:style-name="T13">Pueblo”. Madrid, 20 de noviembre de 1981. </text:span></text:p>
      <text:p text:style-name="P10"/>
      <text:p text:style-name="P11">Victoria Ocampo, la primera mujer académica de su país.</text:p>
      <text:p text:style-name="P11">- “Recuerdo biográfico de la gran dama argentina, Victoria Ocampo o la voracidad vital”. En: “El Adelanto”. Salamanca, 22 de noviembre de 1981</text:p>
      <text:p text:style-name="P11"/>
      <text:p text:style-name="P2"><text:span text:style-name="T14">- “La civilización y el hombre”, por J. B. En: “Hoja del lunes”. Salamanca, 23 de noviembre de 1981.</text:span></text:p>
      <text:p text:style-name="P11"/>
      <text:p text:style-name="P11">Las mujeres más influyentes de España.</text:p>
      <text:p text:style-name="P2"><text:span text:style-name="T14">- “Las pioneras: son muchas las mujeres que abrieron camino”. En: “El Faro”. Ceuta, 24 de noviembre de </text:span><text:span text:style-name="T13">1981.</text:span></text:p>
      <text:p text:style-name="P10"/>
      <text:p text:style-name="P11">- “En torno al Instituto de Estudios Almerienses”, por Bartolomé Marín. En: “Voz de Almería”. Almería, 24 de noviembre de 1981.</text:p>
      <text:p text:style-name="P11"/>
      <text:p text:style-name="P2"><text:span text:style-name="T14">- “Ingreso de don Emilio Lorenzo en la Real Aca</text:span><text:span text:style-name="T13">demia de la Lengua”. En: “El Adelanto”. Salamanca, 26 de noviembre de 1981.</text:span></text:p>
      <text:p text:style-name="P10"/>
      <text:p text:style-name="P2"><text:span text:style-name="T14">- “Representó a Asturias en el Congreso Nacional de Escritores, Víctor Alperi: El anteproyecto de ley del libro era una regresión”, por Evaristo Arce. En: “La Nueva</text:span><text:span text:style-name="T13"> Estafeta”. Oviedo, 26 de noviembre de 1981.</text:span></text:p>
      <text:p text:style-name="P10"/>
      <text:list xml:id="list123547391458834" text:continue-numbering="true" text:style-name="WW8Num1">
        <text:list-item>
          <text:p text:style-name="P27">II Congreso de Escritores españoles.</text:p>
        </text:list-item>
      </text:list>
      <text:p text:style-name="P11">- “El Congreso de Escritores Españoles del 12 al 15 próximos”, por Rado. En: “Nueva alcarria”. Guadalajara, 7 de noviembre de 1981.</text:p>
      <text:p text:style-name="P10">- “Quejas por sentirse marginados de un Congreso”. En: “El Correo Catalán”. Barcelona, 11 de noviembre de 1981.</text:p>
      <text:p text:style-name="P11">- “El Congreso de Escritores discutirá el proyecto de ley de Propiedad Intelectual”. En: “ABC”. 11 de noviembre de 1981.</text:p>
      <text:p text:style-name="P10">- “Sigüenza: hoy comienza el II Congreso de Escritores de España”, por Salvador Toquero. En: “Ideal”. Granada, 12 de noviembre de 1981.</text:p>
      <text:p text:style-name="P10"><text:soft-page-break/>- “El Congreso de Sigüenza subraya la vulnerable condición del escritor”, por Joaquín Villa. En: “ABC”. 14 de noviembre de 1981.</text:p>
      <text:p text:style-name="P10">- “Escritores en Sigüenza”, por Juan A. Mtnez. Gómez-Gordo. En: “Nueva Alcarria”. Guadalajara, 14 de noviembre de 1981.</text:p>
      <text:p text:style-name="P10">- “Califican de regresión el anteproyecto de propiedad intelectual”, por José María Bermejo. En: “Ya”. Madrid, 15 de noviembre de 1981.</text:p>
      <text:p text:style-name="P10">- “Rechazo del borrador de la ley de Propiedad Intelectual: conclusiones del II Congreso de Escritores”, por J. V. En: “ABC”. 17 de noviembre de 1981.</text:p>
      <text:p text:style-name="P10">- “Total oposición a la nueva ley de propiedad intelectual”, por María Rosa Mirasierras. En: “Información”. Alicante, 17 de noviembre de 1981.</text:p>
      <text:p text:style-name="P10">- “El II Congreso de Escritores”, por José Ramón Blanco. En: “La Gaceta del Norte”. Bilbao, 19 de noviembre de 1981.</text:p>
      <text:p text:style-name="P10">- “De congresos, plagios, anteproyectos fantasmas y otras curiosidades”, por Jacinto López Gorgé. En: “Pueblo”. Madrid, 20 de noviembre de 1981.</text:p>
      <text:p text:style-name="P10">- “Segundo Congreso de Escritores”, por Andrés Sorel. En: “El Socialista”. Madrid, 18-24 de noviembre de 1981.</text:p>
      <text:p text:style-name="P10">- “Congreso de Escritores: los derechos de autor”. En: “Tele Radio”. Madrid, 30 de noviembre-6 de diciembre de 1981.</text:p>
      <text:p text:style-name="P10"/>
      <text:list xml:id="list123547661630808" text:continue-numbering="true" text:style-name="WW8Num1">
        <text:list-item>
          <text:p text:style-name="P27">Homenaje a Ángel María de Lera.</text:p>
        </text:list-item>
      </text:list>
      <text:p text:style-name="P11">- “Homenaje a Ángel Mª de Lera”. En: “Ya”. Madrid, 8 de noviembre de 1981</text:p>
      <text:p text:style-name="P10">- “Homenaje a Ángel María de Lera”. En: “ABC”. Madrid, 10 de noviembre de 1981.</text:p>
      <text:p text:style-name="P10">- “Homenaje a Ángel María de Lera”. En: “El País”. Madrid, 10 de noviembre de 1981.</text:p>
      <text:p text:style-name="P10">- “En el restaurante del Círculo de Bellas Artes, homenaje a Ángel María de Lera”. En: “Pueblo”. Madrid, 10 de noviembre de 1981.</text:p>
      <text:p text:style-name="P10">- “El homenaje a Ángel María de Lera, por su labor literaria y su dedicación en pro de los derechos de escritor”. En: “Pueblo”. Madrid, 13 de noviembre de 1981.</text:p>
      <text:p text:style-name="P11"/>
      <text:p text:style-name="P2"><text:span text:style-name="T14">- <text:s/>“Carmen </text:span><text:span text:style-name="T13">Conde, la dama fuerte”, por Josefina Martínez del Álamo. En: “ABC”. 8 de noviembre de 1981.</text:span></text:p>
      <text:p text:style-name="P10"/>
      <text:list xml:id="list123546966015723" text:continue-numbering="true" text:style-name="WW8Num1">
        <text:list-item>
          <text:p text:style-name="P27">Alfonso Martínez Mena, Premio Nacional de Literatura Juvenil.</text:p>
        </text:list-item>
      </text:list>
      <text:p text:style-name="P2"><text:span text:style-name="T14">- “Por su novela La tierra de nadie, Alfonso Martínez Mena, Premio Nacional de Literatura Juvenil”. E</text:span><text:span text:style-name="T13">n: “Pueblo”. Madrid, 6 de noviembre de 1981.</text:span></text:p>
      <text:p text:style-name="P10">- “El II Congreso de la Asociación Colegial de Escritores”, por Jacinto López Gorgé. En: “Pueblo”. Madrid, 6 de noviembre de 1981.</text:p>
      <text:p text:style-name="P10">- “Alfonso Martínez Mena, premio nacional de Literatura Infantil”. En: “Ya”. Madrid, 7 de noviembre de 1981.</text:p>
      <text:p text:style-name="P10">- “Alfonso Martínez, literatura infantil”. En: “Diario de Valencia”. Valencia, 7 de noviembre de 1981.</text:p>
      <text:p text:style-name="P10">- “El murciano Martínez-Mena, Premio Nacional de Literatura Juvenil”. En: “La Verdad”. Murcia, 11 de noviembre de 1981.</text:p>
      <text:p text:style-name="P2"><text:span text:style-name="T13">- “Por su novela </text:span><text:span text:style-name="T21">La tierra de nadie</text:span><text:span text:style-name="T13">, Alfonso Martínez Mena, Premio Nacional de Literatura Juvenil”. En: “Telegrama de Melilla”. Melilla, 12 de noviembre de 1981.</text:span></text:p>
      <text:p text:style-name="P10">- “Premios nacionales de literatura infantil”. En: “Heraldo de Aragón”. Zaragoza, 13 de noviembre de 1981.</text:p>
      <text:p text:style-name="P10"/>
      <text:list xml:id="list123547787767178" text:continue-numbering="true" text:style-name="WW8Num1">
        <text:list-item>
          <text:p text:style-name="P27">Sobre Carmen Conde.</text:p>
        </text:list-item>
      </text:list>
      <text:p text:style-name="P11">- “Personas”. En: “Información”. Alicante, 3 de noviembre de 1981.</text:p>
      <text:p text:style-name="P10">- “Carmen Conde...” En: “Eco de Canaria”. Las Palmas de Gran Canaria, 3 de noviembre de 1981.</text:p>
      <text:p text:style-name="P10">- “Personas”. En: “El Correo de Zamora”. Zamora, 3 de noviembre de 1981.</text:p>
      <text:p text:style-name="P10">- “Personas”. En. “Diario Español”. Tarragona, 3 de noviembre de 1981.</text:p>
      <text:p text:style-name="P10"><text:soft-page-break/>- “Nombres propios”. En: “Nueva España”. Huesca, 3 de noviembre de 1981.</text:p>
      <text:p text:style-name="P11">- “Personas”. En: “La Gaceta Regional”. Salamanca, 3 de noviembre de 1981.</text:p>
      <text:p text:style-name="P10">- “Personas”. En: “Línea”. Murcia, 4 de noviembre de 1981.</text:p>
      <text:p text:style-name="P10">- “Carmen Conde, ...” En: “Voz del Sur”. Jerez de la Frontera, 4 de noviembre de 1981.</text:p>
      <text:p text:style-name="P10">- “Carmen Conde,...” En: “Hora”. León, 5 de noviembre de 1981.</text:p>
      <text:p text:style-name="P10">- “Personas”. En: “Levante”. Valencia, 5 de noviembre de 1981.</text:p>
      <text:p text:style-name="P10"/>
      <text:p text:style-name="P2"><text:span text:style-name="T14">Los diálogos</text:span><text:span text:style-name="T13"> del agua, por Ricardo de la Cierva.</text:span></text:p>
      <text:p text:style-name="P11">- “Los diálogos del agua”, por Ricardo de la Cierva. En: “Ya”. Madrid, 8 de noviembre de 1981.</text:p>
      <text:p text:style-name="P10">- “Los diálogos del agua”, por Ricardo de la Cierva. En: “El Ideal Gallego”. La Coruña, 10 de noviembre de 1981.</text:p>
      <text:p text:style-name="P10"/>
      <text:p text:style-name="P2"><text:span text:style-name="T14">- “Con asistencia de los ministros de Cultura y Educación, inauguración del curso en el Colegio Mayo San Pablo”. En: “Ya”. Madrid, 8 de noviembre de 1981.</text:span></text:p>
      <text:p text:style-name="P11"/>
      <text:p text:style-name="P2"><text:span text:style-name="T14">- “Panorama de la poesía murciana, en la revis</text:span><text:span text:style-name="T13">ta </text:span><text:span text:style-name="T21">Tránsito</text:span><text:span text:style-name="T13">”. En: “ABC”. 10 de noviembre de 1981.</text:span></text:p>
      <text:p text:style-name="P10"/>
      <text:list xml:id="list123548627799611" text:continue-numbering="true" text:style-name="WW8Num1">
        <text:list-item>
          <text:p text:style-name="P27">Rosa Chacel nombra a Carmen Conde.</text:p>
        </text:list-item>
      </text:list>
      <text:p text:style-name="P11">- “Rosa Chacel; 83 años de una escritora”. En: “Línea”. Murcia, 3 de diciembre de 1981.</text:p>
      <text:p text:style-name="P10">- “Rosa Chacel no quiso hablar de Carmen Conde, con quien compitió para ocupar un sillón de la Real Academia de la Lengua: (El feminismo me saca de quicio)”. En: “La Verdad”. Murcia, 3 de diciembre de 1981.</text:p>
      <text:p text:style-name="P10">- “Personas”. En: “Levante”. Valencia, 3 de diciembre de 1981.</text:p>
      <text:p text:style-name="P10">- “Personas”. En: “Noticiero Universal”. Barcelona, 4 de diciembre de 1981.</text:p>
      <text:p text:style-name="P10">- “Hernández Gil, Rosa Chacel, Walesa, Sam Peckinpan, Ben Bella”. En: “Diario 16”. Madrid, 4 de diciembre de 1981.</text:p>
      <text:p text:style-name="P10">- “Rosa Chacel: el feminismo me desquicia”. En: “El Progreso”. Lugo, 4 de diciembre de 1981.</text:p>
      <text:p text:style-name="P10">- “Personas”. En: “Diario Español”. Tarragona, 5 de diciembre de 1981.</text:p>
      <text:p text:style-name="P11">- “Personas”. En: “El Correo de Zamora”. Zamora, 5 de diciembre de 1981.</text:p>
      <text:p text:style-name="P10">- “Personas”. En: “Diario de Cuenca”. Cuenca, 8 de diciembre de 1981.</text:p>
      <text:p text:style-name="P10">- “Personas”. En: “Hora”. León, 8 de diciembre de 1981.</text:p>
      <text:p text:style-name="P10">- “Rosa Chacel...” En: “Eco de Canarias”. Las Palmas de Gran Canaria, 8 de diciembre de 1981.</text:p>
      <text:p text:style-name="P10"/>
      <text:list xml:id="list123547114251763" text:continue-numbering="true" text:style-name="WW8Num1">
        <text:list-item>
          <text:p text:style-name="P27">Soledad Becerril Bustamante, ministra de Cultura.</text:p>
        </text:list-item>
      </text:list>
      <text:p text:style-name="P2"><text:span text:style-name="T14">- “Según su madre y sus hermanos, Soledad ha seguido la tradición liberal de la familia”, por M.L. García-Franco. En: “Ya”. Madrid, 3 de diciembre</text:span><text:span text:style-name="T13"> de 1981.</text:span></text:p>
      <text:p text:style-name="P10">- “Seis nuevas caras en el Gobierno”. En: “ABC”. Madrid, 2 de diciembre de 1981.</text:p>
      <text:p text:style-name="P10">- “Juraron ante el Rey”. En: “Ya”. Madrid, 3 de diciembre de 1981.</text:p>
      <text:p text:style-name="P10">- “Un hijo: ¿manda ahora más mamá que Calvo Sotelo?”. En: “Hoy”. Badajoz, 3 de diciembre de 1981.</text:p>
      <text:p text:style-name="P10">- “La Academia tajante: debe decirse ministra”. En: “Eco de Canarias”. Las Palmas de Gran Canaria, 5 de diciembre de 1981.</text:p>
      <text:p text:style-name="P10">- “El personal”. En: “El Diario Palentino”. Palencia, 9 de diciembre de 1981.</text:p>
      <text:p text:style-name="P10"/>
      <text:list xml:id="list123548143807809" text:continue-numbering="true" text:style-name="WW8Num1">
        <text:list-item>
          <text:p text:style-name="P27">Poetisas sorianas.</text:p>
        </text:list-item>
      </text:list>
      <text:p text:style-name="P2"><text:span text:style-name="T14">- “ poetisas sorianas, 2”, por Jos</text:span><text:span text:style-name="T13">é María Martínez Laseca. En: “Campo Soriano”. Soria, 3 de diciembre de 1981.</text:span></text:p>
      <text:p text:style-name="P10">- “ poetisas sorianas, 2”, por José María Martínez Laseca. En: “Campo Soriano”. Soria, 5 de diciembre de 1981.</text:p>
      <text:p text:style-name="P10"/>
      <text:p text:style-name="P2"><text:span text:style-name="T14">- “Del boom de los años 60 a hoy qué</text:span><text:span text:style-name="T13"> hay tras los premios literarios”. En: “Mundo cristiano”. Diciembre de 1981.</text:span></text:p>
      <text:p text:style-name="P10"><text:soft-page-break/></text:p>
      <text:p text:style-name="P11">- “Debe decirse ministra, aseguran los académicos”. En: “El Correo de Andalucía”. Sevilla, 3 de diciembre de 1981.</text:p>
      <text:p text:style-name="P11"/>
      <text:p text:style-name="P2"><text:span text:style-name="T14">- “Carmen Conde: mi rique</text:span><text:span text:style-name="T13">za ha sido mi amistad, para mí ha sido todo”. En: “Mediterráneo”. Castellón, 5 de diciembre de 1981.</text:span></text:p>
      <text:p text:style-name="P10"/>
      <text:p text:style-name="P11">Recuerdo de la gran dama argentina de las letras.</text:p>
      <text:p text:style-name="P2"><text:span text:style-name="T14">- “Victoria Ocampo o la voracidad vital”, por Julia Sáez Angulo. En: “”Heraldo de Aragón”. Zaragoza, 6 d</text:span><text:span text:style-name="T13">e diciembre de 1981.</text:span></text:p>
      <text:p text:style-name="P10"/>
      <text:p text:style-name="P11">- ”Nombres”. En: “El Progreso”. Lugo, 8 de diciembre de 1981.</text:p>
      <text:p text:style-name="P11"/>
      <text:p text:style-name="P11">- “Exequias por el alma de José María Pemán”. En: “ABC”. 11 de diciembre de 1981.</text:p>
      <text:p text:style-name="P11"/>
      <text:p text:style-name="P2"><text:span text:style-name="T14">- “Galardón a</text:span><text:span text:style-name="T13">l mérito turístico para el Hotel Huerto del Cura”. En: “La Verdad”. Alicante, 11 de diciembre de 1981.</text:span></text:p>
      <text:p text:style-name="P10"/>
      <text:p text:style-name="P11">- “Nombres”. En: “El Progreso”. Lugo, 13 de diciembre de 1981.</text:p>
      <text:p text:style-name="P11"/>
      <text:p text:style-name="P2"><text:span text:style-name="T14">- “El decano de la Facultad de Derecho</text:span><text:span text:style-name="T13">, premiado en un concurso literario nacional”. En: “Hora”. León, 18 de diciembre de 1981.</text:span></text:p>
      <text:p text:style-name="P10"/>
      <text:p text:style-name="P11"/>
      <text:p text:style-name="P11">- “Restaurante de Oviedo: La gruta”, por Ignacio García Noriega. En: “La Nueva España”. Oviedo, 20 de diciembre de 1981</text:p>
      <text:p text:style-name="P11">.</text:p>
      <text:p text:style-name="P1"><text:span text:style-name="T27">-“Actividades del Aula de Cultura de la Caja para el mes de enero: el día 13, conferencia de Carmen Conde”. En: “El Progreso”. Lugo, 30 de diciembre de 1981.</text:span></text:p>
      <text:p text:style-name="P7"/>
      <text:p text:style-name="P2"><text:span text:style-name="T3">E</text:span><text:span text:style-name="T8">NERO-JUNIO</text:span><text:span text:style-name="T3"> 1982</text:span></text:p>
      <text:p text:style-name="P14"/>
      <text:list xml:id="list123548965098996" text:continue-numbering="true" text:style-name="WW8Num1">
        <text:list-item>
          <text:p text:style-name="P27">Artículos sobre Carmen Conde, 1982.</text:p>
        </text:list-item>
      </text:list>
      <text:p text:style-name="P2"><text:span text:style-name="T14">Carmen Conde dictará el tema </text:span><text:span text:style-name="T20">Inmortalidad y eternidad en algunos poetas españoles</text:span><text:span text:style-name="T14">, en el Aula de Cultura de la Caja de Ahorros de Galicia (Lugo). 13 enero 1982.</text:span></text:p>
      <text:p text:style-name="P2"><text:span text:style-name="T14">- “Aula d</text:span><text:span text:style-name="T13">e Cultura de la Caja: el próximo ciclo lo abrirá Carmen Conde el día 13”. En: “Faro de Vigo”. Vigo, 3 de enero de 1982.</text:span></text:p>
      <text:p text:style-name="P10">- “Importante actividad del Aula de Cultura de la Caja de Ahorros de Galicia: once actos de gran relieve en Lugo”. En: “Faro de Vigo”. Vigo, 8 de enero de 1982.</text:p>
      <text:p text:style-name="P10">- “Noticiario lucense: Carmen Conde el miércoles en el Círculo”. En: “El Progreso”. Lugo, 10 de enero de 1982.</text:p>
      <text:p text:style-name="P10">- “Mañana, Carmen Conde habla sobre poesía española, en el Círculo”. En: “El Progreso”. Lugo, 12 de enero de 1982.</text:p>
      <text:p text:style-name="P10">- “Esta tarde, conferencia de Carmen Conde, en el círculo”. En: “El Progreso”. Lugo, 13 de enero de 1982.</text:p>
      <text:p text:style-name="P2"><text:span text:style-name="T13">- “</text:span><text:span text:style-name="T21">Postal a Carmen Conde dende Ourense</text:span><text:span text:style-name="T13">, por Celso Emilio Ferreiro. En: “El Progreso”. Lugo, 13 de enero de 1982.</text:span></text:p>
      <text:p text:style-name="P10">- “Carmen Conde visitará Lorca en febrero”. En: “La Verdad”. Murcia, 13 de enero de 1982.</text:p>
      <text:p text:style-name="P10">- “Hoy, conferencia de Carmen Conde en el Aula de Cultura”. En: “Faro de Vigo”. Vigo, 13 de enero de 1982.</text:p>
      <text:p text:style-name="P10">- “Carta abierta a Carmen Conde”, por J. González. En: “El Ideal Gallego”. La Coruña, 28 de enero de 1982.</text:p>
      <text:p text:style-name="P10"><text:soft-page-break/>- “Carmen Conde dará una conferencia el próximo día 12: cincuenta actos ha organizado la CAAM para Lorca en febrero”. En: “Diario de Murcia”. Murcia, 3 de febrero de 1982.</text:p>
      <text:p text:style-name="P10"/>
      <text:list xml:id="list123547509147785" text:continue-numbering="true" text:style-name="WW8Num1">
        <text:list-item>
          <text:p text:style-name="P27">Sobre la mujer académica y la mujer en la cultura.</text:p>
        </text:list-item>
      </text:list>
      <text:p text:style-name="P2"><text:span text:style-name="T14">- “Una académica no femin</text:span><text:span text:style-name="T13">ista”, por Marisa Híjar. En: “El Periódico”. Barcelona, 1-2 de enero de 1982.</text:span></text:p>
      <text:p text:style-name="P10">- “Alfonso XIII y la ministra (Vigencia de la Real Orden de 14 de enero de 1931)”, por Francisco Rico Pérez. En: “La Ley”. Madrid, 5 de enero de 1982.</text:p>
      <text:p text:style-name="P10">- “Cartas: Respuesta a Marisa Híjar”, por María Pasos. En: “El Periódico”. Barcelona, 7 de enero de 1982</text:p>
      <text:p text:style-name="P10">- “Mujeres académicas”, por Francisco Fuentes. En: “La Voz de Albacete”. Albacete, 14 de enero de 1982.</text:p>
      <text:p text:style-name="P10">- “Los modales de la académica”. En: “La Nueva España”. Oviedo, 14 de enero de 1982.</text:p>
      <text:p text:style-name="P10"/>
      <text:list xml:id="list123548736317960" text:continue-numbering="true" text:style-name="WW8Num1">
        <text:list-item>
          <text:p text:style-name="P27">Sobre la muerte de Ramón J. Sender.</text:p>
        </text:list-item>
      </text:list>
      <text:p text:style-name="P11">- “Escritores españoles hablan de Ramón J. Sender: sus cenizas serán esparcidas en el Océano Pacífico”, Efe. En: “Diario de Pontevedra”. Pontevedra, 19 de enero de 1982.</text:p>
      <text:p text:style-name="P10">- “Duelo en las letras españolas por la muerte de Ramón J. Sender”. En: “Heraldo de Aragón”. Zaragoza, 19 de enero de 1982.</text:p>
      <text:p text:style-name="P10">- “Nunca dejó de ser español y era extremadamente aragonés”, por Fernando Díez Barturen. En: “Heraldo de Aragón”. Zaragoza, 19 de enero de 1982.</text:p>
      <text:p text:style-name="P10">- “Valoración sobre su obra de diversos escritores españoles”. En: “Heraldo de Aragón”. Zaragoza, 19 de enero de 1982.</text:p>
      <text:p text:style-name="P10"/>
      <text:list xml:id="list123546983251210" text:continue-numbering="true" text:style-name="WW8Num1">
        <text:list-item>
          <text:p text:style-name="P27">Sobre homenaje a Juan Ramón Jiménez por el centenario de su nacimiento.</text:p>
        </text:list-item>
      </text:list>
      <text:p text:style-name="P11">- “Libros de Puerto Rico”, por Juan Martínez Capó. En: “El Mundo”. 3 de enero de 1982.</text:p>
      <text:p text:style-name="P10">- “El próximo día 16, en el Aula de Cultura, conferencia del profesor Vallejo Nájera”. En: “El Correo Gallego”. Santiago de Compostela, 7 de enero de 1982.</text:p>
      <text:p text:style-name="P10">- “Homenaje portugués a Juan Ramón”, por Juan García Gutiérrez. En: “Hoy”. Badajoz, 9 de enero de 1982.</text:p>
      <text:p text:style-name="P10">- “El jueves en la Caixa, Carmen Conde homenajeará a Juan Ramón Jiménez”. En: “El Correo Gallego”. Santiago de Compostela, 10 de enero de 1982.</text:p>
      <text:p text:style-name="P2"><text:span text:style-name="T13">- “</text:span><text:span text:style-name="T21">Cuadernos Hispanoamericanos</text:span><text:span text:style-name="T13">, dedicado al poeta de Moguer”. En: “ABC”. Madrid, 13 de enero de 1982.</text:span></text:p>
      <text:p text:style-name="P10">- “Carmen Conde hablará mañana sobre Juan Ramón Jiménez”. En: “Faro de Vigo”. Vigo, 13 de enero de 1982.</text:p>
      <text:p text:style-name="P10">- “Carmen conde hablará mañana en Ferrol”. En: “El Correo Gallego”. Santiago de Compostela, 13 de enero de 1982.</text:p>
      <text:p text:style-name="P10">- “Muy breve”. En: “ABC”. Madrid, 21 de enero de 1982.</text:p>
      <text:p text:style-name="P10">- “Del centenario juanramoniano al gran Premio de Melilla”, por Jacinto López Gorgé. En: “Telegrama de Melilla”. Melilla, 21 de enero de 1982.</text:p>
      <text:p text:style-name="P10">- “Homenaje a Juan Ramón Jiménez”. En: “Mundo cristiano”. Madrid, marzo de 1982.</text:p>
      <text:p text:style-name="P10">- “Juan Ramón recordado”, por Francisco Garfias. En: “Nueva Estafeta”. Madrid, abril de 1982.</text:p>
      <text:p text:style-name="P10"/>
      <text:list xml:id="list123547352014955" text:continue-numbering="true" text:style-name="WW8Num1">
        <text:list-item>
          <text:p text:style-name="P27">Primeras elecciones democráticas desde la guerra civil en el Ateneo de Madrid.</text:p>
        </text:list-item>
      </text:list>
      <text:p text:style-name="P11">- “Apuntes sobre la historia del Ateneo de Madrid”, por José María Bermejo. En: “Ya”. Madrid, 27 de enero de 1982.</text:p>
      <text:p text:style-name="P10">- “Fernando Chueca Goitia, elegido presidente del Ateneo de Madrid”. En: “Ya”. Madrid, 28 de enero de 1982.</text:p>
      <text:p text:style-name="P11">- “Así es o así lo veo, el Ateneo de Madrid”, por Enrique González Albadalejo. En: “La Voz de Albacete”. Albacete, 2 de febrero de 1982.</text:p>
      <text:p text:style-name="P11"/>
      <text:list xml:id="list123547902513010" text:continue-numbering="true" text:style-name="WW8Num1">
        <text:list-item>
          <text:p text:style-name="P27"><text:soft-page-break/>Carmen Conde de jurado en Premio Sara Navarro de cuentos.</text:p>
        </text:list-item>
      </text:list>
      <text:p text:style-name="P2"><text:span text:style-name="T14">- “Premio Sara Navarro de cuentos”. En: “Tele Radio”. Madrid, 10 de </text:span><text:span text:style-name="T13">enero de 1982.</text:span></text:p>
      <text:p text:style-name="P10">- “Otero Lastres: siempre he sentido deseos de escribir”, por Mayka Sánchez. En: “Hora”. León, 14 de febrero de 1982.</text:p>
      <text:p text:style-name="P10"/>
      <text:list xml:id="list123548466949163" text:continue-numbering="true" text:style-name="WW8Num1">
        <text:list-item>
          <text:p text:style-name="P27">Sobre candidato para sillón “i” de la Real Academia.</text:p>
        </text:list-item>
      </text:list>
      <text:p text:style-name="P2"><text:span text:style-name="T14">- “García Nieto”, por Jacinto Luis Guereña. En: “Pueblo”. Madrid, 5 d</text:span><text:span text:style-name="T13">e enero de 1982.</text:span></text:p>
      <text:p text:style-name="P10">- “Poesía, Academia”, por Jacinto <text:s/>En: “Pueblo”. Madrid, 5 de enero de 1982.</text:p>
      <text:p text:style-name="P10">- “La Academia Española, dispuesta a cubrir la vacante de José María Pemán”. En: “ABC”. 12 de enero de 1982.</text:p>
      <text:p text:style-name="P10">- “Elena Quiroga ocupará la vacante de Pemán en la Real Académica”. En: “El Progreso”. Lugo, 12 de enero de 1982.</text:p>
      <text:p text:style-name="P10">- “Elena Quiroga, candidata a la Academia de la Lengua”. En: “El Correo Catalán”. Barcelona, 12 de enero de 1982.</text:p>
      <text:p text:style-name="P10">- “Elena Quiroga, candidata a la Real Academia de la Lengua”. En: “Sol de España”. Marbella (Málaga), 12 de enero de 1982.</text:p>
      <text:p text:style-name="P10">- “Para cubrir la vacante de José María Pemán, la santanderina Elena Quiroga, candidata a la Real Academia de la Lengua”, por Carlos Galán. En: “Alerta”. Santander, 12 de enero de 1982.</text:p>
      <text:p text:style-name="P10">- “Elena Quiroga, candidata a la Academia de la Lengua: ocuparía la plaza de José María Pemán”, Efe. En: “Voz del Sur”. Jerez de la Frontera, 12 de enero de 1982.</text:p>
      <text:p text:style-name="P10">- “Para cubrir la vacante de Pemán, la novelista Elena Quiroga, propuesta para la Real Academia”, Efe. En: “La Gaceta Regional”. Salamanca, 12 de enero de 1982.</text:p>
      <text:p text:style-name="P10">- “Para cubrir la plaza de José María Pemán, Elena Quiroga, candidata a la Real Academia de la Lengua”. En: “El Correo Gallego”. Santiago de Compostela, 12 de enero de 1982.</text:p>
      <text:p text:style-name="P10">- “La novelista Elena Quiroga, propuesta para la Academia”. En: “La Verdad”. Murcia, 12 de enero de 1982.</text:p>
      <text:p text:style-name="P10">- “Para cubrir la vacante de Pemán, Elena Quiroga, candidata a la Academia”. En: “Ya”. Madrid, 12 de enero de 1982.</text:p>
      <text:p text:style-name="P10">- “Elena Quiroga podría ir a la Real Academia de la Lengua”. En: “Noticiero Universal”. Barcelona, 12 de enero de 1982.</text:p>
      <text:p text:style-name="P10">- “La Academia Española, dispuesta a cubrir la vacante de José María Pemán: Elena Quiroga, Carmen Bravo-Villasante y José García Nieto, figuran entre los candidatos”. En: “ABC”. Madrid, 12 de enero de 1982.</text:p>
      <text:p text:style-name="P10">- “Elena Quiroga, candidata a cubrir la vacante de Pemán en la Academia de la Lengua”. En: “Diario de Cádiz”. Cádiz, 12 de enero de 1982.</text:p>
      <text:p text:style-name="P10">- “Junto con Elena Quiroga, Carmen Bravo Villasante y José García Nieto, candidatos a cubrir la vacante de Pemán en la Real Academia”. En: “Diario de Cádiz”. Cádiz, 13 de enero de 1982.</text:p>
      <text:p text:style-name="P10">- “Elena Quiroga, candidata a la Academia de la Lengua”. En: “Diario de Navarra”. Pamplona, 13 de enero de 1982.</text:p>
      <text:p text:style-name="P10">- “Elena Quiroga, Carmen Bravo Villasante y José García Nieto, candidatos a académicos de la Lengua”, Efe. En: “La Voz de Galicia”. La Coruña, 13 de enero de 1982.</text:p>
      <text:p text:style-name="P2"><text:span text:style-name="T14">- “Carmen Bravo Villasante y José García Nieto, además de Elena Quiroga, candidatos a la vacante de Pemán en la Academia”, Efe. En: “Lanza”. Ciudad Real, 13 de enero de 198</text:span><text:span text:style-name="T13">2.</text:span></text:p>
      <text:p text:style-name="P10">- “Carmen Bravo Villasante y José García Nieto, candidatos con Elena Quiroga a la Real Academia de la Lengua”, Efe. En: “El Norte de Castilla”. Valladolid, 13 de enero de 1982.</text:p>
      <text:p text:style-name="P10">- “Carmen Bravo, Elena Quiroga y José García Nieto, candidatos al sillón “i” <text:s/>de la Academia de la Lengua”. En: “Ideal”. Granada, 14 de enero de 1982.</text:p>
      <text:p text:style-name="P10">- “Rosa Chacel dice no a la Academia”, por Carlos García-Osuna. En: “Ya”. Madrid, 14 de enero de 1982.</text:p>
      <text:p text:style-name="P10">- “Elena Quiroga, candidata al sillón vacante en la Academia”. En: “Diario de Cuenca”. Cuenca, 14 de enero de 1982.</text:p>
      <text:p text:style-name="P10"><text:soft-page-break/>- “Dos mujeres y un varón”, por Carlos María San Martín. En: “Lanza”. Ciudad Real, 14 de enero de 1982.</text:p>
      <text:p text:style-name="P10">- “Candidato a cubrir la vacante de Pemán”, Efe. En: “Voz del sur”. Jerez de la Frontera, 15 de enero de 1982.</text:p>
      <text:p text:style-name="P10">- “¿Bravo, Villasante, Elena Quiroga, García Nieto?, por J. L. G. En: “Pueblo”. Madrid, 15 de enero de 1982.</text:p>
      <text:p text:style-name="P10">- “Proclamados los candidatos a la Academia de la Lengua”. En: “El País”. Madrid, 15 de enero de 1982.</text:p>
      <text:p text:style-name="P10">- “Con nombre propio”. En: “Diario de Navarra”. Pamplona, 15 de enero de 1982.</text:p>
      <text:p text:style-name="P11">- “Carmen Bravo Villasante, Elena Quiroga y José García Nieto, candidatos al sillón “i” minúscula de la Academia”. En: “Diario de Navarra”. Pamplona, 16 de enero de 1982.</text:p>
      <text:p text:style-name="P10">- “Escritores: un reto de la Academia Española”, por Florencio Martínez Ruiz. En: “ABC”. Madrid, 17 de enero de 1982.</text:p>
      <text:p text:style-name="P10">- “Elena Quiroga, Carmen Bravo y García Nieto, candidatos a la Academia de la Lengua”. En: “Diario de Burgos”. Burgos, 19 de enero de 1982.</text:p>
      <text:p text:style-name="P10">- “Tres candidatos para un sillón”. En: “Nueva Rioja”. Logroño, 22 de enero de 1982.</text:p>
      <text:p text:style-name="P10">- “Ritos y mitos para ser académico”, por Carlos García-Osuna. En: “Ya”. Madrid, 27 de enero de 1982.</text:p>
      <text:p text:style-name="P10">- “Tres candidatos optarán hoy al sillón “i” de la Real Academia de la Lengua”. En: “Ideal”. Granada, 28 de enero de 1982.</text:p>
      <text:p text:style-name="P10">- “Madrid, nous acadèmics”. En: “Diario de Barcelona”. Barcelona, 28 de enero de 1982.</text:p>
      <text:p text:style-name="P10">- “Tres escritores compiten hoy por un sillón de la Academia”, por Rosa María Pereda. En: “El País”. Madrid, 28 de enero de 1982.</text:p>
      <text:p text:style-name="P10">- “Hoy en la Real Academia de la Lengua, Elena Quiroga, Carmen Bravo o José García Nieto, para la vacante de Pemán”. En: “El Alcázar”. Madrid, 28 de enero de 1982.</text:p>
      <text:p text:style-name="P10">- “Hoy, elección del sustituto de Pemán: tres candidatos para ocupar el sillón I minúscula de la Real Academia Española”, Efe. En: “Área”. La línea de la Concepción, 28 de enero de 1982.</text:p>
      <text:p text:style-name="P10">- “Hoy, elecciones en la Real Academia de la Lengua”, Efe. En: “El Norte de Castilla”. Valladolid, 28 de enero de 1982.</text:p>
      <text:p text:style-name="P10">- “Hoy se elige un nuevo académico de la Lengua”. En: “La Voz de Galicia”. La Coruña, 28 de enero de 1982.</text:p>
      <text:p text:style-name="P10">- “Elena Quiroga, Carmen Bravo Villasante y García Nieto se disputan el puesto”. En: “Pueblo”. Madrid, 28 de enero de 1982.</text:p>
      <text:p text:style-name="P10">- “Atalayuela”. En: “La Voz de Avilés”. Avilés, 28 de enero de 1982.</text:p>
      <text:p text:style-name="P10">- “Hoy será elegido el académico de la Lengua que sustituirá a Pemán: los candidatos son Elena Quiroga, Carmen Bravo Villasante y José García Nieto”. En: “Diario de Cádiz”. Cádiz, 28 de enero de 1982.</text:p>
      <text:p text:style-name="P10">- “Elena Quiroga, Carmen Bravo Villasante y García Nieto, candidatos a un sillón en la Academia Española”. En: “El Progreso”, 28 de enero de 1982.</text:p>
      <text:p text:style-name="P10">- “Hoy se celebran las elecciones al sillón “i”de la Real Academia: Carmen Bravo Villasante, Elena Quiroga y José García Nieto, candidatos a la vacante de Pemán”. En: “Diario 16”. Madrid, 28 de enero de 1982.</text:p>
      <text:p text:style-name="P2"><text:span text:style-name="T14">- “García Nieto, aca</text:span><text:span text:style-name="T13">démico”. En: “Diario de Cuenca”. Cuenca, 29 de enero de 1982.</text:span></text:p>
      <text:p text:style-name="P10">- “Tras el sillón soñado: dos mujeres y un poeta”, por Antonio D. Olano. En: “El Alcázar”. Madrid, 29 de enero de 1982.</text:p>
      <text:p text:style-name="P10">- “Felicitación de hilo poético a García Nieto”. En: “El Comercio”. Gijón, 30 de enero de 1982.</text:p>
      <text:p text:style-name="P10">- “Rosa Chacel pasa de la Real Academia”. En: “Telva”. Madrid, 1 de febrero de 1982.</text:p>
      <text:p text:style-name="P10">- “El patriarcalismo académico”, por M-P- Diezhandino. En: “Hoja del lunes”. Santander, 1 de febrero de 1982.</text:p>
      <text:p text:style-name="P10">- “José García Nieto, un poeta en la Academia”. En: “Sábado Gráfico”. Madrid, 10 de febrero de 1982.</text:p>
      <text:p text:style-name="P10"/>
      <text:list xml:id="list123549031392166" text:continue-numbering="true" text:style-name="WW8Num1">
        <text:list-item>
          <text:p text:style-name="P27"><text:soft-page-break/>Conferencia de Carmen Conde en Lorca dentro de las actividades culturales de la Caja de Ahorros de Alicante y Murcia. 12 de febrero de 1982.</text:p>
        </text:list-item>
      </text:list>
      <text:p text:style-name="P2"><text:span text:style-name="T14">- “Carmen Conde visitará Lorca en febrero”. En: “La Verdad”.</text:span><text:span text:style-name="T13"> Murcia, 13 de enero de 1982.</text:span></text:p>
      <text:p text:style-name="P10">- “Doscientos ocho actos culturales ha organizado la CAAM”, por Agustín Llamas. En: “Línea”. Murcia, 15 de enero de 1982.</text:p>
      <text:p text:style-name="P10">- “Carmen Conde”. En: “El País”. Madrid, 17 de enero de 1982.</text:p>
      <text:p text:style-name="P10">- “Carmen Conde, de la Real Academia, dio una conferencia en el Aula de Lorca”. En: <text:s/>“Idealidad”. Alicante, enero-marzo de 1982.</text:p>
      <text:p text:style-name="P10">- “Conferencia de Carmen Conde”. En: “Línea”. Murcia, 12 de febrero de 1982.</text:p>
      <text:p text:style-name="P10">- “Conferencia a cargo de la escritora Carmen Conde”, por G. G. A. En: “Diario de Murcia”. Murcia, 12 de febrero de 1982.</text:p>
      <text:p text:style-name="P10">- “Hoy, conferencia de Carmen Conde”. En: “La Verdad”. Murcia, 12 de febrero de 1982.</text:p>
      <text:p text:style-name="P10">- “Hoy, conferencia de Carmen Conde: la académica colaboró en la desaparecida revista lorquina Colores”. En: “La Verdad”. Murcia, 12 de febrero de 1982.</text:p>
      <text:p text:style-name="P10">- “Carmen Conde, en busca de sus raíces: su abuelo era lorquino y cantonalista”, por J. Pallarés. En: “La Verdad”. Murcia, 13 de febrero de 1982.</text:p>
      <text:p text:style-name="P10">- “Carmen Conde disertó del agua en las obras de Santa Teresa y Gabriel Miró”. En: “Diario de Murcia”. Murcia, 14 de febrero de 1982.</text:p>
      <text:p text:style-name="P11">- “Carmen Conde en Lorca”, por José Luis Molina. En: “Diario de Murcia”. Murcia, 14 de febrero de 1982.</text:p>
      <text:p text:style-name="P10">- “Carmen Conde pronunció una conferencia en Lorca: me he curado a tiempo de la política”. En: “Línea”. Murcia, 14 de febrero de 1982.</text:p>
      <text:p text:style-name="P10">- “Desde el hoyo muso. Carmen Conde en Lorca”, por José Luis Molina. En: “Diario de Murcia”. Murcia, 14 de febrero de 1982.</text:p>
      <text:p text:style-name="P10"/>
      <text:p text:style-name="P11">El horóscopo para 1982.</text:p>
      <text:p text:style-name="P11">- “Año nuevo, horóscopo nuevo”, por Gianni Ferrari. En: “Gaceta ilustrada”. Madrid, 3 de enero de 1982.</text:p>
      <text:p text:style-name="P11"/>
      <text:p text:style-name="P2"><text:span text:style-name="T14">Opina Carmen Conde:</text:span><text:span text:style-name="T13"> España, entre los países menos pesimistas de Europa.</text:span></text:p>
      <text:p text:style-name="P11">- “Ellos lo ven así: Carmen Conde”. En: “”Cambio 16”. Madrid, <text:s/>4 de enero de 1982.</text:p>
      <text:p text:style-name="P11"/>
      <text:p text:style-name="P2"><text:span text:style-name="T14">- “</text:span><text:span text:style-name="T20">Regreso al corazón</text:span><text:span text:style-name="T14">: último libro de Sagrario Torres”, por Dámaso Santos. En: “Pueb</text:span><text:span text:style-name="T13">lo”. Madrid, 5 de enero de 1982.</text:span></text:p>
      <text:p text:style-name="P10"/>
      <text:p text:style-name="P11">- “Por la libertad, la democracia y la Constitución”. En: “El País”. Madrid, 5 de enero de 1982.</text:p>
      <text:p text:style-name="P11"/>
      <text:p text:style-name="P11">- “El retrato de Eugenio Montes”. En: “ABC”. Madrid, 9 de enero de 1982.</text:p>
      <text:p text:style-name="P11"/>
      <text:p text:style-name="P2"><text:span text:style-name="T14">- “Hoy se designa el Cartagenero del año”. En: “La Verdad”. Murcia, 9 de enero de 1982.</text:span></text:p>
      <text:p text:style-name="P11"/>
      <text:p text:style-name="P11">XXV aniversario de la muerte de Gabriela Mistral.</text:p>
      <text:p text:style-name="P2"><text:span text:style-name="T14">- “Gabriela Mistral: la maestra chilena que conquistó el Nobel con su poesía”, por Joaquín Vila. En: “ABC”</text:span><text:span text:style-name="T13">. Madrid, 10 de enero de 1982.</text:span></text:p>
      <text:p text:style-name="P10"/>
      <text:p text:style-name="P11">- “Inaugurada la exposición sobre <text:span text:style-name="T33">V</text:span><text:span text:style-name="T32">erso y prosa</text:span>”. En: “La Verdad”. Murcia, 12 de enero de 1982.</text:p>
      <text:p text:style-name="P11"/>
      <text:p text:style-name="P2"><text:span text:style-name="T20">Cuentos del Romancero</text:span><text:span text:style-name="T14">, por Carmen Conde.</text:span></text:p>
      <text:p text:style-name="P2"><text:span text:style-name="T14">- “Libros: </text:span><text:span text:style-name="T20">Cuentos del Romancero</text:span><text:span text:style-name="T14">”. En: “El Alcázar”. M</text:span><text:span text:style-name="T13">adrid, 17 de enero de 1982.</text:span></text:p>
      <text:p text:style-name="P10"/>
      <text:list xml:id="list123547484431777" text:continue-numbering="true" text:style-name="WW8Num1">
        <text:list-item>
          <text:p text:style-name="P27">Conferencia de Carmen Conde sobre Santa Teresa en la Semana de la Mujer en Burgos.</text:p>
        </text:list-item>
      </text:list>
      <text:p text:style-name="P2"><text:soft-page-break/><text:span text:style-name="T14">- “Brillante conferencia pronunciada por la académica Carmen Conde, sobre Santa Teresa”, por J. M. M. En: “Diario de Burgos”. Burgos, 23 de enero </text:span><text:span text:style-name="T13">de 1982.</text:span></text:p>
      <text:p text:style-name="P10">- “Quisicosas”, por Martinillos. En: “Diario de Burgos”. Burgos, 23 de enero de 1982.</text:p>
      <text:p text:style-name="P10">- “Ayer visitó la Casa Consistorial la escritora y académica Carmen Conde”. En: “Diario de Burgos”. Burgos, 24 de enero de 1982.</text:p>
      <text:p text:style-name="P10">- “Semana de la Mujer, hoy, hablará Ramón Sánchez Ocaña”. En: “Hoja del lunes”. Burgos, 25 de enero de 1982.</text:p>
      <text:p text:style-name="P10">- “Convocatorias para hoy”. En: “ABC”. Madrid, 27 de enero de 1982.</text:p>
      <text:p text:style-name="P10">- “Organizado por la CAM, clausura de la Semana de la Mujer”, por J. M. En: “Diario de Burgos”. Burgos, 30 de enero de 1982.</text:p>
      <text:p text:style-name="P10"/>
      <text:p text:style-name="P11">- “Cuadernos Hispanoamericanos”. En: “El País”. Madrid, 31 de enero de 1982.</text:p>
      <text:p text:style-name="P11"/>
      <text:list xml:id="list123547912563120" text:continue-numbering="true" text:style-name="WW8Num1">
        <text:list-item>
          <text:p text:style-name="P27">Hispano-Alemana de Construcciones.</text:p>
        </text:list-item>
      </text:list>
      <text:p text:style-name="P2"><text:span text:style-name="T14">- “Hispano-Alemana de Construcciones: 50.000 millones de obra contratada”. En: “La Voz de Asturias”. Ovie</text:span><text:span text:style-name="T13">do, 18 de febrero de 1982.</text:span></text:p>
      <text:p text:style-name="P10">- “Hispano-Alemana de Construcciones: 50.000 millones de obra contratada”. En: “Hora”. León, <text:s/>20 de febrero de 1982.</text:p>
      <text:p text:style-name="P10">- “La exportación española de bienes de equipo superó los 350.000 millones de pesetas en 1982”. En: “La Voz de Asturias”. Oviedo, 20 de febrero de 1982.</text:p>
      <text:p text:style-name="P10">- “Brasil, sexto en la exportación de armas”, por Federico Maza. En: “Voz de Almería”. Almería, 21 de febrero de 1982.”</text:p>
      <text:p text:style-name="P10">- “Airada reacción israelí a las declaraciones de Cheysson”, por Miguel Ramos. En: “Noticiero Universal”. Barcelona, 23 de febrero de 1982.</text:p>
      <text:p text:style-name="P10">- “El rector de la Universidad de Sevilla viaja a Irak”. En: “El Correo de Andalucía”. Sevilla, 27 de febrero de 1982.</text:p>
      <text:p text:style-name="P10"/>
      <text:p text:style-name="P11">Hombres, ideas, hechos.</text:p>
      <text:p text:style-name="P2"><text:span text:style-name="T14">- “Memoria de mí: notas para un diario”, por Victoriano Crémer. En:</text:span><text:span text:style-name="T13"> “Hora”. León, 3 de febrero de 1982.</text:span></text:p>
      <text:p text:style-name="P10"/>
      <text:p text:style-name="P11">Las españolas más influyentes.</text:p>
      <text:p text:style-name="P11">- “Carmen Conde: la influencia del sillón K”, por Carmen Riaza. En: “El Diario de Ávila”. Ávila, 6 de febrero de 1982.</text:p>
      <text:p text:style-name="P11"/>
      <text:p text:style-name="P10"/>
      <text:list xml:id="list123547480321762" text:continue-numbering="true" text:style-name="WW8Num1">
        <text:list-item>
          <text:p text:style-name="P27">Semana Teresiana en Madrid.</text:p>
        </text:list-item>
      </text:list>
      <text:p text:style-name="P11">- “Teresa de Jesús conecta perfectamente con los hombres de hoy”, por Valeriano Laveaga. En: “Ya”. Madrid, 7 de febrero de 1982.</text:p>
      <text:p text:style-name="P10">- “Alfonso Martínez-Mena, escritor”, por Manuel Muñoz Hidalgo. En: “Línea”. Murcia, 7 de febrero de 1982.</text:p>
      <text:p text:style-name="P10"/>
      <text:p text:style-name="P2"><text:span text:style-name="T12"><text:s/></text:span><text:span text:style-name="T13">- “En voz baja”, por Guillermo. En: “La Verdad”. Murcia, 7 de febrero de 1982.</text:span></text:p>
      <text:p text:style-name="P10"/>
      <text:p text:style-name="P2"><text:span text:style-name="T14">- “Carmen Conde”, por Jesús Mariñas. En: “Protagonistas”. Madrid, </text:span><text:span text:style-name="T13">10 de febrero de 1982.</text:span></text:p>
      <text:p text:style-name="P10"/>
      <text:p text:style-name="P11">Sobre Museo Nacional y Centro de Arqueología Marítimo.</text:p>
      <text:p text:style-name="P11">- “Castillo de la Atalaya: no es propiedad municipal”, por Monerri. En: “La Verdad”. Murcia, 14 de febrero de 1982.</text:p>
      <text:p text:style-name="P11"/>
      <text:p text:style-name="P2"><text:span text:style-name="T14">- “Las diez palabras más bellas”, por Torcuato Luca de Tena.</text:span><text:span text:style-name="T13"> En: “ABC”. Madrid, 18 de febrero de 1982.</text:span></text:p>
      <text:p text:style-name="P10"><text:soft-page-break/></text:p>
      <text:p text:style-name="P11">- “Mujeres, las primeras, alcanzaron la órbita del hombre”, por Manuel Bores. En: “Hierro”. Bilbao, 22 de febrero de 1982.</text:p>
      <text:p text:style-name="P11"/>
      <text:p text:style-name="P2"><text:span text:style-name="T14">- “Cátedra de Poética Fray Luis de León: Antonio Gamo</text:span><text:span text:style-name="T13">neda, poeta total”, por Eduardo Martínez Hernández. En: “El Adelanto”. Salamanca, 24 de febrero de 1982.</text:span></text:p>
      <text:p text:style-name="P10"/>
      <text:list xml:id="list123547629115842" text:continue-numbering="true" text:style-name="WW8Num1">
        <text:list-item>
          <text:p text:style-name="P27">Sobre el Premio Nadal.</text:p>
        </text:list-item>
      </text:list>
      <text:p text:style-name="P11">- “Un agüero ni bueno ni malo”, por Carlos Galán Lorés. En: “Alerta”. Santander, 27 de febrero de 1982.</text:p>
      <text:p text:style-name="P11">Sobre Irak.</text:p>
      <text:p text:style-name="P2"><text:span text:style-name="T14">- “El pueb</text:span><text:span text:style-name="T13">lo francés es el amigo de Israel: el presidente aludió a los palestinos y pidió que fuera resuelto su problema”, por Pedro S. Queirolo. En: “La Vanguardia”. Barcelona, 4 de marzo de 1982.</text:span></text:p>
      <text:p text:style-name="P10">- “Irán-Irak: mediación islámica”. En: “El Alcázar”. Madrid, 5 de marzo de 1982.</text:p>
      <text:p text:style-name="P10"/>
      <text:list xml:id="list123548513532857" text:continue-numbering="true" text:style-name="WW8Num1">
        <text:list-item>
          <text:p text:style-name="P27">Hucha de Oro 1982: José Javier Aleixandre.</text:p>
        </text:list-item>
      </text:list>
      <text:p text:style-name="P2"><text:span text:style-name="T14">- “Cuento de José Javier Aleixandre, </text:span><text:span text:style-name="T21">Cita en la casa de las tres músicas</text:span><text:span text:style-name="T13">, premio Hucha de Oro 1982”, Efe. En: “El Correo de Zamora”. Zamora, 11 de marzo de 1982.</text:span></text:p>
      <text:p text:style-name="P10">- “José Javier Aleixandre, premio Hucha de Oro 1982”, Efe. En: “Diario de Burgos”. Burgos, 11 de marzo de 1982.</text:p>
      <text:p text:style-name="P10">- “José J. Aleixandre, Premio Hucha de Oro: Carmen Conde y Oliver Narbona, en el jurado”. En: “La Verdad”. Murcia, 11 de marzo de 1982.</text:p>
      <text:p text:style-name="P10">- “José Javier Aleixandre, Premio Hucha de Oro 1982”, Efe. En: “Voz del Sur”. Jerez de la Frontera, 11 de marzo.</text:p>
      <text:p text:style-name="P10">- J. J. Aleixandre, Premio Hucha de Oro”, Efe. En: “Extremadura”. Cáceres, 11 de marzo de 1982.</text:p>
      <text:p text:style-name="P10">- “José Javier Aleixandre ganó la Hucha de Oro de cuentos”. En: “Ya”. Madrid, 11 de marzo de 1982.</text:p>
      <text:p text:style-name="P10">- “José Javier Aleixandre, Premio Hucha de Oro”, por Carmen Fuentes. En: “ABC”. Madrid, 11 de marzo de 1982.</text:p>
      <text:p text:style-name="P2"><text:span text:style-name="T13">- “Por su cuento </text:span><text:span text:style-name="T21">Cita en la casa de las tres músicas</text:span><text:span text:style-name="T13">, José Javier Aleixandre, Hucha de Oro 1982”. En: “Pueblo”. Madrid, 11 de marzo de 1982.</text:span></text:p>
      <text:p text:style-name="P10">- “José Javier Aleixandre, Hucha de Oro 1982”, Efe. En: “La Voz de Galicia”. La Coruña, 12 de marzo de 1982.</text:p>
      <text:p text:style-name="P10">- <text:s/>“El guipuzcoano José Javier Aleixandre, ganador del Premio Hucha de Oro”, por Luis Bores. En: “La Gaceta del Norte”. Bilbao, 12 de marzo de 1982.</text:p>
      <text:p text:style-name="P2"><text:span text:style-name="T13">- “Por su cuento </text:span><text:span text:style-name="T21">Cita en la casa de las tres músicas</text:span><text:span text:style-name="T13">, José Javier Aleixandre, ganador de la Hucha de Oro”. En: “El Alcázar”. Madrid, 12 de marzo de 1982.</text:span></text:p>
      <text:p text:style-name="P2"><text:span text:style-name="T13">- “Con </text:span><text:span text:style-name="T21">Cita en la casa de las tres músicas</text:span><text:span text:style-name="T13">, José Javier Aleixandre, premio Hucha de Oro, de cuentos. En: “Diario 16”. Madrid, 12 de marzo de 1982.</text:span></text:p>
      <text:p text:style-name="P10">- “José Javier Aleixandre, hucha de oro”. En: “Baleares”. Palma de Mallorca, 12 de marzo de 1982.</text:p>
      <text:p text:style-name="P2"><text:span text:style-name="T13">- “Con el cuento </text:span><text:span text:style-name="T21">Cita en la casa de las tres músicas</text:span><text:span text:style-name="T13">, José Javier Aleixandre premio Hucha de oro”. En: “La Provincia”. Las Palmas de Gran Canaria, 12 de marzo de 1982.</text:span></text:p>
      <text:p text:style-name="P10"/>
      <text:list xml:id="list123547913417996" text:continue-numbering="true" text:style-name="WW8Num1">
        <text:list-item>
          <text:p text:style-name="P27">Premios Puerta de Oro y Plata (Manuel Alcántara). Convocados por la empresa Puertas Cuesta. Accésit para Carmen Conde</text:p>
        </text:list-item>
      </text:list>
      <text:p text:style-name="P11">- “Concedido el premio Juan Ramón Jiménez de Periodismo”. En: “ABC”. Madrid, 23 de marzo de 1982.</text:p>
      <text:p text:style-name="P10">- “Manuel Alcántara, premio Puerta de Oro”. En: “La Verdad”. Murcia, 23 de marzo de 1982.</text:p>
      <text:p text:style-name="P10">-”Manuel Alcántara, premio Puerta de Oro”. En: “Ya”. Madrid, 23 de marzo de 1982.</text:p>
      <text:p text:style-name="P10">- “Manuel Alcántara, premio Puerta de Oro de artículos literarios”. En: “Diario de Cuenca”. Cuenca, 24 de marzo de 1982.</text:p>
      <text:p text:style-name="P10"><text:soft-page-break/>- “Como homenaje a Juan Ramón Jiménez, concesión de los premios Puerta de Oro y Plata”. En: “El Alcázar”. Madrid, 25 de marzo de 1982.</text:p>
      <text:p text:style-name="P10">- “Por un artículo de Juan Ramón Jiménez, Manuel Alcántara recibió el premio Puerta de Oro”. En: “ABC”. Madrid, 21 de abril de 1982.</text:p>
      <text:p text:style-name="P10">- “Madrid: entrega de los premios Puerta de Oro”. En: “Diario de Cuenca”. Cuenca, 28 de abril de 1982.</text:p>
      <text:p text:style-name="P10">- “Manuel Alcántara...” En: “Hoja del lunes”. Madrid, 29 de mayo de 1982.</text:p>
      <text:p text:style-name="P10"/>
      <text:list xml:id="list123547155964671" text:continue-numbering="true" text:style-name="WW8Num1">
        <text:list-item>
          <text:p text:style-name="P27">Conferencia en Jerez el 16 de marzo de 1982.</text:p>
        </text:list-item>
      </text:list>
      <text:p text:style-name="P2"><text:span text:style-name="T14">- “El martes, conferencia de Carme</text:span><text:span text:style-name="T13">n Conde”. En: “Voz del Sur”. Jerez de la Frontera, 14 de marzo de 1982.</text:span></text:p>
      <text:p text:style-name="P10">- “Conferencia de Carmen Conde sobre la evolución de la mujer española en la poesía”. En: “Diario de Cádiz”. Cádiz, 14 de marzo de 1982.</text:p>
      <text:p text:style-name="P10">- “Hoy, conferencia de Carmen Conde en el Centro Cultural de la Caja de Ahorros de Jerez”. En: “La Voz del Sur”. Jerez de la Frontera, 16 de marzo de 1982.</text:p>
      <text:p text:style-name="P11">- “Carmen Conde habló de poesía en Jerez”. En: “La Voz del Sur”. Jerez de la Frontera, 17 de marzo de 1982.</text:p>
      <text:p text:style-name="P10">- “Carmen Conde: la mujer ha estado al lado del hombre como una simple comparsa”. En: “Diario de Cádiz”. Cádiz, 17 de marzo de 1982.</text:p>
      <text:p text:style-name="P10">- “La mujer simple comparsa del hombre”, Europa Press. En: “El Correo Español”. Bilbao, 18 de marzo de 1982.</text:p>
      <text:p text:style-name="P10">- “Figuras y gentes: Carmen Conde”. En: “Eco de Canarias”. Las Palmas de Gran Canaria, 30 de marzo de 1982. </text:p>
      <text:p text:style-name="P10">- “Nombres propios: Carmen Conde”. En: “Nueva España”. Huesca, 30 de marzo de 1982.</text:p>
      <text:p text:style-name="P10">- “Carmen Conde”. En: “Hora”. León, 30 de marzo de 1982.</text:p>
      <text:p text:style-name="P10">- “Personas: Carmen Conde”. En: “Diario Español”. Tarragona, 30 de marzo de 1982.</text:p>
      <text:p text:style-name="P11">- “Son noticia... Carmen Conde”. En: “Información”. Alicante, 2 de abril de 1982.</text:p>
      <text:p text:style-name="P10">- “Personas: Carmen Conde”. En: “Diario de Cuenca”. Cuenca, 2 de abril de 1982.</text:p>
      <text:p text:style-name="P10">- “Personas: Carmen Conde”. En: “Voz de Almería”. Almería, 2 de abril de 1982.</text:p>
      <text:p text:style-name="P10">- “Personas”. En: “Levante”. Valencia, 11 de abril de 1982.</text:p>
      <text:p text:style-name="P10">- “Carmen Conde: durante milenios, la mujer ha sido simple comparsa del hombre”, Europa Press. En: “La Rioja”. Logroño, 18 de abril de 1982.</text:p>
      <text:p text:style-name="P10"/>
      <text:p text:style-name="P11">- “El paseante y su sombra”, por A. D. O. En: “Heraldo Español”. Madrid, 3-9 de marzo de 1982.</text:p>
      <text:p text:style-name="P11"/>
      <text:p text:style-name="P11">República de las Letras.</text:p>
      <text:p text:style-name="P2"><text:span text:style-name="T14">- “Nuevo premio </text:span><text:span text:style-name="T13">en Barcelona y otro fallado en Aranjuez”, por Jacinto López Gorgé. En: “Pueblo”. Madrid, 5 de marzo de 1982.</text:span></text:p>
      <text:p text:style-name="P11"/>
      <text:p text:style-name="P11">- “Identidad sacerdotal”, por Antonio Rubinos. En: “El Ideal Gallego”. La Coruña, 7 de marzo de 1982.</text:p>
      <text:p text:style-name="P11"/>
      <text:list xml:id="list123547861178775" text:continue-numbering="true" text:style-name="WW8Num1">
        <text:list-item>
          <text:p text:style-name="P37"><text:span text:style-name="T14">Sobre </text:span><text:span text:style-name="T20">Soy la madre</text:span><text:span text:style-name="T14">.</text:span></text:p>
        </text:list-item>
      </text:list>
      <text:p text:style-name="P2"><text:span text:style-name="T14">- C</text:span><text:span text:style-name="T13">armen Conde, académica: Mi última novela es algo peligrosa”, por J. A. y M G. En: “Baleares”. Palma de Mallorca, 11 de marzo de 1982.</text:span></text:p>
      <text:p text:style-name="P10"/>
      <text:p text:style-name="P2"><text:span text:style-name="T14">- “Rosa Chacel publica sus diarios y anuncia: pongo verde a todo el mundo”, por Marisa Ciriza. En: “Ate</text:span><text:span text:style-name="T13">na Dominical”. Madrid, 14 de marzo de 1982.</text:span></text:p>
      <text:p text:style-name="P10"/>
      <text:p text:style-name="P11">- “Para empezar: Lola Flores tiene dos goles”, por José Miguel Ullán. En: “El País”. Madrid, 14 de marzo de 1982.</text:p>
      <text:p text:style-name="P11"/>
      <text:p text:style-name="P2"><text:soft-page-break/><text:span text:style-name="T14">- “Carmen Conde”, por Emegé. En: “El Diario Vasco”. San</text:span><text:span text:style-name="T13"> Sebastián, 14 de marzo de 1982.</text:span></text:p>
      <text:p text:style-name="P10"/>
      <text:list xml:id="list123548169447770" text:continue-numbering="true" text:style-name="WW8Num1">
        <text:list-item>
          <text:p text:style-name="P37"><text:span text:style-name="T14">Conferencia de Carmen Conde: </text:span><text:span text:style-name="T20">La evolución de la mujer española en la poesía, actualmente.</text:span></text:p>
        </text:list-item>
      </text:list>
      <text:p text:style-name="P2"><text:span text:style-name="T14">- “La poesía femenina española sobresale en mucho sobre otras foráneas: conferencia de Carmen Conde en el Salón Cultural de la Caja de Ahor</text:span><text:span text:style-name="T13">ros de Jerez”. En: “Voz del Sur”. Jerez de la Frontera, 17 de marzo de 1982.</text:span></text:p>
      <text:p text:style-name="P10">- “Siete días: Centroamérica”. En: “Hoja del lunes”. Jerez de la Frontera, 22 de marzo de 1982.</text:p>
      <text:p text:style-name="P10"/>
      <text:p text:style-name="P2"><text:span text:style-name="T14">- “Cada premio ha sido un paso hacia adelante”, por Alfonso d</text:span><text:span text:style-name="T13">el Río Sánchez. En. “Hora”. León, 18 de marzo de 1982.</text:span></text:p>
      <text:p text:style-name="P10"/>
      <text:p text:style-name="P2"><text:span text:style-name="T20">Regreso al corazón</text:span><text:span text:style-name="T14">, de Sagrario Torres.</text:span></text:p>
      <text:p text:style-name="P11">- “Sagrario Torres o el corazón en llamas”, por Florencio Martínez Ruiz. En: “ABC”. Madrid, 20 de marzo de 1982.</text:p>
      <text:p text:style-name="P11"/>
      <text:p text:style-name="P2"><text:span text:style-name="T14">- “</text:span><text:span text:style-name="T20">Del amor y otros sueño</text:span><text:span text:style-name="T21">s</text:span><text:span text:style-name="T13">, de Josefina Soria”. En: “Línea”. Murcia, 20 de marzo de 1982.</text:span></text:p>
      <text:p text:style-name="P10"/>
      <text:p text:style-name="P11">- “Mujeres y toros”. En: “La voz del progreso”. Madrid, 22 de marzo de 1982.</text:p>
      <text:p text:style-name="P11"/>
      <text:p text:style-name="P2"><text:span text:style-name="T14">- “El arte de vivir comienza <text:s/>con una emisión sobre Machado”. En: “El </text:span><text:span text:style-name="T13">País”. Madrid, 25 de marzo de 1982.</text:span></text:p>
      <text:p text:style-name="P10"/>
      <text:p text:style-name="P11">- “García Verdugo presidirá la inauguración del Ciclo de Conferencias del Hogar de Ávila en Madrid”. En: “El Diario de Ávila”. Ávila, 27 de marzo de 1982.</text:p>
      <text:p text:style-name="P11"/>
      <text:list xml:id="list123548525378366" text:continue-numbering="true" text:style-name="WW8Num1">
        <text:list-item>
          <text:p text:style-name="P37"><text:span text:style-name="T14">Homenaje a </text:span><text:span text:style-name="T13">Gabriela Mistral. Congreso Iberoamericano de escritores en Cádiz.</text:span></text:p>
        </text:list-item>
      </text:list>
      <text:p text:style-name="P11">- “Con motivo de los veinticinco años de su muerte, homenaje a Gabriela Mistral en el ICI”. En: “ABC”. Madrid, 31 de marzo de 1982.</text:p>
      <text:p text:style-name="P10">- “Se proyecta un Congreso Iberoamericano de escritores en Cádiz”, por Pilar Trenas. En: “ABC”. Madrid, 31 de marzo de 1982.</text:p>
      <text:p text:style-name="P10">- “Homenaje a Gabriela Mistral en el ICI”. En: “ABC”. Madrid, 31 de marzo de 1982.</text:p>
      <text:p text:style-name="P10">- “Se proyecta un Congreso Iberoamericano de escritores en Cádiz”, por Pilar Trenas. En: “ABC”. Madrid, 31 de marzo de 1982.</text:p>
      <text:p text:style-name="P10"/>
      <text:list xml:id="list123547177259395" text:continue-numbering="true" text:style-name="WW8Num1">
        <text:list-item>
          <text:p text:style-name="P27">Entrevista a Carmen Conde</text:p>
        </text:list-item>
      </text:list>
      <text:p text:style-name="P11">- “Carmen Conde: no nos dio la gana de irnos al extranjero”, por J. A. y M. G. En: “Campo Soriano”. Soria, 6 de marzo de 1982.</text:p>
      <text:p text:style-name="P10">- “Carmen Conde: no nos dio la gana de irnos al extranjero”, por J. A. y M. G. En: “El Comercio”. Gijón, 7 de marzo de 1982.</text:p>
      <text:p text:style-name="P11">- “Carmen Conde: no nos dio la gana de irnos al extranjero”, por J. A. y M. G. En: “Heraldo de Aragón”. Zaragoza, 14 de marzo de 1982.</text:p>
      <text:p text:style-name="P10">- “Carmen Conde: no nos dio la gana de irnos al extranjero”, por J. A. y M. G. En: “Información”. Alicante, 16 de abril de 1982.</text:p>
      <text:p text:style-name="P10">- “Carmen Conde: no nos dio la gana de irnos al extranjero”, por J. A. y M. G. En: “Alerta”. Santander, 17 de marzo de 1982.</text:p>
      <text:p text:style-name="P10">- “Carmen Conde: no nos dio la gana de irnos al extranjero”, por J. A. y M. G. En: “Línea”. Murcia, 4 de junio de 1982.</text:p>
      <text:p text:style-name="P10"/>
      <text:list xml:id="list123547671976159" text:continue-numbering="true" text:style-name="WW8Num1">
        <text:list-item>
          <text:p text:style-name="P37"><text:span text:style-name="T14">Personas y</text:span><text:span text:style-name="T13"> cosas.</text:span></text:p>
        </text:list-item>
      </text:list>
      <text:p text:style-name="P11">- “Personas y cosas: Carmen Conde”. En: “Mediterráneo”. Castellón, 17 de marzo de 1982.</text:p>
      <text:p text:style-name="P10">- “Personas: Carmen Conde”. En: “Diario Español”. Tarragona, 17 de marzo de 1982.</text:p>
      <text:p text:style-name="P10"><text:soft-page-break/>- “Figuras y gentes: Carmen Conde”. En: “Eco de Canarias”. Las Palmas de Gran Canaria, 17 de marzo de 1982.</text:p>
      <text:p text:style-name="P10">- “Personas: Carmen Conde”. En: “Voz de Almería”. Almería, 17 de marzo de 1982.</text:p>
      <text:p text:style-name="P10">- “Personas: Carmen Conde”. En: “Hierro”. Bilbao, 17 de marzo de 1982.</text:p>
      <text:p text:style-name="P10">- “Carmen Conde...” En: “Información”. Alicante, 17 de marzo 1982.</text:p>
      <text:p text:style-name="P10">- “Personas: Carmen Conde”. En: “Levante”. Valencia, 18 de marzo de 1982.</text:p>
      <text:p text:style-name="P10">- “La señora Becerril”, por Larval. En: “El Adelanto”. Salamanca, 18 de marzo de 1982.</text:p>
      <text:p text:style-name="P11">- “Carmen Conde...” En: “Hora”. León, 18 de marzo de 1982.</text:p>
      <text:p text:style-name="P10">- “Personas: Carmen Conde”. En: “Noticiero Universal”. Barcelona, 18 de marzo de 1982.</text:p>
      <text:p text:style-name="P10">- “Nombres propios: Carmen Conde”. En: “Nueva España”. Huesca, 19 de marzo de 1982.</text:p>
      <text:p text:style-name="P10">- En: “Pueblo”. Madrid, 19 de marzo de 1982.</text:p>
      <text:p text:style-name="P10">- “Personas y cosas: Carmen Conde”. En: “Mediterráneo”. Castellón, 30 de marzo de 1982.</text:p>
      <text:p text:style-name="P10">- “Personas: Carmen Conde”. En: “Sur”. Málaga, 16 de junio de 1982.</text:p>
      <text:p text:style-name="P10">- “Carmen Conde”. En: “Eco de Canarias”. Las Palmas de Gran Canaria, 10 de junio de 1982.</text:p>
      <text:p text:style-name="P10">- “Personas: Carmen Conde”. En: “Diario Español”. Tarragona, 10 de junio de 1982.</text:p>
      <text:p text:style-name="P10">- “Carmen Conde”. En: “Sur/oeste”. Sevilla, 10 de junio de 1982.</text:p>
      <text:p text:style-name="P10">- “Personas: Carmen Conde”. En: “Odiel”. Huelva, 10 de junio de 1982.</text:p>
      <text:p text:style-name="P10">- “Personas: Carmen Conde”. En: “Levante”. Valencia, 11 de junio de 1982.</text:p>
      <text:p text:style-name="P10">- “Carmen Conde”. En: “Diario de Cuenca”. Cuenca, 10 de junio de 1982.</text:p>
      <text:p text:style-name="P10">- “Personas: Carmen Conde”. En: “Voz de Almería”. Almería, 12 de junio de 1982.</text:p>
      <text:p text:style-name="P10">- “Carmen Conde”. En: “Mediterráneo”. Castellón, 13 de junio de 1982.</text:p>
      <text:p text:style-name="P10"/>
      <text:list xml:id="list123548176000740" text:continue-numbering="true" text:style-name="WW8Num1">
        <text:list-item>
          <text:p text:style-name="P27">Sobre Díaz-Plaja, Presidente de la Asociación de Escritores. Abril de 1982.</text:p>
        </text:list-item>
      </text:list>
      <text:p text:style-name="P2"><text:span text:style-name="T14">- “Guillermo Díaz-Plaja</text:span><text:span text:style-name="T13">, reelegido presidente de la Asociación de Escritores y Artistas”. En: “ABC”. Sevilla, 3 de abril de 1982.</text:span></text:p>
      <text:p text:style-name="P10">- “Díaz-Plaja, reelegido presidente de la Asociación de escritores”. En: “Baleares”. Palma de Mallorca, 3 de abril de 1982.</text:p>
      <text:p text:style-name="P10">- “Brevemente: Guillermo Díaz-Plaja”. En: “ABC”. Madrid, 6 de abril de 1982.</text:p>
      <text:p text:style-name="P10">- “Junta General de la Asociación de Escritores y Artistas: Díaz-Plaja y Manrique de Lara, reelegidos”. En: “El Alcázar”. Madrid, 8 de abril de 1982.</text:p>
      <text:p text:style-name="P10">- “Asociación de Escritores y Artistas Españoles”, por Juan de Samargo. En: “El Faro”. Ceuta, 22 de abril de 1982.</text:p>
      <text:p text:style-name="P10"/>
      <text:list xml:id="list123548880014209" text:continue-numbering="true" text:style-name="WW8Num1">
        <text:list-item>
          <text:p text:style-name="P37"><text:span text:style-name="T20">Mirar un cuadro</text:span><text:span text:style-name="T14">. Abril de 1982.</text:span></text:p>
        </text:list-item>
      </text:list>
      <text:p text:style-name="P2"><text:span text:style-name="T14">- </text:span><text:span text:style-name="T20">Mirar un cuadro</text:span><text:span text:style-name="T14">. Abril de 1982.</text:span></text:p>
      <text:p text:style-name="P11">- “Lo más destacado para el domingo”. En: “Pueblo”. Madrid, 9 de abril de 1982.</text:p>
      <text:p text:style-name="P10">- “Lo mejor del día: Pablo Sorozábal, en Rasgos”. En: “Hoy”. Badajoz, 11 de abril de 1982.</text:p>
      <text:p text:style-name="P10">- “Alfredo Castellón: nos gustaría comentar la mejor pintura de todas las épocas”. En: “Diario 16”. Madrid, 21 de abril de 1982.</text:p>
      <text:p text:style-name="P2"><text:span text:style-name="T13">- “Una forma nueva de... </text:span><text:span text:style-name="T21">Mirar un cuadro</text:span><text:span text:style-name="T13">”. En: “Tele Radio”. Madrid, 26 de abril-2 de mayo de 1982.</text:span></text:p>
      <text:p text:style-name="P10"/>
      <text:list xml:id="list123548628435345" text:continue-numbering="true" text:style-name="WW8Num1">
        <text:list-item>
          <text:p text:style-name="P27">V Jornadas de Literatura “El autor y su obra”, en Zamora.</text:p>
        </text:list-item>
      </text:list>
      <text:p text:style-name="P2"><text:span text:style-name="T14">- “V Jornadas de Literatura El a</text:span><text:span text:style-name="T13">utor y su obra: hoy, día 30, viernes Carmen Conde”. En: “El Correo de Zamora”. Zamora, 30 de abril de 1982.</text:span></text:p>
      <text:p text:style-name="P10">- “V Jornadas de Literatura El autor y su obra: brillante disertación de la académica Carmen Conde”, por J. Arroyo. En: “El Correo de Zamora”. Zamora, 1 de mayo de 1982.</text:p>
      <text:p text:style-name="P10">- “En el Colegio Universitario el Vicerrector de Extensión Universitaria inauguró el Curso Académico 1982-83”. En: “El Correo de Zamora”. Zamora, 15 de octubre de 1982.</text:p>
      <text:p text:style-name="P10"/>
      <text:list xml:id="list123547191747129" text:continue-numbering="true" text:style-name="WW8Num1">
        <text:list-item>
          <text:p text:style-name="P27">Vida y obra de Gabriela Mistral.</text:p>
        </text:list-item>
      </text:list>
      <text:p text:style-name="P11"><text:soft-page-break/>- “Mesa redonda en torno a la vida y obra de Gabriela Mistral”. En: “El Alcázar”. Madrid, 1 de abril de 1982.</text:p>
      <text:p text:style-name="P10">- “Actos para hoy”. En: “Ya”. Madrid, 1 de abril de 1982.</text:p>
      <text:p text:style-name="P10">- “Homenaje a Gabriela Mistral”. En: “Pueblo”. Madrid, 3 de abril de 1982.</text:p>
      <text:p text:style-name="P10"/>
      <text:list xml:id="list123548010041021" text:continue-numbering="true" text:style-name="WW8Num1">
        <text:list-item>
          <text:p text:style-name="P37"><text:span text:style-name="T14">Libro de Carmen Conde. </text:span><text:span text:style-name="T20">Desde nunca</text:span><text:span text:style-name="T14">.</text:span></text:p>
        </text:list-item>
      </text:list>
      <text:p text:style-name="P11">- “Carmen Conde: me es imposible ir”, por Monerri. En: “La Verdad”. Murcia, 8 de abril de 1982.</text:p>
      <text:p text:style-name="P11"/>
      <text:p text:style-name="P11">- “Correo: fijación por Conde”. En: “El País”. Madrid, 11 de abril de 1982.</text:p>
      <text:p text:style-name="P11"/>
      <text:list xml:id="list123547057180268" text:continue-numbering="true" text:style-name="WW8Num1">
        <text:list-item>
          <text:p text:style-name="P37"><text:span text:style-name="T14">Lo que piensan las mujeres de l</text:span><text:span text:style-name="T13">os hombres.</text:span></text:p>
        </text:list-item>
      </text:list>
      <text:p text:style-name="P11">- “Lo que piensan las mujeres de los hombres”. En: “El País”. Madrid, 11 de abril de 1982.</text:p>
      <text:p text:style-name="P10">- “Seis hombres guapos”. En: “El País Semanal”.</text:p>
      <text:p text:style-name="P11">- “Hombres, con guapeza”. En: “El País Semanal”.</text:p>
      <text:p text:style-name="P11"/>
      <text:list xml:id="list123548442607744" text:continue-numbering="true" text:style-name="WW8Num1">
        <text:list-item>
          <text:p text:style-name="P37"><text:span text:style-name="T14">Cartas a </text:span><text:span text:style-name="T20">Ya</text:span><text:span text:style-name="T14">.</text:span></text:p>
        </text:list-item>
      </text:list>
      <text:p text:style-name="P2"><text:span text:style-name="T14">- “Doña Carmen, académica”, por Luis Romay</text:span><text:span text:style-name="T13"> G. Arias. En: “Ya”. Madrid, 15 de abril de 1982.</text:span></text:p>
      <text:p text:style-name="P10"/>
      <text:list xml:id="list123549061952627" text:continue-numbering="true" text:style-name="WW8Num1">
        <text:list-item>
          <text:p text:style-name="P27">Entrevista a Carmen Conde.</text:p>
        </text:list-item>
      </text:list>
      <text:p text:style-name="P11">- “Carmen Conde, la única académica de la Lengua: he empezado muchas veces”, por Carmen Riaza. En: “Antena dominical”. Madrid, 18 de abril de 1982.</text:p>
      <text:p text:style-name="P11"/>
      <text:list xml:id="list123547347905840" text:continue-numbering="true" text:style-name="WW8Num1">
        <text:list-item>
          <text:p text:style-name="P27">Poesía y vida.</text:p>
        </text:list-item>
      </text:list>
      <text:p text:style-name="P2"><text:span text:style-name="T14">- “Voz primera</text:span><text:span text:style-name="T13">, por Pilar Blanco Díaz”, por Victoriano Crémer. En: “Hora”. León, 25 de abril de 1982.</text:span></text:p>
      <text:p text:style-name="P10"/>
      <text:list xml:id="list123548370443401" text:continue-numbering="true" text:style-name="WW8Num1">
        <text:list-item>
          <text:p text:style-name="P27">Recepción de los Reyes en el Palacio de la Zarzuela.</text:p>
        </text:list-item>
      </text:list>
      <text:p text:style-name="P2"><text:span text:style-name="T14">- “Un pabellón en el jardín con motivos cervantinos”, por Santiago Castelo. En: “ABC”. Madrid, 25 de abril de 1982</text:span><text:span text:style-name="T13">.</text:span></text:p>
      <text:p text:style-name="P10">- “Recepción de los Reyes de España a los escritores en el Palacio de la Zarzuela”. En: “Hola”. Barcelona, 8 de mayo de 1982.</text:p>
      <text:p text:style-name="P10"/>
      <text:p text:style-name="P2"><text:span text:style-name="T14">- “Actividades culturales: semana del 26 de abril del 2 de mayo”. En: “El Correo de Zamora”. Zamora, 25 de </text:span><text:span text:style-name="T13">abril de 1982.</text:span></text:p>
      <text:p text:style-name="P11"/>
      <text:list xml:id="list123547496334870" text:continue-numbering="true" text:style-name="WW8Num1">
        <text:list-item>
          <text:p text:style-name="P27">Feria del libro de Madrid: 4-19 de mayo de 1982.</text:p>
        </text:list-item>
      </text:list>
      <text:p text:style-name="P2"><text:span text:style-name="T14">- “Del 4 al 19 de ma</text:span><text:span text:style-name="T13">yo, en el paseo de Recoletos, veintiséis stand en la Feria del Libro de Ocasión”. En: “ABC”. Madrid, 27 de abril de 1982.</text:span></text:p>
      <text:p text:style-name="P10">- “Del 4 al 19 de mayo, en el paseo de Recoletos, vuelve la Feria del Libro Antiguo y de Ocasión”. En: “Ya”. Madrid, 28 de abril de 1982.</text:p>
      <text:p text:style-name="P11">- “Cuantos más libros viejos leo, menos dogmático soy, confiesa Tierno Galván”. En: “El País”. Madrid, 28 de abril de 1982.</text:p>
      <text:p text:style-name="P10">- “En su sexta edición en Recoletos, Carmen Conde pronunciará el pregón de la Feria del Libro Antiguo”. En: “ABC”. Madrid, 28 de abril de 1982.</text:p>
      <text:p text:style-name="P10">- “Columna de las letras y las artes”, por Juan Antonio Cabezas. En: “ABC”. Madrid, 29 de abril de 1982.</text:p>
      <text:p text:style-name="P10">- “Carmen Conde y Tierno Galván presentaron la VI Feria del Libro Antiguo”. En: “Pueblo”. Madrid, 29 de abril de 1982.</text:p>
      <text:p text:style-name="P10">- “Bloc de notas: los libros viejos y el alcalde”, por Panurgo. En: “Hierro”. Bilbao, 30 de abril de 1982.</text:p>
      <text:p text:style-name="P10">- “La VI Feria del Libro Antiguo y de Ocasión abre sus puertas el martes en Madrid”, por Bel Carrasco. En: “El País”. Madrid, 2 de mayo de 1982.</text:p>
      <text:p text:style-name="P10"><text:soft-page-break/>- “Los libros ocuparán mañana el paseo de Recoletos”, por Carlos Muñoz. En: “Diario 16”. Madrid, 3 de mayo de 1982.</text:p>
      <text:p text:style-name="P10">- “En el Paseo de Recoletos, VI Feria del Libro Antiguo y de Ocasión”. En: “Ya”. Madrid, 4 de mayo de 1982.</text:p>
      <text:p text:style-name="P10">- “.000 volúmenes, en la Feria del Libro Antiguo y de Ocasión”. En: “El País”. Madrid, 4 de mayo de 1982.</text:p>
      <text:p text:style-name="P10">- “Por la ampliación del PSI, 4.700 kilómetros de alcantarillado”. En: “Diario 16”. Madrid, 4 de mayo de 1982.</text:p>
      <text:p text:style-name="P10">- “Inaugurada con un bello pregón de Carmen Conde, Soledad Becerril presidió la apertura de la VI Feria del Libro Antiguo”, por Pilar Trena. En: “ABC”. Madrid, 5 de mayo de 1982.</text:p>
      <text:p text:style-name="P10">- “Pausa en la campaña de Andalucía: la ministra en la Feria del Libro”. En: “Ya”. Madrid, 5 de mayo de 1982.</text:p>
      <text:p text:style-name="P10">- “Inaugurada por la Ministra de Cultura, comenzó la VI Feria del Libro Antiguo y de Ocasión”, por José María Bermejo. En: “Ya”. Madrid, 5 de mayo de 1982.</text:p>
      <text:p text:style-name="P10">- “ stands en la Feria del Libro Antiguo y de Ocasión inaugurada ayer: todos los libros enseñan algo nuevo”. En: “Pueblo”. Madrid, 5 de mayo de 1982.</text:p>
      <text:p text:style-name="P10">- “Feria del Libro Antiguo y de Ocasión”. En: “Pueblo”. Madrid, 5 de mayo de 1982.</text:p>
      <text:p text:style-name="P10">- “La ministra de Cultura inauguró en Madrid la Feria del Libro Antiguo y Moderno”, Efe. En: “El Correo Gallego”. Santiago de Compostela, 5 de mayo de 1982.</text:p>
      <text:p text:style-name="P10">- “Feria del Libro de Ocasión, en Madrid”. En: “El Adelanto”. Salamanca, 5 de mayo de 1982.</text:p>
      <text:p text:style-name="P10">- “Personas: Soledad Becerril”. En: “Noticiero Universal”. Barcelona, 5 de mayo de 1982.</text:p>
      <text:p text:style-name="P10">- “Con nombre propio”. En: “Diario de Navarra”. Pamplona, 5 de mayo de 1982.</text:p>
      <text:p text:style-name="P10">- “Carmen Conde”. En: “Diario 16”. Madrid, 5 de mayo de 1982.</text:p>
      <text:p text:style-name="P11">- “Apertura de la Feria del Libro Antiguo”. En: “Diario de Burgos”. Burgos, 5 de mayo de 1982.</text:p>
      <text:p text:style-name="P10">- “La ministra de Cultura inauguró la sexta Feria del Libro de Ocasión, Antiguo y Moderno”, Efe. En: “Hora”. León, 5 de mayo de 1982. </text:p>
      <text:p text:style-name="P10">- “Pregón de Carmen Conde: el libro antiguo mantiene su aristocracia intelectual y artesana”. En: “Ya”. Madrid, 5 de mayo de 1982.</text:p>
      <text:p text:style-name="P10">- “Inaugurada por la ministra de cultura, comenzó la VI Feria del Libro Antiguo y de Ocasión”, por José María Bermejo. En. “Ya”. Madrid, 5 de mayo de 1982.</text:p>
      <text:p text:style-name="P10">- “La Ministra de Cultura inauguró la Feria del libro antiguo y moderno”. En: “Diario de Cádiz”. Cádiz, 5 de mayo de 1982.</text:p>
      <text:p text:style-name="P2"><text:span text:style-name="T14">- “Inaugurada con un bello pregón de Carmen Conde, Soledad Becerril presidió la apertura de la VI Feria del Libro Antiguo”, por </text:span><text:span text:style-name="T13">Pilar Trenas. En: “ABC”. Madrid, 5 de mayo de 1982.</text:span></text:p>
      <text:p text:style-name="P10">- “Los libreros venderán 100.000 libros antiguos y de ocasión en la feria que inauguraron ayer”, por José F. Beaumont. En: “El País”. Madrid, 5 de mayo de 1982.</text:p>
      <text:p text:style-name="P10">- “Personas: Soledad Becerril”. En: “Diario Español”. Tarragona, 6 de mayo de 1982.</text:p>
      <text:p text:style-name="P10">- “Libros antiguos y de ocasión en Recoletos”. En: “Hoja del lunes”. 10 de mayo de 1982.</text:p>
      <text:p text:style-name="P10">- “Hoy se va hacia el libro ilustrado”, por Guillermo Blázquez. En: “Sábado Gráfico”. Madrid, 12 de mayo de 1982.</text:p>
      <text:p text:style-name="P10">- “Desde Madrid, libros viejos en la calle”, por Marcelo Arroita-Jáuregui. En: “Alerta”. Santander, 16 de mayo de 1982.</text:p>
      <text:p text:style-name="P10"/>
      <text:list xml:id="list123547848497856" text:continue-numbering="true" text:style-name="WW8Num1">
        <text:list-item>
          <text:p text:style-name="P27">Las 10 palabras más bellas de la lengua.</text:p>
        </text:list-item>
      </text:list>
      <text:p text:style-name="P2"><text:span text:style-name="T14">- “Las diez palabras más bellas de la lengua castellana”, por Francisco Javier Bernal. En: “ABC”. Madrid, </text:span><text:span text:style-name="T13">25 de abril de 1982.</text:span></text:p>
      <text:p text:style-name="P10">- “Las diez palabras más bellas de la Lengua Castellana”. En: “La última hora”. Palma de Mallorca, 26 de abril de 1982.</text:p>
      <text:p text:style-name="P10">- “Las diez palabras más bellas de la lengua castellana”, Efe. En: “Extremadura”. Cáceres, 26 de abril de 1982.</text:p>
      <text:p text:style-name="P10">- Según una encuesta entre escritores, las diez palabras más bellas de la lengua castellana”. En: “Diario de las Palmas”. Las Palmas de Gran Canaria, 27 de abril de 1982.</text:p>
      <text:p text:style-name="P10"><text:soft-page-break/>- “Padre, bella palabra”. En: “ABC”. Madrid, 5 de mayo de 1982.</text:p>
      <text:p text:style-name="P10">- “Padre, bella palabra”, por J. G. Gil Sastre. En: “ABC”. Sevilla, 7 de mayo de 1982.</text:p>
      <text:p text:style-name="P10">- “Algo más de diez palabras”. En: “La Voz de Galicia”. La Coruña, 9 de mayo de 1982.</text:p>
      <text:p text:style-name="P10">- “Las diez palabras más bellas de la lengua castellana”. En: “Heraldo de Aragón”. Zaragoza, 6 de junio de 1982.</text:p>
      <text:p text:style-name="P10">- “Las palabras bellas de Carmen Conde y Carmen Llorca”, por Marinella Terzil. En: “El Picacho”. Agosto de 1982.</text:p>
      <text:p text:style-name="P10"/>
      <text:list xml:id="list123548063811642" text:continue-numbering="true" text:style-name="WW8Num1">
        <text:list-item>
          <text:p text:style-name="P27">I Feria Nacional de Poesía.</text:p>
        </text:list-item>
      </text:list>
      <text:p text:style-name="P2"><text:span text:style-name="T14">- “Del 8 al 16 de mayo, con un programa intenso de exposiciones y lectura, la I Feria Nacional de la Poesía </text:span><text:span text:style-name="T13">se celebrará en la plaza de Colón”, <text:s/>por S. M. En: “ABC”. Madrid, 9 de abril de 1982.</text:span></text:p>
      <text:p text:style-name="P10">- “I feria de la poesía: versos sentados al sol”, por Trini de León-Sotelo. En: “ABC”. Madrid, 15 de mayo de 1982.</text:p>
      <text:p text:style-name="P10">- “A mediodía, recital poético en la plaza de Colón: termina la I Feria de la Poesía”. En: “Ya”. Madrid, 16 de mayo de 1982.</text:p>
      <text:p text:style-name="P10">- “.000 personas pasaron por la Feria de la Poesía: fue clausurada el domingo”. En. “Ya”. Madrid, 18 de mayo de 1982.</text:p>
      <text:p text:style-name="P10">- “Clausura de la Feria de la Poesía”, por Jacinto López Gorgé. En: “Pueblo”. Madrid, 21 de mayo de 1982.</text:p>
      <text:p text:style-name="P10"/>
      <text:list xml:id="list123548821039328" text:continue-numbering="true" text:style-name="WW8Num1">
        <text:list-item>
          <text:p text:style-name="P27">Día del libro. </text:p>
        </text:list-item>
      </text:list>
      <text:p text:style-name="P11">- “Hoy día del libro, 10% de descuento y regalo de un libro por la compra de otro”. En: “Ya”. Madrid, 23 de abril de 1982.</text:p>
      <text:p text:style-name="P10">- “Hoy día del libro, comprando y libro regalamos otro”. En: “Diario de Valencia”. 24 de abril de 1982.</text:p>
      <text:p text:style-name="P10">- En: “Pueblo”. Madrid, 24 de abril de 1982.</text:p>
      <text:p text:style-name="P10">- “Feria del Libro: sol, polvo y lágrimas”, por Javier Goñi. En: “Informaciones”. Madrid, 11 de junio de 1982.</text:p>
      <text:p text:style-name="P10">- “Récord de ventas en la Feria del Libro de Madrid: se han superado los 160 millones de pesetas”, Efe. En: “Heraldo de Aragón”. Zaragoza, 13 de junio de 1982.</text:p>
      <text:p text:style-name="P10">- “La Feria del Libro de Madrid batirá el récord de ventas”. En: “El Faro”. Ceuta, 13 de junio de 1982.</text:p>
      <text:p text:style-name="P10">- “Las ventas sumaron casi 214 millones de pesetas: éxito de la Primera Feria del Libro de Madrid, clausurada el domingo”. En: “Pueblo”. Madrid, 15 de junio de 1982.</text:p>
      <text:p text:style-name="P10"/>
      <text:list xml:id="list123547876827476" text:continue-numbering="true" text:style-name="WW8Num1">
        <text:list-item>
          <text:p text:style-name="P27">Conferencia en Lugo.</text:p>
        </text:list-item>
      </text:list>
      <text:p text:style-name="P2"><text:span text:style-name="T14">- “La obra </text:span><text:span text:style-name="T21">Creatura del alba</text:span><text:span text:style-name="T13">, del Jesuita Soriano Emilio del Río, primer Premio del IV Concurso Internacional de poesía religiosa San Lesmes”. En: “Diario de Burgos”. Burgos, 16 de enero de 1977.</text:span></text:p>
      <text:p text:style-name="P11">- “Carmen Conde, Mercedes Salisachs, Torrente Ballester y otros escritores darán conferencias en Lugo”. En: “La Voz de Galicia”. 12 de diciembre de 1981.</text:p>
      <text:p text:style-name="P10">- “Sánchez Ocaña inició un importante ciclo de charlas-coloquio: pronunció una conferencia sobre El hombre en crisis”, por Marcial González Vigo. En: “La Región”. Orense, 12 de diciembre de 1981.</text:p>
      <text:p text:style-name="P10">- “Carmen Conde...” En: <text:s/>“El Progreso”. Lugo, 13 de diciembre de 1981.</text:p>
      <text:p text:style-name="P10">- “Actividades del Aula de Cultura de la Caja para el mes de enero: el día 13, conferencia de Carmen Conde”. 30 de diciembre de 1981.</text:p>
      <text:p text:style-name="P10">- “Programadas doce actividades del Aula de Cultura para el próximo mes de enero”. En: “La Voz de Galicia”. 30 de diciembre de 1981.</text:p>
      <text:p text:style-name="P10">- “Carmen Conde, a Lugo”. En: “La Región”. 31 de diciembre de 1981.</text:p>
      <text:p text:style-name="P10">- “Carmen Conde, el miércoles en el Círculo”. En: “El Progreso”. 10 de enero de 1982.</text:p>
      <text:p text:style-name="P10"><text:soft-page-break/>- “Hoy, conferencia de Carmen Conde en el Aula de Cultura”. En: “El Faro de Vigo”. 13 de enero de 1982.</text:p>
      <text:p text:style-name="P10">- “Las grandes escritoras del siglo XIX merecieron estar en la Real Academia”, por Julio Giz. En: “El Ideal Gallego”. 13 de enero de 1982.</text:p>
      <text:p text:style-name="P10">- “Hoy, charla-coloquio de Carmen Conde”. En: “La Voz de Galicia”. 13 de enero de 1982.</text:p>
      <text:p text:style-name="P2"><text:span text:style-name="T14">- “Carmen Conde, en Lugo: Recuerdos de Julia Minguillón y anécdota (apócrifa) de Luis Pimentel”. En: “El Pro</text:span><text:span text:style-name="T13">greso”. Lugo, 14 de enero de 1982.</text:span></text:p>
      <text:p text:style-name="P10">- “Carmen Conde hablará mañana en la Caja de Ahorros”. En: “El Ideal Gallego”. La Coruña, 14 de enero de 1982.</text:p>
      <text:p text:style-name="P10">- “Elena Quiroga merece el ingreso en la Real Academia Española: pronunció ayer una conferencia en Lugo”. En: “La Voz de Galicia”. <text:s/>La Coruña, 14 de enero de 1982.</text:p>
      <text:p text:style-name="P10">- “Carmen Conde: tengo que ir a Orense a buscar mis raíces”, por Marcial González Vigo. En: “La Región de Orense”. Orense, 14 de enero de 1982.</text:p>
      <text:p text:style-name="P10">- “Carmen Conde en Ferrol: la sociedad española no nos considera a las escritoras entidad importante”. En: “El Correo Gallego”. Santiago de Compostela, 15 de enero de 1982.</text:p>
      <text:p text:style-name="P10">- “Esta tarde, conferencia de Carmen Conde en el Círculo”.</text:p>
      <text:p text:style-name="P10">- “Hoy, charla-coloquio Inmortalidad y Eternidad en algunos poetas españoles a cargo de Carmen Conde de la Real Academia Española”.</text:p>
      <text:p text:style-name="P10">- “Carmen Conde hablará hoy en la Caja de Ahorros”. En: “La Voz de Galicia”. La Coruña, 15 de enero de 1982.</text:p>
      <text:p text:style-name="P10">- “El escultor soriano Díaz Fuentes obtuvo una medalla de la Academia Europea de Bellas Artes”. En: “El Ideal Gallego”. </text:p>
      <text:p text:style-name="P10">- “Mañana, conferencia de Carmen Conde”. En: “Faro de Vigo”. Vigo, 15 de enero de 1982.</text:p>
      <text:p text:style-name="P10">- “Todos debemos hablar una lengua común (Carmen Conde)”, por García Lastr. En: “Faro de Vigo”. Vigo, 15 de enero de 1982.</text:p>
      <text:p text:style-name="P2"><text:span text:style-name="T13">- “Hoy viernes conferencia, </text:span><text:span text:style-name="T21">Divagación acerca de la Poesía</text:span><text:span text:style-name="T13"> por Carmen Conde”. En: “El Ideal Gallego”. La Coruña, 15 de enero de 1982.</text:span></text:p>
      <text:p text:style-name="P10">- “Carmen Conde divagó acerca de la poesía”, por Carmen Conde. En: “El Ideal Gallego”. La Coruña, 16 de enero de 1982.</text:p>
      <text:p text:style-name="P10">- “Es igual leer a hombres o a mujeres. Lo importante es leer mucho (Carmen Conde)”. En: “Faro de Vigo”. La Coruña, 16 de enero de 1982.</text:p>
      <text:p text:style-name="P10">- “Carmen Conde: mirar atrás es siempre una estupidez”, por Santiago Romero. En: “La Voz de Galicia”. La Coruña, 16 de enero de 1982.</text:p>
      <text:p text:style-name="P10">- “Carmen Conde...” En: “El País”. Madrid, 17 de enero de 1982.</text:p>
      <text:p text:style-name="P10">- “El patinazo de Carmen Conde”, por F. Pena. En: “El Ideal Gallego”. La Coruña, 20 de enero de 1982.</text:p>
      <text:p text:style-name="P10">- “Brillante conferencia pronunciada por la académica Carmen Conde, sobre Santa Teresa”, por J. M. M. En: “Diario de Burgos”. Burgos 23 de enero de 1982.</text:p>
      <text:p text:style-name="P10">- “Carta abierta a Carmen Conde”, por Jo. González Avellaneda. En: “El Ideal Gallego”. La Coruña, 28 de enero de 1982.</text:p>
      <text:p text:style-name="P10">- “Carta a Carmen Conde”, por Concepción Do Campo. En: “La Verdad”. Murcia, 11 de febrero de 1982.</text:p>
      <text:p text:style-name="P10">- “Premio literario San Lesmes, Abad”. </text:p>
      <text:p text:style-name="P10"/>
      <text:list xml:id="list123548101798124" text:continue-numbering="true" text:style-name="WW8Num1">
        <text:list-item>
          <text:p text:style-name="P27">Argentina, magia y llanto.</text:p>
        </text:list-item>
      </text:list>
      <text:p text:style-name="P11">- “Argentina, magia y llanto”, por Jesús Vasallo. En: “Sur”. Málaga, 11 de mayo de 1982.</text:p>
      <text:p text:style-name="P2"><text:span text:style-name="T14">- “Argentina, magia y llanto”, por Jesús Vasallo. En: “Levante”. Valencia, 12 de mayo de 1982</text:span><text:span text:style-name="T13">.</text:span></text:p>
      <text:p text:style-name="P10">- “Argentina, magia y llanto”, por Jesús Vasallo. En: “Diario Español”. Tarragona, 12 de mayo de 1982.</text:p>
      <text:p text:style-name="P10">- “Argentina, magia y llanto”, por Jesús Vasallo. En: “Patria”. Granada. 12 mayo de 1982.</text:p>
      <text:p text:style-name="P10">- “Argentina, magia y llanto”, por Jesús Vasallo. En: “Alerta”. Santander, 13 de mayo de 1982.</text:p>
      <text:p text:style-name="P11"><text:soft-page-break/>- “Argentina, magia y llanto”, por Jesús Vasallo. En: “Diario de Cuenca”. Cuenca, 13 de mayo de 1982.</text:p>
      <text:p text:style-name="P11"/>
      <text:list xml:id="list123547118585951" text:continue-numbering="true" text:style-name="WW8Num1">
        <text:list-item>
          <text:p text:style-name="P27">Entrevista a Carmen Conde</text:p>
        </text:list-item>
      </text:list>
      <text:p text:style-name="P2"><text:span text:style-name="T14">- “Carmen Conde: toda mujer, poeta serenísima”, por Begoña García González-Gordon. En: “Juan Ciudad”. Jerez de la Frontera, mayo de 198</text:span><text:span text:style-name="T13">2.</text:span></text:p>
      <text:p text:style-name="P10"/>
      <text:list xml:id="list123548005856410" text:continue-numbering="true" text:style-name="WW8Num1">
        <text:list-item>
          <text:p text:style-name="P27">El humor en TVE.</text:p>
        </text:list-item>
      </text:list>
      <text:p text:style-name="P11">- “La ausencia de humor en TVE”, por José P. de Santiago. En: “Pueblo”. Madrid, 4 de mayo de 1982.</text:p>
      <text:p text:style-name="P10">- “De nuevo un mal ejemplo en Televisión”. En: “ABC”. Madrid, 5 de mayo de 1982.</text:p>
      <text:p text:style-name="P10">- “La ausencia de humor en televisión”. En: “Mediterráneo”. Castellón, 11 de mayo de 1982.</text:p>
      <text:p text:style-name="P10"/>
      <text:list xml:id="list123548610503942" text:continue-numbering="true" text:style-name="WW8Num1">
        <text:list-item>
          <text:p text:style-name="P27">Cuéntenos su hobby.</text:p>
        </text:list-item>
      </text:list>
      <text:p text:style-name="P11">- “Cuéntenos su hobby”, por Minerva Donald. En: “La Verdad”. Murcia, 9 de mayo de 1982.</text:p>
      <text:p text:style-name="P10">- “Cuéntenos su hobby: ¿cuál es? ¿Por qué? ¿Desde cuándo?”, por Minerva Donald. En: “Las Provincias”. Valencia, 9 de mayo de 1982.</text:p>
      <text:p text:style-name="P10">- “Gente”. En: “Diario de Cádiz”. Cádiz, 6 de mayo de 1982.</text:p>
      <text:p text:style-name="P10"/>
      <text:p text:style-name="P2"><text:span text:style-name="T14">- “Presentación del disco de Fina de Calderón: </text:span><text:span text:style-name="T20">El Greco o la llamada de Toledo</text:span><text:span text:style-name="T14">”. En: “La moda en España”. Madrid, mayo de 1982.</text:span></text:p>
      <text:p text:style-name="P11"/>
      <text:p text:style-name="P2"><text:span text:style-name="T14">- “A reponerse tocan”, por José Miguel Ullán. En: “El País”. Madrid, 2 de mayo de 1982.</text:span></text:p>
      <text:p text:style-name="P11"/>
      <text:p text:style-name="P2"><text:span text:style-name="T14">- “Historia del premio de poesía Ciudad de Melilla”, por Pilar Cobo. En: “Telegrama de Melilla”. Melilla, 6 de may</text:span><text:span text:style-name="T13">o de 1982.</text:span></text:p>
      <text:p text:style-name="P10"/>
      <text:list xml:id="list123548944925900" text:continue-numbering="true" text:style-name="WW8Num1">
        <text:list-item>
          <text:p text:style-name="P27">Fiesta de San Isidro.</text:p>
        </text:list-item>
      </text:list>
      <text:p text:style-name="P11">- “Alegría en las calles”, por Enrique Tierno Galván. En: “Hoja del lunes”. Madrid, 10 de mayo de 1982.</text:p>
      <text:p text:style-name="P11"/>
      <text:p text:style-name="P2"><text:span text:style-name="T14">- “Escritores españoles vivos, editados por el Ministerio </text:span><text:span text:style-name="T13">de Cultura”, por J. A. Ugalde. En: “Pueblo”. Madrid, 14 de mayo de 1982.</text:span></text:p>
      <text:p text:style-name="P10"/>
      <text:list xml:id="list123548644895930" text:continue-numbering="true" text:style-name="WW8Num1">
        <text:list-item>
          <text:p text:style-name="P27">Actividades culturales en Rumasa.</text:p>
        </text:list-item>
      </text:list>
      <text:p text:style-name="P11">- “Salón Cultural de Rumasa: una tradición madrileña”, por A. D. B. En: “El Europeo”. Madrid-Barcelona, 20 de mayo de 1982.</text:p>
      <text:p text:style-name="P11"/>
      <text:p text:style-name="P2"><text:span text:style-name="T14">- “Alta </text:span><text:span text:style-name="T16">s</text:span><text:span text:style-name="T14">oci</text:span><text:span text:style-name="T13">edad”, por Niní Montiam. En: “Interviú”. Madrid-Barcelona, 26 de mayo-1 de junio de 1982.</text:span></text:p>
      <text:p text:style-name="P10"/>
      <text:p text:style-name="P11">- “Poesía española: G .L. Solner maneja la podadera”, por Florencio Martínez Ruiz. En: “ABC”. 29 de mayo de 1982.</text:p>
      <text:p text:style-name="P11"/>
      <text:list xml:id="list123548685996092" text:continue-numbering="true" text:style-name="WW8Num1">
        <text:list-item>
          <text:p text:style-name="P27">El mundo en que morimos.</text:p>
        </text:list-item>
      </text:list>
      <text:p text:style-name="P2"><text:span text:style-name="T14">- “El sín</text:span><text:span text:style-name="T13">drome de inmadurez”, por Rodrigo D. Sitjard. En: “ABC”. Madrid, 31 de mayo de 1982.</text:span></text:p>
      <text:p text:style-name="P10"/>
      <text:list xml:id="list123548721794008" text:continue-numbering="true" text:style-name="WW8Num1">
        <text:list-item>
          <text:p text:style-name="P27">Colección “España, escribir hoy”.</text:p>
        </text:list-item>
      </text:list>
      <text:p text:style-name="P2"><text:span text:style-name="T14">- “Colección </text:span><text:span text:style-name="T21">España, escribir hoy</text:span><text:span text:style-name="T13">”. En: “ABC”. Madrid, 29 de mayo de 1982.</text:span></text:p>
      <text:p text:style-name="P2"><text:span text:style-name="T13">- “Colección </text:span><text:span text:style-name="T21">España, escribir hoy</text:span><text:span text:style-name="T13">”. En: “Diario 16”. Madrid, 6 de junio de 1982.</text:span></text:p>
      <text:p text:style-name="P2"><text:span text:style-name="T13">- “Colección </text:span><text:span text:style-name="T21">España, escribir hoy</text:span><text:span text:style-name="T13">”. En: “El País”. Madrid, 20 de junio de 1982.</text:span></text:p>
      <text:p text:style-name="P10"/>
      <text:list xml:id="list123548862027238" text:continue-numbering="true" text:style-name="WW8Num1">
        <text:list-item>
          <text:p text:style-name="P27"><text:soft-page-break/>Homenaje a Rosa Chacel.</text:p>
        </text:list-item>
      </text:list>
      <text:p text:style-name="P11">- “Rosa Chacel, homenajeada en sus 84 años”. En: “Diario de las Palmas”. Las Palmas de Gran Canaria, 3 de junio de 1982.</text:p>
      <text:p text:style-name="P10">- “Gente”. En: “Diario de Cádiz”. Cádiz, 4 de junio de 1982.</text:p>
      <text:p text:style-name="P10">- “Rosa Chacel homenajeada en su 84 cumpleaños”. En: “El Faro”. Ceuta, 4 de junio de 1982.</text:p>
      <text:p text:style-name="P10">- “Creadora de una prosa perfecta y original: homenaje a Rosa Chacel en su 84 cumpleaños”. En: “Pueblo”. Madrid, 4 de junio de 1982.</text:p>
      <text:p text:style-name="P10"/>
      <text:p text:style-name="P11">- “Un elogio a Carmen Conde”, por Edgardo Prado. En: “Miami Herald”. Miami, junio de 1982.</text:p>
      <text:p text:style-name="P11"/>
      <text:p text:style-name="P11">- “Homenaje a Dámaso Santos”, por C. G. O.-O. En: “Ya”. Madrid, 5 de junio de 1982.</text:p>
      <text:p text:style-name="P11"/>
      <text:p text:style-name="P2"><text:span text:style-name="T14">- “El mismo muerto”, por Leopoldo de Luis. En: “Ya”. Madrid, 9 de junio de 1982.</text:span></text:p>
      <text:p text:style-name="P11"/>
      <text:list xml:id="list123548324422047" text:continue-numbering="true" text:style-name="WW8Num1">
        <text:list-item>
          <text:p text:style-name="P27">De arte.</text:p>
        </text:list-item>
      </text:list>
      <text:p text:style-name="P11">- “Noticia de Joaquín, pintor de Murcia”, por Salvador Jiménez. En: “ABC”. Madrid, 12 de junio de 1982.</text:p>
      <text:p text:style-name="P11"/>
      <text:list xml:id="list123548621941480" text:continue-numbering="true" text:style-name="WW8Num1">
        <text:list-item>
          <text:p text:style-name="P37"><text:span text:style-name="T14">Participación de Carmen Conde en las fiestas de Le</text:span><text:span text:style-name="T13">ón.</text:span></text:p>
        </text:list-item>
      </text:list>
      <text:p text:style-name="P11">- “Juan Morano Mas, en la presentación del programa de las fiestas de San Juan: todos los actos absolutamente gratuitos”, por A. M. Fidalgo. En: “Hora”. León, 15 de junio de 1982.</text:p>
      <text:list xml:id="list123547344062574" text:continue-numbering="true" text:style-name="WW8Num1">
        <text:list-header>
          <text:p text:style-name="P27"/>
        </text:list-header>
      </text:list>
      <text:p text:style-name="P2"><text:span text:style-name="T14">- Los molinos del Campo de Cartagena pod</text:span><text:span text:style-name="T13">rían producir energía eólica”, por José Saura Hidalgo.</text:span></text:p>
      <text:p text:style-name="P12"/>
      <text:list xml:id="list123547733708142" text:continue-numbering="true" text:style-name="WW8Num1">
        <text:list-item>
          <text:p text:style-name="P27">Letras sobre las Letras.</text:p>
        </text:list-item>
      </text:list>
      <text:p text:style-name="P2"><text:span text:style-name="T14">- “El Estado, por la literatura en marcha”.</text:span><text:span text:style-name="T13"> En: “La Vanguardia”. Barcelona, 24 de junio de 1982.</text:span></text:p>
      <text:p text:style-name="P11"/>
      <text:p text:style-name="P1"><text:span text:style-name="T27">- “El mismo muerto”, por Leopoldo de Luis. </text:span><text:span text:style-name="T1">En: “Campo Soriano”. Soria, 29 de junio de 1982.</text:span></text:p>
      <text:p text:style-name="P4"/>
      <text:p text:style-name="P2"><text:span text:style-name="T3">J</text:span><text:span text:style-name="T8">ULIO-DICIEMBRE</text:span><text:span text:style-name="T3"> 1982.</text:span></text:p>
      <text:p text:style-name="P14"/>
      <text:p text:style-name="P11">- “La académica Carmen Conde”, por Elvira. En: “Contacto”. Julio de 1982.</text:p>
      <text:p text:style-name="P11"/>
      <text:list xml:id="list123548546014374" text:continue-numbering="true" text:style-name="WW8Num1">
        <text:list-item>
          <text:p text:style-name="P27">Aproximación al curso cultural 81-82 del Instituto Camón Aznar.</text:p>
        </text:list-item>
      </text:list>
      <text:p text:style-name="P2"><text:span text:style-name="T14">- “Pocas provincias of</text:span><text:span text:style-name="T13">recen un panorama cultural tan amplio, variado, serio y de calidad”. En: “Heraldo de Aragón”. Zaragoza, 2 de julio de 1982.</text:span></text:p>
      <text:p text:style-name="P10"/>
      <text:p text:style-name="P11">- “Adiós a los molinos de viento”, por Tomás López Castelo. En: “Línea”. Murcia, 4 de julio de 1982.</text:p>
      <text:p text:style-name="P11"/>
      <text:p text:style-name="P11">- “Rutas turísticas: Mazarrón”, por Pedro Chico. En: “La Verdad”. Murcia, 4 de julio de 1982.</text:p>
      <text:p text:style-name="P11"/>
      <text:p text:style-name="P2"><text:span text:style-name="T14">- “Entrevista con Luis Rosales: lejano de sí, tras los cristales”, por María Luisa Brey. En: “Vida Nueva”. Madrid-Barcelon</text:span><text:span text:style-name="T13">a, 10 de julio de 1982.</text:span></text:p>
      <text:p text:style-name="P10"/>
      <text:p text:style-name="P2"><text:span text:style-name="T14">- “</text:span><text:span text:style-name="T20">Antología poética contemporánea</text:span><text:span text:style-name="T14">, por Antonio Tovar. En: “Gaceta ilustrada”. Madrid, 11 de julio de 1982.</text:span></text:p>
      <text:p text:style-name="P11"/>
      <text:p text:style-name="P2"><text:span text:style-name="T14">- “Del amor y sus extrañas venturas”, por Trini de León-Sotelo. En:</text:span><text:span text:style-name="T13"> “ABC”. Madrid, 11 de julio de 1982.</text:span></text:p>
      <text:p text:style-name="P10"/>
      <text:p text:style-name="P11"><text:soft-page-break/>- “El cine educativo y España”, por Ernesto Giménez Caballero. En: “Ya”. Madrid, 13 de julio de 1982.</text:p>
      <text:p text:style-name="P11"/>
      <text:p text:style-name="P11">Asociación cultural Tribuna Ciudadana.</text:p>
      <text:p text:style-name="P2"><text:span text:style-name="T14">- “Juan Benito hace balance de curso de Tribuna Ciudadana</text:span><text:span text:style-name="T13">”, por Carolina G. Menéndez. En: “La Nueva España”. Oviedo, 14 de julio de 1982.</text:span></text:p>
      <text:p text:style-name="P10"/>
      <text:p text:style-name="P11">- “Desde siempre”, por Leopoldo de Luis. En: “Ya”. Madrid, 16 de julio de 1982.</text:p>
      <text:p text:style-name="P11"/>
      <text:p text:style-name="P2"><text:span text:style-name="T14">- “La Asociación de Escrit</text:span><text:span text:style-name="T13">ores y Artistas prepara el centenario de Ortega y Gasset”, por S. M. En: “ABC”. Madrid, 16 de julio de 1982.</text:span></text:p>
      <text:p text:style-name="P10"/>
      <text:p text:style-name="P11"/>
      <text:p text:style-name="P2"><text:span text:style-name="T14">- “Libros para el verano: breve guía de reposadas lecturas”, por José Ignacio Gracia Noriega. En: “Hoja del lunes”. Oviedo,</text:span><text:span text:style-name="T13"> 19 de julio de 1982.</text:span></text:p>
      <text:p text:style-name="P10"/>
      <text:list xml:id="list123548625553375" text:continue-numbering="true" text:style-name="WW8Num1">
        <text:list-item>
          <text:p text:style-name="P27">Sobre Pemán.</text:p>
        </text:list-item>
      </text:list>
      <text:p text:style-name="P11">- “El árbol Pemán”, por Emilio García Gómez. En: “ABC”. Madrid, 19 de julio de 1982.</text:p>
      <text:p text:style-name="P11">VI Congreso Mundial de Poetas.</text:p>
      <text:p text:style-name="P2"><text:span text:style-name="T14">- “Antonio Colinas y la poética de nuestro tiempo: VI Congreso Mundial de Poetas”, por Ana María Navales</text:span><text:span text:style-name="T13">. En: “Heraldo de Aragón”. Zaragoza, 21 de julio de 1982.</text:span></text:p>
      <text:p text:style-name="P10"/>
      <text:p text:style-name="P11">- “Mujeres novelistas que ganan premios literarios”. En: “Baleares”. Palma de Mallorca, 22 de julio de 1982.</text:p>
      <text:p text:style-name="P11"/>
      <text:p text:style-name="P11">Desde Madrid, con amor.</text:p>
      <text:p text:style-name="P2"><text:span text:style-name="T14">- “De Baker Street a la calle de </text:span><text:span text:style-name="T13">la Palma”, por Isidoro Valverde. En: “La Verdad”. Murcia, 25 de julio de 1982.</text:span></text:p>
      <text:p text:style-name="P10"/>
      <text:list xml:id="list123547636509967" text:continue-numbering="true" text:style-name="WW8Num1">
        <text:list-item>
          <text:p text:style-name="P27">III Curso Universitario en San Roque.</text:p>
        </text:list-item>
      </text:list>
      <text:p text:style-name="P11">- “Artistas en vacaciones: José Antonio Pérez de Vargas”. En: “Sol de España”. Marbella (Málaga), 27 de julio de 1982.</text:p>
      <text:p text:style-name="P10">- Miguel Viribay: profesor y conferenciante en el III Curso Universitario de verano Ciudad de San Roque. En: “Jaén”. Jaén, 30 de julio de 1982.</text:p>
      <text:p text:style-name="P10">- “Futura viva”, por José Antonio Novais. En: “El Progreso”. Lugo, 4 de agosto de 1982.</text:p>
      <text:p text:style-name="P10">- “San Roque”, por José Antonio Novais. En: “El Correo de Andalucía”. Sevilla, 4 de agosto de 1982.</text:p>
      <text:p text:style-name="P10">- “Futura viva”, por José Antonio Novais. En: “Faro de Vigo”. Vigo, 4 de agosto de 1982.</text:p>
      <text:p text:style-name="P10">- “Carmen Conde habló en San Roque”. En: “Área”. San Roque, 13 de agosto de 1982.</text:p>
      <text:p text:style-name="P10"/>
      <text:p text:style-name="P2"><text:span text:style-name="T14">- “</text:span><text:span text:style-name="T20">Perfil</text:span><text:span text:style-name="T14">: espacio cultural dedicado a la mujer, dirigido por Joana Trullás, diariamente en Radio Cadena”, por C. Mascort. En: “Noticiero Universal”. Barcelona, 2 de agosto de 1982.</text:span></text:p>
      <text:p text:style-name="P11"/>
      <text:p text:style-name="P11">Crónicas de aquí y de allá.</text:p>
      <text:p text:style-name="P2"><text:span text:style-name="T14">- “ poetas de hoy en España y Amér</text:span><text:span text:style-name="T13">ica”, por Rubinstein Moreira. En: “El diario español”. Montevideo, 6 de agosto de 1982.</text:span></text:p>
      <text:p text:style-name="P10"/>
      <text:p text:style-name="P2"><text:span text:style-name="T14">- “Dos libros sobre Santa Teresa, publicados en Cádiz en este año, escritos por el padre Ismael</text:span><text:span text:style-name="T13"> Bengoechea”. En: “Diario de Cádiz”. Cádiz, 8 de agosto de 1982.</text:span></text:p>
      <text:p text:style-name="P10"/>
      <text:p text:style-name="P11">Vacaciones de Carmen Conde</text:p>
      <text:p text:style-name="P11">- “Famosos detrás de las cámaras”, por M.V. Alcachud. En: “ABC”. 15 de agosto de 1982.</text:p>
      <text:p text:style-name="P11"><text:soft-page-break/></text:p>
      <text:list xml:id="list123548321270067" text:continue-numbering="true" text:style-name="WW8Num1">
        <text:list-item>
          <text:p text:style-name="P27">Sobre Carmen Conde</text:p>
        </text:list-item>
      </text:list>
      <text:p text:style-name="P2"><text:span text:style-name="T14">- “Según su autorretrato, Carmen Conde, una leo optimista”, por Héctor y</text:span><text:span text:style-name="T13"> Krahn Silveyra. En: “La Verdad”. Murcia, 29 de agosto de 1982.</text:span></text:p>
      <text:p text:style-name="P10">- “De cerca, Carmen Conde”, por Rafael Inglada. En: “Diario Sur”. 15 de agosto de 1983.</text:p>
      <text:p text:style-name="P10"/>
      <text:p text:style-name="P2"><text:span text:style-name="T14">- “Del sentimiento a la meditación”, por María de Gracia Ifach. En: “N</text:span><text:span text:style-name="T13">ueva Estafeta”. Madrid, agosto-septiembre de 1982.</text:span></text:p>
      <text:p text:style-name="P10"/>
      <text:list xml:id="list123548400645094" text:continue-numbering="true" text:style-name="WW8Num1">
        <text:list-item>
          <text:p text:style-name="P27">Premio Internacional de Poesía Ciudad de Melilla.</text:p>
        </text:list-item>
      </text:list>
      <text:p text:style-name="P11">- “Imagen de Melilla”, por Jesús Vasallo. En: “Diario Español”. Tarragona, 19 de septiembre de 1982.</text:p>
      <text:p text:style-name="P10">- “Imagen de Melilla”, por Jesús Vasallo. En: “Sur/oeste. Sevilla, 19 de septiembre de 1982.</text:p>
      <text:p text:style-name="P10">- “Imagen de Melilla”, por Jesús Vasallo. En: “Mediterráneo”. Castellón, 19 de septiembre de 1982.</text:p>
      <text:p text:style-name="P10">- “Imagen de Melilla”, por Jesús Vasallo. En: “Eco de Canarias”. Las Palmas de Gran Canaria, 22 de septiembre de 1982.</text:p>
      <text:p text:style-name="P10">- “Imagen de Melilla”, por Jesús Vasallo. En: “Telegrama de Melilla”. Melilla, 23 de septiembre de 1982.</text:p>
      <text:p text:style-name="P10">- “Premio Internacional de Poesía Ciudad de Melilla: una historia corta pero plagada de éxitos”. En: “Telegrama de Melilla”. Melilla, 23 de septiembre de 1982.</text:p>
      <text:p text:style-name="P10"/>
      <text:list xml:id="list123547082447164" text:continue-numbering="true" text:style-name="WW8Num1">
        <text:list-item>
          <text:p text:style-name="P37"><text:span text:style-name="T14">Jornadas de homenaje a Antonio Machado </text:span><text:span text:style-name="T13">en Soria.</text:span></text:p>
        </text:list-item>
      </text:list>
      <text:p text:style-name="P11">- “Jornadas sobre Antonio Machado en Soria”, por Saturnino Ugarte del Río. En: “Ideal”. Granada, 15 de septiembre de 1982.</text:p>
      <text:p text:style-name="P10">- “Jornadas sobre Machado en Soria”, Efe. En: “Heraldo de Aragón”. Zaragoza, 16 de septiembre de 1982.</text:p>
      <text:p text:style-name="P10">- “Entre el 24 y 25 de septiembre en Soria, Jornadas de Estudio sobre Antonio Machado”. En: “Pueblo”. Madrid, 17 de septiembre de 1982.</text:p>
      <text:p text:style-name="P10">- “Jornadas de homenaje a Antonio Machado, en Soria”. En: “El Progreso”. Lugo, 24 de septiembre de 1982.</text:p>
      <text:p text:style-name="P10">- “Núñez Encabo: Soria queda lejos de las rutas de la cultura”. En: “Campo Soriano”. Soria, 25 de septiembre de 1982.</text:p>
      <text:p text:style-name="P10">- “Reuniones en Soria para preparar la Fundación Antonio Machado”. En: “El País”. Madrid, 26 de septiembre de 1982.</text:p>
      <text:p text:style-name="P10"/>
      <text:list xml:id="list123547105095610" text:continue-numbering="true" text:style-name="WW8Num1">
        <text:list-item>
          <text:p text:style-name="P27">Carmen Conde: deben entrar más mujeres en la Academia.</text:p>
        </text:list-item>
      </text:list>
      <text:p text:style-name="P2"><text:span text:style-name="T14">-</text:span><text:span text:style-name="T13"> “Carmen Conde: Deben entrar más mujeres en la Real Academia”, por Luis Mas. En: “Diario de Cádiz”. Cádiz, 9 de septiembre de 1982.</text:span></text:p>
      <text:p text:style-name="P10">- “Carmen Conde: Deben entrar más mujeres en la Real Academia”, por Luis Mas. En: “Sur/oeste”. Sevilla, 10 de septiembre de 1982.</text:p>
      <text:p text:style-name="P10">- “Carmen Conde: Deben entrar más mujeres en la Real Academia”, por Luis Mas. En: “Nueva España”. Huesca, 10 de septiembre de 1982.</text:p>
      <text:p text:style-name="P10">- Carmen Conde: Deben entrar más mujeres en la Real Academia”, por Luis Mas. En: “Las Provincias”. Valencia, 14 de septiembre de 1982.</text:p>
      <text:p text:style-name="P10">- “Carmen Conde: Deben entrar más mujeres en la Real Academia”, por Luis Mas. En: “La Voz de Albacete”. Albacete, 14 de septiembre de 1982.</text:p>
      <text:p text:style-name="P10">- “Carmen Conde: Deben entrar más mujeres en la Real Academia”, por Luis Mas. En: “Heraldo de Aragón”. Zaragoza, 16 de septiembre de 1982.</text:p>
      <text:p text:style-name="P10">- “Carmen Conde: Deben entrar más mujeres en la Real Academia”, por Luis Mas. En: “La Verdad”. Murcia, 22 de septiembre de 1982.</text:p>
      <text:p text:style-name="P10">- “Carmen Conde: Deben entrar más mujeres en la Real Academia”, por Luis Mas. En: “El Adelanto”. Salamanca, 24 de septiembre 1982.</text:p>
      <text:p text:style-name="P10"><text:soft-page-break/></text:p>
      <text:p text:style-name="P11">- “Por favor, un poco de respeto”, por Domingo Manfredi Cano. En: “El Alcázar”. Madrid, 4 de septiembre de 1982.</text:p>
      <text:p text:style-name="P11"/>
      <text:p text:style-name="P2"><text:span text:style-name="T14">- “Salvo milagro, después de una </text:span><text:span text:style-name="T13">década memorable, desaparece el premio de poesía Café Marfíl”, por Rodríguez Martín. En: “Información”. Alicante, 9 de septiembre de 1982.</text:span></text:p>
      <text:p text:style-name="P10"/>
      <text:list xml:id="list123548252872844" text:continue-numbering="true" text:style-name="WW8Num1">
        <text:list-item>
          <text:p text:style-name="P27">Homenaje a Carmen Conde.</text:p>
        </text:list-item>
      </text:list>
      <text:p text:style-name="P10">- “Fue elegida en 1978 Carmen Conde, la mujer de la Academia”. En: “Baleares”. Palma de Mallorca, 31 de diciembre de 1982.</text:p>
      <text:p text:style-name="P10"/>
      <text:p text:style-name="P2"><text:span text:style-name="T14">- “Los ex-presos políticos piden pensiones y Seguridad Social”, por Jesús Centeno. E</text:span><text:span text:style-name="T13">n: “El Ideal Gallego”. La Coruña, 10 de septiembre de 1982.</text:span></text:p>
      <text:p text:style-name="P10"/>
      <text:p text:style-name="P11">Comparación entre Marguerite Yourcenar y Carmen Conde.</text:p>
      <text:p text:style-name="P11">- “Fue más valiente que nosotros”, por José Molina Plata. En: “Levante”. Valencia, 12 de septiembre de 1982.</text:p>
      <text:p text:style-name="P11"/>
      <text:p text:style-name="P11">Encuesta política.</text:p>
      <text:p text:style-name="P2"><text:span text:style-name="T14">- “El 28 de octubre</text:span><text:span text:style-name="T13"> todos a las urnas: ¿a quién votará usted?. En: “Gaceta ilustrada”. Madrid, 12 de septiembre de 1982.</text:span></text:p>
      <text:p text:style-name="P10"/>
      <text:p text:style-name="P11"/>
      <text:p text:style-name="P11">- “Carmen Conde: ¿inmortal yo? ¡vamos, vamos!”, por Concha Albert. En: “Telva”. Madrid, 15 de Septiembre de 1982.</text:p>
      <text:p text:style-name="P11"/>
      <text:p text:style-name="P2"><text:span text:style-name="T14">Noveda</text:span><text:span text:style-name="T13">des editoriales de otoño.</text:span></text:p>
      <text:p text:style-name="P11">- “Una reapertura editorial con una oferta plural y exquisita”, por Bel Carrasco. En: “El País”. Madrid, 19 de septiembre de 1982.</text:p>
      <text:p text:style-name="P11"/>
      <text:p text:style-name="P2"><text:span text:style-name="T14">- “Gil-Albert, el secreto encanto de la progresía”, por Florencio Martínez Ruiz. En: “</text:span><text:span text:style-name="T13">ABC”. Madrid, 19 de septiembre de 1982.</text:span></text:p>
      <text:p text:style-name="P10"/>
      <text:p text:style-name="P11">- “Carmen Conde y Muñoz Hidalgo, al Encuentro Internacional de Escritores”. En: “La Verdad”. Murcia, 23 de septiembre de 1982.</text:p>
      <text:p text:style-name="P11"/>
      <text:p text:style-name="P11">Carmen Conde en la Exposición en el Casino.</text:p>
      <text:p text:style-name="P2"><text:span text:style-name="T14">- “Dos jóvenes madrileñas muestran una exposición en </text:span><text:span text:style-name="T13">el Casino”, por Alfredo Aracil. En: “Información”. Alicante, 24 de septiembre de 1982.</text:span></text:p>
      <text:p text:style-name="P10"/>
      <text:list xml:id="list123547595153566" text:continue-numbering="true" text:style-name="WW8Num1">
        <text:list-item>
          <text:p text:style-name="P37"><text:span text:style-name="T14">Posible asistencia de Carmen Conde al programa televisivo de </text:span><text:span text:style-name="T20">Así como suena</text:span><text:span text:style-name="T14">.</text:span></text:p>
        </text:list-item>
      </text:list>
      <text:p text:style-name="P2"><text:span text:style-name="T14">- “El 3 de octubre de nuevo Mari Cruz Soriano”, por Juan Carlos Soriano. En: “Pueblo”. Madrid, 13</text:span><text:span text:style-name="T13"> de septiembre de 1982.</text:span></text:p>
      <text:p text:style-name="P10">- “La ventana indiscreta”, por Pilar Rubio. En: “La Rioja”. Logroño, 29 de septiembre de 1982.</text:p>
      <text:p text:style-name="P10">- “En directo, Mari Cruz Soriano”, por Santiago Pons. En: “Levante. Valencia, 29 de septiembre de 1982.</text:p>
      <text:p text:style-name="P2"><text:span text:style-name="T14">- “Vuelve Mari Cruz Soriano”. En:</text:span><text:span text:style-name="T13"> “Lecturas”. Barcelona, 1 de octubre de 1982.</text:span></text:p>
      <text:p text:style-name="P10"/>
      <text:p text:style-name="P11">- “Por y para los niños”, por Angelina Gatell. En: “Nueva Estafeta”. Madrid, octubre de 1982.</text:p>
      <text:p text:style-name="P11"/>
      <text:p text:style-name="P2"><text:span text:style-name="T14">- “La gran no</text:span><text:span text:style-name="T13">vela de posguerra”, por Fernando Vizcaíno Casas. En: “Interviú”. 5 de octubre de 1982.</text:span></text:p>
      <text:p text:style-name="P10"><text:soft-page-break/></text:p>
      <text:p text:style-name="P11">Personalidades españolas piden información sobre desaparecidos, al Gobierno argentino.</text:p>
      <text:p text:style-name="P2"><text:span text:style-name="T14">- “Al Gobierno argentino, personalidades españolas piden información sobre los de</text:span><text:span text:style-name="T13">saparecidos”, Efe. En: “La Voz de Galicia”. La Coruña, 16 de octubre de 1982.</text:span></text:p>
      <text:p text:style-name="P10"/>
      <text:p text:style-name="P2"><text:span text:style-name="T14">- “Convocatoria del X Premio de Literatura Los Llanos: ayer fueron presentadas las bases”. En: “La Voz de Albacete”. Albace</text:span><text:span text:style-name="T13">te, 19 de octubre de 1982.</text:span></text:p>
      <text:p text:style-name="P10"/>
      <text:list xml:id="list123548455510032" text:continue-numbering="true" text:style-name="WW8Num1">
        <text:list-item>
          <text:p text:style-name="P27">Entrevista a Carmen Conde</text:p>
        </text:list-item>
      </text:list>
      <text:p text:style-name="P2"><text:span text:style-name="T14">- “Carmen Conde presidió ayer en Murcia la apertura de las Aulas de la tercera edad: </text:span><text:span text:style-name="T20">La sabiduría, si no se comparte, no sirve para nada</text:span><text:span text:style-name="T14">”, por Pury Arija. En: “Línea”. Murcia, 19 de octubre de 1982.</text:span></text:p>
      <text:p text:style-name="P10">- “Carmen Conde: algunos lectores no me entienden...”, por Esteban Sánchez. En: “El Correo Español”. Bilbao, 20 de octubre de 1982.</text:p>
      <text:p text:style-name="P10">- “Conde: hacia el futuro de la Academia Española”. En: El Miami Herald”. Miami, 26 de octubre de 1982.</text:p>
      <text:p text:style-name="P10"/>
      <text:p text:style-name="P2"><text:span text:style-name="T12">“</text:span><text:span text:style-name="T13">Informe a los poetas”, por Julie Sopetrán. En: “Nueva Alcarria”. Guadalajara, 23 de octubre de 1982.</text:span></text:p>
      <text:p text:style-name="P10"/>
      <text:list xml:id="list123549132400166" text:continue-numbering="true" text:style-name="WW8Num1">
        <text:list-item>
          <text:p text:style-name="P27">Sobre Carmen Conde</text:p>
        </text:list-item>
      </text:list>
      <text:p text:style-name="P11">- “Carmen Conde, desde la vitalidad”, por Conchita Ferrando de la Lama”. En: “La Verdad”. Murcia, 14 de octubre de 1982.</text:p>
      <text:p text:style-name="P2"><text:span text:style-name="T14">- “Las tribulaciones de una a</text:span><text:span text:style-name="T13">cadémica”. En: “El Ideal Gallego”. La Coruña, 27 de octubre de 1982.</text:span></text:p>
      <text:p text:style-name="P10"/>
      <text:p text:style-name="P11">- “Labor del Spanish Institute”, por Rafael de los Casares. En: “El País”. Madrid, 27 de octubre de 1982.</text:p>
      <text:p text:style-name="P11"/>
      <text:list xml:id="list123548199693563" text:continue-numbering="true" text:style-name="WW8Num1">
        <text:list-item>
          <text:p text:style-name="P37"><text:span text:style-name="T14">Sobre </text:span><text:span text:style-name="T20">Creció espesa la yerba</text:span><text:span text:style-name="T14">. Octubre 1982-jul</text:span><text:span text:style-name="T13">io de 1983.</text:span></text:p>
        </text:list-item>
      </text:list>
      <text:p text:style-name="P2"><text:span text:style-name="T14">- “Pocas novedades en la programación de otoño: teat</text:span><text:span text:style-name="T13">ro por la segunda”, por Mercedes Rodríguez. En: “Diario de Navarra”. Pamplona, 9 de octubre de 1982.</text:span></text:p>
      <text:p text:style-name="P10">- “Pocas novedades en la programación de otoño: teatro por la segunda”, por Mercedes Rodríguez. En: “Heraldo de Aragón”. Zaragoza, 6 de octubre de 1982.</text:p>
      <text:p text:style-name="P10">- “Crónica de Televisión: Teatro por la segunda”, por Mercedes Rodríguez. En: “Diario de Burgos”. Burgos, 6 de octubre de 1982.</text:p>
      <text:p text:style-name="P10">- “Pocas novedades en la programación de otoño”, por Mercedes Rodríguez. En: “Diario de Cádiz”. Cádiz, 6 de octubre de 1982.</text:p>
      <text:p text:style-name="P10">- “Espacios religiosos católicos y musicales dominan la programación del cuarto trimestre en TVE”. En: “El País”. Madrid, 7 de octubre de 1982.</text:p>
      <text:p text:style-name="P10">- “Novedades dramáticas”, por LOAL. En: “El Progreso”. Lugo, 8 de octubre de 1982.</text:p>
      <text:p text:style-name="P10">- “Los dramas, el Barça y el cine”, por Koldo Mediavilla. En: “Deia”. Bilbao, 9 de octubre de 1982.</text:p>
      <text:p text:style-name="P10">- “Nuevas series para la tele”, por Aldo Olmo. En: “Noticias”. Valencia, 10 de octubre de 1982.</text:p>
      <text:p text:style-name="P10">- “Un encargo original”. En: “Antena T.V.”. Madrid, 14-20 de octubre de 1982.</text:p>
      <text:p text:style-name="P10">- “Algunas novedades para este trimestre”. En: “El Adelantado de Segovia”. Segovia, 16 de octubre de 1982.</text:p>
      <text:p text:style-name="P10">- “TVE, cuarto trimestre: 31 nuevos programas”. En: “Tele Radio”. Madrid, 18-24 de octubre de 1982.</text:p>
      <text:p text:style-name="P2"><text:span text:style-name="T23">- “Flash”. En: “ABC”. </text:span><text:span text:style-name="T13">Sevilla, 20 de octubre de 1982.</text:span></text:p>
      <text:p text:style-name="P10">- “Un Encargo original, nuevo espacio dramático”. En: “Noticiero Universal”. Barcelona, 16 de noviembre de 1982.</text:p>
      <text:p text:style-name="P10">- TVE deja de emitir varias series programadas para este trimestre”. En: “El País”. Madrid, 1 de diciembre de 1982. </text:p>
      <text:p text:style-name="P11">- “TV Miramar”, por A. Carrero. En: “Noticiero Universal”. Barcelona, 18 de febrero de 1983.</text:p>
      <text:p text:style-name="P10"><text:soft-page-break/>- “Silvia Munt sigue sin conocer el paro laboral”. En: “Noticiero Universal”. Barcelona, 22 de febrero de 1983.</text:p>
      <text:p text:style-name="P10">- “Primera realización para TVE de Francesc Nel-lo”. En: “Noticiero Universal”. Barcelona, 23 de febrero de 1983.</text:p>
      <text:p text:style-name="P10">- “Al habla con... Silvia Munt”. En: “Hogar y moda”. Barcelona, 17-30 de marzo de 1983.</text:p>
      <text:p text:style-name="P2"><text:span text:style-name="T14">- “</text:span><text:span text:style-name="T20">Un encargo original</text:span><text:span text:style-name="T14">, para el próximo trimestre”. En. “ABC”. 19 de marzo de 1983.</text:span></text:p>
      <text:p text:style-name="P2"><text:span text:style-name="T13">- “</text:span><text:span text:style-name="T21">Un encargo original</text:span><text:span text:style-name="T13">”. En: “Tele Radio”. Madrid, 17 de mayo-2 de junio de 1983.</text:span></text:p>
      <text:p text:style-name="P10">- “Suspense a manos llenas”, por Calima. En: “Hoja del lunes”. Santander, 20 de junio de 1983.</text:p>
      <text:p text:style-name="P10">- “Un encargo original, trece dramáticos para el verano”. En: “El Alcázar”. Madrid, 24 de junio de 1983.</text:p>
      <text:p text:style-name="P10">- “Crónica de Televisión”, por Mercedes Rodríguez. En: “Diario de Burgos”. Burgos, 25 de junio de 1983.</text:p>
      <text:p text:style-name="P2"><text:span text:style-name="T13">- “</text:span><text:span text:style-name="T21">La carta del Kremlin</text:span><text:span text:style-name="T13">, una película de espías, en Sábado Cine: comienza la nueva serie dramática </text:span><text:span text:style-name="T21">Un encargo original</text:span><text:span text:style-name="T13">”, por Mercedes Rodríguez. En: “La Región”. Orense, 25 de junio de 1983.</text:span></text:p>
      <text:p text:style-name="P2"><text:span text:style-name="T13">- “Comienza una nueva serie dramática </text:span><text:span text:style-name="T21">Un encargo original</text:span><text:span text:style-name="T13">”, por Mercedes Rodríguez. En: “El diario montañés”. Santander, 25 de junio de 1983.</text:span></text:p>
      <text:p text:style-name="P10">- “Esta noche, una película de espías de Huston”, por Mercedes Rodríguez. En: “El Adelantado”. Salamanca, 25 de junio de 1983.</text:p>
      <text:p text:style-name="P2"><text:span text:style-name="T13">- “</text:span><text:span text:style-name="T21">Un encargo original</text:span><text:span text:style-name="T13">, nueva serie dramática”, por Mercedes Rodríguez. En: “Diario de Navarra”. Pamplona, 25 de junio de 1983.</text:span></text:p>
      <text:p text:style-name="P2"><text:span text:style-name="T13">- “Con un relato de Aldecoa comienza </text:span><text:span text:style-name="T21">Un encargo original</text:span><text:span text:style-name="T13">”, por Alberto Mathies Castro. En: “El Correo Español”. Bilbao, 25 de junio de 1983.</text:span></text:p>
      <text:p text:style-name="P2"><text:span text:style-name="T13">- “Con la adaptación de un cuadro de Aldecoa, comienza </text:span><text:span text:style-name="T21">Un encargo original</text:span><text:span text:style-name="T13">”, por Alberto Matthies Castro. En: “El Diario Vasco”. San Sebastián, 25 de junio de 1983.</text:span></text:p>
      <text:p text:style-name="P2"><text:span text:style-name="T13">- “</text:span><text:span text:style-name="T21">Un encargo original</text:span><text:span text:style-name="T13">”. En: “ABC”. Madrid, 25 de junio de 1983.</text:span></text:p>
      <text:p text:style-name="P10">- “Con una obra de Ignacio Aldecoa, vuelve el teatro a la programación de TVE”, por Santiago Chivite. En: “Ya”. Madrid, 25 de junio de 1983.</text:p>
      <text:p text:style-name="P2"><text:span text:style-name="T13">- “</text:span><text:span text:style-name="T21">La carta del Kremlin</text:span><text:span text:style-name="T13">, en Sábado Cine”, Colpisa. En: “La Voz de Galicia”. La Coruña, 25 de junio de 1983.</text:span></text:p>
      <text:p text:style-name="P10">- “Con una obra de Ignacio Aldecoa, vuelve el teatro a la programación de TVE”, por Santiago Chivite. En: “El Ideal Gallego”. La Coruña, 25 de junio de 1983.</text:p>
      <text:p text:style-name="P2"><text:span text:style-name="T13">- “Con la obra de Ignacio Aldecoa, </text:span><text:span text:style-name="T21">El silbo de la lechuza</text:span><text:span text:style-name="T13">, esta noche, el teatro vuelve a la programación de Televisión Española”, por Santiago Chivite. En: “El Correo Catalán”. Barcelona, 25 de junio de 1983.</text:span></text:p>
      <text:p text:style-name="P10">- “Vuelve el teatro a la programación de Televisión Española, se va el espacio Pista Libre”, por Santiago Chivite. En: “Ideal”. Granada, 25 de junio de 1983.</text:p>
      <text:p text:style-name="P10">- “Un encargo original”. En: “ABC”. 25 de junio de 1983.</text:p>
      <text:p text:style-name="P10">- “Un encargo original, serie teatral para los sábados noche”, por Catalina G. Madaria. En: “Alerta”. Santander, 25 de junio de 1983.</text:p>
      <text:p text:style-name="P10">- “Serrat protagonista en Informe Semanal”, por Mercedes Rodríguez. En: “La Voz de Asturias”. Oviedo, 25 de junio de 1983.</text:p>
      <text:p text:style-name="P2"><text:span text:style-name="T23">- “Huston, Keaton, Mizoguchi... </text:span><text:span text:style-name="T13">¡pasen y vean!”, por Carlos Álvarez. En: “Odiel”. Huelva, 25 de junio de 1983.</text:span></text:p>
      <text:p text:style-name="P2"><text:span text:style-name="T13">- “</text:span><text:span text:style-name="T21">Un encargo original</text:span><text:span text:style-name="T13">, serie teatral para los sábados noche”, por Catalina G. Madaria. En: “Voz de Almería”. Almería, 25 de junio de 1983.</text:span></text:p>
      <text:p text:style-name="P2"><text:span text:style-name="T13">- “</text:span><text:span text:style-name="T21">Un encargo original</text:span><text:span text:style-name="T13">, serie teatral para los sábados noche”, por Catalina G. Madaria. En: “Jaén”. Jaén, 25 de junio de 1983.</text:span></text:p>
      <text:p text:style-name="P10">- “En otoño se debatirá el cese del director de RTVE en el Congreso”. En: “El Correo de Zamora”. Zamora, 25 de junio de 1983.</text:p>
      <text:p text:style-name="P2"><text:span text:style-name="T13">- “</text:span><text:span text:style-name="T21">La carta del Kremlin</text:span><text:span text:style-name="T13">, una película de espías, en Sábado Cine”, por Mercedes Rodríguez. En: “Heraldo de Aragón”. Zaragoza, 25 de junio de 1983.</text:span></text:p>
      <text:p text:style-name="P2"><text:soft-page-break/><text:span text:style-name="T13">- “</text:span><text:span text:style-name="T21">Un encargo original</text:span><text:span text:style-name="T13">, dramáticos para noveles”. En: “Informaciones”. Madrid, 25 de junio de 1983.</text:span></text:p>
      <text:p text:style-name="P10">- “Novela de Carmen Conde”. En: “La Verdad”. Murcia, 26 de junio de 1983.</text:p>
      <text:p text:style-name="P2"><text:span text:style-name="T14">- “</text:span><text:span text:style-name="T20">Un encargo original</text:span><text:span text:style-name="T14">, nueva serie teatral para sábados noche”, por Catalina G. Madaria. </text:span><text:span text:style-name="T13">En: “Levante”. Valencia, 26 de junio de 1983.</text:span></text:p>
      <text:p text:style-name="P10">- “Un encargo original, serie teatral para los sábados noche”, por Catalina G. Madaria. En: “Sur”. Málaga, 26 de junio de 1983.</text:p>
      <text:p text:style-name="P2"><text:span text:style-name="T13">- “</text:span><text:span text:style-name="T21">Un encargo original</text:span><text:span text:style-name="T13">, nueva serie teatral”, por Catalina G. Madaria. En: “Inform ación”. Alicante, 26 de junio de 1983.</text:span></text:p>
      <text:p text:style-name="P11">- “Silvia Munt”. En: “Diario 16”. Madrid, 16 de junio de 1983.</text:p>
      <text:p text:style-name="P2"><text:span text:style-name="T13">- “</text:span><text:span text:style-name="T21">Un encargo original</text:span><text:span text:style-name="T13">: </text:span><text:span text:style-name="T21">Creció espesa la yerba</text:span><text:span text:style-name="T13">”. En: “TP”. Madrid, 27 de junio-3 de julio de 1983.</text:span></text:p>
      <text:p text:style-name="P10">- “¿La loapa televisiva?: Calviño, sin prisas”, por EQUIPO LUX. En: “El nuevo lunes”. Madrid, 27 de junio-3 de julio de 1983.</text:p>
      <text:p text:style-name="P10">- “Encargo con originalidad”, por Caridad Plaza. En: “Cambio 16”. Madrid, 27 de junio de 1983.</text:p>
      <text:p text:style-name="P10">-”Televisión: Un encargo original”. En: “ABC”. 1 de julio de 1983.</text:p>
      <text:p text:style-name="P10">- “Segunda cadena: Un encargo original”. 2 de julio de 1983.</text:p>
      <text:p text:style-name="P2"><text:span text:style-name="T13">- “Doce obras de autores españoles en televisión: el espacio </text:span><text:span text:style-name="T21">Un encargo original</text:span><text:span text:style-name="T13"> comienza mañana con un texto de Carmen Conde”. En: “El Periódico”. Barcelona, 1 de julio de 1983.</text:span></text:p>
      <text:p text:style-name="P10">- “Carmen Conde ...” En: “El País”. Madrid, 2 de julio de 1983.</text:p>
      <text:p text:style-name="P2"><text:span text:style-name="T13">- “Obres espanyoles a la sèrie dramàtica </text:span><text:span text:style-name="T21">Un encargo original</text:span><text:span text:style-name="T13">” : Àngels Moll i Silvia Munt actuen a l'espai d'avui”. En: “Avui”. Barcelona, 2 de julio de 1983.</text:span></text:p>
      <text:p text:style-name="P2"><text:span text:style-name="T13">- “Tele semana: </text:span><text:span text:style-name="T21">Un encargo original</text:span><text:span text:style-name="T13">”. En: “Tele semana”, 2-8 de julio de 1983.</text:span></text:p>
      <text:p text:style-name="P10">- “Encargos y originales”, por Joaquín Marco. En: “El periódico”. Barcelona, 6 de julio de 1983.</text:p>
      <text:p text:style-name="P10">- “Nombres de ayer y de hoy: Carmen Conde”. En: “Súper Tele”. Madrid, 8 de julio de 1983.</text:p>
      <text:p text:style-name="P10">- “Nombres de ayer y de hoy: Carmen Conde”. En: “TP”. Madrid, 4-10 de julio de 1983.</text:p>
      <text:p text:style-name="P10">- “Lo que vimos: un encargo demencial”. En: “Sábado Gráfico”. Madrid, 30 de julio de 1983.</text:p>
      <text:p text:style-name="P2"><text:span text:style-name="T13">- “UHF: </text:span><text:span text:style-name="T21">un encargo original</text:span><text:span text:style-name="T13">”, por Pilar Rubio. En: “La Rioja”. Logroño, 22 de octubre de 1983.</text:span></text:p>
      <text:p text:style-name="P10"/>
      <text:list xml:id="list123547340528263" text:continue-numbering="true" text:style-name="WW8Num1">
        <text:list-item>
          <text:p text:style-name="P27">Congreso Nacional Teresiano.</text:p>
        </text:list-item>
      </text:list>
      <text:p text:style-name="P2"><text:span text:style-name="T14">- “Universidad y Sociedad: el Congreso Internacional </text:span><text:span text:style-name="T13">Teresiano”, por Eduardo Martínez y Hernández. En: “El Adelanto”. Salamanca, 10 de octubre de 1982.</text:span></text:p>
      <text:p text:style-name="P10">- “Homenaje a una inteligencia: Congreso Internacional Teresiano en el IV centenario de la Santa”, por Mercedes Gómez del Manzano. En: “Vida Nueva”. Madrid-Barcelona, 30 de octubre de 1982.</text:p>
      <text:p text:style-name="P10">- “Conferencia de Carmen Conde de la Real Academia Española sobre la escritura de Santa Teresa y su amor a los libros”. En: “Aragón Exprés”. Zaragoza, 14 de noviembre de 1982.</text:p>
      <text:p text:style-name="P10">- “Sucederá esta semana”. En: “Hoja del lunes”. Zaragoza, 18 de noviembre de 1982.</text:p>
      <text:p text:style-name="P10"/>
      <text:list xml:id="list123548135845787" text:continue-numbering="true" text:style-name="WW8Num1">
        <text:list-item>
          <text:p text:style-name="P27">Conferencia de Carmen Conde en las Aulas de la Tercera Edad.</text:p>
        </text:list-item>
      </text:list>
      <text:p text:style-name="P11">- “Inauguradas las aulas de la Tercera Edad”. En: “La Verdad”. Murcia, 16 de octubre de 1982.</text:p>
      <text:p text:style-name="P10">- “Mañana, charla de Carmen Conde para la Tercera Edad”. En: “Línea”. Murcia, 17 de octubre de 1982.</text:p>
      <text:p text:style-name="P10">- “Las Aulas de la Tercera Edad comienzan mañana: Carmen Conde abrirá el lunes el ciclo de conferencias”. En: “Línea”. Murcia, 17 de octubre de 1982.</text:p>
      <text:p text:style-name="P10">- “Carmen Conde, en las aulas de la Tercera Edad”. En: “Hoja del lunes”. Murcia, 18 de octubre de 1982.</text:p>
      <text:p text:style-name="P10">- “Carmen Conde, con aroma de tomillo”, por C. Ferrando de la Lama. En: “Línea” Murcia, 24 de octubre de 1982.</text:p>
      <text:p text:style-name="P10">- “Conferencia de Carmen Conde”. En: “La Verdad”. Murcia, 17 de noviembre de 1982.</text:p>
      <text:p text:style-name="P10"/>
      <text:list xml:id="list123548362071533" text:continue-numbering="true" text:style-name="WW8Num1">
        <text:list-item>
          <text:p text:style-name="P37"><text:span text:style-name="T14">Apertura del Aula de Poesía</text:span><text:span text:style-name="T13"> de la Fundación Universitaria.</text:span></text:p>
        </text:list-item>
      </text:list>
      <text:p text:style-name="P11">- “Apertura del Aula de Poesía de la Fundación Universitaria Española”. En: “ABC”. Madrid, 20 de octubre de 1982.</text:p>
      <text:p text:style-name="P10"><text:soft-page-break/>- “Actos para hoy: Patronato de la Fundación Universitaria Española”. En: “Ya”. Madrid, 19 de noviembre de 1982.</text:p>
      <text:p text:style-name="P10"/>
      <text:list xml:id="list123548612555721" text:continue-numbering="true" text:style-name="WW8Num1">
        <text:list-item>
          <text:p text:style-name="P27">Sobre Carmen Conde. Por Pilar Cobo.</text:p>
        </text:list-item>
      </text:list>
      <text:p text:style-name="P11">- “Carmen Conde, escritora, académica y sobre todo, humana: siento la gratitud como un deber y como un honor”, por Pilar Cobo. En: “Línea”. Murcia, 3 de noviembre de 1982.</text:p>
      <text:p text:style-name="P10">- “Carmen Conde, escritora, académica y sobre todo humana: siento la gratitud como un deber y como un honor”, por Pilar Cobo. En: “La Gaceta Regional”. Salamanca, 3 de noviembre de 1982.</text:p>
      <text:p text:style-name="P10">- “La única mujer que ocupa un sillón en la Real Academia de la Lengua, Carmen Conde: escritora y, sobre todo, humana”, por Pilar Cobo. En: “Diario Español”. Tarragona, 4 de noviembre de 1982.</text:p>
      <text:p text:style-name="P10">- “Carmen Conde, escritora, académica y sobre todo mujer: siento la gratitud como un deber y como un honor”, por Pilar Cobo. En: “Patria”. Granada, 5 de noviembre de 1982.</text:p>
      <text:p text:style-name="P10">- “Carmen Conde, escritora, académica y sobre todo humana: siento la gratitud como un deber y como un honor”, por Pilar Cobo. En: “Hierro”. Bilbao, 6 de noviembre de 1982.</text:p>
      <text:p text:style-name="P10">- “Carmen Conde, escritora, académica y sobre todo humana: siento la gratitud como un deber y como un honor”, por Pilar Cobo. En: “Sur”. Málaga, 6 de noviembre de 1982.</text:p>
      <text:p text:style-name="P11">- “Carmen Conde, escritora, académica y sobre todo humana: siento la gratitud como un deber y como un honor”, por Pilar Cobo. En: “Mediterráneo”. Castellón, 7 de noviembre de 1982.</text:p>
      <text:p text:style-name="P10">- “Escritora, académica y sobre todo humana, Carmen Conde: sé que soy una persona leal”, por Pilar Cobo. En: “Su/oeste”. Sevilla, 7 de noviembre de 1982.</text:p>
      <text:p text:style-name="P10">- “Carmen Conde, escritora, académica y sobre todo humana: siento la gratitud como un deber y como un honor”, por Pilar Cobo. En: “Jaén”. Jaén, 10 de noviembre de 1982.</text:p>
      <text:p text:style-name="P10">- “Carmen Conde: escritora, académica y sobre todo humana”, por Pilar Cobo. En: “Levante”. Valencia, 18 de noviembre de 1982.</text:p>
      <text:p text:style-name="P2"><text:span text:style-name="T14">- “Carmen Conde, escritora, académica, y sobre todo humana: siento la gratitud como un deber y como un honor”, por Pilar Cobo. En: “La Nue</text:span><text:span text:style-name="T13">va España”. Oviedo, 16 de noviembre de 1982.</text:span></text:p>
      <text:p text:style-name="P10">- “Carmen Conde, escritora, académica y sobre todo humana: siento la gratitud como un deber y como un honor”, por Pilar Cobo. En: “El Correo de Zamora”. Zamora, 21 de noviembre de 1982.</text:p>
      <text:p text:style-name="P10">- “Carmen Conde, escritora, académica y, sobre todo, humana: siento la gratitud como un deber y como un honor”, por Pilar Cobo. En: “Hora”. León, 21 de noviembre de 1982.</text:p>
      <text:p text:style-name="P10">- “Carmen Conde escritora, académica y sobre todo humana: siento la gratitud como un deber y como un honor”, por Pilar Cobo. En: “Baleares”. Palma de Mallorca, 26 de noviembre de 1982.</text:p>
      <text:p text:style-name="P10">- “Carmen Conde: escritora, académica y sobre todo, humana”, por Pilar Cobo. En: “Información”. Alicante, 30 de noviembre de 1982. </text:p>
      <text:p text:style-name="P10"/>
      <text:p text:style-name="P2"><text:span text:style-name="T14">- “Carmen Conde, si</text:span><text:span text:style-name="T13">n generación”, por Pilar Cobo. En: “Alerta”. Santander, 6 de noviembre de 1982.</text:span></text:p>
      <text:p text:style-name="P10"/>
      <text:list xml:id="list123547799760816" text:continue-numbering="true" text:style-name="WW8Num1">
        <text:list-item>
          <text:p text:style-name="P27">Homenaje a Octavio Paz en el Instituto de Cooperación Iberoamericana.</text:p>
        </text:list-item>
      </text:list>
      <text:p text:style-name="P11">- “El arte en vídeo”. En: “Informaciones”. Madrid, 6 de noviembre de 1982.</text:p>
      <text:p text:style-name="P11"/>
      <text:p text:style-name="P2"><text:span text:style-name="T14">- “Recepción de la Embajada de la Unión Soviética”. En: “ABC”. Madrid, 11 de noviembre de 1982.</text:span></text:p>
      <text:p text:style-name="P11"/>
      <text:list xml:id="list123547878796519" text:continue-numbering="true" text:style-name="WW8Num1">
        <text:list-item>
          <text:p text:style-name="P27">Concurso infantil de redacción. Radio 80.</text:p>
        </text:list-item>
      </text:list>
      <text:p text:style-name="P2"><text:span text:style-name="T14">- “Concurso infantil de redacción Radio 80”. En: “Diario de Burgos”. Burgos, 13 de noviembre de 19</text:span><text:span text:style-name="T13">82.</text:span></text:p>
      <text:p text:style-name="P10">- “Aproximación a la literatura infantil: el peso de la lengua”, por Juan Cervera. En: “las Provincias”. Valencia, 9 de diciembre de 1982.</text:p>
      <text:p text:style-name="P10"/>
      <text:p text:style-name="P2"><text:span text:style-name="T14">- “De ella ha dicho Carmen Conde que pertenece a la mejor escuela lírica: Amparo Cervantes, po</text:span><text:span text:style-name="T13">etisa que vibra en su tierra”, por Monerri. En: “La Verdad”. Murcia, 17 de noviembre de 1982.</text:span></text:p>
      <text:p text:style-name="P10"><text:soft-page-break/></text:p>
      <text:list xml:id="list123548703248925" text:continue-numbering="true" text:style-name="WW8Num1">
        <text:list-item>
          <text:p text:style-name="P27">Cultura destina 23 millones a la creación literaria.</text:p>
        </text:list-item>
      </text:list>
      <text:p text:style-name="P2"><text:span text:style-name="T14">- “El Ministerio de Cultura ha concedido 46 ayudas a la creación literaria”. En: “Ideal”. Granada, 19 de nov</text:span><text:span text:style-name="T13">iembre de 1982.</text:span></text:p>
      <text:p text:style-name="P11">- “Ha concedido 46 ayudas, Cultura destina 23 millones a la creación literaria”. En: “ABC”. Madrid, 19 de noviembre de 1982.</text:p>
      <text:p text:style-name="P10">- “Concedidas 46 ayudas a la creación literaria”. En: “El País”. Madrid, 19 de noviembre de 1982.</text:p>
      <text:p text:style-name="P10"/>
      <text:p text:style-name="P2"><text:span text:style-name="T14">- “Mañana se celebra el cincuentenario de la Universidad Popular”, por T. Escobar. En: “Línea”. Murcia, 24 de noviembre de 1982.</text:span></text:p>
      <text:p text:style-name="P11"/>
      <text:p text:style-name="P2"><text:span text:style-name="T14">- “Tres candidatos disputan el sillón de la Real Ac</text:span><text:span text:style-name="T13">ademia: Lázaro Carreter, García Gómez y Cela, presidenciables para la Real Academia”, por Javier Carrasco. En: “El Alcázar”. Madrid, 27 de noviembre de 1982.</text:span></text:p>
      <text:p text:style-name="P10"/>
      <text:p text:style-name="P2"><text:span text:style-name="T14">- La Academia, un equipo perpetuo para hacer un diccionario”, por Rosa María Pereda.</text:span><text:span text:style-name="T13"> En: “El País”. Madrid, 28 de noviembre de 1982.</text:span></text:p>
      <text:p text:style-name="P10"/>
      <text:p text:style-name="P11">- “La poesía es un artículo de primera necesidad”. En: “Línea”. Murcia, 28 de noviembre de 1982.</text:p>
      <text:p text:style-name="P11"/>
      <text:list xml:id="list123548982630528" text:continue-numbering="true" text:style-name="WW8Num1">
        <text:list-item>
          <text:p text:style-name="P27">Presentación del libro de José Rafael.</text:p>
        </text:list-item>
      </text:list>
      <text:p text:style-name="P2"><text:span text:style-name="T14">- “El viernes llegará la escritora y académica Carmen Cond</text:span><text:span text:style-name="T13">e: presentará el libro de José Rafael </text:span><text:span text:style-name="T21">Y yo escogí la palabra</text:span><text:span text:style-name="T13">”. En: “Eco de Canarias”. Las Palmas de Gran Canarias, 10 de noviembre de 1982.</text:span></text:p>
      <text:p text:style-name="P10">- “Nuevo análisis de la soledad en José Rafael”. En: “La Provincia”. Las Palmas de Gran Canaria. 28 de noviembre de 1982.</text:p>
      <text:p text:style-name="P10">- “Hoy presentará el libro de José Rafael, en las Palmas, Carmen Conde: conozco todo lo bueno que se escribe en Canarias”, por Dolores Campos Herrero. Las Palmas de Gran Canaria, 3 de diciembre de 1982.</text:p>
      <text:p text:style-name="P10">- “José Rafael escogió la palabra: hoy presentará su libro la académica Carmen Conde”, por J. González. En: “Eco de Canarias”. Las Palmas de Gran Canaria, 3 de diciembre de 1982.</text:p>
      <text:p text:style-name="P2"><text:span text:style-name="T14">- “</text:span><text:span text:style-name="T21">Y yo escogí la palabra</text:span><text:span text:style-name="T13">, nuevo libro de José Rafael: Carmen Conde lo presentará esta tarde”. En: “Diario de las Palmas”. Las Palmas de Gran Canaria, 3 de diciembre de 1982.</text:span></text:p>
      <text:p text:style-name="P2"><text:span text:style-name="T13">- “Esta noche, en la Sociedad Económica de Amigos del País, presentación de </text:span><text:span text:style-name="T21">Y yo escogí la</text:span><text:span text:style-name="T13"> </text:span><text:span text:style-name="T21">palabra</text:span><text:span text:style-name="T13">, de José Rafael”. En: “La Provincia”. Las Palmas de Gran Canaria, 3 de diciembre de 1982.</text:span></text:p>
      <text:p text:style-name="P2"><text:span text:style-name="T13">- “Carmen Conde presentó el último libro de José Rafael Hernández: el poeta canario leyó, al final del acto, varios poemas de </text:span><text:span text:style-name="T21">Y yo escogí la palabra</text:span><text:span text:style-name="T13">”. En: “Canarias 7”. Las Palmas de Gran Canaria, 4 de diciembre de 1982.</text:span></text:p>
      <text:p text:style-name="P2"><text:span text:style-name="T13">- “Última producción poética de José Rafael: presentación de </text:span><text:span text:style-name="T21">Y yo escogí la palabra</text:span><text:span text:style-name="T13">”, por J.T.B. En: “La Provincia”. Las Palmas de Gran Canaria, 4 de diciembre de 1982.</text:span></text:p>
      <text:p text:style-name="P2"><text:span text:style-name="T14">- “En la Socie</text:span><text:span text:style-name="T13">dad Económica de Amigos del País, Carmen Conde presentó el libro de José Rafael”, por A.H. En: “Eco de Canarias”. Las Palmas de Gran Canaria, 4 de diciembre de 1982.</text:span></text:p>
      <text:p text:style-name="P2"><text:span text:style-name="T13">- </text:span><text:span text:style-name="T21">Y yo escogí la palabra</text:span><text:span text:style-name="T13">. En: “Eco de Canarias”. Las Palmas de Gran Canaria, 21 de diciembre de 1982.</text:span></text:p>
      <text:p text:style-name="P10"/>
      <text:list xml:id="list123548109561755" text:continue-numbering="true" text:style-name="WW8Num1">
        <text:list-item>
          <text:p text:style-name="P27">Primera Semana de la Novela en la Complutense.</text:p>
        </text:list-item>
      </text:list>
      <text:p text:style-name="P11">- “Organizada por la Facultad de Filología, Primera Semana de Novela en la Complutense”. En: “ABC”. Madrid, 25 de noviembre de 1982.</text:p>
      <text:p text:style-name="P10">- “Primera Semana de la Novela”. En: “El País”. Madrid, 29 de noviembre de 1982.</text:p>
      <text:p text:style-name="P10">- “Carmen Conde, en la Primera Semana de Novela de la Universidad Complutense”, por Ángeles Aguilera. En: “Informaciones”. Madrid, 1 de diciembre de 1982.</text:p>
      <text:p text:style-name="P10"/>
      <text:list xml:id="list123548755522133" text:continue-numbering="true" text:style-name="WW8Num1">
        <text:list-item>
          <text:p text:style-name="P27">La visita del Papa.</text:p>
        </text:list-item>
      </text:list>
      <text:p text:style-name="P2"><text:soft-page-break/><text:span text:style-name="T14">- “La visita del Papa ha removido la auténtica religiosidad </text:span><text:span text:style-name="T13">del los españoles”. En: “Ya”. Madrid, 18 de diciembre de 1982.</text:span></text:p>
      <text:p text:style-name="P10">- “Donde se habla del Espíritu Santo”, por Luis María Anson. En: “La Verdad”. Murcia, 19 de diciembre de 1982.</text:p>
      <text:p text:style-name="P10">- “Donde se habla del Espíritu Santo”, por Luis María Anson. En: “Ideal”. Granada, 19 de diciembre de 1982.</text:p>
      <text:p text:style-name="P10">- “Donde se habla del Espíritu Santo”, por Luis María Anson. En: “Ya”. Madrid, 19 de diciembre de 1982.</text:p>
      <text:p text:style-name="P10">- “Donde se habla del Espíritu Santo”, por Luis María Anson. En: “Hoy”. Badajoz, 19 de diciembre de 1982.</text:p>
      <text:p text:style-name="P10">- “Donde se habla del Espíritu Santo”, por Luis María Anson. En: “El Ideal Gallego”. La Coruña, 24 de diciembre de 1982.</text:p>
      <text:p text:style-name="P10"/>
      <text:list xml:id="list123548305639203" text:continue-numbering="true" text:style-name="WW8Num1">
        <text:list-item>
          <text:p text:style-name="P27">Sobre Laín Entralgo, Presidente de la RAE.</text:p>
        </text:list-item>
      </text:list>
      <text:p text:style-name="P2"><text:span text:style-name="T14">- “Laín Entralgo, elegido Presidente de la Real Academia de la Lengua”, por Charo Nogueira. En: “Diario de Cádi</text:span><text:span text:style-name="T13">z”. Cádiz, 3 de diciembre de 1982.</text:span></text:p>
      <text:p text:style-name="P10">- “Laín Entralgo, elegido Director de la Real Academia de la Lengua”, por Charo Nogueira. En: “El Comercio”. Gijón, 3 de diciembre de 1982.</text:p>
      <text:p text:style-name="P10">- “Pedro Laín Entralgo, doctor en Medicina y licenciado en Ciencias, nuevo director de la Real Academia: quiero continuar la labor de Dámaso Alonso”, por J. M. Plaza. En: “Diario 16”. Madrid, 3 de diciembre de 1982.</text:p>
      <text:p text:style-name="P10">- “Laín Entralgo, director de la Academia de la Lengua: el nombramiento me produce una sensación muy honda, honor y responsabilidad”, por Charo Nogueira. En: “La Vanguardia”. Barcelona, 3 de diciembre de 1982.</text:p>
      <text:p text:style-name="P10">- “Pedro Laín Entralgo, nuevo director de la Academia de la Lengua: el nombramiento me produce una sensación muy honda, que se traduce en honor y responsabilidad, afirma el pensador aragonés”, por Charo Nogueira. En: “Heraldo de Aragón”. Zaragoza, 3 de diciembre de 1982.</text:p>
      <text:p text:style-name="P10"/>
      <text:list xml:id="list123548638951655" text:continue-numbering="true" text:style-name="WW8Num1">
        <text:list-item>
          <text:p text:style-name="P27">Sobre Elena Quiroga.</text:p>
        </text:list-item>
      </text:list>
      <text:p text:style-name="P11">- “Juan Benet y Elena Quiroga, candidatos al sillón de Zunzunegui en la Academia”. En: “El País”. Madrid, 8 de diciembre de 1982.</text:p>
      <text:p text:style-name="P10">- “Juan Benet y Elena Quiroga, candidatos a la Academia de la Lengua”, Efe. En: “Jornada”. Sta. Cruz de Tenerife, 9 de diciembre de 1982.</text:p>
      <text:p text:style-name="P10">- “Elena Quiroga y Juan Benet, candidatos a la Academia”. En: “Noticiero Universal”. Barcelona, 9 de diciembre de 1982.</text:p>
      <text:p text:style-name="P10">- “Elena Quiroga, principal candidata a la Real Academia”. En: “Mediterráneo”. Castellón, 9 de diciembre de 1982.</text:p>
      <text:p text:style-name="P10">- “Junto a Juan Benet, la novelista Elena Quiroga, candidata a la Academia de la Lengua”. En: “La Voz de Avilés”. 9 de diciembre de 1982.</text:p>
      <text:p text:style-name="P10">- “Nombres propios”. En: “Campo Soriano”. Soria, 9 de diciembre de 1982.</text:p>
      <text:p text:style-name="P10">- “La novelista Elena Quiroga, posible académica de la Lengua: su candidatura ha sido presentada junto con la de Juan Benet”, Efe. En: “Heraldo de Aragón”. Zaragoza, 9 de diciembre de 1982.</text:p>
      <text:p text:style-name="P11">- “La novelista Elena Quiroga, principal candidata para ocupar la plaza que dejó vacante Juan Antonio Zunzunegui en la Academia”. En: “El Comercio”. Gijón, 9 de diciembre de 1982.</text:p>
      <text:p text:style-name="P10">- “Para ocupar la vacante de Zunzunegui, Elena Quiroga, principal candidata a la Academia de la Lengua”. En: “Ideal”. Granada, 9 de diciembre de 1982.</text:p>
      <text:p text:style-name="P10">- “Candidatos Juan Benet y ella: Elena Quiroga puede ser académica de la Lengua”. En: “Informaciones”. Madrid, 9 de diciembre de 1982.</text:p>
      <text:p text:style-name="P2"><text:span text:style-name="T13">- “Hoy serán anunciados oficialmente los aspirantes: Elena Quiroga y Juan Benet, candidatos al sillón </text:span><text:span text:style-name="T21">a</text:span><text:span text:style-name="T13"> de la Academia”. En: “ABC”. Madrid, 9 de diciembre de 1982.</text:span></text:p>
      <text:p text:style-name="P10">- “Para ocupar la plaza de Zunzunegui, Elena Quiroga y Juan Benet, candidatos a la Academia”, Efe. En: “El Diario Vasco”. San Sebastián, 9 de diciembre de 1982.</text:p>
      <text:p text:style-name="P10"><text:soft-page-break/>- “La novelista Elena Quiroga, posible académica de la Lengua: su candidatura ha sido presentada junto con la de Juan Benet”. En: “Diario de Cádiz”. Cádiz, 9 de diciembre de 1982.</text:p>
      <text:p text:style-name="P10">- “Elena Quiroga, probable académica de la Lengua”. En: “Ya”. Madrid, 9 de diciembre de 1982.</text:p>
      <text:p text:style-name="P10">- “Elena Quiroga, posible académica de la Lengua”. En: “Cinco días”. Madrid, 9 de diciembre de 1982.</text:p>
      <text:p text:style-name="P10">- “Elena Quiroga y Juan Benet, candidatos para la Real Academia”. En: “Pueblo”. Madrid, 10 de diciembre de 1982.</text:p>
      <text:p text:style-name="P10">- “La novelista Elena Quiroga, candidata a la Academia”. En: “Aragón Exprés”. Zaragoza, 10 de diciembre de 1982.</text:p>
      <text:p text:style-name="P10">- “Otra mujer académica”. En: “El Ideal Gallego”. La Coruña, 10 de diciembre de 1982.</text:p>
      <text:p text:style-name="P10">- “Elena Quiroga, candidata a la Academia”. En: “El Faro”. Ceuta, 11 de diciembre de 1982.</text:p>
      <text:p text:style-name="P10"/>
      <text:p text:style-name="P11">- “Edición de los pregones del Festival de las Minas”. En: “Pueblo”. Madrid, 1 de diciembre de 1982.</text:p>
      <text:p text:style-name="P11"/>
      <text:p text:style-name="P2"><text:span text:style-name="T14">- “En Cartagena, recital de Delfín Yeste”, por F.G.B. En: </text:span><text:span text:style-name="T13">“La Voz de Albacete”. Albacete, 2 de diciembre de 1982.</text:span></text:p>
      <text:p text:style-name="P10"/>
      <text:p text:style-name="P11">- “Carmen Conde: segunda mujer académica”, por Juana Salabert. En: “Informaciones”. Madrid, 3 de diciembre de 1982.</text:p>
      <text:p text:style-name="P11"/>
      <text:p text:style-name="P11">Murcianos en Madrid: Carmen Conde.</text:p>
      <text:p text:style-name="P2"><text:span text:style-name="T14">- “Los murcianos son gente </text:span><text:span text:style-name="T13">vieja y muy vagos”, por Antonio López. En: “La Verdad”. Murcia, 5 de diciembre de 1982.</text:span></text:p>
      <text:p text:style-name="P10"/>
      <text:list xml:id="list123549028768851" text:continue-numbering="true" text:style-name="WW8Num1">
        <text:list-item>
          <text:p text:style-name="P27">Premio Sara Navarro diciembre de 1982</text:p>
        </text:list-item>
      </text:list>
      <text:p text:style-name="P2"><text:span text:style-name="T14">- “El Sara Navarro de cuentos, único premio literario a la bondad”, por Javier Carrasco. En: “El Alcázar”. Madrid, 11 de diciembr</text:span><text:span text:style-name="T13">e de 1982.</text:span></text:p>
      <text:p text:style-name="P2"><text:span text:style-name="T13">- “Por su relato </text:span><text:span text:style-name="T21">El tío Carlos</text:span><text:span text:style-name="T13">, Luis Jiménez Martos, premio de cuentos Sara Navarro”. En: “ABC”. Madrid, 12 de diciembre de 1982.</text:span></text:p>
      <text:p text:style-name="P10">- “Luis Jiménez Martos, premio de cuentos Sara Navarro”. En: “Ya”. Madrid, 12 de diciembre de 1982.</text:p>
      <text:p text:style-name="P10">- “Jiménez Martos, premio Sara Navarro de cuentos”. En: “La Verdad”. Alicante, 12 de diciembre de 1982.</text:p>
      <text:p text:style-name="P10">- “Luis Jiménez Martos, premio Sara Navarro”. En: “El Alcázar”. Madrid, 14 de diciembre de 1982.</text:p>
      <text:p text:style-name="P10"/>
      <text:p text:style-name="P2"><text:span text:style-name="T14">- “Españolas ante la Navidad”, por Mary G.</text:span><text:span text:style-name="T13"> Santa Eulalia. En: “Ya”. Madrid, 12 de diciembre de 1982.</text:span></text:p>
      <text:p text:style-name="P10"/>
      <text:p text:style-name="P11">- “Un sillón para Juan Benet”, por Francisco Mir. En: “El Nuevo lunes”. Madrid, 13-18 de diciembre de 1982.</text:p>
      <text:p text:style-name="P11"/>
      <text:list xml:id="list123548560415518" text:continue-numbering="true" text:style-name="WW8Num1">
        <text:list-item>
          <text:p text:style-name="P27">La Navidad en el Círculo Medina.</text:p>
        </text:list-item>
      </text:list>
      <text:p text:style-name="P2"><text:span text:style-name="T14">- “La Navidad en el Círculo</text:span><text:span text:style-name="T13"> Medina”, por Emilio Chipont. En: “La Verdad”. Alicante, 14 de diciembre de 1982.</text:span></text:p>
      <text:p text:style-name="P10">- “Encuesta al paso de los Reyes Magos”. En: “La moda en España”. Madrid, diciembre de 1982.</text:p>
      <text:p text:style-name="P10"/>
      <text:p text:style-name="P2"><text:span text:style-name="T14">- “No entiendo el enfado del lector”, por García Cruz. </text:span><text:span text:style-name="T13"><text:s/>En: “La Verdad”. Murcia, 22 de diciembre de 1982.</text:span></text:p>
      <text:p text:style-name="P10"/>
      <text:p text:style-name="P11">- “Asensio Sáez, de la mina a la huerta”, por J. Belmonte Serrano. En: “Línea”. Murcia, 26 de octubre de 1982.</text:p>
      <text:p text:style-name="P11"><text:soft-page-break/></text:p>
      <text:list xml:id="list123547623383190" text:continue-numbering="true" text:style-name="WW8Num1">
        <text:list-item>
          <text:p text:style-name="P37"><text:span text:style-name="T21">El tiempo es un río lentísimo de fuego</text:span><text:span text:style-name="T13">. Obra de Carmen Conde.</text:span></text:p>
        </text:list-item>
      </text:list>
      <text:p text:style-name="P2"><text:span text:style-name="T14">- “Carmen Conde</text:span><text:span text:style-name="T13">: los negros sonidos y el tiempo”, artículo tomado del libro </text:span><text:span text:style-name="T21">De Don Juan Manuel a Jorge Guillén</text:span><text:span text:style-name="T13">, de Francisco Javier </text:span></text:p>
      <text:p text:style-name="P11">Díez de Revenga.</text:p>
      <text:p text:style-name="P1"><text:span text:style-name="T27">- “Carmen Conde: los negros sonidos y el tiempo”, artículo tomado del libro </text:span><text:span text:style-name="T28">De Don Juan Manuel a Jorge Guillén</text:span><text:span text:style-name="T1">, de Francisco Javier Díez de Revenga.</text:span></text:p>
      <text:p text:style-name="P3"/>
      <text:p text:style-name="P2"><text:span text:style-name="T3">E</text:span><text:span text:style-name="T9">NERO-JULIO</text:span><text:span text:style-name="T3"> 1983</text:span></text:p>
      <text:p text:style-name="P14"/>
      <text:p text:style-name="P11">- “Boda en Madrid”. En: “El Nuevo día”. Madrid, 18 de enero de 1983.</text:p>
      <text:p text:style-name="P11"/>
      <text:list xml:id="list123547431030142" text:continue-numbering="true" text:style-name="WW8Num1">
        <text:list-item>
          <text:p text:style-name="P27">Mi televisión privada.</text:p>
        </text:list-item>
      </text:list>
      <text:p text:style-name="P2"><text:span text:style-name="T14">- “¡Vamos todos: oooohhhh!”, por Federico Jiménez Losantos. En: “Diario 16”. </text:span><text:span text:style-name="T13">Madrid, 3 de enero de 1983.</text:span></text:p>
      <text:p text:style-name="P10">- Artículos sobre Carmen Conde.</text:p>
      <text:p text:style-name="P10"/>
      <text:p text:style-name="P11">- “La biografía de Carmen Laforet, escrita por su hijo, Agustín Cerezales”. En: “ABC”. Madrid. 5 de enero de 1983.</text:p>
      <text:p text:style-name="P11"/>
      <text:p text:style-name="P11">Rock y cómic.</text:p>
      <text:p text:style-name="P2"><text:span text:style-name="T14">- “De la mano por el mundo de una nueva cul</text:span><text:span text:style-name="T13">tura”, por Luis Carlos Buraya. En: “Ya”. Madrid, 5 de enero de 1983.</text:span></text:p>
      <text:p text:style-name="P10"/>
      <text:p text:style-name="P11">- “Vencer la tristeza”, por J. Alimbau. En: “Església de Barcelona”. Barcelona, 9 de enero de 1983.</text:p>
      <text:p text:style-name="P11"/>
      <text:p text:style-name="P2"><text:span text:style-name="T14">- “El tele-tren estuvo en Cartagena”, por G</text:span><text:span text:style-name="T13">inés Conesa Tito. En: “La Verdad”. Murcia, 11 de enero de 1983.</text:span></text:p>
      <text:p text:style-name="P10"/>
      <text:p text:style-name="P11">Sobre Santa Teresa.</text:p>
      <text:p text:style-name="P11">- “Colofón a un Centenario”. En: “El Faro”. Ceuta, 12 de enero de 1983.</text:p>
      <text:p text:style-name="P11"/>
      <text:p text:style-name="P2"><text:span text:style-name="T14">- “Muestra de los recuerdos de Juan Guerrero, </text:span><text:span text:style-name="T17">c</text:span><text:span text:style-name="T14">ónsul </text:span><text:span text:style-name="T17">g</text:span><text:span text:style-name="T14">eneral de la poes</text:span><text:span text:style-name="T13">ía”. En: “El País”. Madrid, 13 de enero de 1983.</text:span></text:p>
      <text:p text:style-name="P10"/>
      <text:p text:style-name="P11">- “Más sobre la Asociación de Escritores y Artistas Españoles”, por Juan de Samargo. En: “El Faro”. Ceuta, 14 de enero de 1983.</text:p>
      <text:p text:style-name="P11"/>
      <text:p text:style-name="P2"><text:span text:style-name="T14">- “Un erro</text:span><text:span text:style-name="T13">r de natalicio”, por María Dolores Jiménez. En: “La Verdad”. Murcia, 14 de enero de 1983.</text:span></text:p>
      <text:p text:style-name="P10"/>
      <text:p text:style-name="P11">- “Manuel Muñoz Hidalgo, el breve regreso”, por J. Belmonte Serrano.</text:p>
      <text:p text:style-name="P11"/>
      <text:p text:style-name="P2"><text:span text:style-name="T14">- En la Asociación de Escritores y Artistas Guille</text:span><text:span text:style-name="T13">rmo Díaz-Plaja inaugura el cursillo </text:span><text:span text:style-name="T21">En torno al modernismo</text:span><text:span text:style-name="T13">”. En: “ABC”. Madrid, 17 de enero de 1983.</text:span></text:p>
      <text:p text:style-name="P10"/>
      <text:p text:style-name="P2"><text:span text:style-name="T14">- “Fundada hace seis años como plataforma de la lírica navarra: veinticinco años de la revista </text:span><text:span text:style-name="T20">Arga</text:span><text:span text:style-name="T14">”</text:span><text:span text:style-name="T13">. En: “ABC”. Madrid, 25 de enero de 1983.</text:span></text:p>
      <text:p text:style-name="P10"/>
      <text:p text:style-name="P11">- “Acuse de recibo”. En: “Informaciones”. Madrid, 27 de enero de 1983.</text:p>
      <text:p text:style-name="P11"/>
      <text:p text:style-name="P2"><text:soft-page-break/><text:span text:style-name="T14">- “La Caja de Ahorros de Galicia invirtió 43 millones en el Aula de Cultura”. En: “La Voz de Galicia”. La Coruña, 28 de enero de 1983</text:span><text:span text:style-name="T13">.</text:span></text:p>
      <text:p text:style-name="P10"/>
      <text:p text:style-name="P11">- “España: escribir hoy”. En: “Hierro”. Bilbao, 28 de enero de 1983.</text:p>
      <text:p text:style-name="P11"/>
      <text:p text:style-name="P11">Lecturas de la semana.</text:p>
      <text:p text:style-name="P11">- “Conocer en vida nuestros clásicos”, por Luis Blanco Vila. En: “Ideal”. Granada, <text:s/>31 de enero de 1983.</text:p>
      <text:p text:style-name="P11"/>
      <text:p text:style-name="P2"><text:span text:style-name="T14">- “En torno a una antología poética de criterio múltiple”, por Antonio Domingo Rey. En: “Nueva Estafeta”. Madrid, enero de 1983.</text:span></text:p>
      <text:p text:style-name="P11"/>
      <text:p text:style-name="P2"><text:span text:style-name="T14">- “</text:span><text:span text:style-name="T20">La visita</text:span><text:span text:style-name="T14">, por María Francisca Inglés Maestre”. En: “Línea”. Murcia, 5 de</text:span><text:span text:style-name="T13"> enero de 1983.</text:span></text:p>
      <text:p text:style-name="P10"/>
      <text:p text:style-name="P11">- “Carmen Conde o la poesía hecha mujer”, por Daniel Pineda Novo. En: “Nueva Andalucía”. Sevilla, 5 de enero de 1983.</text:p>
      <text:p text:style-name="P11"/>
      <text:list xml:id="list123548487979369" text:continue-numbering="true" text:style-name="WW8Num1">
        <text:list-item>
          <text:p text:style-name="P27">España. Escribir hoy.</text:p>
        </text:list-item>
      </text:list>
      <text:p text:style-name="P2"><text:span text:style-name="T14">- “España. Escribir hoy”. En: “El Alcázar”. Madrid, 23 de en</text:span><text:span text:style-name="T13">ero de 1983.</text:span></text:p>
      <text:p text:style-name="P10">- “España, escribir hoy: ocho autores más”. En: “Hoja del lunes”. Madrid, 24 de enero de 1983.</text:p>
      <text:p text:style-name="P10"/>
      <text:p text:style-name="P11">- “Los júbilos de Carmen Conde”. En: “La Voz de Albacete”. Albacete, 30 de enero de 1983.</text:p>
      <text:p text:style-name="P11"/>
      <text:p text:style-name="P11">- “Carmen Conde, la primera mujer que entró en la Real Academia de la Lengua Española: ¡He empezado mi vida tantas veces!, por Rosa Villacastín. En: “Pueblo”. Madrid, 31 de enero de 1983.</text:p>
      <text:p text:style-name="P11"/>
      <text:list xml:id="list123548685553678" text:continue-numbering="true" text:style-name="WW8Num1">
        <text:list-item>
          <text:p text:style-name="P37"><text:span text:style-name="T14">Elena Quiroga y Juan Benet propuestos para la RAE. (11-13 de enero </text:span><text:span text:style-name="T13">de 1983).</text:span></text:p>
        </text:list-item>
      </text:list>
      <text:p text:style-name="P11">- “Benet, Quiroga, Buñuel, Gala, Guillén, Dalí, Barenboim y Murillo: Juan Benet y Quiroga para un sillón académico”. En: “Deia”. Bilbao, 11 de enero de 1983.</text:p>
      <text:p text:style-name="P10">- “La Real Academia Española de la Lengua elige hoy un nuevo miembro: Elena Quiroga y Juan Benet son los escritores propuestos”. En: “Noticias”. Valencia, 13 de enero de 1983.</text:p>
      <text:p text:style-name="P2"><text:span text:style-name="T13">- “Elena Quiroga y Juan Benet se disputan el sillón </text:span><text:span text:style-name="T21">a</text:span><text:span text:style-name="T13"> minúscula de la Academia: hoy se cubre la vacante dejada por Zunzunegui”. En: “El País”. 13 de enero de 1983.</text:span></text:p>
      <text:p text:style-name="P2"><text:span text:style-name="T13">- “Para ocupar el sillón </text:span><text:span text:style-name="T21">a </text:span><text:span text:style-name="T13">vacante a la muerte de Zunzunegui, Elena Quiroga y Juan Benet se disputan hoy el sillón vacante de la Academia”. En: “ABC”. Madrid, 13 de enero de 1983.</text:span></text:p>
      <text:p text:style-name="P10">- “En dura pugna, esta tarde se elige un nuevo miembro de la Real Academia de la Lengua: Juan Benet y Elena Quiroga, candidatos”, por Laura Wins. En: “Diario 16”. Madrid, 13 de enero de 1983.</text:p>
      <text:p text:style-name="P11">- “Elena Quiroga y Juan Benet se disputan hoy un puesto en la Real Española”. En: “ABC”. Sevilla, 13 de enero de 1983.</text:p>
      <text:p text:style-name="P10">- “Elena Quiroga y Juan Benet, candidatos a un sillón en la Academia”, Efe. En: “Odiel”. Huelva, 13 de enero de 1983.</text:p>
      <text:p text:style-name="P10">- “Para cubrir la vacante de Juan Antonio Zunzunegui, la santanderina Elena Quiroga opta nuevamente a la Real Academia de la Lengua”, Efe. En: “Alerta”. Santander, 13 de enero de 1983.</text:p>
      <text:p text:style-name="P10">- “Elena Quiroga y Juan Benet compiten por un sillón de la Real Academia”. En: “La Voz de Avilés”. Avilés, 13 de enero de 1983.</text:p>
      <text:p text:style-name="P10">- “Elena Quiroga y Juan Benet se disputan un sillón en la Academia de la Lengua: hoy se decidirá”. En: “El Correo de Zamora”. Zamora, 13 de enero de 1983.</text:p>
      <text:p text:style-name="P10">- “Elena Quiroga y Juan Benet, candidatos a ingresar en la Academia de la Lengua”, Efe. En: “El Comercio”. Madrid, 13 de enero de 1983.</text:p>
      <text:p text:style-name="P10">- “Elena Quiroga y Juan Benet compiten hoy por un sillón en la Real Academia”, Efe. En: “El Norte de Castilla”. Valladolid, 13 de enero de 1983.</text:p>
      <text:p text:style-name="P10"><text:soft-page-break/>- “De la cultura y otras cosas: ¿otra mujer en la Academia?”. En: “El Adelanto”. Salamanca, 13 de enero de 1983.</text:p>
      <text:p text:style-name="P10">- “Elena Quiroga y Juan Benet, candidatos a la Real Academia”, Efe. En: “Diario de Burgos”. Burgos, 13 de enero de 1983.</text:p>
      <text:p text:style-name="P10">- “Elena Quiroga y Juan Benet, aspirantes a Académico de la Lengua: hoy será cubierta la vacante por la muerte de Zunzunegui”. En: “La Región”. Orense, 13 de enero de 1983.</text:p>
      <text:p text:style-name="P10">- “Elena Quiroga y Juan Benet, candidatos a la Academia de la Lengua”. En: “Ya”. Madrid, 13 de enero de 1983.</text:p>
      <text:p text:style-name="P10"/>
      <text:list xml:id="list123548655416707" text:continue-numbering="true" text:style-name="WW8Num1">
        <text:list-item>
          <text:p text:style-name="P37"><text:span text:style-name="T14">Elena Quiroga nueva académica <text:s/>l</text:span><text:span text:style-name="T13">a RAE (14 de enero de 1983).</text:span></text:p>
        </text:list-item>
      </text:list>
      <text:p text:style-name="P11">- “Elena Quiroga, elegida académica de la Lengua por 16 votos a favor: Juan Benet, su oponente tuvo 14”. En: “La Voz de Galicia”. La Coruña, 14 de enero de 1983.</text:p>
      <text:p text:style-name="P10">- “Elena Quiroga, nueva académica de la Lengua: la escritora santanderina fue premio Nadal en 1950 por Viento del Norte”, Lid. En: “Heraldo de Aragón”. Zaragoza, 14 de enero de 1983.</text:p>
      <text:p text:style-name="P10">- “Elena Quiroga, nueva académica de la Lengua”. En: “Informaciones”. Madrid, 14 de enero de 1983.</text:p>
      <text:p text:style-name="P10">- “Elegida ayer académica de la Lengua, Elena Quiroga, una señora”, por Bernardino M. Hernando. En: “Informaciones”. Madrid, 14 de enero de 1983.</text:p>
      <text:p text:style-name="P10">- “Elena Quiroga, nueva académica de la Lengua”. En: “Pueblo”. Madrid, 14 de enero de 1983.</text:p>
      <text:p text:style-name="P10">- “Elena Quiroga, segunda mujer en la Academia de la Lengua”. En: “La Vanguardia”. Barcelona, 14 de enero de 1983.</text:p>
      <text:p text:style-name="P10">- “Por 16 votos frente a 14, Elena Quiroga, académica de la Lengua”, por Santiago Chivite. En: “Ya”. Madrid, 14 de enero de 1983.</text:p>
      <text:p text:style-name="P10">- “En la tercera votación derrotó a Benet, Elena Quiroga, segunda mujer en la Academia”. En: “Diario 16”. Madrid, 14 de enero de 1983.</text:p>
      <text:p text:style-name="P2"><text:span text:style-name="T13">- “Elena Quiroga, segunda mujer en la Real Academia de la Lengua:</text:span><text:span text:style-name="T21"> procuro ver a las personas siempre de piel para adentro</text:span><text:span text:style-name="T13">”, por J.M. Plaza. En: “Diario16”. Madrid, 14 de enero de 1983.</text:span></text:p>
      <text:p text:style-name="P10">- “Elena Quiroga, segunda mujer en la Academia de la Lengua”. En: “La Vanguardia”. Barcelona, 14 de enero de 1983.</text:p>
      <text:p text:style-name="P10">- “Elena Quiroga, nueva académica de la Lengua”, Lid. En: “El Diario Vasco”. San Sebastián, 14 de enero de 1983.</text:p>
      <text:p text:style-name="P10">- “Elena Quiroga, nueva académica de la Lengua”. En: “Hoy”. Badajoz, 14 de enero de 1983.</text:p>
      <text:p text:style-name="P10">- “Elena Quiroga, nueva académica de la Lengua”. En: “El Adelanto”. Salamanca, 14 de enero de 1983.</text:p>
      <text:p text:style-name="P10">- “Otra mujer académica: Elena Quiroga venció a Benet”. En: “La Gaceta Regional”. Salamanca, 14 de enero de 1983.</text:p>
      <text:p text:style-name="P10">- “Elena Quiroga, nueva académica de la Lengua: es la segunda mujer que accede a un sillón de la Real Academia”. En: “El Ideal”. Granada, 14 de enero de 1983.</text:p>
      <text:p text:style-name="P10">- “Elena Quiroga, nueva académica de la Lengua: fue elegido por dos votos más que su opositor Juan Benet”. En: “Ideal”. Granada, 14 de enero de 1983.</text:p>
      <text:p text:style-name="P10">- “La novelista, Elena Quiroga, nuevo miembro de la Academia de la Lengua”, por Pilar Cernuda. En: 3“El Comercio”. Gijón, 14 de enero de 1983.</text:p>
      <text:p text:style-name="P10">- “Elena Quiroga, segunda mujer en la Academia”. En: “El Ideal Gallego”. La Coruña, 14 de enero de 1983.</text:p>
      <text:p text:style-name="P10">- “Elena Quiroga, segunda mujer en la Real Academia”, Efe. En: “El Ideal Gallego”. La Coruña, 14 de enero de 1983.</text:p>
      <text:p text:style-name="P10">- “Elena Quiroga, nueva académica de la Lengua”, Efe. En: “Odiel”. Huelva, 14 de enero de 1983.</text:p>
      <text:p text:style-name="P11">- “Elena Quiroga, nueva académica de la Lengua”. En: “Deia”. Bilbao, 14 de enero de 1983.</text:p>
      <text:p text:style-name="P2"><text:span text:style-name="T13">- “Elena Quiroga, nueva académica de la Lengua: ocupará el sillón </text:span><text:span text:style-name="T21">a</text:span><text:span text:style-name="T13"> minúscula”, Efe. En: El Correo de Zamora”. Zamora, 14 de enero de 1983.</text:span></text:p>
      <text:p text:style-name="P10">- “Elena Quiroga, nuevo miembro de la Academia de la Lengua: Juan Benet obtuvo 14 votos frente a los 16 de la novelista”, por Pilar Cernuda. En: “El Correo Español”. Bilbao, 14 de enero de 1983.</text:p>
      <text:p text:style-name="P2"><text:soft-page-break/><text:span text:style-name="T14">- “Elena Quiroga, segunda mujer de la Academia de la Lengua”. En: “Lucha”. Teruel, 14 d</text:span><text:span text:style-name="T13">e enero de 1983.</text:span></text:p>
      <text:p text:style-name="P10">- “Elena Quiroga, nueva académica”, Efe. En: “Información”. Alicante, 14 de enero de 1983.</text:p>
      <text:p text:style-name="P10">- “La novelista Elena Quiroga, nueva académica de la Lengua: obtuvo 16 votos frente a los 14 de Juan Benet”, Efe. En: “Región”. Oviedo, 14 de enero de 1983.</text:p>
      <text:p text:style-name="P10">- “Por primera vez una mujer entra en la Academia compitiendo con un hombre: Elena Quiroga”. En: “La Voz de Avilés”. Avilés, 14 de enero de 1983.</text:p>
      <text:p text:style-name="P10">- “Elena Quiroga, nueva académica de la Lengua”. En: “Diario de Cádiz”. Cádiz, 14 de enero de 1983.</text:p>
      <text:p text:style-name="P10">- “Elena Quiroga, nueva académica: es igual un hombre que una mujer, se es válido o no se es, se escribe bien o no se escribe bien”, Lid. En: “Diario de Cádiz”. Cádiz, 14 de enero de 1983.</text:p>
      <text:p text:style-name="P10">- “La segunda mujer, junto con Carmen Conde, Elena Quiroga, nueva académica de la Lengua”. En: “La Verdad”. Murcia, 14 de enero de 1983.</text:p>
      <text:p text:style-name="P10">- “¿El viento es del norte?”, por Enrique Ybarra. En: “El Correo Español”. Bilbao, 14 de enero de 1983.</text:p>
      <text:p text:style-name="P10">- “La santanderina Elena Quiroga, nueva académica de la Lengua: es la segunda mujer que se sienta en la Real Academia de la Lengua”. En: “El diario montañés”. Santander, 14 de enero de 1983.</text:p>
      <text:p text:style-name="P10">- “En la reñida votación: 16 frente a los 14 de Benet, la escritora santanderina Elena Quiroga, nueva académica de la Española”. En: “ABC”. Madrid, 14 de enero de 1983.</text:p>
      <text:p text:style-name="P10">- “Elena Quiroga, nueva académica de la Lengua”. En: “ABC”. Sevilla, 14 de enero de 1983.</text:p>
      <text:p text:style-name="P10">- “Elena Quiroga, nueva académica de la Lengua”. En: “El Correo Catalán”. Barcelona, 14 de enero de 1983.</text:p>
      <text:p text:style-name="P10">- “Elena Quiroga ha sido elegida académica de la Lengua”. En: “Noticiero Universal”. Barcelona, 14 de enero de 1983.</text:p>
      <text:p text:style-name="P10"/>
      <text:list xml:id="list123547648333103" text:continue-numbering="true" text:style-name="WW8Num1">
        <text:list-item>
          <text:p text:style-name="P27">Elena Quiroga propuesta para la RAE. (15-19 de enero de 1983).</text:p>
        </text:list-item>
      </text:list>
      <text:p text:style-name="P2"><text:span text:style-name="T14">- “Discutida elección de Elena Quiroga como nueva académica de la Lengua: me considero una escritora existenciali</text:span><text:span text:style-name="T13">sta y conflictiva”. En: “Pueblo”. Madrid, 15 de enero de 1983.</text:span></text:p>
      <text:p text:style-name="P10">- “Elena Quiroga, una creadora en la Academia”, por Aurora Mínguez. En: “Sur/oeste”. Sevilla, 15 de enero de 1983.</text:p>
      <text:p text:style-name="P10">- “Elena Quiroga, una creadora en la Academia”, por Aurora Mínguez. En: “Odiel ”. Huelva, 15 de enero de 1983.</text:p>
      <text:p text:style-name="P10">- “Elena Quiroga: una creadora en la Academia”, por Aurora Mínguez. En: “Voz de Almería”. Almería, 15 de enero de 1983.</text:p>
      <text:p text:style-name="P10">- “Elena Quiroga: una creadora en la Academia”, por Aurora Mínguez. En: “El Correo de Zamora”. Zamora, 15 de enero de 1983.</text:p>
      <text:p text:style-name="P10">- “Elena Quiroga: una creadora en la Academia”, por Aurora Mínguez. En: “Diario Español”. Tarragona, 15 de enero de 1983.</text:p>
      <text:p text:style-name="P10">- “Satisfacción por el ingreso de Elena Quiroga en la Real Academia”. En: “La Región”. Orense, 15 de enero de 1983.</text:p>
      <text:p text:style-name="P10">- “Humana, curiosa y observadora, Elena Quiroga: la Academia no es machista ni misógina”. En: “Levante”. Valencia, 15 de enero de 1983.</text:p>
      <text:p text:style-name="P10">- “Real Academia: la segunda mujer ha entrado”. En: “Hierro”. Bilbao, 15 de enero de 1983.</text:p>
      <text:p text:style-name="P2"><text:span text:style-name="T14">- “Quiroga busca la madurez</text:span><text:span text:style-name="T13"> para la novela total”, Efe. En: “El Ideal Gallego”. La Coruña, 15 de enero de 1983.</text:span></text:p>
      <text:p text:style-name="P10">- “Elena Quiroga: una creadora en la Academia”, por Aurora Mínguez. En: “Hora”. León, 16 de enero de 1983.</text:p>
      <text:p text:style-name="P10">- “Elena Quiroga: la Real Academia no es machista ni misógina”, por Aurora Mínguez. En: “Córdoba”. Córdoba, 16 de enero de 1983.</text:p>
      <text:p text:style-name="P10">- “Una santanderina en la Academia”, por Bernardino M. Hernando. En: “El Diario Montañés”. Santander, 16 de enero de 1983.</text:p>
      <text:p text:style-name="P10"><text:soft-page-break/>- “Sé que la elección ha sido reñida, pero estoy muy contenta (Elena Quiroga)”, por Santiago Chivite. En: “Ideal“. Granada, 16 de enero de 1983.</text:p>
      <text:p text:style-name="P10">- “Elena Quiroga, de Galicia, a la Real Academia”, por José Antonio Gurriarán. En: “La Región”. Orense, 16 de enero de 1983.</text:p>
      <text:p text:style-name="P10">- “Elena Quiroga, una señora Valdeorresa, la nueva académica de la Lengua, novelista del desánimo”, por Bernardino M. Hernando. En: “La Región”. Orense, 16 de enero de 1983.</text:p>
      <text:p text:style-name="P11">- “Elena Quiroga: una creadora en la Academia”, por Aurora Mínguez. En: “Patria”. Granada, 16 de enero de 1983.</text:p>
      <text:p text:style-name="P10">- “Seis rostros de la semana: Elena Quiroga”. En: “Ya”. Madrid, 16 de enero de 1983.</text:p>
      <text:p text:style-name="P10">- “Elena Quiroga, anillos para una dama”, por Florencio Martínez Ruiz. En: “ABC”. Madrid, 16 de enero de 1983. (2 recortes iguales)</text:p>
      <text:p text:style-name="P10">- “Segunda mujer entre los inmortales”. En: “ABC”. Sevilla, 16 de enero de 1983.</text:p>
      <text:p text:style-name="P10">- “Elena Quiroga: sin salir de la Academia entró en la Academia”, por Tico Medina. En: “ABC”. 18 de enero de 1983.</text:p>
      <text:p text:style-name="P10">- “En su vida diaria, reparte el tiempo entre leer y escribir, Elena Quiroga, una creadora en la Academia de la Lengua”, por Aurora Mínguez. En: “Alerta”. Santander, 18 de enero de 1983.</text:p>
      <text:p text:style-name="P10">- “Elena Quiroga, una creadora en la Academia”, por Aurora Mínguez. En: “Hierro”. Bilbao, 18 de enero de 1983.</text:p>
      <text:p text:style-name="P10">- “La Academia”, por Francisco G. Orejas. En: “La Voz de Asturias”. Oviedo, 18 de enero de 1983.</text:p>
      <text:p text:style-name="P10">- “Con la elección de Elena Quiroga, dos mujeres hay ya en la Real Academia Española”, por Pedro Monasterio. En: “El Diario Palentino”. Palencia, 19 de enero de 1983.</text:p>
      <text:p text:style-name="P10">- “Dos mujeres en la Real Academia Española”, por Pedro, Monasterio. En: “Eco de Canarias”. Las Palmas de Gran Canaria, 19 de enero de 1983.</text:p>
      <text:p text:style-name="P10">- “Elena Quiroga, la segunda mujer en la historia de la Academia”, por C.G. En: “La Voz de Galicia”. La Coruña, 19 de enero de 1983.</text:p>
      <text:p text:style-name="P10">- “Con la elección de Elena Quiroga, dos mujeres hay ya en la Real Academia Española”, por Pedro Monasterio. En: “Diario de Burgos”. Burgos, 19 de enero de 1983.</text:p>
      <text:p text:style-name="P10"/>
      <text:list xml:id="list123547204582732" text:continue-numbering="true" text:style-name="WW8Num1">
        <text:list-item>
          <text:p text:style-name="P37"><text:span text:style-name="T14">Elena Quiroga nueva académica de </text:span><text:span text:style-name="T13">la RAE (21 de enero-27 de marzo de 1983).</text:span></text:p>
        </text:list-item>
      </text:list>
      <text:p text:style-name="P11">- “Siete mujeres aspiraron, sin conseguirlo, al sillón de la Real Academia de la lengua Española”, por Pedro Monasterio. En: “La Rioja”. Logroño, 21 de enero de 1983.</text:p>
      <text:p text:style-name="P10">- “Elena Quiroga: escribir es mi manera de estar en la vida”, por Maria Antonia F. Sainz. En: “Aragón Exprés”. Zaragoza, 21 de enero de 1983.</text:p>
      <text:p text:style-name="P10">- “La nueva académica de la Lengua, Elena Quiroga, una señora”, por Bernardino M. Hernando. En: “Diario de Navarra”. Pamplona, 21 de enero de 1983.</text:p>
      <text:p text:style-name="P2"><text:span text:style-name="T14">- “Elena Qu</text:span><text:span text:style-name="T13">iroga”, por Lrval. En: “El Adelanto”. Salamanca, 23 de enero de 1983.</text:span></text:p>
      <text:p text:style-name="P10">- “Con la elección de Elena Quiroga, dos mujeres hay en la Real Academia Española”, por Pedro Monasterio. En: “El Comercio”. Gijón, 23 de enero de 1983.</text:p>
      <text:p text:style-name="P10">- “Academia de la inopia”, por Eduardo Chamorro. En: “Diario 16”. Madrid, 23 de enero de 1983.</text:p>
      <text:p text:style-name="P10">- “Elena Quiroga, la olvidada”, por Silvia Llopis. En: “Cambio 16”. Madrid, 24 de enero de 1983.</text:p>
      <text:p text:style-name="P10">- “Elección satisfactoria en la Academia de la Lengua”. En: “Hoja del lunes”. Valladolid, 24 de enero de 1983.</text:p>
      <text:p text:style-name="P10">- “Elena Quiroga, una mujer en la Real Academia Española”, por M. Antonia F. Sainz. En: “Jaén”. Jaén, 25 de enero de 1983.</text:p>
      <text:p text:style-name="P10">- “Una segunda mujer en la Real Academia Española”, por Pedro Monasterio. En: “La Prensa”. Nueva York, 25 de enero de 1983.</text:p>
      <text:p text:style-name="P10">- “Las mujeres y la Academia”, por José López Martínez. En: “La Voz de Albacete”. Albacete, 25 de enero de 1983.</text:p>
      <text:p text:style-name="P10">- “Elena Quiroga y la Academia”. En: “Eco de Canarias”. Las Palmas de Gran Canaria, 25 de enero de 1983.</text:p>
      <text:p text:style-name="P10">- “Elena Quiroga: toda mi obra está impregnada de Galicia”, por Juana Salabert. En: “Informaciones”. Madrid, 27 de enero de 1983.</text:p>
      <text:p text:style-name="P10"><text:soft-page-break/>- “Nació en Santander en 1921, Elena Quiroga, la nueva académica”. En: “Baleares”. Palma de Mallorca, 28 de enero de 1983.</text:p>
      <text:p text:style-name="P10">- “Dos mujeres hay ya en la Real Academia Española”, por Pedro Monasterio. En: “El Correo de Andalucía”. Sevilla, 28 de enero de 1983.</text:p>
      <text:p text:style-name="P10">- “Ocupará el sillón a minúscula, vacante tras la muerte del novelista Juan A. Zunzunegui, Elena Quiroga, la segunda mujer en la historia que llega a ser miembro de la Academia de la Lengua”. En: “Semana”. Madrid, 29 de enero de 1983.</text:p>
      <text:p text:style-name="P10">- “La segunda mujer que ocupa uno de los sillones en la institución, Elena Quiroga, nuevo miembro de la Real Academia de la Lengua”. En: “Diez minutos”. Madrid, 29 de enero de 1983.</text:p>
      <text:p text:style-name="P10">- “La cara de... Elena Quiroga”, por Juan Molina. En: “Ya”. Madrid, 30 de enero de 1983.</text:p>
      <text:p text:style-name="P10">- “Elena Quiroga medita, en la casa donde vivió Menéndez Pelayo, su discurso de ingreso en la Academia: nací dos veces, en Santander como mujer y en Galicia como escritora”, por Arconada. En: “Alerta”. Santander, 30 de enero de 1983.</text:p>
      <text:p text:style-name="P11">- “Elena Quiroga en la Academia”, por José María Alfaro. En: “Hoja del lunes”. Madrid, 31 de enero de 1983.</text:p>
      <text:p text:style-name="P10">- “La nueva académica de la Lengua”, por M.M. En: “Telva”. Madrid, 1 de febrero de 1983.</text:p>
      <text:p text:style-name="P10">- “Segunda académica de la lengua”. En: “Hogar y moda”. Barcelona, 3-16 de febrero de 1983.</text:p>
      <text:p text:style-name="P10">- “Elena Quiroga: la académica tímida”. En: “Telva”. Madrid, 15 de febrero de 1983.</text:p>
      <text:p text:style-name="P10">- “Elena Quiroga hablará de Cunqueiro en su discurso de ingreso en la Real Academia Española”. En: “La Voz de Galicia”. La Coruña, 18 de marzo de 1983.</text:p>
      <text:p text:style-name="P10">- “La prolífica Elena Quiroga”, por J. Castillo Belmás. En: “Gaceta ilustrada”. Madrid, 27 de marzo de 1983.</text:p>
      <text:p text:style-name="P10"/>
      <text:p text:style-name="P11">- “Breverías: Guerrero y sus amigos”, por Gairos. En. “Patria”. Granada, 14 de enero de 1983.</text:p>
      <text:p text:style-name="P11"/>
      <text:list xml:id="list123548639871510" text:continue-numbering="true" text:style-name="WW8Num1">
        <text:list-item>
          <text:p text:style-name="P37"><text:span text:style-name="T20">Canciones de nana y desvelo</text:span><text:span text:style-name="T14">.</text:span></text:p>
        </text:list-item>
      </text:list>
      <text:p text:style-name="P11">- “Televisión: segundo programa...” En: “ABC”. 15 de enero de 1983.</text:p>
      <text:p text:style-name="P2"><text:span text:style-name="T13">- “</text:span><text:span text:style-name="T21">Canciones de nana y desvelo</text:span><text:span text:style-name="T13">, poemas para niños de Carmen Conde”. En: “ABC”. Madrid, 30 de junio de 1983.</text:span></text:p>
      <text:p text:style-name="P10">- “Dos libros de poemas para niños de Concha Lagos y Carmen Conde”, por Ángel García Aller. En: “El Diario de León”. León, 7 de julio de 1985.</text:p>
      <text:p text:style-name="P2"><text:span text:style-name="T13">- “Carmen Conde y sus </text:span><text:span text:style-name="T21">Canciones de nana y desvelo</text:span><text:span text:style-name="T13">”, por Neri Carmen Sánchez Gil. En: “La Verdad”. Murcia, 7 de agosto de 1985.</text:span></text:p>
      <text:p text:style-name="P10">- “Canciones de nana y desvelo”, por Alfonso Martínez-Mena. En: “Magisterio”. 28 de agosto de 1985.</text:p>
      <text:p text:style-name="P10">- “Libros infantiles: colecciones para todas las edades”. En: “Telva”. Madrid, 15 de septiembre de 1983.</text:p>
      <text:p text:style-name="P10">- “Primeras lecturas literarias: buscándose a uno mismo en los demás”, por María M. Vassart. En: “Diario 16”. Madrid, 3 de octubre de 1983.</text:p>
      <text:p text:style-name="P10">- “Navidad: Canción de la Virgen al Niño, Villancicos, Nanas de la Virgen”. En: “La Revista del mundo”. Madrid, 23 de diciembre de 1983.</text:p>
      <text:p text:style-name="P2"><text:span text:style-name="T13">- “Carmen Conde: </text:span><text:span text:style-name="T21">Canciones de nana y desvelo</text:span><text:span text:style-name="T13">”. Enero de 1986.</text:span></text:p>
      <text:p text:style-name="P10"/>
      <text:p text:style-name="P2"><text:span text:style-name="T14">- “Matahom</text:span><text:span text:style-name="T13">bres”, por José Antonio Flórez Valero. En: “Informaciones”. Madrid, 1 de febrero de 1983.</text:span></text:p>
      <text:p text:style-name="P10"><text:span text:style-name="T35"/></text:p>
      <text:p text:style-name="P10"><text:span text:style-name="T35">- La Real, seducida por el fascículo”, por Lluis Permanyer. En: “El País”. 12 de febrero de 1983.</text:span></text:p>
      <text:p text:style-name="P11"/>
      <text:p text:style-name="P2"><text:span text:style-name="T14">- “Un fulgor que se a</text:span><text:span text:style-name="T13">paga (XIX Premio Ausías March 1981)”, por V.C. En: “Hora”. León, 13 de febrero de 1983.</text:span></text:p>
      <text:p text:style-name="P10"/>
      <text:p text:style-name="P11"><text:soft-page-break/>- “Cultura: crónica de siete días”, por Javier Villan. En: “La Nueva España”. Oviedo, 13 de febrero de 1983.</text:p>
      <text:p text:style-name="P11"/>
      <text:p text:style-name="P41"><text:span text:style-name="T14">- “En los años 45 y</text:span><text:span text:style-name="T13"> 46, la vieja revista </text:span><text:span text:style-name="T21">Posío</text:span><text:span text:style-name="T13">, analizada por el profesor Moreiras Montero”, por Alvarado. En: “La Región”. Orense, 13 de febrero de 1983.</text:span></text:p>
      <text:p text:style-name="P41"><text:span text:style-name="T14"/></text:p>
      <text:p text:style-name="P41"><text:span text:style-name="T14">- Boletín del Museo Instituto Camón Aznar, de la Caja de Ahorros de Zaragoza, Aragón y Rioja. En: “El Diario de Ávila”.</text:span><text:span text:style-name="T13"> Ávila, 14 de febrero de 1983.</text:span></text:p>
      <text:p text:style-name="P10"/>
      <text:p text:style-name="P11">- “Exposición sobre Juan Guerrero y sus amigos”, por J. Serrano. En: “La Verdad”. Murcia, 18 de febrero de 1983.</text:p>
      <text:p text:style-name="P11"/>
      <text:p text:style-name="P2"><text:span text:style-name="T14">- “Marcial González Vigo y Julio</text:span><text:span text:style-name="T13"> Gil, Premio Nacional de Radio sobre donación de sangre”. En: “El progreso”. Lugo, 18 de febrero de 1983.</text:span></text:p>
      <text:p text:style-name="P10"/>
      <text:list xml:id="list123548400631525" text:continue-numbering="true" text:style-name="WW8Num1">
        <text:list-item>
          <text:p text:style-name="P27">Sobre la poesía de Manuel Molina. 19 de febrero de 1983.</text:p>
        </text:list-item>
      </text:list>
      <text:p text:style-name="P11">- “Protocolo jubilar”, por Leopoldo de Luis. En: “Ya”. Madrid, 19 de febrero de 1983.</text:p>
      <text:p text:style-name="P11"/>
      <text:p text:style-name="P2"><text:span text:style-name="T14">- “La movida”, por Francisco Umbral. En: “Interviú”. Madrid y Barcelona, 23 de febrero-1 de marzo de 1983.</text:span></text:p>
      <text:p text:style-name="P11"/>
      <text:p text:style-name="P2"><text:span text:style-name="T14">- “</text:span><text:span text:style-name="T20">Marín, Rey del trovo</text:span><text:span text:style-name="T14">, de Sebastián Serrano Segovia: cultura y comunicación”. </text:span><text:span text:style-name="T13">En: “Nueva Andalucía”. Sevilla, 25 de febrero de 1983.</text:span></text:p>
      <text:p text:style-name="P10"/>
      <text:p text:style-name="P11">- “Concesión de un premio homenaje a Antonio Machado en Collioure”, por Jordi Busquets. En: “El País”. Madrid, 28 de febrero de 1983.</text:p>
      <text:p text:style-name="P11"/>
      <text:list xml:id="list123547600660374" text:continue-numbering="true" text:style-name="WW8Num1">
        <text:list-item>
          <text:p text:style-name="P27">Visita de Rafael Alberti.</text:p>
        </text:list-item>
      </text:list>
      <text:p text:style-name="P2"><text:span text:style-name="T14">- “</text:span><text:span text:style-name="T13">Recibió la orden de la Amistad entre los Pueblos: Rafael Alberti, condecorado por la U.R.S.S.” En: “Diario 16”. Madrid, 8 de febrero de 1983.</text:span></text:p>
      <text:p text:style-name="P10">- “Alberti: nuestro siglo reclama la paz”. En: “Ya”. Madrid, 9 de febrero de 1983.</text:p>
      <text:p text:style-name="P10">- “Alberti: paz, paz, paz”, por Javier Villán. En: “Sur”. Málaga, 13 de febrero de 1983.</text:p>
      <text:p text:style-name="P10">- “Alberti: paz, paz, paz”, por Javier Villán. En: “Levante”. Valencia, 13 de febrero de 1983.</text:p>
      <text:p text:style-name="P2"><text:span text:style-name="T14">- “</text:span><text:span text:style-name="T13">Alberti: paz, paz, paz”, por Javier Villán. En: “Eco de Canarias”. Las Palmas de Gran Canaria, 13 de febrero de 1983.</text:span></text:p>
      <text:p text:style-name="P10"/>
      <text:list xml:id="list123548857483905" text:continue-numbering="true" text:style-name="WW8Num1">
        <text:list-item>
          <text:p text:style-name="P27">Fernando Arrabal quiere ser académico de la Lengua.</text:p>
        </text:list-item>
      </text:list>
      <text:p text:style-name="P11">- “Arrabal quiere ser académico de la Lengua: defiende su derecho a tener apariciones”. En: “Informaciones”. Madrid, 2 de febrero de 1983.</text:p>
      <text:p text:style-name="P10">- “Arrabal solicita ingresar en la Academia”. En: “El periódico”. Barcelona, 2 de febrero de 1983.</text:p>
      <text:p text:style-name="P10">- “Zig-zag: Arrabal”. En: “ABC”. Madrid, 2 de febrero de 1983.</text:p>
      <text:p text:style-name="P10">- “La Sociedad General de Autores le dio la bienvenida, Fernando Arrabal quiere ser académico con madrinas”. En: “Deia”. Bilbao, 2 de febrero de 1983.</text:p>
      <text:p text:style-name="P10">- “Arrabal”. En: “ABC”. 2 de febrero de 1983.</text:p>
      <text:p text:style-name="P10">- “Fernando Arrabal solicita la entrada con madrinas, en la Academia Española”, Efe. En: “El País”, 2 de febrero de 1983.</text:p>
      <text:p text:style-name="P10">- “La Sociedad General de Autores ofrece una comida a Fernando Arrabal: dicen que soy un farsante, porque veo a la Virgen con frecuencia”. En: “Pueblo”. Madrid, 3 de febrero de 1983.</text:p>
      <text:p text:style-name="P10">- “Rof Carballo Arrabal Van Gogh”. En: “La Vanguardia”. Barcelona, 4 de febrero de 1983.</text:p>
      <text:p text:style-name="P10">- “Academia de la Lengua: Rof Carballo, tercer candidato”. En: “Diario 16”. Madrid, 4 de febrero de 1983. </text:p>
      <text:p text:style-name="P10"/>
      <text:list xml:id="list123547366562402" text:continue-numbering="true" text:style-name="WW8Num1">
        <text:list-item>
          <text:p text:style-name="P27"><text:soft-page-break/>Ciclo-homenaje a la generación poética del 36.</text:p>
        </text:list-item>
      </text:list>
      <text:p text:style-name="P11">- “Ciclo homenaje a la generación de 36”. En: “Ya”. Madrid, 10 de febrero de 1983.</text:p>
      <text:p text:style-name="P10">- “La Generación Poética del 36”, por Sonia Casado. En: “ABC”. 11 de febrero de 1983.</text:p>
      <text:p text:style-name="P10">- “Homenaje a la Generación Poética del 36”. En: “Heraldo de Aragón”. Zaragoza, 12 de febrero de 1983.</text:p>
      <text:p text:style-name="P10"/>
      <text:p text:style-name="P11">Radio 80.</text:p>
      <text:p text:style-name="P11">- “Los hechos de Radio 80”. En: “Baleares”. Palma de Mallorca, 2 de febrero de 1983.</text:p>
      <text:p text:style-name="P10">- “Más emisoras de Antena-3 y Radio 80”. En: “Pueblo”. Madrid, 21 de febrero de 1983.</text:p>
      <text:p text:style-name="P10"/>
      <text:list xml:id="list123547381350587" text:continue-numbering="true" text:style-name="WW8Num1">
        <text:list-item>
          <text:p text:style-name="P27">Seminario de literatura sobre “El poeta Antonio Oliver.” 11-16 de febrero de 1983</text:p>
        </text:list-item>
      </text:list>
      <text:p text:style-name="P11">- “La próxima semana cultural, Carmen Conde y ciclo sobre El análisis del discurso”, por Sánchez Agustí. En: “La Verdad”. Murcia, 11 de febrero de 1983.</text:p>
      <text:p text:style-name="P10">- “Para mañana lunes, conferencias”. En: “Información”. Alicante, 13 de febrero de 1983.</text:p>
      <text:p text:style-name="P10">- “Programa semanal del ocio”, por María Rosa Mirasierras. En: “Hoja del lunes”. 14 de febrero de 1983.</text:p>
      <text:p text:style-name="P10">- “Actos para hoy: conferencias”. En: “Informaciones”. Alicante, 15 de febrero de 1983.</text:p>
      <text:p text:style-name="P10">- “Hace medio siglo pasó su luna de miel en el antiguo Hotel Samper: Carmen Conde recuerda en Alicante que conoció a su marido en carnaval”, por María Rosa Mirasierras. En: “Información”. Alicante, 16 de febrero de 1983.</text:p>
      <text:p text:style-name="P10"/>
      <text:list xml:id="list123549321886859" text:continue-numbering="true" text:style-name="WW8Num1">
        <text:list-item>
          <text:p text:style-name="P37"><text:span text:style-name="T14">Recuerdo de Gabriela M</text:span><text:span text:style-name="T13">istral.</text:span></text:p>
        </text:list-item>
      </text:list>
      <text:p text:style-name="P11">- “Asociación de Escritores y Artistas Españoles”. En: “Ya”. Madrid, 27 de febrero de 1983.</text:p>
      <text:p text:style-name="P10">- “Recuerdo de Gabriela Mistral, por Carmen Conde”. En: “Informaciones”. Madrid, 28 de febrero de 1983.</text:p>
      <text:p text:style-name="P10">- “Actos: Ateneo de Madrid”. En: “Pueblo”. Madrid, 28 de febrero de 1983.</text:p>
      <text:p text:style-name="P10">- “Otros actos y convocatorias: Asociación de Escritores y Artistas Españoles”. En: “Hoja del lunes”. Madrid, 7 de marzo de 1983.</text:p>
      <text:p text:style-name="P10">- “Conferencias: Carmen Conde”. En: “ABC”. Madrid, 9 de marzo de 1983.</text:p>
      <text:p text:style-name="P10">- “Conferencias”. En: “El País”. Madrid, 9 de marzo de 1983.</text:p>
      <text:p text:style-name="P10">- “Actos: escritores y artistas”. En: “Pueblo”. Madrid, 9 de marzo de 1983.</text:p>
      <text:p text:style-name="P10">- “Conferencias: Carmen Conde”. En: “ABC”. 22 de marzo de 1983.</text:p>
      <text:p text:style-name="P10"/>
      <text:list xml:id="list123549072723257" text:continue-numbering="true" text:style-name="WW8Num1">
        <text:list-item>
          <text:p text:style-name="P37"><text:span text:style-name="T20">Carmen Conde</text:span><text:span text:style-name="T14">, por Leopoldo de Luis.</text:span></text:p>
        </text:list-item>
      </text:list>
      <text:p text:style-name="P2"><text:span text:style-name="T14">- “Si ama usted la poesía...” En: “Informaciones”. M</text:span><text:span text:style-name="T13">adrid, 5 de febrero de 1983.</text:span></text:p>
      <text:p text:style-name="P2"><text:span text:style-name="T14">- “</text:span><text:span text:style-name="T20">Carmen Conde</text:span><text:span text:style-name="T14">, Leopoldo de Luis”, por E.B. En: “La Voz de Avilés”. Avilés, 10 de febrero de 1983.</text:span></text:p>
      <text:p text:style-name="P2"><text:span text:style-name="T13">- “</text:span><text:span text:style-name="T21">Carmen Conde</text:span><text:span text:style-name="T13">, Leopoldo de Luis”, por E.B. En: “Jueves literarios”. Avilés-Oviedo, febrero de 1983.</text:span></text:p>
      <text:p text:style-name="P10">- “Las caras de la noticia: Carmen Conde”. En: “ABC”. Madrid, 18 de marzo de 1983.</text:p>
      <text:p text:style-name="P10">- “Novedades editoriales: Leopoldo de Luis”. En: “Nueva Estafeta”. Madrid, marzo de 1983.</text:p>
      <text:p text:style-name="P10">- “Novela que no es de consumo”, por María Dolores de Asís. En: “Ya”. Madrid, 9 de abril de 1983.</text:p>
      <text:p text:style-name="P10">- “Vida y poesía de Carmen Conde”, por José López Martínez. En: “Ya”. Madrid, 9 de abril de 1983.</text:p>
      <text:p text:style-name="P10">- “Vida y obra de una escritora”. En: “ABC”. Sevilla, 13 de abril de 1983.</text:p>
      <text:p text:style-name="P10"/>
      <text:p text:style-name="P2"><text:span text:style-name="T14">- “El debate de Rumasa: gran interés nacional por el debate”. En: “ABC”</text:span><text:span text:style-name="T13">. Madrid, 3 de marzo de 1983.</text:span></text:p>
      <text:p text:style-name="P10"/>
      <text:p text:style-name="P11">- “Reunión de alto nivel para intentar salvar el premio Café Marfil”, por Rodríguez Martín. En: “Información”. Alicante, 4 de marzo de 1983.</text:p>
      <text:p text:style-name="P11"/>
      <text:list xml:id="list123548680021917" text:continue-numbering="true" text:style-name="WW8Num1">
        <text:list-item>
          <text:p text:style-name="P27"><text:soft-page-break/>Sobre la concesión de ayudas a la creación literaria.</text:p>
        </text:list-item>
      </text:list>
      <text:p text:style-name="P2"><text:span text:style-name="T14">-“Cultur</text:span><text:span text:style-name="T13">a estudia una normativa para la concesión de ayudas a la creación literaria: las primeras cantidades de 1982 fueron entregadas anoche”, Efe. En: “Jornada”. Santa Cruz de Tenerife, 9 de marzo de 1983.</text:span></text:p>
      <text:p text:style-name="P11">- “Solano anuncia un cambio en la actitud ministerial: impulso a la creación en libertad”, Efe. En: “Diario de Cuenca”. Cuenca, 10 de marzo de 1983.</text:p>
      <text:p text:style-name="P11"/>
      <text:p text:style-name="P2"><text:span text:style-name="T14">- “La Jerga (carta abierta al presidente de la Real Academia Española)”, por Carmelo Martínez. E</text:span><text:span text:style-name="T13">n: “Marca”. Madrid, 12 de marzo de 1983.</text:span></text:p>
      <text:p text:style-name="P10"/>
      <text:p text:style-name="P11">- Pintura: la autenticidad de María Dolores Andreo”, por P.S. En: “La Verdad”. Murcia, 13 de marzo de 1983.</text:p>
      <text:p text:style-name="P11"/>
      <text:p text:style-name="P2"><text:span text:style-name="T14">- “Cuantalotodo”, por Jordan. En: “Las Provincias”. Valencia, 1</text:span><text:span text:style-name="T13">3 de marzo de 1983.</text:span></text:p>
      <text:p text:style-name="P10"/>
      <text:p text:style-name="P11">- “José García Nieto”, por Pureza Canelo. En: “ABC”. Madrid, 15 de marzo de 1983.</text:p>
      <text:p text:style-name="P10"/>
      <text:p text:style-name="P2"><text:span text:style-name="T14">- “</text:span><text:span text:style-name="T21">Un encargo original</text:span><text:span text:style-name="T13">, para el próximo trimestre”. En: “ABC”. Madrid, 19 de marzo de 1983.</text:span></text:p>
      <text:p text:style-name="P10"/>
      <text:p text:style-name="P2"><text:span text:style-name="T14">- “Novelistas murcianos”, por Antonio de los Reyes. En: “La Verdad”. Murcia, 20 de marzo d</text:span><text:span text:style-name="T13">e 1983.</text:span></text:p>
      <text:p text:style-name="P10"/>
      <text:p text:style-name="P11">Colegio Nacional Jesús Varela de Alcorcón.</text:p>
      <text:p text:style-name="P11">- “A los alumnos de 3º B del C. N. Jesús Varela, de Alcorcón”, por Pedro Ródenas. En: “Pueblo”. Madrid, 22 de mayo de 1983.</text:p>
      <text:p text:style-name="P11"/>
      <text:p text:style-name="P2"><text:span text:style-name="T14">- “</text:span><text:span text:style-name="T20">Intelectuales cartageneros</text:span><text:span text:style-name="T21"> con raíz y herencia</text:span><text:span text:style-name="T13">: presentado el nuevo libro de Ferrándiz Araújo”, por Juan Mediano Durán. En: “La Verdad”. Murcia, 27 de marzo de 1983.</text:span></text:p>
      <text:p text:style-name="P10"/>
      <text:p text:style-name="P11">- “Joven poesía alicantina”. En: “Información”. Alicante, 31 de marzo de 1983.</text:p>
      <text:p text:style-name="P11"/>
      <text:list xml:id="list123548315328331" text:continue-numbering="true" text:style-name="WW8Num1">
        <text:list-item>
          <text:p text:style-name="P37"><text:span text:style-name="T14">Las </text:span><text:span text:style-name="T13">reinas de Suecia y España con la poesía.</text:span></text:p>
        </text:list-item>
      </text:list>
      <text:p text:style-name="P11">- “Las Reinas de Suecia y España, con la poesía”. En: “Ideal”. Granada, 24 de marzo de 1983.</text:p>
      <text:p text:style-name="P10">- “Presentación de la antología de la poesía sueco de Litoral: asistieron las Reinas de España y Suecia”. En: “El Adelantado de Segovia”. Segovia, 24 de marzo de 1983.</text:p>
      <text:p text:style-name="P10">- “Apretado programa de actos: el presidente del Gobierno ofreció un almuerzo a los Reyes de Suecia”, por Pilar Cernuda. En: “El Correo de Andalucía”. Sevilla, 24 de marzo de 1983.</text:p>
      <text:p text:style-name="P10">- “Las Reinas de España y Suecia presiden un acto cultural”, por J. Goñi. En: “Las Provincias”. Valencia, 24 de marzo de 1983.</text:p>
      <text:p text:style-name="P10">- “Las Reinas de Suecia y España, con los poetas: el acto se celebró en el Jardín Botánico”, por Blanca Berasategui. En: “ABC”. Madrid, 24 de marzo de 1983.</text:p>
      <text:p text:style-name="P10">- “Acercamiento cultural entre España y Suecia: las reinas de ambos países asisten a la presentación de una antología de poesía sueca”, por Javier Goñi. En: “Informaciones”. Madrid, 24 de marzo de 1983.</text:p>
      <text:p text:style-name="P10">- “En la presentación de una antología, los poetas, en torno a las Reinas de España y Suecia”, por Laura Wins. En: “Diario 16”. Madrid, 24 de marzo de 1983.</text:p>
      <text:p text:style-name="P10"/>
      <text:p text:style-name="P11">Mesa redonda sobre cincuenta años de poesía española, en la Facultad de Filosofía de Cantoblanco.</text:p>
      <text:p text:style-name="P2"><text:span text:style-name="T14">- “Facultad de Filosofía (Universidad Autónoma de Can</text:span><text:span text:style-name="T13">toblanco)”. En: “Ya”. Madrid, 9 de marzo de 1983.</text:span></text:p>
      <text:p text:style-name="P10"/>
      <text:list xml:id="list123547438355646" text:continue-numbering="true" text:style-name="WW8Num1">
        <text:list-item>
          <text:p text:style-name="P37"><text:span text:style-name="T13">Edición en 14 idiomas de </text:span><text:span text:style-name="T21">La tauromaquia</text:span><text:span text:style-name="T13">.</text:span></text:p>
        </text:list-item>
      </text:list>
      <text:p text:style-name="P2"><text:soft-page-break/><text:span text:style-name="T14">- “Edición en catorce idiomas de </text:span><text:span text:style-name="T21">La tauromaquia</text:span><text:span text:style-name="T13">: será distribuida en veinticinco naciones”. En: “ABC”. Madrid, 8 de marzo de 1983.</text:span></text:p>
      <text:p text:style-name="P10">- “Buero Vallejo: Goya no fue vencido, pero lo destrozaron”, por Eduardo G. Rico. En: “Pueblo”. Madrid, 9 de marzo de 1983.</text:p>
      <text:p text:style-name="P2"><text:span text:style-name="T13">- “La casa natal de Goya puede hundirse por falta de medios: se prepara una edición internacional de </text:span><text:span text:style-name="T21">La tauromaquia</text:span><text:span text:style-name="T13"> y una exposición en el Prado”, por José F. Beaumont. En: “El País”. Madrid, 9 de marzo de 1983.</text:span></text:p>
      <text:p text:style-name="P2"><text:span text:style-name="T13">- “Edición de medio millón de ejemplares de la </text:span><text:span text:style-name="T21">La tauromaquia</text:span><text:span text:style-name="T13">, de Goya”. En: “Ya”. Madrid, 11 de marzo de 1983.</text:span></text:p>
      <text:p text:style-name="P2"><text:span text:style-name="T13">- “</text:span><text:span text:style-name="T21">La tauromaquia</text:span><text:span text:style-name="T13">, de Goya: en edición presentado a los medios de comunicación”, por Eme-Conde. En: “Hoja del lunes”. Madrid, 14 de marzo de 1983.</text:span></text:p>
      <text:p text:style-name="P10"/>
      <text:p text:style-name="P11">- “María Dolores Andreo expone en Zurbarán”. En: “La Verdad”. Murcia, 8 de marzo de 1983.</text:p>
      <text:p text:style-name="P11"/>
      <text:list xml:id="list123548892176006" text:continue-numbering="true" text:style-name="WW8Num1">
        <text:list-item>
          <text:p text:style-name="P27">El Europeo presenta su número 1.000.</text:p>
        </text:list-item>
      </text:list>
      <text:p text:style-name="P2"><text:span text:style-name="T14">- “Extra núm. 1.000 de El Europeo”,</text:span><text:span text:style-name="T13"> por E.M.H. En: “El Adelanto”. Salamanca, 31 de marzo de 1983.</text:span></text:p>
      <text:p text:style-name="P11">- “El Europeo presentó su número 1.000”. En: “El Europeo”. Madrid-Barcelona, 31 de marzo de 1983.</text:p>
      <text:p text:style-name="P10">- “En la conmemoración del número 1.000... Fraga, Carmen Conde, Elena de Borbón y multitud de famosos en la fiesta de El Europeo”, por Jesús Locampos. En: “Diez Minutos”. Madrid, 9 de abril de 1983.</text:p>
      <text:p text:style-name="P10"/>
      <text:list xml:id="list123548268972740" text:continue-numbering="true" text:style-name="WW8Num1">
        <text:list-item>
          <text:p text:style-name="P27">Semana Santa 1983.</text:p>
        </text:list-item>
      </text:list>
      <text:p text:style-name="P11">- “Carmen Conde, en nuestra ciudad”. En: “ABC”. Sevilla, 30 de marzo de 1983.</text:p>
      <text:p text:style-name="P10">- “Antoñita Moreno: la saeta ha vuelto”, por Tico Medina. En: “ABC”. 30 de marzo de 1983.</text:p>
      <text:p text:style-name="P10">- “Semana Santa 83: multitudinaria manifestación popular”. En: “ABC”. Sevilla, 1 de abril de 1983.</text:p>
      <text:p text:style-name="P10">- “Antoñita Moreno cantó a las imágenes del Baratillo: cincuenta mil personas en el Arenal”. En: “ABC”. Sevilla, 1 de abril de 1983.</text:p>
      <text:p text:style-name="P10">- “Semana Santa 83: multitudinaria manifestación popular”. En: “ABC”. Sevilla, 1 de abril de 1983.- “Coria: Antoñita Moreno, camarera honoraria”. En: “ABC”. Sevilla, 3 de abril de 1983.</text:p>
      <text:p text:style-name="P10">-”Sólo cinco concejales asistieron a los oficios de la Catedral el Jueves Santo”. En: “ABC”. Sevilla, 3 de abril de 1983.</text:p>
      <text:p text:style-name="P10"/>
      <text:list xml:id="list123548743807377" text:continue-numbering="true" text:style-name="WW8Num1">
        <text:list-item>
          <text:p text:style-name="P27">II Congreso de Escritores de España.</text:p>
        </text:list-item>
      </text:list>
      <text:p text:style-name="P2"><text:span text:style-name="T14">-</text:span><text:span text:style-name="T13"> “Por la Asociación Colegial de Escritores, publicación sobre el II Congreso de Escritores de España”. En: “Diario de Cuenca”. 17 de abril de 1983.</text:span></text:p>
      <text:p text:style-name="P10">- “Congreso de escritores”. En: “La Voz de Asturias”. Oviedo, 30 de abril de 1983.</text:p>
      <text:p text:style-name="P10"/>
      <text:list xml:id="list123548954179715" text:continue-numbering="true" text:style-name="WW8Num1">
        <text:list-item>
          <text:p text:style-name="P37"><text:span text:style-name="T14">Sobre la falta de ironía</text:span><text:span text:style-name="T13"> del Parlamento Español.</text:span></text:p>
        </text:list-item>
      </text:list>
      <text:p text:style-name="P11">- “La falta de ironía, uno de los grandes defectos del Parlamento Español”. En: “La Región”. Orense, 13 de abril de 1983.</text:p>
      <text:p text:style-name="P10">- “Clase de retórica”. En: “ABC”. Sevilla, 13 de abril de 1983.</text:p>
      <text:p text:style-name="P10">- “Laín Entralgo para lista de los dislates léxicos de sus señorías”, por Javier Goñi. En: “Heraldo de Aragón”. Zaragoza, 13 de abril de 1983.</text:p>
      <text:p text:style-name="P10">- “Laín Entralgo lee la cartilla del buen hablar a más de un parlamentario”, por Javier Goñi. En: “Informaciones”. Madrid, 13 de abril de 1983.</text:p>
      <text:p text:style-name="P10">- “Clase de retórica”, por Jaime Campmany. En: “ABC”. Madrid, 13 de abril de 1983.</text:p>
      <text:p text:style-name="P10">- “Laín Entralgo, en el Congreso: el lenguaje está deteriorado en el Parlamento”. En: “Las Provincias”. Valencia, 13 de abril de 1983.</text:p>
      <text:p text:style-name="P10"/>
      <text:p text:style-name="P2"><text:soft-page-break/><text:span text:style-name="T14">- “Las revis</text:span><text:span text:style-name="T13">tas y la poesía de la posguerra”, por Fernando Vizcaíno Casas. En: “Interviú”. 6-12 de abril de 1983.</text:span></text:p>
      <text:p text:style-name="P10"/>
      <text:list xml:id="list123548747548700" text:continue-numbering="true" text:style-name="WW8Num1">
        <text:list-item>
          <text:p text:style-name="P27">Pineda Novo.</text:p>
        </text:list-item>
      </text:list>
      <text:p text:style-name="P11">- “Pineda Novo: reflejo, vida y canciones de treinta y dos mujeres”. En: “ABC”. Sevilla, 13 de abril de 1983.</text:p>
      <text:p text:style-name="P2"><text:span text:style-name="T13">- “</text:span><text:span text:style-name="T21">Las folklóricas</text:span><text:span text:style-name="T13">, Daniel Pineda Novo”, por T.L.S. En: “ABC”. Madrid, 16 de abril de 1983.</text:span></text:p>
      <text:p text:style-name="P10"/>
      <text:list xml:id="list123549248436222" text:continue-numbering="true" text:style-name="WW8Num1">
        <text:list-item>
          <text:p text:style-name="P27">Antoñita Moreno descubre la placa de la calle con su nombre en Puebla del Río.</text:p>
        </text:list-item>
      </text:list>
      <text:p text:style-name="P11">- “En Puebla del Río, donde nació Antoñita Moreno ya tiene su calle”. En: “Semana”. Madrid, 16 de abril de 1983.</text:p>
      <text:p text:style-name="P11"/>
      <text:p text:style-name="P11">- “Aleixandre cumple ochenta y cinco años en su chalé de toda la vida”, por Javier Goñi. En: “Informaciones”. Madrid, 26 de abril de 1983.</text:p>
      <text:p text:style-name="P11"/>
      <text:p text:style-name="P2"><text:span text:style-name="T14">- “José María Martínez Cachero, paladín de l</text:span><text:span text:style-name="T13">a cátedra”, por Juan Manuel Pendas Benito. En: “Región”. Oviedo, 28 de abril de 1983.</text:span></text:p>
      <text:p text:style-name="P10"/>
      <text:list xml:id="list123547951333428" text:continue-numbering="true" text:style-name="WW8Num1">
        <text:list-item>
          <text:p text:style-name="P27">Encuentros con la democracia (18-30 de abril).</text:p>
        </text:list-item>
      </text:list>
      <text:p text:style-name="P2"><text:span text:style-name="T14">- “La decana de las tertulias madrileñas celebra su milésima sesión”, por Mayka Sánchez. En: “Informaciones”. Madrid, 18 d</text:span><text:span text:style-name="T13">e abril de 1983.</text:span></text:p>
      <text:p text:style-name="P10">- “Hoy comienza en Madrid la cumbre iberoamericana: intelectuales y políticos contrastarán opiniones”. En: “ABC”. Madrid, 27 de abril de 1983.</text:p>
      <text:p text:style-name="P10">- “Roa Bastos: la cultura, lo único que permanece a través del tiempo”, por Trinidad de León-Sotelo. En. “ABC”. 27 de abril de 1983.</text:p>
      <text:p text:style-name="P10">- “Con la participación de numerosas personalidades del mundo de la literatura y la política, hoy se inaugura en Madrid, el primer Encuentro en Democracia”. En: “Nueva Andalucía”. Sevilla, 27 de abril de 1983.</text:p>
      <text:p text:style-name="P10">- “Asisten un centenar de personalidades: Congreso de intelectuales iberoamericanos en Madrid”, por G. Díez. En. “Diario 16”. Madrid, 27 de abril de 1983.</text:p>
      <text:p text:style-name="P10">- “Alfonso Guerra inaugura hoy el Encuentro en la democracia, organizado por el ICI: el Rey recibirá hoy en audiencia a los participantes”. En: “El País”. Madrid, 27 de abril de 1983.</text:p>
      <text:p text:style-name="P11">- “Gente”. En: “ABC”. 30 de abril de 1983.</text:p>
      <text:p text:style-name="P10">- “Robles Piquer: España no debe ejercer el papel de misionera”, por T.L.S. En: “ABC”. Madrid, 30 de abril de 1983. </text:p>
      <text:p text:style-name="P10">- “Almuerzo con Tierno”. En: “ABC”. Madrid, 30 de abril de 1983.</text:p>
      <text:p text:style-name="P10">- “Hay que evitar los antagonismos dominantes”. En: “ABC”. Madrid, 30 de abril de 1983.</text:p>
      <text:p text:style-name="P10">- “Hacia el entendimiento”. En: “ABC”. Madrid, 30 de abril de 1983.</text:p>
      <text:p text:style-name="P10"/>
      <text:list xml:id="list123549241392094" text:continue-numbering="true" text:style-name="WW8Num1">
        <text:list-item>
          <text:p text:style-name="P37"><text:span text:style-name="T14">Feria del Libro Antiguo y de Ocasión. Paseo de Recoletos</text:span><text:span text:style-name="T13">, 3-18 de mayo.</text:span></text:p>
        </text:list-item>
      </text:list>
      <text:p text:style-name="P11">- “Se inaugurará el martes, con un pregón de Antonio Gala, VII Feria del Libro Antiguo y de Ocasión”, por F.S. En: “Pueblo”. Madrid, 2 de mayo de 1983.</text:p>
      <text:p text:style-name="P10">- “Mañana se inaugura en el paseo de Recoletos, trescientos mil ejemplares de los siglos XVI al XX en la Feria del Libro Antiguo y de Ocasión”. En: “Hoja del lunes”. Madrid, 2 de mayo de 1983.</text:p>
      <text:p text:style-name="P10">- “Antonio Gala: el libro guarda la memoria y la profecía del mundo”. En: “Ya”. Madrid, 4 de mayo de 1983.</text:p>
      <text:p text:style-name="P10">- “La Feria del Libro Antiguo y de Ocasión se consolida”, por J.M.B. En: “Ya”. Madrid, 15 de mayo de 1983.</text:p>
      <text:p text:style-name="P10">- “Un amplio programa cultural animará la Feria del Libro de Madrid: será inaugurada por los Reyes el día 27 de mayo”. En: “ABC”. Madrid, 22 de mayo de 1983.</text:p>
      <text:p text:style-name="P10"><text:soft-page-break/>- “Fiesta en torno al libro en el Retiro: durante 17 días la Feria de Madrid quiere convertir la literatura en un espectáculo popular”, por Maruja Torres. En: “El País”. Madrid, 27 de mayo de 1983.</text:p>
      <text:p text:style-name="P10">- “Especial feria del libro: calendario de actividades culturales”. En: “Ya”. Madrid, 28 de mayo de 1983.</text:p>
      <text:p text:style-name="P10">- “Feria de letras: la Feria del Libro de Madrid, más animada que nunca”, por S.LL. <text:s/>En: “Cambio 16”. Madrid, 30 de mayo de 1983.</text:p>
      <text:p text:style-name="P10">- “Los libros infantiles protagonizan la Feria de Madrid en el día de mayor influencia”, por José F. Beaumont. En: “El País”. Madrid, 3 de junio de 1983.</text:p>
      <text:p text:style-name="P10"/>
      <text:p text:style-name="P11">- “Poetas actuales con nombre propio: hoy, el navarro Ángel Urrutia”, por Vicente Cano. En: “Lanza”. Ciudad Real, 15 de mayo de 1983.</text:p>
      <text:p text:style-name="P11"/>
      <text:list xml:id="list123548720929282" text:continue-numbering="true" text:style-name="WW8Num1">
        <text:list-item>
          <text:p text:style-name="P27">IV Curso de Verano de San Roque. Mayo-agosto de 1983.</text:p>
        </text:list-item>
      </text:list>
      <text:p text:style-name="P11">- “A toda vela”, por Baldrich. En: “Sur”. Málaga, 20 de mayo de 1983.</text:p>
      <text:p text:style-name="P10">- “La rentabilidad del Curso Universitario de San Roque”. En: “Área”. La Línea de la Concepción, 20 de mayo de 1983.</text:p>
      <text:p text:style-name="P10">- “Avance del programa del ciclo de Literatura del Curso de Verano: se confirma la asistencia de los más prestigiosos poetas de lengua castellana”. En: “Área”. La Línea de la Concepción, 4 de junio de 1983.</text:p>
      <text:p text:style-name="P11">- “Homenaje a Jorge Guillén en los cursos de verano de San Roque”. En: “ABC”. Sevilla, 8 de junio de 1983.</text:p>
      <text:p text:style-name="P10">- “Del 23 de julio al 12 de agosto, IV Curso de Verano Campo de Gibraltar, en San Roque”. En: “Sur”. Málaga, 2 de julio de 1983.</text:p>
      <text:p text:style-name="P10">- “A partir del 23 de julio y hasta el 11 de agosto, poetas, intelectuales, políticos y escritores intervendrán en los Cursos de Verano del Campo de Gibraltar”. En: “Nueva Andalucía”. Sevilla, 18 de julio de 1983.</text:p>
      <text:p text:style-name="P10">- “Mañana comienzan los cursos de verano de San Roque”, por J.J. Téllez. En: “Diario 16”. Madrid, 22 de julio de 1983.</text:p>
      <text:p text:style-name="P10">- “Se inauguran los Cursos de Verano del Campo de Gibraltar, en San Roque: interviene por vez primera de forma sustancial la Junta de Andalucía”, Efe. En: “Heraldo de Aragón”. Zaragoza, 24 de julio de 1983.</text:p>
      <text:p text:style-name="P2"><text:span text:style-name="T13">- “Morán almuerza hoy en secreto con los </text:span><text:span text:style-name="T21">palomas</text:span><text:span text:style-name="T13"> gibraltareños”, por Alberto Mínguez. En: “ABC”. Madrid, 31 de julio de 1983.</text:span></text:p>
      <text:p text:style-name="P10">- “Morán quiere relanzar este verano el tema de la negociación sobre Gibraltar”, por Alberto Mínguez. En: “La Vanguardia”. Barcelona, 1 de agosto de 1983.</text:p>
      <text:p text:style-name="P10">- “Considerados como de los más importantes de Europa, el Campo de Gibraltar sede veraniega de la cultura española”, por José Antonio Novais. En: “Nueva Andalucía”. Sevilla, 2 de agosto de 1983.</text:p>
      <text:p text:style-name="P10">- “Campo de Gibraltar”, por José Antonio Novais. En: “La Voz de Asturias”. Oviedo, 3 de agosto de 1983.</text:p>
      <text:p text:style-name="P10">- “Carmen Conde habló sobre Gabriela Mistral”. En: “Área”. La Línea de la Concepción, 6 de agosto de 1983.</text:p>
      <text:p text:style-name="P10">- “Carmen Conde, Félix Grande y Antonio Gala intervinieron en los Cursos de Verano”. En: “Diario de Cádiz”. Cádiz, 8 de agosto de 1983.</text:p>
      <text:p text:style-name="P10">- “Un sábado pleno de poesía en los Cursos de Verano, con la participación de Félix Grande, Carmen Conde y Antonio Gala”. En: “Área”. La Línea de la Concepción”, 9 de agosto de 1983.</text:p>
      <text:p text:style-name="P10">- “Las caras de la noticia: Carmen Conde”. En: “ABC”. Madrid, 9 de agosto de 1983.</text:p>
      <text:p text:style-name="P10"/>
      <text:p text:style-name="P2"><text:span text:style-name="T14">- “Fuer</text:span><text:span text:style-name="T13">zas Armadas: 7 veteranos para un homenaje”, por Monerri. En: “La Verdad”. Murcia, 22 de mayo de 1983.</text:span></text:p>
      <text:p text:style-name="P10"/>
      <text:p text:style-name="P2"><text:soft-page-break/><text:span text:style-name="T14">- “Primer aniversario de la revista </text:span><text:span text:style-name="T20">Pinceladas</text:span><text:span text:style-name="T14">, de las amas de casa”, por Erna Pérez de Puig. En: “La Verdad”. Murc</text:span><text:span text:style-name="T13">ia, 24 de mayo de 1983.</text:span></text:p>
      <text:p text:style-name="P10"/>
      <text:p text:style-name="P2"><text:span text:style-name="T14">- “</text:span><text:span text:style-name="T20">Las folklóricas</text:span><text:span text:style-name="T14">, de Daniel Pineda”, por A.S. En: “Voz del Sur”. Jerez de la Frontera, 21 de mayo de 1983.</text:span></text:p>
      <text:p text:style-name="P11"/>
      <text:list xml:id="list123548277554226" text:continue-numbering="true" text:style-name="WW8Num1">
        <text:list-item>
          <text:p text:style-name="P27">Presentación de los tres nuevos candidatos a la RAE. </text:p>
        </text:list-item>
      </text:list>
      <text:p text:style-name="P2"><text:span text:style-name="T14">- “Juan Benet, Castillo-Puche y Fernández Santos, candidatos a la Real </text:span><text:span text:style-name="T13">Academia, serán presentados esta tarde en la sesión de la Española”. En: “ABC”. Madrid, 19 de mayo de 1983.</text:span></text:p>
      <text:p text:style-name="P10">- “Juan Benet, firme candidato a la Real Academia de la Lengua”. En: “Informaciones”. Madrid, 20 de mayo de 1983.</text:p>
      <text:p text:style-name="P10">- “A la Academia, presentados tres nuevos candidatos”. En: “Diario 16”. Madrid, 20 de mayo de 1983.</text:p>
      <text:p text:style-name="P10">- “Fernández Santos, Castillo-Puche y Benet, candidatos a la Academia”. En: “El País”. Madrid, 20 de mayo de 1983.</text:p>
      <text:p text:style-name="P10">- “Muñoz Barberán, Borreguero y Castillo Puche, tres murcianos, noticia en Madrid”. En: “La Verdad”. Murcia, 24 de mayo de 1983.</text:p>
      <text:p text:style-name="P10">- “Es posible que ningún candidato sea elegido hoy para el sillón Z de la Academia”. En: “El Adelantado de Segovia”. Segovia, 9 de junio de 1983.</text:p>
      <text:p text:style-name="P10">- “Esta tarde, elección en la Academia de la Lengua, Benet, Castillo Puche y Fernández Santos optan al sillón Z”. En: “Ideal”. Granada, 9 de junio de 1983.</text:p>
      <text:p text:style-name="P10">- “Benet, Fernández Santos y Castillo Puche, se disputan el sillón Z mayúscula de la academia”. En: “El País”. Madrid, 9 de junio de 1983.</text:p>
      <text:p text:style-name="P10">- “Hoy, elección en la Academia de la Lengua: Benet, Castillo Puche y Fernández Santos optan al sillón Z”. En: “Ya”. Madrid, 5 de junio de 1983.</text:p>
      <text:p text:style-name="P10">- “Castillo Puche, entre los aspirantes a la Academia”. En: “La Verdad”. Murcia, 9 de junio de 1983.</text:p>
      <text:p text:style-name="P10">- “Los miembros de la Real Academia dejaron desierto el sillón Z mayúscula: los académicos proponen a Cela para el Premio Cervantes”. En: “El País”. Madrid, 10 de junio de 1983.</text:p>
      <text:p text:style-name="P10">- “Candidatos a la Academia de la Lengua, no hubo ganador”. En: “Pueblo”. Madrid, 10 de junio de 1983.</text:p>
      <text:p text:style-name="P10">- “No hubo mayoría para la elección del nuevo académico, Camilo José Cela, candidato al premio Cervantes 1983”, por J.M. Plaza. En: “Diario 16”. Madrid, 10 de junio de 1983.</text:p>
      <text:p text:style-name="P10">- “No hubo acuerdo en elegir un nuevo académico de la Lengua”. En: “Noticiero Universal”. Barcelona, 10 de junio de 1983.</text:p>
      <text:p text:style-name="P10">- “Cela, candidato al Cervantes”. En: “Noticiero Universal”. Barcelona, 10 de junio de 1983.</text:p>
      <text:p text:style-name="P10">- “El sillón Z de la Real Academia Española sigue vacante”. En: “El Adelantado de Segovia”. Segovia, 10 de junio de 1983.</text:p>
      <text:p text:style-name="P10">- “Camilo José Cela, propuesto para el premio Cervantes, ninguno de los tres candidatos a la Academia de la Lengua alcanzó los votos suficientes”. En: “La Voz de Avilés”. Avilés, 10 de junio de 1983.</text:p>
      <text:p text:style-name="P10">- “Sábato y los exterminadores argentinos”. En: “Ideal”. Huelva, 11 de junio de 1983.</text:p>
      <text:p text:style-name="P10">- “Sábato y los exterminadores argentinos”, por Javier Villán. En: “Información”. Alicante, 12 de junio de 1983.</text:p>
      <text:p text:style-name="P10">- “Sábato y los exterminadores argentinos”, por Javier Villán. En: “Sur”. Málaga, 12 de junio de 1983.</text:p>
      <text:p text:style-name="P10">- “Sábato y los exterminadores argentinos”, por Javier Villán. En: “Jaén”. Jaén, 12 de junio de 1983.</text:p>
      <text:p text:style-name="P10"/>
      <text:p text:style-name="P11">- “Coloquio en torno a Sánchez Albornoz”, por S.C. En: “ABC”. Madrid, 2 de junio de 1983.</text:p>
      <text:p text:style-name="P11"/>
      <text:p text:style-name="P2"><text:soft-page-break/><text:span text:style-name="T14">- “Ganó el Ateneo de Sevilla con </text:span><text:span text:style-name="T21">El volumen de la ausencia</text:span><text:span text:style-name="T13"> Mercedes Salisachs: no ha sido un favor de Lara”, por Francisco Correal. En: “Diario 16”. Madrid, 3 de junio de 1983.</text:span></text:p>
      <text:p text:style-name="P10"/>
      <text:p text:style-name="P2"><text:span text:style-name="T14">- “Actos para hoy: Paseo de Coches del Retiro”. En: “Ya”</text:span><text:span text:style-name="T13">. Madrid, 3 de junio de 1983.</text:span></text:p>
      <text:p text:style-name="P10"/>
      <text:p text:style-name="P11">- “A Rosa Chacel”, por Fernando Herrero. En: “Hoja del lunes”. Valladolid, 6 de junio de 1983.</text:p>
      <text:p text:style-name="P11"/>
      <text:p text:style-name="P11">- “Góngora de ayer y de hoy”, por José María Ortiz Juárez. En: “Córdoba”. Córdoba, 11 de junio de 1983.</text:p>
      <text:p text:style-name="P11"/>
      <text:p text:style-name="P2"><text:span text:style-name="T13">.</text:span></text:p>
      <text:p text:style-name="P11">- “Injusto olvido”, por Enrique de Sena. En: “El Adelanto”. Salamanca, 11 de junio de 1983.</text:p>
      <text:p text:style-name="P11"/>
      <text:p text:style-name="P2"><text:span text:style-name="T14">- “Personalidades políticas y culturales homenajearon a Lara: fue nombrado socio de honor y su esposa recibió la Atenea”. En: “</text:span><text:span text:style-name="T13">ABC”. Sevilla, 23 de junio de 1983.</text:span></text:p>
      <text:p text:style-name="P10"/>
      <text:p text:style-name="P11">- “La tentación arzobispal”, por Antonio Caballero. En: “Cambio 16”. Madrid, 20 de junio de 1983.</text:p>
      <text:p text:style-name="P11"/>
      <text:p text:style-name="P2"><text:span text:style-name="T14">- “Crisis en la Universidad Popular de San Sebastián de los Reyes</text:span><text:span text:style-name="T13">”, por C.S. En: “El País”. Madrid, 21 de junio de 1983.</text:span></text:p>
      <text:p text:style-name="P10"/>
      <text:p text:style-name="P11">- El País Vasco desde dentro, celebrando un centenario”, por Luis de Castresana. En: “El Correo Español”. Bilbao, 26 de junio de 1983.</text:p>
      <text:p text:style-name="P11"/>
      <text:p text:style-name="P2"><text:span text:style-name="T14">- “Españoles famosos son muchos, pero de verdad, de verdad, sólo dos: </text:span><text:span text:style-name="T13">Felipe y Julio, los ídolos”. En: “Cambio 16”. Madrid, 27 de junio de 1983.</text:span></text:p>
      <text:p text:style-name="P10"/>
      <text:list xml:id="list123548718325807" text:continue-numbering="true" text:style-name="WW8Num1">
        <text:list-item>
          <text:p text:style-name="P27">Sobre la OTAN.</text:p>
        </text:list-item>
      </text:list>
      <text:p text:style-name="P11">- “Adelantamos el referéndum: la herencia recibida”, por Marta San Miguel y Germán Pose. En: “Pueblo”. Madrid, 27 de junio de 1983.</text:p>
      <text:p text:style-name="P11"/>
      <text:list xml:id="list123548725201361" text:continue-numbering="true" text:style-name="WW8Num1">
        <text:list-item>
          <text:p text:style-name="P37"><text:span text:style-name="T14">Casa de Carmen Conde en Cartagen</text:span><text:span text:style-name="T13">a.</text:span></text:p>
        </text:list-item>
      </text:list>
      <text:p text:style-name="P11">- “El grupo cantonal lo propuso anteayer al alcalde, posible adquisición de la casa donde nació la académica Carmen Conde”, por Ginés Conesa. En: “La Verdad”. Murcia, 19 de junio de 1983.</text:p>
      <text:p text:style-name="P10">- “Carmen Conde”. En: “ABC”. Madrid, 9 de julio de 1983.</text:p>
      <text:p text:style-name="P10">- “Las caras de la noticia: Carmen Conde”. En: “ABC”. Sevilla, 10 de julio de 1983.</text:p>
      <text:p text:style-name="P10"/>
      <text:list xml:id="list123548407812721" text:continue-numbering="true" text:style-name="WW8Num1">
        <text:list-item>
          <text:p text:style-name="P37"><text:span text:style-name="T14">Programa </text:span><text:span text:style-name="T20">Nombres de ayer y de hoy</text:span><text:span text:style-name="T14">.</text:span></text:p>
        </text:list-item>
      </text:list>
      <text:p text:style-name="P11">- “Televisión/Radio: la primera mujer”. En. “Diario 16”. Madrid, 5 de junio de 1983.</text:p>
      <text:p text:style-name="P10">- “Vuelven los dramáticos”. En: “La Verdad”. Murcia, 28 de junio de 1983.</text:p>
      <text:p text:style-name="P10">- “Adiós a la Caja de Ritmos: la pesca, en paralelo”, por C. de A. En: “El Correo de Andalucía”. Sevilla, 2 de julio de 1983.</text:p>
      <text:p text:style-name="P10">- “Televisión”. En: “ABC”. 3 de julio de 1983.</text:p>
      <text:p text:style-name="P10">- “Media hora con Carmen Conde”, por C. de A. En: “El Correo de Andalucía”. Sevilla, 5 de julio de 1983.</text:p>
      <text:p text:style-name="P11">- “Crónica de televisión: en los programas”, por Alberto Matthies Castro. En: “El Diario Vasco”. San Sebastián, 5 de julio de 1983.</text:p>
      <text:p text:style-name="P10">- “Nombres de ayer y de hoy: Carmen Conde”. En: “Pueblo”. Madrid, 5 de julio de 1983.</text:p>
      <text:p text:style-name="P10">- “Carmen Conde en Nombres de Ayer y Hoy”. En: “Diario de las Palmas”. Las Palmas de Gan Canaria, 5 de julio de 1983.</text:p>
      <text:p text:style-name="P10">- “Carmen Conde en Nombres de ayer y hoy”, por B. Castro. En: “El Diario de León”. León, 5 de julio de 1983.</text:p>
      <text:p text:style-name="P10"><text:soft-page-break/>- “Lo que hay que ver: Carmen Conde”. En: “Hoy”. Badajoz, 5 de julio de 1983.</text:p>
      <text:p text:style-name="P10">- “Una mujer que se dedica a escribir: Carmen Conde”. En: “La mañana”. Lérida, 5 de julio de 1983.</text:p>
      <text:p text:style-name="P10">- “Nombres de ayer y de hoy: Carmen Conde”. En: “ABC”. 5 de julio de 1983.</text:p>
      <text:p text:style-name="P10">- “Nombres de ayer y de hoy: Carmen Conde”. En: “Tele Radio”. Madrid, 1-7 de julio de 1983.</text:p>
      <text:p text:style-name="P10">- “Crítica: Carmen Conde”. En: ”ABC”. Madrid, 7 de julio de 1983.</text:p>
      <text:p text:style-name="P10">- “Selección TVE”. En: “Tele Radio”. Madrid, 1-2 de julio de 1983.</text:p>
      <text:p text:style-name="P10">- “Vuelve el teatro a televisión”. En: “Diez minutos”. Madrid, 9 de julio de 1983.</text:p>
      <text:p text:style-name="P10"/>
      <text:p text:style-name="P11">- “Un encargo original serie teatral para los sábados noche”, por Catalina G. Madaria. En: “La Nueva España”. Oviedo, 2 de julio de 1983.</text:p>
      <text:p text:style-name="P11"/>
      <text:p text:style-name="P2"><text:span text:style-name="T14">- “En noviembre leerá su discurso de entrada en la Real A</text:span><text:span text:style-name="T13">cademia Española de la Lengua, Elena Quiroga, a caballo entre Cantabria y Galicia”, por Santiago Rego. En: “Alerta”, Santander, 9 de julio de 1983.</text:span></text:p>
      <text:p text:style-name="P10"/>
      <text:p text:style-name="P2"><text:span text:style-name="T14">- “En el CX aniversario de su nacimiento, publicaciones en homenaje a A</text:span><text:span text:style-name="T13">zorín”, por Chipont. En: “La Verdad”. Alicante, 9 de julio de 1983.</text:span></text:p>
      <text:p text:style-name="P10"/>
      <text:p text:style-name="P11"/>
      <text:p text:style-name="P11">- “La poesía en la escuela”, por Víctor Córcoba Herrec. En: “El Adelantado de Segovia”. Segovia, 12 de julio de 1983.</text:p>
      <text:p text:style-name="P11"/>
      <text:p text:style-name="P11">España en vacaciones.</text:p>
      <text:p text:style-name="P2"><text:span text:style-name="T14">- “Navacerrada: repob</text:span><text:span text:style-name="T13">lado por gentes de letras y otras artes”, por Isabel Montejano. En: “ABC”. Madrid, 16 de julio de 1983.</text:span></text:p>
      <text:p text:style-name="P10"/>
      <text:p text:style-name="P2"><text:span text:style-name="T14">- “La Asociación de Escritores crea la cátedra Antonio Machado: premio de poesía en homenaje a Nombela”, por S.M. En:</text:span><text:span text:style-name="T13"> “ABC”. Madrid, 20 de julio de 1983.</text:span></text:p>
      <text:p text:style-name="P10"/>
      <text:p text:style-name="P11">- “Informe para una Academia”. En: “Diario 16”. Madrid, 3 de julio de 1983.</text:p>
      <text:p text:style-name="P11"/>
      <text:list xml:id="list123547368940660" text:continue-numbering="true" text:style-name="WW8Num1">
        <text:list-item>
          <text:p text:style-name="P27">Despedida de los Todman, embajadores de los EEUU.</text:p>
        </text:list-item>
      </text:list>
      <text:p text:style-name="P2"><text:span text:style-name="T14">- “Todman se despidió ayer tras cinco años de importante labor d</text:span><text:span text:style-name="T13">iplomática”, por Alberto Miguez. En: “ABC”. Madrid, 5 de julio de 1983.</text:span></text:p>
      <text:p text:style-name="P10">- “Más de dos mil personas en la recepción”. En: “ABC”. Madrid, 5 de julio de 1983.</text:p>
      <text:p text:style-name="P10"/>
      <text:p text:style-name="P2"><text:span text:style-name="T24">- “Off the record”, por Tacher. </text:span><text:span text:style-name="T14">En: “La Verdad”. Alicante, 6 de julio de 1983.</text:span></text:p>
      <text:p text:style-name="P11"/>
      <text:p text:style-name="P11">- “Carmen Conde”. En: “ABC”. 7 de julio de 1983.</text:p>
      <text:p text:style-name="P11"/>
      <text:p text:style-name="P11">Panorama.</text:p>
      <text:p text:style-name="P11">- “Escritoras olvidadas”, por Antonio de Obregón. En: “ABC”. Sevilla, 23 de julio de 1983.</text:p>
      <text:p text:style-name="P11"/>
      <text:list xml:id="list123547600249705" text:continue-numbering="true" text:style-name="WW8Num1">
        <text:list-item>
          <text:p text:style-name="P27">Sobre Raúl Morodo.</text:p>
        </text:list-item>
      </text:list>
      <text:p text:style-name="P2"><text:span text:style-name="T14">- “Gente: Raúl Morodo”. En: “Diario de Cádiz”. Cádiz, 20 de juli</text:span><text:span text:style-name="T13">o de 1983.</text:span></text:p>
      <text:p text:style-name="P11">- “Raúl Morodo”, por José María Novais. En: “Heraldo de Aragón”. Zaragoza, 21 de julio de 1983.</text:p>
      <text:p text:style-name="P10">- “El personal: Raúl Morodo”. En: “Nueva Andalucía”. Sevilla, 22 de julio de 1983.</text:p>
      <text:p text:style-name="P10"/>
      <text:p text:style-name="P11">Onomástica de Carmen Conde.</text:p>
      <text:p text:style-name="P2"><text:span text:style-name="T14">- “Vida social: onomástica”. En: “ABC”. Madrid, </text:span><text:span text:style-name="T13">14 de julio de 1983.</text:span></text:p>
      <text:p text:style-name="P10"/>
      <text:list xml:id="list123548827929363" text:continue-numbering="true" text:style-name="WW8Num1">
        <text:list-item>
          <text:p text:style-name="P27"><text:soft-page-break/>Premio Carmen Conde de Ediciones Torremozas. Julio-octubre de 1983.</text:p>
        </text:list-item>
      </text:list>
      <text:p text:style-name="P11">- Premios y becas. Premio Carmen Conde. En: “Ya”. Madrid, 9 julio 1983.</text:p>
      <text:p text:style-name="P11">- <text:s/>“Concursos, premios y certámenes”. En: “Jornada”. Santa Cruz de Tenerife, 12 de julio de 1983.</text:p>
      <text:p text:style-name="P10">- “Convocatoria de premios y concursos”. En: El Adelantado de Segovia”. Segovia, 12 de julio de 1983.</text:p>
      <text:p text:style-name="P10">- “Premio Carmen Conde de Poesía femenina”. En: “La Voz de Albacete”. Albacete, 12 de julio de 1983.</text:p>
      <text:p text:style-name="P10">- “Carmen Conde, poesía sólo para mujeres”. En: “El Ideal Gallego”. La Coruña, 13 de julio de 1983.</text:p>
      <text:p text:style-name="P10">- “Premio Carmen Conde de <text:s/>poesía femenina”. En: “la Verdad”. Murcia, 16 de jul io de 1983.</text:p>
      <text:p text:style-name="P10">- “La Casa de Andalucía celebró su fiesta”. En: “Levante”. Valencia, 16 de julio de 1983.</text:p>
      <text:p text:style-name="P10">- “Premio de Poesía Femenina Carmen Conde”. En: “Heraldo de Aragón”. Zaragoza, 16 de julio de 1983.</text:p>
      <text:p text:style-name="P10">- “Convocado <text:s/>el <text:s/>premio Carmen Conde de poesía femenina”. En: “Las Provincias”. Las Palmas de Gran Canaria, 17 de julio de 1983.</text:p>
      <text:p text:style-name="P10">- “Premio Carmen Conde de Poesía Femenina”. En: “Sur”. Málaga, 18 de julio de 1983.</text:p>
      <text:p text:style-name="P10">- “Premios de poesía, pintura y escultura”. En: “Diario de las Palmas”. Las Palmas de Gran Canaria, 19 de julio de 1983.</text:p>
      <text:p text:style-name="P10">- “Premio Carmen Conde de poesía femenina”. En: “Diario de las Palmas”. Las Palmas de Gran Canaria, 20 de julio de 1983.</text:p>
      <text:p text:style-name="P10">- “Premios y concursos: Carmen Conde, de poesía femenina”. En: “El País”. Madrid, 24 de julio de 1983.</text:p>
      <text:p text:style-name="P10">- “Concurso de poesía exclusivamente para mujeres”. En: “Ideal”. Granada, 25 de julio de 1983.</text:p>
      <text:p text:style-name="P10">- “Premios convocados: premio de poesía femenina”. En: “ABC”. Madrid, 30 de julio de 1983. </text:p>
      <text:p text:style-name="P10">- “Premio Carmen Conde de Poesía Femenina”. En: “La Voz de Albacete”. Albacete, 2 de agosto de 1983.</text:p>
      <text:p text:style-name="P2"><text:span text:style-name="T24">- “Poetry”. En: “Iberian Daily Sun”. </text:span><text:span text:style-name="T14">Madrid, 4 de agosto de 1983.</text:span></text:p>
      <text:p text:style-name="P10">- “Premio Carmen Conde de Poesía Femenina”. En: “La Voz de Albacete”. Albacete, 1 de octubre de 1983.</text:p>
      <text:p text:style-name="P10">- “De poesía femenina Carmen Conde”. En: “Noticiero Universal”. Barcelona, 5 de octubre de 1983.</text:p>
      <text:p text:style-name="P2"><text:span text:style-name="T11"/></text:p>
      <text:p text:style-name="P2"><text:span text:style-name="T11"/></text:p>
      <text:p text:style-name="P2"><text:span text:style-name="T3">A</text:span><text:span text:style-name="T9">GOSTO-DICIEMBRE</text:span><text:span text:style-name="T3"> 1983</text:span></text:p>
      <text:p text:style-name="P14"/>
      <text:p text:style-name="P11">La escritura de Santa Teresa y su amor a los libros. Homenaje en el cuarto centenario.</text:p>
      <text:p text:style-name="P11">- “Publicaciones de arte”. En: “El Alcázar”. Madrid, 2 de agosto de 1983.</text:p>
      <text:p text:style-name="P11"/>
      <text:p text:style-name="P2"><text:span text:style-name="T14">Poesías escogidas</text:span><text:span text:style-name="T13"> de Rubén Darío.</text:span></text:p>
      <text:p text:style-name="P11">- “El mejor, Rubén”. En: “Pueblo”. Madrid, 16 de agosto de 1983.</text:p>
      <text:p text:style-name="P11"/>
      <text:p text:style-name="P2"><text:span text:style-name="T14">- “Navacerrada casi consigue la autonomía en Las autonosuyas”, por Isabel Montejano. En: “ABC”. Madrid, 4 de agosto de 1983.</text:span></text:p>
      <text:p text:style-name="P11"/>
      <text:p text:style-name="P11">Literatura murciana.</text:p>
      <text:p text:style-name="P2"><text:span text:style-name="T14">- “Fina</text:span><text:span text:style-name="T13">l de una época”, por J. Belmonte Serrano. En: “La Verdad”. Murcia, 11 de septiembre de 1983.</text:span></text:p>
      <text:p text:style-name="P10"/>
      <text:p text:style-name="P11">- “De cerca, Carmen Conde”, por Rafael Inglada. En: “Sur”. Málaga, 15 de agosto de 1983.</text:p>
      <text:p text:style-name="P11"/>
      <text:p text:style-name="P2"><text:span text:style-name="T14">- “Sencilla y cultamente”</text:span><text:span text:style-name="T13">. En: “Tiempo”. Madrid, 15 de agosto de 1983.</text:span></text:p>
      <text:p text:style-name="P10"/>
      <text:p text:style-name="P2"><text:soft-page-break/><text:span text:style-name="T14">- “Animeros, molinos y peñas huertanas, en el segundo número de </text:span><text:span text:style-name="T20">Cangilón</text:span><text:span text:style-name="T14">”. En: “La Verdad”. Murcia, 18 de septiembre de 1983.</text:span></text:p>
      <text:p text:style-name="P11"/>
      <text:p text:style-name="P2"><text:span text:style-name="T14">- “Real Academia Española”, por María José Rivera</text:span><text:span text:style-name="T13">. En: “El socialista”. Madrid, 17-24 de agosto de 1983.</text:span></text:p>
      <text:p text:style-name="P10"/>
      <text:p text:style-name="P11">-”Las cartas de amor de Neruda al alcance de todos: inaugurada la muestra en el X aniversario de la muerte del poeta”. En: “ABC”. Madrid, 24 de septiembre de 1983.</text:p>
      <text:p text:style-name="P11"/>
      <text:p text:style-name="P2"><text:span text:style-name="T12">“</text:span><text:span text:style-name="T13">Leopoldo de Luis, de Concha Zardoya”, por José Riquelme Sánchez. En: “Ideal”. Granada, 29 de agosto de 1983.</text:span></text:p>
      <text:p text:style-name="P10"/>
      <text:list xml:id="list123549251370105" text:continue-numbering="true" text:style-name="WW8Num1">
        <text:list-item>
          <text:p text:style-name="P27">El legado cultural de Carmen Conde, se quedará en Cartagena.</text:p>
        </text:list-item>
      </text:list>
      <text:p text:style-name="P11">- “Deuda pendiente”, por Ginés Conesa Tito. En: “La Verdad”. Murcia, 6 de septiembre de 1983.</text:p>
      <text:p text:style-name="P10">-”El legado cultural de Carmen Conde se conservará en su casa natal: hoy, recepción oficial de toda la corporación municipal a la académica”, por Ginés Conesa. En: “La Verdad”. Murcia, 7 de septiembre de 1983.</text:p>
      <text:p text:style-name="P10">- “Lega todo su partimonio (cultural y material) a Cartagena, Carmen Conde: la generosidad”, por Ginés Conesa y Monerri. En: “La Verdad”. Murcia, 8 de septiembre de 1983.</text:p>
      <text:p text:style-name="P10">- “Carmen Conde dona patrimonio artístico y literario a Cartagena”, Efe. En: “Diario de Burgos”. Burgos, 8 de septiembre de 1983.</text:p>
      <text:p text:style-name="P10">- “Carmen Conde dona su patrimonio artístico y literario a Cartagena”. En: “Diario de Navarra”. Pamplona, 8 de septiembre de 1983.</text:p>
      <text:p text:style-name="P10">- “Noticiario nacional”. En: “Voz del Sur”. Jerez de la Frontera, 8 de septiembre de 1983.</text:p>
      <text:p text:style-name="P10">- “Al ex-alcalde García-Pagán no le llegó la invitación”, por Bernardo García-Pagán. En: “La Verdad”. Murcia, 9 de septiembre de 1983.</text:p>
      <text:p text:style-name="P10">- “En voz baja”, por Guillermo. En: “La Verdad”. Murcia, 9 de septiembre de 1983.</text:p>
      <text:p text:style-name="P10">- “Carmen Conde”. En: “ABC”. Sevilla, 9 de septiembre de 1983.</text:p>
      <text:p text:style-name="P10">- “Carmen Conde dona a Cartagena su patrimonio artístico y literario”. En: “Ideal”. Granada, 10 de septiembre de 1983.</text:p>
      <text:p text:style-name="P10">- “Carmen Conde lega su obra a Cartagena: entrego todo, menos mis cartas de novia”, por Herminia C. de Villena. En: “El Alcázar”. Madrid, 10 de septiembre de 1983.</text:p>
      <text:p text:style-name="P10">- “Carmen Conde dona su patrimonio cultural a Cartagena”. En: “Heraldo de Aragón”. Zaragoza, 10 de septiembre de 1983.</text:p>
      <text:p text:style-name="P11">- “Carmen Conde dona su patrimonio al pueblo de Cartagena”. En: “El Ideal Gallego”. La Coruña, 11 de septiembre de 1983.</text:p>
      <text:p text:style-name="P10">- “Con motivo de unas obras de remodelación en las dependencias de Urbanismo, la oposición municipal pide más austeridad en el gasto”. En: “La Verdad”. Murcia, 17 de septiembre de 1983.</text:p>
      <text:p text:style-name="P10">- “Honrarás a los tuyos”, por Josefina Soria”. En: “La Verdad”. Murcia, 18 de septiembre de 1983.</text:p>
      <text:p text:style-name="P10"/>
      <text:p text:style-name="P11">Ingreso en la RAE. Fotografía preferida.</text:p>
      <text:p text:style-name="P11">- “Mi foto preferida: es la más importante de mi vida de escritora”, por Juan Girón Roger. En: “Ya, dominical”. Madrid, 4 de septiembre de 1983.</text:p>
      <text:p text:style-name="P11"/>
      <text:list xml:id="list123548161168885" text:continue-numbering="true" text:style-name="WW8Num1">
        <text:list-item>
          <text:p text:style-name="P37"><text:span text:style-name="T20">El volumen de la ausencia</text:span><text:span text:style-name="T14">, de Mercedes Sal</text:span><text:span text:style-name="T13">isachs.</text:span></text:p>
        </text:list-item>
      </text:list>
      <text:p text:style-name="P2"><text:span text:style-name="T14">- “Mercedes Salisachs presentó </text:span><text:span text:style-name="T20">El volumen de la ausencia</text:span><text:span text:style-name="T14">”. En: “Diario de Navarra”. Pamplona, 18 de octubre de 1983.</text:span></text:p>
      <text:p text:style-name="P2"><text:span text:style-name="T13">- “Mercedes Salisachs presentó su novela </text:span><text:span text:style-name="T21">El volumen de la ausencia</text:span><text:span text:style-name="T13">”. En: “Heraldo de Aragón”. Zaragoza, 8 de octubre de 1983.</text:span></text:p>
      <text:p text:style-name="P10"/>
      <text:p text:style-name="P2"><text:span text:style-name="T14">- “Las 20 mujeres españolas más influyentes”. En: “Telva”. Madrid, 15 de octubre de 1983.</text:span></text:p>
      <text:p text:style-name="P11"/>
      <text:list xml:id="list123548874001160" text:continue-numbering="true" text:style-name="WW8Num1">
        <text:list-item>
          <text:p text:style-name="P37"><text:soft-page-break/><text:span text:style-name="T14">Han dicho en </text:span><text:span text:style-name="T20">Telva</text:span><text:span text:style-name="T14">.</text:span></text:p>
        </text:list-item>
      </text:list>
      <text:p text:style-name="P2"><text:span text:style-name="T14">- “Han dicho en Telva: 20 entrevistas que han hecho historia”. En: “Telva”. Madrid, 15 de octubre de 19</text:span><text:span text:style-name="T13">83.</text:span></text:p>
      <text:p text:style-name="P11">- “Telva 20 años... y sigue el éxito”. En: “Telva”. Madrid, 15 de octubre de 1983.</text:p>
      <text:p text:style-name="P11"/>
      <text:p text:style-name="P11">Personajes de entonces: Concha Espina.</text:p>
      <text:p text:style-name="P11">- “Concha Espina”, por Fernando Vizcaíno Casas. En: “Interviú”. Madrid y Barcelona, 12-18 de octubre de 1983.</text:p>
      <text:p text:style-name="P11"/>
      <text:p text:style-name="P2"><text:span text:style-name="T14">- “Recepción de la Embajada de China”. En: ABC”. Madrid, 5 de octubre de 1983.</text:span></text:p>
      <text:p text:style-name="P11"/>
      <text:p text:style-name="P11">- “Los que somos y estamos”. En: “Hola”. Madrid, 1 de octubre de 1983.</text:p>
      <text:p text:style-name="P11"/>
      <text:p text:style-name="P2"><text:span text:style-name="T14">- “Los cuentos de los narradores murcianos”. En: “La Ver</text:span><text:span text:style-name="T13">dad”. Murcia, 2 de octubre de 1983.</text:span></text:p>
      <text:p text:style-name="P10"/>
      <text:p text:style-name="P2"><text:span text:style-name="T14">- “Rosa Chacel, nacida con una generación que marcó a un país (1998), recuperada para la literatura española, se quedó a las puertas de la Real Academia de la Lengua, en favor de Carmen Conde”, por M</text:span><text:span text:style-name="T13">ercedes Molina Moreno. En: “El Faro”. Ceuta, 2 de octubre de 1983.</text:span></text:p>
      <text:p text:style-name="P10"/>
      <text:p text:style-name="P11">Sobre Terenci Moix.</text:p>
      <text:p text:style-name="P11">- “Padrinos para Moix”. En: “El Diario Vasco”. San Sebastián, 12 de octubre de 1983.</text:p>
      <text:p text:style-name="P11"/>
      <text:p text:style-name="P2"><text:span text:style-name="T14">- “Fuera de juego, María de Gracia Ifach”. En: “Noticias”. </text:span><text:span text:style-name="T13">Valencia, 18 de octubre de 1983.</text:span></text:p>
      <text:p text:style-name="P10"/>
      <text:p text:style-name="P11">- “Carmen Conde”. En: “ABC”. Madrid, 18 de octubre de 1983.</text:p>
      <text:p text:style-name="P11"/>
      <text:p text:style-name="P2"><text:span text:style-name="T14">- “Así fue, por dentro, la gran noche de la música española en la ONU: crónica del triunfal viaje de la Orquesta </text:span><text:span text:style-name="T13">Nacional de Nueva York”, por Tomás Marcos. En: “Diario 16”. Madrid, 29 de octubre de 1983.</text:span></text:p>
      <text:p text:style-name="P10"/>
      <text:p text:style-name="P2"><text:span text:style-name="T14">- “El castellano, en más de mil instituciones universitarias de Estados Unidos”, Efe. En: “Heraldo de Aragón”. Zaragoza, 6 de noviembre de 1</text:span><text:span text:style-name="T13">983.</text:span></text:p>
      <text:p text:style-name="P10"/>
      <text:list xml:id="list123547286448797" text:continue-numbering="true" text:style-name="WW8Num1">
        <text:list-item>
          <text:p text:style-name="P27">Premio Nacional de poesía.</text:p>
        </text:list-item>
      </text:list>
      <text:p text:style-name="P11">- “Doce candidatos aspiran al Premio Nacional de Poesía”. En: “El País”. Madrid, 30 de noviembre de 1983.</text:p>
      <text:p text:style-name="P10">- “Claudio Rodríguez, premio Nacional de Poesía”. En: “ABC”. Madrid, 1 de diciembre de 1983.</text:p>
      <text:p text:style-name="P10">- “Claudio Rodríguez, de la generación del 50, gana el Premio Nacional de Poesía”. En: “La Vanguardia”. Barcelona, 1 de diciembre de 1983.</text:p>
      <text:p text:style-name="P2"><text:span text:style-name="T13">- “Por </text:span><text:span text:style-name="T21">Desde mis poemas</text:span><text:span text:style-name="T13">, que recoge toda su producción, Claudio Rodríguez obtuvo el Premio Nacional de Poesía”. En: “Diario 16”. Madrid, 1 de diciembre de 1983.</text:span></text:p>
      <text:p text:style-name="P10">- “Otorgado el Premio Nacional de Poesía”. En: “Diario de Barcelona”. Barcelona, 1 de diciembre de 1983.</text:p>
      <text:p text:style-name="P10">- “El zamorano Claudio Rodríguez, Premio Nacional de Poesía”. En: “Ideal”. Granada, 1 de diciembre de 1983.</text:p>
      <text:p text:style-name="P10">- “Claudio Rodríguez, premio de poesía”. En: “La Región”. Orense, 1 de diciembre de 1983.</text:p>
      <text:p text:style-name="P10">- “Claudio Rodríguez, premio nacional de Poesía 1983”. En: “Ya”. Madrid, 1 de diciembre de 1983.</text:p>
      <text:p text:style-name="P10">- “Claudio Rodríguez, premio nacional de Poesía: Los galardones no influyen en el ejercicio del poeta”, por Ángeles García. En: “El País”. Madrid, 1 de diciembre de 1983.</text:p>
      <text:p text:style-name="P2"><text:span text:style-name="T13">- “Por </text:span><text:span text:style-name="T21">Desde mis poemas</text:span><text:span text:style-name="T13">, su obra completa, Claudio Rodríguez, premio nacional de poesía”. En: “Heraldo de Aragón”. Zaragoza, 1 de diciembre de 1983.</text:span></text:p>
      <text:p text:style-name="P10"><text:soft-page-break/>- “Un poeta silencioso”, por María Ginebra. En: “Heraldo de Aragón”. Zaragoza, 1 de diciembre de 1983.</text:p>
      <text:p text:style-name="P10">- “Claudio Rodríguez, premio nacional de Poesía”, por Efe. En: “El Comercio”. Gijón, 1 de diciembre de 1983.</text:p>
      <text:p text:style-name="P10">- “Claudio Rodríguez, Premio Nacional de Poesía 83”. En: “Diario de Navarra”. Pamplona, 1 de diciembre de 1983.</text:p>
      <text:p text:style-name="P10">- “Un poeta silencioso”, por María Ginebra. En: “Diario de Navarra”. Pamplona, 1 de diciembre de 1983.</text:p>
      <text:p text:style-name="P10">- “Claudio Rodríguez, premio nacional de poesía”, por A. de P. En: “Voz del Sur”. Jerez de la Frontera, 1 de diciembre de 1983.</text:p>
      <text:p text:style-name="P10">- “Claudio Rodríguez, Premio Nacional de Poesía”, Efe. En: “Diario de Cuenca”. Cuenca, 1 de diciembre de 1983.</text:p>
      <text:p text:style-name="P10">- “Claudio Rodríguez, ganador del premio nacional con Desde mis poemas: la poesía no es un don vitalicio”, por Mary Sol Olba. En: “Pueblo”. Madrid, 2 de diciembre de 1983.</text:p>
      <text:p text:style-name="P10"/>
      <text:list xml:id="list123547766784679" text:continue-numbering="true" text:style-name="WW8Num1">
        <text:list-item>
          <text:p text:style-name="P37"><text:span text:style-name="T14">Colaboración de Carmen Conde en la revista </text:span><text:span text:style-name="T20">Turia</text:span><text:span text:style-name="T14">.</text:span></text:p>
        </text:list-item>
      </text:list>
      <text:p text:style-name="P2"><text:span text:style-name="T14">- “El viernes, presentación de la revista cultural </text:span><text:span text:style-name="T20">Turia</text:span><text:span text:style-name="T14">”, por Rafael Lahuerta. En: “Heraldo de Aragón”. Zaragoza, 2 de noviembre de 1983.</text:span></text:p>
      <text:p text:style-name="P2"><text:span text:style-name="T13">- “Mañana se presenta la Revista Cultural </text:span><text:span text:style-name="T21">Turia</text:span><text:span text:style-name="T13">”. En: “Lucha”. Teruel, 3 de noviembre de 1983.</text:span></text:p>
      <text:p text:style-name="P2"><text:span text:style-name="T14">- “Presentación de la revista </text:span><text:span text:style-name="T20">Turia</text:span><text:span text:style-name="T14">: constituyó uno de los más importantes actos culturales celebrados en los últimos años”, por Rafael Lahuerta. En: “Heraldo de Aragón”. Zaragoza, 6 de noviemb</text:span><text:span text:style-name="T13">re de 1983.</text:span></text:p>
      <text:p text:style-name="P11">- “Los diez mandamientos: pluralidad intelectual”. En: “Pueblo”. Madrid, 29 de noviembre de 1983.</text:p>
      <text:p text:style-name="P11"/>
      <text:p text:style-name="P2"><text:span text:style-name="T14">- “Con la </text:span><text:span text:style-name="T13">obra </text:span><text:span text:style-name="T21">Memoria de una sonrisa</text:span><text:span text:style-name="T13">, Francisco García Pavón ganó el premio de cuentos Sara Navarro”, por Fernando Ramón. En: “Información”. Alicante, 9 de diciembre de 1983.</text:span></text:p>
      <text:p text:style-name="P10"/>
      <text:p text:style-name="P2"><text:span text:style-name="T14">- “Emotivo homenaje a Pascual García Mateos”, por Maria</text:span><text:span text:style-name="T13">no Roca. En: “La Verdad”. Murcia, 10 de diciembre de 1983.</text:span></text:p>
      <text:p text:style-name="P10"/>
      <text:p text:style-name="P2"><text:span text:style-name="T20">Anales Azorinianos</text:span><text:span text:style-name="T14">.</text:span></text:p>
      <text:p text:style-name="P11">- “Para el mes de diciembre”, por Ambrosio Ruiz. En: “La Verdad”. Murcia, 11 de diciembre de 1983.</text:p>
      <text:p text:style-name="P11"/>
      <text:p text:style-name="P11">11 de noviembre de 1983.</text:p>
      <text:p text:style-name="P2"><text:span text:style-name="T14">- “Como ser el novio del año: pedigree, virtudes y </text:span><text:span text:style-name="T13">carencias y dieciséis casaderas de oro”, coordina Luisa Mª Soto. En: “Pueblo”. Madrid, 11 de noviembre de 1983.</text:span></text:p>
      <text:p text:style-name="P11">Carmen Conde.</text:p>
      <text:p text:style-name="P11">- “Carmen Conde”. En: “ABC”. 13 de noviembre de 1983.</text:p>
      <text:p text:style-name="P11"/>
      <text:p text:style-name="P11">Gente de mundo.</text:p>
      <text:p text:style-name="P2"><text:span text:style-name="T14">- “Carmen, ahora y siempre”, por Soledad Álvarez Coto. En:</text:span><text:span text:style-name="T13"> <text:s/>“El País”. Madrid, 13 de noviembre de 1983.</text:span></text:p>
      <text:p text:style-name="P10"/>
      <text:p text:style-name="P11">- “Las caras de la noticia”. En: “ABC”. Sevilla, 13 de noviembre de 1983.</text:p>
      <text:p text:style-name="P11"/>
      <text:p text:style-name="P11"/>
      <text:p text:style-name="P2"><text:span text:style-name="T14">- “Carta abierta a Molina F</text:span><text:span text:style-name="T13">oix”, por Ana Diosdado. En: “Diario 16”. Madrid, 15 de noviembre de 1983.</text:span></text:p>
      <text:p text:style-name="P10"/>
      <text:p text:style-name="P11">- “Carmen Conde, pregonera en Ciudad Rodrigo”. En: “El Adelanto”. Salamanca, 16 de diciembre de 1983.</text:p>
      <text:p text:style-name="P11"><text:soft-page-break/></text:p>
      <text:p text:style-name="P11">El fan terrible.</text:p>
      <text:p text:style-name="P2"><text:span text:style-name="T14">- “Representantes”, por Vicente Molina Foix. En: “Diario 16”. Madrid, 17 de noviembre de 198</text:span><text:span text:style-name="T13">3.</text:span></text:p>
      <text:p text:style-name="P10"/>
      <text:list xml:id="list123548700633437" text:continue-numbering="true" text:style-name="WW8Num1">
        <text:list-item>
          <text:p text:style-name="P27">Literatura infantil.</text:p>
        </text:list-item>
      </text:list>
      <text:p text:style-name="P11">- “Literatura infantil: un nuevo concepto”, por P.C. En: “Diario de Cuenca”. Cuenca, 18 de diciembre de 1983.</text:p>
      <text:p text:style-name="P10">- “Las otras historias”, por J.M. Plaza. En: “Diario 16”. Madrid, 18 de diciembre de 1983.</text:p>
      <text:p text:style-name="P10"/>
      <text:p text:style-name="P2"><text:span text:style-name="T14">- “Revistas: </text:span><text:span text:style-name="T20">Turia</text:span><text:span text:style-name="T14">”</text:span><text:span text:style-name="T13">. En: “El País”. Madrid, 20 de noviembre de 1983.</text:span></text:p>
      <text:p text:style-name="P10"/>
      <text:p text:style-name="P11">- “No tenemos toreros, pero aquí nacieron los toros”. En: “El Alcázar”. Madrid, 23 de noviembre de 1983.</text:p>
      <text:p text:style-name="P11"/>
      <text:p text:style-name="P2"><text:span text:style-name="T14">- “</text:span><text:span text:style-name="T20">Las folklóricas</text:span><text:span text:style-name="T14">, de Daniel Pineda Novo”. En: “Diez minutos”. Madri</text:span><text:span text:style-name="T13">d, 26 de noviembre de 1983.</text:span></text:p>
      <text:p text:style-name="P10"/>
      <text:p text:style-name="P11">Gente de Murcia.</text:p>
      <text:p text:style-name="P11">- “Carmen Conde”, por García Martínez. Murcia, Editorial Godoy, S.A. [1983].</text:p>
      <text:p text:style-name="P11"/>
      <text:list xml:id="list123549126980005" text:continue-numbering="true" text:style-name="WW8Num1">
        <text:list-item>
          <text:p text:style-name="P27">Crónica del Mar Menor.</text:p>
        </text:list-item>
      </text:list>
      <text:p text:style-name="P11">- “Crónica del Mar Menor: las charcas y el molino de Quintín”, por J. Belmonte. En: “La Verdad”. Murcia.</text:p>
      <text:p text:style-name="P10">- “Nuevos versos de Carmen Conde”, por Carmen Riaza. En: “Tanit”. Madrid y Barcelona, 1983.</text:p>
      <text:p text:style-name="P10">- “Homenaje a Liudmila Yivkova en el Ateneo “. En: “ABC”. [1983].</text:p>
      <text:p text:style-name="P10"/>
      <text:list xml:id="list123548221766237" text:continue-numbering="true" text:style-name="WW8Num1">
        <text:list-item>
          <text:p text:style-name="P27">Nombre de Carmen Conde para colegios de Alarcón y Leganés.</text:p>
        </text:list-item>
      </text:list>
      <text:p text:style-name="P2"><text:span text:style-name="T14">- “Nuevos centros escolares en Alcorcón y</text:span><text:span text:style-name="T13"> Leganés”. En: “Ya”. Madrid, 17 de diciembre de 1983.</text:span></text:p>
      <text:p text:style-name="P10">- “Dos nuevos colegios de Alcorcón y Leganés llevan el nombre de la académica Carmen Conde”. En: “El País”. Madrid, 19 de diciembre de 1983.</text:p>
      <text:p text:style-name="P10">- “Protagonistas: Carmen Conde”. En: “El Alcázar”. Madrid, 20 de diciembre de 1983.</text:p>
      <text:p text:style-name="P10">- “Carmen Conde”. En: “ABC”. Madrid, 29 de diciembre de 1983.</text:p>
      <text:p text:style-name="P10"/>
      <text:list xml:id="list123548130724468" text:continue-numbering="true" text:style-name="WW8Num1">
        <text:list-item>
          <text:p text:style-name="P37"><text:span text:style-name="T14">Premio Carmen Conde de Poesía a Luisa Futoransky y su libro </text:span><text:span text:style-name="T20">El diván de la puerta dorada. </text:span></text:p>
        </text:list-item>
      </text:list>
      <text:p text:style-name="P2"><text:span text:style-name="T14">- “Coloquio sobre el filósofo René Girard y la violencia”. En: “El País”. Mad</text:span><text:span text:style-name="T13">rid, 19 de diciembre de 1983.</text:span></text:p>
      <text:p text:style-name="P2"><text:span text:style-name="T13">- “Con el libro </text:span><text:span text:style-name="T21">El diván de la puerta dorada</text:span><text:span text:style-name="T13">, Luisa Futoransky, premio Carmen Conde de poesía”. En: “Nueva Andalucía”. Sevilla, 19 de diciembre de 1983.</text:span></text:p>
      <text:p text:style-name="P10">- “Gente”. En: “Diario de Cádiz”. Cádiz, 19 de diciembre de 1983.</text:p>
      <text:p text:style-name="P10">- “Rodríguez Méndez ganador del Tigre Juan de novela corta; la argentina Luisa Futuranski, premio Carmen Conde de poesía”. En: “Diario de Navarra”. Pamplona, 19 de diciembre de 1983.</text:p>
      <text:p text:style-name="P10">- “Carmen Conde”. En: “ABC”. Madrid, 20 de diciembre de 1983.</text:p>
      <text:p text:style-name="P10"/>
      <text:list xml:id="list123547336402866" text:continue-numbering="true" text:style-name="WW8Num1">
        <text:list-item>
          <text:p text:style-name="P37"><text:span text:style-name="T14">Charlas de Carmen</text:span><text:span text:style-name="T13"> Conde sobre “Nuestro amigo el libro”.</text:span></text:p>
        </text:list-item>
      </text:list>
      <text:p text:style-name="P11">- “Conferencias: Nuestro amigo el libro”. En: “ABC”. Madrid, 2 de diciembre de 1983.</text:p>
      <text:p text:style-name="P10">- “Actos para hoy: charla de Carmen Conde sobre Nuestro amigo el libro”. En: “El Alcázar”. Madrid, 2 de diciembre de 1983.</text:p>
      <text:p text:style-name="P10"/>
      <text:p text:style-name="P2"><text:span text:style-name="T14">Tertulia</text:span><text:span text:style-name="T13"> Hispanoamericana.</text:span></text:p>
      <text:p text:style-name="P11">- “Panorama gráfico”. En: “ABC”. Madrid, 5 de diciembre de 1983.</text:p>
      <text:p text:style-name="P11"/>
      <text:p text:style-name="P11"><text:soft-page-break/>- “España recupera el archivo de Margarita Nelken”, Efe. En: “Blanco y Negro”. Madrid, 18 de diciembre de 1983.</text:p>
      <text:p text:style-name="P11"/>
      <text:p text:style-name="P2"><text:span text:style-name="T14">- “Rafael Rodríguez Albert”, por Carlos José Costas. En: “Tele Radio”. Madrid, 26 </text:span><text:span text:style-name="T13">de diciembre -1 de enero de 1983.</text:span></text:p>
      <text:p text:style-name="P10"/>
      <text:p text:style-name="P2"><text:span text:style-name="T14">- “Escaparate: </text:span><text:span text:style-name="T20">Derramen su sangre las sombras</text:span><text:span text:style-name="T14">”. En: “ABC”. Sevilla, 28 de diciembre de 1983.</text:span></text:p>
      <text:p text:style-name="P11"/>
      <text:p text:style-name="P2"><text:span text:style-name="T14">- “El prestigio del escritor”, por Ángel Palomino. En: “El Alcázar”.</text:span><text:span text:style-name="T13"> Madrid, 30 de diciembre de 1983.</text:span></text:p>
      <text:p text:style-name="P10"/>
      <text:p text:style-name="P1"><text:span text:style-name="T27">- “Elche y sus gentes, tema de la exposición antológica de Cañizares”, por M. Buitrago. En: “La Verdad”. Murcia, 30 de diciembre de 1983.</text:span><text:span text:style-name="T1"> <text:s/></text:span></text:p>
      <text:p text:style-name="P3"/>
      <text:p text:style-name="P2"><text:span text:style-name="T3">E</text:span><text:span text:style-name="T9">NERO-MAYO</text:span><text:span text:style-name="T3"> 1984</text:span></text:p>
      <text:p text:style-name="P14"/>
      <text:list xml:id="list123549370458861" text:continue-numbering="true" text:style-name="WW8Num1">
        <text:list-item>
          <text:p text:style-name="P27">Carmen Conde en conversaciones.</text:p>
        </text:list-item>
      </text:list>
      <text:p text:style-name="P11">- “Carmen Conde, en Conversaciones de RNE”. En: “Hoy”. Badajoz, 11 de enero de 1984.</text:p>
      <text:p text:style-name="P10">- “Carmen Conde, en Conversaciones”. En: “La Gaceta del Norte”. Bilbao, 12 de enero de 1984.</text:p>
      <text:p text:style-name="P10">- “Radio: Carmen Conde”. En: “Ya”. Madrid, 12 de enero de 1984.</text:p>
      <text:p text:style-name="P10">- “Recomendaciones y noticias”. En: “Tele Radio”. Madrid, 16-22 de enero de 1984.</text:p>
      <text:p text:style-name="P10"/>
      <text:list xml:id="list123547501465518" text:continue-numbering="true" text:style-name="WW8Num1">
        <text:list-item>
          <text:p text:style-name="P37"><text:span text:style-name="T14">Ingreso de Ángel Martín Municio en la Real Academia Esp</text:span><text:span text:style-name="T13">añola.</text:span></text:p>
        </text:list-item>
      </text:list>
      <text:p text:style-name="P11">- “El investigador Ángel Martín Municio ingresó en la Real Academia Española: su discurso versó sobre La biología del habla y del lenguaje”, por Carmen Fuentes. En: “ABC”. Madrid, 30 de enero de 1984.</text:p>
      <text:p text:style-name="P10">- “El profesor Martín Municio ingresó en la Real Academia”. En: “ABC”. Madrid, 30 de enero de 1984.</text:p>
      <text:p text:style-name="P11">- “Claudio Rodríguez, Premio Nacional de Literatura de Poesía”. En: “Heraldo de Aragón”. Zaragoza, 3 de enero de 1984.</text:p>
      <text:p text:style-name="P11"/>
      <text:p text:style-name="P2"><text:span text:style-name="T14">Remaches de la Ferrero,</text:span><text:span text:style-name="T13"> habla de Carmen Conde</text:span></text:p>
      <text:p text:style-name="P11">- En: “Pueblo”. Madrid, 3 de enero de 1984.</text:p>
      <text:p text:style-name="P11"/>
      <text:p text:style-name="P11">- “Todo a <text:s/>punto para el homenaje internacional a Goya”, por T.B. En: “El Alcázar”. Madrid, 11 de enero de 1984.</text:p>
      <text:p text:style-name="P11"/>
      <text:p text:style-name="P2"><text:span text:style-name="T14">- “: un año para la mujer”</text:span><text:span text:style-name="T13">, por Carmen Fernández. En: “El Europeo”. Madrid-Barcelona, 12-19 de enero de 1984.</text:span></text:p>
      <text:p text:style-name="P10"/>
      <text:p text:style-name="P11">- “El presidente González inauguró la Quincena Cultural Francesa”, por Sara Manso. En: “ABC”. Madrid, 13 de enero de 1984.</text:p>
      <text:p text:style-name="P11"/>
      <text:p text:style-name="P11">- “La academia del corazón”, por Tico Medina. En: “Hola”. Barcelona, 14 de enero de 1984.</text:p>
      <text:p text:style-name="P11"/>
      <text:p text:style-name="P2"><text:span text:style-name="T14">- “Mariano Carles Egea, Cartagenero del año 1983: es el colofón de mi vida pública”, por Monerri. En: “La Verdad”. Murc</text:span><text:span text:style-name="T13">ia, 17 de enero de 1984.</text:span></text:p>
      <text:p text:style-name="P10"/>
      <text:p text:style-name="P11">- “Convocatorias: Acto de recuerdo del doctor Luis Calandre...” En: “El País”. Madrid, 25 de enero de 1984.</text:p>
      <text:p text:style-name="P11"/>
      <text:p text:style-name="P2"><text:span text:style-name="T14">Aparición del nº 49 de </text:span><text:span text:style-name="T20">Peña Labra</text:span><text:span text:style-name="T14">, con la colaboración de Carmen Conde.</text:span></text:p>
      <text:p text:style-name="P2"><text:soft-page-break/><text:span text:style-name="T14">- “Giner de los Ríos, José Hierr</text:span><text:span text:style-name="T13">o y Carmen Conde, en </text:span><text:span text:style-name="T21">Peña Labra</text:span><text:span text:style-name="T13">”, por Carlos Galán Lores. En: “Alerta”. Santander, 28 de enero de 1984.</text:span></text:p>
      <text:p text:style-name="P10"/>
      <text:p text:style-name="P11">- “Panorama gráfico”. En: “ABC”. Madrid, 31 de enero de 1984.</text:p>
      <text:p text:style-name="P11"/>
      <text:list xml:id="list123547540745723" text:continue-numbering="true" text:style-name="WW8Num1">
        <text:list-item>
          <text:p text:style-name="P37"><text:span text:style-name="T20">Derramen su sangre las sombras</text:span><text:span text:style-name="T14">.</text:span></text:p>
        </text:list-item>
      </text:list>
      <text:p text:style-name="P2"><text:span text:style-name="T14">- “Libros: </text:span><text:span text:style-name="T20">Derramen su sangre las s</text:span><text:span text:style-name="T21">ombras</text:span><text:span text:style-name="T13">”. En: “ABC”. Sevilla, 4 de enero de 1984.</text:span></text:p>
      <text:p text:style-name="P10">- “Diario de una frustración”, por Leopoldo de Luis. En: “Ya”. Madrid, 15 de enero de 1984.</text:p>
      <text:p text:style-name="P2"><text:span text:style-name="T13">- “Actos para hoy: lectura poética de la obra de Carmen Conde </text:span><text:span text:style-name="T21">Derramen su sangre las sombras</text:span><text:span text:style-name="T13">”. En: “Ya”. Madrid, 9 de febrero de 1984.</text:span></text:p>
      <text:p text:style-name="P2"><text:span text:style-name="T13">- “Convocatorias: lectura poética de Carmen Conde sobre </text:span><text:span text:style-name="T21">Derramen su sangre las sombras</text:span><text:span text:style-name="T13">”. En: “El País”. Madrid, 9 de febrero de 1984.</text:span></text:p>
      <text:p text:style-name="P10">- “Las caras de la noticia: Carmen Conde”. En: “ABC”. Madrid, 16 de enero de 1984.</text:p>
      <text:p text:style-name="P2"><text:span text:style-name="T13">- “,30 horas: lectura poética de Carmen Conde de su obra </text:span><text:span text:style-name="T21">Derramen su sangre las sombras</text:span><text:span text:style-name="T13">”. En: “Pueblo”. Madrid, 9 de febrero de 1984.</text:span></text:p>
      <text:p text:style-name="P2"><text:span text:style-name="T13">- “</text:span><text:span text:style-name="T21">Derramen su sangre las sombras</text:span><text:span text:style-name="T13">”. En: “Ama”. Madrid, 15 de febrero de 1984.</text:span></text:p>
      <text:p text:style-name="P2"><text:span text:style-name="T13">- “El libro de la semana, </text:span><text:span text:style-name="T21">Derramen su sangre las sombras</text:span><text:span text:style-name="T13">”, por José García Nieto. En: “ABC”. 3 de marzo de 1984.</text:span></text:p>
      <text:p text:style-name="P2"><text:span text:style-name="T13">- “El libro del mes, </text:span><text:span text:style-name="T21">Derramen su sangre las sombras</text:span><text:span text:style-name="T13">, de Carmen Conde”, por A. Larrinaga. En: “Boletín de Farmacéuticos”. Madrid, abril de 1984.</text:span></text:p>
      <text:p text:style-name="P10">- “Carmen Conde, entre la espera y el desencanto”, por Francisco J. Díez de Revenga. En: “La Verdad”. Murcia, 16 de mayo de 1984.</text:p>
      <text:p text:style-name="P10"/>
      <text:list xml:id="list123548959693928" text:continue-numbering="true" text:style-name="WW8Num1">
        <text:list-item>
          <text:p text:style-name="P27">Homenaje a Antonio Machado en el 45 aniversario de su muerte.</text:p>
        </text:list-item>
      </text:list>
      <text:p text:style-name="P11">- “Homenaje a Antonio Machado”. En: “Deia”. Bilbao, 14 de febrero de 1984.</text:p>
      <text:p text:style-name="P10">- “Homenaje a Antonio Machado en Collioure, en el 45º aniversario de su muerte”, por Jordi Busquet. En: “El País”. Madrid, 19 de febrero de 1984.</text:p>
      <text:p text:style-name="P10">- “Breves”. En: “Diario Español”. Tarragona, 19 de febrero de 1984.</text:p>
      <text:p text:style-name="P10">- “Breves”. En: “El Adelanto”. Salamanca, 19 de febrero de 1984.</text:p>
      <text:p text:style-name="P10">- “XLV Aniversario de la muerte de Antonio Machado”, Efe. “Diario de Burgos”. Burgos, 19 de febrero de 1984.</text:p>
      <text:p text:style-name="P10">- “Un colloque Antonio Machado sur les hauteurs”, por G.H.G. En: “Lindependant imanche”. Perpignan, 19 de febrero de 1984.</text:p>
      <text:p text:style-name="P10">- “En el tintero”. En: “Diario 16”. Madrid, 20 de febrero de 1984.</text:p>
      <text:p text:style-name="P10"/>
      <text:p text:style-name="P11">Aniversario de la primera tertulia del Turia.</text:p>
      <text:p text:style-name="P11">- “Historia de cuatro viernes de febrero del ya lejano 1951”, por José Martí Gómez. En: “El Periódico”. Barcelona, 2 de febrero de 1984.</text:p>
      <text:p text:style-name="P11"/>
      <text:p text:style-name="P2"><text:span text:style-name="T14">- “</text:span><text:span text:style-name="T20">Cuaderno abierto</text:span><text:span text:style-name="T14">, por Antonio</text:span><text:span text:style-name="T13"> Pereira”. En: “Hora”. León, 5 de febrero de 1984.</text:span></text:p>
      <text:p text:style-name="P10"/>
      <text:p text:style-name="P11">- “Alcaldesa de Zamarramala: los hombres no pintan nada”, por Pedro Moreno. En: “Tiempo”. Madrid, 6 de febrero de 1984.</text:p>
      <text:p text:style-name="P11"/>
      <text:p text:style-name="P2"><text:span text:style-name="T14">- “La Diputación de Cádiz prepa</text:span><text:span text:style-name="T13">ra un magno homenaje a Rafael Alberti”. En: “Sur”. Málaga, 12 de febrero de 1984.</text:span></text:p>
      <text:p text:style-name="P10"/>
      <text:list xml:id="list123547703686521" text:continue-numbering="true" text:style-name="WW8Num1">
        <text:list-item>
          <text:p text:style-name="P27">Muerte de Julio Cortázar.</text:p>
        </text:list-item>
      </text:list>
      <text:p text:style-name="P11">- “El amor de Julio Cortázar”, por María Salas. En: “El Correo de Andalucía”. Sevilla, 14 de febrero de 1984.</text:p>
      <text:p text:style-name="P11"/>
      <text:p text:style-name="P2"><text:soft-page-break/><text:span text:style-name="T14">- “Grabación de un libro de poemas de Carmen Conde”. En: “Pueblo”. Madrid, 14 de febrero de 1984.</text:span></text:p>
      <text:p text:style-name="P11"/>
      <text:list xml:id="list123548403933414" text:continue-numbering="true" text:style-name="WW8Num1">
        <text:list-item>
          <text:p text:style-name="P37"><text:span text:style-name="T14">Carmen Conde dentro del ciclo </text:span><text:span text:style-name="T20">El autor explica su obra</text:span><text:span text:style-name="T14">.</text:span></text:p>
        </text:list-item>
      </text:list>
      <text:p text:style-name="P11">- “Carmen Conde”. En: “ABC”. Madrid, 15 de febrero de 1984.</text:p>
      <text:p text:style-name="P11"/>
      <text:list xml:id="list123547415288240" text:continue-numbering="true" text:style-name="WW8Num1">
        <text:list-item>
          <text:p text:style-name="P27">X Premio Espejo de España.</text:p>
        </text:list-item>
      </text:list>
      <text:p text:style-name="P2"><text:span text:style-name="T14">- “Carlos</text:span><text:span text:style-name="T13"> Rojas, X Premio Espejo de España, con una obra sobre Pablo Picasso”. En: “ABC”. 16 de febrero de 1984.</text:span></text:p>
      <text:p text:style-name="P10">- “La mesa número 3”, por Ricardo de la Cierva. En: “Ya”. Madrid, 17 de febrero de 1984.</text:p>
      <text:p text:style-name="P10"/>
      <text:list xml:id="list123547969690790" text:continue-numbering="true" text:style-name="WW8Num1">
        <text:list-item>
          <text:p text:style-name="P37"><text:span text:style-name="T14">Jesús Quintero, premiado por </text:span><text:span text:style-name="T20">El loco de la colina</text:span><text:span text:style-name="T14">”.</text:span></text:p>
        </text:list-item>
      </text:list>
      <text:p text:style-name="P2"><text:span text:style-name="T14">- “Jesús Q</text:span><text:span text:style-name="T13">uintero, un loco nada tonto: el Club de Directores considera su programa la mejor idea de radio del 84”, por Ángeles Velasco. En: “Diario 16”. Madrid, 21 de febrero de 1984.</text:span></text:p>
      <text:p text:style-name="P10"/>
      <text:list xml:id="list123548574388243" text:continue-numbering="true" text:style-name="WW8Num1">
        <text:list-item>
          <text:p text:style-name="P27">Carmen Conde, pregonera del Carnaval de Ciudad Rodrigo.</text:p>
        </text:list-item>
      </text:list>
      <text:p text:style-name="P2"><text:span text:style-name="T14">- “Gracias, Carmen Conde”, po</text:span><text:span text:style-name="T13">r Manuel Belda Rivero. En: “Tres columnas”. </text:span></text:p>
      <text:p text:style-name="P10">- “Imágenes del pregón”.</text:p>
      <text:p text:style-name="P10">- “Manuel Santos Galache pronunció el pregón del Bolsín”, por Ángel S. Peinado. En: “Gaceta Regional”. Salamanca.</text:p>
      <text:p text:style-name="P10">- “Carmen Conde pronunció en el Teatro Nuevo el pregón”, por Santiago Vega. En: “El Adelanto”. Salamanca, 3 de marzo de 1984.</text:p>
      <text:p text:style-name="P10">- “Comenzó el carnaval con el pregón y el encierro de los bueyes”, por Ángel S. Peinado. En: “La Gaceta Regional”. Salamanca, 3 de marzo de 1984.</text:p>
      <text:p text:style-name="P10">- “Ciudad Rodrigo, notas gráficas de un pregón”, por Santiago Vegas. En: “El Adelanto”. Salamanca, 4 de marzo de 1984.</text:p>
      <text:p text:style-name="P10"/>
      <text:list xml:id="list123548359219295" text:continue-numbering="true" text:style-name="WW8Num1">
        <text:list-item>
          <text:p text:style-name="P27">Toma posesión del <text:span text:style-name="T34">d</text:span>uque de Alba como académico.</text:p>
        </text:list-item>
      </text:list>
      <text:p text:style-name="P11">- “Los Reyes presidieron la toma de posesión del duque de Alba como académico”. En: “ABC”. 6 de marzo de 1984.</text:p>
      <text:p text:style-name="P10">- “Con asistencia de los Reyes de España, don Juan Carlos y doña Sofía, el duque de Alba tomó posesión como académico de Bellas Artes”. En: “Hola”. Barcelona, 24 de marzo de 1984.</text:p>
      <text:p text:style-name="P10"/>
      <text:list xml:id="list123548519907518" text:continue-numbering="true" text:style-name="WW8Num1">
        <text:list-item>
          <text:p text:style-name="P37"><text:span text:style-name="T14">Presentación de </text:span><text:span text:style-name="T20">Las folklóricas</text:span><text:span text:style-name="T14"> en Madrid, y antología de </text:span><text:span text:style-name="T20">La saeta</text:span><text:span text:style-name="T14"> de Antoñita Moreno.</text:span></text:p>
        </text:list-item>
      </text:list>
      <text:p text:style-name="P2"><text:span text:style-name="T14">- “Presentación de </text:span><text:span text:style-name="T20">La</text:span><text:span text:style-name="T21">s folklóricas</text:span><text:span text:style-name="T13"> en Madrid”. En: “ABC”. Sevilla, 8 de marzo de 1984.</text:span></text:p>
      <text:p text:style-name="P10">- “Antoñita Moreno grabará una antología de la saeta”, por Manuel Selles. En: “La Nueva España”. Oviedo, 20 de marzo de 1984.</text:p>
      <text:p text:style-name="P10">- “Antoñita Moreno grabará en Sevilla una antología de la saeta”, por Manuel Selles. En: “La Voz de Avilés”. Avilés. 20 de marzo de 1984.</text:p>
      <text:p text:style-name="P10"/>
      <text:p text:style-name="P11">- “Carmen Conde, entre la espera y el desencanto”, por Francisco J. Díez de Revenga. En: “La Verdad”. Murcia, 18 de marzo de 1984.</text:p>
      <text:p text:style-name="P11"/>
      <text:list xml:id="list123547568025586" text:continue-numbering="true" text:style-name="WW8Num1">
        <text:list-item>
          <text:p text:style-name="P37"><text:span text:style-name="T14">Hom</text:span><text:span text:style-name="T13">enaje a Celia Viñas.</text:span></text:p>
        </text:list-item>
      </text:list>
      <text:p text:style-name="P11">- “Celia y los poetas”. En: “Voz de Almería”. Almería, 22 de marzo de 1984.</text:p>
      <text:p text:style-name="P10">- “Celia Viñas: homenaje”, por Kayros. En: “Voz de Almería”. Almería 22 de marzo de 1984.</text:p>
      <text:p text:style-name="P2"><text:span text:style-name="T14">- “Las cartas y el teatro”, por José Andrés Díaz. En: “Voz de Almería</text:span><text:span text:style-name="T13">”. Almería, 22 de marzo de 1984.</text:span></text:p>
      <text:p text:style-name="P10">- “Leer a Celia”, por Pilar López Cortés. En: “Voz de Almería”. Almería, 22 de marzo de 1984.</text:p>
      <text:p text:style-name="P10">- “Recopilada por Carmen Conde, presencia en una antología femenina”, por José Antonio Sáez Fernández. En: “Voz de Almería”. Almería, 22 de marzo de 1984.</text:p>
      <text:p text:style-name="P10">- “Celia vegetal”, por Jesús de Perceval. En: “Voz de Almería”. Almería, 22 de marzo de 1984.</text:p>
      <text:p text:style-name="P10"><text:soft-page-break/>- “Celia y Almería”, por Arturo Medina. En: “Voz de Almería”. Almería, 22 de marzo de 1984.</text:p>
      <text:p text:style-name="P10">- “Apuntes sobre una muerte presentida”, por José Fernández Revuelta. En: “Voz de Almería”. Almería, 22 de marzo de 1984.</text:p>
      <text:p text:style-name="P10">- “Unos poemas...” En: “Voz de Almería”. Almería, 22 de marzo de 1984.</text:p>
      <text:p text:style-name="P10">- “Homenaje de otros poemas”, por José-Eugenio Núñez y Manuel Raura Soriano. En: “Voz de Almería”. Almería, 22 de marzo de 1984.</text:p>
      <text:p text:style-name="P11">- “Actualidad de Celia Viñas: homenaje a Celia Viñas”, por Francisco Martínez Navarro. En: “Voz de Almería”. Almería, 22 de marzo de 1984.</text:p>
      <text:p text:style-name="P10">- “Una estudiante de magisterio”, por Francisco Galera Noguera. En: “Voz de Almería”. Almería, 22 de marzo de 1984.</text:p>
      <text:p text:style-name="P10"/>
      <text:p text:style-name="P11">- “Antonio Porpetta, ganador del Hilly Mendelssohn de poesía”, por Cecelia Galbís. En: “ABC”. Madrid, 23 de marzo de 1984.</text:p>
      <text:p text:style-name="P11"/>
      <text:p text:style-name="P2"><text:span text:style-name="T14">- “Notas: antología del sainete”. En: “La Verdad”.</text:span><text:span text:style-name="T13"> Murcia, 27 de marzo de 1984.</text:span></text:p>
      <text:p text:style-name="P10"/>
      <text:list xml:id="list123549022587268" text:continue-numbering="true" text:style-name="WW8Num1">
        <text:list-item>
          <text:p text:style-name="P37"><text:span text:style-name="T14">Sobre </text:span><text:span text:style-name="T20">Brocal y Poemas a María</text:span><text:span text:style-name="T14">.</text:span></text:p>
        </text:list-item>
      </text:list>
      <text:p text:style-name="P2"><text:span text:style-name="T14">- “Los 55 años de </text:span><text:span text:style-name="T20">Brocal</text:span><text:span text:style-name="T14">, de Carmen Conde: 1929-19</text:span><text:span text:style-name="T13">84”, por Rosario Hiriart. En: “Ínsula”. Octubre de 1984.</text:span></text:p>
      <text:p text:style-name="P11">- “Estudio crítico sobre el primer libro de Carmen Conde”, por Juan Cantavella. En: “Ya”. Madrid, 27 de octubre de 1984.</text:p>
      <text:p text:style-name="P10">- “Carmen Conde”. En: “ABC”. Madrid, 2 de noviembre de 1984.</text:p>
      <text:p text:style-name="P10">- “Carmen Conde, Rosario Hiriart y José Ruiz-Castillo”. En: “ABC”. 4 de noviembre de 1984.</text:p>
      <text:p text:style-name="P2"><text:span text:style-name="T13">- “</text:span><text:span text:style-name="T21">Brocal y Poemas a María</text:span><text:span text:style-name="T13">”, por José García Nieto. En: “ABC”. 10 de noviembre de 1984.</text:span></text:p>
      <text:p text:style-name="P10">- “Carmen Conde: presento este libro aquí, porque aquí se engendró”, por José Monerri. En: “La Verdad”. Murcia, 14 de noviembre de 1984.</text:p>
      <text:p text:style-name="P2"><text:span text:style-name="T13">- “Reedición de </text:span><text:span text:style-name="T21">Brocal</text:span><text:span text:style-name="T13"> de Carmen Conde, ilustrado por Hernández Cop”. En: “La Verdad”. Murcia, 15 de noviembre de 1984.</text:span></text:p>
      <text:p text:style-name="P10">- “Convocatorias: presentación de libros”. En.: “ABC”. Madrid, 16 de noviembre de 1984.</text:p>
      <text:p text:style-name="P10">- “En la Biblioteca Nacional...” En: “ABC”. Madrid, 17 de noviembre de 1984.</text:p>
      <text:p text:style-name="P2"><text:span text:style-name="T13">- “</text:span><text:span text:style-name="T21">Brocal</text:span><text:span text:style-name="T13">, libro clave en la poética de Carmen Conde”. En: “Ya”. Madrid, 18 de noviembre de 1984.</text:span></text:p>
      <text:p text:style-name="P10">- “En voz baja: la académica Carmen Conde”. En: “La Verdad”. Murcia, 20 de noviembre de 1984.</text:p>
      <text:p text:style-name="P2"><text:span text:style-name="T13">- “</text:span><text:span text:style-name="T21">Brocal y Poemas a María</text:span><text:span text:style-name="T13">”, por Mª José Pérez Ferrer. En: “Cruz Roja”. Noviembre-diciembre de 1984.</text:span></text:p>
      <text:p text:style-name="P2"><text:span text:style-name="T13">- “</text:span><text:span text:style-name="T21">Brocal y Poemas a María</text:span><text:span text:style-name="T13">”. En: “El Diario de León”. León, 2 de diciembre de 1984.</text:span></text:p>
      <text:p text:style-name="P10">- “Poemas de Carmen Conde”. En: “Heraldo de Aragón”. Zaragoza, 8 de diciembre de 1984.</text:p>
      <text:p text:style-name="P10"/>
      <text:p text:style-name="P2"><text:span text:style-name="T12">“</text:span><text:span text:style-name="T13">El poeta español ante el mundo actual”, por Aurelio Valls. Abril 1984.</text:span></text:p>
      <text:p text:style-name="P10"/>
      <text:list xml:id="list123547959727418" text:continue-numbering="true" text:style-name="WW8Num1">
        <text:list-item>
          <text:p text:style-name="P27">De los perdidos pasos.</text:p>
        </text:list-item>
      </text:list>
      <text:p text:style-name="P11">- “De los perdidos pasos”, por Carmen Conde. En: “ABC”. Madrid, 14 de abril de 1984.</text:p>
      <text:p text:style-name="P10">- “Precisión artística”, por Concepción Lorente. En: “ABC”. 25 de abril de 1984.</text:p>
      <text:p text:style-name="P10"/>
      <text:list xml:id="list123548059659217" text:continue-numbering="true" text:style-name="WW8Num1">
        <text:list-item>
          <text:p text:style-name="P27">Alberti, Premio Miguel de Cervantes.</text:p>
        </text:list-item>
      </text:list>
      <text:p text:style-name="P11">- “Alberti recibió el Miguel de Cervantes”. En: “El Diario Vasco”. San Sebastián, 24 de abril de 1984.</text:p>
      <text:p text:style-name="P10">- “Don Juan Carlos: No permitamos nunca más la herida del destierro”, por Berta Fernández. En: “El Diario Vasco”. San Sebastián, 24 de abril de 1984.</text:p>
      <text:p text:style-name="P10">- “Día grande para Rafael Alberti”, por Pilar Cernuda. En: “El Diario Vasco”. San Sebastián, 24 de abril de 1984.</text:p>
      <text:p text:style-name="P2"><text:soft-page-break/><text:span text:style-name="T14">- “Alberti: un discurso emocionado a la España peregrina”. En: “La Provincia</text:span><text:span text:style-name="T13">”, Las Palmas de Gran Canaria, 24 de abril de 1984.</text:span></text:p>
      <text:p text:style-name="P10"/>
      <text:list xml:id="list123548176385582" text:continue-numbering="true" text:style-name="WW8Num1">
        <text:list-item>
          <text:p text:style-name="P27">I Certamen de poesía infantil Juan Ramón Jiménez.</text:p>
        </text:list-item>
      </text:list>
      <text:p text:style-name="P11">- “El día 23 de diciembre en el colegio público Jesús Varela, Primer certamen de poesía infantil Juan Ramón Jiménez”. Abril de 1984. Alcorcón.</text:p>
      <text:p text:style-name="P10">- “Adhesión al acto de poetas”. Abril de 1984. Alcorcón.</text:p>
      <text:p text:style-name="P10"/>
      <text:list xml:id="list123548138591455" text:continue-numbering="true" text:style-name="WW8Num1">
        <text:list-item>
          <text:p text:style-name="P27">Toma de posesión de Elena Quiroga en la RAE.</text:p>
        </text:list-item>
      </text:list>
      <text:p text:style-name="P11">- “Elena Quiroga toma posesión de su sillón en la Real Academia”. En: “El Correo Catalán”. Barcelona, 3 de abril de 1984.</text:p>
      <text:p text:style-name="P10">- “Gente”. En: “Diario de Cádiz”. Cádiz, 3 de abril de 1984.</text:p>
      <text:p text:style-name="P10">- “El domingo tomará posesión la segunda mujer que ingresa en la Real Academia de la lengua”. En: “El Norte de Castilla”. Valladolid, 4 de abril de 1984.</text:p>
      <text:p text:style-name="P10">- “Elena Quiroga ingresa el domingo en la Real Academia: sustituye en el sillón a Juan Antonio Zunzunegui”. En: “Deia”. Bilbao, 6 de abril de 1984.</text:p>
      <text:p text:style-name="P10">- “Otra mujer en la Academia”, por Milagros Iglesias. En: “El Adelanto”. Salamanca, 7 de abril de 1984.</text:p>
      <text:p text:style-name="P10">- “La valdeorresa Elena Quiroga ingresa mañana en la Real Academia Española”, por Tovar, Luis Rosales y Carlos Bousoño. En: “La Región”. Orense, 7 de abril de 1984.</text:p>
      <text:p text:style-name="P11">- “Elena Quiroga , una mujer hacia dentro, que mañana ingresa en la Academia de la Lengua”, por Carlos Murciano. En: “Ya”. Madrid, 7 de abril de 1984.</text:p>
      <text:p text:style-name="P10">- “Ingresa mañana en la Academia de la Lengua, Elena Quiroga: hasta ahora los hombres han tenido una formación más profunda”, por Berta Fernández. En: “Heraldo de Aragón”. Zaragoza, 7 de abril de 1984.</text:p>
      <text:p text:style-name="P10">- “El segundo sillón femenino”, por Ana Salamanca. En: “La Gaceta del Norte”. Bilbao, 8 de abril de 1984.</text:p>
      <text:p text:style-name="P10">- “Hoy leerá su discurso de ingreso, Elena Quiroga, segunda académica de la Española de la Lengua”. En: “Sur”. Málaga, 8 de abril de 1984.</text:p>
      <text:p text:style-name="P10">- “Elena Quiroga, la segunda mujer que accede a la Real Academia: en su discurso de ingreso reivindicará un sillón para Álvaro Cunqueiro”, Efe. En: “Córdoba”. Córdoba, 8 de abril de 1984.</text:p>
      <text:p text:style-name="P10">- “Elena Quiroga pronunciará hoy su discurso de ingreso en la Real Academia”. En: “Mediterráneo”. Castellón, 8 de abril de 1984.</text:p>
      <text:p text:style-name="P10">- “Elena Quiroga, tercera mujer en la Academia de la Lengua”. En: “El Alcázar”. Madrid, 8 de abril de 1984.</text:p>
      <text:p text:style-name="P10">- “Elena Quiroga ingresará mañana en la Real Academia Española de la Lengua”. En: “Diario de Navarra”. Pamplona, 8 de abril de 1984.</text:p>
      <text:p text:style-name="P10">- “Elena Quiroga pronuncia hoy su discurso de ingreso en la Real Academia Española: Carmen Conde y ella, únicas mujeres admitidas en la historia de la institución”, Efe. En: “La Voz de Galicia”. La Coruña, 8 de abril de 1984.</text:p>
      <text:p text:style-name="P10">- “Elena Quiroga pronunciará hoy su discurso de ingreso en la Academia”, por Berta Fernández. En: “La Vanguardia”. Barcelona, 8 de abril de 1984.</text:p>
      <text:p text:style-name="P10">- “Para mi sería una gran alegría ser hija adoptiva de O Barco e Viloira: Elena Quiroga leerá hoy su discurso de ingreso en la Real Academia de la Lengua”, por D. Hortas. En: “La Región”. Orense, 8 de abril de 1984.</text:p>
      <text:p text:style-name="P2"><text:span text:style-name="T14">- “Elena Quiroga pronunciará hoy su discurso de </text:span><text:span text:style-name="T13">ingreso en la Real Academia de la Lengua: segunda mujer que accede a un sillón de la institución, después de Carmen Conde”, Efe. En: “El Diario de León”. León, 8 de abril de 1984.</text:span></text:p>
      <text:p text:style-name="P10">- “Elena Quiroga entra hoy en la Real Academia de la mano de Álvaro Cunqueiro”, por Ana Salamanca. En: “El Correo Gallego”. Santiago de Compostela, 8 de abril de 1984.</text:p>
      <text:p text:style-name="P10">- “Elena Quiroga: la Academia, meta de todo escritor”, por Marinella Terzi. 8 de abril de 1984.</text:p>
      <text:p text:style-name="P10"><text:soft-page-break/>- “Elena Quiroga ingresó en la Real Academia Española con un retrato imaginario de Álvaro Cunqueiro”. En: “El País”. Madrid, 9 de abril de 1984.</text:p>
      <text:p text:style-name="P10">- “Otra mujer en la Real Academia: Elena Quiroga pronunció su discurso de ingreso sobre Álvaro Cunqueiro”, por Marta San Miguel. En: “Pueblo”. Madrid, 9 de abril de 1984.</text:p>
      <text:p text:style-name="P10">- “Elena Quiroga ingresa en la Real Academia de la Lengua”. En: “El Correo Catalán”. Barcelona, 9 de abril de 1984.</text:p>
      <text:p text:style-name="P10">- “Recepción de Elena Quiroga en la Real Academia Española”. En: “ABC”. Madrid, 9 de abril de 1984.</text:p>
      <text:p text:style-name="P10">- “La gran noche de Elena Quiroga: la segunda mujer que entra en la Academia de la Lengua leyó ayer su discurso de ingreso”. En: “Diario 16”. Madrid, 9 de abril de 1984.</text:p>
      <text:p text:style-name="P10">- “Elena Quiroga ingresó ayer en la Real Academia”, Efe. En: “Hoja del lunes”. Santander, 9 de abril de 1984.</text:p>
      <text:p text:style-name="P10">- “En el discurso de ingreso en la Academia, Elena Quiroga ensalzó la obra y la personalidad de Álvaro Cunqueiro”, Efe. En: “Faro de Vigo”. Vigo, 9 de abril de 1984.</text:p>
      <text:p text:style-name="P10">- “Elena Quiroga ingresó en la Real Academia”. En: “Extremadura”. Cáceres, 9 de abril de 1984.</text:p>
      <text:p text:style-name="P10">- “Elena Quiroga glosó la figura de Cunqueiro en su discurso de ingreso en la Academia”, por Carmen Fuentes. En: “ABC”. Madrid, 9 de abril de 1984.</text:p>
      <text:p text:style-name="P10">- “Presencia cántabra en la ceremonia de entrada en la Academia de Elena Quiroga”, por Donata Bustamante. En: “El Diario Montañés”. Santander, 10 de abril de 1984.</text:p>
      <text:p text:style-name="P10">- “Elena Quiroga llevó a Cunqueiro a la Academia”. En: “Faro de Vigo”. Vigo, 10 de abril de 1984.</text:p>
      <text:p text:style-name="P10">- “En la Real Academia Española, Elena Quiroga prestó su voz a Álvaro Cunqueiro”, Por José Francisco Armesto. En: “Faro de Vigo”. Vigo, 10 de abril de 1984.</text:p>
      <text:p text:style-name="P10">- “Don Alvaro na Academia Española”. En: “Faro de Vigo”. Vigo, 10 de abril de 1984.</text:p>
      <text:p text:style-name="P10">- “Cunqueiro”, por R.M. En: “El Diario Vasco”. San Sebastián, 13 de abril de 1984.</text:p>
      <text:p text:style-name="P10">- “Elena Cunqueira ingresó en la Real Academia Española...” En: “Vida Nueva”. Madrid-Barcelona, 14 de abril de 1984.</text:p>
      <text:p text:style-name="P11">- “Así viven las españolas: libertad, igualdad y maternidad”, por Concha Albert. En: “Telva”. Madrid, 15 de abril de 1984.</text:p>
      <text:p text:style-name="P10">- “Elena Quiroga”, por Amalia Corominas. En: “Hoja del lunes”. Oviedo, 16 de abril de 1984.</text:p>
      <text:p text:style-name="P10">- “Elena Quiroga, nuevo miembro de la Real Academia: hablar de la segunda mujer en la Academia ya es discriminatorio”, por Mary Sol Olba. En: “Pueblo”. Madrid, 17 de abril de 1984.</text:p>
      <text:p text:style-name="P10">- “Elena Quiroga y Carmen Conde: dos mujeres en la Real Academia”, por Ana Salamanca. En: “Jornada”. Santa Cruz de Tenerifie, 17 de abril de 1984.</text:p>
      <text:p text:style-name="P10">- “Elena Quiroga, la segunda mujer que ingresa en la Real Academia”. En: “Hola”. Barcelona, 21 de abril de 1984.</text:p>
      <text:p text:style-name="P10"/>
      <text:list xml:id="list123548314919428" text:continue-numbering="true" text:style-name="WW8Num1">
        <text:list-item>
          <text:p text:style-name="P37"><text:span text:style-name="T20">Anales azorinianos</text:span><text:span text:style-name="T14">. </text:span></text:p>
        </text:list-item>
      </text:list>
      <text:p text:style-name="P2"><text:span text:style-name="T14">- “Libros alicantinos: </text:span><text:span text:style-name="T20">Anales azorinianos</text:span><text:span text:style-name="T14">”, por Ambrosio Ruiz. En: “La Verdad”. Murcia, 1 d</text:span><text:span text:style-name="T13">e abril de 1984.</text:span></text:p>
      <text:p text:style-name="P2"><text:span text:style-name="T13">- “</text:span><text:span text:style-name="T21">Anales azorinianos</text:span><text:span text:style-name="T13">”. En: “Ya”. Madrid, 1 de julio de 1984.</text:span></text:p>
      <text:p text:style-name="P10"/>
      <text:p text:style-name="P11">- “El Ayuntamiento hizo entrega a Manuel Andújar del título de hijo adoptivo de la ciudad”, por Eduardo Alvarado. En: “Jaén”. Jaén, 1 de abril de 1984.</text:p>
      <text:p text:style-name="P11"/>
      <text:list xml:id="list123548767416461" text:continue-numbering="true" text:style-name="WW8Num1">
        <text:list-item>
          <text:p text:style-name="P37"><text:span text:style-name="T14">Escenas</text:span><text:span text:style-name="T13"> políticas. Murcia-París, de Jaime Campmany.</text:span></text:p>
        </text:list-item>
      </text:list>
      <text:p text:style-name="P11">- “Murcia-París”. En: “ABC”. Sevilla, 8 de abril de 1984.</text:p>
      <text:p text:style-name="P10">- “Murcia-París”. En: “ABC”. Madrid, 8 de abril de 1984.</text:p>
      <text:p text:style-name="P10">- “Jaime Campmany”, por Eusebio Aranda. En: “ABC”. Madrid, 12 de abril de 1984</text:p>
      <text:p text:style-name="P10"/>
      <text:p text:style-name="P2"><text:span text:style-name="T14">- “Algunas mujeres de letras”, por Pedro Rodrigo. En: “El Alcázar”. Madrid, 12 de abril de 1984.</text:span></text:p>
      <text:p text:style-name="P11"/>
      <text:list xml:id="list123548202929945" text:continue-numbering="true" text:style-name="WW8Num1">
        <text:list-item>
          <text:p text:style-name="P27">Figuras coruñesas: Emilia Pardo Bazán.</text:p>
        </text:list-item>
      </text:list>
      <text:p text:style-name="P2"><text:soft-page-break/><text:span text:style-name="T14">- “Muy pocos escritores fueron tan discutidos como esta novelista”, por Manuel Rodríguez Maneiro. En: 3“El I</text:span><text:span text:style-name="T13">deal Gallego”. La Coruña, 14 de abril de 1984.</text:span></text:p>
      <text:p text:style-name="P10"/>
      <text:p text:style-name="P11">- “Galería de ABC”, por Juan Valdés. En: “ABC”. Sevilla, 15 de abril de 1984.</text:p>
      <text:p text:style-name="P11"/>
      <text:list xml:id="list123549089030787" text:continue-numbering="true" text:style-name="WW8Num1">
        <text:list-item>
          <text:p text:style-name="P27">Feria del Libro Antiguo y de Ocasión.</text:p>
        </text:list-item>
      </text:list>
      <text:p text:style-name="P2"><text:span text:style-name="T14">- “Del 4 al 20 de mayo, doscientos cincuenta mil ejemplares en la feria del</text:span><text:span text:style-name="T13"> Libro Antiguo y de Ocasión”. En: “Ya”. Madrid, 19 de abril de 1984.</text:span></text:p>
      <text:p text:style-name="P10">- “Las aventuras de Gulliver: primavera del cuento”, por A. En: “Alerta”. Santander, 20 de abril de 1984.</text:p>
      <text:p text:style-name="P2"><text:span text:style-name="T14">- “El 4 de mayo, inauguración de la Feria del Libro Antiguo y de Ocasión”, por Ma</text:span><text:span text:style-name="T13">ry Sol Olba. En: “Pueblo”. Madrid, 20 de abril de 1984.</text:span></text:p>
      <text:p text:style-name="P10">- “La feria del libro antiguo ofrecerá 250 mil volúmenes: comenzará el 4 de mayo, en Madrid”. En: “La Región”. Orense, 24 de abril de 1984.</text:p>
      <text:p text:style-name="P10">- “Feria del Libro 1984”. En: “ABC”. Madrid, 26 de mayo de 1984.</text:p>
      <text:p text:style-name="P10">- “Los niños y los políticos buscan las novedades de la Feria del Libro de Madrid”, por Maruja Torres. En: “El País”. Madrid, 27 de mayo de 1984.</text:p>
      <text:p text:style-name="P10">- “Más de medio millón de visitantes en la Feria del Libro”, por T.L.S. En: “ABC”. Madrid, 29 de mayo de 1984.</text:p>
      <text:p text:style-name="P10">- “Feria del Libro de Madrid, récord de ventas en la primera semana”, por José María Bermejo. En: “Ya”. Madrid, 1 de junio de 1984.</text:p>
      <text:p text:style-name="P10">- “Feria del Libro: batalla contra el tiempo loco”. En: “Ya”. Madrid, 6 de junio de 1984.</text:p>
      <text:p text:style-name="P10">- “Las ventas en la Feria del Libro superaron las del pasado año”. En: “ABC”. Madrid, 12 de junio de 1984.</text:p>
      <text:p text:style-name="P10">- “Los triunfadores”</text:p>
      <text:p text:style-name="P10"/>
      <text:p text:style-name="P11">- “Presentación del libro de literatura mística de Sainz Rodríguez”. En: “ABC”. Madrid, 20 de mayo de 1984.</text:p>
      <text:p text:style-name="P11"/>
      <text:list xml:id="list123548401092445" text:continue-numbering="true" text:style-name="WW8Num1">
        <text:list-item>
          <text:p text:style-name="P27">La <text:span text:style-name="T34">r</text:span>eina <text:span text:style-name="T34">d</text:span>oña Sofía recibe a Carmen Conde en el Palacio de la Zarzuela.</text:p>
        </text:list-item>
      </text:list>
      <text:p text:style-name="P11">- “Madrid: la <text:span text:style-name="T34">r</text:span>eina <text:span text:style-name="T34">d</text:span>oña Sofía, recibió ayer en el Palacio de la Zarzuela a la escritora y académica Carmen Conde...” En: “El Adelantado de Segovia”. Segovia, 22 de mayo de 1984.</text:p>
      <text:p text:style-name="P10">- “La <text:span text:style-name="T34">r</text:span>eina recibe a Carmen Conde”. En: “Ya”. Madrid, 22 de mayo de 1984.</text:p>
      <text:p text:style-name="P10">- “La <text:span text:style-name="T34">r</text:span>eina y la académica Carmen Conde”. En: “El Diario Palentino”. Palencia, 22 de mayo de 1984.</text:p>
      <text:p text:style-name="P10">- “La <text:span text:style-name="T34">r</text:span>eina y la académica”. En: “El Diario Vasco”. San Sebastián, 22 de mayo de 1984.</text:p>
      <text:p text:style-name="P10"/>
      <text:list xml:id="list123549316932652" text:continue-numbering="true" text:style-name="WW8Num1">
        <text:list-item>
          <text:p text:style-name="P37"><text:span text:style-name="T14">Revist</text:span><text:span text:style-name="T13">a </text:span><text:span text:style-name="T21">Algaria O</text:span><text:span text:style-name="T13"> y sus colaboraciones.</text:span></text:p>
        </text:list-item>
      </text:list>
      <text:p text:style-name="P11">- “La paz, por ejemplo”, por José Carlos Rovira. En: “Información”. Alicante, 17 de mayo de 1984.</text:p>
      <text:p text:style-name="P2"><text:span text:style-name="T13">- “Libros alicantinos: </text:span><text:span text:style-name="T21">Algaria O</text:span><text:span text:style-name="T13">. Reseña de una trayectoria”, por Roberto Gómez. En: “Información”. Alicante, 17 de mayo de 1984.</text:span></text:p>
      <text:p text:style-name="P10"/>
      <text:list xml:id="list123547596659924" text:continue-numbering="true" text:style-name="WW8Num1">
        <text:list-item>
          <text:p text:style-name="P27">Elecciones en la RAE: Areilza, Castillo Puche y Fernández Santos.</text:p>
        </text:list-item>
      </text:list>
      <text:p text:style-name="P11">- “Tres candidatos se disputan el quinto sillón: mañana, elecciones en la Real Academia de la Lengua”, por Charo Aguilera. En: “Levante”. Valencia, 1 de mayo de 1984. </text:p>
      <text:p text:style-name="P10">- “Mañana jueves, Castillo-Puche y Fernández Santos se disputan un sillón en la Academia”. En: “La Región”. Orense, 2 de mayo de 1984.</text:p>
      <text:p text:style-name="P11">- “Areilza, Castillo-Puche y Fernández Santos se disputan, el jueves, un sillón en la Academia”, por Charo Nogueira. En: “Diario de Navarra”. Pamplona, 2 de mayo de 1984.</text:p>
      <text:p text:style-name="P10">- “Areilza, Castillo Puche y Fernández Santos, candidatos a la Academia de la Lengua”, por Charo Nogueira. En: “Heraldo de Aragón”. Zaragoza, 2 de mayo de 1984.</text:p>
      <text:p text:style-name="P10"><text:soft-page-break/>- “Areilza, Castillo Puche y Fernández Santos optan a un sillón de la Academia”, por Charo Nogueira. En: “La Vanguardia”. Barcelona, 2 de mayo de 1984.</text:p>
      <text:p text:style-name="P10">- “Tres autores en busca de un sillón”, por Charo Nogueira. En: “Diario 16”. Madrid, 2 de mayo de 1984.</text:p>
      <text:p text:style-name="P10">- “Mañana se elegirá a un nuevo académico de la Lengua”, por Charo Nogueira. En: “El Comercio”. Gijón, 2 de mayo de 1984.</text:p>
      <text:p text:style-name="P10">- “Hoy, votación para elegir nuevo académico de la Lengua”. En: “Ya”. Madrid, 3 de mayo de 1984.</text:p>
      <text:p text:style-name="P10">- “Tres escritores compiten hoy por un sillón en la Real Academia”. En: “El Adelantado de Segovia”. Segovia, 3 de mayo de 1984.</text:p>
      <text:p text:style-name="P10">- “José María de Areílza puede ocupar hoy un sillón de la Academia”, Efe. En: “La Gaceta del Norte”. Bilbao, 3 de mayo de 1984.</text:p>
      <text:p text:style-name="P10">- “Se lo disputa a Castillo Puche y Fernández Santos, Areílza, candidato a ocupar un sillón de nueva creación en la Academia de la Lengua”, Efe. En: “El Correo Gallego”. Santiago de Compostela, 3 de mayo de 1984.</text:p>
      <text:p text:style-name="P10">- “Areilza, candidato a la Academia de la Lengua”, Efe. En: “La Provincia”. Las Palmas de Gran Canaria, 3 de mayo de 1984.</text:p>
      <text:p text:style-name="P10">- “Fernández Santos, descartado, Areilza cuenta con todas las bazas para entrar en la Academia”. En: “Levante”. Valencia, 3 de mayo de 1984.</text:p>
      <text:p text:style-name="P10">- “La Real de la Lengua elige hoy un nuevo académico”. En: “El Alcázar”. Madrid, 3 de mayo de 1984.</text:p>
      <text:p text:style-name="P10">- “La Academia elige hoy entre Areilza, Castillo-Puche y Jesús Fernández Santos”. En: “El País”. Madrid, 3 de mayo de 1984.</text:p>
      <text:p text:style-name="P10">- “Areilza, Castillo-Puche y Fernández Santos, tres candidatos para el sillón Z de la Academia”. En: “El Diario Vasco”. San Sebastián, 3 de mayo de 1984.</text:p>
      <text:p text:style-name="P10">- “La Real Academia Española no se decidió por ninguno de los tres candidatos”. En: “ABC”. Madrid, 4 de mayo de 1984.</text:p>
      <text:p text:style-name="P10">- “No hubo quórum en la Real Academia”. En: “El Alcázar”. Madrid, 4 de mayo de 1984.</text:p>
      <text:p text:style-name="P10">- “Por ahora, Areilza, Castillo Puche, y Fernández Santos, no entrarán en la Academia”. En: “La Región”. Orense, 4 de mayo de 1984.</text:p>
      <text:p text:style-name="P10">- “No hubo acuerdo para elegir el nuevo académico de la Lengua”, por Charo Nogueira. En: “El Correo Español”. Bilbao, 4 de mayo de 1984.</text:p>
      <text:p text:style-name="P10">- “Resultó nula la elección de ayer en la Academia de la Lengua”, por Charo Nogueira. En: “El Comercio”. Gijón, 4 de mayo de 1984.</text:p>
      <text:p text:style-name="P10">- “El sillón Z de la Academia sigue vacío”. En: “La Verdad”. Murcia, 4 de mayo de 1984.</text:p>
      <text:p text:style-name="P10">- “Ninguno de los candidatos a la Academia obtuvo el suficiente número de votos”, por Carlos Muñoz. En: “Diario 16”. Madrid, 4 de mayo de 1984.</text:p>
      <text:p text:style-name="P10">- “No hubo nuevo académico de la Lengua”. En: “Ya”. Madrid, 4 de mayo de 1984.</text:p>
      <text:p text:style-name="P10">- “El sillón de la Academia sigue vacante”. En: “Levante”. Valencia, 4 de mayo de 1984.</text:p>
      <text:p text:style-name="P10">- “Los tres candidatos a la Real Española quedaron empatados”. En: “ABC”. Sevilla, 5 de mayo de 1984.</text:p>
      <text:p text:style-name="P10">- “Ninguno de los tres aspirantes logró un sillón en la Academia”, por Charo Nogueira. En: “La Vanguardia”. Barcelona, 5 de mayo de 1984.</text:p>
      <text:p text:style-name="P11">- “Castillo-Puche y la Academia”, por J. Belmonte Serrano. En: “La Verdad”. Murcia, 20 de mayo de 1984.</text:p>
      <text:p text:style-name="P11"/>
      <text:p text:style-name="P2"><text:span text:style-name="T14">- “El día que los au</text:span><text:span text:style-name="T13">tores van a la escuela...”, por José Martí Gómez. En: “El Periódico”. Barcelona, 2 de mayo de 1984.</text:span></text:p>
      <text:p text:style-name="P10"/>
      <text:p text:style-name="P11">Homenaje a Jorge Guillén.</text:p>
      <text:p text:style-name="P11">- “Homenaje de dos mundos a Jorge Guillén”, Victoria, F. En: “Ideal”. Granada, 2 de mayo de 1984.</text:p>
      <text:p text:style-name="P11"><text:soft-page-break/></text:p>
      <text:p text:style-name="P2"><text:span text:style-name="T14">- “Rem</text:span><text:span text:style-name="T13">aches de la Ferrero”, por Ferrero. En: “Pueblo”. Madrid, 2 de mayo de 1984.</text:span></text:p>
      <text:p text:style-name="P10"/>
      <text:p text:style-name="P11">Carmen Conde en la RAE.</text:p>
      <text:p text:style-name="P11">- “La larga batalla femenina por el sillón académico”, por José Montero Alonso. En: “Semana”. Madrid, 5 de mayo de 1984.</text:p>
      <text:p text:style-name="P11"/>
      <text:p text:style-name="P2"><text:span text:style-name="T14">- “El páramo cultural y la enseñanza de la historia”, por Aquilino Duque. En: “El Alcázar”. Madrid, 6 de mayo de 1984.</text:span></text:p>
      <text:p text:style-name="P11"/>
      <text:p text:style-name="P2"><text:span text:style-name="T14">- “Recepción del ministro de Relaciones Exte</text:span><text:span text:style-name="T13">riores y Culto de la República Argentina”. En: “ABC”. Madrid, 9 de mayo de 1984.</text:span></text:p>
      <text:p text:style-name="P10"/>
      <text:p text:style-name="P11">- “Carmen Conde, académica y maestra”, por Fernando Cano. En: “Comunidad Escolar”. Madrid, 15/30 de mayo de 1984.</text:p>
      <text:p text:style-name="P11"/>
      <text:p text:style-name="P2"><text:span text:style-name="T14">- “El congreso de los empresarios”, por Antonio D. Olano. En: “El Alcáza</text:span><text:span text:style-name="T13">r”. Madrid, 17 de mayo de 1984.</text:span></text:p>
      <text:p text:style-name="P10"/>
      <text:p text:style-name="P11">- “Hoy, Francisco Umbral en la Sala Borja”. En: “El Norte de Castilla”. Valladolid, 25 de mayo de 1984. </text:p>
      <text:p text:style-name="P11"/>
      <text:p text:style-name="P11">Rueda de escritores.</text:p>
      <text:p text:style-name="P2"><text:span text:style-name="T14">- “Incansable”, por Joaquín Calvo-Sotelo. En: “Jano medicina y humanidades”. 2</text:span><text:span text:style-name="T13">5-31 de mayo de 1984.</text:span></text:p>
      <text:p text:style-name="P10"/>
      <text:p text:style-name="P11">Al buen yantar.</text:p>
      <text:p text:style-name="P1"><text:span text:style-name="T27">- “El sábado entrega de recuerdos de las III Jornadas Gastronómicas de Cocina Burgalesa”, por Fuyma. En: “Hoja del lunes”. Burgos, 28 de mayo de 1984.</text:span><text:span text:style-name="T1"> <text:s text:c="2"/></text:span></text:p>
      <text:p text:style-name="P3"/>
      <text:p text:style-name="P2"><text:span text:style-name="T3">J</text:span><text:span text:style-name="T9">UNIO-DICIEMBRE</text:span><text:span text:style-name="T3"> 1984</text:span></text:p>
      <text:p text:style-name="P14"/>
      <text:list xml:id="list123547830197184" text:continue-numbering="true" text:style-name="WW8Num1">
        <text:list-item>
          <text:p text:style-name="P27">Conferencia de Carmen Conde en Valladolid dentro del ciclo cultural GRUFARE.</text:p>
        </text:list-item>
      </text:list>
      <text:p text:style-name="P2"><text:span text:style-name="T14">- “Buero, Tamames, Mohedano y Umbral en el ciclo de conferencias de Grufare. En: “El Norte de Castilla”. </text:span><text:span text:style-name="T13">Valladolid, 29 de abril de 1984.</text:span></text:p>
      <text:p text:style-name="P10">- “Instrumentos tradicionales”, por Publio. En: “El Norte de Castilla”. Valladolid, 1 de junio de 1984.</text:p>
      <text:p text:style-name="P10">- “Carmen Conde pronunciará hoy una conferencia en Valladolid”. En: “El Norte de Castilla”. Valladolid, 1 de junio de 1984.</text:p>
      <text:p text:style-name="P10">- “Carmen Conde intervino en el ciclo cultural de Grufare: lo que más deseo que cambie en este país es la escuela primaria”. En: “El Norte de Castilla”. Valladolid, 2 de junio de 1984.</text:p>
      <text:p text:style-name="P10">- “Ciclo cultural de Grufare”. En: “Rombo”. Valladolid, verano de 1984.</text:p>
      <text:p text:style-name="P10"/>
      <text:list xml:id="list123548911910755" text:continue-numbering="true" text:style-name="WW8Num1">
        <text:list-item>
          <text:p text:style-name="P27">Biografía de la poesía española.</text:p>
        </text:list-item>
      </text:list>
      <text:p text:style-name="P11">- “¿Era segoviano Rubén Darío?, por Luis Mínguez “Orejanilla”. En: “El Adelantado de Segovia”. Segovia, 24 de mayo de 1984.</text:p>
      <text:p text:style-name="P10">- “Pequeña biografía de la poesía española: con sus antecedentes y otros datos interesantes, y una selección antológica de sus posibles autores más representativos”, por Luis Mínguez “Orejanilla”. En: “El Adelantado de Segovia”. Segovia, 23 de junio de 1984.</text:p>
      <text:p text:style-name="P10">- “Pequeña biografía de la poesía española (y II): con sus antecedentes y otros datos interesantes, y una selección antológica de sus posibles autores más representativos”, por Luis Mínguez “Orejanilla”. En: “El Adelantado de Segovia”. Segovia, 30 de junio de 1984.</text:p>
      <text:p text:style-name="P10"><text:soft-page-break/></text:p>
      <text:p text:style-name="P11">República de las letras.</text:p>
      <text:p text:style-name="P11">- “Revistas”. En: “Ya”. Madrid, 3 de junio de 1984.</text:p>
      <text:p text:style-name="P11"/>
      <text:p text:style-name="P11">Las que has destacado.</text:p>
      <text:p text:style-name="P11">- “La larga marcha de la mujer española”, por Antonina Rodrigo. En: “Hogar y moda”. Barcelona, 20 de junio de 1984.</text:p>
      <text:p text:style-name="P11"/>
      <text:p text:style-name="P11">- “Homenaje a Pío Muriedas”. En: “El Diario Montañés”. Santander, 23 de junio de 1984.</text:p>
      <text:p text:style-name="P11"/>
      <text:p text:style-name="P2"><text:span text:style-name="T14">Exposición “Pl</text:span><text:span text:style-name="T13">atería Hispanoamericana. Siglos XVI-XIX. Badajoz</text:span></text:p>
      <text:p text:style-name="P11">- “Cristina Esteras, profesora de la Universidad Complutense...” En: “ABC”. Madrid, 14 de junio de 1984.</text:p>
      <text:p text:style-name="P11"/>
      <text:list xml:id="list123549089445542" text:continue-numbering="true" text:style-name="WW8Num1">
        <text:list-item>
          <text:p text:style-name="P37"><text:span text:style-name="T20">El diván de la puerta dorada</text:span><text:span text:style-name="T14">.</text:span></text:p>
        </text:list-item>
      </text:list>
      <text:p text:style-name="P2"><text:span text:style-name="T14">- “</text:span><text:span text:style-name="T20">El diván de la puerta dorada</text:span><text:span text:style-name="T14">, de Luisa Futoransky”. En: “Diario 16”.</text:span><text:span text:style-name="T13"> Madrid, 24 de junio de 1984.</text:span></text:p>
      <text:p text:style-name="P2"><text:span text:style-name="T13">- “</text:span><text:span text:style-name="T21">El diván de la puerta dorada</text:span><text:span text:style-name="T13">, de Luisa Futoransky”, por Florencio Martínez Ruiz. En: “ABC”. Madrid, 7 de julio de 1984.</text:span></text:p>
      <text:p text:style-name="P10">- “Vivid, vivid, malditos”, por Ramón Buenaventura. En: “Diario 16”. Madrid, 29 de julio de 1984.</text:p>
      <text:p text:style-name="P10"/>
      <text:list xml:id="list123548975137844" text:continue-numbering="true" text:style-name="WW8Num1">
        <text:list-item>
          <text:p text:style-name="P37"><text:span text:style-name="T14">Fall</text:span><text:span text:style-name="T13">eció Guillermo Díaz Plaja.</text:span></text:p>
        </text:list-item>
      </text:list>
      <text:p text:style-name="P11">- “Falleció el escritor y académico Guillermo Díaz Plaja”. En: “El día”. Santa Cruz de Tenerife, 25 de julio de 1984.</text:p>
      <text:p text:style-name="P10">- “Guillermo Díaz-Plaja: setenta y cinco años de una vida dedicada a la cultura”. En: “ABC”. Madrid, 28 de julio de 1984.</text:p>
      <text:p text:style-name="P10">- “Fallecido ayer a consecuencia de un cáncer, deja tras de si más de doscientas obras, el escritor y académico Guillermo Díaz-Plaja será enterrado hoy en Barcelona”. En: “El Diario Vasco”. San Sebastián, 28 de julio de 1984.</text:p>
      <text:p text:style-name="P10">- “Díaz Plaja será enterrado hoy, en Barcelona”. En: “Diario de Teruel”. Teruel, 28 de julio de 1984.</text:p>
      <text:p text:style-name="P10">- “El académico Guillermo Díaz Plaja falleció ayer en Barcelona”. En: “La Voz de Galicia”. La Coruña, 28 de julio de 1984.</text:p>
      <text:p text:style-name="P10">- “Falleció el escritor y académico Guillermo Díaz-Plaja”. En: “Heraldo de Aragón”. Zaragoza, 28 de julio de 1984.</text:p>
      <text:p text:style-name="P10">- “Ayer falleció en Barcelona Guillermo Díaz Plaja: generaciones de estudiantes aprendieron literatura en sus libros”. En: “Baleares”. Palma de Mallorca, 28 de julio de 1984.</text:p>
      <text:p text:style-name="P10">- “Murió Guillermo Díaz-Plaja”. En: “Las Provincias”. Las Palmas de Gran Canaria, 28 de julio de 1984.</text:p>
      <text:p text:style-name="P10">- “La muerte de Guillermo Díaz Plaja ha causado sorpresa y pena en los ambientes literarios”. En: “Ideal”. Granada, 28 de julio de 1984.</text:p>
      <text:p text:style-name="P10">- “Díaz-Plaja, enterrado en el Cementerio de Montjuic”. En: “Noticiero Universal”. Barcelona, 28 de julio de 1984.</text:p>
      <text:p text:style-name="P10">- “Guillermo Díaz-Plaja será enterrado hoy en el panteón familiar de Montjuich”. En: “Ya”. Madrid, 28 de julio de 1984.</text:p>
      <text:p text:style-name="P10">- “Las condiciones del diálogo”, por Guillermo Díaz-Plaja. En: “Ya”. Madrid, 28 de julio de 1984.</text:p>
      <text:p text:style-name="P11">- “Díaz-Plaja: un hombre de letras, ancho de horizontes”, por Joaquín Blanco Vila. En: “Ya”. Madrid, 28 de julio de 1984.</text:p>
      <text:p text:style-name="P10">- “El incansable juego de la mano tendida”, por Carlos García-Osuna. En: “Ya”. Madrid, 28 de julio de 1984.</text:p>
      <text:p text:style-name="P10"/>
      <text:list xml:id="list123548456976589" text:continue-numbering="true" text:style-name="WW8Num1">
        <text:list-item>
          <text:p text:style-name="P27">Navacerrada.</text:p>
        </text:list-item>
      </text:list>
      <text:p text:style-name="P11"><text:soft-page-break/>- “Navacerrada, un pueblo sano para pasar un verano tranquilo y fresco”, por Isabel Montejano. En: “ABC”. Madrid, 7 de julio de 1984.</text:p>
      <text:p text:style-name="P10">- “Navacerrada: Ministros, escritores, actores y deportistas pasan por la Fonda Real”, por Isabel Montejano. En: “ABC”. Madrid, 31 de julio de 1984.</text:p>
      <text:p text:style-name="P10"/>
      <text:p text:style-name="P11">- “Elena Quiroga en la Real Academia”, por Luis Augusto Arcay. En: “El Carabobeño”. Valencia, 1 de julio de 1984.</text:p>
      <text:p text:style-name="P11"/>
      <text:p text:style-name="P2"><text:span text:style-name="T14">- “Dos revistas olvidadas: </text:span><text:span text:style-name="T20">Ixbiliah</text:span><text:span text:style-name="T14"> y </text:span><text:span text:style-name="T20">Aljibe</text:span><text:span text:style-name="T14">”. Por</text:span><text:span text:style-name="T13"> Julio Porlán. En: “El Correo de Andalucía”. Sevilla, 12 de julio de 1984.</text:span></text:p>
      <text:p text:style-name="P10"/>
      <text:p text:style-name="P2"><text:span text:style-name="T14">- “José Luis Alegre Cudos, director del Aula Internacional de poesía de la Universidad Menéndez Pelayo”, por J.D.L. En: “Heraldo de Aragón”. Zaragoza, </text:span><text:span text:style-name="T13">13 julio de 1984.</text:span></text:p>
      <text:p text:style-name="P10"/>
      <text:p text:style-name="P11">- “Las poetisas”, por Luchy Núñez. En: “Diario Español”. Tarragona, 13 de julio de 1984.</text:p>
      <text:p text:style-name="P11"/>
      <text:p text:style-name="P11">Felicitación Virgen del Carmen.</text:p>
      <text:p text:style-name="P11">- “Onomásticas”. En: “ABC”. Madrid, 15 de julio de 1984.</text:p>
      <text:p text:style-name="P11"/>
      <text:list xml:id="list123549375755326" text:continue-numbering="true" text:style-name="WW8Num1">
        <text:list-item>
          <text:p text:style-name="P27">Literatos españoles viajarán a Bulgaria.</text:p>
        </text:list-item>
      </text:list>
      <text:p text:style-name="P2"><text:span text:style-name="T14">- </text:span><text:span text:style-name="T13">“Literatos españoles viajarán a Bulgaria”. En: “Jornada”. Santa Cruz de Tenerife, 20 de julio de 1984.</text:span></text:p>
      <text:list xml:id="list123549359584121" text:continue-numbering="true" text:style-name="WW8Num1">
        <text:list-item>
          <text:p text:style-name="P27">Encuentro internacional de escritores.</text:p>
        </text:list-item>
      </text:list>
      <text:p text:style-name="P2"><text:span text:style-name="T14">- “Carmen Conde participará en un encuentro literario en Bulgaria”, Sofía. En: “El País”. Madrid, 20 de julio de 1</text:span><text:span text:style-name="T13">984.</text:span></text:p>
      <text:p text:style-name="P10"/>
      <text:p text:style-name="P11">- “La buena uva”, por Carmen Rigalt. En: “Diez minutos”. Madrid, 21 de julio de 1984.</text:p>
      <text:p text:style-name="P11"/>
      <text:p text:style-name="P11">- “Gente retratada”, por A.F.P. En: “Ya”. Madrid, 22 de julio de 1984.</text:p>
      <text:p text:style-name="P11"/>
      <text:p text:style-name="P2"><text:span text:style-name="T14">- “Noticias desde España</text:span><text:span text:style-name="T13">”, por Víctor Corcoba Herrero. En: “La Religión”. Caracas, 22 de julio de 1984.</text:span></text:p>
      <text:p text:style-name="P10"/>
      <text:p text:style-name="P11">- “Recepción en la Embajada de Colombia”. En: ABC”. Madrid, 24 de julio de 1984.</text:p>
      <text:p text:style-name="P11"/>
      <text:p text:style-name="P2"><text:span text:style-name="T14">- “Discriminación lingüís</text:span><text:span text:style-name="T13">tica”, por Pilar Jaime Yáñez. En: “Diario 16”. Madrid, 26 de julio de 1984.</text:span></text:p>
      <text:p text:style-name="P10"/>
      <text:p text:style-name="P11">- “El dossier perdido”, por Francisco Javier Martín Abril. En: “El Norte de Castilla”. Valladolid, 27 de julio de 1984.</text:p>
      <text:p text:style-name="P11"/>
      <text:list xml:id="list123548804175569" text:continue-numbering="true" text:style-name="WW8Num1">
        <text:list-item>
          <text:p text:style-name="P27">La dama empieza a cantar.</text:p>
        </text:list-item>
      </text:list>
      <text:p text:style-name="P2"><text:span text:style-name="T14">- “La dama emp</text:span><text:span text:style-name="T13">ieza a cantar”, por Eduardo Carranza. En: “Ideal”. Granada, 30 de julio de 1984.</text:span></text:p>
      <text:p text:style-name="P10">- “La dama empieza a cantar”, por Eduardo Carranza. En: “ABC”. Madrid, 11 de agosto de 1984.</text:p>
      <text:p text:style-name="P10"/>
      <text:p text:style-name="P11">- “Premios Nacionales”, por Ángel Palomino. En: “ABC”. Madrid, 2 de agosto de 1984.</text:p>
      <text:p text:style-name="P11"/>
      <text:p text:style-name="P11">El libro de la semana.</text:p>
      <text:p text:style-name="P11">- “Fluyen permanentes, de Julia Escobar”, por José García Nieto. En: “ABC”. 11 de agosto de 1984.</text:p>
      <text:p text:style-name="P11"/>
      <text:p text:style-name="P2"><text:span text:style-name="T14">- “Ramón Hernández, presidente en funciones de la ACE”. En: “ABC”. Madrid, 14 de agosto de 1984.</text:span></text:p>
      <text:p text:style-name="P11"/>
      <text:p text:style-name="P11"><text:soft-page-break/>Felicitación de cumpleaños de Carmen Conde</text:p>
      <text:p text:style-name="P11">- “Cumpleaños”. En: “El País”. Madrid, 14 de agosto de 1984.</text:p>
      <text:p text:style-name="P11"/>
      <text:p text:style-name="P2"><text:span text:style-name="T14">- “IV Premio Internacional de Literatura Antonio Machado”. En: “Las Provincias”. Valencia, 24 de agosto de 1984</text:span><text:span text:style-name="T13">.</text:span></text:p>
      <text:p text:style-name="P10"/>
      <text:p text:style-name="P11">- “Libros en el tiempo”, por Carmen Conde. En: “La Verdad”. Murcia, 25 de agosto de 1984.</text:p>
      <text:p text:style-name="P11"/>
      <text:p text:style-name="P2"><text:span text:style-name="T14">- “La poesía, cenicienta de los cursos”, por Jiménez Martos. En: “Ya”. Madrid, 29 de agosto de 1984.</text:span></text:p>
      <text:p text:style-name="P11"/>
      <text:list xml:id="list123548553582815" text:continue-numbering="true" text:style-name="WW8Num1">
        <text:list-item>
          <text:p text:style-name="P27">Los martes de poesía de La Magdalena.</text:p>
        </text:list-item>
      </text:list>
      <text:p text:style-name="P11">- “Programa para hoy”. En: “Alerta”. Santander, 4 de septiembre de 1984.</text:p>
      <text:p text:style-name="P10">- “Personas: Carmen Conde”. En: “Avui”. Barcelona, 5 de septiembre de 1984.</text:p>
      <text:p text:style-name="P10">- “Según Carmen Conde, el pueblo español es muy ignorante”, Efe. En: “El Diario de Ávila”. Ávila, 5 de septiembre de 1984.</text:p>
      <text:p text:style-name="P10">- “Carmen Conde dice que el español es ignorante”. En: “Noticiero Universal”. Barcelona, 5 de septiembre de 1984.</text:p>
      <text:p text:style-name="P10">- “Carmen Conde, la primera académica, recitó varios de sus poemas en los Martes de Poesía: el poeta no encuentra en España la comprensión que necesita para seguir siéndolo”, por M.C. En: “El Correo de Andalucía”. Sevilla, 5 de septiembre de 1984.</text:p>
      <text:p text:style-name="P10">- “Manuel Vázquez Montalbán, autor del popular personaje Carvahlo, estuvo en los Martes de Poesía, de La Magdalena: la literatura se ha nutrido más bien de tuberculosos que de gastrónomos”, por África Fernández. En: “El Correo de Andalucía”. Sevilla, 5 de septiembre de 1984.</text:p>
      <text:p text:style-name="P10">- “Las frases del día”. En: “Heraldo de Aragón”. Zaragoza, 6 de septiembre de 1984.</text:p>
      <text:p text:style-name="P10">- “Tres perlas”. En: “El Correo de Andalucía”. Sevilla, 6 de septiembre de 1984.</text:p>
      <text:p text:style-name="P10">- “Las frases del día”. En: “Diario de Cádiz”. Cádiz, 6 de septiembre de 1984.</text:p>
      <text:p text:style-name="P11">- “Carmen Conde en Santander: los españoles son muy ignorantes”. En: “El Alcázar”. Madrid, <text:s/>6 de septiembre de 1984.</text:p>
      <text:p text:style-name="P10">- “Frases del día”. En: “Jaén”. Jaén, 7 de septiembre de 1984.</text:p>
      <text:p text:style-name="P10">- “Cabos sueltos”. En: “Alerta”. Santander, 8 de septiembre de 1984.</text:p>
      <text:p text:style-name="P10">- “Carmen Conde: el pueblo español es muy ignorante”. En: “Diario de Navarra”. Pamplona, 9 de septiembre de 1984.</text:p>
      <text:p text:style-name="P10">- “Carmen Conde, en la Universidad Internacional”. En: “La Verdad”. Murcia, 9 de septiembre de 1984.</text:p>
      <text:p text:style-name="P10">- “Carmen Conde: el pueblo español es muy ignorante”. En: “La Provincia”. Las Palmas de Gran Canaria, 9 de septiembre de 1984.</text:p>
      <text:p text:style-name="P10">- “Frialdad e indiferencia en la clausura de actividades de la Universidad Menéndez Pelayo”, Efe. En: “El Diario de León”. León, 23 de septiembre de 1984.</text:p>
      <text:p text:style-name="P10"/>
      <text:p text:style-name="P11">- “La mujer en la literatura”, por Nuria Echebarría. En: “El Correo Español”. Bilbao, 10 de septiembre de 1984.</text:p>
      <text:p text:style-name="P11"/>
      <text:p text:style-name="P2"><text:span text:style-name="T14">- “La mujer en la Universidad”, por Marian Fraile. En: “Ama”. Madrid, </text:span><text:span text:style-name="T13">15 de septiembre de 1984.</text:span></text:p>
      <text:p text:style-name="P10"/>
      <text:p text:style-name="P11">- “Urruela Salazar, una pintura sosegada”, por L. Ballesteros. En: “La Verdad”. Alicante, 16 de septiembre de 1984.</text:p>
      <text:p text:style-name="P11"/>
      <text:p text:style-name="P2"><text:span text:style-name="T14">- “Restauración de la Casa-Museo de Miguel Hernández”. En: “Inf</text:span><text:span text:style-name="T13">ormación”. Alicante, 23 de septiembre de 1984.</text:span></text:p>
      <text:p text:style-name="P10"/>
      <text:list xml:id="list123549435494643" text:continue-numbering="true" text:style-name="WW8Num1">
        <text:list-item>
          <text:p text:style-name="P37"><text:span text:style-name="T20">Del obligado dolor</text:span><text:span text:style-name="T14">. Septiembre 1984/abril 1985. </text:span></text:p>
        </text:list-item>
      </text:list>
      <text:p text:style-name="P2"><text:soft-page-break/><text:span text:style-name="T14">- “</text:span><text:span text:style-name="T20">Del obligado dolor</text:span><text:span text:style-name="T14">, nuevo libro de poemas de Carmen Conde”, por Badía. En: “ABC”. Madrid, 6 de septiembre de 1984.</text:span></text:p>
      <text:p text:style-name="P2"><text:span text:style-name="T13">- “Un libro a la semana: </text:span><text:span text:style-name="T21">Del obligado dolor</text:span><text:span text:style-name="T13">, de Carmen Conde”, comentarios de Salvador Jiménez. En: “Radio Nacional de España”. Murcia, 16 de diciembre de 1984.</text:span></text:p>
      <text:p text:style-name="P10">- “Las caras de la noticia”. En: “ABC”. Madrid, 18 de diciembre de 1984.</text:p>
      <text:p text:style-name="P2"><text:span text:style-name="T14">- “Carmen Conde y el </text:span><text:span text:style-name="T20">Obligado dolor</text:span><text:span text:style-name="T14">”, por María del Pilar Palom</text:span><text:span text:style-name="T13">o. En: “Ya”. Madrid, 20 de abril de 1984.</text:span></text:p>
      <text:p text:style-name="P10"/>
      <text:p text:style-name="P11">- “Sábato aceptó la investigación de los desaparecidos como un deber moral”. En: “ABC”. Madrid, 5 de octubre de 1984.</text:p>
      <text:p text:style-name="P11"/>
      <text:p text:style-name="P2"><text:span text:style-name="T14">- “Clases de adultos en el Carmen Conde”. En: “La V</text:span><text:span text:style-name="T13">erdad”. Murcia, 12 de octubre de 1984.</text:span></text:p>
      <text:p text:style-name="P10"/>
      <text:p text:style-name="P11">- “La mujer y el V Centenario del Descubrimiento”, por Pilar Paz. En: “Diario de Cádiz”. Cádiz, 14 de octubre de 1984.</text:p>
      <text:p text:style-name="P11"/>
      <text:list xml:id="list123549368309596" text:continue-numbering="true" text:style-name="WW8Num1">
        <text:list-item>
          <text:p text:style-name="P27">La tremenda palabra.</text:p>
        </text:list-item>
      </text:list>
      <text:p text:style-name="P2"><text:span text:style-name="T14">- “La tremenda palabra”, por Carmen Conde. En: “ABC”. Madrid, 20 de</text:span><text:span text:style-name="T13"> octubre de 1984.</text:span></text:p>
      <text:p text:style-name="P10">Poesía femenina. Colección Torremozas.</text:p>
      <text:p text:style-name="P10">- “Carmen Conde de poesía femenina”. En: “ABC”. 17 de noviembre de 1984.</text:p>
      <text:p text:style-name="P10"/>
      <text:p text:style-name="P11">Asistencia de Carmen Conde al lanzamiento de Armani. Línea de baño.</text:p>
      <text:p text:style-name="P2"><text:span text:style-name="T14">- “El baño a través de la historia”, por José Luis Morale</text:span><text:span text:style-name="T13">s. En: “La moda en España”. Madrid, noviembre de 1984.</text:span></text:p>
      <text:p text:style-name="P10"/>
      <text:p text:style-name="P11">- “En el Ateneo de Madrid, el alcalde participará en el homenaje a Jorge Enjuto”. En: “Diario de Cádiz”. Cádiz, <text:s/>22 de noviembre de 1984.</text:p>
      <text:p text:style-name="P11"/>
      <text:p text:style-name="P2"><text:span text:style-name="T14">- “La casa de Carmen Conde será patrimonio municipal”, por José Monerri. En: “La Verdad”. Murcia, 29 de noviembre de 1984.</text:span></text:p>
      <text:p text:style-name="P11"/>
      <text:p text:style-name="P2"><text:span text:style-name="T14">Presentación del libro. </text:span><text:span text:style-name="T20">Diccionario de Iconología y Simbología</text:span><text:span text:style-name="T14">, de José Luis Morales y Marín.</text:span></text:p>
      <text:p text:style-name="P2"><text:span text:style-name="T14">- “El marqués de </text:span><text:span text:style-name="T13">Tamarón presentó su libro </text:span><text:span text:style-name="T21">Pólvora con aguardiente</text:span><text:span text:style-name="T13">”, por J.M.N. En: “ABC”. Madrid, 18 de noviembre de 1984.</text:span></text:p>
      <text:p text:style-name="P10">- “Un nuevo libro de José Luis Morales”, por Mario Antolín. En: “Ya”. Madrid, 9 de diciembre de 1984.</text:p>
      <text:p text:style-name="P10"/>
      <text:list xml:id="list123547536362068" text:continue-numbering="true" text:style-name="WW8Num1">
        <text:list-item>
          <text:p text:style-name="P27">II Premio de Poesía Femenina Carmen Conde</text:p>
        </text:list-item>
      </text:list>
      <text:p text:style-name="P2"><text:span text:style-name="T14">- “II Premio</text:span><text:span text:style-name="T13"> de Poesía Femenina Carmen Conde”. En: “Heraldo de Aragón”. Zaragoza, 17 de noviembre de 1984.</text:span></text:p>
      <text:p text:style-name="P10">- “Premio Carmen Conde de poesía femenina”. En: “Sur”. Málaga, 17 de noviembre de 1984.</text:p>
      <text:p text:style-name="P10">- “Premio Carmen Conde de Poesía”. En: “Diario de León”. León, 18 de noviembre de 1984.</text:p>
      <text:p text:style-name="P10">- “Premios y convocatorias”. En: “El Correo de Andalucía”. Sevilla, 19 de noviembre de 1984.</text:p>
      <text:p text:style-name="P10">- “Premio Carmen Conde de Poesía”. En: “El Diario de León”. León, 19 de noviembre de 1984.</text:p>
      <text:p text:style-name="P10">- “Premios y concursos: III Certamen de Fotografía de Prensa Fotopres-85”. En: “El Norte de Castilla”. Valladolid, 22 de noviembre de 1984.</text:p>
      <text:p text:style-name="P10">- “Premio de poesía femenina Carmen Conde”. En: “Información”. Alicante, 11 de diciembre de 1984.</text:p>
      <text:p text:style-name="P10">- “Actos para hoy”. En: “El Alcázar”. Madrid, 22 de diciembre de 1984.</text:p>
      <text:p text:style-name="P10"/>
      <text:list xml:id="list123548387740004" text:continue-numbering="true" text:style-name="WW8Num1">
        <text:list-item>
          <text:p text:style-name="P37"><text:span text:style-name="T14">Can</text:span><text:span text:style-name="T13">didatos a la RAE.</text:span></text:p>
        </text:list-item>
      </text:list>
      <text:p text:style-name="P11"><text:soft-page-break/>- “Caro Baroja y Castillo Puche, candidatos a la Española”. En: “Ya”. Madrid, 23 de noviembre de 1984.</text:p>
      <text:p text:style-name="P10">- “Caro Baroja y Castillo Puche, candidatos a la Academia de la Lengua”. En: “Ideal”. Granada, 23 de noviembre de 1984.</text:p>
      <text:p text:style-name="P10">- “Caro Baroja y Castillo Puche, candidatos a la Academia”. En: “El Ideal Gallego”. La Coruña, 23 de noviembre de 1984.</text:p>
      <text:p text:style-name="P10">- “Castillo Puche, candidato a la Academia”, Efe. En: “La Verdad”. Murcia, 23 de noviembre de 1984. </text:p>
      <text:p text:style-name="P10">- “Caro Baroja y Castillo Puche, candidatos a la Academia Española de la Lengua”. En: “El Comercio. Gijón 23 de noviembre de 1984.</text:p>
      <text:p text:style-name="P10">- “Caro Baroja y Castillo -Puche, candidatos a la Academia”. En: “ABC”. Madrid, 24 de noviembre de 1984.</text:p>
      <text:p text:style-name="P10">- “Caro Baroja y Castillo Puche optan hoy a la Academia”. En: “Ya”. Madrid, 6 de diciembre de 1984.</text:p>
      <text:p text:style-name="P10">- “Ni Caro Baroja ni Castillo Puche logran e sillón p de la Real Academia”. En: “El País”. Madrid, 7 de diciembre de 1984.</text:p>
      <text:p text:style-name="P11">- “Ninguno de los dos candidatos obtuvo el sillón académico”. En: “ABC”. Madrid, 7 de diciembre de 1984.</text:p>
      <text:p text:style-name="P10">- “Ni Caro Baroja ni Castillo Puche lograron los votos necesarios para ser académicos”. En: “Deia”. Bilbao, 7 de diciembre de 1984.</text:p>
      <text:p text:style-name="P10">- “A Castillo-Puche le faltó un voto para conseguir el sillón, Caro Baroja logró once votos frente a los trece de Castillo-Puche”. En: “Heraldo de Aragón”. Zaragoza, 7 de diciembre de 1984.</text:p>
      <text:p text:style-name="P10">- “A Castillo Puche le faltó un voto para ser académico”, por Charo Nogueira. En: “El Comercio”. Gijón, 7 de diciembre de 1984.</text:p>
      <text:p text:style-name="P10">- “A Castillo-Puche le faltó un voto para entrar en la Real Academia”, por Caro Nogueira. En: “Diario 16”. Madrid, 7 de diciembre de 1984.</text:p>
      <text:p text:style-name="P10">- “Castillo Puche quedó a un voto del sillón de la Academia”. En: “Noticiero Universal”. Barcelona, 7 de diciembre de 1984.</text:p>
      <text:p text:style-name="P10">- “Castillo Puche a un voto de la Academia”. En: “La Voz de Avilés”. Avilés, 7 de diciembre de 1984.</text:p>
      <text:p text:style-name="P10">- “Caro Baroja tampoco logró la votación necesaria, a Castillo Puche la faltó un voto para ser académico”. En: “El día”. 8 de diciembre de 1984.</text:p>
      <text:p text:style-name="P10">- “Julio Caro: No me interesa ser académico”. En: “El Diario Vasco”. San Sebastián, 9 de diciembre de 1984.</text:p>
      <text:p text:style-name="P11">- “La tarde académica y periodística de Francisco Ayala”, por Santiago Castelo. En: “ABC”. Madrid, 26 de noviembre de 1984.</text:p>
      <text:p text:style-name="P11"/>
      <text:list xml:id="list123548546045575" text:continue-numbering="true" text:style-name="WW8Num1">
        <text:list-item>
          <text:p text:style-name="P27">Premio Carmen Conde. Convocatoria.</text:p>
        </text:list-item>
      </text:list>
      <text:p text:style-name="P11">- “Cabos sueltos”. En: “Alerta”. Santander, 1 de diciembre de 1984.</text:p>
      <text:p text:style-name="P10">- “Acotaciones literarias”. En: “El Comercio”. Gijón, 2 de diciembre de 1984.</text:p>
      <text:p text:style-name="P10"/>
      <text:list xml:id="list123547971471954" text:continue-numbering="true" text:style-name="WW8Num1">
        <text:list-item>
          <text:p text:style-name="P27">Elecciones en la Asociación Colegial de Escritores.</text:p>
        </text:list-item>
      </text:list>
      <text:p text:style-name="P11">- “Elecciones en la Asociación Colegial de Escritores”. En: “Noticiero Universal”. Barcelona, 5 de diciembre de 1984.</text:p>
      <text:p text:style-name="P10">- “Raúl Guerra, único aspirante a presidir la asociación de escritores”. En: “El País”. Madrid, 6 de diciembre de 1984.</text:p>
      <text:p text:style-name="P10">- “Elecciones en la Asociación Colegial de Escritores de España”, por Salvador Cayol. En: “Ya”. Madrid, 7 de diciembre de 1984.</text:p>
      <text:p text:style-name="P10">- “Raúl Guerra Garrido, presidente de la Asociación de Escritores”. En: “Ideal”. Granada, 18 de diciembre de 1984.</text:p>
      <text:p text:style-name="P10">- “Nuevo paso adelante de la Asociación Colegial de Escritores”, por Víctor Claudín. En: “Liberación”. Madrid, 19 de diciembre de 1984.</text:p>
      <text:p text:style-name="P10"><text:soft-page-break/>- “Presidente de la Asociación Colegiada, Raúl Guerra Garrido: lucharemos por el reconocimiento profesional del escritor”. En: “Diario 16”. Madrid, 19 de diciembre de 1984.</text:p>
      <text:p text:style-name="P10">- “Raúl Guerra, presidente de la Asociación Colegial de Escritores”. En: “El Adelantado de Segovia”. Segovia, 19 de diciembre de 1984.</text:p>
      <text:p text:style-name="P10">- “Sustituye a Angel María de Lera, Raúl Guerra Garrido, nuevo presidente de la Asociación Colegial de Escritores”. En: “Ya”. Madrid, 19 de diciembre de 1984.</text:p>
      <text:p text:style-name="P2"><text:span text:style-name="T14">- “Raúl Guerra Garrido, elegido presidente de la Asociación Colegial de Escritores”. En: “El </text:span><text:span text:style-name="T13">País”. Madrid, 19 de diciembre de 1984.</text:span></text:p>
      <text:p text:style-name="P10">- “Guerra Garrido luchará por la profesionalidad del escritor”. En: “El Día”. Santa Cruz de Tenerife, 20 de diciembre de 1984. </text:p>
      <text:p text:style-name="P10"/>
      <text:list xml:id="list123548969366842" text:continue-numbering="true" text:style-name="WW8Num1">
        <text:list-item>
          <text:p text:style-name="P27">Certamen de juegos florales 27 diciembre 1984.</text:p>
        </text:list-item>
      </text:list>
      <text:p text:style-name="P2"><text:span text:style-name="T14">- “Los artistas lorquinos, volcados con los Coros</text:span><text:span text:style-name="T13"> y Danzas: donan 44 obras para pagarles el viaje a Japón”. En: “La Verdad”. Murcia, 8 de diciembre de 1984.</text:span></text:p>
      <text:p text:style-name="P10">- “Carmen Conde, hoy en los Juegos Florales”. En: “La Verdad”. Murcia, 27 de diciembre de 1984.</text:p>
      <text:p text:style-name="P10">- “Carmen Conde entregó los premios de los Juegos Florales”. En: “La Verdad”. Murcia, 29 de diciembre de 1984.</text:p>
      <text:p text:style-name="P10">- “Democracia no es hacer lo que nos da la gana”. En: “La Verdad”. Alicante, 30 de diciembre de 1984.</text:p>
      <text:p text:style-name="P10"/>
      <text:p text:style-name="P2"><text:span text:style-name="T14">- “Mujeres en la mina”, por José Ignacio </text:span><text:span text:style-name="T13">Gracia Noriega”. En: “La Voz de Asturias”. Oviedo, 2 de diciembre de 1984.</text:span></text:p>
      <text:p text:style-name="P10"/>
      <text:p text:style-name="P11">- “El Colectivo Carmen Conde-Stella Maris y la Educación de Adultos”. En: “La Verdad”. Murcia, 4 de diciembre de 1984.</text:p>
      <text:p text:style-name="P11"/>
      <text:p text:style-name="P2"><text:span text:style-name="T14">- “Brillante clausura del Rastrillo”, por Irene Barreiros. En: “ABC”. 6 de diciembre de 1984.</text:span></text:p>
      <text:p text:style-name="P11"/>
      <text:list xml:id="list123548987505829" text:continue-numbering="true" text:style-name="WW8Num1">
        <text:list-item>
          <text:p text:style-name="P27">Sobre Goya.</text:p>
        </text:list-item>
      </text:list>
      <text:p text:style-name="P11">- “Goya y los demás”, por Antonio D. Olano. En: “El Alcázar”. Madrid, 12 de diciembre de 1984.</text:p>
      <text:p text:style-name="P10">- “Homenaje a Goya”. En: “El Alcázar”. Madrid, 23 de diciembre de 1984.</text:p>
      <text:p text:style-name="P10"/>
      <text:p text:style-name="P11">Quincena del libro infantil y juvenil.</text:p>
      <text:p text:style-name="P11">- “El libro para niños ha dejado de ser una asignatura pendiente en los colegios”, por Mauro Muriedas. En: “Alerta”. Santander, 15 de diciembre de 1984.</text:p>
      <text:p text:style-name="P11"/>
      <text:p text:style-name="P11">Homenaje a Baquero Goyanes.</text:p>
      <text:p text:style-name="P2"><text:span text:style-name="T14">- “El Conde </text:span><text:span text:style-name="T13">de Floridablanca”, por J. Belmonte Serrano. En: “La Verdad”. Murcia, 16 de diciembre de 1984.</text:span></text:p>
      <text:p text:style-name="P10"/>
      <text:p text:style-name="P11">- “Tristura”, por Antonio D. Olano. En: “El Alcázar”. Madrid, 23 de diciembre de 1984.</text:p>
      <text:p text:style-name="P11"/>
      <text:p text:style-name="P2"><text:span text:style-name="T14">- “Visita de la académica </text:span><text:span text:style-name="T13">Carmen Conde”. En: “Información”. Alicante, 27 de diciembre de 1984.</text:span></text:p>
      <text:p text:style-name="P10"/>
      <text:p text:style-name="P11">Campaña cultural de lectura en la escuela .</text:p>
      <text:p text:style-name="P2"><text:span text:style-name="T14">- “Extremadura debe crear una oficina en el Comisariado de la Exposición Universal de 1992”. En: “Extremadura”. Cáceres, 28 de diciembre de 19</text:span><text:span text:style-name="T13">84.</text:span></text:p>
      <text:p text:style-name="P10"/>
      <text:p text:style-name="P11">- “Los inmortales de la Academia”. En: “El Periódico”. Barcelona, 28 de diciembre de 1984.</text:p>
      <text:p text:style-name="P11"/>
      <text:list xml:id="list123548740951626" text:continue-numbering="true" text:style-name="WW8Num1">
        <text:list-item>
          <text:p text:style-name="P27">Vicente Aleixandre, muy grave. 11-13 de diciembre de 1984.</text:p>
        </text:list-item>
      </text:list>
      <text:p text:style-name="P2"><text:soft-page-break/><text:span text:style-name="T14">- “Extrema gravedad del poeta Vicente Aleixandre”, J.M.N. En: “ABC”. </text:span><text:span text:style-name="T13">Madrid, 11 de diciembre de 1984.</text:span></text:p>
      <text:p text:style-name="P10">- “La imposibilidad de cortar la hemorragia obliga a continuas transfusiones de sangre”, por Trinidad León-Sotelo. En: “ABC”. 12 de diciembre de 1984.</text:p>
      <text:p text:style-name="P10">- “El poeta Vicente Aleixandre, muy grave, se debate entre la vida y la muerte”, Efe. En: “El Día”. Palma de Mallorca, 12 de diciembre de 1984.</text:p>
      <text:p text:style-name="P11">- “El estado de salud de Vicente Aleixandre es muy grave, aunque estacionario”. En: “El País”. Madrid, 12 de diciembre de 1984.</text:p>
      <text:p text:style-name="P10">- “El poeta y premio Nobel Vicente Aleixandre, en estado crítico: la vida es un dolor, dijo minutos antes de entrar en quirófano”. En: “Deia”. Bilbao, 12 de diciembre de 1984.</text:p>
      <text:p text:style-name="P10">- “Vicente Aleixandre, en estado muy grave”, Efe. En: “Heraldo de Aragón”. Zaragoza, 12 de diciembre de 1984.</text:p>
      <text:p text:style-name="P10">- Aleixandre continúa en estado muy grave”. En: “Ideal”. Granada, 12 de diciembre de 1984.</text:p>
      <text:p text:style-name="P2"><text:span text:style-name="T14">- “Vice</text:span><text:span text:style-name="T13">nte Aleixandre, moribundo”. En: “La Verdad”. Murcia, 12 de diciembre de 1984.</text:span></text:p>
      <text:p text:style-name="P10">- “El premio Nobel, Vicente Aleixandre, en estado de máxima gravedad”. En: “Diario de Granada”. Granada, 12 de diciembre de 1984.</text:p>
      <text:p text:style-name="P10">- “El poeta sevillano Vicente Aleixandre en estado crítico”, Efe. En: “Diario de Granada”. Granada, 12 de diciembre de 1984.</text:p>
      <text:p text:style-name="P10">- “La continua hemorragia intestinal hace temer por la vida de Vicente Aleixandre”, Efe. En: “Información”. Alicante, 12 de diciembre de 1984.</text:p>
      <text:p text:style-name="P10">- “Vicente Aleixandre podría morir en las próximas horas”. En: “Diario de Jerez”. Jerez, 12 de diciembre de 1984.</text:p>
      <text:p text:style-name="P10">- “Pocas esperanzas de vida para el poeta andaluz Vicente Aleixandre”. <text:s/>En: “Diario de Jerez”. Jerez, 12 de diciembre de 1984.</text:p>
      <text:p text:style-name="P10">- “Vicente Aleixandre, en estado crítico”. En: “Hoy”. Badajoz, 12 de diciembre de 1984.</text:p>
      <text:p text:style-name="P10">- “La vida es un dolor, dijo Vicente Aleixandre antes de ser operado”. En: “El día”. 12 de diciembre de 1984.</text:p>
      <text:p text:style-name="P10">- “La Vicente Aleixandre: la vida es dolor”. En: “El Alcázar”. Madrid, 12 de diciembre de 1984.</text:p>
      <text:p text:style-name="P10">- “Vicente Aleixandre continúa grave”. En: “Ya”. Madrid, 12 de diciembre de 1984.</text:p>
      <text:p text:style-name="P10">- “La imposibilidad de cortar la hemorragia obliga a continuas transfusiones de sangre”. En: “ABC”. Madrid, 12 de diciembre de 1984.</text:p>
      <text:p text:style-name="P10">- “El estado de salud de Vicente Aleixandre es muy grave, aunque estacionario, según sus médicos”. En: “El País”. Madrid, Barcelona, 12 de diciembre de 1984.</text:p>
      <text:p text:style-name="P10">- “El estado de Aleixandre sufre serias complicaciones”, por Trinidad de León-Sotelo. En: “ABC”. Madrid, 13 de diciembre de 1984.</text:p>
      <text:p text:style-name="P10">- “El estado de Aleixandre sufre serias complicaciones”, por Trinidad de León-Sotelo. En: “ABC”. Madrid, 13 de diciembre de 1984.</text:p>
      <text:p text:style-name="P10"/>
      <text:list xml:id="list123547411356870" text:continue-numbering="true" text:style-name="WW8Num1">
        <text:list-item>
          <text:p text:style-name="P27">Muerte de Vicente Aleixandre. 14 de diciembre de 1984.</text:p>
        </text:list-item>
      </text:list>
      <text:p text:style-name="P11">- “En la muerte de Vicente Aleixandre”. En: “ABC”. Madrid, 14 de diciembre de 1984.</text:p>
      <text:p text:style-name="P10">- “Esplendor y consumación de Vicente Aleixandre”, por Gerardo Diego. En: “ABC”. Madrid, 14 de diciembre de 1984.</text:p>
      <text:p text:style-name="P10">- “Palabras de la consumación”. En: “ABC”. 14 de diciembre de 1984.</text:p>
      <text:p text:style-name="P10">- “Imágenes de la vida de Vicente Aleixandre”. En: “ABC”. 14 de diciembre de 1984.</text:p>
      <text:p text:style-name="P10">- “En la muerte de Vicente Aleixandre”. En: “ABC”. Madrid, 14 de diciembre de 1984.</text:p>
      <text:p text:style-name="P10">- “Aleixandre falleció esta madrugada en Madrid”. En: “El País”. Madrid, 14 de diciembre de 1984.</text:p>
      <text:p text:style-name="P10">- “Vicente Aleixandre, poeta y premio Nobel de Literatura en 1977, falleció esta madrugada en Madrid”. En: “El País”. Madrid, 14 de diciembre de 1984.</text:p>
      <text:p text:style-name="P10">- “El hombre que vivía en Velintonia”. En: “El País”. Madrid, 14 de diciembre de 1984.</text:p>
      <text:p text:style-name="P11">- “ años de amistad”, por Pere Gimferrer. En: “El País”. Madrid, 14 de diciembre de 1984.</text:p>
      <text:p text:style-name="P10">- “Obra publicada del poeta”. En: “El País”. Madrid, 14 de diciembre de 1984.</text:p>
      <text:p text:style-name="P10">- “El traslado final a Velintonia”. En: “El País”. Madrid, 14 de diciembre de 1984.</text:p>
      <text:p text:style-name="P10"><text:soft-page-break/>- “La casa de la poesía”, por Francisco Brines. En: “El País”. Madrid, 14 de diciembre de 1984.</text:p>
      <text:p text:style-name="P10">- “Vicente Aleixandre será enterrado mañana en la Almudena”. En: “Ya”. Madrid, 14 de diciembre de 1984.</text:p>
      <text:p text:style-name="P10">- “Una vida para la belleza”. En: “Ya”. Madrid, 14 de diciembre de 1984.</text:p>
      <text:p text:style-name="P10">- “Un Aleixandre permanente”, por Leopoldo de Luis. En. “Ya”. Madrid, 14 de diciembre de 1984.</text:p>
      <text:p text:style-name="P10">- “Lumbre heredable”, por Carmen Conde. En: “Ya”. Madrid, 14 de diciembre de 1984.</text:p>
      <text:p text:style-name="P10">- “Vicente”, por Pureza Canelo. En: “Ya”. Madrid, 14 de diciembre de 1984.</text:p>
      <text:p text:style-name="P10">- “Anoche murió Vicente Aleixandre”. En: “ABC”. Madrid, 14 de diciembre de 1984.</text:p>
      <text:p text:style-name="P10">- “De la Historia del corazón a los Diálogos del conocimiento, una biografía literaria de alcance universal”, por Florencio Martínez Ruiz. En: “ABC”. Madrid, 14 de diciembre de 1984.</text:p>
      <text:p text:style-name="P10">- “Vicente Aleixandre y la Generación del 27”, por Dámaso Alonso. En: “ABC”. Madrid, 14 de diciembre de 1984.</text:p>
      <text:p text:style-name="P2"><text:span text:style-name="T14">- “</text:span><text:span text:style-name="T20">Retorno</text:span><text:span text:style-name="T14">: un texto inédito de los </text:span><text:span text:style-name="T20">Poemas de la consumación</text:span><text:span text:style-name="T14">”, por Vicente Aleixandre. En: “ABC”. 14 de diciembre de 1984.</text:span></text:p>
      <text:p text:style-name="P10">- “El poeta a través de sus palabras”. En: “ABC”. Madrid, 14 de diciembre de 1984.</text:p>
      <text:p text:style-name="P10">- “Lo poco que he leído de él me parece formidable”, por Jorge Luis Borges. En: “ABC”. Madrid, 14 de diciembre de 1984. </text:p>
      <text:p text:style-name="P10">- “Siento el dolor filial y el dolor de España”, por Carlos Bousoño. En: “ABC”. Madrid, 14 de diciembre de 1984.</text:p>
      <text:p text:style-name="P10">- “Fue un gran amigo y un personaje exquisito”, por Gregorio Prieto. En: “ABC”. Madrid, 14 de diciembre de 1984.</text:p>
      <text:p text:style-name="P10">- “Cambio perenne, pero unidad en su obra”, por Claudio Rodríguez. En:”ABC”. Madrid, 14 de diciembre de 1984.</text:p>
      <text:p text:style-name="P10">- “Lector de su poesía”, por José Luis Cano. En: “ABC”. Madrid, 14 de diciembre de 1984.</text:p>
      <text:p text:style-name="P10">- “Nada le ha sido ajeno”, por Pere Gimferrer. En: “ABC”. Madrid, 14 de diciembre de 1984.</text:p>
      <text:p text:style-name="P10">- “Segunda permanencia”, por F. Lázaro Carreter. En: “ABC”. Madrid, 14 de diciembre de 1984.</text:p>
      <text:p text:style-name="P10">- “Poeta visionario”, por Manuel Alvar. En: “ABC”. Madrid, 14 de diciembre de 1984.</text:p>
      <text:p text:style-name="P10">- “Prometimos volver a vernos”, por Ernesto Sábato. En: “ABC”. Madrid, 14 de diciembre de 1984.</text:p>
      <text:p text:style-name="P10">- “Representa una visión cósmica”, por Manuel Alcántara. En: “ABC”. Madrid, 14 de diciembre de 1984.</text:p>
      <text:p text:style-name="P10">- “Un misticismo panteísta recorre su obra”, por Francisco Garfias. En: “ABC”. Madrid, 14 de diciembre de 1984.</text:p>
      <text:p text:style-name="P10">- “En constante trance de exigencia”, por Luis Rosales. En: “ABC”. Madrid, 14 de diciembre de 1984.</text:p>
      <text:p text:style-name="P10">- “Su casa ha sido un lugar de peregrinación”, por Antonio Gala. En: “ABC”. 14 de diciembre de 1984.</text:p>
      <text:p text:style-name="P2"><text:span text:style-name="T14">- “La </text:span><text:span text:style-name="T13">influencia fundamental de mi vida”, por Vicente Molina Fox. En: “ABC”. Madrid, 14 de diciembre de 1984.</text:span></text:p>
      <text:p text:style-name="P10">- “Con él, el Nobel se honró como pocas veces”, por José Infante. En: “ABC”. Madrid, 14 de diciembre de 1984.</text:p>
      <text:p text:style-name="P10">- “Todos le debemos momentos de tristeza y emoción”, por Juan Rulfo. En: “ABC”. Madrid, 14 de diciembre de 1984.</text:p>
      <text:p text:style-name="P10">- “Experimentador del amor”, por G. Torrente Ballester. En: “ABC”. Madrid, 14 de diciembre de 1984.</text:p>
      <text:p text:style-name="P10">- “Del surrealismo a la consumación”, por Miguel García-Posada. En: “ABC”. Madrid, 14 de diciembre de 1984.</text:p>
      <text:p text:style-name="P10">- “Esa hora única”, por Francisco Ayala. En: “ABC”. Madrid, 14 de diciembre de 1984.</text:p>
      <text:p text:style-name="P10">- “Recuerdo nostálgico y cariñoso del amigo”, por Luis Antonio Villena. En: “ABC”. Madrid, 14 de diciembre de 1984.</text:p>
      <text:p text:style-name="P10">- “Me animó a hacer teatro”, por Francisco Nieva. En: “ABC”. Madrid, 14 de diciembre de 1984.</text:p>
      <text:p text:style-name="P10">- “Poetas como Aleixandre nos salvan a todos”, por Leopoldo de Luis. En: “ABC”. Madrid, 14 de diciembre de 1984. </text:p>
      <text:p text:style-name="P10"><text:soft-page-break/>- “Proverbial aliento al poeta que empieza”, por Pablo García Baena. En: “ABC”. Madrid, 14 de diciembre de 1984.</text:p>
      <text:p text:style-name="P10">- “Maestro de celebraciones”, por Antonio Hernández. En: “ABC”. Madrid, 14 de diciembre de 1984.</text:p>
      <text:p text:style-name="P10">- “Se cumplió colmadamente en poesía”, por Ramón de Garciasol. En: “ABC”. Madrid, 14 de diciembre de 1984.</text:p>
      <text:p text:style-name="P2"><text:span text:style-name="T11">“</text:span><text:span text:style-name="T13">No faltará su verso mágico”, por Eduardo Carranza. En: “ABC”. Madrid, 14 de diciembre de 1984.</text:span></text:p>
      <text:p text:style-name="P10">- “Padre espiritual de nuestro verso”, por Ángel García López. En: “ABC”. Madrid, 14 de diciembre de 1984.</text:p>
      <text:p text:style-name="P10">- Su casa era la casa de la poesía”, por Francisco Brines. En: “ABC”. Madrid, 14 de diciembre de 1984.</text:p>
      <text:p text:style-name="P10">- “Esplendoroso ensayo sobre la identidad”, por Mariano Roldán. En: “ABC”. Madrid, 14 de diciembre de 1984.</text:p>
      <text:p text:style-name="P10">- “En la línea de los grandes poetas cultos”, por Arturo Uslar Pietri”. En: “ABC”. Madrid, 14 de diciembre de 1984.</text:p>
      <text:p text:style-name="P10">- “Amigo de todo el mundo”, por Aquilino Duque. En: “ABC”. Madrid, 14 de diciembre de 1984.</text:p>
      <text:p text:style-name="P10">- “Un creador de fulgones”, por Juan Rof Carballo. En: “ABC”. Madrid, 14 de diciembre de 1984.</text:p>
      <text:p text:style-name="P10">- “Ámbito de silencio”, por Pureza Canelo. En: “ABC”. Madrid, 14 de diciembre de 1984.</text:p>
      <text:p text:style-name="P10">- “Siguió el paso de la poesía”, por Jiménez Martos. En: “ABC”. Madrid, 14 de diciembre de 1984.</text:p>
      <text:p text:style-name="P10">- “Y se oyó un puro, cristalino silencio”, por José García Nieto. En: “ABC”. Madrid, 14 de diciembre de 1984.</text:p>
      <text:p text:style-name="P10"/>
      <text:list xml:id="list123549306356861" text:continue-numbering="true" text:style-name="WW8Num1">
        <text:list-item>
          <text:p text:style-name="P37"><text:span text:style-name="T14">Muerte de Vicente Aleixandre. 15</text:span><text:span text:style-name="T13"> de diciembre de 1984.</text:span></text:p>
        </text:list-item>
      </text:list>
      <text:p text:style-name="P11">- “Vicente Aleixandre ha sido enterrado hoy en Madrid”, por José Antonio Flaquer. En: “Noticiero Universal”. Barcelona, 15 de diciembre de 1984.</text:p>
      <text:p text:style-name="P10">- “Incessant desfilada davant del fèretre de Vicente Aleixandre”. En: “Avui”. Barcelona, 15 de diciembre de 1984.</text:p>
      <text:p text:style-name="P11">- “Un gigante llamado Vicente”, por Juan Ramón Masoliver. En: “La Vanguardia”. Barcelona, 15 de diciembre de 1984.</text:p>
      <text:p text:style-name="P10">- “En su poética”, por María Manent. En: “La Vanguardia”. Barcelona, 15 de diciembre de 1984.</text:p>
      <text:p text:style-name="P10">- “Vicente Aleixandre será enterrado hoy en el panteón familiar de la Almudena”, por Ana Gavín. En: “El Alcázar”. Madrid, 15 de diciembre de 1984.</text:p>
      <text:p text:style-name="P10">- “Aleixandre será enterrado hoy”. En: “El Correo Catalán”. Barcelona, 15 de diciembre de 1984.</text:p>
      <text:p text:style-name="P10">- “El adiós de los poetas jóvenes”. En: “El Correo Catalán”. Barcelona, 15 de diciembre de 1984.</text:p>
      <text:p text:style-name="P10">- “Las Letras hispanas están de luto: ha muerto el poeta Vicente Aleixandre”. En: “Diario de Burgos”. Burgos, 15 de diciembre de 1984.</text:p>
      <text:p text:style-name="P10">- “Vicente Aleixandre ha muerto”. En: “Diario de Burgos”. Burgos, 15 de diciembre de 1984.</text:p>
      <text:p text:style-name="P10">- “Aleixandre será enterrado hoy en Madrid”, por Charo Nogueira. En: “Diario de Avisos”. Santa Cruz de Tenerife, 15 de diciembre de 1984.</text:p>
      <text:p text:style-name="P10">- “Conmoción en España por la muerte del Premio Nobel”. En: “Diario de Avisos”. Santa Cruz de Tenerife, 15 de diciembre de 1984.</text:p>
      <text:p text:style-name="P10">- “Hoy se inhuman los restos mortales de Vicente Aleixandre”. En: “Levante”. Valencia, 15 de diciembre de 1984.</text:p>
      <text:p text:style-name="P10">- “La búsqueda de los inefable”, por Jesús Pardo. En: “Levante”. Valencia, 15 de diciembre de 1984.</text:p>
      <text:p text:style-name="P10">- “Vicente Aleixandre será enterrado hoy en el cementerio madrileño de la Almudena”, por Charo Nogueira. En: “El Comercio”. Gijón, 15 de diciembre de 1984.</text:p>
      <text:p text:style-name="P10">- “Vicente Aleixandre será enterrado hoy por la mañana en La Almudena”. En: “Diario de Cádiz”. Cádiz, 15 de diciembre de 1984.</text:p>
      <text:p text:style-name="P10">- “España volcada en el último adiós a Vicente Aleixandre”, por J.M.B. En: “Ya”. Madrid, 15 de diciembre de 1984.</text:p>
      <text:p text:style-name="P10"><text:soft-page-break/>- “Un maestro sin el cual la poesía española sería distinta”. En: “Ya”. Madrid, 15 de diciembre de 1984.</text:p>
      <text:p text:style-name="P10">- “Los poetas visitaron por última vez a Vicente Aleixandre en Welligtonia”. En: “Diario 16”. Madrid, 15 de diciembre de 1984.</text:p>
      <text:p text:style-name="P10">- “Desfile incesante de escritores por la capilla ardiente de Aleixandre”. En: “La Gaceta Regional”. Salamanca, 15 de diciembre de 1984.</text:p>
      <text:p text:style-name="P10">- “Hoy será enterrado Vicente Aleixandre”. En: “Las Provincias”. Valencia, 15 de diciembre de 1984.</text:p>
      <text:p text:style-name="P10">- “Emoción y dolor en la capilla ardiente del poeta sevillano”, por Trinidad León-Sotelo. En: “ABC”. Sevilla, 15 de diciembre de 1984.</text:p>
      <text:p text:style-name="P10">- “Un río andaluz llamado Aleixandre”, por Juan Collantes de Terán. En: “ABC”. Madrid, 15 de diciembre de 1984.</text:p>
      <text:p text:style-name="P10">- “Vicente Aleixandre y la Generación del 27”, por Dámaso Alonso. En: “ABC”. Madrid, 15 de diciembre de 1984.</text:p>
      <text:p text:style-name="P10">- “Esa hora única”, por Francisco Ayala. En: “ABC”. Madrid, 15 de diciembre de 1984.</text:p>
      <text:p text:style-name="P10">- “Segunda permanencia”, por F. Lázaro Carreter. En: “ABC”. Madrid, 15 de diciembre de 1984.</text:p>
      <text:p text:style-name="P10">- “Luces y sombras de Sevilla: Vicente Aleixandre”, por Pureza Canelo. En: “ABC”. Madrid, 15 de diciembre de 1984.</text:p>
      <text:p text:style-name="P10">- “Vicente Aleixandre recibe el último adiós de sus amigos en su casa de siempre”. En: “El Diario Montañés”. Santander, 15 de diciembre de 1984.</text:p>
      <text:p text:style-name="P11">- “Ángel desterrado del mundo”, por Javier Goñi. En: “ABC”. Madrid, 15 de diciembre de 1984.</text:p>
      <text:p text:style-name="P10">- “Un ascético velatorio”, Efe. En: “El Diario Montañés”. Santander, 15 de diciembre de 1984.</text:p>
      <text:p text:style-name="P10">- “Murió Vicente Aleixandre”. En: “El Día de Cuenca”. Cuenca, 15 de diciembre de 1984.</text:p>
      <text:p text:style-name="P10">- “El ejemplo de un poeta”. En: “La Vanguardia”. Barcelona, 15 de diciembre de 1984.</text:p>
      <text:p text:style-name="P10">- “Vicente Aleixandre será enterrado hoy en el Cementerio de La Almudena, de Madrid”. En: “La Rioja”. Logroño, 15 de diciembre de 1984.</text:p>
      <text:p text:style-name="P10">- “Pésame de los Reyes y del presidente”. En: “La Rioja”. Logroño, 15 de diciembre de 1984.</text:p>
      <text:p text:style-name="P10">- “Aleixandre o la búsqueda de lo inefable”. En: “La Rioja, 15 de diciembre de 1984.</text:p>
      <text:p text:style-name="P10">- “Vicente Aleixandre será enterrado hoy en la Almudena”, por Pedro Sorela. En: “El País”. Barcelona, 15 de diciembre de 1984.</text:p>
      <text:p text:style-name="P10">- “Rostro muerto”, por Carlos Bousoño. En: “El País”. Barcelona, 15 de diciembre de 1984.</text:p>
      <text:p text:style-name="P10">- “Miré los muros, un poema de V.A.”. En: “El País”. Barcelona, 15 de diciembre de 1984.</text:p>
      <text:p text:style-name="P10">- “Consumación del sufrimiento”, por José Luis Cano. En: “El País”. Barcelona, 15 de diciembre de 1984.</text:p>
      <text:p text:style-name="P10">- “La fuerza del ejemplo”, por Antonio Colinas. En: “El País”. Barcelona, 15 de diciembre de 1984.</text:p>
      <text:p text:style-name="P10">- “El mejor homenaje y lo que verán los otros”, por Antonio Martínez Sarrión. En: “El País”. Barcelona, 15 de diciembre de 1984.</text:p>
      <text:p text:style-name="P11">- “La destrucción o Aleixandre”, por Francisco Umbral. En: “El País”. Barcelona, 15 de diciembre de 1984.</text:p>
      <text:p text:style-name="P10">- “Huellas del nacimiento”, por Alfredo Relaño. En: “El País”. Barcelona, 15 de diciembre de 1984.</text:p>
      <text:p text:style-name="P10">- “Exilio interior del hombre”, por Manuel Andújar. En: “El País”. Barcelona, 15 de diciembre de 1984.</text:p>
      <text:p text:style-name="P10">- “España, volcada en el último adiós a Vicente Aleixandre”, por J.M.B. En: “Hoy”. Badajoz, 15 de diciembre de 1984.</text:p>
      <text:p text:style-name="P10">- “Hoy será enterrado en Madrid”, por Charo Nogueira. En: “El Diario Vasco”. San Sebastián, 15 de diciembre de 1984.</text:p>
      <text:p text:style-name="P10">- “Conmoción en España por la muerte de Aleixandre”, por Juan Almagro. En: “El Diario Vasco”. San Sebastián, 15 de diciembre de 1984.</text:p>
      <text:p text:style-name="P10">- “Aleixandre, poema del dolor”, por Félix Maraña. En: “El Diario Vasco”. San Sebastián, 15 de diciembre de 1984.</text:p>
      <text:p text:style-name="P10">- “Un gigante llamado Vicente”, por Juan Ramón Masoliver. En: “La Vanguardia”. Barcelona, 15 de diciembre de 1984.</text:p>
      <text:p text:style-name="P10"><text:soft-page-break/>- “En su poética”, por María Manet. En: “La Vanguardia”. Barcelona, 15 de diciembre de 1984.</text:p>
      <text:p text:style-name="P10">- “Incesantes muestras de dolor en la capilla ardiente del poeta”, por Trinidad León-Sotelo. En: “ABC”. Madrid, 15 de diciembre de 1984.</text:p>
      <text:p text:style-name="P10">- “Mesa redonda en Sevilla sobre Pemán y recuerdo a Aleixandre”, por Inmaculada Navarrete. En: “ABC”. Madrid, 15 de diciembre de 1984.</text:p>
      <text:p text:style-name="P10">- “Asestador de luz”, por Enrique Llovet. En: “ABC”. Madrid, 15 de diciembre de 1984.</text:p>
      <text:p text:style-name="P10">- “Los diarios mexicanos destacan en sus páginas la muerte de Vicente Aleixandre”, por T.L.T. En: “ABC”. Madrid, 15 de diciembre de 1984.</text:p>
      <text:p text:style-name="P10">- “Escritores y amigos de Vicente Aleixandre desfilaron ayer incesantemente ante la capilla ardiente del poeta”. En: “La Nueva España”. Oviedo, 15 de diciembre de 1984.</text:p>
      <text:p text:style-name="P11">- “El poeta Vicente Aleixandre será enterrado hoy”. En: “La Verdad”. Murcia, 15 de diciembre de 1984.</text:p>
      <text:p text:style-name="P10">- “Hoy será enterrado Vicente Aleixandre”. En: “ABC”. 15 de diciembre de 1984.</text:p>
      <text:p text:style-name="P10">- “Último adiós a Aleixandre, bajo la lluvia”. En: “ABC”. 15 de diciembre de 1984.</text:p>
      <text:p text:style-name="P10">- “Poetas de varias generaciones despidieron a Vicente Aleixandre”, por Mosé M. Bermejo. En: “Ya”. Madrid, 15 de diciembre de 1984.</text:p>
      <text:p text:style-name="P10">- “Amigos de Vicente Aleixandre preparan la edición de sus poemas inéditos”, Efe. En: “Ya”. Madrid, 15 de diciembre de 1984.</text:p>
      <text:p text:style-name="P10">- “Días de duelo en la ciudad del paraíso”, por G. Marín. En: “Ya”. Madrid, 15 de diciembre de 1984.</text:p>
      <text:p text:style-name="P10">- “Encuentro con Vicente Aleixandre”, por Carmen Conde. En: “ABC”. Madrid, 14 de diciembre de 1984.</text:p>
      <text:p text:style-name="P10">- “España, volcada en el último adiós a Vicente Aleixandre”. En: “Ya”. Madrid, 15 de diciembre de 1984.</text:p>
      <text:p text:style-name="P10">- “Aleixandre o la generosidad”, por Javier Lostale. En: “Ya”. Madrid, 15 de diciembre de 1984.</text:p>
      <text:p text:style-name="P10">- “Sombra del paraíso”, por José María Bermejo. En: “Ya”. Madrid, 15 de diciembre de 1984.</text:p>
      <text:p text:style-name="P10">- “Un maestro sin el cual la poesía española sería distinta”. En: “Ya”. 15 de diciembre de 1984.</text:p>
      <text:p text:style-name="P10">- “Aleixandre, no en la tierra”, por Manuel Alcántara. En. “Ya”. Madrid, 15 de diciembre de 1984.</text:p>
      <text:p text:style-name="P10"/>
      <text:p text:style-name="P10">- “Emocionante despedida a Vicente Aleixandre”. En: “Ya”. Madrid, 15 de diciembre de 1984.</text:p>
      <text:p text:style-name="P10">- “Aleixandre, no en la tierra”, por Manuel Alcántara. En. “Ya”. Madrid, 15 de diciembre de 1984.</text:p>
      <text:p text:style-name="P10">- “Emocionante despedida a Vicente Aleixandre”. En: “Ya”. Madrid, 15 de diciembre de 1984.</text:p>
      <text:p text:style-name="P10">- “Emocionado adiós a Vicente Aleixandre”. En: “Ya”. Madrid, 15 de diciembre de 1984.</text:p>
      <text:p text:style-name="P10">- “Poetas de varias generaciones despidieron a Vicente Aleixandre”, por José M. Bermejo. En: “Ya”. Madrid, 15 de diciembre de 1984.</text:p>
      <text:p text:style-name="P10">- “Amigos de Vicente Aleixandre preparan la edición de sus poemas inéditos”, Efe. En: “Ya”. Madrid, 15 de diciembre de 1984.</text:p>
      <text:p text:style-name="P10">- “Días de duelo en la ciudad del paraíso”, por G. Marín. En: “Ya”. Madrid, 15 de diciembre de 1984.</text:p>
      <text:p text:style-name="P10"/>
      <text:list xml:id="list123548149906939" text:continue-numbering="true" text:style-name="WW8Num1">
        <text:list-item>
          <text:p text:style-name="P27">Muerte de Vicente Aleixandre. 16 de diciembre de 1984.</text:p>
        </text:list-item>
      </text:list>
      <text:p text:style-name="P11">- “La lluvia y los Poemas de consumación acompañaron el entierro de Vicente Aleixandre”, por Pedro Sorela. En: “El País”. Madrid, 16 de diciembre de 1984.</text:p>
      <text:p text:style-name="P10">- “Aleixandre fue sepultado ayer en Madrid”. En: “Liberación”. Madrid, 16 de diciembre de 1984.</text:p>
      <text:p text:style-name="P10">- “Los familiares y amigos de Aleixandre le despidieron con lágrimas y poemas”, por Trinidad de León-Sotelo. En: “ABC”. Madrid, 16 de diciembre de 1984.</text:p>
      <text:p text:style-name="P2"><text:span text:style-name="T14">- “Poesía bajo la lluvia en el entierro d</text:span><text:span text:style-name="T13">e Aleixandre”. En: “Ideal”. Granada, 16 de diciembre de 1984.</text:span></text:p>
      <text:p text:style-name="P11">- “Junto a Carmen Romero, Alfonso Guerra y los ministros y Lluch, poetas de varias generaciones despidieron a Vicente Aleixandre”, por José María Bermejo. En: “Ideal”. Granada, 16 de diciembre de 1984.</text:p>
      <text:p text:style-name="P10"><text:soft-page-break/>- “Ayer, en Madrid, centenares de admiradores y amigos dieron el último adiós a Vicente Aleixandre”, por Ramón Calanda. En: “Diario de Cádiz”. Cádiz, 16 de diciembre de 1984.</text:p>
      <text:p text:style-name="P10">- “Recibieron sepultura en Madrid los restos mortales del poeta Vicente Aleixandre”, por José Macca. En: “El Comercio”. Gijón, 16 de diciembre de 1984.</text:p>
      <text:p text:style-name="P10">- “Aleixandre descansa en la misma tumba de sus padres”, por Ramón Calanda. En: “Heraldo de Aragón”. Zaragoza, 16 de diciembre de 1984.</text:p>
      <text:p text:style-name="P10">- “Se marcha la vida”, por Ricardo Serna Galindo. En: “Heraldo de Aragón”. Zaragoza, 16 de diciembre de 1984.</text:p>
      <text:p text:style-name="P10">- “El poeta Vicente Aleixandre descansa ya en la misma tumba de sus padres”, por Ramón Calanda. En: “El Diario Vasco”. San Sebastián, 16 de diciembre de 1984.</text:p>
      <text:p text:style-name="P10">- “Lluvia y poemas en la despedida a Aleixandre”, por Oscar Peyrou. En: “Deia”. Bilbao, 16 de diciembre de 1984.</text:p>
      <text:p text:style-name="P10">- “Numerosa representación política y literaria en el entierro del poeta Vicente Aleixandre”, por José Macca. En: “Diario de Navarra”. Pamplona, 16 de diciembre de 1984.</text:p>
      <text:p text:style-name="P10">- “Poesía bajo la lluvia”, por Oscar Peyrou. En: “Lanza”. Ciudad Real, 16 de diciembre de 1984.</text:p>
      <text:p text:style-name="P10">- “En un día lluvioso y gris, Vicente Aleixandre fue enterrado en la intimidad al perderse el cortejo en el cementerio de la Almudena”, por José Macca. En: “La Noticia”. 16 de diciembre de 1984.</text:p>
      <text:p text:style-name="P10">- “En el entierro de Vicente Aleixandre fueron leídos versos de Poema de la consumación”, Efe. En: “La Rioja”. Logroño, 16 de diciembre de 1984.</text:p>
      <text:p text:style-name="P10">- “rodeado de sus familiares y amigos, Aleixandre fue enterrado en La Almudena”, Efe. En: “La Crónica”. Almería, 16 de diciembre de 1984.</text:p>
      <text:p text:style-name="P10">- “Vicente Aleixandre fue enterrado en una casi absoluta intimidad”. En: “Huelva Información”. Huelva, 16 de diciembre de 1984.</text:p>
      <text:p text:style-name="P10">- “Emotivo silencio en el entierro de Aleixandre”. En: “Levante”. Valencia, 16 de diciembre de 1984.</text:p>
      <text:p text:style-name="P10">- “Los restos de Vicente Aleixandre, enterrados en el centenario madrileño de la Almudena”, Efe. En: “ABC”. Sevilla, 16 de diciembre de 1984.</text:p>
      <text:p text:style-name="P10">- “Vicente Aleixandre fue enterrado ayer en Madrid en un día gris y medio lluvioso”, por José Macca. En: “Diario de Granada”. Granada, 16 de diciembre de 1984.</text:p>
      <text:p text:style-name="P10">- “Aleixandre y la muerte digna”, por Manuel Gómez García. En: “Diario de Granada”. Granada, 16 de diciembre de 1984.</text:p>
      <text:p text:style-name="P10">- “Ventana al pasado y al futuro”, por Jesús Prado. En: “Diario de Granada”. Granada, 16 de diciembre de 1984.</text:p>
      <text:p text:style-name="P10">- “Definitivo adiós al último Nobel español”, por R. Calanda. En: “La Voz de Asturias”. Oviedo, 16 de diciembre de 1984.</text:p>
      <text:p text:style-name="P10">- “Vicente Aleixandre”, por José Ignacio Gracia Noriega. En: “La Voz de Asturias”. Oviedo, 16 de diciembre de 1984.</text:p>
      <text:p text:style-name="P10">- “Lluvia y poemas en el adiós a Aleixandre”, por Oscar Peyrou. En: “El Día”. 16 de diciembre de 1984.</text:p>
      <text:p text:style-name="P10">- “Poemas inéditos de Vicente Aleixandre”. En: “El Día”. 16 de diciembre de 1984.</text:p>
      <text:p text:style-name="P10">- “La lluvia y los Poemas de consumación acompañaron el entierro de Vicente Aleixandre”, por Pedro Sorela. En: “El País”. Madrid-Barcelona, 16 de diciembre de 1984.</text:p>
      <text:p text:style-name="P10">- “Los restos de Vicente Aleixandre recibieron sepultura entre flores llegadas de toda España”, por José Macca. En: “La Vanguardia”. Barcelona, 16 de diciembre de 1984.</text:p>
      <text:p text:style-name="P10">- “En el cementerio madrileño de la Almudena, todo el mundo de las letras, la cultura y la política despidió a Aleixandre”. En: “El Correo de Andalucía”. Sevilla, 16 de diciembre de 1984.</text:p>
      <text:p text:style-name="P10">- “Los familiares y amigos de Aleixandre le despidieron con lágrimas y poemas”, por Trinidad de León-Sotelo. En: “ABC”. Madrid, 16 de diciembre de 1984.</text:p>
      <text:p text:style-name="P11">- “Multitudinario homenaje a la figura de Vicente Aleixandre”, por Ángel Vivas. En: “ABC”. Madrid, 16 de diciembre de 1984.</text:p>
      <text:p text:style-name="P10">- “Presencia última de Vicente Aleixandre”, por José Javier Aleixandre. En: “ABC”. 18 de diciembre de 1984.</text:p>
      <text:p text:style-name="P10"><text:soft-page-break/>- “Dámaso Alonso piensa publicar los primeros poemas de Aleixandre”, por Pastor Chilar. En: “ABC”. 20 de diciembre de 1984.</text:p>
      <text:p text:style-name="P10">- “Vicente Aleixandre, nuestro último Premio Nobel”. En: “ y algo más”. Febrero de 1985.</text:p>
      <text:p text:style-name="P10"/>
      <text:list xml:id="list123548896970932" text:continue-numbering="true" text:style-name="WW8Num1">
        <text:list-item>
          <text:p text:style-name="P27">Carmen Conde en los Molinos de Crevillente.</text:p>
        </text:list-item>
      </text:list>
      <text:p text:style-name="P11">- “Visita de la académica Carmen Conde”. En: “Información”. Alicante, 17 de diciembre de 1984.</text:p>
      <text:p text:style-name="P3">- “La escritora Carmen Conde, en los Molinos de Crevillente”. En: “Información”. Alicante, 9 de marzo de 1984. </text:p>
      <text:p text:style-name="P3"/>
      <text:p text:style-name="P2"><text:span text:style-name="T3">A</text:span><text:span text:style-name="T9">RTÍCULOS DE LOS ACADÉMICOS </text:span><text:span text:style-name="T3">(RAE) 1984/1988</text:span></text:p>
      <text:p text:style-name="P14"/>
      <text:list xml:id="list123548854382764" text:continue-numbering="true" text:style-name="WW8Num1">
        <text:list-item>
          <text:p text:style-name="P27">Miembros de la RAE. (1985)</text:p>
        </text:list-item>
      </text:list>
      <text:p text:style-name="P11">- “Meditación un poco incoherente”, por Gonzalo Torrente Ballester. En: “ABC”. 5 de octubre de 1985.</text:p>
      <text:p text:style-name="P10">- “Pasen al Diccionario, señoras”, por Manuel Seco. En: “ABC”. 5 de octubre de 1985.</text:p>
      <text:p text:style-name="P10">- “Con el profesor Antonio Tovar desaparece una autoridad del mundo de la lingüística”, por Julio Bravo. En: “ABC”. 15 de diciembre de 1985.</text:p>
      <text:p text:style-name="P10">- “Adiós a un humanista”, por Enrique Llovet. En: “ABC”. 15 de diciembre de 1985.</text:p>
      <text:p text:style-name="P10">- “Laín: España ha perdido a un gran sabio, a un gran universitario y a un hombre ejemplar”, por S.C. En: “ABC”. 15 de diciembre de 1984.</text:p>
      <text:p text:style-name="P10">- “El compromiso como problema”, por Florencio Martínez Ruiz. En: “ABC”. 15 de diciembre de 1985.</text:p>
      <text:p text:style-name="P10">- “Pere Ginferrer lee hoy su discurso de ingreso en la Real Academia Española”, por S.C. En: “ABC”. 15 de diciembre de 1985.</text:p>
      <text:p text:style-name="P10"/>
      <text:list xml:id="list123547453571455" text:continue-numbering="true" text:style-name="WW8Num1">
        <text:list-item>
          <text:p text:style-name="P27">Miembros de la RAE. (Varios 1986).</text:p>
        </text:list-item>
      </text:list>
      <text:p text:style-name="P11">- “La primera doctora de España” /María Teresa Lahuerta. En: “El País”. Madrid, 13 abril 1986.</text:p>
      <text:p text:style-name="P11">- “Dámaso Alonso en ocho volúmenes”, por Julián Marías. En: “ABC”. Madrid, 28 de abril de 1986.</text:p>
      <text:p text:style-name="P10">- “Charles Moeller, Unamuno y España”, por Valentín García Yebra. En: “ABC”. Madrid, 10 de mayo de 1986.</text:p>
      <text:p text:style-name="P10">- “Una educación para la paz”, por José Luis Pinillos. En: “ABC”. Madrid, 17 de mayo de 1986</text:p>
      <text:p text:style-name="P10">- “Mario Vargas Llosa y Rafael Lapesa obtuvieron el premio Príncipe de Asturias de las Letras”, por Carmen Álvarez. En: “ABC”. Madrid, 24 de mayo de 1986.</text:p>
      <text:p text:style-name="P10">- “Rafael Lapesa: la pasión por el idioma es algo que nunca se aplaca”, por Trinidad de León-Sotelo. En: “ABC”. Madrid, 24 de mayo de 1986.</text:p>
      <text:p text:style-name="P10">- “Lapesa o la filología”, por Manuel Seco. En: “ABC”. Madrid, 24 de mayo de 1986.</text:p>
      <text:p text:style-name="P10">- “Discípulo de nadie”, por Alfredo Bryce Echenique. En: “ABC”. 26 de mayo de 1986.</text:p>
      <text:p text:style-name="P10">- “Mario Vargas Llosa: Este premio es el mejor regalo para mi segunda juventud”, por Justo Chávez. En: “ABC”. 26 de mayo de 1986.</text:p>
      <text:p text:style-name="P11">- “Mario como Rubén”, por Juan Pedro Aparicio. En: “ABC”. 26 de mayo de 1986.</text:p>
      <text:p text:style-name="P10">- “Vargas Llosa, el hechicero”, por Florencio Martínez Ruiz. En: “ABC”. 26 de mayo de 1986.</text:p>
      <text:p text:style-name="P10">- “Doble homenaje en Fundes a José Luis Pinillos y Lapesa”, por E.C. En: “ABC”. 26 de mayo de 1986.</text:p>
      <text:p text:style-name="P10">- “Don Quijote en la cueva de Montesinos (I)”, por Luis Rosales. En: “ABC”. Madrid, 6 de julio de 1986.</text:p>
      <text:p text:style-name="P10">- “El novelista gallego Alfredo Conde, galardonado con el Nacional de Literatura”, por T.L.S. En: “ABC”. 12 de diciembre de 1986.</text:p>
      <text:p text:style-name="P10">- “Más allá de lo doméstico”, por Juan Soto. En: “ABC”. 12 de diciembre de 1986.</text:p>
      <text:p text:style-name="P10"/>
      <text:list xml:id="list123549457553930" text:continue-numbering="true" text:style-name="WW8Num1">
        <text:list-item>
          <text:p text:style-name="P27">Miembros de la RAE. (Febrero-mayo de 1987).</text:p>
        </text:list-item>
      </text:list>
      <text:p text:style-name="P11">- “Palabros”, por Antonio Zamora Vicente. En: “ABC”. 15 de febrero de 1987</text:p>
      <text:p text:style-name="P10"><text:soft-page-break/>- “De Goya a Picasso, la pintura española deslumbra en Moscú”, por Alberto Sotillo. En: “ABC”. 26 de febrero de 1987.</text:p>
      <text:p text:style-name="P10">- “José García Nieto, galardonado con el premio González-Ruano”, por T. de León-Sotelo. En: “ABC”. 26 de febrero de 1987.</text:p>
      <text:p text:style-name="P10">- “La imposible avenencia”, por Julio Cerón. En: “ABC”. 26 de febrero de 1987.</text:p>
      <text:p text:style-name="P10">- “Porpetta: un Fastenrath con vida dentro”, por Florencio Martínez Ruiz. En: “ABC”. 26 de febrero de 1987.</text:p>
      <text:p text:style-name="P10">- “Burguess celebra su setenta cumpleaños con la publicación de sus memorias”, por Alfonso Barra. En: “ABC”. 26 de febrero de 1987.</text:p>
      <text:p text:style-name="P10">- “Con Gerardo en el Café Gijón”, por José García Nieto. En: “ABC”. 26 de febrero de 1987.</text:p>
      <text:p text:style-name="P2"><text:span text:style-name="T13">- “Una teja del siglo XIV podría servir para desvelar el autor del </text:span><text:span text:style-name="T21">Poema de Fernán González</text:span><text:span text:style-name="T13">”, por Antonio Maura. En: “ABC”. 26 de febrero de 1987.</text:span></text:p>
      <text:p text:style-name="P10">- “Tengamos la guerra en paz”, por Antonio L. Bouza. En: “ABC”. 26 de febrero de 1987.</text:p>
      <text:p text:style-name="P10">- “La Lengua Española en Filipinas”, por Pedro Ortiz Armengol. En: “ABC”. 4 de marzo de 1987.</text:p>
      <text:p text:style-name="P10">- “Humanidades y planes de estudio”, por Emilio Alarcos Llorach. En: “ABC”. Madrid, 27 de marzo de 1987.</text:p>
      <text:p text:style-name="P10">- “El concierto y cinco narraciones”, por Miguel García-Posada. En: “ABC”. 2 de mayo de 1987.</text:p>
      <text:p text:style-name="P10">- “Calle de Felipe IV, Real Academia”, por Fernando Lázaro Carreter. En: “ABC”. 2 de mayo de 1987.</text:p>
      <text:p text:style-name="P10">- “Americo Vespucio, un mercader que murió con la modestia de los funcionarios españoles”, por S.C. En: “ABC”. 18 de mayo de 1987.</text:p>
      <text:p text:style-name="P10">- “José López Rubio: El teatro hay que llevarlo en las venas, es vocación e instinto”, por Juan Ignacio García-Garzón. En: “ABC”. 25 de mayo de 1986.</text:p>
      <text:p text:style-name="P10">- “Nuevo Batzan: una hora olvidada”, por Alfonso de la Serna. En: “ABC”. 28 de mayo de 1987.</text:p>
      <text:p text:style-name="P11">- “Los hispanos de los Estados Unidos (I)”, por Octavio Paz. En: “ABC”. Madrid, 30 de mayo de 1987.</text:p>
      <text:p text:style-name="P10">- “El primer recuerdo”, por Miguel Delibes. En: “ABC”. Madrid, 30 de mayo de 1987.</text:p>
      <text:p text:style-name="P10">- “Alante”, por Fernando Lázaro Carreter. En: “ABC”. Madrid, 30 de mayo de 1987.</text:p>
      <text:p text:style-name="P10">- “Fragmento de diario”, por José Donoso. En: “ABC”. Madrid, 30 de mayo de 1987.</text:p>
      <text:p text:style-name="P10">- “Aquel carnaval en Río”, por Nicolás Guillén. En: “ABC”. 30 de mayo de 1987.</text:p>
      <text:p text:style-name="P10">- “El escritor de hoy y el mundo clásico (y IV)”, por Pere Gimferrer. En: “ABC”. Madrid, 30 de mayo de 1987.</text:p>
      <text:p text:style-name="P2"><text:span text:style-name="T13">- “Yo no destruí el manuscrito de </text:span><text:span text:style-name="T21">El público</text:span><text:span text:style-name="T13">”, por Dulce María Loynaz. En: “ABC”. Madrid, 30 de mayo de 1987.</text:span></text:p>
      <text:p text:style-name="P10">- “Las cruces de Bécquer”, por Luis Rosales. En: “ABC”. Madrid, 30 de mayo de 1987.</text:p>
      <text:p text:style-name="P10">- “Voces nuevas”, por Alonso Zamora Vicente. En: “ABC”. Madrid, 30 de mayo de 1987.</text:p>
      <text:p text:style-name="P10">- “Literatura puertorriqueña y realidad colonial (y II)”, por Luis Rafael Sánchez. En: “ABC”. Madrid, 30 de mayo de 1987.</text:p>
      <text:p text:style-name="P10">- “Los nocturnos de Chopin”, por Germán Arciniegas. En: “ABC”. Madrid, 30 de mayo de 1987.</text:p>
      <text:p text:style-name="P10">- “Un himno moderno”, por Octavio Paz. En: “ABC”. Madrid, 31 de mayo de 1987.</text:p>
      <text:p text:style-name="P2"><text:span text:style-name="T23">- “Nocturno”, por Saint-John Perse. </text:span><text:span text:style-name="T13">En: “ABC”. Madrid, 31 de mayo de 1987.</text:span></text:p>
      <text:p text:style-name="P10">- “Un himno moderno”, por Octavio Paz. En: “ABC”. Madrid, 31 de mayo de 1987.</text:p>
      <text:p text:style-name="P10">- “Testimonio y celebración del mundo”, por José de la Colina. En: “ABC”. Madrid, 31 de mayo de 1987.</text:p>
      <text:p text:style-name="P10">- “Volver a nombrar el mundo”, por Florencio Martínez Ruiz. En: “ABC”. Madrid, 31 de mayo de 1987.</text:p>
      <text:p text:style-name="P10">- “Anabais”, por Miguel García-Posada. En: “ABC”. Madrid, 31 de mayo de 1987.</text:p>
      <text:p text:style-name="P10">- “Elogios”, por Alberto Ruy Sánchez. En: “ABC”. 31 de mayo de 1987.</text:p>
      <text:p text:style-name="P10">- “Un monasterio en el año 2087”, por Rafael Pérez Escolar. En: “ABC”. Madrid, 31 de mayo de 1987.</text:p>
      <text:p text:style-name="P10">- “Una mujer en la Edad Media: la abadesa”, por Antonio Linage Conde. En: “ABC”. Madrid, 31 de mayo de 1987.</text:p>
      <text:p text:style-name="P10"><text:soft-page-break/>- “Fidelidad que dura ochocientos años”, por Fray Damián Yáñez Neira. En: “ABC”. Madrid, 31 de mayo de 1987.</text:p>
      <text:p text:style-name="P10">- “Estampa, historia y sentido de un monasterio cisterciense”, por Fray Valentín de la Cruz. En: “ABC”. Madrid, 31 de mayo de 1987.</text:p>
      <text:p text:style-name="P10">- “La construcción de la iglesia de la abadía”, por José Carlos Valle Pérez. En: “ABC”. Madrid, 31 de mayo de 1987.</text:p>
      <text:p text:style-name="P10">- “El sueño artístico de Alfonso VIII”, por Alberto C. Ibáñez Pérez. En: “ABC”. Madrid, 31 de mayo de 1987.</text:p>
      <text:p text:style-name="P10">- “Sor Presentación Babás: Mantenemos las primeras orientaciones de la Orden”, por Antonio Maura. En: “ABC”. Madrid, 31 de mayo de 1987.</text:p>
      <text:p text:style-name="P10">- “María Cascales: primera académica de Farmacia”. En: “Ya”. Madrid, 31 de mayo de 1987.</text:p>
      <text:p text:style-name="P2"><text:span text:style-name="T11"><text:s/></text:span><text:span text:style-name="T13">- “Astrodiagnosis: la salud por los astros”, por P.L. </text:span></text:p>
      <text:p text:style-name="P10"/>
      <text:list xml:id="list123549397827657" text:continue-numbering="true" text:style-name="WW8Num1">
        <text:list-item>
          <text:p text:style-name="P37"><text:span text:style-name="T14">M</text:span><text:span text:style-name="T13">iembros de la RAE (junio de 1987)</text:span></text:p>
        </text:list-item>
      </text:list>
      <text:p text:style-name="P11">- “Federico García Lorca y José Caballero, hermanados en Fuente Vaqueros”, por Inmaculada Vilardebó. En: “ABC”. Madrid, 6 de junio de 1987.</text:p>
      <text:p text:style-name="P10">- “Evocación de Gabriel Ferrater, quince años después”, por Josep María Castellet. <text:s/>En: “ABC”. Madrid, 6 de junio de 1987.</text:p>
      <text:p text:style-name="P10">- “El tiempo”, por Ángel Martín-Municio. En: “ABC”. Madrid, 9 de junio de 1987.</text:p>
      <text:p text:style-name="P10">- “Poemas autógrafos: ciento ocho autores a través del espejo de su caligrafía”, por Julio Bravo. En: “ABC”. Madrid, 10 de junio de 1987.</text:p>
      <text:p text:style-name="P10">- “Poemas”, por Julio Caro Baroja. En: “Madrid, 10 de junio de 1987.</text:p>
      <text:p text:style-name="P10">- “Sentencia”, por Julio Cerón. En: “ABC”. Madrid, 10 de junio de 1987.</text:p>
      <text:p text:style-name="P10">- “Antonio Martín Moreno, nombrado académico de Bellas Artes”, por Inmaculada Vilardebó. En: “ABC”. Madrid, 10 de junio de 1987.</text:p>
      <text:p text:style-name="P2"><text:span text:style-name="T11"><text:s/>“</text:span><text:span text:style-name="T13">Tomás Segovia: El chantaje es un tic característico de la cultura francesa”, por Tulio H. Demicheli. En: “ABC”. Madrid, 10 de junio de 1987.</text:span></text:p>
      <text:p text:style-name="P10">- “Martín de Riquer y la heráldica de Castilla”, por Juan Perucho. En: “ABC”. Madrid, 10 de junio de 1987.</text:p>
      <text:p text:style-name="P10">- “La escasez del pensamiento”, por Julián Marías. En: “ABC”. Madrid, 12 de junio de 1987.</text:p>
      <text:p text:style-name="P10">- “Doscientos intelectuales darán, cincuenta años después, testimonio de su época”, por Tulio H. Demicheli. En: “ABC”. Madrid, 14 de junio de 1987.</text:p>
      <text:p text:style-name="P10">- “Manifiesto”, por Manuel Vázquez Montalván, Juan Cueto, Joan Fuster, Juan Goytisolo, Jorge Semprún, Ricardo Muñoz Suay y Fernando Savater. En: “ABC”. Madrid, 14 de junio de 1987.</text:p>
      <text:p text:style-name="P10">- “Luz, felicidad y comprensión”, por T.H.D. En: “ABC”. Madrid, 14 de junio de 1987.</text:p>
      <text:p text:style-name="P11">- “El congreso más hermoso”, por Rafael Alberti. En: “ABC”. Madrid, 14 de junio de 1987.</text:p>
      <text:p text:style-name="P10">- “Gide y el congreso del treinta y siete”, por Alberto Ruy Sánchez. En: “ABC”. Madrid, 14 de junio de 1987.</text:p>
      <text:p text:style-name="P10">- “Defensa de la cultura”, por André Gide. En: “ABC”. 14 de junio de 1987.</text:p>
      <text:p text:style-name="P10">- “Venda y las bacterias enemigas”, por Ilya Ehrenburg. En: “ABC”. Madrid, 14 de junio de 1987.</text:p>
      <text:p text:style-name="P10">- “La conciencia revolucionaria”, por Tristán Tzara. En: “ABC”. Madrid, 14 de junio de 1987.</text:p>
      <text:p text:style-name="P10">- “La vía moral”, por Stephen Spender. En: “ABC”. Madrid, 14 de junio de 1987.</text:p>
      <text:p text:style-name="P10">- “La vanidad de Huidobro”, por Pablo Neruda. En: “ABC”. Madrid, 14 de junio de 1987.</text:p>
      <text:p text:style-name="P10">- “Octavio Paz a la orilla del Congreso”, por Blanca Berasátegui. En: “ABC”. 14 de junio de 1987.</text:p>
      <text:p text:style-name="P10">- “El poeta y el pueblo”, por Antonio Machado. En: “ABC”. Madrid, 14 de junio de 1987.</text:p>
      <text:p text:style-name="P11">- “Hamlet, la máscara de sangre”, por José Gergamin. En: “ABC”. Madrid, 14 de junio de 1987.</text:p>
      <text:p text:style-name="P10">- “Responso”, por Manuel Azaña. En: “ABC”. Madrid, 14 de junio de 1987.</text:p>
      <text:p text:style-name="P10">- “El engañoso viaje entre América y Asia”, por Torcuato Luca de Tena. En: “ABC”. Madrid, 15 de junio de 1987.</text:p>
      <text:p text:style-name="P10">- “Borges fue esencialmente un hombre de literatura, que vivió por y para ella”, por María Esther Vázquez. En: “ABC”. Madrid, 15 de junio de 1987.</text:p>
      <text:p text:style-name="P10"><text:soft-page-break/>- “Octavio Paz: La democracia y la Monarquía fueron las ganadoras de la guerra civil”, por Tulio H. Demicheli. En: “ABC”. Madrid, 16 de junio de 1987.</text:p>
      <text:p text:style-name="P10">- “Reunión en Valencia, cincuenta años después”, por Octavio Paz. En: “ABC”. Madrid, 16 de junio de 1987.</text:p>
      <text:p text:style-name="P10">- “Antonio Tabucchi: No me gusta la literatura que tranquiliza; el arte debe ser inquietante”, por Miguel García-Posada. En: “ABC”. Madrid, 16 de junio de 1987.</text:p>
      <text:p text:style-name="P10">- “El debate en torno a las intervenciones de Vargas Llosa en el Congreso de Escritores centra la atención cultural del día”. En: “ABC”. Madrid, 18 de junio de 1987.</text:p>
      <text:p text:style-name="P10">- “Éxito del Debate de TVE”. En: “ABC”. Madrid, 18 de junio de 1987. </text:p>
      <text:p text:style-name="P10">- “Vargas Llosa: los totalitarismos manipulan el pasado para justificar el presente”, por Mario Vargas Llosa.</text:p>
      <text:p text:style-name="P10">- “Vargas Llosa: Celebro hablar sin que el auditorio vitoree a Sendero Luminoso”, por Tulio H. Demicheli. En: “ABC”. Madrid, 18 de junio de 1987.</text:p>
      <text:p text:style-name="P10">- “Cornelius Castoriadis: No habrá transición pacífica en Rusia”, por Julián Meza. En: “ABC”. Madrid, 18 de junio de 1987.</text:p>
      <text:p text:style-name="P10">- “El enigma amoroso de Saint-John Perse iluminado por unas cartas inéditas”, por Juan Pedro Quiñones. En: “ABC”. Madrid, 19 de junio de 1987.</text:p>
      <text:p text:style-name="P10">- “Mark Rothko, el pintor apasionado por el incierto dramatismo de las formas”, por Alfonso Barra. En: “ABC”. Madrid, 19 de junio de 1987.</text:p>
      <text:p text:style-name="P10">- “La influencia del lenguaje en la cultura europea, a examen en la Real Academia”, por C.I. de Bustos. En: “ABC”. Madrid, 19 de junio de 1987.</text:p>
      <text:p text:style-name="P10">- “Enfrentamientos y agresiones verbales en la mesa redonda sobre la violencia”. Por Tulio H. Demicheli. En: “ABC”. Madrid, 20 de junio de 1987.</text:p>
      <text:p text:style-name="P10">- “¿Qué es tener suerte en la vida?”, por Julio Cerón. En: “ABC”. Madrid, 20 de junio de 1987.</text:p>
      <text:p text:style-name="P10">- “Homenaje al académico Emilio Alarcos, que se jubila de su cátedra de Filología en Oviedo”, por Faustino F. Álvaro. En: “ABC”. Madrid, 20 de junio de 1987.</text:p>
      <text:p text:style-name="P10">- “Los vencedores”, por Baltasar Porcel. En: “ABC”. Madrid, 20 de junio de 1987.</text:p>
      <text:p text:style-name="P10">- “En la clausura del Congreso de Intelectuales y Artistas”. En: “ABC”. Madrid, 21 de junio de 1987.</text:p>
      <text:p text:style-name="P10">- “Clausurado el Congreso de Intelectuales y Artistas bajo el signo de la generosidad”, por José María Carrascal. En: “ABC”. Madrid, 21 de junio de 1987.</text:p>
      <text:p text:style-name="P10">- “Una ventana abierta al tiempo”, por Octavio Paz . En: “ABC”. Madrid, 21 de junio de 1987.</text:p>
      <text:p text:style-name="P10">- “Fernando Botero: El buen arte es el comestible, el que causa deleite bucal”, por Pedro Corral. En: “ABC”. Madrid, 21 de junio de 1987.</text:p>
      <text:p text:style-name="P10">- “De la actual indignación del peatón, en comparación con el automovilista”, por Julio Cerón. En: “ABC”. Madrid, 21 de junio de 1987.</text:p>
      <text:p text:style-name="P10">- “La moderna historia de San Michele”, por Juan Rof Carballo. En: “ABC”. Madrid, 21 de junio de 1987.</text:p>
      <text:p text:style-name="P10">- “Gigantes, gigantillos y gigantazos en la América Prehispánica”, por Torcuato Luca de Tena. En: “ABC”. Madrid, 22 de junio de 1987.</text:p>
      <text:p text:style-name="P10">- “Vargas Llosa, víctima de la inseguridad ciudadana, en un hotel de Barcelona”, por J. M. Alarcón. En: “ABC”. Madrid, 23 de junio de 1987.</text:p>
      <text:p text:style-name="P10"/>
      <text:list xml:id="list123547613126175" text:continue-numbering="true" text:style-name="WW8Num1">
        <text:list-item>
          <text:p text:style-name="P27">Miembros de la RAE (agosto-diciembre de 1987).</text:p>
        </text:list-item>
      </text:list>
      <text:p text:style-name="P11">- “Faltas de ortografía (I)”, por Valentín García Yebra. En: “ABC”. Madrid, 30 de agosto de 1987.</text:p>
      <text:p text:style-name="P10">- “Faltas de ortografía (y II)”, por Valentín García Yebra. En: “ABC”. Madrid, 6 de septiembre de 1987.</text:p>
      <text:p text:style-name="P10">- “Testigo de casi todo”, por Rafael Santos Torroella. En: “ABC”. Madrid, 16 de septiembre de 1987.</text:p>
      <text:p text:style-name="P10">- “El etcétera blanco”, por Jean Arp. En: “ABC”. Madrid, 16 de septiembre de 1987.</text:p>
      <text:p text:style-name="P10">- “Escultor de la palabra”, por Octavio Aguilera. En: “ABC”. Madrid, 16 de septiembre de 1987.</text:p>
      <text:p text:style-name="P10">- “El gran sádico que todo lo rompe”, por Jean Arp. En: “ABC”. Madrid, 16 de septiembre de 1987.</text:p>
      <text:p text:style-name="P10"><text:soft-page-break/>- “Arp: la rebeldía de las vanguardias”. En: “ABC”. Madrid, 16 de septiembre de 1987.</text:p>
      <text:p text:style-name="P10">- “Las alas del aire, las hojas del vuelo”, por José de la Colina. En: “ABC”. Madrid, 16 de septiembre de 1987.</text:p>
      <text:p text:style-name="P10">- “El arte encontrado en el suelo”, por J.M. Costa. En: “ABC”. Madrid, 16 de septiembre de 1987.</text:p>
      <text:p text:style-name="P10">- “La fábula prodigiosa de la realidad escondida”, por Juan Rof Carballo. En: “ABC”. Madrid, 17 de septiembre de 1987.</text:p>
      <text:p text:style-name="P10">- “Huidobro en Vanguardias o las aventuras de un marqués chileno que descendía del Cid”, por Tulio H. Demichell. En: “ABC”. Madrid, 20 de septiembre de 1987.</text:p>
      <text:p text:style-name="P10">- “La linterna mágica, de Bergman, enciende una enconada disputa editorial”. En: “ABC”. Madrid, 20 de septiembre de 1987.</text:p>
      <text:p text:style-name="P10">- “Enrique Loynaz Muñoz, un poeta desconocido”, por Dulce María Loynaz. En: “ABC”. Madrid, 17 de octubre de 1987.</text:p>
      <text:p text:style-name="P10">- Brodsky, un nobel luchador por la libertad”. En: “ABC”. Madrid, 23 de octubre de 1987.</text:p>
      <text:p text:style-name="P10">- “En una habitación y media”, por Joseph Brodsky. En: “ABC”. Madrid, 23 de octubre de 1987.</text:p>
      <text:p text:style-name="P10">- “La Academia sueca tiró del hilo rojo y desenredó el secreto del Nobel en favor de un disidente”, por Octavio Paz. En: “ABC”. Madrid, 23 de octubre de 1987.</text:p>
      <text:p text:style-name="P10">- “Joseph Brodsky, un luchador de la poesía: Inmóviles torsos de estatuas mutiladas”, por D.C. En: “ABC”. Madrid, 23 de octubre de 1987.</text:p>
      <text:p text:style-name="P10">- “Joseph BrodskY, un luchador de la poesía: los medios soviéticos responden con el silencio a la elección del premio Nobel”, por Alberto Sotillo. En: “ABC”. Madrid, 23 de octubre de 1987.</text:p>
      <text:p text:style-name="P10">- “Signo de disidencia”, por Ricardo Gullón. En: “ABC”. Madrid, 23 de octubre de 1987.</text:p>
      <text:p text:style-name="P10">- “Joseph Brodsky, un luchado de la poesía: aire inútil que ya nadie respira”, por Florencio Martínez Ruiz. En: “ABC”. Madrid, 23 de octubre de 1987.</text:p>
      <text:p text:style-name="P10">- “Una nueva sorpresa”, por Jorge Uscatescu. En: “ABC”. Madrid, 23 de octubre de 1987.</text:p>
      <text:p text:style-name="P10">- “La obra de Brodsky posee una vitalidad luminosa fuera de lo común, por Juan Pedro Quiñonero. En: “ABC”. Madrid, 23 de octubre de 1987.</text:p>
      <text:p text:style-name="P11">- “Leszek Kolakowsky: es el poeta ruso más importante de nuestro tiempo”, por Alfonso Barra. En: “ABC”. Madrid, 23 de octubre de 1987.</text:p>
      <text:p text:style-name="P10">- “Triste queja la del eslavo”. En: “ABC”. Madrid, 23 de octubre de 1987.</text:p>
      <text:p text:style-name="P10">- “Joseph Brodsky: Más vale ser escritor en el extranjero que el niño mimado de la tiranía”, por Alfonso Barra. En: “ABC”. Madrid, 24 de octubre de 1987.</text:p>
      <text:p text:style-name="P10">- “Nadiezhda Mandelstam (I)”, por Joseph Brodsky. En: “ABC”. Madrid, 24 de octubre de 1987.</text:p>
      <text:p text:style-name="P10">- “Vladimir Maximov: Pese al exilio, Brodsky continúa siendo un poeta ruso”, por Juan Pablo Quiñonero. En: “ABC”. Madrid, 24 de octubre de 1987.</text:p>
      <text:p text:style-name="P10">- “Las brumosas relaciones entre Heidegger y el nazismo, definitivamente aclaradad”, por Juan Pedro Quiñonero. En: “ABC”. Madrid, 25 de octubre de 1987.</text:p>
      <text:p text:style-name="P10">- “Nadiezhda Mandelstam (y II)”, por Joeph Brodsky. En: “ABC”. Madrid, 25 de octubre de 1987.</text:p>
      <text:p text:style-name="P10">- “Esculturas y pinturas de un Joan Miró inédito en Las colecciones del Estado”, por José Manuel Costa. En: “ABC”. Madrid, 25 de octubre de 1987.</text:p>
      <text:p text:style-name="P10">- “Alberto Moravia: ochenta años para ignorar el tiempo”, por Miguel Castellvi. En: “ABC”. 25 de octubre de 1987.</text:p>
      <text:p text:style-name="P10">- “Que muy moderno y siglo XVIII”, por El Duque de Alba. En: “ABC”. 6 de noviembre de 1987.</text:p>
      <text:p text:style-name="P10">- “Documentos colombinos en la Casa de Alba”. En: “ABC”. 6 de noviembre de 1987.</text:p>
      <text:p text:style-name="P10">- “Memorial de agravios”. En: “ABC”. 6 de noviembre de 1987.</text:p>
      <text:p text:style-name="P10">- “Beneficios del cariño”, por Enrique Gil Calvo. En: “El País”. Madrid, 22 de noviembre de 1987.</text:p>
      <text:p text:style-name="P10">- “La partitura del silencio”, por Juan Carlos Suñén. En: “El País”. Madrid, 22 de noviembre de 1987.</text:p>
      <text:p text:style-name="P11">- “El futuro no tiene materia: diálogo sobre la percepción de un mundo sin objetos”, por José Antonio Ugalde. En: “El País”. Madrid, 22 de noviembre de 1987.</text:p>
      <text:p text:style-name="P10">- “Esta noche en el Palace...”, por Roland Barthes. En: “El País”. Madrid, 22 de noviembre de 1987.</text:p>
      <text:p text:style-name="P10">- “Vivo para contarlo”, por Santos Alonso. En: “El País”. Madrid, 22 de noviembre de 1987.</text:p>
      <text:p text:style-name="P10"><text:soft-page-break/>- “Imágenes escritas y símbolos pintados: recuperación de un lenguaje olvidado”, por Francisco Calvo Serraller”. En: “El País”. Madrid, 22 de noviembre de 1987.</text:p>
      <text:p text:style-name="P10">- “Apasionados por los límites: polémica sobre la nueva legislación local”, por Alejandro Nieto. En: “El País”. Madrid, 22 de noviembre de 1987.</text:p>
      <text:p text:style-name="P10">- “El derecho a disentir”, por Fernando Vallespín Oña. En: “El País”. Madrid, 22 de noviembre de 1987.</text:p>
      <text:p text:style-name="P10">- “Novedades”. En: “El País”. Madrid, 22 de noviembre de 1987.</text:p>
      <text:p text:style-name="P10">- “Halagos”, por Alejandro Gándara. <text:s/>En: “El País”. Madrid, 22 de noviembre de 1987.</text:p>
      <text:p text:style-name="P10">- “El mundo de la escritura”. En: “El País”. Madrid, 22 de noviembre de 1987.</text:p>
      <text:p text:style-name="P10">- “Un cronista de su tiempo, en busca de sus raíces: tras reñidísima votación, Fuentes se convirtió en el Cervantes número trece”, por Clara Isabel de Bustos. En: “ABC”. 26 de noviembre de 1987.</text:p>
      <text:p text:style-name="P10">- “Carlos Fuentes o la interrogación”, por Octavio Paz. En: “ABC”. 26 de noviembre de 1987.</text:p>
      <text:p text:style-name="P10">- “Un renovador”, por José Manuel Caballero Bonald. En: “ABC”. 26 de noviembre de 1987.</text:p>
      <text:p text:style-name="P10">- “Generoso hasta la admiración”, por Marta Portal. En: “ABC”. 26 de noviembre de 1987.</text:p>
      <text:p text:style-name="P11">- “Experimentador de la materia”, por Luis Mateo Díez. En: “ABC”. 26 de noviembre de 1987.</text:p>
      <text:p text:style-name="P10">- “Inteligente, claro, sin prejuicios”, por Francisco Ayala. En: “ABC”. 26 de noviembre de 1987.</text:p>
      <text:p text:style-name="P10">- “Obra enorme y magnífica”, por Rosa Chacel. En: “ABC”. 26 de noviembre de 1987.</text:p>
      <text:p text:style-name="P10">- “Un escritor extraordinario”, por Luis Rosales. En: “ABC”. 26 de noviembre <text:s/>de 1987.</text:p>
      <text:p text:style-name="P10">- “Cervantes y Fuentes”, por José de la Colina. En: “ABC”. 26 de noviembre de 1987.</text:p>
      <text:p text:style-name="P10">- “Un premio bien adjudicado”, por Juan Carlos Onetti. En: “ABC”. 26 de noviembre de 1987.</text:p>
      <text:p text:style-name="P10">- Encuentro invernal con André Malraux”, por Carlos Fuentes. En: “ABC”. 26 de noviembre de 1987.</text:p>
      <text:p text:style-name="P10">- “La literatura vive de contagios, no de pureza”. En: “ABC”. 26 de noviembre de 1987.</text:p>
      <text:p text:style-name="P10">- “La conciencia (narrativa) de un continente”, por Florencio Martínez Ruiz. En: “ABC”. 26 de noviembre de 1987.</text:p>
      <text:p text:style-name="P10">- “Con un abrazo”, por Ángel Martín-Municio. En: “ABC”. 29 de noviembre de 1987.</text:p>
      <text:p text:style-name="P10">- “Ánimas”, por Pablo García Baena. En: “ABC”. Madrid, 29 de noviembre de 1987.</text:p>
      <text:p text:style-name="P10">- “Toponimia reglada”, por Emilio Lorenzo. En: “ABC”. Madrid, 29 de noviembre de 1987.</text:p>
      <text:p text:style-name="P10">- “ Nueva York celebra con éxito una Semana Sepharad: una conmemoración bajo el signo del siete”, por José María Carrascal. En: “ABC”. Madrid, 8 de diciembre de 1987.</text:p>
      <text:p text:style-name="P10">- “Los Pazos de Ulloa, cien años de una obra precursora: Jornadas en torno a Emilia Pardo Bazán”, por S.C. En: “ABC”. Madrid, 8 de diciembre de 1987.</text:p>
      <text:p text:style-name="P10">- “Nace Cultura y Libertad, una fundación para el progreso social”. En: “ABC”. Madrid, 8 de diciembre de 1987.</text:p>
      <text:p text:style-name="P10">- “Vargas Llosa: el intelectual independiente es un contrapeso”. En: “ABC”. Madrid, 8 de diciembre de 1987.</text:p>
      <text:p text:style-name="P10">- “Muestras de bondad”, por Julio Cerón. En: “ABC”. Madrid, 8 de diciembre de 1987.</text:p>
      <text:p text:style-name="P10">- “El IX Salón del Libro Infantil y Juvenil zarpa el jueves con dos mil títulos a bordo”, por María Solé. En: “ABC”. Madrid, 8 de diciembre de 1987.</text:p>
      <text:p text:style-name="P10">- “Joseph Brodsky: la poesía es el camino más corto a la conciencia”, por Carmen Villar Mir. En: “ABC”. Madrid, 8 de diciembre de 1987.</text:p>
      <text:p text:style-name="P10">- “Vargas Llosa: Cuando intervengo en política, lo hago por razones morales”, por Antonio Abril. En: “ABC”. 9 de diciembre de 1987.</text:p>
      <text:p text:style-name="P10">- “El independiente”, por Julio Cerón. En: “ABC”. 9 de diciembre de 1987.</text:p>
      <text:p text:style-name="P10">- “Gullón y Torrente Ballester o la crítica frente a la crítica: se inaugura el I Encuentro de Crítica Literaria”, por S.C. En: “ABC”. Madrid, 11 de diciembre de 1987.</text:p>
      <text:p text:style-name="P10">- “Estocolmo se vistió de gala para la fiesta de los Nobel: Brodsky, gran protagonista de las celebraciones”, por Carmen Villar Mir. En: “ABC”. Madrid, 11 de diciembre de 1987.</text:p>
      <text:p text:style-name="P10">- “La estética es la madre de la Ética”, por Joseph Brodsky. En: “ABC”. Madrid, 11 de diciembre de 1987. </text:p>
      <text:p text:style-name="P10">- “La CEE, ante un ambicioso proyecto de política cultural”, por Andrés Garrigó. En: “ABC”. Madrid, 11 de diciembre de 1987.</text:p>
      <text:p text:style-name="P11"><text:soft-page-break/>- “Ramón Carande: Homenaje a un hombre y a un historiador”, por Nuria Azancot. En: “ABC”. Madrid, 11 de diciembre de 1987.</text:p>
      <text:p text:style-name="P10">- “Peter Eisenmann: Hay que leer lo que sugiere el espacio como si fuera un texto”, por Joan Matabosch Grifoll. En: “ABC”. Madrid, 11 de diciembre de 1987.</text:p>
      <text:p text:style-name="P11">- “Borges, fotografías y manuscritos, la intimidad de un gran escritor: Miguel de Torre, sobrino del autor, presenta un sabroso volumen biográfico”, por José Alejandro Vara. En: “ABC”. Madrid, 20 de diciembre de 1987.</text:p>
      <text:p text:style-name="P10">- “Gómez de Pablos: La herencia histórica de la Corona también es riqueza cultural”, por Pedro Corral. En: “ABC”. Madrid, 20 de diciembre de 1987.</text:p>
      <text:p text:style-name="P10">- “La sintaxis emocional”, por Luis Rosales. En: “ABC”. 22 de diciembre de 1987.</text:p>
      <text:p text:style-name="P10"/>
      <text:p text:style-name="P2"><text:span text:style-name="T14">Sobre la muerte de Andrés Segovia (miembr</text:span><text:span text:style-name="T13">os de la RAE).</text:span></text:p>
      <text:p text:style-name="P11">- “Evocación de Andrés Segovia”, por Antonio Fernández-Cid. En: “ABC”. Madrid, 4 de junio de 1987.</text:p>
      <text:p text:style-name="P10">- “Tras una misa en la Real Academia de Bellas Artes, el maestro Segovia será enterrado hoy en España”. En: “ABC”. Madrid, 4 de junio de 1987.</text:p>
      <text:p text:style-name="P10">- “Esclavo de la guitarra”, por Salvador de Madariaga. En: “ABC”. Madrid, 4 de junio de 1987.</text:p>
      <text:p text:style-name="P10">- “Emilita Segovia: Fue un hombre que recibió mucho, pero dio más”, por Antonio Fernández-Cid. En: “ABC”. Madrid, 4 de junio de 1987.</text:p>
      <text:p text:style-name="P10">- “Una revolución musical”, por Antonio Aróstegui. En: “ABC”. Madrid, 4 de junio de 1987.</text:p>
      <text:p text:style-name="P10">- “Las cuerdas de su mundo”. En: “ABC”. Madrid, 4 de junio de 1987.</text:p>
      <text:p text:style-name="P10">- “Un minuto de silencio”, por Narciso Yepes. En: “ABC”. Madrid, 4 de junio de 1987.</text:p>
      <text:p text:style-name="P10">- “Fue un mito en vida”, por Manuel Rivera. En: “ABC”. Madrid, 4 de junio de 1987.</text:p>
      <text:p text:style-name="P10">- “La fuerza de sus notas”, por Alfredo Kraus. En: “ABC”. Madrid, 4 de junio de 1987.</text:p>
      <text:p text:style-name="P10">- “Un artista excepcional”, por Severo Ochoa. En: “ABC”. Madrid, 4 de junio de 1987.</text:p>
      <text:p text:style-name="P10">- “Cuerdas celestiales”, por Monserrat Caballé. En: “ABC”. Madrid, 4 de junio de 1987.</text:p>
      <text:p text:style-name="P10">- “Imposible de reemplazar”, por Victoria de los Ángeles. En: “ABC”. Madrid, 4 de junio de 1987.</text:p>
      <text:p text:style-name="P10">- “Un gentilhombre”, por Jesús López Cobos. En: “ABC”. Madrid, 4 de junio de 1987.</text:p>
      <text:p text:style-name="P10">- “El triunfo de sus manos”, por José López Rubio. En: “ABC”. Madrid, 4 de junio de 1987.</text:p>
      <text:p text:style-name="P10">- “Maestro excepcional”, por Joaquín Rodrigo. En: “ABC”. Madrid, 4 de junio de 1987.</text:p>
      <text:p text:style-name="P10">- “Música y humanismo”, por Manolo Sanlúcar. En: “ABC”. Madrid, 4 de junio de 1987.</text:p>
      <text:p text:style-name="P10">- “Suite gerundense”, por Antonio Pitxot. En: “ABC”. Madrid, 4 de junio de 1987.</text:p>
      <text:p text:style-name="P10">- “Hemos perdido la inspiración”, por Luis Galve. En: “ABC”. Madrid, 4 de junio de 1987.</text:p>
      <text:p text:style-name="P2"><text:span text:style-name="T14">- “Voló todo lo lejos que puede volar el arte sin otro límite que el tiempo de sus noventa y cuatro años”. En: “AB</text:span><text:span text:style-name="T13">C”. Madrid, 4 de junio de 1987.</text:span></text:p>
      <text:p text:style-name="P10">- “Crepúsculo en Port Lligat”, por Salvador Dalí. En: “ABC”. Madrid, 4 de junio de 1987.</text:p>
      <text:p text:style-name="P10">- “Noventa y cuatro años de genialidad pulsados con sencillez”. En: “ABC”. Madrid, 4 de junio de 1987.</text:p>
      <text:p text:style-name="P10">- “Un siglo al servicio de la música”, por S.D. En: “ABC”. Madrid, 4 de junio de 1987.</text:p>
      <text:p text:style-name="P10">- “Una eternidad por delante”, por Xavier de Montsalvatge. En: “ABC”. Madrid, 4 de junio de 1987.</text:p>
      <text:p text:style-name="P10">- “Siempre Granada”, por Alfonso García-Valdecasas. En: “ABC”. Madrid, 4 de junio de 1987.</text:p>
      <text:p text:style-name="P10">- “Orgullo para la Academia”, por Luis Blanco Soler. En: “ABC”. Madrid, 4 de junio de 1987.</text:p>
      <text:p text:style-name="P10">- “Andrés, querido Andrés, adiós”. En: “ABC”. Madrid, 4 de junio de 1987.</text:p>
      <text:p text:style-name="P10">- “La guitarra”, por Rafael Frühbeck de Burgos. En: “ABC”. Madrid, 6 de junio de 1987.</text:p>
      <text:p text:style-name="P10">- “El mundo conquistado”, por Paloma O'shea. En: “ABC”. Madrid, 4 de junio de 1987.</text:p>
      <text:p text:style-name="P10">- “Patriarca de la música”, por Odón Alonso. En: “ABC”. Madrid, 4 de junio de 1987.</text:p>
      <text:p text:style-name="P10"/>
      <text:list xml:id="list123549303178488" text:continue-numbering="true" text:style-name="WW8Num1">
        <text:list-item>
          <text:p text:style-name="P27">Miembros de la RAE <text:s/>y varios (1988).</text:p>
        </text:list-item>
      </text:list>
      <text:p text:style-name="P2"><text:span text:style-name="T14">- “T.S. Eliot: Breve memoria”, por Octavio Paz. En: “ABC”. Madrid</text:span><text:span text:style-name="T13">, 2 de enero de 1988.</text:span></text:p>
      <text:p text:style-name="P10">- “La madre de Leopardi”, por Francisco Nieva. En: “ABC”. Madrid, 3 de enero de 1988.</text:p>
      <text:p text:style-name="P10"><text:soft-page-break/>- “Archena o el lodo rejuvenecedor”, por Serafín Alonso. En: “La Opinión”. Murcia, 23 de septiembre de 1988. </text:p>
      <text:p text:style-name="P10">- “En Cartagena existen 6 zonas muy conflictivas”, por Feliciano Ortiz. En: “La Opinión”. Murcia, 22 de septiembre de 1988.</text:p>
      <text:p text:style-name="P10">- “Concedido 215 millones al Ayuntamiento”, por F.O. En: “La Opinión”. Murcia, 22 de septiembre de 1988.</text:p>
      <text:p text:style-name="P10">- “A las malas y las buenas”, por Jaime Antonio Ferrer. En: “La Opinión”. Murcia, 22 de septiembre de 1988.</text:p>
      <text:p text:style-name="P11">- “Ahora Marte”, por Ernesto Linares. En: “La Opinión”. Murcia, 22 de septiembre de 1988.</text:p>
      <text:p text:style-name="P10">- “Un centenario bastante inadvertido: Thomas Stearns Eliot, el río que nos lleva de la poesía moderna”, por Victorino Polo García. En: “La Opinión”. Murcia, 2 de octubre de 1988.</text:p>
      <text:p text:style-name="P10">- “Canto al agua prodigiosa que merece mil afectos”, por Antonio Pérez Crespo. En: “La Opinión”. Murcia, 2 de octubre de 1988.</text:p>
      <text:p text:style-name="P10"/>
      <text:p text:style-name="P11">Manuel Alvar (31 de enero de 1984-26 de febrero de 1987).</text:p>
      <text:p text:style-name="P2"><text:span text:style-name="T14">- <text:s/>“Loor y duelo de España”, por Manuel Alvar. En: “ABC</text:span><text:span text:style-name="T13">”. Madrid, 31 de enero de 1984.</text:span></text:p>
      <text:p text:style-name="P10">- “Carta a un ministro inexistente”, por Manuel Alvar. En: “ABC”. Madrid, 18 de febrero de 1984.</text:p>
      <text:p text:style-name="P10">- “La historia y la verdad”, por Manuel Alvar. En: “ABC”. Madrid, 29 de febrero de 1984.</text:p>
      <text:p text:style-name="P10">- “Melancolía toscana”, por Manuel Alvar. En: “ABC”. Madrid, 11 de agosto de 1984.</text:p>
      <text:p text:style-name="P10">- “¡Ay, Jerusalén!”, por Manuel Alvar. En: “ABC”. Madrid, 14 de agosto de 1984.</text:p>
      <text:p text:style-name="P10">- “Canciones de cruzada”, por Manuel Alvar. En: “ABC”. Madrid, 6 de septiembre de 1984.</text:p>
      <text:p text:style-name="P10">- “Cives romanus sum”, por Manuel Alvar. En: “ABC”. Madrid, 22 de septiembre de 1984.</text:p>
      <text:p text:style-name="P10">- “Andalucía”, por Manuel Alvar. En: “ABC”. Madrid, 24 de septiembre de 1984.</text:p>
      <text:p text:style-name="P10">- La bendición de Cafarnaun”, por Manuel Alvar. En: “ABC”. Madrid, 27 de octubre de 1984.</text:p>
      <text:p text:style-name="P10">- “Plenitud de España”, por Manuel Alvar. En: “ABC”. Madrid, 2 de diciembre de 1984.</text:p>
      <text:p text:style-name="P10">- “Belén”, por Manuel Alvar. En: “ABC”. Madrid, 23 de diciembre de 1984.</text:p>
      <text:p text:style-name="P10">- “Islas sagradas”, por Manuel Alvar. En: “ABC”. Madrid, 26 de diciembre de 1984.</text:p>
      <text:p text:style-name="P10">- <text:s/>“¿Poesía automática?”, por Manuel Alvar. En: “ABC”. Madrid, 26 de enero de 1985.</text:p>
      <text:p text:style-name="P10">- “Carta a los niños mexicanos”, por Manuel Alvar. En: “ABC”. Madrid, 31 de enero de 1985.</text:p>
      <text:p text:style-name="P10">- “El Ariston de don Antonio”, por Manuel Alvar. En: “ABC”. 2 de febrero de 1985.</text:p>
      <text:p text:style-name="P10">- “Alvar y Lapesa, doctores honoris causa por la Literaria de Valencia”, por José Antonio Navarro. En: “ABC”. Madrid, 2 de febrero de 1985.</text:p>
      <text:p text:style-name="P10">- “La Catira, treinta años después”, por Manuel Alvar. En: “ABC”. Madrid, 23 de febrero de 1985.</text:p>
      <text:p text:style-name="P10">- “Manuel Halcón: veinticinco años de Monólogo de una mujer fría”. </text:p>
      <text:p text:style-name="P10">- “Sed fieles a la llamada de la tierra”, por Manuel Alvar. En: “ABC”. Madrid, 9 de marzo de 1985.</text:p>
      <text:p text:style-name="P10">- “El lirismo de La Catira”, por Manuel Alvar. En: “ABC”. Madrid, 15 de marzo de 1985.</text:p>
      <text:p text:style-name="P10">- “Ensayos y ensayistas”, por Manuel Alvar. En: “ABC”. Madrid, 23 de marzo de 1985.</text:p>
      <text:p text:style-name="P10">- “Palabras llenas, palabras vacías”, por Manuel Alvar. En: “ABC”. Madrid, 11 de mayo de 1985.</text:p>
      <text:p text:style-name="P10">- “Respeto a la lengua”, por Manuel Alvar. En: “ABC”. Madrid, 10 de junio de 1985.</text:p>
      <text:p text:style-name="P10">- “Azules de Flandes”, por Manuel Alvar. En: “ABC”. Madrid, 30 de junio de 1985.</text:p>
      <text:p text:style-name="P10">- “Rezos y frutas sefardíes”, por Manuel Alvar. En: “ABC”. Madrid, , 13 de julio de 1985.</text:p>
      <text:p text:style-name="P10">- “Carta a los hispanistas coreanos”, Manuel Alvar. En: “ABC”. Madrid, 19 de julio de 1985.</text:p>
      <text:p text:style-name="P10">- “De donde eliges para morir: para Antonio Prieto”, por Manuel Alvar. En: “ABC”. Madrid, 5 de agosto de 1985.</text:p>
      <text:p text:style-name="P11">- “Serenas renuncias”, por Manuel Alvar. En: “ABC”. Madrid, 20 de agosto de 1985.</text:p>
      <text:p text:style-name="P10">- “Venecia bajo la lluvia”, por Manuel Alvar. En: “ABC”. Madrid, 25 de agosto de 1985.</text:p>
      <text:p text:style-name="P10">- “Santa María egipciaca o de la libre interpretación en las Artes”, por Manuel Alvar. En: “ABC”. Madrid, 2 de septiembre de 1985.</text:p>
      <text:p text:style-name="P10">- “En recuerdo de las lágrimas”, por Manuel Alvar. En: “ABC”. Madrid, 18 de septiembre de 1985.</text:p>
      <text:p text:style-name="P10">- “Hispanismo en Asia”, por Manuel Alvar. En: “ABC”. Madrid, 4 de octubre de 1985.</text:p>
      <text:p text:style-name="P10">- “Manuel Alvar”. En: “ABC”. 11 de noviembre de 1985.</text:p>
      <text:p text:style-name="P10">- “El peregrino de Fodele”, por Manuel Alvar. En: “ABC”. Madrid, 18 de noviembre de 1985.</text:p>
      <text:p text:style-name="P10"><text:soft-page-break/>- “Unidad del español”, por Manuel Alvar. En: “ABC”. Madrid, 13 de enero de 1986.</text:p>
      <text:p text:style-name="P10">- “Pajarería lingüística”, por Manuel Alvar. En: “ABC”. Madrid, 11 de febrero de 1986.</text:p>
      <text:p text:style-name="P10">- “Los rostros del paisaje”, por Manuel Alvar. En: “ABC”. Madrid, 15 de febrero de 1986.</text:p>
      <text:p text:style-name="P10">- “De la plenitud del tu a la crisis del usted”, por Manuel Alvar. En: “ABC”. Madrid, 14 de marzo de 1986.</text:p>
      <text:p text:style-name="P10">- “Grandezas y miserias del Don”, por Manuel Alvar. En. “ABC”. Madrid, 3 de abril de 1986.</text:p>
      <text:p text:style-name="P10">- “Cervantes vivo”, por Manuel Alvar. En: “ABC”. Madrid, 23 de abril de 1986.</text:p>
      <text:p text:style-name="P10">- “Solidaridad lingüística”, por Manuel Alvar. En: “ABC”. Madrid, 3 de mayo de 1986.</text:p>
      <text:p text:style-name="P11">- <text:s/>“Manuel Alvar: La plenitud de la razón se encuentra en la fe”, por Santiago Martín. En: “ABC”. Madrid, 6 de julio de 1986.</text:p>
      <text:p text:style-name="P10">- “Mujeres en la ventana”, por Manuel Alvar. En: “ABC”. Madrid, 7 de julio de 1986.</text:p>
      <text:p text:style-name="P10">- “Juan Ramón Jiménez y la palabra poética (de Manuel Alvar)”, por José García Nieto. En: “ABC”. Madrid, 12 de julio de 1986.</text:p>
      <text:p text:style-name="P10">- “Viajeros del siglo XVIII”, por Manuel Alvar. En: “ABC”. Madrid, 2 de agosto de 1986.</text:p>
      <text:p text:style-name="P10">- “Donde acaba la arqueología”, por Manuel Alvar. En: “ABC”. Madrid, 7 de agosto de 1986.</text:p>
      <text:p text:style-name="P10">- “Esperanza que no acaba”, por Manuel Alvar. En: “”ABC”. Madrid, 12 de agosto de 1986.</text:p>
      <text:p text:style-name="P10">- “Añagazas del Don”, por Manuel Alvar. En: “ABC”. Madrid, 20 de agosto de 1986.</text:p>
      <text:p text:style-name="P10">- “Pequeños museos”, por Manuel Alvar. En: “ABC”. Madrid, 27 de agosto de 1986.</text:p>
      <text:p text:style-name="P10">- “La catedral al sol”, por Manuel Alvar. En: “ABC”. Madrid, 13 de septiembre de 1986.</text:p>
      <text:p text:style-name="P10">- “No seamos diferentes”, por Manuel Alvar. En: “ABC”. Madrid, 21 de septiembre de 1986.</text:p>
      <text:p text:style-name="P10">- “El hombre muere con su lengua”, por Manuel Alvar. En: “ABC”. Madrid, 27 de septiembre de 1986.</text:p>
      <text:p text:style-name="P10">- “El augusto silencio de la Edad Media”, por Manuel Alvar. En. “ABC”. Madrid, 11 de octubre de 1986.</text:p>
      <text:p text:style-name="P10">- “La hoja roja”, por Miguel Delibes. En: “ABC”. Madrid, 11 de octubre de 1986.</text:p>
      <text:p text:style-name="P2"><text:span text:style-name="T14">- “Granada, recato y sollozo”, por Manuel Alvar. En: “ABC”. </text:span><text:span text:style-name="T13">Madrid, 12 de octubre de 1986.</text:span></text:p>
      <text:p text:style-name="P10">- “Aguas vivas de Granada”, por Manuel Alvar. En: “ABC”. Madrid, 19 de octubre de 1986.</text:p>
      <text:p text:style-name="P10">- “Alvar: Delmira Agustini vivió entre la realidad y el ensueño”, por Antonio Maura. En. “ABC”. Madrid, 22 de octubre de 1986.</text:p>
      <text:p text:style-name="P10">- “El novelista y la historia”, por Manuel Alvar. En: “ABC”. Madrid, 11 de noviembre de 1986.</text:p>
      <text:p text:style-name="P10">- “Fidelidad judeo-española”, por Manuel Alvar. En: “ABC”. Madrid, 17 de enero de 1987.</text:p>
      <text:p text:style-name="P10">- “Retrato de un viejo intelectual”, por Manuel Alvar. En: “ABC”. Madrid, 29 de enero de 1987.</text:p>
      <text:p text:style-name="P10">- “Leyendo una vieja biblioteca”, por Manuel Alvar. En: “ABC”. Madrid, 19 de febrero de 1987.</text:p>
      <text:p text:style-name="P10">- “La voz urbana de Madrid”, por Manuel Alvar. En: “ABC”. Madrid, 26 de febrero de 1987.</text:p>
      <text:p text:style-name="P10"/>
      <text:list xml:id="list123548718948840" text:continue-numbering="true" text:style-name="WW8Num1">
        <text:list-item>
          <text:p text:style-name="P27">Emilio Lorenzo (15 de junio de 1984-3 de febrero de 1987).</text:p>
        </text:list-item>
      </text:list>
      <text:p text:style-name="P11">- “Anglicismo e ignorancia”, por Emilio Lorenzo. En: “ABC”. Madrid, 15 de junio de 1984.</text:p>
      <text:p text:style-name="P10">- “Guzpatarra y zuzón”, por Manuel Seco. En: “ABC”. Madrid, 10 de septiembre de 1984.</text:p>
      <text:p text:style-name="P10">- “Una tradición histórica”, por Emilio Lorenzo. En: “ABC”. Madrid, 20 de septiembre de 1984.</text:p>
      <text:p text:style-name="P10">- “En defensa de la ñ”, por Emilio Lorenzo. En: “ABC”. Madrid, 10 de enero de 1985.</text:p>
      <text:p text:style-name="P10">- “La mujer y el lenguaje”, por Emilio Lorenzo. En: “ABC”. Madrid, 17 de octubre de 1985.</text:p>
      <text:p text:style-name="P10">- “La gramática española (I), por Emilio Lorenzo. En: “ABC”. Madrid, 29 de septiembre de 1986.</text:p>
      <text:p text:style-name="P10">- “La gramática española (y II)”, por Emilio Lorenzo. En: “ABC”. Madrid, 11 de octubre de 1986.</text:p>
      <text:p text:style-name="P10">- “Bodas de sangre o los códigos del instinto”, por Luis Rafael Sánchez. En: “ABC”. 11 de octubre de 1986.</text:p>
      <text:p text:style-name="P10">- “Esnobismo”, por Emilio Lorenzo. En: “ABC”. Madrid, 3 de febrero de 1987.</text:p>
      <text:p text:style-name="P10"/>
      <text:list xml:id="list123547811206790" text:continue-numbering="true" text:style-name="WW8Num1">
        <text:list-item>
          <text:p text:style-name="P27">Emilio Lázaro Carreter (9 de agosto de 1984-5 de septiembre de 1987).</text:p>
        </text:list-item>
      </text:list>
      <text:p text:style-name="P11">- “La Academia Española trabaja”, por Fernando Lázaro Carreter. En: “ABC”. Madrid, 2 de agosto de 1984.</text:p>
      <text:p text:style-name="P10">- “Partidario”, por Fernando Lázaro Carreter. En: “ABC”. Madrid, 27 de diciembre de 1984.</text:p>
      <text:p text:style-name="P10"><text:soft-page-break/>- “Valorar positivamente (o negativamente)”, por Fernando Lázaro Carreter. En: “ABC”. Madrid, 24 de enero de 1985.</text:p>
      <text:p text:style-name="P2"><text:span text:style-name="T14">- “Homólogo”, por Fernando Lázaro Carreter. En: “ABC”. Madrid, 7 de agosto de 19</text:span><text:span text:style-name="T13">85.</text:span></text:p>
      <text:p text:style-name="P10">- “Status”, por Fernando Lázaro Carreter”. En: “ABC”. Madrid, 15 de agosto de 1985.</text:p>
      <text:p text:style-name="P10">- “Los medios de Comunicación y la Lengua Española (I)”, por Fernando Lázaro Carreter. En: “ABC”. Madrid, 12 de octubre de 1985.</text:p>
      <text:p text:style-name="P10">- “Nuevo lenguaje, nuevas ideas: La evolución del socialismo (II)”, por Fernando Lázaro Carreter. En: “ABC”. Madrid, 11 de diciembre de 1985.</text:p>
      <text:p text:style-name="P10">- “Los medios de comunicación y la Lengua Española (y III)”, por Fernando Lázaro Carreter. En: “ABC”. Madrid, 16 de octubre de 1985. </text:p>
      <text:p text:style-name="P10">- “Repasar-evocar”, por Fernando Lázaro Carreter. En: “ABC”. Madrid, 18 de octubre de 1985.</text:p>
      <text:p text:style-name="P10">- “Señalar, por último, que...”, por Fernando Lázaro Carreter. En: “ABC”. Madrid, 2 de noviembre de 1985.</text:p>
      <text:p text:style-name="P10">- “Pressing”, por Fernando Lázaro Carreter. En: “ABC”. Madrid, 16 de noviembre de 1985.</text:p>
      <text:p text:style-name="P11">- “Nuevo lenguaje, nuevas ideas: la evolución del socialismo”, por Fernando Lázaro Carreter. En: “ABC”. Madrid, 7 de diciembre de 1985.</text:p>
      <text:p text:style-name="P10">- “Dotes”, por Manuel Seco. En: “ABC”. Madrid, 7 de diciembre de 1985.</text:p>
      <text:p text:style-name="P10">- “El dolor”, por Miguel García-Posada. En: “ABC”. Madrid, 14 de diciembre de 1985.</text:p>
      <text:p text:style-name="P10">- “lenguaje de cámara”, por Fernando Lázaro Carreter. En: “ABC”. Madrid, 30 de marzo de 1986.</text:p>
      <text:p text:style-name="P10">- “Sponsor”, por Fernando Lázaro Carreter. En: “ABC”. Madrid, 12 de abril de 1986.</text:p>
      <text:p text:style-name="P10">- “Cohabitar”, por Fernando Lázaro Carreter. En: “ABC”. Madrid, 20 de abril de 1986.</text:p>
      <text:p text:style-name="P10">- “Jorge Guillén y Paul Valery”, por Fernando Lázaro Carreter. En: “ABC”. Madrid, 2 de septiembre de 1986.</text:p>
      <text:p text:style-name="P10">- “Adolecer”, por Fernando Lázaro Carreter. En: “ABC”. Madrid, 11 de octubre de 1986.</text:p>
      <text:p text:style-name="P10">- “Rafael Alberti”, por Azorín. En: “ABC”. Madrid, 11 de octubre de 1986.</text:p>
      <text:p text:style-name="P10">- “Real Academia”, por Fernando Lázaro Carreter. En: “ABC”. Madrid, 7 de marzo de 1987.</text:p>
      <text:p text:style-name="P10">- “Malpraxis”, por Fernando Lázaro Carreter. En: “ABC”. Madrid, 29 de marzo de 1987.</text:p>
      <text:p text:style-name="P10">- “Un mal taquígrafo”, por Fernando Lázaro Carreter. En: “ABC”. Madrid, 5 de septiembre de 1987.</text:p>
      <text:p text:style-name="P10"/>
      <text:list xml:id="list123549358818238" text:continue-numbering="true" text:style-name="WW8Num1">
        <text:list-item>
          <text:p text:style-name="P27">Juan Rof Carballo (4 de abril de 1985-2 de mayo de 1987).</text:p>
        </text:list-item>
      </text:list>
      <text:p text:style-name="P11">- “Poner el alma”, por Juan Rof Carballo. En: “ABC”. Madrid, 4 de abril de 1985.</text:p>
      <text:p text:style-name="P10">- “El leteo”, por Juan Rof Carballo. En: “ABC”. Madrid, 17 de abril de 1985.</text:p>
      <text:p text:style-name="P11">- “Lenguaje y diccionarios”, por Rafael Alvarado. En: “ABC”. Madrid, 6 de noviembre de 1985.</text:p>
      <text:p text:style-name="P10">- “Rof Carballo: El cobarde no se refugia en la religión, sino en los tópicos”, por Santiago Martín. En: “ABC”. Madrid, 18 de mayo de 1986.</text:p>
      <text:p text:style-name="P10">- “Chernobyl y la cuenca semántica”, por Juan Rof Carballo. En: “ABC”. Madrid, 30 de mayo de 1986.</text:p>
      <text:p text:style-name="P10">- “El vals, el alma y la política”, por Juan Rof Carballo. En: “ABC”. Madrid, 28 de agosto de 1986.</text:p>
      <text:p text:style-name="P10">- “La almohada de la Bella Aurora”, por Juan Rof Carballo. En: “ABC”. Madrid, 11 de octubre de 1986.</text:p>
      <text:p text:style-name="P10">- “Imaginación y libertad”, por Juan Rof Carballo. En: “ABC”. Madrid, 17 de febrero de 1987.</text:p>
      <text:p text:style-name="P10">- “El juego del toro”, por Juan Rof Carballo. En: “ABC”. Madrid, 25 de abril de 1987.</text:p>
      <text:p text:style-name="P10">- “El cauce escondido”, por Juan Rof Carballo. En: “ABC”. Madrid, 2 de mayo de 1987.</text:p>
      <text:p text:style-name="P10"/>
      <text:list xml:id="list123547715071387" text:continue-numbering="true" text:style-name="WW8Num1">
        <text:list-item>
          <text:p text:style-name="P27">Corresponsales Iberoamericanos (11 de mayo de 1985-28 de mayo de 1986).</text:p>
        </text:list-item>
      </text:list>
      <text:p text:style-name="P11">- “Cervantes y los americanismos”, por Luis Hernández Aquino. En: “ABC”. Madrid, 11 de mayo de 1985.</text:p>
      <text:p text:style-name="P10">- “Una nueva esperanza para el idioma español en Filipinas (y II)”, por Guillermo Gómez-Rivera. En: “ABC”. Madrid, 28 de junio de 1986.</text:p>
      <text:p text:style-name="P10"/>
      <text:list text:style-name="WW8Num6">
        <text:list-item>
          <text:p text:style-name="P29">Ángel Martín-Municio (21 de noviembre de 1985-21 de abril de 1987).</text:p>
        </text:list-item>
      </text:list>
      <text:p text:style-name="P2"><text:soft-page-break/><text:span text:style-name="T14">- “Catástrofes: ciencia y lenguaje”, por Ángel Martín-Municio. En: “ABC”</text:span><text:span text:style-name="T13">. Madrid, 21 de noviembre de 1985.</text:span></text:p>
      <text:p text:style-name="P10">- “Ciencia, arte y creación”, por Ángel Martín-Municio. En: “ABC”. Madrid, 12 de diciembre de 1985.</text:p>
      <text:p text:style-name="P10">- “La simetría y lo social”, por Ángel Martín-Municio. En: “ABC”. Madrid, 25 de abril de 1986.</text:p>
      <text:p text:style-name="P10">- “La incertidumbre (y II)”, por Ángel Martín-Municio. En: “ABC”. Madrid, 19 de agosto de 1986.</text:p>
      <text:p text:style-name="P10">- “El antagonismo”, por Ángel Martín-Municio. En: “ABC”. Madrid, 21 de abril de 1987.</text:p>
      <text:p text:style-name="P10"/>
      <text:list text:style-name="WW8Num7">
        <text:list-item>
          <text:p text:style-name="P30">Joaquín Calvo-Sotelo (28 de noviembre de 1985-23 de agosto de 1987).</text:p>
        </text:list-item>
      </text:list>
      <text:p text:style-name="P2"><text:span text:style-name="T14">- “La cara oculta de la luna”</text:span><text:span text:style-name="T13">, por Joaquín Calvo-Sotelo. En: “ABC”. Madrid, 28 de noviembre de 1985.</text:span></text:p>
      <text:p text:style-name="P10">- “Cuatro historiadores en busca de un autor”, por Joaquín Calvo-Sotelo. EN. “ABC”. Madrid, 4 de diciembre de 1985.</text:p>
      <text:p text:style-name="P10">- “La madriguera”, por Tomás Cuesta. En: “ABC”. Madrid, 7 de diciembre de 1985.</text:p>
      <text:p text:style-name="P11">- “El CCCL aniversario de la Academia Francesa”, por Joaquín Calvo-Sotelo. En: “”ABC”. Madrid, 6 de enero de 1986.</text:p>
      <text:p text:style-name="P10">- “La vida cultural española 1936-1939”, por Joaquín Calvo-Sotelo. En: “ABC”. Madrid, 31 de marzo de 1987.</text:p>
      <text:p text:style-name="P10">- “El arte de pegarse”, por Joaquín Calvo-Sotelo. En: “ABC”. Madrid, 23 de agosto de 1987.</text:p>
      <text:p text:style-name="P10"/>
      <text:p text:style-name="P11">Francisco Nieva (18 de abril de 1986-16 de noviembre de 1986).</text:p>
      <text:p text:style-name="P11">- “La vanguardia en la Academia”. En: “ABC”. Madrid, 18 de abril de 1986.</text:p>
      <text:p text:style-name="P10">- “Brutales”, por Francisco Nieva. En: “ABC”. Madrid, 18 de abril de 1986. </text:p>
      <text:p text:style-name="P10">- “La mujer maldita”, por Francisco Nieva. En: “ABC”. Madrid, 8 de junio de 1986.</text:p>
      <text:p text:style-name="P10">- “Como es el monstruo, sus costumbres”, por Francisco Nieva. En: “ABC”. Madrid, 28 de junio de 1986.</text:p>
      <text:p text:style-name="P10">- “Directores escénicos”, por Francisco Nieva. En: “ABC”. Madrid, 16 de noviembre de 1986.</text:p>
      <text:p text:style-name="P10"/>
      <text:p text:style-name="P11">Pedro Sainz Rodríguez (6 de mayo de 1986-18 de diciembre de 1986).</text:p>
      <text:p text:style-name="P11">- “Un escritor sin lectores”, por Pedro Sainz-Rodríguez. En: “ABC”. Madrid, 6 de mayo de 1986.</text:p>
      <text:p text:style-name="P10">- “La monja alférez”, por Pedro Sainz Rodríguez. En: “ABC”. Madrid, 6 de noviembre de 1986.</text:p>
      <text:p text:style-name="P10">- “Decía don Pedro”, por El duque de Alba. En: “ABC”. Madrid, 18 de diciembre de 1986.</text:p>
      <text:p text:style-name="P10"/>
      <text:p text:style-name="P11">Gregorio Salvador (6 de junio de 1986-16 de junio de 1987).</text:p>
      <text:p text:style-name="P2"><text:span text:style-name="T14">- “Gregorio Salvador, entre La Luna de Madrid y la Real Academia Española”, por Julio Bravo. En: “ABC”. M</text:span><text:span text:style-name="T13">adrid, 6 de junio de 1986.</text:span></text:p>
      <text:p text:style-name="P10">- “El lingüista Gregorio Salvador fue elegido ayer para el sillón q de la Real Academia”, por J.B. En: “ABC”. Madrid, 6 de junio de 1986.</text:p>
      <text:p text:style-name="P10">- “Los caminos de Gregorio Salvador”, por Manuel Seco. En: “ABC”. Madrid, 6 de junio de 1986.</text:p>
      <text:p text:style-name="P10">- “Un centenario familiar”, por Gregorio Salvador. En: “ABC”. Madrid, 6 de junio de 1986.</text:p>
      <text:p text:style-name="P10">- “La figura del día: Gregorio Salvador”. En: “ABC”. Madrid, 6 de junio de 1986.</text:p>
      <text:p text:style-name="P10">- “Gregorio Salvador, lingüista: La Academia ha estado siempre en vanguardia, a pesar de que algunos la consideran retrógrada”, por Araceli Caballero. En: “ABC”. Madrid, 11 de febrero de 1987.</text:p>
      <text:p text:style-name="P10">- “Habla Castilla un excelente español”, por Gregorio Salvador. En: “ABC”. Madrid, 16 de febrero de 1987.</text:p>
      <text:p text:style-name="P2"><text:span text:style-name="T14">- “Y la tarde madrileña se vistió de Gr</text:span><text:span text:style-name="T13">anada: Gregorio Salvador ingresó en la Real Academia Española”, por Santiago Castelo. En: “ABC”. Madrid, 16 de febrero de 1987.</text:span></text:p>
      <text:p text:style-name="P10"/>
      <text:p text:style-name="P11">Julio Caro Baroja (junio de 1986).</text:p>
      <text:p text:style-name="P2"><text:soft-page-break/><text:span text:style-name="T14">- “Julio Caro Baroja ingresa hoy en la Real Academia, un año después de su elección: su disc</text:span><text:span text:style-name="T13">urso versa sobre el género biográfico y la antropología”, por Julio Bravo. En: “ABC”. Madrid, 15 de junio de 1986.</text:span></text:p>
      <text:p text:style-name="P10">- “Caro Baroja, académico”, por Manuel Alvar. En: “ABC”. Madrid, 15 de junio de 1986.</text:p>
      <text:p text:style-name="P10">- “Caro Baroja, en la Academia”. En: “ABC”. Madrid, 16 de junio de 1986.</text:p>
      <text:p text:style-name="P10">- “Datos y conjeturas”, por Julio Caro Baroja. En. “ABC”. Madrid, 16 de junio de 1986.</text:p>
      <text:p text:style-name="P10">- “El hombre como dedida (una meditación antropológica)”, por Julio Caro Baroja. En: “ABC”. Madrid, 16 de junio de 1986.</text:p>
      <text:p text:style-name="P10">- “Caro Baroja, en su tarde académica”, por Santiago Castelo. En: “ABC”. Madrid, 16 de junio de 1986.</text:p>
      <text:p text:style-name="P10"/>
      <text:list xml:id="list123547872387259" text:continue-list="list123547715071387" text:style-name="WW8Num1">
        <text:list-item>
          <text:p text:style-name="P27">Buero Vallejo (8 de junio de 1986-31 de diciembre de 1986).</text:p>
        </text:list-item>
      </text:list>
      <text:p text:style-name="P2"><text:span text:style-name="T14">- “Muere en accidente de circulación el hijo menor de Antonio Buero Vallejo”, por S.S. En: “ABC”. Madrid, 8 de junio de 1</text:span><text:span text:style-name="T13">986.</text:span></text:p>
      <text:p text:style-name="P10">- “Muere en accidente un hijo de Buero Vallejo”. En: “ABC”. Madrid, 8 de junio de 1986.</text:p>
      <text:p text:style-name="P10">- “Buero Vallejo, premio Cervantes”. En: “ABC”. Madrid, 19 de diciembre de 1986.</text:p>
      <text:p text:style-name="P10">- “La modernidad y el clasicismo de Buero”, por Francisco Nieva. En: “ABC”. Madrid, 19 de diciembre de 1986.</text:p>
      <text:p text:style-name="P2"><text:span text:style-name="T13">- “Estreno de </text:span><text:span text:style-name="T21">Lázaro en el laberinto</text:span><text:span text:style-name="T13">”. En: “ABC”. Madrid, 19 de diciembre de 1986.</text:span></text:p>
      <text:p text:style-name="P10">- “Antonio Buero Vallejo”. En: “ABC”. 19 de diciembre de 1986.</text:p>
      <text:p text:style-name="P10">- “Buero Vallejo se convirtió ayer en el primer dramaturgo que obtiene el premio Cervantes”. En: “ABC”. 19 de diciembre de 1986.</text:p>
      <text:p text:style-name="P10">- “En tablas”, por Miguel Narros. En: “ABC”. 19 de diciembre de 1986.</text:p>
      <text:p text:style-name="P10">- “Buero Vallejo, un Cervantes de estreno”, por Julio Bravo y Juan Garzón. En: “ABC”. 19 de diciembre de 1986.</text:p>
      <text:p text:style-name="P10">- “Innovación y permanencia”, por Lorenzo López Sancho. En: “ABC”. 19 de diciembre de 1986.</text:p>
      <text:p text:style-name="P10">- “El arte de hacer comedias”, por Enrique Llovet. En: “ABC”. 19 de diciembre de 1986.</text:p>
      <text:p text:style-name="P10">- “Un escritor (de teatro)”, por Gustavo Pérez Puig. En: “ABC”. 19 de diciembre de 1986.</text:p>
      <text:p text:style-name="P10">- “¿Qué otro dramaturgo si no?, por Josep M. Benet y Jornet. En: “ABC”. 19 de diciembre de 1986.</text:p>
      <text:p text:style-name="P11">- “Tragedias para la esperanza”, por José Manuel Garrido Guzmán. En: “ABC”. 19 de diciembre de 1986.</text:p>
      <text:p text:style-name="P3">- “Buero Vallejo, premio de Literatura Miguel de Cervantes 1986: el galardón se concede a la obra de toda una vida”. En: “El Socialista”. 31 de diciembre de 1986.</text:p>
      <text:p text:style-name="P3"/>
      <text:p text:style-name="P2"><text:span text:style-name="T3">E</text:span><text:span text:style-name="T10">NERO-MAYO</text:span><text:span text:style-name="T3"> 1985</text:span></text:p>
      <text:p text:style-name="P14"/>
      <text:list xml:id="list123548274859514" text:continue-numbering="true" text:style-name="WW8Num1">
        <text:list-item>
          <text:p text:style-name="P27">Ediciones Torremozas. III Premio Carmen Conde de Poesía femenina.</text:p>
        </text:list-item>
      </text:list>
      <text:p text:style-name="P11">- “Actos para hoy”. En: “El Alcázar”. 3 de enero de 1986.</text:p>
      <text:p text:style-name="P10">- “Información”. En: “Información Cultural”. Enero de 1985.</text:p>
      <text:p text:style-name="P10">- “Agenda cultural”. En: “Las Provincias”. Valencia, 21 de noviembre de 1985.</text:p>
      <text:p text:style-name="P10">- “Agenda cultural”. En: “Las Provincias”. Valencia, 22 de noviembre de 1985.</text:p>
      <text:p text:style-name="P10">- “Premio Carmen Conde”. En: “El Ideal Gallego”. La Coruña, 23 de noviembre de 1985.</text:p>
      <text:p text:style-name="P10">- “Convocado el III Premio Carmen Conde de Poesía Femenina”. En. “La Provincia”. Las Palmas de Gran Canaria, 24 de noviembre de 1985.</text:p>
      <text:p text:style-name="P10">- “Premios y concursos”. En: “El Norte de Castilla”. Valladolid, 26 de noviembre de 1985.</text:p>
      <text:p text:style-name="P10">- “Farmacias de guardia”. En: “Hoy”. Badajoz, 16 de noviembre de 1985.</text:p>
      <text:p text:style-name="P10">- “Ediciones Torremozas”. En: “Diario Altoaragón”. Huesca, 28 de noviembre de 1985.</text:p>
      <text:p text:style-name="P10">- “Premios convocados”. En: “ABC”. Madrid, 30 de noviembre de 1985.</text:p>
      <text:p text:style-name="P10">- “Premios y concursos”. En: “Diario Español”. Tarragona, 4 de diciembre de 1985.</text:p>
      <text:p text:style-name="P10">- “Premio Carmen Conde de Poesía Femenina”. En: “El Correo de Andalucía”. Sevilla, 12 de diciembre de 1985.</text:p>
      <text:p text:style-name="P10">- “Agenda”. En: “Ya”. Madrid, 20 de diciembre de 1985.</text:p>
      <text:p text:style-name="P10"><text:soft-page-break/>- “Premios y becas”. En: “Ideal”. Granada, 21 de diciembre de 1985.</text:p>
      <text:p text:style-name="P10"/>
      <text:list xml:id="list123547692526547" text:continue-numbering="true" text:style-name="WW8Num1">
        <text:list-item>
          <text:p text:style-name="P27">Sobre Jesús Aguirre.</text:p>
        </text:list-item>
      </text:list>
      <text:p text:style-name="P2"><text:span text:style-name="T14">- “Jesús</text:span><text:span text:style-name="T13"> Aguirre...” En: “Iberian Daily Sun”. Madrid, 29 de enero de 1985.</text:span></text:p>
      <text:p text:style-name="P10">- “Academia y académicos”. En: “El Norte de Castilla”. Valladolid, 31 de enero de 1985.</text:p>
      <text:p text:style-name="P11">- “Panorama”. En: “Hola”. Barcelona, 9 de febrero de 1985.</text:p>
      <text:p text:style-name="P11"/>
      <text:list xml:id="list123549016793454" text:continue-numbering="true" text:style-name="WW8Num1">
        <text:list-item>
          <text:p text:style-name="P27">Elección de Jesús Aguirre como académico.</text:p>
        </text:list-item>
      </text:list>
      <text:p text:style-name="P11">- “Fue elegido en la segunda votación, Aguirre, académico de la Lengua”. En: “El Alcázar”. Madrid, 25 de enero de 1985.</text:p>
      <text:p text:style-name="P10">- “Sermones y humoradas”, por Jaime Campmany. En: ABC”. 26 de enero de 1985.</text:p>
      <text:p text:style-name="P10">- “García Yebra: el arte de traducir, en la Academia”, por Trinidad de León-Sotelo. En: “ABC”. Madrid, 28 de enero de 1985.</text:p>
      <text:p text:style-name="P10"/>
      <text:p text:style-name="P11">- “Un remedio maravilloso”, por Pilar Salcedo. En: “La moda en España”. Madrid, enero-febrero de 1985.</text:p>
      <text:p text:style-name="P11"/>
      <text:list xml:id="list123548938820836" text:continue-numbering="true" text:style-name="WW8Num1">
        <text:list-item>
          <text:p text:style-name="P27">Premio Carmen Conde de Poesía Femenina.</text:p>
        </text:list-item>
      </text:list>
      <text:p text:style-name="P2"><text:span text:style-name="T14">- “Avisos y convocatorias”. En</text:span><text:span text:style-name="T13">: “El Día”. 5 de enero de 1985.</text:span></text:p>
      <text:p text:style-name="P10">- “Actos para hoy”. En: “El Alcázar”. Madrid, 19 de enero de 1985.</text:p>
      <text:p text:style-name="P10">- “Certamen de poesía femenina”. En: “El País”. Madrid, 19 de enero de 1985.</text:p>
      <text:p text:style-name="P10">- “Certamen de poesía femenina”. En: “Alerta”. Santander, 19 de enero de 1985.</text:p>
      <text:p text:style-name="P10"/>
      <text:p text:style-name="P11">- “García Yebra: hay que ser maestro antes que traductor”. En: “El Alcázar”. Madrid, 29 de enero de 1985.</text:p>
      <text:p text:style-name="P11"/>
      <text:p text:style-name="P11">- “La fiesta comienza”. En: “Telva”. Madrid, 1 de febrero de 1985.</text:p>
      <text:p text:style-name="P11"/>
      <text:p text:style-name="P2"><text:span text:style-name="T14">- “Prieto y García L</text:span><text:span text:style-name="T13">orca”, por F. Dicenta. En: “Las Provincias”. Valencia, 2 de enero de 1985.</text:span></text:p>
      <text:p text:style-name="P10"/>
      <text:p text:style-name="P11">Premio Prometeo: Joaquina Canales.</text:p>
      <text:p text:style-name="P11">- “Jacques Canales: Escribo poemas como churros”, por Marta Arroyo. En: “El Alcázar”. Madrid, 3 de enero de 1985.</text:p>
      <text:p text:style-name="P11"/>
      <text:p text:style-name="P2"><text:span text:style-name="T14">- “Paz... </text:span><text:span text:style-name="T13">¡cuánta esperanza en torno!”, por Carmen Conde. En: “Ya”. Madrid, 5 de enero de 1985.</text:span></text:p>
      <text:p text:style-name="P10"/>
      <text:p text:style-name="P11">- “Aleixandre e Celso Emilio cantan a Carmen Conde”, por Xesús Alonso Montero”. En: “Faro de Vigo”. Vigo, 6 de enero de 1985.</text:p>
      <text:p text:style-name="P11"/>
      <text:p text:style-name="P2"><text:span text:style-name="T14">- “</text:span><text:span text:style-name="T13">Domingo Nicolás: un cálido verbo de acento andaluz”. En: “La Crónica”. Almería. 16 de enero de 1985.</text:span></text:p>
      <text:p text:style-name="P10"/>
      <text:p text:style-name="P11">- “En la inauguración de la exposición de Betsy Westendorp”. En: “ABC”. Madrid, 2 de febrero de 1985.</text:p>
      <text:p text:style-name="P11"/>
      <text:p text:style-name="P11"/>
      <text:p text:style-name="P2"><text:span text:style-name="T14">- ¿Exist</text:span><text:span text:style-name="T13">e una cultura murciana?”. En: “La Verdad”. Murcia, 3 de febrero de 1985.</text:span></text:p>
      <text:p text:style-name="P10"/>
      <text:p text:style-name="P11">- “Amas de Casa de Cartagena, piden para Carmen Conde distinción universitaria”, por Ginés Conesa. En: “La Verdad”. 3 de febrero de 1985.</text:p>
      <text:p text:style-name="P11"/>
      <text:p text:style-name="P11">- “Tablón de avisos”. En: “ABC”. Madrid, 5 de febrero de 1985.</text:p>
      <text:p text:style-name="P11"><text:soft-page-break/></text:p>
      <text:p text:style-name="P11">- “Hoy se inaugura en Madrid, playas y balnearios, oferta murciana en la FITUR”, por J.M.S. En: “La Verdad”. Murcia, 6 de febrero de 1985.</text:p>
      <text:p text:style-name="P11"/>
      <text:p text:style-name="P2"><text:span text:style-name="T14">- “Panorama: El </text:span><text:span text:style-name="T18">d</text:span><text:span text:style-name="T14">uque d</text:span><text:span text:style-name="T13">e Alba, académico de la lengua”. En: “Hola”. 9 de febrero de 1985.</text:span></text:p>
      <text:p text:style-name="P10"/>
      <text:p text:style-name="P11">- “En la Academia de la Lengua s<text:span text:style-name="T36">o</text:span>lo brillan las intrigas”, por Luis Sánchez Badón. En: “Tiempo”. Madrid, 4-10 de febrero de 1985.</text:p>
      <text:p text:style-name="P11"/>
      <text:p text:style-name="P2"><text:span text:style-name="T14">- “Calle Ma</text:span><text:span text:style-name="T13">yor: Carmen Conde y la Universidad de Murcia”. En: “La Verdad”. Murcia, 10 de febrero de 1985.</text:span></text:p>
      <text:p text:style-name="P10"/>
      <text:p text:style-name="P11">- “La edad de Lola Flores”, por Antonio Burgos. En: “ABC”. Madrid, 11 de febrero de 1985.</text:p>
      <text:p text:style-name="P11"/>
      <text:p text:style-name="P11">- “Cena en honor de don Wifredo Rincón”. En: “ABC”. 22 de febrero de 1985.</text:p>
      <text:p text:style-name="P11"/>
      <text:p text:style-name="P2"><text:span text:style-name="T14">- “María Teresa Pra</text:span><text:span text:style-name="T13">t de Laplace, diez años al frente de </text:span><text:span text:style-name="T21">Mujeres en la Isla</text:span><text:span text:style-name="T13">”, por M. Arroyo. En: “Canarias”. Las Palmas de Gran Canaria, 23 de febrero de 1985.</text:span></text:p>
      <text:p text:style-name="P10"/>
      <text:p text:style-name="P11"/>
      <text:p text:style-name="P11">- “Exposición de Betsy Westendorp”. En: “La Revista”. Madrid, 25 de febrero de 1985.</text:p>
      <text:p text:style-name="P11"/>
      <text:p text:style-name="P2"><text:span text:style-name="T14">- “Carmen Conde”, por Greta Bachmaier. En: “Revista Iberavión”. Madrid, febrero de 1985.</text:span></text:p>
      <text:p text:style-name="P11"/>
      <text:list xml:id="list123548074347267" text:continue-numbering="true" text:style-name="WW8Num1">
        <text:list-item>
          <text:p text:style-name="P27">Jornadas de Poesía actual de la Complutense. </text:p>
        </text:list-item>
      </text:list>
      <text:p text:style-name="P11">- “Actos del día”. En: “Diario 16”. Madrid, 12 de febrero de 1985.</text:p>
      <text:p text:style-name="P10">- “Dámaso Alonso inauguró las Jornadas de poesía actual”, por Ángel Vivas. En: “ABC”. Madrid, 12 de febrero de 1985.</text:p>
      <text:p text:style-name="P10">- “Conferencia poética de Luis Rosales en las Jornadas de poesía actual de la Complutense”. En: “Diario 16”. Madrid, 13 de febrero de 1985.</text:p>
      <text:p text:style-name="P10">- “García Nieto, Leopoldo de Luis y José Hierro analizaron su concepto de poesía actual”, por Ángel Riva. En: “ABC”. Madrid, 15 de febrero de 1985.</text:p>
      <text:p text:style-name="P10">- “Alberti, Dámaso Alonso y Luis Rosales intentan revitalizar la creación poética en la Universidad”, por Carlos G. Santa Cecilia. En: “El País”. Madrid, 16 de febrero de 1985.</text:p>
      <text:p text:style-name="P10">- “Jornadas de poesía actual”, por Inés Ríos y Ángel Pereda. En: “Liberación”. Madrid, 17 de febrero de 1985.</text:p>
      <text:p text:style-name="P10"/>
      <text:p text:style-name="P2"><text:span text:style-name="T14">- “Vicky Lagos: Ismael fue mi hombre, mi chulo, mi dios”, por reporteros unidos. En: “Garbo”. Bar</text:span><text:span text:style-name="T13">celona, 1 de marzo de 1985.</text:span></text:p>
      <text:p text:style-name="P10"/>
      <text:p text:style-name="P11">- “El Correo Español-El Pueblo Vasco celebró ayer su LXXV aniversario”. En: “ABC”. Madrid, 12 de marzo de 1985.</text:p>
      <text:p text:style-name="P11"/>
      <text:p text:style-name="P2"><text:span text:style-name="T14">- “Samaranch se viste en Barcelona”. En: “El periódico”. Barcelona, 13 de</text:span><text:span text:style-name="T13"> marzo de 1985.</text:span></text:p>
      <text:p text:style-name="P10"/>
      <text:p text:style-name="P11">- “Paquita Gutiérrez: Escribo porque necesito transmitir mis sentimientos”, por J. Belmonte Serrano. En: “La Verdad”. Murcia, 17 de marzo de 1985.</text:p>
      <text:p text:style-name="P11"/>
      <text:p text:style-name="P2"><text:span text:style-name="T14">- “García Pavón: Cada día se leen menos cuentos y </text:span><text:span text:style-name="T13">es más difícil publicarlos”, por Juan Cantavella. En: “Ya”. Madrid, 19 de marzo de 1985.</text:span></text:p>
      <text:p text:style-name="P10"/>
      <text:p text:style-name="P11"><text:soft-page-break/>- “Las masonas”, por José Ignacio Gracia Noriega. En: “La Voz de Asturias” . Oviedo, 22 de marzo de 1985.</text:p>
      <text:p text:style-name="P11"/>
      <text:p text:style-name="P2"><text:span text:style-name="T14">- “Cartagena: una</text:span><text:span text:style-name="T13"> estampa”, por Francisco Umbral. En: “El País”. Madrid, 23 de abril de 1985.</text:span></text:p>
      <text:p text:style-name="P10"/>
      <text:p text:style-name="P11">- “Daniel Pineda Novo quiere casarse con Gracia Montes”, por José Álvarez. En: “El Correo de Andalucía”. Sevilla, 24 de marzo de 1985.</text:p>
      <text:p text:style-name="P11"/>
      <text:p text:style-name="P11">- “El próximo domingo en Alicante, Cumbre del Homenaje Internacional a Tres Poetas”, por Marín Guerrero. En: “La Verdad”. Alicante, 27 de marzo de 1985.</text:p>
      <text:p text:style-name="P11"/>
      <text:list xml:id="list123549390472521" text:continue-numbering="true" text:style-name="WW8Num1">
        <text:list-item>
          <text:p text:style-name="P27">Sobre Gregorio Marañón.</text:p>
        </text:list-item>
      </text:list>
      <text:p text:style-name="P2"><text:span text:style-name="T14">- “En el XXV aniversario de su muerte, Gregorio Marañón, sabio y señor del si</text:span><text:span text:style-name="T13">glo XX”, por Pedro Rodrigo. En: “El Alcázar”. Madrid, 28 de marzo de 1985.</text:span></text:p>
      <text:p text:style-name="P10">- “Mi padre nunca quiso ser político”, por Ana Gavín. En: “El Alcázar”. Madrid, 28 de marzo de 1985.</text:p>
      <text:p text:style-name="P10">- “Marañón y su sentido de lo liberal”, por Emilio de la Cruz Hermosilla. En: “El Alcázar”. Madrid, 28 de marzo de 1985.</text:p>
      <text:p text:style-name="P10">- “El hombre, visto por sus amigos”. En: “El Alcázar”. Madrid, 28 de marzo de 1985.</text:p>
      <text:p text:style-name="P10"/>
      <text:p text:style-name="P11">- “En voz baja”, por Guillermo Ximénez. En: “La Verdad”. Murcia, 29 de marzo de 1985.</text:p>
      <text:p text:style-name="P11"/>
      <text:p text:style-name="P2"><text:span text:style-name="T14">- “</text:span><text:span text:style-name="T20">Elegía</text:span><text:span text:style-name="T14">, libro de poemas presentado por García Nieto y Carlos M</text:span><text:span text:style-name="T13">urciano”. En: “ABC”. Madrid, 31 de marzo de 1985.</text:span></text:p>
      <text:p text:style-name="P10"/>
      <text:p text:style-name="P11">- “A su paso por el barrio Lucas, se cubrirá definitivamente la acequia Mayor”, por Pertusa. En: “La Verdad”. Alicante, 31 de marzo de 1985.</text:p>
      <text:p text:style-name="P11"/>
      <text:p text:style-name="P2"><text:span text:style-name="T14">- “Wetsy Westendorp o la pi</text:span><text:span text:style-name="T13">ntura mágica”, por Ángel Gil. En: “La moda en España”. Madrid, marzo de 1985.</text:span></text:p>
      <text:p text:style-name="P10"/>
      <text:list xml:id="list123548689162637" text:continue-numbering="true" text:style-name="WW8Num1">
        <text:list-item>
          <text:p text:style-name="P27">Conferencias en Cartagena, marzo de 1985.</text:p>
        </text:list-item>
      </text:list>
      <text:p text:style-name="P2"><text:span text:style-name="T14">- “Organizado por la Universidad Popular, Carmen Conde inicia hoy el </text:span><text:span text:style-name="T20">Ciclo Mujer y Sociedad</text:span><text:span text:style-name="T14">”. En: “Hoja del lunes”. Madrid, 4 de marzo</text:span><text:span text:style-name="T13"> de 1985.</text:span></text:p>
      <text:p text:style-name="P11">- “Carmen Conde en su tierra: He sido y soy profundamente cristiana”. En: “La Verdad”. Murcia, 5 de marzo de 1985.</text:p>
      <text:p text:style-name="P10">- “Carmen Conde: ellos saben que soy indomable”, por Tere González-Adalid. En: “La Verdad”. Murcia, 5 de marzo de 1985.</text:p>
      <text:p text:style-name="P10">- “Carmen Conde y Antonio Oliver, en la UNED”, por Monerri. En: “La Verdad”. Murcia, 5 de marzo de 1985.</text:p>
      <text:p text:style-name="P10">- “Conferencia en la UNED”. En: “La Verdad”. Murcia, 5 de marzo de 1985.</text:p>
      <text:p text:style-name="P10">- “En voz baja”, por Guillermo Ximénez. En: “La Verdad”. Murcia, 6 de marzo de 1985.</text:p>
      <text:p text:style-name="P10">- “Carmen Conde: La poesía de contenido social, disparatada”. En: “Diario de Navarra”. Pamplona, 6 de marzo de 1985.</text:p>
      <text:p text:style-name="P10">- “Carmen Conde en Cartagena: mi único partido es ser cristiana”, Efe. En: “La Rioja”. Logroño, 6 de marzo de 1985.</text:p>
      <text:p text:style-name="P2"><text:span text:style-name="T13">- “Notas: </text:span><text:span text:style-name="T21">Ciclo Mujer y Sociedad</text:span><text:span text:style-name="T13">”. En: “La Verdad”. Murcia, 6 de marzo de 1985.</text:span></text:p>
      <text:p text:style-name="P10">- “Carmen Conde: la poesía social es un disparate”. En: “El Alcázar”. Madrid, 7 de marzo de 1985.</text:p>
      <text:p text:style-name="P10"/>
      <text:list xml:id="list123547759273353" text:continue-numbering="true" text:style-name="WW8Num1">
        <text:list-item>
          <text:p text:style-name="P27">Concurso y Premio de Novela Plaza y Janés.</text:p>
        </text:list-item>
      </text:list>
      <text:p text:style-name="P2"><text:span text:style-name="T14">- “El próximo martes se falla el premio de novela Plaza y Janés”, por S</text:span><text:span text:style-name="T13">ara Manso. 9 de marzo de 1985.</text:span></text:p>
      <text:p text:style-name="P2"><text:soft-page-break/><text:span text:style-name="T13">- “García Roldán, con </text:span><text:span text:style-name="T21">Las cortes de Coguaya</text:span><text:span text:style-name="T13">, ganó el I Premio Internacional de novela Plaza &amp; Janés”, por LL.M. En: “La Vanguardia”. Barcelona, 13 de marzo de 1985.</text:span></text:p>
      <text:p text:style-name="P2"><text:span text:style-name="T13">- “Un ingeniero de Dragados gana el premio de novela Plaza y Janés: Ángel García Roldán sitúa </text:span><text:span text:style-name="T21">Las Cortes de Coguaya</text:span><text:span text:style-name="T13"> en un trópico imaginario”. En: “Noticiero Universal”. Barcelona, 13 de marzo de 1985.</text:span></text:p>
      <text:p text:style-name="P10">- “Ángel García Roldán gana el I Premio Plaza y janés de novela con una obra de inspiración latinoamericana”, por J.J. Navarro Arisa. En: “El País”. Madrid, 13 de marzo de 1985.</text:p>
      <text:p text:style-name="P10">- “Ángel García Roldán ganador del Plaza y Janés”. En: “El Progreso”. Lugo, 13 de marzo de 1985.</text:p>
      <text:p text:style-name="P10">- “I Premio Internacional de Novela Plaza Janés: una hábil conjunción entre lo exquisito y lo comercial”, por M. Ignacio Ferrand. En: “El Correo de Andalucía”. Sevilla, 14 de marzo de 1985.</text:p>
      <text:p text:style-name="P10">- “Ángel García Roldán: la novela española peca de introversión”, por Félix Maraña. En: “El Diario Vasco”. San Sebastián, 14 de marzo de 1985.</text:p>
      <text:p text:style-name="P10">- “Premio con Estudio Abierto, en Barcelona”, por Manuel de la Fuente. En: “Faro de Vigo”. Vigo, 16 de marzo de 1985.</text:p>
      <text:p text:style-name="P2"><text:span text:style-name="T13">- “</text:span><text:span text:style-name="T21">Las Cortes de Coguaya</text:span><text:span text:style-name="T13">, una novela de acción para celebrar los 25 años de Plaza &amp; Janés”, por Pedro Pablo Alonso. En: “La Nueva España”. Oviedo, 19 de marzo de 1985.</text:span></text:p>
      <text:p text:style-name="P10">- “El Premio Internacional de Novela Plaza &amp; Janés para Ángel García Roldán”. En: “Hola”. Barcelona, 6 de abril de 1985.</text:p>
      <text:p text:style-name="P10">- “Un colombiano de Arévalo llamado Monseñor Rocatta”, por Arturo Lezcano. En: “La Voz de Galicia”. La Coruña, 11 de abril de 1985.</text:p>
      <text:p text:style-name="P10"/>
      <text:p text:style-name="P11">- “La Diputación aprobará hoy la celebración de un homenaje a Luis López Álvarez”. En: “El Norte de Castilla”. Valladolid, 3 de abril de 1985.</text:p>
      <text:p text:style-name="P11"/>
      <text:p text:style-name="P2"><text:span text:style-name="T14">- “En voz baja”, por Guillermo Ximénez. En: “La Verdad”. Murcia</text:span><text:span text:style-name="T13">, 7 de abril de 1985.</text:span></text:p>
      <text:p text:style-name="P10"/>
      <text:p text:style-name="P11">- “Los que dan el espectáculo”, por Maruja Torres. En: “Cambio 16”. Madrid, 1-8 de abril de 1985.</text:p>
      <text:p text:style-name="P11"/>
      <text:p text:style-name="P2"><text:span text:style-name="T14">- “Luis Goytisolo y Andrés Sánchez Robayna, Premios de la Crítica”, por Ana María Navales</text:span><text:span text:style-name="T13">. En: “Heraldo de Aragón”. Zaragoza, 14 de abril de 1985.</text:span></text:p>
      <text:p text:style-name="P10"/>
      <text:p text:style-name="P11">- “Homenaje a Goya”, por Antonio de Horna. En: “Heraldo de Aragón”. Zaragoza, 16 de abril de 1985.</text:p>
      <text:p text:style-name="P11"/>
      <text:p text:style-name="P2"><text:span text:style-name="T14">- “En Pau (Francia”, con asistencia de pers</text:span><text:span text:style-name="T13">onalidades de las Letras, mañana comienza el coloquio internacional sobre Azorín”, por Rafael Jover. En: “La Verdad”. Alicante, 24 de abril de 1985.</text:span></text:p>
      <text:p text:style-name="P10"/>
      <text:list xml:id="list123548455008875" text:continue-numbering="true" text:style-name="WW8Num1">
        <text:list-item>
          <text:p text:style-name="P37"><text:span text:style-name="T14">Presentación de la obra </text:span><text:span text:style-name="T20">Los sigilos violados</text:span><text:span text:style-name="T14"> de Antonio Porpetta.</text:span></text:p>
        </text:list-item>
      </text:list>
      <text:p text:style-name="P2"><text:span text:style-name="T14">- “Convocatorias”. En: “El País”. Madr</text:span><text:span text:style-name="T13">id, 17 de abril de 1985.</text:span></text:p>
      <text:p text:style-name="P10">- “Convocatorias: conferencias”. En: “ABC”. Madrid, 17 de abril de 1985.</text:p>
      <text:p text:style-name="P10">- “Carmen Conde, Manuel Carrión e Hipólito Escolar...” En: “ABC”. Madrid, 28 de abril de 1985.</text:p>
      <text:p text:style-name="P10"/>
      <text:list xml:id="list123549458481485" text:continue-numbering="true" text:style-name="WW8Num1">
        <text:list-item>
          <text:p text:style-name="P27">De Montevideo y Buenos Aires. Conferencias.</text:p>
        </text:list-item>
      </text:list>
      <text:p text:style-name="P2"><text:span text:style-name="T14">- “Académica Españ</text:span><text:span text:style-name="T13">ola visitará Montevideo”. En: “El Día”. Montevideo, 3 de abril de 1985.</text:span></text:p>
      <text:p text:style-name="P10">- “Próxima visita de Dª Carmen Conde Abellán”. En: “El Diario Español”. Montevideo, 16 de abril de 1985.</text:p>
      <text:p text:style-name="P10">- “Llegará a Montevideo Carmen Conde Abellán”. En: “El Día”. Montevideo, 16 de abril de 1985.</text:p>
      <text:p text:style-name="P11">- “El sábado arriba a Montevideo la Académica Carmen Conde”. En: “El Día”. Montevideo, 17 de abril de 1985.</text:p>
      <text:p text:style-name="P10">- “Llega a Montevideo académica española de fuste: Carmen Conde”. En: “La mañana”. 17 de abril de 1985.</text:p>
      <text:p text:style-name="P10"><text:soft-page-break/>- “La Colectividad gallega debería brindar un homenaje a la ilustre poetisa, Carmen Conde Abellán”. En: “El Diario Español”. Montevideo, 19 de abril de 1985.</text:p>
      <text:p text:style-name="P10">- “Nos visitará distinguida Académica Española”. En: “El Diario Español”. Montevideo, 20 de abril de 1985.</text:p>
      <text:p text:style-name="P10">- “Hoy arriba Dª. Carmen Conde Abellán, miembro de la Real Academia Española de la Lengua”. En: “El Diario Español”. Montevideo, 20 de abril de 1985.</text:p>
      <text:p text:style-name="P10">- “Carmen Conde está en nuestro país”, por Sylvia Puentes de Oyenard. En: “El País”. Montevideo, 21 de abril de 1985.</text:p>
      <text:p text:style-name="P10">- “Carmen Conde: Idioma es una madre y una raza”. En: “El Día”. Montevideo, 21 de abril de 1985.</text:p>
      <text:p text:style-name="P10">- “Nos visitará distinguida académica española”. En: “El Diario Español”. Montevideo, 20 de abril de 1985.</text:p>
      <text:p text:style-name="P2"><text:span text:style-name="T14">- “Discrepancia estuvo centrada sobre tarea informativa en la Televisión del</text:span><text:span text:style-name="T13"> SODRE”. En: “El País”. 24 de abril de 1985.</text:span></text:p>
      <text:p text:style-name="P10">- “Carmen Conde: las letras son el cuerpo del pensamiento”. En: “La mañana”. Montevideo, 24 de abril de 1985.</text:p>
      <text:p text:style-name="P10">- “Disertación de Carmen Conde en el Día de la Lengua Española”. En: “El Día”. Montevideo, 24 de abril de 1985.</text:p>
      <text:p text:style-name="P10">- “Demostración del Pen Club: agasajó anoche a Octavio Paz y Mario Vargas Llosas”. En: “La Nación”. Buenos Aires, 25 de abril de 1985.</text:p>
      <text:p text:style-name="P10">- “Está en el país la escritora Carmen Conde”. En: “La Nación”. Buenos Aires, 26 de abril de 1985.</text:p>
      <text:p text:style-name="P10">- “Visita el país la escritora Carmen Conde”. En: “La Prensa”. Buenos Aires, 27 de abril de 1985.</text:p>
      <text:p text:style-name="P10">- “Carmen Conde: A mí la academia me importaba tres cominos”, por Paul Baccino. En: “Jaque”. Montevideo, 3 de mayo de 1985.</text:p>
      <text:p text:style-name="P10">- “Carmen Conde: la lengua está bastante torturada”, por Fernando Frassoni. En: “Tiempo argentino”. 3 de mayo de 1985.</text:p>
      <text:p text:style-name="P10">- “Nunca busqué nada, yo he esperado siempre”, por Antonio Requeni. En: “La Prensa”. 5 de mayo de 1985.</text:p>
      <text:p text:style-name="P10">- “Una dama en la Academia”, por Hilda Campi. En: “Esquiú”. Buenos Aires, 19 de mayo de 1985.</text:p>
      <text:p text:style-name="P10"/>
      <text:list xml:id="list123548812215929" text:continue-numbering="true" text:style-name="WW8Num1">
        <text:list-item>
          <text:p text:style-name="P27">Conferencias en Montevideo y en Buenos Aires (abril de 1985). Prensa española.</text:p>
        </text:list-item>
      </text:list>
      <text:p text:style-name="P11">- “Protagonistas”. En: “El Alcázar”. Madrid, 23 de abril de 1985.</text:p>
      <text:p text:style-name="P10">- “Con nombre propio: Carmen Conde”. En: “Diario de Navarra”. Pamplona, 27 de abril de 1985.</text:p>
      <text:p text:style-name="P10">- “Las caras de la noticia: Carmen Conde”. En: “ABC”. 27 de abril de 1985.</text:p>
      <text:p text:style-name="P10">- “Carmen Conde”. En: “ABC”. Madrid, 27 de abril de 1985.</text:p>
      <text:p text:style-name="P10">- “Carmen Conde: el castellano está bastante torturado”, por J.A. Vara. En: “ABC”. Madrid, 4 de mayo de 1985.</text:p>
      <text:p text:style-name="P10">- “Le gustan las frases a Carmen Conde”. En: “Alerta”. Santander, 11 de mayo de 1985.</text:p>
      <text:p text:style-name="P10"/>
      <text:list xml:id="list123547576714312" text:continue-numbering="true" text:style-name="WW8Num1">
        <text:list-item>
          <text:p text:style-name="P27">Exposición de Borja en Museo de Bellas Artes sobre bebederos.</text:p>
        </text:list-item>
      </text:list>
      <text:p text:style-name="P11">- “Borja, o la belleza de lo ordinario”, por Pedro Soler. En: “La Verdad”. Murcia, 21 de abril de 1985.</text:p>
      <text:p text:style-name="P10">- “Tan hermosas como lujosas, cerámicas de Pedro Borja”, por Ximénez de Embun. En: “Campo Soriano”. Soria, 28 de mayo de 1985.</text:p>
      <text:p text:style-name="P10"/>
      <text:list xml:id="list123548895715055" text:continue-numbering="true" text:style-name="WW8Num1">
        <text:list-item>
          <text:p text:style-name="P27">La Cruz Roja.</text:p>
        </text:list-item>
      </text:list>
      <text:p text:style-name="P11">- “¿Qué sabe usted de la Cruz Roja Provincial de Salamanca?”, por Frank Guiral. En: “El Adelanto”. Salamanca, 25 de abril de 1985.</text:p>
      <text:p text:style-name="P10">- “Hoy, Día Mundial de la Cruz Roja”. En: “Las Provincias”. Valencia, 8 de mayo de 1985.</text:p>
      <text:p text:style-name="P10"/>
      <text:p text:style-name="P2"><text:span text:style-name="T14">- “Carmen Conde, refiriéndose a su último libro aún inédito: <text:s/></text:span><text:span text:style-name="T20">La calle de los balcones azules</text:span><text:span text:style-name="T14"> es un libro de apasionado amor inútil”, por Antonio Arco </text:span><text:span text:style-name="T13">Castro. En: Revista de la Facultad de Ciencias de la Información. 10 de mayo de 1985.</text:span></text:p>
      <text:p text:style-name="P10"><text:soft-page-break/></text:p>
      <text:list xml:id="list123548114883434" text:continue-numbering="true" text:style-name="WW8Num1">
        <text:list-item>
          <text:p text:style-name="P27">Conferencias 1985. Bilbao. Prensa Española.</text:p>
        </text:list-item>
      </text:list>
      <text:p text:style-name="P11">- “Tras la elección de nueva Junta, Carmen Conde abre una nueva etapa del Ateneo”. En: “Deia”. Bilbao, 14 de mayo de 1985.</text:p>
      <text:p text:style-name="P10">- “Vuelve la palabra al Ateneo”. En: “La Gaceta del Norte”. Bilbao, 25 de mayo de 1985.</text:p>
      <text:p text:style-name="P10">- “La palabra de Carmen Conde romperá el largo silencio del Ateneo de Bilbao”, por Adelaida González. En: “La Gaceta del Norte”. Bilbao, 25 de mayo de 1985.</text:p>
      <text:p text:style-name="P10">- “Próximo homenaje a José Miguel de Barandiarán”. En: “Navarra hoy”. 25 de mayo de 1985.</text:p>
      <text:p text:style-name="P10">- “Carmen Conde inaugura hoy, con una conferencia, la nueva etapa del Ateneo bilbaíno: Los escritores somos defensores de causas perdidas”, por P. Briongos. En: “El Correo Español”. Bilbao, 27 de mayo de 1985.</text:p>
      <text:p text:style-name="P10">- “La académica Carmen Conde, en la nueva etapa del Ateneo bilbaíno”. En: “El Diario Vasco”. San Sebastián, 28 de mayo de 1985.</text:p>
      <text:p text:style-name="P10">- “Carmen Conde, a favor de la pureza de la lengua”. En: “El Ideal Gallego”. La Coruña, 28 de mayo de 1985.</text:p>
      <text:p text:style-name="P10">- “Carmen Conde”. En: “Levante”. Valencia, 28 de mayo de 1985.</text:p>
      <text:p text:style-name="P10">- “Gente”. En: “Diario de Cádiz”. Cádiz, 28 de mayo de 1985.</text:p>
      <text:p text:style-name="P10">- “Carmen Conde arremete contra los barbarismos en el idioma”. En: “El Correo Catalán”. Barcelona, 28 de mayo de 1985.</text:p>
      <text:p text:style-name="P10">- “Inauguró la nueva etapa del Ateneo bilbaíno, Carmen Conde, una poetisa soñadora de la paz”, por Nekane Lauzirika. En: “Deia”. Bilbao, 28 de mayo de 1985.</text:p>
      <text:p text:style-name="P10"/>
      <text:list xml:id="list123549001907448" text:continue-numbering="true" text:style-name="WW8Num1">
        <text:list-item>
          <text:p text:style-name="P27">Premios Nacionales de Literatura, 1986.</text:p>
        </text:list-item>
      </text:list>
      <text:p text:style-name="P2"><text:span text:style-name="T14">- “Las candidaturas al Nacional de Literatura se deciden en </text:span><text:span text:style-name="T13">San Sebastián”. En: “El Diario Vasco”. San Sebastián, 19 de mayo de 1985.</text:span></text:p>
      <text:p text:style-name="P10">- “Delibes, Caro Baroja y Celaya, entre ellos, seleccionados los candidatos a los premios literarios nacionales”, Efe. En: “Ya”. Madrid, 26 de mayo de 1985.</text:p>
      <text:p text:style-name="P10">- “El poeta granadino Antonio Carvajal, seleccionado para el Premio Nacional de Literatura”. En: “Ideal”. Granada, 26 de mayo de 1985.</text:p>
      <text:p text:style-name="P10">- “Designados los candidatos a los premios Nacionales de Literatura”, Efe. En: “ABC”. Madrid, 26 de mayo de 1985.</text:p>
      <text:p text:style-name="P10">- “Caro Baroja, Celaya y M. Zambrano, entre los candidatos al Nacional de las Letras 1985”, por Félix Maraña. En: “DV”. 26 de mayo de 1985.</text:p>
      <text:p text:style-name="P10"/>
      <text:list xml:id="list123549097374727" text:continue-numbering="true" text:style-name="WW8Num1">
        <text:list-item>
          <text:p text:style-name="P27">Conferencias en Montevideo y Buenos Aires. Prensa extranjera.</text:p>
        </text:list-item>
      </text:list>
      <text:p text:style-name="P2"><text:span text:style-name="T14">- “Palabras de Carmen Conde en su Homenaje a Cervantes”, por Sylvia Puentes de Oyenar</text:span><text:span text:style-name="T13">d. En: “El País”. Montevideo, 19 de mayo de 1985.</text:span></text:p>
      <text:p text:style-name="P10">- “La Academia y las mujeres”, por María Esther Vázquez. En: “La Nación”. Buenos Aires, 16 de junio de 1985. </text:p>
      <text:p text:style-name="P10"/>
      <text:list xml:id="list123548614623716" text:continue-numbering="true" text:style-name="WW8Num1">
        <text:list-item>
          <text:p text:style-name="P27">Sobre los molinos.</text:p>
        </text:list-item>
      </text:list>
      <text:p text:style-name="P2"><text:span text:style-name="T14">- “En voz baja”, por Guillermo Ximénez. En: “La Verdad”. Murcia, 5 de mayo d</text:span><text:span text:style-name="T13">e 1985.</text:span></text:p>
      <text:p text:style-name="P10">- “Aceptado un molino para Carmen Conde”, por Monerri. En: “La Verdad”. Murcia, 23 de junio de 1985.</text:p>
      <text:p text:style-name="P10">- “En voz baja”, por Guillermo Ximénez. En: “La Verdad”. Murcia, 15 de septiembre de 1985.</text:p>
      <text:p text:style-name="P10">- “En voz baja”, por Guillermo Ximénez. En: “La Verdad”. Murcia, 9 de octubre de 1985.</text:p>
      <text:p text:style-name="P10">- “En voz baja”, por Guillermo Ximénez. En: “La Verdad”. Murcia, 15 de octubre de 1985.</text:p>
      <text:p text:style-name="P10">- “Visitando Los Molinos, obra social de la CAAM”, por Gerardo Irles. En: “Idealidad”. Julio-octubre de 1985.</text:p>
      <text:p text:style-name="P10"/>
      <text:list xml:id="list123548145632973" text:continue-numbering="true" text:style-name="WW8Num1">
        <text:list-item>
          <text:p text:style-name="P37"><text:span text:style-name="T14">Recepción del embajador de</text:span><text:span text:style-name="T13"> la URSS.</text:span></text:p>
        </text:list-item>
      </text:list>
      <text:p text:style-name="P11">- “Recepción del embajador de la URSS”. En: “ABC”. Madrid, 10 de mayo de 1985.</text:p>
      <text:p text:style-name="P10"><text:soft-page-break/>- “Recepciones”. En: “El País”. Madrid, 11 de mayo de 1985.</text:p>
      <text:p text:style-name="P10">- “¿Cómo ve usted lo de Reagan?”. En: “Cambio 16”. Madrid, 27 de mayo de 1985.</text:p>
      <text:p text:style-name="P10"/>
      <text:list xml:id="list123548451751211" text:continue-numbering="true" text:style-name="WW8Num1">
        <text:list-item>
          <text:p text:style-name="P37"><text:span text:style-name="T14">Homenaje a Ángel Crespo en </text:span><text:span text:style-name="T13">Tomelloso.</text:span></text:p>
        </text:list-item>
      </text:list>
      <text:p text:style-name="P11">- “Hoy, homenaje en Tomelloso a Ángel Crespo”. En: “Lanza”. Ciudad Real, 25 de mayo de 1985.</text:p>
      <text:p text:style-name="P10">- “Tomelloso homenajeó a Ángel Crespo”. En: “Lanza”. Ciudad Real”, 26 de mayo de 1985.</text:p>
      <text:p text:style-name="P10"/>
      <text:list xml:id="list123549504964626" text:continue-numbering="true" text:style-name="WW8Num1">
        <text:list-item>
          <text:p text:style-name="P27">Frases del día.</text:p>
        </text:list-item>
      </text:list>
      <text:p text:style-name="P2"><text:span text:style-name="T14">- “Frases del día”. En: “Diario de Navarra”. Pamplona, 5 de </text:span><text:span text:style-name="T13">mayo de 1985.</text:span></text:p>
      <text:p text:style-name="P10">- “Frases del día”. En: “El Correo Gallego”. Santiago de Compostela, 5 de mayo de 1985.</text:p>
      <text:p text:style-name="P10">- “Las frases del día”. En: “La Crónica”. Almería, 5 de mayo de 1985.</text:p>
      <text:p text:style-name="P11">- “Por la boca muere el pez”. En: “Época”. Madrid, 26 de mayo de 1985.</text:p>
      <text:p text:style-name="P11"/>
      <text:list xml:id="list123547718531910" text:continue-numbering="true" text:style-name="WW8Num1">
        <text:list-item>
          <text:p text:style-name="P37"><text:span text:style-name="T14">Edición facs</text:span><text:span text:style-name="T13">ímil de la obra de Miguel Hernández.</text:span></text:p>
        </text:list-item>
      </text:list>
      <text:p text:style-name="P2"><text:span text:style-name="T14">- “Carmen Conde o Buero Vallejo prologarán </text:span><text:span text:style-name="T20">Cancionero y Romancero de ausencias</text:span><text:span text:style-name="T14">”, por Tomás Ramírez. En: “Información”. Alicante, 1 de mayo de 1985.</text:span></text:p>
      <text:p text:style-name="P10">- “Patéticas cartas de Miguel Hernández a José María de Cossío”, por Leopoldo de Luis. En: “Ya”. Madrid, 13 de mayo de 1985.</text:p>
      <text:p text:style-name="P10">- “La Consellería de Cultura edita un libro sobre Miguel Hernández”. En: “Las Provincias”. Valencia, 25 de mayo de 1985.</text:p>
      <text:p text:style-name="P10"/>
      <text:p text:style-name="P2"><text:span text:style-name="T14">- “Luis González del Valle un hispanista universal”, po</text:span><text:span text:style-name="T13">r Víctor Alperi. En: “La Voz de Asturias”. Oviedo, 2 de mayo de 1985.</text:span></text:p>
      <text:p text:style-name="P10"/>
      <text:p text:style-name="P11">Entrevista a Carmen Conde.</text:p>
      <text:p text:style-name="P2"><text:span text:style-name="T14">- “É preciso considerar com um sorriso de piedade o facto de o homem ainda näo se ter libertado do seu primitivismo”, por José Reis. En: “Diario Noticias”. 2 de mayo d</text:span><text:span text:style-name="T13">e 1985.</text:span></text:p>
      <text:p text:style-name="P10"/>
      <text:p text:style-name="P11">Fiesta de bibliófilos en Madrid.</text:p>
      <text:p text:style-name="P11">- “... la gran fiesta de bibliófilos”, por Trinidad de León-Sotelo. En: “ABC”. Madrid, 4 de mayo de 1985.</text:p>
      <text:p text:style-name="P11"/>
      <text:p text:style-name="P2"><text:span text:style-name="T14">- “Homenaje a Pío Muriedas en el Ateneo de Santander”. En: “Alerta”. Santander, 7 </text:span><text:span text:style-name="T13">de mayo de 1985.</text:span></text:p>
      <text:p text:style-name="P10"/>
      <text:p text:style-name="P11">- “La poesía femenina actual”, por Manuel Molina. En: “La Verdad”. Alicante, 10 de mayo de 1985.</text:p>
      <text:p text:style-name="P11"/>
      <text:p text:style-name="P2"><text:span text:style-name="T14">- “Lectura de María Victoria Atencia en Madrid”, por Pedro Tedde de Lorca. En: “Sur”. Má</text:span><text:span text:style-name="T13">laga, 11 de mayo de 1985.</text:span></text:p>
      <text:p text:style-name="P10"/>
      <text:p text:style-name="P11">Poesía es testimonio.</text:p>
      <text:p text:style-name="P11">- “Carmen Conde”. En: “Vida Nueva”. Madrid-Barcelona, 11 de mayo de 1985.</text:p>
      <text:p text:style-name="P11"/>
      <text:p text:style-name="P11">- Pío Muriedas: ser viejo es repugnante”, por Santiago Rego. En: “Alerta”. Santander, 12 de mayo de 1985.</text:p>
      <text:p text:style-name="P11"/>
      <text:p text:style-name="P2"><text:span text:style-name="T14">Med</text:span><text:span text:style-name="T13">icina psicosomática.</text:span></text:p>
      <text:p text:style-name="P11">- “La psicoterapia o la fuerza de la palabra del médico”, por <text:span text:style-name="T36">d</text:span>octor Jiménez Alfaro.</text:p>
      <text:p text:style-name="P11"/>
      <text:list xml:id="list123548833403215" text:continue-numbering="true" text:style-name="WW8Num1">
        <text:list-item>
          <text:p text:style-name="P37"><text:span text:style-name="T14">Presentación de </text:span><text:span text:style-name="T20">Comando cubano</text:span><text:span text:style-name="T14"> de José Manuel de Pablos.</text:span></text:p>
        </text:list-item>
      </text:list>
      <text:p text:style-name="P11">- “Miguel Bosé no cantará este verano”, por Amilibia. En: “ABC”. Madrid, 15 de mayo de 1985.</text:p>
      <text:p text:style-name="P2"><text:soft-page-break/><text:span text:style-name="T13">- “</text:span><text:span text:style-name="T21">Comando cubano</text:span><text:span text:style-name="T13"> se presentó en Madrid”, por M. Heredero. En: “Las Provincias”. Valencia, 16 de mayo de 1985.</text:span></text:p>
      <text:p text:style-name="P10"/>
      <text:p text:style-name="P2"><text:span text:style-name="T14">- “Novelística española en viaje de ida y vuelta a los Estados Unidos”, por José Luis Castillo-Puche. En: “Ya”. Madrid, </text:span><text:span text:style-name="T13">18 de mayo de 1985.</text:span></text:p>
      <text:p text:style-name="P10"/>
      <text:p text:style-name="P11">- “Óscar García, de la Cadena Ser, IBM de Periodismo”. En: “Hoja del lunes”. Madrid, 19 de mayo de 1985.</text:p>
      <text:p text:style-name="P11"/>
      <text:p text:style-name="P11">Acto literario en el Ateneo Guipuzcoano.</text:p>
      <text:p text:style-name="P2"><text:span text:style-name="T14">- “Hoy se conocerán los candidatos a </text:span><text:span text:style-name="T13">los premios de las letras”, por Félix Maraña. En: “El Correo Español. Bilbao, 25 de mayo de 1985.</text:span></text:p>
      <text:p text:style-name="P10"/>
      <text:p text:style-name="P11">Casa de la Cultura de Laguna de <text:s/>Duero.</text:p>
      <text:p text:style-name="P2"><text:span text:style-name="T14">- “Laguna de Duero ya tiene local definitivo para su Casa de Cultura”, por María Iduna. En: “El Norte de Castilla”. V</text:span><text:span text:style-name="T13">alladolid, 29 de mayo de 1985.</text:span></text:p>
      <text:p text:style-name="P8"/>
      <text:p text:style-name="P2"><text:span text:style-name="T3">J</text:span><text:span text:style-name="T10">UNIO-DICIEMBRE</text:span><text:span text:style-name="T3"> 1985</text:span></text:p>
      <text:p text:style-name="P14"/>
      <text:list xml:id="list123548427819416" text:continue-numbering="true" text:style-name="WW8Num1">
        <text:list-item>
          <text:p text:style-name="P27">IV Feria del Libro de Madrid.</text:p>
        </text:list-item>
      </text:list>
      <text:p text:style-name="P2"><text:span text:style-name="T14">- “IV Feria del Libro de Madrid: Se confirman, las previsiones más optimistas, doscientos millones de pesetas en ventas y apoteosis de Borges”, por Jo</text:span><text:span text:style-name="T13">sé María Bermejo. En. “Ideal”. Granada, 11 de junio de 1985.</text:span></text:p>
      <text:p text:style-name="P10">- “IV Feria del Libro de Madrid: Se confirman las previsiones más optimistas, doscientos millones de pesetas en ventas y apoteosis de Borges”, por José María Bermejo. En. “Ya”. Madrid, 11 de junio de 1985.</text:p>
      <text:p text:style-name="P10"/>
      <text:list xml:id="list123547548843687" text:continue-numbering="true" text:style-name="WW8Num1">
        <text:list-item>
          <text:p text:style-name="P37"><text:span text:style-name="T20">Cráter</text:span><text:span text:style-name="T14">.</text:span></text:p>
        </text:list-item>
      </text:list>
      <text:p text:style-name="P11">- “Las caras de la noticia: Carmen Conde”. En: “ABC”. 25 de junio de 1985.</text:p>
      <text:p text:style-name="P10">- “Nombres y cosas”. En: “La Verdad”. Murcia, 14 de julio de 1985.</text:p>
      <text:p text:style-name="P2"><text:span text:style-name="T13">- “Escaparate: </text:span><text:span text:style-name="T21">Cráter</text:span><text:span text:style-name="T13">”, por P.M.C.. En: “El Adelantado de Segovia”. Segovia, 8 de agosto de 1985.</text:span></text:p>
      <text:p text:style-name="P10">- “Fuego creador de Carmen Conde”, por Carlos Murciano. En: “Ya”. Madrid, 7 de septiembre de 1985.</text:p>
      <text:p text:style-name="P10">- “Fuego creador de Carmen Conde”, por Carlos Murciano. En: “La Verdad”. Murcia, 14 de septiembre de 1985.</text:p>
      <text:p text:style-name="P2"><text:span text:style-name="T13">- “Carmen Conde: </text:span><text:span text:style-name="T21">Cráter</text:span><text:span text:style-name="T13">”. En. “El Diario de León”. León, 15 de septiembre de 1985.</text:span></text:p>
      <text:p text:style-name="P10">- “Fuego creador de Carmen Conde”, por Carlos Murciano. En: “Ideal”. Granada, 16 de septiembre de 1985.</text:p>
      <text:p text:style-name="P2"><text:span text:style-name="T13">- “A propósito de su último libro </text:span><text:span text:style-name="T21">Cráter</text:span><text:span text:style-name="T13">, fuego creador de Carmen Conde”, por Carlos Murciano. En. “El Correo Español”. Bilbao, 18 de septiembre de 1985.</text:span></text:p>
      <text:p text:style-name="P2"><text:span text:style-name="T13">- “Escaparate: </text:span><text:span text:style-name="T21">Cráter</text:span><text:span text:style-name="T13">”. En: “El Diario Vasco”. San Sebastián, 23 de noviembre de 1985.</text:span></text:p>
      <text:p text:style-name="P10">- “Antología poética”. En: “El País”. Madrid, 16 de enero de 1985.</text:p>
      <text:p text:style-name="P10"/>
      <text:p text:style-name="P2"><text:span text:style-name="T14">- “Para lectoras impenitentes: ¿Qu</text:span><text:span text:style-name="T13">é leen las mujeres?”, por Concha Albert. En: “Telva”. Madrid, 15 de junio de 1986.</text:span></text:p>
      <text:p text:style-name="P10"/>
      <text:p text:style-name="P2"><text:span text:style-name="T14">- “Presentado en Milán un libro en homenaje a Guillén con textos inéditos del poeta”, por Miguel Castellví. En: “ABC”. Madrid, 8 de junio de 19</text:span><text:span text:style-name="T13">85.</text:span></text:p>
      <text:p text:style-name="P10"/>
      <text:list xml:id="list123548531767017" text:continue-numbering="true" text:style-name="WW8Num1">
        <text:list-item>
          <text:p text:style-name="P27">Ateneo de Salamanca.</text:p>
        </text:list-item>
      </text:list>
      <text:p text:style-name="P11">- “Gaceta de avisos: Ateneo de Salamanca, programa de actividades”. En: “La Gaceta Regional”. Salamanca, 12 de junio de 1985.</text:p>
      <text:p text:style-name="P10"><text:soft-page-break/>- “Ateneo de Salamanca: programa de actividades”. En: “La Gaceta Regional”. Salamanca, 13 de junio de 1985.</text:p>
      <text:p text:style-name="P10"/>
      <text:p text:style-name="P11">- “Isabel Abad, premio Carmen Conde de poesía”. En: “El Día”. Santa Cruz de Tenerife, 14 de junio de 1985.</text:p>
      <text:p text:style-name="P11"/>
      <text:p text:style-name="P2"><text:span text:style-name="T14">- “</text:span><text:span text:style-name="T20">Tu ojo, cocodrilo verde</text:span><text:span text:style-name="T14">”, por Humberto Piñera. En: “Diario de las Américas”. 14 de junio de 1985.</text:span></text:p>
      <text:p text:style-name="P11"/>
      <text:p text:style-name="P2"><text:span text:style-name="T14">- “La Academia y las mujeres”, por María Esther Vázquez. En: “Diario La Nación”. Buenos Aires, 16 de junio de 1985.</text:span></text:p>
      <text:p text:style-name="P11"/>
      <text:p text:style-name="P2"><text:span text:style-name="T12">“</text:span><text:span text:style-name="T13">Un libro sobre el movimiento indaliano”, por José Asenjo Sedano. En: “Ideal”. Granada, 17 de junio de 1985.</text:span></text:p>
      <text:p text:style-name="P10"/>
      <text:p text:style-name="P2"><text:span text:style-name="T14">- “Hoy en ABC”. En: “ABC”. 22 de junio de 1985.</text:span></text:p>
      <text:p text:style-name="P11"/>
      <text:p text:style-name="P11">- “Distinción a Pérez Escolar”. En: “Diario de Burgos”. Burgos, 25 de junio de 1985.</text:p>
      <text:p text:style-name="P11"/>
      <text:p text:style-name="P2"><text:span text:style-name="T14">- “¿Qué leen las mujeres?. En: “La Gaceta del Norte”. Bilbao, 26 de </text:span><text:span text:style-name="T13">junio de 1985.</text:span></text:p>
      <text:p text:style-name="P10"/>
      <text:p text:style-name="P11">- “El Ateneo Navarro abre desde hoy la inscripción de nuevos socios”, por Jorge Sauleda. En: “Diario de Navarra”. Pamplona, 26 de junio de 1985.</text:p>
      <text:p text:style-name="P11"/>
      <text:p text:style-name="P2"><text:span text:style-name="T14">- “Rafael Pérez Escolar recibe el</text:span><text:span text:style-name="T13"> premio Cítara de Atlante a las Bellas Artes”. En: “ABC”. Madrid, 27 de junio de 1985.</text:span></text:p>
      <text:p text:style-name="P10"/>
      <text:p text:style-name="P11">Felicitación Virgen del Carmen.</text:p>
      <text:p text:style-name="P11">- “Onomástica”. En: “ABC”. Madrid, 15 de julio de 1985.</text:p>
      <text:p text:style-name="P11"/>
      <text:list xml:id="list123547828155623" text:continue-numbering="true" text:style-name="WW8Num1">
        <text:list-item>
          <text:p text:style-name="P27">En Navacerrada escribe Carmen Conde y expone Hernández Cop.</text:p>
        </text:list-item>
      </text:list>
      <text:p text:style-name="P2"><text:span text:style-name="T14">- “El realismo intimista en </text:span><text:span text:style-name="T13">Hernández Cop”, por José Pérez-Guerra. En: “Cinco días”. Madrid, 24 de julio de 1985.</text:span></text:p>
      <text:p text:style-name="P10">- “En Navacerrada escribe Carmen Conde y expone Hernández Cop”, por Isabel Montejano. En: “ABC”. Madrid, 27 de julio de 1985.</text:p>
      <text:p text:style-name="P10"/>
      <text:p text:style-name="P2"><text:span text:style-name="T14">- “Celebración de la Fiesta Nacional de los Estados Unidos”. En: “ABC”. Madrid, 5 de julio de 1985.</text:span></text:p>
      <text:p text:style-name="P11"/>
      <text:list xml:id="list123548523118478" text:continue-numbering="true" text:style-name="WW8Num1">
        <text:list-item>
          <text:p text:style-name="P27">XV Festival Cante de las Minas de la Unión.</text:p>
        </text:list-item>
      </text:list>
      <text:p text:style-name="P11">- “Paco Rabal, pregonero del Cante de las Minas”. En: “La Verdad”. Murcia, 23 de julio de 1985.</text:p>
      <text:p text:style-name="P10">- “Se busca pregonero para el Festival del Cante de las Minas”, pro Josefina Martínez del Álamo”. En: “ABC”. Madrid, 2 de agosto de 1985.</text:p>
      <text:p text:style-name="P10">- “Crónica del Festival del Cante de las Minas”, por Antonio Garrido Buendía. En: “ABC”. Madrid, 5 de octubre de 1985.</text:p>
      <text:p text:style-name="P10"/>
      <text:p text:style-name="P2"><text:span text:style-name="T14">- “Primeros cursos de verano en Cuenca”, por Francisco Ruiz. En: “Ya”. Madrid, 4 de julio de 1985.</text:span></text:p>
      <text:p text:style-name="P11"/>
      <text:p text:style-name="P11">- “Recepción en la Embajada de Francia”. En: “ABC”. Madrid, 5 de julio de 1985.</text:p>
      <text:p text:style-name="P11"/>
      <text:p text:style-name="P2"><text:span text:style-name="T14">- “Homenaje a la madre”, por F.M.R</text:span><text:span text:style-name="T13">. En: “ABC”. Madrid, 27 de julio de 1985.</text:span></text:p>
      <text:p text:style-name="P10"><text:soft-page-break/></text:p>
      <text:list xml:id="list123547938729415" text:continue-numbering="true" text:style-name="WW8Num1">
        <text:list-item>
          <text:p text:style-name="P27">I Certamen de Novela La Manga.</text:p>
        </text:list-item>
      </text:list>
      <text:p text:style-name="P2"><text:span text:style-name="T14">- “Por su obra titulada </text:span><text:span text:style-name="T20">La peregrinación</text:span><text:span text:style-name="T14">, el I Certamen de Novela La Manga, para García Jiménez”. En: “La Verdad”. Murcia, 4 de agosto de 1985.</text:span></text:p>
      <text:p text:style-name="P10">- “Salvador García Jiménez, ganador del certamen de novela La Manga”. En: “Información”. Alicante, 9 de agosto de 1985.</text:p>
      <text:p text:style-name="P10">- “Carmen Conde le entregó anoche el Premio de Novela La Manga: Tenía fe en mi obra; creo que es la mejor que he escrito (García Jiménez)”, por García Mateos. En: “La Verdad”. Murcia, 18 de agosto de 1985.</text:p>
      <text:p text:style-name="P10">- “Premios”. En: “El País”. Madrid, 20 de agosto de 1985.</text:p>
      <text:p text:style-name="P10"/>
      <text:p text:style-name="P11">Carmen Conde y Ángel Gómez-Morán.</text:p>
      <text:p text:style-name="P11">- “Carmen Conde, en la música”. En: “ABC”. Madrid, 27 de agosto de 1985.</text:p>
      <text:p text:style-name="P11"/>
      <text:list xml:id="list123547908318036" text:continue-numbering="true" text:style-name="WW8Num1">
        <text:list-item>
          <text:p text:style-name="P27">Felicitación cumpleaños.</text:p>
        </text:list-item>
      </text:list>
      <text:p text:style-name="P2"><text:span text:style-name="T14">- “Premios”. En: “El País”. Madr</text:span><text:span text:style-name="T13">id, 9 de agosto de 1985.</text:span></text:p>
      <text:p text:style-name="P10">- “Felicidades”. En: “Ya”. Madrid, 15 de agosto de 1985.</text:p>
      <text:p text:style-name="P10">- “Cumpleaños”. En: “El País”. Madrid, 14 de agosto de 1985.</text:p>
      <text:p text:style-name="P10">- “Cumpleaños”. En: “ABC”. Madrid, 14 de agosto de 1985.</text:p>
      <text:p text:style-name="P10"/>
      <text:p text:style-name="P2"><text:span text:style-name="T14">- “En</text:span><text:span text:style-name="T13"> el homenaje a Lorca, Machado y Miguel Hernández, convocado el premio de poesía Ciudad de Orihuela”, por Valentín Medina. En: “Información”. Alicante, 14 de agosto de 1985.</text:span></text:p>
      <text:p text:style-name="P10"/>
      <text:p text:style-name="P2"><text:span text:style-name="T14">- “Es la primera vez que la exposición sale de Cataluña, dosc</text:span><text:span text:style-name="T13">ientos grabados, acompañados de textos literarios, se exhiben en la Casa Lis”, por Santiago Fernández. En: “El Adelanto”. Salamanca, 6 de agosto de 1985.</text:span></text:p>
      <text:p text:style-name="P10"/>
      <text:p text:style-name="P2"><text:span text:style-name="T14">- “La cultura debe darse siempre al margen de toda planificación política”, por </text:span><text:span text:style-name="T13">Santiago Gómez. En: “Navarra”. 6 de agosto de 1985.</text:span></text:p>
      <text:p text:style-name="P10"/>
      <text:p text:style-name="P11">- “Psicología y Literatura”, por Emilio Marín Pérez. En: “El Ideal Gallego”. La Coruña, 9 de agosto de 1985.</text:p>
      <text:p text:style-name="P11"/>
      <text:p text:style-name="P2"><text:span text:style-name="T14">- “Feliz cumpleaños: Carmen Conde”. En: “El Pe</text:span><text:span text:style-name="T13">riódico”. Barcelona, 14 de agosto de 1985.</text:span></text:p>
      <text:p text:style-name="P10"/>
      <text:p text:style-name="P11">- “En la clausura de Granizada de limón, sorteo de vacaciones gratis en Radio Nacional”. En: “La Verdad”. Murcia, 25 de agosto de 1985.</text:p>
      <text:p text:style-name="P11"/>
      <text:p text:style-name="P2"><text:span text:style-name="T14">- “El destacado papel de la muj</text:span><text:span text:style-name="T13">er en las academias Hispano Americanas”, por Antonio Orozco Acuaviva. En: “Diario de Cádiz”. 31 de agosto de 1985.</text:span></text:p>
      <text:p text:style-name="P10"/>
      <text:p text:style-name="P2"><text:span text:style-name="T14">- “El Rey inaugurará la exposición antológica de Juan Gris”. En: “La Vanguardia”. Barcelona, 6 de septie</text:span><text:span text:style-name="T13">mbre de 1985.</text:span></text:p>
      <text:p text:style-name="P10"/>
      <text:p text:style-name="P11">- “Navacerrada se dispone a celebrar las fiestas de la Natividad”, por Isabel Montejano. En: “ABC”. Madrid, 6 de septiembre de 1985.</text:p>
      <text:p text:style-name="P11"/>
      <text:p text:style-name="P2"><text:span text:style-name="T14">- “Los cuentos del concurso Villa de Mazarrón en un li</text:span><text:span text:style-name="T13">bro”, por Josefina Martínez del Álamo. En: “ABC”. Madrid, 11 de septiembre de 1985.</text:span></text:p>
      <text:p text:style-name="P10"/>
      <text:p text:style-name="P11">- “El pregón como género literario”, por Manuela Baragano. En: “El Alcázar”. Madrid, 12 de septiembre de 1985.</text:p>
      <text:p text:style-name="P11"><text:soft-page-break/></text:p>
      <text:p text:style-name="P2"><text:span text:style-name="T14">- “Gente”.</text:span><text:span text:style-name="T13"> En: “Diario de Cádiz”. Cádiz, 15 de septiembre de 1985.</text:span></text:p>
      <text:p text:style-name="P10"/>
      <text:p text:style-name="P10">- “Las últimas fiestas patronales ponen fin a la temporada veraniega”, por Isabel Montejano. En: “ABC”. Madrid, 15 de septiembre de 1985.</text:p>
      <text:p text:style-name="P10"/>
      <text:p text:style-name="P2"><text:span text:style-name="T14">- “Para vender imagen en España y </text:span><text:span text:style-name="T13">Europa, Murcia se vuelca en el exterior”, por C.C. En: “La Verdad”. Murcia, 21 de septiembre de 1985.</text:span></text:p>
      <text:p text:style-name="P10"/>
      <text:p text:style-name="P11">- “Una revista literaria”. En: “Época”. Madrid, 22 de septiembre de 1985.</text:p>
      <text:p text:style-name="P11"/>
      <text:p text:style-name="P2"><text:span text:style-name="T14">- “Premios No</text:span><text:span text:style-name="T13">bel, Pullitzers e intelectuales de renombre montan Show literario-teatrales en Broadway: los escritores USA dan el espectáculo”, por Emiliano Cascos. En: “El Alcázar”. 26 de septiembre de 1985.</text:span></text:p>
      <text:p text:style-name="P10"/>
      <text:p text:style-name="P2"><text:span text:style-name="T24">- “Isabel Abad...” </text:span><text:span text:style-name="T14">En: “ABC”. Madrid, 30 de sept</text:span><text:span text:style-name="T13">iembre de 1985.</text:span></text:p>
      <text:p text:style-name="P10"/>
      <text:list xml:id="list123548121039281" text:continue-numbering="true" text:style-name="WW8Num1">
        <text:list-item>
          <text:p text:style-name="P37"><text:span text:style-name="T20">Protagonistas</text:span><text:span text:style-name="T14"> desde Murcia.</text:span></text:p>
        </text:list-item>
      </text:list>
      <text:p text:style-name="P2"><text:span text:style-name="T14">- “Luis del Olmo hará </text:span><text:span text:style-name="T20">Protagonistas</text:span><text:span text:style-name="T14"> desde Murcia”. En: “La Verdad”. Murcia, 10 de octubre de 1985.</text:span></text:p>
      <text:p text:style-name="P2"><text:span text:style-name="T13">- “</text:span><text:span text:style-name="T21">Protagonistas</text:span><text:span text:style-name="T13">, desde Murcia”. En: “La Verdad”. Murcia, 11 de octubre de 1985.</text:span></text:p>
      <text:p text:style-name="P10"/>
      <text:p text:style-name="P2"><text:span text:style-name="T14">- “La mujer en la poesía seg</text:span><text:span text:style-name="T13">oviana (IV)”, por Luis Mínguez Orejanilla. En: “El Adelantado de Segovia”. Segovia, <text:s/>3 de octubre de 1985.</text:span></text:p>
      <text:p text:style-name="P11"/>
      <text:p text:style-name="P11">- “En antena: Protagonistas”. En: “Ideal “. Granada, 11 de octubre de 1985.</text:p>
      <text:p text:style-name="P11"/>
      <text:p text:style-name="P2"><text:span text:style-name="T14">- “Maña</text:span><text:span text:style-name="T13">na, en la Gran Gala de la Moda, Luis del Olmo recibirá el XI Premio a la Elegancia”. En: “La Verdad”. Murcia, 12 de octubre de 1985.</text:span></text:p>
      <text:p text:style-name="P10"/>
      <text:p text:style-name="P11">- “La Casa de Cantabria en Madrid”. En: “Alerta”. Santander, 25 de octubre de 1985.</text:p>
      <text:p text:style-name="P11"/>
      <text:p text:style-name="P2"><text:span text:style-name="T14">- “Alegoría de la ciudad a la sombra de los laureles”, por Salvador Jiménez. En: “La Verdad”. Murcia, 27 de octubre de 1985.</text:span></text:p>
      <text:p text:style-name="P11"/>
      <text:p text:style-name="P2"><text:span text:style-name="T14">- “Los protagonistas de la transición explican la España actual”, por P.C. En: “El Diario de León”</text:span><text:span text:style-name="T13">. León, 29 de octubre de 1985.</text:span></text:p>
      <text:p text:style-name="P10"/>
      <text:p text:style-name="P11">El teatro de Carmen Conde, por Antonio Morales.</text:p>
      <text:p text:style-name="P11">- “En Murcia con Carmen Conde”, por Antonio Morales. En: “Campus”. Madrid, noviembre de 1985.</text:p>
      <text:p text:style-name="P11"/>
      <text:list xml:id="list123549182256268" text:continue-numbering="true" text:style-name="WW8Num1">
        <text:list-item>
          <text:p text:style-name="P27">Conferencia en Fuengirola y otros actos en Málaga.</text:p>
        </text:list-item>
      </text:list>
      <text:p text:style-name="P2"><text:span text:style-name="T14">- “Conferencia de Carmen Conde</text:span><text:span text:style-name="T13"> en Fuengirola”. En: “Sur”. Málaga, 24 de noviembre de 1985.</text:span></text:p>
      <text:p text:style-name="P10">- “La encendida indagación de Carmen Conde”, por Rafael Inglada. En: “Sur”. Málaga, 23 de noviembre de 1985.</text:p>
      <text:p text:style-name="P10">- “Hoy, acto en honor de Carmen Conde”, por Manuel Merchant. En: “El Diario de la Costa del Sol”. Málaga, 26 de octubre de 1985.</text:p>
      <text:p text:style-name="P10">- “Carmen Conde, dama del Círculo de la Hispanidad de Málaga”. En: “El Diario de la Costa del Sol”. Málaga, 24 de noviembre de 1985.</text:p>
      <text:p text:style-name="P10">- “Carmen Conde en la Casa de la Cultura”. En. “El Diario de la Costa del Sol”. Málaga, 27 de noviembre de 1985.</text:p>
      <text:p text:style-name="P10"><text:soft-page-break/>- “Carmen Conde: Dios es toda mi obra”, por Julián Sesmero. En: “Sur”. Málaga, 27 de noviembre de 1985.</text:p>
      <text:p text:style-name="P10">- “La Orden del Boquerón de Plata”. En: “Sur”. Málaga, 27 de noviembre de 1985.</text:p>
      <text:p text:style-name="P10">- “Carmen Conde y el Colegio Europa”. En: “Sur”. Málaga, 28 de noviembre de 1985.</text:p>
      <text:p text:style-name="P10">- “Boquerón de Plata”. En: “Sur”. Málaga, 28 de noviembre de 1985.</text:p>
      <text:p text:style-name="P10">- “Distinciones para Carmen Conde”, por M.M.L. En: “El diario de la Costa del Sol”. Málaga, 28 de noviembre de 1985.</text:p>
      <text:p text:style-name="P10">- “Carmen Conde, boquerón de plata: le fue impuesto por la hija de Pepe Mena, fundador de la orden”, por Juan Antonio Rando. En: “Diario de la Costa del Sol”. Málaga, 29 de noviembre de 1985.</text:p>
      <text:p text:style-name="P10">- “Carmen Conde y el Colegio Europa”. En: “Sur”. Málaga, 28 de noviembre de 1985.</text:p>
      <text:p text:style-name="P10">- “Cartas al director: Carmen Conde”. En: “Sur”. Málaga, 7 de diciembre de 1985.</text:p>
      <text:p text:style-name="P10">- “Dentro de los actos en honor a Isabel la Católica, la académica Carmen Conde, nombrada en Granada Dama de la Hispanidad”. En: “El Norte de Castilla”. Valladolid, 1 de diciembre de 1985.</text:p>
      <text:p text:style-name="P10">- “La creación literaria en Málaga”, por Juvenal Soto. En: “Sur”. Málaga, 29 de diciembre de 1985.</text:p>
      <text:p text:style-name="P10"/>
      <text:list xml:id="list123547594719422" text:continue-numbering="true" text:style-name="WW8Num1">
        <text:list-item>
          <text:p text:style-name="P27">Noticias de la Academia.</text:p>
        </text:list-item>
      </text:list>
      <text:p text:style-name="P11">- “A, de académicos”, por Antonio D. Olano. En: ”El Alcázar”. 5 de noviembre de 1985.</text:p>
      <text:p text:style-name="P10">- “Pedro Laín Entralgo y Fernando Lázaro Carrete, dos aragoneses se disputan la dirección de la Academia”. En: “El Día”. 5 de diciembre de 1985.</text:p>
      <text:p text:style-name="P10">- “Laín Entralgo se presenta a la reelección como director de la Academia de la Lengua”. En: “Ideal”. Granada, 5 de diciembre de 1985.</text:p>
      <text:p text:style-name="P10">- “Laín Entralgo se presenta a la reelección como director de la Academia”, Efe. En: “Ya”. Madrid, 5 de diciembre de 1985.</text:p>
      <text:p text:style-name="P10">- “Hoy se ratifica la presidencia de Laín Entralgo”. En: “Diario 16”. Madrid, 5 de diciembre de 1985.</text:p>
      <text:p text:style-name="P10">- “Otro aragonés, Lázaro Carreter, consiguió cuatro votos, Laín Entralgo logró la reelección con el apoyo de veinticuatro académicos”. En: “El Día”. 6 de diciembre de 1985.</text:p>
      <text:p text:style-name="P10">- “Laín Entralgo reelegido”, Efe. En: “Deia”. Bilbao, 6 de diciembre de 1985.</text:p>
      <text:p text:style-name="P10">- “Las letras: entre gozos y sombras”, por J. Turina Gómez. En: “Época”. Madrid, 2-8 de diciembre de 1985.</text:p>
      <text:p text:style-name="P10">- “El año de la muerte de Fernando Pessoa”, por Ángel Vivas. En: “Época”. Madrid, 2-8 de diciembre de 1985.</text:p>
      <text:p text:style-name="P10"/>
      <text:p text:style-name="P2"><text:span text:style-name="T14">- “La mujer en la poesía segoviana”, por Luis Mínguez “Orejani</text:span><text:span text:style-name="T13">lla”. En: “La Voz de Asturias”. Oviedo, 7 de noviembre de 1985.</text:span></text:p>
      <text:p text:style-name="P10"/>
      <text:p text:style-name="P2"><text:span text:style-name="T14">- “El libro de la semana, </text:span><text:span text:style-name="T20">Los encuentros</text:span><text:span text:style-name="T26">,</text:span><text:span text:style-name="T14"> de Vicente Aleixandre”, por José García Nieto. En: “ABC”. Madrid, 7 de noviembre de 1985.</text:span></text:p>
      <text:p text:style-name="P11"/>
      <text:p text:style-name="P2"><text:span text:style-name="T14">- “Según Mercedes Acillona, autora de una tesis sobre poesía, </text:span><text:span text:style-name="T13"><text:s/>es un tópico identificar la poesía femenina con el candor y la delicadeza”, por M. Guerrero. En: “El Correo español”. Bilbao, 15 de noviembre de 1985.</text:span></text:p>
      <text:p text:style-name="P10"/>
      <text:p text:style-name="P2"><text:span text:style-name="T14">- “Un millón para el mejor”. En: “El Ideal Gallego”. La Coruña, 9 de noviembre </text:span><text:span text:style-name="T13">de 1985. </text:span></text:p>
      <text:p text:style-name="P10"/>
      <text:p text:style-name="P11">- “Una dimisión devaluada”, por Frances Fontbona. En: “La Vanguardia”. Barcelona, 19 de noviembre de 1985.</text:p>
      <text:p text:style-name="P11"/>
      <text:p text:style-name="P2"><text:span text:style-name="T14">- “Ruido de estar viva”, por Carlos Murciano. En: “Ya”. Madrid, 23 de noviembre de 1985</text:span><text:span text:style-name="T13">.</text:span></text:p>
      <text:p text:style-name="P10"/>
      <text:p text:style-name="P11">Literatura murciana.</text:p>
      <text:p text:style-name="P11"><text:soft-page-break/>- “Nombres y cosas”. En: “La Verdad”. Murcia, 24 de noviembre de 1985.</text:p>
      <text:p text:style-name="P11"/>
      <text:p text:style-name="P11">- “Ante el cincuentenario de la guerra civil, los del 27”, por Pedro Laín Entralgo. En: “El País”. Madrid, 27 de noviembre de 1985.</text:p>
      <text:p text:style-name="P11"/>
      <text:p text:style-name="P2"><text:span text:style-name="T14">- “Se inaugura en Madrid el III Congreso de Escritores de España”. En: “Canarias”. Las Palmas de Gran Canaria, 28 de noviembre de 1985.</text:span></text:p>
      <text:p text:style-name="P11"/>
      <text:list xml:id="list123548741280897" text:continue-numbering="true" text:style-name="WW8Num1">
        <text:list-item>
          <text:p text:style-name="P27">Carmen Conde, una mujer rebelde.</text:p>
        </text:list-item>
      </text:list>
      <text:p text:style-name="P2"><text:span text:style-name="T14">- “Carmen Conde afirma que entrar en la Academia d</text:span><text:span text:style-name="T13">e la Lengua no le ha servido para nada”, por Roberto Cazorla. En: “Mediterráneo”. Castellón, 14 de noviembre de 1985.</text:span></text:p>
      <text:p text:style-name="P10">- “Carmen conde, una mujer rebelde”, por Roberto Cazorla. En: “El Diario Palentino”. Palencia, 16 de noviembre de 1985.</text:p>
      <text:p text:style-name="P10">- “Carmen Conde, una mujer rebelde”, por Roberto Cazorla. En: “Heraldo de Aragón”. Zaragoza, 17 de noviembre de 1985.</text:p>
      <text:p text:style-name="P10">- “Carmen Conde, una mujer rebelde”, por Roberto Cazorla. En: “Diario de Mallorca”. Palma de Mallorca, 17 de noviembre de 1985.</text:p>
      <text:p text:style-name="P10">- “Carmen Conde, una mujer rebelde”, por Roberto Cazorla. En: “El Norte de Castilla”. Valladolid, 27 de noviembre de 1985.</text:p>
      <text:p text:style-name="P10">- “Carmen Conde: la medida exacta de la mujer”, por Roberto Cazorla. En: “El Miami Herald”. Miami, 16 de diciembre de 1985.</text:p>
      <text:p text:style-name="P10">- “Carmen Conde, una mujer rebelde”, por Roberto Cazorla. En: “La Prensa”. Panamá, 27 de diciembre de 1985.</text:p>
      <text:p text:style-name="P10"/>
      <text:list xml:id="list123547954123585" text:continue-numbering="true" text:style-name="WW8Num1">
        <text:list-item>
          <text:p text:style-name="P27">Las mujeres y el poder.</text:p>
        </text:list-item>
      </text:list>
      <text:p text:style-name="P11">- “La ventana indiscreta: las mujeres y el poder”, por Pilar Rubio. En: “La Rioja”. Logroño, 13 de noviembre de 1985.</text:p>
      <text:p text:style-name="P10">- “Las mujeres y el poder, tema televisivo”. En: “El Alcázar”. 19 de noviembre de 1985.</text:p>
      <text:p text:style-name="P10">- “La ventana indiscreta: hoy, las mujeres al poder”, por Pilar Rubio. En: “La Rioja”. Logroño, 20 de noviembre de 1985.</text:p>
      <text:p text:style-name="P10">- “Letra pequeña: las mujeres y el poder”. En: “Hola”. Barcelona, 23 de noviembre de 1985.</text:p>
      <text:p text:style-name="P10"/>
      <text:list text:style-name="WW8Num5">
        <text:list-item>
          <text:p text:style-name="P31">El pintor coruñés Luis Caruncho.</text:p>
        </text:list-item>
      </text:list>
      <text:p text:style-name="P11">- “El pintor coruñés Luis Caruncho, ganador del concurso de pintura L'Oreal”. En: “La Voz de Galicia”. La Coruña, 8 de noviembre de 1985.</text:p>
      <text:p text:style-name="P10">- “Isabel Preysler: ver, oír y callar”. En: “Garbo”. Barcelona, 18 de noviembre de 1985.</text:p>
      <text:p text:style-name="P10">- “Isabel Preysler asistió a la exposición del primer concurso de pintura L'Oreal”. En: “Semana”. Madrid, 20 de noviembre de 1985.</text:p>
      <text:p text:style-name="P10">- “Primer premio de poesía L'Oreal”, por T. M. Ch. En: “Hola”. Barcelona, 23 de noviembre de 1985.</text:p>
      <text:p text:style-name="P10">- “Entrega de premios de pintura L'Oreal”. En: “El Alcázar”. 28 de noviembre de 1985.</text:p>
      <text:p text:style-name="P10">- “Los Bancos, Cajas y empresas, actuales mecenas del arte”, por Mario Antolín Paz. En: “Ya”. Madrid, 30 de noviembre de 1985.</text:p>
      <text:p text:style-name="P10">- “Primer concurso de pinturas L'Oreal”, por Jorge Candale. En: “La Revista”. Madrid, 9 de diciembre de 1985.</text:p>
      <text:p text:style-name="P10"><text:span text:style-name="T35"/></text:p>
      <text:p text:style-name="P10"><text:span text:style-name="T35">- “Hablando de ellas”. En: “Sur”. Málaga, 7 de diciembre de 1985.</text:span></text:p>
      <text:p text:style-name="P11"/>
      <text:list xml:id="list123547774704261" text:continue-list="list123547954123585" text:style-name="WW8Num1">
        <text:list-item>
          <text:p text:style-name="P27">Y usted ¿Por qué escribe?</text:p>
        </text:list-item>
      </text:list>
      <text:p text:style-name="P2"><text:span text:style-name="T14">- “Por qué escribe usted?”, por Juan Bonet. En: “Baleares”. Palma de Mallorca, 10 de diciembre de</text:span><text:span text:style-name="T13"> 1985.</text:span></text:p>
      <text:p text:style-name="P10">- “Y usted ¿por qué escribe?”. En: “El Alcázar”. 12 de diciembre de 1985.</text:p>
      <text:p text:style-name="P10"><text:soft-page-break/></text:p>
      <text:p text:style-name="P2"><text:span text:style-name="T14">- “Entrevista con Carmen Conde, la primera mujer aceptada en la Real Academia de la Lengua a nivel universal”, por Roberto Cazorla. En: “La Religión”. Carac</text:span><text:span text:style-name="T13">as, 20 de diciembre de 1985.</text:span></text:p>
      <text:p text:style-name="P10"/>
      <text:p text:style-name="P11">- “Tiempo de Navidad”, por Salvador Jiménez. En: “La Verdad”. Murcia, 22 de diciembre de 1985.</text:p>
      <text:p text:style-name="P11"/>
      <text:p text:style-name="P2"><text:span text:style-name="T14">- “Cinco murcianos en New York”, por Pepe Soto. En: “La Verdad”. Murcia, 22 de d</text:span><text:span text:style-name="T13">iciembre de 1985.</text:span></text:p>
      <text:p text:style-name="P10"/>
      <text:list xml:id="list123548462853064" text:continue-numbering="true" text:style-name="WW8Num1">
        <text:list-item>
          <text:p text:style-name="P27">Tercera edad... cuarta edad.</text:p>
        </text:list-item>
      </text:list>
      <text:p text:style-name="P11">- “Tercera edad... cuarta edad”, por Cristina Martín. En: “El Ideal Gallego”. La Coruña, 24 de diciembre de 1985.</text:p>
      <text:p text:style-name="P10">- “Tercera edad... cuarta edad”, por Cristina Martín. En: “Diario de Granada”. Granada, 28 de diciembre de 1985.</text:p>
      <text:p text:style-name="P10"/>
      <text:p text:style-name="P11">- “Manuela Amo reclamada por la Universidad americana”, por J. Sáez Calvo. En: “La Verdad”. Alicante, 28 de diciembre de 1985.</text:p>
      <text:p text:style-name="P11"/>
      <text:p text:style-name="P2"><text:span text:style-name="T14">- “¿Qué leer? Selección crítica de libros infantiles”, por Cristóba</text:span><text:span text:style-name="T13">l González, Dolores López y Laura Pedrajas. En. “Sur”. Málaga, 28 de diciembre de 1985.</text:span></text:p>
      <text:p text:style-name="P10"/>
      <text:p text:style-name="P11">- “Libro inédito de Dámaso Alonso”, por J. L. Martín Nogales. En: “El Diario Vasco”. San Sebastián, 28 de diciembre de 1985.</text:p>
      <text:p text:style-name="P10"/>
      <text:p text:style-name="P10">- “Aleixandre y sus semblanzas literarias”, por Santiago Aizarna. En: “El Diario Vasco”. San Sebastián, 28 de diciembre de 1985.</text:p>
      <text:p text:style-name="P10"/>
      <text:p text:style-name="P11">- “En las manos de Albertina”, por Florencio Martínez Ruiz. En: “ABC”. Madrid, 28 de diciembre de 1985.</text:p>
      <text:p text:style-name="P11"/>
      <text:p text:style-name="P2"><text:span text:style-name="T14">- “La escultura y las letras, protagonistas de la cultura en el País Vasco en 1985”, por A. Martínez. En: </text:span><text:span text:style-name="T13">“El Correo Español”. Bilbao, 31 de diciembre de 1985.</text:span></text:p>
      <text:p text:style-name="P10"/>
      <text:list xml:id="list123549239185608" text:continue-numbering="true" text:style-name="WW8Num1">
        <text:list-item>
          <text:p text:style-name="P27">Fernando Arrabal pregonero del Carnaval 1986 en Ciudad Rodrigo.</text:p>
        </text:list-item>
      </text:list>
      <text:p text:style-name="P11">- “Fernando Arrabal, pregonero del Carnaval 86”, por Ángel S. Peinado. En: “La Gaceta Regional”. Salamanca, 19 de diciembre de 1985.</text:p>
      <text:p text:style-name="P10">- “Fernando Arrabal será el pregonero del Carnaval 86 de Ciudad Rodrigo”, por Ángel Sánchez. En: “El Norte de Castilla”. Valladolid, 19 de diciembre de 1985.</text:p>
      <text:p text:style-name="P10">- “Fernando Arrabal será pregonero de los próximos carnavales de Ciudad Rodrigo”. En: “El Adelanto”. Salamanca, 19 de diciembre de 1985.</text:p>
      <text:p text:style-name="P10">- “Fernando Arrabal será pregonero de los Carnavales de 1986”, por Santiago Vegas. En: “El Adelanto”. Salamanca, 19 de diciembre de 1985.</text:p>
      <text:p text:style-name="P10"/>
      <text:list xml:id="list123547844040827" text:continue-numbering="true" text:style-name="WW8Num1">
        <text:list-item>
          <text:p text:style-name="P27">Entrevista a Carmen Conde.</text:p>
        </text:list-item>
      </text:list>
      <text:p text:style-name="P2"><text:span text:style-name="T14">- “Carmen Conde: Antes de escribir, me lavo las manos”, por Ana </text:span><text:span text:style-name="T13">Gavín. En: “El Alcázar”. 5 de diciembre de 1985.</text:span></text:p>
      <text:p text:style-name="P10">- “Frases del día: Carmen Conde”. En: “Diario de Navarra”. Pamplona, 6 de diciembre de 1985.</text:p>
      <text:p text:style-name="P10">- “Frases del día: Carmen Conde”. En: “Sur”. Málaga, 6 de diciembre de 1985.</text:p>
      <text:p text:style-name="P10">- “Frases del día: Carmen Conde”. En: “El Correo Gallego”. Santiago de Compostela, 6 de diciembre de 1985.</text:p>
      <text:p text:style-name="P10">- “Tres perlas: higiene”. En: “El Correo de Andalucía”. Sevilla, 6 de diciembre de 1985.</text:p>
      <text:p text:style-name="P10">- “La frase del día: Carmen Conde”. En: “El Día de Cuenca”. Cuenca, 6 de diciembre de 1985.</text:p>
      <text:p text:style-name="P10"><text:soft-page-break/>- “Las frases del día: Carmen Conde”. En: “La Crónica”. Almería, 7 de diciembre de 1985.</text:p>
      <text:p text:style-name="P10">- “Perlas: Carmen Conde”. En: “Cambio 16”. Madrid, 16 de diciembre de 1985.</text:p>
      <text:p text:style-name="P10"/>
      <text:p text:style-name="P2"><text:span text:style-name="T14">- “Carmen Conde y Luis Rosales en exclusiva para Ama: los poetas </text:span><text:span text:style-name="T13">cantan la Navidad”, por Carmen Riaga y Asunción L. En: “Ama”. Madrid, 1 de diciembre de 1985.</text:span></text:p>
      <text:p text:style-name="P10"/>
      <text:list xml:id="list123547733354945" text:continue-numbering="true" text:style-name="WW8Num1">
        <text:list-item>
          <text:p text:style-name="P27">Conferencia en Las Palmas de Gran Canarias.</text:p>
        </text:list-item>
      </text:list>
      <text:p text:style-name="P2"><text:span text:style-name="T14">- “Ayer, en las jornadas inaugurales de El libro canario, Carmen Conde hizo un exaltado elogio del libro”, por D.C. E</text:span><text:span text:style-name="T13">n. “Canarias”. Las Palmas de Gran Canaria, 10 de diciembre de 1985.</text:span></text:p>
      <text:p text:style-name="P10">- “Cursos sobre el libro en la Universidad Pérez Galdós”, por S. C. En: “ABC”. Madrid, 27 de diciembre de 1985.</text:p>
      <text:p text:style-name="P10"/>
      <text:p text:style-name="P11">Conferencia: Una mirada de amor ante la Navidad.</text:p>
      <text:p text:style-name="P2"><text:span text:style-name="T14">- “Convocatorias: concier</text:span><text:span text:style-name="T13">tos”. En: “ABC”. Madrid, 20 de diciembre de 1985.</text:span></text:p>
      <text:p text:style-name="P10"/>
      <text:list xml:id="list123548099839698" text:continue-numbering="true" text:style-name="WW8Num1">
        <text:list-item>
          <text:p text:style-name="P27">Antología poética (Diciembre 1985-marzo 1986).</text:p>
        </text:list-item>
      </text:list>
      <text:p text:style-name="P11">- “Carmen Conde en su poesía”, por Francisco J. Díez de Revenga. En: “La Verdad”. Murcia, 29 de diciembre de 1985.</text:p>
      <text:p text:style-name="P10">- “El año literario en Murcia”, por J. Belmonte Serrano. En: “La Verdad”. Murcia, 5 de enero de 1986.</text:p>
      <text:p text:style-name="P10">- “Antología de una gran poetisa”. En: “El Alcázar”. 16 de enero de 1986</text:p>
      <text:p text:style-name="P10">- “Conjunto poético”, por E.V.G. En: “Diario Español”. Tarragona, 22 de enero de 1986.</text:p>
      <text:p text:style-name="P10">- “Escaparate”. En: “El Diario Vasco”. San Sebastián, 15 de marzo de 1986.</text:p>
      <text:p text:style-name="P19"><text:s/></text:p>
      <text:p text:style-name="P2"><text:span text:style-name="T3">E</text:span><text:span text:style-name="T10">NERO-MAYO</text:span><text:span text:style-name="T3"> 1986</text:span></text:p>
      <text:p text:style-name="P14"/>
      <text:p text:style-name="P2"><text:span text:style-name="T13">- “José Fernández Castro y </text:span><text:span text:style-name="T21">La sonrisa de los ciegos</text:span><text:span text:style-name="T13">” / José Asenjo Sedano. [1986]. Anotaciones manuscritas. Se cita a Antonio Oliver.</text:span></text:p>
      <text:p text:style-name="P16"/>
      <text:list xml:id="list123547661298104" text:continue-numbering="true" text:style-name="WW8Num1">
        <text:list-item>
          <text:p text:style-name="P27">Premio Carmen Conde de Poesía. Ediciones Torremozas.</text:p>
        </text:list-item>
      </text:list>
      <text:p text:style-name="P11">- “Premio Carmen Conde de Poesía”. En: “El Adelantado de Segovia”. Segovia, 2 de enero de 1986.</text:p>
      <text:p text:style-name="P11"/>
      <text:p text:style-name="P11">Espectáculos: radio.</text:p>
      <text:p text:style-name="P11">- “Radio: Antena 3, emisora preferida por los médicos españoles”. </text:p>
      <text:p text:style-name="P11"/>
      <text:p text:style-name="P2"><text:span text:style-name="T14">- “Hoy, en el Club</text:span><text:span text:style-name="T13"> Prensa Canaria, libro de poemas de Donina Romero”. En: “La Provincia”. Las Palmas de Gran Canaria, 9 de enero de 1986.</text:span></text:p>
      <text:p text:style-name="P10"/>
      <text:p text:style-name="P11">Apuntes lingüísticos.</text:p>
      <text:p text:style-name="P2"><text:span text:style-name="T14">- “Las </text:span><text:span text:style-name="T21">crismas</text:span><text:span text:style-name="T13"> españolas”, por Luis Hernández Aquino. En: “El Mundo”. San Juan, Puerto Rico, 12 de enero de 1986.</text:span></text:p>
      <text:p text:style-name="P10"/>
      <text:p text:style-name="P11">- “Carmen Conde, miembro de honor del Sindicato de Escritores”. En: “El Diario de la Costa del Sol”. Málaga, 15 de enero de 1986.</text:p>
      <text:p text:style-name="P11"/>
      <text:p text:style-name="P2"><text:span text:style-name="T14">- “Rosa Chacel, un ejemplo”, por José Infanta. En: “Sur”. </text:span><text:span text:style-name="T13">Málaga, 18 de enero de 1986.</text:span></text:p>
      <text:p text:style-name="P10"/>
      <text:list xml:id="list123548403267339" text:continue-numbering="true" text:style-name="WW8Num1">
        <text:list-item>
          <text:p text:style-name="P37"><text:span text:style-name="T14">Conferencias 1986: Acto inaugural Ateneo Navarro, </text:span><text:span text:style-name="T20">De Teresa de Jesús a Gabriel Miró</text:span><text:span text:style-name="T14">.</text:span></text:p>
        </text:list-item>
      </text:list>
      <text:p text:style-name="P11">- “Los Reyes”, por Juan Ramón Corpas Mauleón. En: “Diario de Navarra”. Pamplona, 4 de enero de 1986.</text:p>
      <text:p text:style-name="P10">- “Mañana se inaugurará el Ateneo Navarro”, por F.B. En: “Navarra hoy”. 21 de enero de 1986.</text:p>
      <text:p text:style-name="P10"><text:soft-page-break/>- “El Ateneo Navarro inicia mañana sus actividades con el patrocinio de la Institución Príncipe de Viana”. En: “Diario de Navarra”. Pamplona, 21 de enero de 1986.</text:p>
      <text:p text:style-name="P10">- “En los Tres Reyes, hoy se inaugura el Ateneo Navarro”. En: “Navarra hoy”. 22 de enero de 1986.</text:p>
      <text:p text:style-name="P10">- “Inaugurado el Ateneo”. En: “Navarra hoy”. 23 de enero de 1986.</text:p>
      <text:p text:style-name="P10">- “Inauguración tumultuosa del Ateneo Navarro: la académica de la Lengua Carmen Conde pronunció la conferencia”, por B.E.A. En: “Navarra hoy”, 23 de enero de 1986.</text:p>
      <text:p text:style-name="P10">- “Centenares de personas asistieron a la inauguración del Ateneo Navarro”. En: “Diario de Navarra”. Pamplona, 23 de enero de 1986.</text:p>
      <text:p text:style-name="P10">- “Varios centenares de personas asistieron a la inauguración del Ateneo Navarro”, por M. Bear. En: “Diario de Navarra”. Pamplona, 23 de enero de 1986.</text:p>
      <text:p text:style-name="P10">- “Inaugurado ayer el Ateneo Navarro”. En: “Diario 16”. Madrid, 23 de enero de 1986.</text:p>
      <text:p text:style-name="P10">- “El día 8, acto oficial de inauguración, la sede del Ateneo se abre con dos semanas culturales”, por R.G.C. En: “La Verdad”. Alicante, 27 de febrero de 1986.</text:p>
      <text:p text:style-name="P10"/>
      <text:p text:style-name="P11">- “Carmen Conde y la poesía femenina”, por Charo Fuentes. En: “Navarra hoy”. 24 de enero de 1986.</text:p>
      <text:p text:style-name="P11"/>
      <text:p text:style-name="P11">- “Hoy en ABC”. En: “ABC”. 25 de enero de 1986.</text:p>
      <text:p text:style-name="P11"/>
      <text:p text:style-name="P2"><text:span text:style-name="T14">- “Carmen Conde, poetisa y académica, pasó por Pamplona: La poesía nunca es un arma; siempre es una salvación”, por Santiago Gómez. En: “Navarra hoy”. 26 de enero de 1986.</text:span></text:p>
      <text:p text:style-name="P11"/>
      <text:p text:style-name="P2"><text:span text:style-name="T14">- “Los indalianos editan un libro sobre s</text:span><text:span text:style-name="T13">u XL aniversario”. En: “La Crónica”. Almería, 29 de enero de 1986.</text:span></text:p>
      <text:p text:style-name="P10"/>
      <text:list xml:id="list123549000373368" text:continue-numbering="true" text:style-name="WW8Num1">
        <text:list-item>
          <text:p text:style-name="P37"><text:span text:style-name="T14">Sobre </text:span><text:span text:style-name="T20">El mundo de Carmen Conde</text:span><text:span text:style-name="T14">.</text:span></text:p>
        </text:list-item>
      </text:list>
      <text:p text:style-name="P2"><text:span text:style-name="T14">- “Carmen Bernardos, su distanciamiento del teatro lo estima prudente para dedicarle más tiempo a su vida privada”, por Javier de Esquivel. En: “Hoy”. Badaj</text:span><text:span text:style-name="T13">oz, 22 de enero de 1986.</text:span></text:p>
      <text:p text:style-name="P10">- “Carmen Bernardos: ahora sé que puedo vivir sin el teatro”, por Javier Esquivel. En: “Ya”. Madrid, 22 de enero de 1986.</text:p>
      <text:p text:style-name="P2"><text:span text:style-name="T13">- “Mañana, un estreno mundial, en Cartagena: </text:span><text:span text:style-name="T21">El mundo de Carmen Conde</text:span><text:span text:style-name="T13">”, <text:s/>por Josahi. En: “La Verdad”. Murcia, 25 de mayo de 1986.</text:span></text:p>
      <text:p text:style-name="P2"><text:span text:style-name="T13">- “Estreno teatral en Cartagena: </text:span><text:span text:style-name="T21">Saber es amar, o El mundo de Carmen Conde</text:span><text:span text:style-name="T13">”, por Conchita Ferrando. En: “La Voz de Murcia”. Murcia, 26 de mayo de 1986.</text:span></text:p>
      <text:p text:style-name="P2"><text:span text:style-name="T13">- “Hoy se estrena </text:span><text:span text:style-name="T21">El mundo de Carmen Conde</text:span><text:span text:style-name="T13">”. En: “Hoja del lunes”. Murcia, 26 de mayo de 1986.</text:span></text:p>
      <text:p text:style-name="P10">- “Lo han hecho maravillosamente. Estoy extasiada”, por Josahi. En: “La Verdad”. Murcia, 28 de mayo de 1986.</text:p>
      <text:p text:style-name="P11">- “El día 13, subasta de Carmosa”, por J.G. Bastida. En: “La Verdad”. Murcia, 29 de mayo de 1986.</text:p>
      <text:p text:style-name="P10">- “Caja Murcia: obra cultural”. </text:p>
      <text:p text:style-name="P2"><text:span text:style-name="T13">- “</text:span><text:span text:style-name="T21">El mundo de Carmen Conde</text:span><text:span text:style-name="T13">, hoy”. En: “La Verdad”. Murcia, 6 de junio de 1986.</text:span></text:p>
      <text:p text:style-name="P2"><text:span text:style-name="T13">- “El espectáculo teatral </text:span><text:span text:style-name="T21">El mundo de Carmen Conde</text:span><text:span text:style-name="T13">...” En: “La Verdad”, 29 de junio de 1986.</text:span></text:p>
      <text:p text:style-name="P10">- “Carmen Bernardos y Carmen Conde llegan a Ceuta”. En: “El Faro”. Ceuta, 1 de julio de 1986.</text:p>
      <text:p text:style-name="P2"><text:span text:style-name="T14">- “Carmen Conde llegó a Ceuta: esta noche se presentará su espectáculo teatral </text:span><text:span text:style-name="T20">El mundo de Carmen Conde</text:span><text:span text:style-name="T14">”. En: “El Faro”. Ceuta, 2 de julio de 1986.</text:span></text:p>
      <text:p text:style-name="P10">- “La actriz Carmen Bernardos interpretó el mundo de la escritora”, por Andrés Sánchez. En: “El Faro”. Ceuta, 3 de julio de 1986.</text:p>
      <text:p text:style-name="P10">- “Breverías”. En: “El Faro”. Ceuta, 4 de julio de 1986.</text:p>
      <text:p text:style-name="P10"/>
      <text:list xml:id="list123547765040851" text:continue-numbering="true" text:style-name="WW8Num1">
        <text:list-item>
          <text:p text:style-name="P37"><text:span text:style-name="T14">Sobre </text:span><text:span text:style-name="T20">Por el camino viendo sus orillas</text:span><text:span text:style-name="T14">.</text:span></text:p>
        </text:list-item>
      </text:list>
      <text:p text:style-name="P11">- “Autores extranjeros copan las previsiones literarias para 1986”, por Ana Gavín. En: “El Alcázar”. 9 de enero de 1986.</text:p>
      <text:p text:style-name="P10"><text:soft-page-break/>- “Juan Carlos, la España de ayer, hoy y mañana”, por Raffaello Ubolai. En: 3“La Gaceta del Norte”. Bilbao, 20 de febrero de 1986.</text:p>
      <text:p text:style-name="P10">- “Guía de libros: biografía”. En: “El Diario de León”. León, 23 de febrero de 1986.</text:p>
      <text:p text:style-name="P2"><text:span text:style-name="T13">- “</text:span><text:span text:style-name="T21">Por el camino, viendo sus orillas </text:span><text:span text:style-name="T13">(I)”. En: “Novedades”. Barcelona, febrero de 1986.</text:span></text:p>
      <text:p text:style-name="P10">- “Cómo nace una escritora”, por Carmen Conde. En: “Ya”. Madrid, 26 de febrero de 1986.</text:p>
      <text:p text:style-name="P2"><text:span text:style-name="T13">- “La combinación perfecta: </text:span><text:span text:style-name="T21">Garito de hospicianos</text:span><text:span text:style-name="T13"> y </text:span><text:span text:style-name="T21">Por el camino, viendo sus orillas</text:span><text:span text:style-name="T13">”. En: “ABC”. Madrid, 22 de marzo de 1986.</text:span></text:p>
      <text:p text:style-name="P2"><text:span text:style-name="T13">- “La combinación perfecta: </text:span><text:span text:style-name="T21">Garito de hospicianos</text:span><text:span text:style-name="T13"> y </text:span><text:span text:style-name="T21">Por el camino, viendo sus orillas</text:span><text:span text:style-name="T13">”. En: “El periódico”. Barcelona, 22 de marzo de 1986.</text:span></text:p>
      <text:p text:style-name="P2"><text:span text:style-name="T13">- “La combinación perfecta: </text:span><text:span text:style-name="T21">Garito de hospicianos</text:span><text:span text:style-name="T13"> y </text:span><text:span text:style-name="T21">Por el camino, viendo sus or</text:span><text:span text:style-name="T13">illas”. En: “Diario 16”. Madrid, 23 de marzo de 1986.</text:span></text:p>
      <text:p text:style-name="P2"><text:span text:style-name="T13">- “La combinación perfecta: </text:span><text:span text:style-name="T21">Garito de hospicianos</text:span><text:span text:style-name="T13"> y </text:span><text:span text:style-name="T21">Por el camino, viendo sus orillas</text:span><text:span text:style-name="T13">”. En: “El País”. Madrid, 25 de marzo de 1986.</text:span></text:p>
      <text:p text:style-name="P10">- “Los libros más vendidos”. En: “Ya”. Madrid, 2 de abril de 1986.</text:p>
      <text:p text:style-name="P2"><text:span text:style-name="T13">- “La combinación perfecta: </text:span><text:span text:style-name="T21">Garito de hospicianos</text:span><text:span text:style-name="T13"> y </text:span><text:span text:style-name="T21">Por el camino, viendo sus orillas</text:span><text:span text:style-name="T13">”. En: “La Vanguardia”. Barcelona, 3 de abril de 1986.</text:span></text:p>
      <text:p text:style-name="P2"><text:span text:style-name="T13">- “</text:span><text:span text:style-name="T21">Por el camino, viendo sus orillas</text:span><text:span text:style-name="T13">”. En: “El País”. Madrid, 10 de abril de 1986.</text:span></text:p>
      <text:p text:style-name="P2"><text:span text:style-name="T13">- “Biografía: </text:span><text:span text:style-name="T21">Por el camino, viendo sus orillas</text:span><text:span text:style-name="T13">”, por Florencio Martínez Ruiz. En: “ABC”. 12 de abril de 1986.</text:span></text:p>
      <text:p text:style-name="P10">- “Libro-disco'86”. En: “El País”. Madrid, 15 de abril de 1986.</text:p>
      <text:p text:style-name="P10">- “Carmen Conde rememora una década trágica”, por Manuel Quiroga Clérigo. En: “Ya”. Madrid, 23 de abril de 1986.</text:p>
      <text:p text:style-name="P10">- “Carmen Conde rememora una década trágica”, por Manuel Quiroga Clérigo. En: “La Verdad”. Murcia, 27 de abril de 1986.</text:p>
      <text:p text:style-name="P10">- “En la orilla”, por Elisabeth Lubinski. En: “Diario 16”. Madrid, 1 de mayo de 1986.</text:p>
      <text:p text:style-name="P10">- “Nombres y cosas”. En: “La Verdad”. Murcia, 25 de mayo de 1986.</text:p>
      <text:p text:style-name="P10">- “La oferta de libros de ensayo e historia es la más amplia y variada”, por J.C. En: “Ya”. Madrid, 28 de mayo de 1986.</text:p>
      <text:p text:style-name="P10">- “Reflexiones y recuerdos de Carmen Conde”. En: “Ya”. Madrid, 4 de junio de 1986.</text:p>
      <text:p text:style-name="P10">- “Selección de novedades y reediciones: historia y biografía”. En: “La Vanguardia”. Barcelona, 5 de junio de 1986.</text:p>
      <text:p text:style-name="P10">- “El camino de Carmen Conde”. En: “La Verdad”. Alicante, 11 de junio de 1986.</text:p>
      <text:p text:style-name="P10">- “La prosa luminosa de Carmen Conde”. En: “Baleares”. Palma de Mallorca, 12 de junio de 1986.</text:p>
      <text:p text:style-name="P2"><text:span text:style-name="T14">- “Carmen Conde en el duro camino de la vida (II):</text:span><text:span text:style-name="T13"> juventud, literatura, lealtad, horror y guerra”, por Daniel Pineda Novo. En: “El Correo de Andalucía”. Sevilla, 19 de junio de 1986.</text:span></text:p>
      <text:p text:style-name="P10">- “Carmen Conde en el duro camino de la vida (II): juventud, literatura, lealtad, horror y guerra”, por Daniel Pineda Novo. En: “El Correo de Andalucía”. Sevilla 26 de junio de 1986.</text:p>
      <text:p text:style-name="P2"><text:span text:style-name="T13">- “</text:span><text:span text:style-name="T21">Por el camino, viendo sus orillas</text:span><text:span text:style-name="T13"> (III)”. En: “Novedades”. Barcelona, julio de 1986.</text:span></text:p>
      <text:p text:style-name="P2"><text:span text:style-name="T13">- “</text:span><text:span text:style-name="T21">Por el camino, viendo las orillas</text:span><text:span text:style-name="T13"> (III)”. En: “El Ideal Gallego”. La Coruña, 12 de julio de 1986.</text:span></text:p>
      <text:p text:style-name="P10">- “Me encontré a Carmen en la Luna”, por Antonio Arco Castro. En: “La Verdad”. Murcia, 12 de julio de 1986.</text:p>
      <text:p text:style-name="P10">- “Historias del toreo”, por Rafa Mari. En: “Las Provincias”. Valencia, 17 de julio de 1986.</text:p>
      <text:p text:style-name="P10">- “Ibiza Mon amour”, por Sánchez-Ferreiro. En: “Diario de Ibiza”. Ibiza, 19 de julio de 1986.</text:p>
      <text:p text:style-name="P2"><text:span text:style-name="T11">“</text:span><text:span text:style-name="T13">Selección de novedades y reediciones”. En: “La Vanguardia”. 24 de julio de 1986.</text:span></text:p>
      <text:p text:style-name="P10">- “Tercer tomo de las memorias de Carmen Conde”. En: “El Correo de Andalucía”. Sevilla, 24 de julio de 1986.</text:p>
      <text:p text:style-name="P10">- “Ibiza, mon amour”, por Sánchez-Ferreiro. En: “Diario de Ibiza”. Ibiza, 2 de agosto de 1986.</text:p>
      <text:p text:style-name="P10">- “Unas memorias inmejorables”, por Belmonte Serrano. En: “La Verdad”. Murcia, 5 de agosto de 1986.</text:p>
      <text:p text:style-name="P10">- “Mes del libro: la mejor compañía, un libro”. En: “La Voz de Galicia”. La Coruña, 20 de agosto de 1986.</text:p>
      <text:p text:style-name="P11">- “Algo más que unas memorias”. En: “Levante”. Valencia, 20 de agosto de 1986.</text:p>
      <text:p text:style-name="P10"><text:soft-page-break/>- “Novedades: memorias”. En: “Los sitios”. Gerona, 24 de agosto de 1986.</text:p>
      <text:p text:style-name="P10">- “Carmen Conde y sus memorias”, por Josefina Inclán. En: “Diario de las Américas”. 12 de noviembre de 1987. </text:p>
      <text:p text:style-name="P10">- “Novedades: biografías de Goya, Mahler, Stuart Mill y Carmen Conde”. En: “Diario de Navarra”. Pamplona, 21 de noviembre de 1986.</text:p>
      <text:p text:style-name="P10">- “Leyendo a Carmen”, por Carlos Murciano. En: “ABC”. Madrid, 23 de noviembre de 1986.</text:p>
      <text:p text:style-name="P10">- “Leyendo a Carmen”, por Carlos Murciano. En: “ABC”. Sevilla, 27 de noviembre de 1986.</text:p>
      <text:p text:style-name="P10"/>
      <text:list xml:id="list123548547505658" text:continue-numbering="true" text:style-name="WW8Num1">
        <text:list-item>
          <text:p text:style-name="P27">Exposición itinerante sobre Miguel Hernández.</text:p>
        </text:list-item>
      </text:list>
      <text:p text:style-name="P11">- “M. Hernández, en facsímil”. En: “Levante”. Valencia, 5 de febrero de 1986.</text:p>
      <text:p text:style-name="P2"><text:span text:style-name="T13">- “El </text:span><text:span text:style-name="T21">Cancionero y Romancero de ausencias</text:span><text:span text:style-name="T13">, en edición facsímil”, por S.C. En: “ABC”. Madrid, 9 de febrero de 1986.</text:span></text:p>
      <text:p text:style-name="P10">- “Se presentó ayer en Madrid, exposición itinerante sobre Miguel Hernández”. En: “Ya”. Madrid, 12 de febrero de 1986.</text:p>
      <text:p text:style-name="P2"><text:span text:style-name="T14"/></text:p>
      <text:p text:style-name="P2"><text:span text:style-name="T14">- “Conserjes eruditos”, por Ero. En: “La Vanguardia”. Barcelona, 11 de febrer</text:span><text:span text:style-name="T13">o de 1986.</text:span></text:p>
      <text:p text:style-name="P10"/>
      <text:p text:style-name="P11">Carmen Conde en TVE.</text:p>
      <text:p text:style-name="P11">- “Espectáculos realistas”, por Medardo Muñiz. En: “Hoy”. Badajoz, 11 de febrero de 1986.</text:p>
      <text:p text:style-name="P11"/>
      <text:p text:style-name="P11">Despedida al embajador de la URSS y su esposa.</text:p>
      <text:p text:style-name="P2"><text:span text:style-name="T14">- “Gran parte de la clase política dijo adiós a Yuri Dubinin”, por Rafael Muñoz Lorente. En: </text:span><text:span text:style-name="T13">“ABC”. Madrid, 14 de febrero de 1986.</text:span></text:p>
      <text:p text:style-name="P10"/>
      <text:p text:style-name="P2"><text:span text:style-name="T14">- “Homenaje al rapsoda Pío Muriedas”. En: “El Diario Montañés”. Santander, 15 de febrero de 1986.</text:span></text:p>
      <text:p text:style-name="P10"/>
      <text:p text:style-name="P11">De andar y ver. Hoy en ABC.</text:p>
      <text:p text:style-name="P11">- “De andar y ver”, por Carmen Conde. En: “ABC”. Madrid, 15 de febrero de 1986.</text:p>
      <text:p text:style-name="P10">- “Hoy en ABC”. En: “ABC”. Madrid, 15 de febrero de 1986.</text:p>
      <text:p text:style-name="P10">- “Propósito de enmienda”, por Ernesto Carvajal. En: “ABC”. Madrid, 15 de febrero de 1986.</text:p>
      <text:p text:style-name="P10"/>
      <text:p text:style-name="P11">- “Mª Teresa Oller, una mujer en la Real Academia de San Carlos”, por E. L. Chávarri A. En: “Las Provincias”. 16 de febrero de 1986.</text:p>
      <text:p text:style-name="P11"/>
      <text:p text:style-name="P2"><text:span text:style-name="T14">- “Una entrevista con El</text:span><text:span text:style-name="T13">ena Quiroga: silencios y soledades”, por Antonio D. Olano. En: “Faro de Vigo”. Vigo, 16 de febrero de 1986.</text:span></text:p>
      <text:p text:style-name="P10"/>
      <text:p text:style-name="P2"><text:span text:style-name="T14">- “Los molinos, gigantes del Campo de Cartagena”, por Antonio López. En: “La Verdad”. Murcia, 16 de fe</text:span><text:span text:style-name="T13">brero de 1986.</text:span></text:p>
      <text:p text:style-name="P10"/>
      <text:p text:style-name="P2"><text:span text:style-name="T14">- “</text:span><text:span text:style-name="T20">Mujer sin edén</text:span><text:span text:style-name="T14">, de Carmen Conde”, por E. A. (Florencio Martínez Ruiz). En: “ABC”. Madrid, 22 de febrero de 1986.</text:span></text:p>
      <text:p text:style-name="P11"><text:s/></text:p>
      <text:p text:style-name="P11">Cómo nace una escritora (donado por Josefina Soria).</text:p>
      <text:p text:style-name="P2"><text:span text:style-name="T14">- </text:span><text:span text:style-name="T20">Cómo nace una escritora</text:span><text:span text:style-name="T14">, por Carmen Conde. En: “Ya”. Madrid, 26 de febrero de 1986.</text:span></text:p>
      <text:p text:style-name="P11"/>
      <text:list xml:id="list123549115828933" text:continue-numbering="true" text:style-name="WW8Num1">
        <text:list-item>
          <text:p text:style-name="P27">Homenaje a la escritora Elena Soriano.</text:p>
        </text:list-item>
      </text:list>
      <text:p text:style-name="P2"><text:span text:style-name="T14">- “Homenaje a la escritora Elena Soriano por su contribución a la cultura </text:span><text:span text:style-name="T13">hispánica”. En: “Heraldo de Aragón”. Zaragoza, 8 de febrero de 1986.</text:span></text:p>
      <text:p text:style-name="P10">- “Elena Soriano, siete años tras las huellas que provocaron la muerte de su hijo”, por Antonio López. En: “El Correo de Andalucía”. Sevilla, 15 de abril de 1986.</text:p>
      <text:p text:style-name="P10"><text:soft-page-break/></text:p>
      <text:list xml:id="list123549600542995" text:continue-numbering="true" text:style-name="WW8Num1">
        <text:list-item>
          <text:p text:style-name="P37"><text:span text:style-name="T20">Antología poética</text:span><text:span text:style-name="T14"> de Carmen Conde</text:span></text:p>
        </text:list-item>
      </text:list>
      <text:p text:style-name="P11">- “Libros nuevos”. En: “El Día”. Sta. Cruz de Tenerife, 6 de febrero de 1986.</text:p>
      <text:p text:style-name="P10">- “La poesía que escriben las mujeres”, por J.L. M.N. En: “Diario de Navarra”, 16 febrero 1986.</text:p>
      <text:p text:style-name="P10">- “Figueres farà filla adoptiva l'escriptora Montserrat Vayreda”, por J.Mª Bernils V. En: “Los Sitios”. Gerona, 25 de febrero de 1986.</text:p>
      <text:p text:style-name="P2"><text:span text:style-name="T13">- “</text:span><text:span text:style-name="T21">Antología poética</text:span><text:span text:style-name="T13">, de Carmen Conde”, por José Mayorga. En: “Sur”. Málaga, 1 de marzo de 1986.</text:span></text:p>
      <text:p text:style-name="P10">- “Montserrat Vayreda, primera figura, també, de la poesía castellana”, por Emili Casademont i Comas. En: “Los Sitios”. Gerona, 30 de marzo de 1986.</text:p>
      <text:p text:style-name="P10">- “Al correr de los libros: Poesía”. En: “Ínsula”. Abril de 1986.</text:p>
      <text:p text:style-name="P2"><text:span text:style-name="T14">- “Libros: </text:span><text:span text:style-name="T20">Antología poética</text:span><text:span text:style-name="T14">”. En: “El Correo Gallego”. Santiago de Compostela, 6 de mayo de 1986.</text:span></text:p>
      <text:p text:style-name="P10">- “Los versos de Carmen Conde”, por Carlos García-Osuna. En: “Ya”. Madrid, 11 de mayo de 1986.</text:p>
      <text:p text:style-name="P10">- “Ceñida selección”, por David Martínez. En: “La Nación”. Buenos Aires, 14 de septiembre de 1986.</text:p>
      <text:p text:style-name="P10"/>
      <text:p text:style-name="P2"><text:span text:style-name="T20">Letanía doméstica para mujeres enamoradas</text:span><text:span text:style-name="T26">, por Luzmaría Jiménez Faro.</text:span></text:p>
      <text:p text:style-name="P2"><text:span text:style-name="T14">- “</text:span><text:span text:style-name="T26">Letanía para mujeres enamoradas”</text:span><text:span text:style-name="T14">, por Leopoldo de Luis. En: “Ya”. Madrid, 5 de marzo de 1986</text:span></text:p>
      <text:p text:style-name="P11"/>
      <text:p text:style-name="P2"><text:span text:style-name="T14">La casa de García Lorca en la Huerta de San Vicente, en </text:span><text:span text:style-name="T13">Granada.</text:span></text:p>
      <text:p text:style-name="P11">- “Un escrito que es historia”, por Manuel Orozco. En: “Ideal”. Granada, 8 de marzo de 1986.</text:p>
      <text:p text:style-name="P11"/>
      <text:p text:style-name="P2"><text:span text:style-name="T14">- “Un renacentista entra en la Academia: el historiador Francisco Rico fue elegido en competencia con el lingüista Gregorio Sa</text:span><text:span text:style-name="T13">lvador”, por Pedro Sorela. En: “El País”. Madrid, 14 de marzo de 1986.</text:span></text:p>
      <text:p text:style-name="P10"/>
      <text:p text:style-name="P11">- “Periferia”, por Antxon Sarasqueta. En: “La Vanguardia”. Barcelona, 20 de marzo de 1986.</text:p>
      <text:p text:style-name="P11"/>
      <text:p text:style-name="P2"><text:span text:style-name="T14">- “Editadas las act</text:span><text:span text:style-name="T13">as del I Coloquio internacional sobre Azorín”, por Rafael Poveda. En: “La Verdad”. Alicante, 23 de marzo de 1986.</text:span></text:p>
      <text:p text:style-name="P10"/>
      <text:p text:style-name="P11">- “Frases: Carmen Conde”. En: “Ya”. Madrid, 26 de marzo de 1986.</text:p>
      <text:p text:style-name="P11"/>
      <text:p text:style-name="P11">Carmen Conde cita a Vicente Ramos.</text:p>
      <text:p text:style-name="P2"><text:span text:style-name="T14">- “Vicente Ramos y Pérez, polígra</text:span><text:span text:style-name="T13">fo”, por G. Pomata. En: “Información”. Alicante, 30 de marzo de 1986.</text:span></text:p>
      <text:p text:style-name="P10"/>
      <text:p text:style-name="P2"><text:span text:style-name="T14">- “Reme Sanz, locutora con solera: casi treinta años en las ondas”, por Mercedes Pérez Ruzapa. En: “Información”. Alicant</text:span><text:span text:style-name="T13">e, 30 de marzo de 1986.</text:span></text:p>
      <text:p text:style-name="P10"/>
      <text:list xml:id="list123547922315350" text:continue-numbering="true" text:style-name="WW8Num1">
        <text:list-item>
          <text:p text:style-name="P27">Homenaje a José Gerardo Manrique de Lara.</text:p>
        </text:list-item>
      </text:list>
      <text:p text:style-name="P11">- “Homenaje a José Gerardo Manrique de Lara”. En: “Ya”. Madrid, 4 de marzo de 1986.</text:p>
      <text:p text:style-name="P10">- “Un grupo de escritores homenajeó anoche al editor José Manuel Lara”. En: “Diario 16”. Madrid, 9 de abril de 1986.</text:p>
      <text:p text:style-name="P10">- “Autores de la colección Espejo de España homenajearon a Lara”, Efe. En: “El Diario Vasco”. San Sebastián, 10 de abril de 1986.</text:p>
      <text:p text:style-name="P10">- “Con motivo de haber alcanzado el Premio Espejo de España su XII edición, homenaje a Lara de los escritores”. En: “El Alcázar”. 10 de abril de 1986.</text:p>
      <text:p text:style-name="P10">- “Ecos de un homenaje”, por Eugene Delacroix. En: “El Faro”. Ceuta, 6 de mayo de 1986.</text:p>
      <text:p text:style-name="P10"/>
      <text:list xml:id="list123549460890717" text:continue-numbering="true" text:style-name="WW8Num1">
        <text:list-item>
          <text:p text:style-name="P27">Conferencias 1986. Concurso Villa de Avilés, marzo de 1986.</text:p>
        </text:list-item>
      </text:list>
      <text:p text:style-name="P2"><text:soft-page-break/><text:span text:style-name="T14">- “Ayer, en asamblea celebrada en la Caja Rural, la Asociación de Am</text:span><text:span text:style-name="T13">as de Casa de Ávila hizo balance del año 1985”. En: “El Diario de Ávila”. Ávila, 5 de marzo de 1986.</text:span></text:p>
      <text:p text:style-name="P10">- “Con la presencia de Ana Diosdado, Carmen Conde y Lola Salvador, el viernes se falla el Concurso de Cuentos Villa de Avilés correspondiente a este año”, por Esther Segovia. En: “La Voz de Avilés”. Avilés, 16 de marzo de 1986.</text:p>
      <text:p text:style-name="P10">- “Comienza la IX Semana de Música: Certamen Villa de Avilés”. En: “La Voz de Asturias”. Oviedo, 17 de marzo de 1986.</text:p>
      <text:p text:style-name="P10">- “Concurso de cuentos”. En: “La Nueva España”. Oviedo, 18 de marzo de 1986.- “Ana Diosdado, Carmen Conde y Lola Salvador componen el jurado del séptimo premio de cuentos Villa de Avilés”, por J.M.V. En: “La Nueva España”. Avilés, 21 de marzo de 1986.</text:p>
      <text:p text:style-name="P10">- “Las escritoras Lola Salvador, Ana Diosdado y Carmen Conde hablarán esta tarde sobre creación literaria”, por Esther Segovia. En: “La Voz de Avilés”. Avilés, 21 de marzo de 1986.</text:p>
      <text:p text:style-name="P10">- “Carmen Conde y Lola Salvador, dos exponentes del feminismo literario, de paso por Asturias”, por J.M. Velasco. En: “La Nueva España”. Avilés, 22 de marzo de 1986.</text:p>
      <text:p text:style-name="P2"><text:span text:style-name="T13">- “</text:span><text:span text:style-name="T21">La puerta de la Capilla</text:span><text:span text:style-name="T13">, del gaditano Joaquín Márquez, vencedor del concurso Villa de Avilés”. En: “La Voz de Avilés”. Avilés, 22 de marzo de 1986.</text:span></text:p>
      <text:p text:style-name="P10">- “Si Cervantes o Shakespeare vivieran, estarían haciendo cine o televisión”, por Esther Segovia. En: “La Voz de Avilés”. Avilés, 22 de marzo de 1986.</text:p>
      <text:p text:style-name="P10">- “Por la incompetencia de Carmen Díaz Castañón como moderadora, bochornoso debate en Avilés sobre la narrativa actual”. En: “Hoja del Lunes”. Gijón, 24 de marzo de 1986.</text:p>
      <text:p text:style-name="P10">- “Chocolate con churros en la Casa de Cultura”, por José María Castrillón. En: “La Voz de Avilés”. 16 de abril de 1986.</text:p>
      <text:p text:style-name="P10">- Dossier sobre el concurso.</text:p>
      <text:p text:style-name="P10"/>
      <text:list xml:id="list123547992724694" text:continue-numbering="true" text:style-name="WW8Num1">
        <text:list-item>
          <text:p text:style-name="P27">Sobre el Congreso de Escritores en Murcia.</text:p>
        </text:list-item>
      </text:list>
      <text:p text:style-name="P2"><text:span text:style-name="T14">- “Más de cincuenta escritores, en un Congreso Internacional en Murcia”, por Trinidad de León-Sotelo. En: “</text:span><text:span text:style-name="T13">ABC”. 28 de marzo de 1986.</text:span></text:p>
      <text:p text:style-name="P10">- “Más de 60 escritores participarán en el encuentro de Murcia”. En: “Diario 16”. Madrid, 28 de marzo de 1986.</text:p>
      <text:p text:style-name="P10">- “Encuentro internacional de escritores”. En: “Ya”. Madrid, 30 de marzo de 1986.</text:p>
      <text:p text:style-name="P10">- “Panorama gráfico”. En: “ABC”. Madrid, 30 de marzo de 1986.</text:p>
      <text:p text:style-name="P10">- “En un encuentro que comienza mañana, escritores de todo el mundo, reunidos en Murcia”. En: “La Verdad”. Murcia, 30 de marzo de 1986.</text:p>
      <text:p text:style-name="P10">- “Encuentro internacional de escritores”. En: “Ideal”. Granada, 30 de marzo de 1986.</text:p>
      <text:p text:style-name="P10">- “Murcia, cita mundial de escritores”. En: “Hoja del lunes”. 31 de marzo de 1986.</text:p>
      <text:p text:style-name="P10"/>
      <text:list xml:id="list123548686793735" text:continue-numbering="true" text:style-name="WW8Num1">
        <text:list-item>
          <text:p text:style-name="P27">Conferencias 1986. Sobre el Encuentro de Escritores en Murcia. Abril de 1986.</text:p>
        </text:list-item>
      </text:list>
      <text:p text:style-name="P2"><text:span text:style-name="T14">- <text:s/>“</text:span><text:span text:style-name="T13">Encuentro de escritores de la primavera murciana” / Lino Velasco. En: “Esta Región”. Abril 1986.</text:span></text:p>
      <text:p text:style-name="P11">- “Murcia reúne a escritores y recuerda a Ernest Hemingway”, por Tomás Palazón. En: “El Periódico”. Barcelona, 1 de abril de 1986.</text:p>
      <text:p text:style-name="P10">- “Sesenta escritores analizan en Murcia las relaciones culturales entre España y el mundo”, por Agustín Santibáñez. En: “Ya”. Madrid, 1 de abril de 1986.</text:p>
      <text:p text:style-name="P10">- “Sesenta escritores de todo el mundo se dan cita en Murcia”, Efe. En: “La Vanguardia”. Barcelona, 1 de abril de 1986.</text:p>
      <text:p text:style-name="P10">- “El presidente de la Comunidad inaugurá el encuentro de escritores en Murcia”. En: “Diario 16”. Madrid, 1 de abril de 1986.</text:p>
      <text:p text:style-name="P10">- “Más ausencias que presencias en el Encuentro de Escritores”, por Antonio Abril. En: “ABC”. Madrid, 1 de abril de 1986.</text:p>
      <text:p text:style-name="P10">- “Nieva, candidato a la Academia”. En: “ABC”. 1 de abril de 1986.</text:p>
      <text:p text:style-name="P10">- “Murcia es desde ayer la capital internacional de la Literatura”. En: “El Día”. 1 de abril de 1986.</text:p>
      <text:p text:style-name="P10"><text:soft-page-break/>- “Setenta escritores participan en el Encuentro Internacional que comenzó ayer en Murcia”. En: “El Diario Vasco”. San Sebastián, 1 de abril de 1986.</text:p>
      <text:p text:style-name="P10">- “Destacadas ausencias en el Encuentro de Escritores”. En: “La Verdad”. Murcia, 1 de abril de 1986.</text:p>
      <text:p text:style-name="P10">- “John Hemingway: mi padre se suicidó porque ya no podía seguir escribiendo”, por Antonio Abril. En: “ABC”. 2 de abril de 1986.</text:p>
      <text:p text:style-name="P10">- “Encuentro Internacional de Escritores en Murcia: la consagración de la primavera”, por Luis Antonio de Villena. En: “Diario 16”. Madrid, 2 de abril de 1986.</text:p>
      <text:p text:style-name="P10">- “Foix será propuesto para el Nobel por varias asociaciones de escritores españoles”. En: “La Vanguardia”. Barcelona, 2 de abril de 1986.</text:p>
      <text:p text:style-name="P10">- “Encuentro Internacional de Escritores: quieren cambiar de imagen y acceder a la Seguridad Social”. En: “La Tarde”. Madrid, 2 de abril de 1986.</text:p>
      <text:p text:style-name="P2"><text:span text:style-name="T14">- “En la primera jornada del Congreso Internacional, los escritore</text:span><text:span text:style-name="T13">s reunidos en Murcia piden mejor imagen”. En: “El Día”. 2 de abril de 1986.</text:span></text:p>
      <text:p text:style-name="P10">- Los escritores piden a las instituciones que se acerquen al proceso de creación literaria”, Efe. En: “El Diario Vasco”. San Sebastián, 2 de abril de 1986.</text:p>
      <text:p text:style-name="P10">- “Los escritores piden a las instituciones públicas que se acerquen al autor”, Efe. En: “Alerta”. San Sebastián, 2 de abril de 1986.</text:p>
      <text:p text:style-name="P10">- “Encuentro Internacional de Escritores, se inaugura hoy la Mostra Hemingway”. En: “La Verdad”. Murcia, 2 de abril de 1986.</text:p>
      <text:p text:style-name="P10">- “Por el hijo del escritor norteamericano, inaugurada la Mostra Hemingway en el Encuentro Internacional de escritores”, por Herminia C. de Villena. En: “El Alcázar”. 3 de abril de 1986.</text:p>
      <text:p text:style-name="P10">- “Escritores en Radiocadena”. En: “La Verdad”. Murcia, 3 de abril de 1986.</text:p>
      <text:p text:style-name="P10">- “Desde ayer, en San Esteban, quinientas fotos sobre Hemingway. En: “La Verdad”. Murcia, 3 de abril de 1986.</text:p>
      <text:p text:style-name="P10">- “Sánchez Dragó: creo que el escritor debe ser excéntrico”. En: “El Correo Español”. Bilbao, 4 de abril de 1986.</text:p>
      <text:p text:style-name="P10">- “El Encuentro de Escritores se clausura hoy: el poeta catalán J. V. Foix ha sido propuesto para el Nobel”. En: “La Verdad”. Murcia, 4 de abril de 1986.</text:p>
      <text:p text:style-name="P10">- “Encuentro y desencuentro”, por A.C. En: “La Verdad”. Murcia, 4 de abril de 1986.</text:p>
      <text:p text:style-name="P10">- “José María Álvarez, organizador del Encuentro Internacional de Escritores, justifica las ausencias”, por Antonio Abril. En: “ABC”. Madrid, 5 de abril de 1986.</text:p>
      <text:p text:style-name="P10">- “El Encuentro de Escritores de Murcia, un hecho nunca visto en España”, Efe. En: “Heraldo de Aragón”. Zaragoza, 6 de abril de 1986.</text:p>
      <text:p text:style-name="P10">- “Los escritores piden estatuto y centro de traducción”, Efe. En: “Deia”. Bilbao, 6 de abril de 1986.</text:p>
      <text:p text:style-name="P10">- “Conclusiones del Encuentro Internacional de Escritores celebrado en Murcia: la creación literaria, cima de la experiencia humana”, por Herminio C. de Villena. En: “El Alcázar”. 10 de abril de 1986.</text:p>
      <text:p text:style-name="P10">- “Nombres y cosas”. En: “La Verdad”. Murcia, 13 de abril de 1986.</text:p>
      <text:p text:style-name="P10">- “Mostra Hemingway”. En: “Época”. Madrid, 14 de abril de 1986.</text:p>
      <text:p text:style-name="P10"/>
      <text:p text:style-name="P2"><text:span text:style-name="T14">- “Tercera edad... cuarta edad”, por Cristina Martín. En: “El Diario Pa</text:span><text:span text:style-name="T13">lentino”. Palencia, 4 de abril de 1986.</text:span></text:p>
      <text:p text:style-name="P10"/>
      <text:p text:style-name="P11">Conferencia: La producción literaria durante la guerra.</text:p>
      <text:p text:style-name="P11">- “Hoy: Conferencia”. En: “La Tarde”. Madrid, 10 de abril de 1986.</text:p>
      <text:p text:style-name="P11"/>
      <text:p text:style-name="P11">Jorge Guillén presenta a Manuel Altolaguirre en Madrid.</text:p>
      <text:p text:style-name="P2"><text:span text:style-name="T14">- “Coeditado por el Departamento de P</text:span><text:span text:style-name="T13">ublicaciones de la Diputación de Badajoz y la colección Caballo griego para la poesía, </text:span><text:span text:style-name="T21">Jorge Guillén presenta a Manuel Altolaguirre</text:span><text:span text:style-name="T13">, en Madrid”. En: “Extremadura”. Cáceres, 11 de abril de 1986.</text:span></text:p>
      <text:p text:style-name="P10"/>
      <text:p text:style-name="P11"><text:soft-page-break/>- “Inauguración de Libro-Disco 86”. En: “ABC”. Madrid, 12 de abril de 1986.</text:p>
      <text:p text:style-name="P11"/>
      <text:p text:style-name="P11">Tusell. Seminario sobre La Cultura española ante Europa.</text:p>
      <text:p text:style-name="P2"><text:span text:style-name="T14">- “Tusell: En España ha enraizado la cultura visual sin profundizar en la escrita”, por J</text:span><text:span text:style-name="T13">uan Cantavella. En: “Ya”. Madrid, 19 de abril de 1986.</text:span></text:p>
      <text:p text:style-name="P10"/>
      <text:p text:style-name="P11">- “Carmen Conde de Oliver Belmás”, por Mariano Olivera Ubios. En: “El Diario Español”. Montevideo, 19 de abril de 1986.</text:p>
      <text:p text:style-name="P11"/>
      <text:p text:style-name="P2"><text:span text:style-name="T14">- “Primavera ba</text:span><text:span text:style-name="T13">rroca con Salzillo en medio”, por Salvador Jiménez. En: “La Verdad”. Murcia, 20 de abril de 1986.</text:span></text:p>
      <text:p text:style-name="P10"/>
      <text:p text:style-name="P2"><text:span text:style-name="T14">- “Se ha celebrado organizado por Humanismo y Democracia, conclusiones pesimistas</text:span><text:span text:style-name="T13"> en el seminario sobre la cultura española ante Europa”, por Elena Valor. En: “Diario 16”. Madrid, 21 de abril de 1986.</text:span></text:p>
      <text:p text:style-name="P10"/>
      <text:p text:style-name="P11">En la rueda del viento, libro de Concha Lagos.</text:p>
      <text:p text:style-name="P2"><text:span text:style-name="T14">- “Concha Lagos, para niños”, por Carlos Murciano. En: “Ya”. Madrid, 23 de abril de 1</text:span><text:span text:style-name="T13">986.</text:span></text:p>
      <text:p text:style-name="P10"/>
      <text:p text:style-name="P11">Conferencia de Carmen Conde: Carmen Conde: con don Antonio Machado y poemas de Jaén.</text:p>
      <text:p text:style-name="P11">- “Muestra de Teatro Contemporáneo”. En: “Jaén”. Jaén, 25 de abril de 1986.</text:p>
      <text:p text:style-name="P11"/>
      <text:p text:style-name="P11">Entrevista a Carmen Conde</text:p>
      <text:p text:style-name="P2"><text:span text:style-name="T14">- “Yo... Carmen Conde: el sentido trágico de la vida”. En: “Ya”. Madrid, 27 de</text:span><text:span text:style-name="T13"> abril de 1986.</text:span></text:p>
      <text:p text:style-name="P10"/>
      <text:list xml:id="list123548733372804" text:continue-numbering="true" text:style-name="WW8Num1">
        <text:list-item>
          <text:p text:style-name="P27">Recepción de los Reyes al mundo de las letras.</text:p>
        </text:list-item>
      </text:list>
      <text:p text:style-name="P11">- “Los Reyes recibieron ayer al mundo de las letras y el periodismo español”, por Pilar Cernuda. En. “Diario 16”. Madrid, 29 de abril de 1986.</text:p>
      <text:p text:style-name="P10">- “Sus Majestades ofrecieron ayer una recepción al mundo de las letras y el periodismo”, por Pilar Cernuda. En: “La Vanguardia”. Barcelona, 29 de abril de 1986.</text:p>
      <text:p text:style-name="P10">- “La fiesta de las letras españolas culminó con una recepción ofrecida por los Reyes”, por Juan Cantavella. En: “Ya”. Madrid, 29 de abril de 1986.</text:p>
      <text:p text:style-name="P10">- “Los Reyes, con los escritores en el Palacio Real”, por Santiago Castelo. En: “ABC”. Madrid, 29 de abril de 1986.</text:p>
      <text:p text:style-name="P10"/>
      <text:list xml:id="list123548071865749" text:continue-numbering="true" text:style-name="WW8Num1">
        <text:list-item>
          <text:p text:style-name="P27">María Sanz, premio de poesía Carmen Conde</text:p>
        </text:list-item>
      </text:list>
      <text:p text:style-name="P11">- “María Sanz, premio de poesía Carmen Conde”. En: “Heraldo de Aragón”. Zaragoza, 27 de abril de 1986.</text:p>
      <text:p text:style-name="P10">- “Notas: premio Carmen Conde”. En: “Levante”. Valencia, 9 de mayo de 1986.</text:p>
      <text:p text:style-name="P10">- “La sevillana María Sanz gana el II Premio Carmen Conde de poesía femenina”. En: “Sur”. Málaga, 10 de mayo de 1986.</text:p>
      <text:p text:style-name="P10">- “María Sanz, premio Carmen Conde para poesía de mujeres”. En: “Ya”. Madrid, 16 de mayo de 1986.</text:p>
      <text:p text:style-name="P10">- “María Sanz, premio Carmen Conde para poesía de mujeres”. En: “Ya”. Madrid, 16 de mayo de 1986.</text:p>
      <text:p text:style-name="P2"><text:span text:style-name="T13">- “María Sanz: </text:span><text:span text:style-name="T21">Aquí quema la niebla</text:span><text:span text:style-name="T13"> es un libro de lugares vistos desde el interior”, por Gloria Gamito. En: “ABC”. Sevilla, 23 de noviembre de 1986.</text:span></text:p>
      <text:p text:style-name="P2"><text:span text:style-name="T13">- “El premio Ateneo, </text:span><text:span text:style-name="T21">Morir en Sevilla</text:span><text:span text:style-name="T13">, se presentó en Madrid”, por Francisco Narbona. En: “ABC”. Sevilla, 27 de noviembre de 1986.</text:span></text:p>
      <text:p text:style-name="P10"/>
      <text:p text:style-name="P11">Crítica literaria.</text:p>
      <text:p text:style-name="P2"><text:span text:style-name="T14">- “Cuatro voces de oro”, por Luis Mínguez “Orejanilla”. En: “Alcorcón Gráfico</text:span><text:span text:style-name="T13">”. Mayo de 1986.</text:span></text:p>
      <text:p text:style-name="P10"><text:soft-page-break/></text:p>
      <text:p text:style-name="P11">Caricatura de Carmen Conde.</text:p>
      <text:p text:style-name="P11">- “ mujeres en la Historia”. En: “Muy Interesante”. Mayo de 1986.</text:p>
      <text:p text:style-name="P11"/>
      <text:p text:style-name="P11">Entrevista a Paloma Hurtado y cita a Carmen Conde</text:p>
      <text:p text:style-name="P2"><text:span text:style-name="T14">- “Paloma Hurtado: de pequeña me emocionaba verla en el escenario”, por J. F. En: “Telva”. Madrid, </text:span><text:span text:style-name="T13">1 de mayo de 1986.</text:span></text:p>
      <text:p text:style-name="P10"/>
      <text:p text:style-name="P11">- “Indicios de novedad en la Academia”, por Pedro Sorela. En: “El País”. Madrid, 4 de mayo de 1986.</text:p>
      <text:p text:style-name="P11"/>
      <text:p text:style-name="P2"><text:span text:style-name="T21">Sobre las dulces olas del erotismo</text:span><text:span text:style-name="T13">, de Mercedes Abad.</text:span></text:p>
      <text:p text:style-name="P2"><text:span text:style-name="T14">- “</text:span><text:span text:style-name="T20">Sobre las dulces olas del erotismo</text:span><text:span text:style-name="T14">”, por</text:span><text:span text:style-name="T13"> Juan Bolea. En: “Heraldo de Aragón”. Zaragoza, 9 de mayo de 1986.</text:span></text:p>
      <text:p text:style-name="P10"/>
      <text:p text:style-name="P11">- “Carmen Conde, pregonera de las fiestas”. En: “La Verdad”. Murcia, 9 de mayo de 1986.</text:p>
      <text:p text:style-name="P11"/>
      <text:p text:style-name="P2"><text:span text:style-name="T14">- “Noventa días de paz, vísperas de</text:span><text:span text:style-name="T13"> una guerra: la tensión reinante condicionó también la obra de los escritores”, por Juan Cantavella. En: “Ya”. Madrid, 10 de mayo de 1986.</text:span></text:p>
      <text:p text:style-name="P10"/>
      <text:p text:style-name="P2"><text:span text:style-name="T14">- “</text:span><text:span text:style-name="T20">Otoño en la ciudad</text:span><text:span text:style-name="T14">, cincuenta años después”, por F. J. Díez de Revenga. En: </text:span><text:span text:style-name="T13">“La Verdad”. Murcia, 11 de mayo de 1986.</text:span></text:p>
      <text:p text:style-name="P10"/>
      <text:p text:style-name="P11">- “La mitad menos una”, por Maruja Torres. En: “Diario 16”. Madrid, 12 de mayo de 1986.</text:p>
      <text:p text:style-name="P11"/>
      <text:p text:style-name="P2"><text:span text:style-name="T14">- “</text:span><text:span text:style-name="T20">El cardo de bronce</text:span><text:span text:style-name="T14"> y Vicente Aleixandre”, por Cayetano Iranzu</text:span><text:span text:style-name="T13">. En: “Lanza”. Ciudad Real, 15 de mayo de 1986.</text:span></text:p>
      <text:p text:style-name="P10"/>
      <text:p text:style-name="P11">- “Diálogo cultural”, por Baltasar Porcel. En: “La Vanguardia”. Barcelona, 15 de mayo de 1986.</text:p>
      <text:p text:style-name="P11"/>
      <text:p text:style-name="P2"><text:span text:style-name="T14">- “Elena Quiroga, una mujer en la Real Academia Española”, por María Antonia F. Sainz. En: “La Provincia”</text:span><text:span text:style-name="T13">. Las Palmas de Gran Canaria, 17 de mayo de 1986.</text:span></text:p>
      <text:p text:style-name="P10"/>
      <text:p text:style-name="P11">Antología del cuento español 1985, de Jesús López.</text:p>
      <text:p text:style-name="P11">- “Karin López Cobos salva su vida gracias a un doble trasplante de hígado”, por José María de Juana. En: “Lecturas”. Barcelona, 20 de mayo de 1986.</text:p>
      <text:p text:style-name="P11"/>
      <text:p text:style-name="P2"><text:span text:style-name="T14">- “Teatro en el cole”, por Apuleyo Soto. En: “Ya”. Madrid, 22 de mayo de 1986.</text:span></text:p>
      <text:p text:style-name="P11"/>
      <text:p text:style-name="P11">Cuentos para leer en invierno, de Anxel Fole.</text:p>
      <text:p text:style-name="P11">- “Galicia en breve”, por Francisco J. Satué. En: “Diario 16”. Madrid, 22 de <text:s/>mayo de 1986.</text:p>
      <text:p text:style-name="P11"/>
      <text:p text:style-name="P2"><text:span text:style-name="T14">- “Doble homenaje en Fundes a José Luis Pinillos y Lapesa”, por E.C. En: “ABC”. Madrid, 24 de mayo de 1986.</text:span></text:p>
      <text:p text:style-name="P11"/>
      <text:p text:style-name="P2"><text:span text:style-name="T14">- “Carmen Conde, una mujer rebelde”, por Roberto Cazorla. En: “La Provincia”. Las Palmas de Gran Ca</text:span><text:span text:style-name="T13">naria, 24 de mayo de 1986.</text:span></text:p>
      <text:p text:style-name="P10"/>
      <text:p text:style-name="P11">- “Machado en el exilio, un valioso testimonio para la historia contemporánea”, por Daniel Pineda Novo. En: “El Correo de Andalucía”. Sevilla, 29 de mayo de 1986.</text:p>
      <text:p text:style-name="P11"/>
      <text:p text:style-name="P2"><text:span text:style-name="T20">Asturias desde el aire</text:span><text:span text:style-name="T14">.</text:span></text:p>
      <text:p text:style-name="P2"><text:soft-page-break/><text:span text:style-name="T14">- “</text:span><text:span text:style-name="T13">Segunda edición del libro </text:span><text:span text:style-name="T21">Asturias desde el aire</text:span><text:span text:style-name="T13">”. En: “El Comercio”. Gijón, 30 de mayo de 1986. <text:s text:c="350"/></text:span></text:p>
      <text:p text:style-name="P3"><text:s text:c="2"/></text:p>
      <text:p text:style-name="P2"><text:span text:style-name="T3">J</text:span><text:span text:style-name="T10">UNIO-DICIEMBRE</text:span><text:span text:style-name="T3"> 1986</text:span></text:p>
      <text:p text:style-name="P14"/>
      <text:p text:style-name="P11">- “La mujer en la poesía segoviana (IX)”, por Luis Mínguez “Orejanilla”. En: “El Adelantado de Segovia”. Segovia, 5 de junio de 1986.</text:p>
      <text:p text:style-name="P11"/>
      <text:list xml:id="list123549168325702" text:continue-numbering="true" text:style-name="WW8Num1">
        <text:list-item>
          <text:p text:style-name="P37"><text:span text:style-name="T14">Encuentro de p</text:span><text:span text:style-name="T13">oesía española en Tomelloso</text:span></text:p>
        </text:list-item>
      </text:list>
      <text:p text:style-name="P11">- “En Tomelloso, del 9 al 13 de junio, III Encuentro de Poesía Española”. En: “Lanza”. Ciudad Real, 28 de mayo de 1986.</text:p>
      <text:p text:style-name="P10">- “En Tomelloso, todo ultimado para el III Encuentro de Poesía Española”. En: “Diario 16”. Madrid, 2 de junio de 1986.</text:p>
      <text:p text:style-name="P10">- “Encuentro de la poesía española, en Tomelloso”, por Valentín Arteaga. En: “Lanza”. Ciudad Real, 7 de junio de 1986.</text:p>
      <text:p text:style-name="P10">- “III Encuentro de Poesía Española, en Tomelloso homenaje a Vicente Aleixandre”, por Valentín Arteaga. En: “Lanza”. Ciudad Real, 11 de junio de 1986.</text:p>
      <text:p text:style-name="P10">- “Ángel Crespo en el III Encuentro de Poesía”. En: “La Tribuna”. Albacete, 11 de junio de 1986.</text:p>
      <text:p text:style-name="P10">- “Carmen Conde elogió como mejor poeta a Aleixandre”. En: “La Tribuna”. Albacete, 12 de junio de 1986.</text:p>
      <text:p text:style-name="P10">- “Nombres: Carmen Conde”. En: “El Progreso”. Lugo, 12 de junio de 1986.</text:p>
      <text:p text:style-name="P10">- “Nombres propios: Carmen Conde”. En: “Campo Soriano”. Soria, 12 de junio de 1986.</text:p>
      <text:p text:style-name="P10">- “Carmen Conde: Aleixandre, el mejor poeta de la posguerra”. En: “Diario de Navarra”. Pamplona, 12 de junio de 1986.</text:p>
      <text:p text:style-name="P10">- “Poetas universales y manchegos se dan la mano en Tomelloso”, por Alejandra G. y Trinidad S. En: “Lanza”. Ciudad Real, 13 de junio de 1986.</text:p>
      <text:p text:style-name="P10">- “Corazón adentro: Carta a Carmen Conde”, por Valentín Arteaga. En: “Lanza”. Ciudad Real, 22 de junio de 1986.</text:p>
      <text:p text:style-name="P10">- “Un encuentro: Marguerite Yourcernar”, por Pedro J. de la Peña. En. “Las Provincias”. Valencia, 29 junio 1986.</text:p>
      <text:p text:style-name="P10"/>
      <text:p text:style-name="P11">Entrevista a Carmen Conde por Santiago Martín.</text:p>
      <text:p text:style-name="P2"><text:span text:style-name="T14">- “Carmen Conde: Dios me ha ayudado a no tener traumas ni rencores”, por Santiago Martín. En: “ABC”. Madrid, 1 </text:span><text:span text:style-name="T13">junio 1986.</text:span></text:p>
      <text:p text:style-name="P10"/>
      <text:p text:style-name="P11">Entrevista a Ana Obregón y se cita a Carmen Conde</text:p>
      <text:p text:style-name="P11">- “Corazón en España y ambición en Hollywood, Ana Obregón”, por Jaime Olmo. En: “Ya”. Madrid, 1 junio 1986.</text:p>
      <text:p text:style-name="P11"/>
      <text:p text:style-name="P2"><text:span text:style-name="T14">- “Feria del Libro: calor, multitud, chocolate y prime</text:span><text:span text:style-name="T13">r récord de ventas”, por José María Bermejo. En: “Ya”. Madrid, 4 junio 1986.</text:span></text:p>
      <text:p text:style-name="P10"/>
      <text:p text:style-name="P11">- “Hoy en ABC”. En: “ABC”. Madrid, 7 <text:s/>junio 1986.</text:p>
      <text:p text:style-name="P11"/>
      <text:p text:style-name="P2"><text:span text:style-name="T14">Juan Bernier y </text:span><text:span text:style-name="T20">Cántico</text:span><text:span text:style-name="T14">. Se cita a Carmen Conde</text:span></text:p>
      <text:p text:style-name="P2"><text:span text:style-name="T14">- “Juan Bernier y </text:span><text:span text:style-name="T20">Cántico</text:span><text:span text:style-name="T14">”, por Manuel de César. En: “Córdoba”. Córdoba, 8 junio 1986.</text:span></text:p>
      <text:p text:style-name="P11"/>
      <text:list xml:id="list123549085927251" text:continue-numbering="true" text:style-name="WW8Num1">
        <text:list-item>
          <text:p text:style-name="P27">Premio Carmen Conde 1984, traducido al francés.</text:p>
        </text:list-item>
      </text:list>
      <text:p text:style-name="P2"><text:span text:style-name="T14">- “Luisa Futoransky: Escribo</text:span><text:span text:style-name="T13"> como Sherezade, con asombro, a la espera de un milagro”, por Tulio H. Demicheli. En: “ABC”. Madrid, 8 de junio de 1986.</text:span></text:p>
      <text:p text:style-name="P2"><text:span text:style-name="T13">- “Luisa Futoransky, autora de </text:span><text:span text:style-name="T21">De pe a pa</text:span><text:span text:style-name="T13">: quizá Woody Allen y yo tenemos una misma manera de ver la vida”, por P.M. En: “Diario 16”. Madrid, 8 de junio de 1986.</text:span></text:p>
      <text:p text:style-name="P10"><text:soft-page-break/></text:p>
      <text:p text:style-name="P11">- “La prosa luminosa de Carmen Conde”. En: “Diario Baleares”. Palma de Mallorca, 12 de junio de 1986.</text:p>
      <text:p text:style-name="P11"/>
      <text:p text:style-name="P2"><text:span text:style-name="T14">- “D'Ormesson: un inmortal seductor”, por Pilar Cambra. En: “Expansión”. Madri</text:span><text:span text:style-name="T13">d, 13 de junio de 1986.</text:span></text:p>
      <text:p text:style-name="P10"/>
      <text:p text:style-name="P11">- “Gatos”, por Francisco Umbral. En: “El País”. Madrid, 14 de junio de 1986.</text:p>
      <text:p text:style-name="P11"/>
      <text:p text:style-name="P11">- “Luz y tipógrafos”, por Ernesto Carvajal. En: “ABC”. Madrid, 14 de junio de 1986.</text:p>
      <text:p text:style-name="P11"/>
      <text:p text:style-name="P2"><text:span text:style-name="T14">- “En</text:span><text:span text:style-name="T13">señó a aprehender lo inaprensible”, por José Luis Castillo-Puche. En: “Ya”. Madrid, 16 de junio de 1986.</text:span></text:p>
      <text:p text:style-name="P10"/>
      <text:p text:style-name="P11">I Curso “Naturaleza y Literatura”. Participa Carmen Conde</text:p>
      <text:p text:style-name="P11">- “Conferencias : Carmen Conde”. En: “ABC”. Madrid, 18 de junio de 1986.</text:p>
      <text:p text:style-name="P11"/>
      <text:p text:style-name="P2"><text:span text:style-name="T14">Inauguración de la Feria d</text:span><text:span text:style-name="T13">el Libro en Ceuta. Asistencia de Carmen Conde el 2 de julio de 1986.</text:span></text:p>
      <text:p text:style-name="P11">- “Con la asistencia de las majas, solemne inauguración de la Feria del Libro”, por Delar. En: “El Faro”. Ceuta, 29 de junio de 1986.</text:p>
      <text:p text:style-name="P11"/>
      <text:p text:style-name="P2"><text:span text:style-name="T14">- “Tres dramas de guerra de Ca</text:span><text:span text:style-name="T13">rmen Conde”, por Antonio Morales. En: “La Verdad”. Murcia, 17 de julio de 1986.</text:span></text:p>
      <text:p text:style-name="P10"/>
      <text:list xml:id="list123549312098582" text:continue-numbering="true" text:style-name="WW8Num1">
        <text:list-item>
          <text:p text:style-name="P27">Navacerrada y los escritores.</text:p>
        </text:list-item>
      </text:list>
      <text:p text:style-name="P11">- “Navacerrada se convierte en verano en lugar de descanso de escritores”, por Isabel Montejano. En: “ABC”. Madrid, 10 de julio de 1986.</text:p>
      <text:p text:style-name="P10">- “Navacerrada: un pueblo serrano en busca de su identidad cultural”, por Isabel Montejano. En: “ABC”. Madrid, 17 de agosto de 1986.</text:p>
      <text:p text:style-name="P11">- “Hace veintiséis años que Carmen Conde veranea en Navacerrada”, por Isabel Montejano. En: “ABC”. Madrid, 23 de agosto de 1986.</text:p>
      <text:p text:style-name="P10">- “En Navacerrada los intelectuales están dispuestos a apoyar la cultura”, por Isabel Montejano. En: “ABC”. Madrid, 7 de septiembre de 1986.</text:p>
      <text:p text:style-name="P10">- “Proyecto cultural para el pueblo de Navacerrada”. En. “ABC”. Madrid, 7 de septiembre de 1986.</text:p>
      <text:p text:style-name="P10">- “En Navacerrada los intelectuales están dispuestos a apoyar la cultura”, por Isabel Montejano. En: “ABC”. Madrid, 7 de septiembre de 1986.</text:p>
      <text:list xml:id="list123547994526171" text:continue-numbering="true" text:style-name="WW8Num1">
        <text:list-item>
          <text:p text:style-name="P37"><text:span text:style-name="T14">Pr</text:span><text:span text:style-name="T13">ograma TVE religioso </text:span><text:span text:style-name="T21">Testimonio</text:span><text:span text:style-name="T13">”.</text:span></text:p>
        </text:list-item>
      </text:list>
      <text:p text:style-name="P11">- “Testimonio de Carmen Conde”. En: “Hoja del lunes”. Madrid, 13 de julio de 1986.</text:p>
      <text:p text:style-name="P2"><text:span text:style-name="T13">- “</text:span><text:span text:style-name="T21">Testimonio</text:span><text:span text:style-name="T13">: Carmen Conde”. En: “TP”. Madrid, 14-20 de julio de 1986.</text:span></text:p>
      <text:p text:style-name="P10">- “Noticias cortas”. En: “Diez minutos”. Madrid, 22 de julio de 1986.</text:p>
      <text:p text:style-name="P10"/>
      <text:p text:style-name="P11">Barceló cita a Carmen Conde en una entrevista.</text:p>
      <text:p text:style-name="P11">- “Libro del profesor Barceló sobre la literatura femenina murciana: Nuestras escritoras se codean con las mejores”, por Antonio López. En: “La Verdad”. Murcia, 2 de julio de 1986.</text:p>
      <text:p text:style-name="P11"/>
      <text:p text:style-name="P11">La cultura abre la puerta. Entrevista a Carmen Conde</text:p>
      <text:p text:style-name="P2"><text:span text:style-name="T14">- “La cultura abre la puerta”, por Roberto Cazorla. En: “Atenas New”. </text:span><text:span text:style-name="T13">2 de julio de 1986.</text:span></text:p>
      <text:p text:style-name="P11">- “50 españoles años después”, por Juan Molina. En: “Ya”. Madrid, 13 de julio de 1986.</text:p>
      <text:p text:style-name="P11"/>
      <text:p text:style-name="P11">Felicitación Virgen del Carmen.</text:p>
      <text:p text:style-name="P2"><text:span text:style-name="T14">- “Onomásticas”. En: “ABC”. Madrid, 15 de julio de 1986</text:span><text:span text:style-name="T13">.</text:span></text:p>
      <text:p text:style-name="P10"/>
      <text:p text:style-name="P11"><text:soft-page-break/>- “El arte de vivir el ocio”, por Concha Albert. En: “Telva”. Madrid, julio-agosto de 1986.</text:p>
      <text:p text:style-name="P11"/>
      <text:list xml:id="list123548634009064" text:continue-numbering="true" text:style-name="WW8Num1">
        <text:list-item>
          <text:p text:style-name="P27">Inauguración del “studiolo” del arquitecto francés François Pougheol.</text:p>
        </text:list-item>
      </text:list>
      <text:p text:style-name="P2"><text:span text:style-name="T14">- “Carmen Conde: El panorama de la novela española es bastante r</text:span><text:span text:style-name="T13">ico”, Efe. En: “El Correo Gallego”. Santiago de Compostela, 9 de agosto de 1986.</text:span></text:p>
      <text:p text:style-name="P10">- “Inauguración del studiolo de François Pougheol “, por R.G.M. En: “Faro de Vigo”. Vigo, 9 de agosto de 1986.</text:p>
      <text:p text:style-name="P10">- “La académica Carmen Conde inaugurará en Vigo un studiolo o sala de pensar”. En: “La Voz de Galicia”. La Coruña, 10 de agosto de 1986.</text:p>
      <text:p text:style-name="P10">- “Carmen Conde: He derivado hacia la poesía por mi sangre gallega”, por R. G. Machuca. En: “Faro de Vigo”. Vigo, 15 de agosto de 1986.</text:p>
      <text:p text:style-name="P10"/>
      <text:p text:style-name="P2"><text:span text:style-name="T14">- “Poesuya”, por Aqu</text:span><text:span text:style-name="T13">ilino Duque. En: “ABC”. Sevilla, 5 de agosto de 1936.</text:span></text:p>
      <text:p text:style-name="P10"/>
      <text:p text:style-name="P11">- “Más sobre la literatura fascista”, por J. L. Castillo-Puche. En: “El País”. Madrid, 6 de agosto de 1986.</text:p>
      <text:p text:style-name="P11"/>
      <text:p text:style-name="P2"><text:span text:style-name="T14">- “Hoy en ABC”. En: “ABC”. Madrid, 16 de agosto</text:span><text:span text:style-name="T13"> de 1986.</text:span></text:p>
      <text:p text:style-name="P10"/>
      <text:list xml:id="list123548549445879" text:continue-numbering="true" text:style-name="WW8Num1">
        <text:list-item>
          <text:p text:style-name="P27">Felicitación cumpleaños de 1986.</text:p>
        </text:list-item>
      </text:list>
      <text:p text:style-name="P11">- “Vida social: cumpleaños”. En: “El País”. Madrid, 14 de agosto de 1986.</text:p>
      <text:p text:style-name="P10">- “Cumpleaños”. En: “ABC”. Madrid, 14 de agosto de 1985.</text:p>
      <text:p text:style-name="P10">- “Carmen Conde: 79 años”. En: “El Periódico”. Barcelona, 14 de agosto de 1986.</text:p>
      <text:p text:style-name="P2"><text:span text:style-name="T14">-</text:span><text:span text:style-name="T13"> “Cumpleaños”. En: “Diez minutos”. Madrid, 2 de septiembre de 1986.</text:span></text:p>
      <text:p text:style-name="P10"/>
      <text:p text:style-name="P11">Otoño, tiempo de poesía. Se cita a Carmen Conde</text:p>
      <text:p text:style-name="P11">- “Otoño, tiempo de poesía”. En: “Ama”. Madrid, 1 de septiembre de 1986.</text:p>
      <text:p text:style-name="P11"/>
      <text:p text:style-name="P2"><text:span text:style-name="T14">- “USA: la buena salud del español”. En: “Épo</text:span><text:span text:style-name="T13">ca”. Madrid, 1 de septiembre de 1986.</text:span></text:p>
      <text:p text:style-name="P10"/>
      <text:p text:style-name="P11">Homenaje a Miguel Delibes.</text:p>
      <text:p text:style-name="P11">- “Soy yo quien debe a Valladolid por haberme apropiado de sus personajes y sus palabras”, por José Jesús Arroyo. En: “ABC”. Madrid, 7 de septiembre de 1986.</text:p>
      <text:p text:style-name="P11"/>
      <text:p text:style-name="P2"><text:span text:style-name="T14">Manifestación en solidaridad con</text:span><text:span text:style-name="T13"> Chile.</text:span></text:p>
      <text:p text:style-name="P11">- “Todos los partidos parlamentarios apoyan la marcha de solidaridad con Chile”. En: “ABC”. Madrid, 14 de septiembre de 1986.</text:p>
      <text:p text:style-name="P11"/>
      <text:p text:style-name="P2"><text:span text:style-name="T14">- “Mujeres que saltan barreras”, por Ana Sotillos. En: “Telva”. Madrid, 15 de septiembre de </text:span><text:span text:style-name="T13">1986.</text:span></text:p>
      <text:p text:style-name="P10"/>
      <text:p text:style-name="P11">20 calles de Cartagena cambian de nombre.</text:p>
      <text:p text:style-name="P11">- “Calles y <text:span text:style-name="T36">p</text:span>olítica”, por José Monerri. En: “La Verdad”. Murcia, 28 de septiembre de 1986.</text:p>
      <text:p text:style-name="P11"/>
      <text:p text:style-name="P2"><text:span text:style-name="T14">- “En el Casino Comercial, diálogos en torno a Juan Ramón”, por G. y M. En: “Huelva</text:span><text:span text:style-name="T13"> información”. Huelva, 29 de septiembre de 1986.</text:span></text:p>
      <text:p text:style-name="P10"/>
      <text:list xml:id="list123548566527125" text:continue-numbering="true" text:style-name="WW8Num1">
        <text:list-item>
          <text:p text:style-name="P27">Feria particular en los Alburejos, finca de Álvaro Domecq.</text:p>
        </text:list-item>
      </text:list>
      <text:p text:style-name="P11">- “En el homenaje a Paloma Picasso, la jet se montó su feria”, por Paloma Cervilla. En: “Diario de Jerez”. Jerez, 28 de septiembre de 1986.</text:p>
      <text:p text:style-name="P10">- “Montada por todo lo alto... fiesta de Álvaro Domecq para Paloma Picasso”. En: “Diez minutos”. Madrid, 7 de octubre de 1986.</text:p>
      <text:p text:style-name="P11"><text:soft-page-break/>- “Fiesta andaluza en homenaje a Paloma Picasso”, por Margarita Penche. En: “Semana”. Madrid, 8 de octubre de 1986.</text:p>
      <text:p text:style-name="P10">- “Noche andaluza en Jerez de la Frontera”. En: “Época”. Madrid, <text:s/>13 de octubre de 1986.</text:p>
      <text:p text:style-name="P10">- “Homenaje a Paloma”, por Tico Medina. En: “Hola”. Barcelona, 14 de octubre de 1986.</text:p>
      <text:p text:style-name="P10"/>
      <text:list xml:id="list123549689598941" text:continue-numbering="true" text:style-name="WW8Num1">
        <text:list-item>
          <text:p text:style-name="P37"><text:span text:style-name="T20">La memoria y la sangre</text:span><text:span text:style-name="T14">.</text:span></text:p>
        </text:list-item>
      </text:list>
      <text:p text:style-name="P2"><text:span text:style-name="T14">- “</text:span><text:span text:style-name="T20">La memoria y la sangre,</text:span><text:span text:style-name="T14"> un libro en homenaje a las víctimas del franquismo”. En: “El Día”. 12 de septiembre de 1986.</text:span></text:p>
      <text:p text:style-name="P10">- “Hoy, en el club prensa Canaria, Antología en homenaje a las víctimas del franquismo”. En: “Diario de las Palmas”. Las Palmas de Gran Canaria, 17 de noviembre de 1986.</text:p>
      <text:p text:style-name="P10"/>
      <text:p text:style-name="P2"><text:span text:style-name="T14">- “Melilla: Con una conferencia de Carmen Conde, inauguración oficial del curso escolar 86-87”. En: “Sur”. Málaga, 1 de octu</text:span><text:span text:style-name="T13">bre de 1986.</text:span></text:p>
      <text:p text:style-name="P10"/>
      <text:p text:style-name="P2"><text:span text:style-name="T14">- “Lita Trujillo: Apareció recientemente en el programa </text:span><text:span text:style-name="T20">Fin de siglo</text:span><text:span text:style-name="T14">”, por Sara Olivo. En: “Semana”. Madrid, 15 de octubre de 1986.</text:span></text:p>
      <text:p text:style-name="P11"/>
      <text:p text:style-name="P2"><text:span text:style-name="T14">- “El artículo con dedicatoria”, por Salvador Jiménez. </text:span><text:span text:style-name="T13">En: “La Verdad”. Murcia, 19 de octubre de 1986.</text:span></text:p>
      <text:p text:style-name="P10"/>
      <text:p text:style-name="P11">- “Recepción en la Embajada de Japón”. En: “ABC”. Madrid, 19 de octubre de 1986.</text:p>
      <text:p text:style-name="P11"/>
      <text:p text:style-name="P2"><text:span text:style-name="T14">- “'78 el año de la Constitución”, por Víctor Márquez Revir</text:span><text:span text:style-name="T13">iego. En: “Diario 16”. Madrid, 19 de octubre de 1986.</text:span></text:p>
      <text:p text:style-name="P10"/>
      <text:p text:style-name="P11">- “Una editorial para mujeres”, por Ana María Navales. En: “Heraldo de Aragón”. Zaragoza, 20 de octubre de 1986.</text:p>
      <text:p text:style-name="P11"/>
      <text:p text:style-name="P2"><text:span text:style-name="T14">- “T</text:span><text:span text:style-name="T13">itulada </text:span><text:span text:style-name="T21">Los murciélagos no son pájaros</text:span><text:span text:style-name="T13">, el profesor Sanz Villanueva presentó la última novela de Castillo-Puche”. En: “Diario 16”. Madrid, 23 de octubre de 1986.</text:span></text:p>
      <text:p text:style-name="P10"/>
      <text:p text:style-name="P2"><text:span text:style-name="T14">- “Ferrer-Vidal y los topos”, por Carlos Murciano. En: “Ya”. Madrid, 29 d</text:span><text:span text:style-name="T13">e octubre de 1986.</text:span></text:p>
      <text:p text:style-name="P10"/>
      <text:list xml:id="list123548751620460" text:continue-numbering="true" text:style-name="WW8Num1">
        <text:list-item>
          <text:p text:style-name="P27">Sobre la Universidad Popular.</text:p>
        </text:list-item>
      </text:list>
      <text:p text:style-name="P11">- “Más de 70 universidades populares enseñan a 600.000 alumnos a vivir en comunidad”, por Paloma Larena. En: “Ya”. Madrid, 20 de noviembre de 1986.</text:p>
      <text:p text:style-name="P10">- “Universidad popular”, por Lorenzo Cordero. En: “La Voz de Asturias”. Oviedo, 21 de noviembre de 1986.</text:p>
      <text:p text:style-name="P10"/>
      <text:list xml:id="list123548177521013" text:continue-numbering="true" text:style-name="WW8Num1">
        <text:list-item>
          <text:p text:style-name="P37"><text:span text:style-name="T20">Aquí quema la niebla</text:span><text:span text:style-name="T14"> de María Sanz, premio Carmen Conde 1986.</text:span></text:p>
        </text:list-item>
      </text:list>
      <text:p text:style-name="P2"><text:span text:style-name="T14">- “Collantes de Terán presentará el libro de poemas de María Sanz </text:span><text:span text:style-name="T20">Aquí quema la niebla</text:span><text:span text:style-name="T14">”, por S.V. En: “ABC”. Sevilla, 19 de noviembre de 1986.</text:span></text:p>
      <text:p text:style-name="P10">- “Vida social: actos”. En: “El Correo de Andalucía”. Sevilla, 21 de noviembre de 1986.</text:p>
      <text:p text:style-name="P10"/>
      <text:p text:style-name="P11">- “Poesía y novela a través de sus autores”. En: “Lanza”. Ciudad Real, 1 de noviembre de 1986.</text:p>
      <text:p text:style-name="P11"/>
      <text:p text:style-name="P2"><text:span text:style-name="T14">- “Las frases del día: Ca</text:span><text:span text:style-name="T13">rmen Conde”. En: “Campo Soriano”. Soria, 6 de noviembre de 1986.</text:span></text:p>
      <text:p text:style-name="P10"/>
      <text:list xml:id="list123548051827833" text:continue-numbering="true" text:style-name="WW8Num1">
        <text:list-item>
          <text:p text:style-name="P27">La oficialidad del inglés en California.</text:p>
        </text:list-item>
      </text:list>
      <text:p text:style-name="P11">- “La oficialidad del inglés en California, maniobra contra la cultura hispana”, por S.C. En: “ABC”. Madrid, 6 de noviembre de 1986.</text:p>
      <text:p text:style-name="P10"><text:soft-page-break/>- “Polémica tras la adopción del inglés como lengua oficial de California”. En: “Ya”. Madrid, 6 de noviembre de 1986.</text:p>
      <text:p text:style-name="P10">- “A pesar de tener una gran población de habla hispana, California declara el inglés como lengua oficial”. En: “Diario de Teruel”. Teruel, 6 de noviembre de 1986.</text:p>
      <text:p text:style-name="P10">- “Según intelectuales, torpeza en la elección de inglés como idioma oficial de California”, Efe. En: “Extremadura”. Cáceres, 8 de noviembre de 1986</text:p>
      <text:p text:style-name="P11"/>
      <text:p text:style-name="P2"><text:span text:style-name="T14">- “</text:span><text:span text:style-name="T20">Tres margaritas</text:span><text:span text:style-name="T14">, por María Jalón y Pizarro. En: “El Norte de Castil</text:span><text:span text:style-name="T13">la”. Valladolid, 12 de noviembre de 1986.</text:span></text:p>
      <text:p text:style-name="P10"/>
      <text:p text:style-name="P2"><text:span text:style-name="T14">- “De la sutil pluma de José Rafael, </text:span><text:span text:style-name="T20">Poemario del halcón</text:span><text:span text:style-name="T14">, entre la poesía y la sátira”, por M.I.R. En: “Diario de las Palmas”. Las Palmas de Gran Canaria, 14 de noviembre de 19</text:span><text:span text:style-name="T13">86.</text:span></text:p>
      <text:p text:style-name="P10"/>
      <text:p text:style-name="P11">- “Sociología, educación y un poquito de arquitectura”. En: “Huelva Información”. Huelva, 20 de noviembre de 1986.</text:p>
      <text:p text:style-name="P11"/>
      <text:p text:style-name="P2"><text:span text:style-name="T14">- “</text:span><text:span text:style-name="T20">Algaria O</text:span><text:span text:style-name="T14">: entre poema y aventura”, por José Luis Ferris. En: “La Ve</text:span><text:span text:style-name="T13">rdad”. Alicante, 21 de noviembre de 1986.</text:span></text:p>
      <text:p text:style-name="P10"/>
      <text:p text:style-name="P2"><text:span text:style-name="T14">- “Historia e imaginación se entrelazan en </text:span><text:span text:style-name="T20">Morir en Sevilla</text:span><text:span text:style-name="T14">, de Nicolás Salas”, por T.L.S. En: “ABC”. Madrid, 22 de noviembre de 1986.</text:span></text:p>
      <text:p text:style-name="P11"/>
      <text:p text:style-name="P2"><text:span text:style-name="T14">- “</text:span><text:span text:style-name="T20">Paridas</text:span><text:span text:style-name="T14">, por Marcelo Arroita-Jauregui”</text:span><text:span text:style-name="T13">. En: “El Alcázar”. Madrid, 22 de noviembre de 1986.</text:span></text:p>
      <text:p text:style-name="P10"/>
      <text:p text:style-name="P2"><text:span text:style-name="T14">Libro de poemas </text:span><text:span text:style-name="T20">Versos sin rimmel</text:span><text:span text:style-name="T14">.</text:span></text:p>
      <text:p text:style-name="P2"><text:span text:style-name="T14">- “</text:span><text:span text:style-name="T20">Versos sin rimmel</text:span><text:span text:style-name="T14">, primer libro de poemas de la lucense Elisa Vázquez de Gey”. En: “El progreso”. Lugo, 23 de noviembre de 1986.</text:span></text:p>
      <text:p text:style-name="P2"><text:span text:style-name="T13">- </text:span><text:span text:style-name="T21">Versos sin rimmel</text:span><text:span text:style-name="T13">, por Elisa Vázquez de Gey. En: “Hoja del lunes”. Lugo, 1 de diciembre de 1986.</text:span></text:p>
      <text:p text:style-name="P10"/>
      <text:p text:style-name="P11">- “El tirón de las mujeres novelistas”, por Florinda Salinas. En: “Ya”. Madrid, 26 de noviembre de 1986.</text:p>
      <text:p text:style-name="P11"/>
      <text:list xml:id="list123547940354463" text:continue-numbering="true" text:style-name="WW8Num1">
        <text:list-item>
          <text:p text:style-name="P27">Caballero Bonald, Castillo-Puche y Mingote, aspirantes a la RAE.</text:p>
        </text:list-item>
      </text:list>
      <text:p text:style-name="P2"><text:span text:style-name="T14">- “Jesús Aguirre ocupa el sillón f de la Real</text:span><text:span text:style-name="T13"> Academia con un elogio del conde de Aranda”. En: “El País”. Madrid, 12 de diciembre de 1986.</text:span></text:p>
      <text:p text:style-name="P10">- “Castillo-Puche, Mingote y Caballero Bonald, candidatos a la Academia”, Efe. En: “Ya”. Madrid, 20 de diciembre de 1986.</text:p>
      <text:p text:style-name="P10">- “El hecho de que se presenten tres candidatos dificulta la elección de un nuevo académico”. En: “Diario 16”. Madrid, 21 de diciembre de 1986.</text:p>
      <text:p text:style-name="P10"/>
      <text:list xml:id="list123548288209489" text:continue-numbering="true" text:style-name="WW8Num1">
        <text:list-item>
          <text:p text:style-name="P27">El arte de contar cuentos.</text:p>
        </text:list-item>
      </text:list>
      <text:p text:style-name="P11">- “El arte de contar cuentos”, por José Antonio Lisbona. En: “Heraldo de Aragón”. Zaragoza, 3 de diciembre de 1986.</text:p>
      <text:p text:style-name="P10">- “El arte de contar cuentos”, por José Antonio Lisbona. En: “Ideal”. Granada, 10 de diciembre de 1986.</text:p>
      <text:p text:style-name="P10">- “El arte de contar cuentos”. En: “El Correo de Zamora”. Zamora, 13 de diciembre de 1986.</text:p>
      <text:p text:style-name="P10"/>
      <text:p text:style-name="P11">Horóscopo.</text:p>
      <text:p text:style-name="P11">- “Autorretrato”. Diciembre de 1986.</text:p>
      <text:p text:style-name="P11"/>
      <text:p text:style-name="P2"><text:soft-page-break/><text:span text:style-name="T14">- “Nouvelles d'Alexandrie: les ministres de la Culture d'Espagne et de Grèce à Alexandrie”. 2 de diciembre de 1986.</text:span></text:p>
      <text:p text:style-name="P11"/>
      <text:p text:style-name="P2"><text:span text:style-name="T14">- “</text:span><text:span text:style-name="T20">Azarbe</text:span><text:span text:style-name="T14">, ¿grupo o generación?. En: “La Verdad”. Murcia, 7 de diciembre de 1986.</text:span></text:p>
      <text:p text:style-name="P11"/>
      <text:p text:style-name="P2"><text:span text:style-name="T14">- “Sexo adolescente”, por C</text:span><text:span text:style-name="T13">arlos de Andrés. En: “Indiscreta”. Madrid, 10 – 16 de 1986.</text:span></text:p>
      <text:p text:style-name="P10"/>
      <text:p text:style-name="P11">- “Años 80, la década femenina”, por Florinda Salinas. En: “Telva”. Madrid, 15 de diciembre de 1986.</text:p>
      <text:p text:style-name="P11"/>
      <text:p text:style-name="P2"><text:span text:style-name="T21">Los ochenta son nuestros</text:span><text:span text:style-name="T13">, de Ana Diosdado.</text:span></text:p>
      <text:p text:style-name="P2"><text:span text:style-name="T14">- “Las caras de la </text:span><text:span text:style-name="T13">noticia: Ana Diosdado”. En: “ABC”. Madrid, 19 de diciembre de 1986.</text:span></text:p>
      <text:p text:style-name="P10"/>
      <text:p text:style-name="P2"><text:span text:style-name="T14">- “Presentado </text:span><text:span text:style-name="T20">Murcia desde el aire</text:span><text:span text:style-name="T14">”. En: “La Verdad”. Murcia, 19 de diciembre de 1986.</text:span></text:p>
      <text:p text:style-name="P11"/>
      <text:p text:style-name="P11">El adelantado de Segovia.</text:p>
      <text:p text:style-name="P1"><text:span text:style-name="T27">- “José María Sastre, ganador del Concurso Provinci</text:span><text:span text:style-name="T1">al de tarjetas navideñas”, por Dionisio Escudero. En: “El Adelantado de Segovia”. Segovia, 31 de diciembre de 1986.</text:span></text:p>
      <text:p text:style-name="P3"/>
      <text:p text:style-name="P14">ENERO-JULIO 1987</text:p>
      <text:p text:style-name="P14"/>
      <text:list xml:id="list123548529076526" text:continue-numbering="true" text:style-name="WW8Num1">
        <text:list-item>
          <text:p text:style-name="P27">Sobre la “Muerte del escritor murciano Antonio Segado del Olmo”. 3-4 enero 1987:</text:p>
        </text:list-item>
      </text:list>
      <text:p text:style-name="P2"><text:span text:style-name="T12">“</text:span><text:span text:style-name="T13">Falleció Antonio Segado del Olmo”. En: La Verdad. 3 enero 1987.</text:span></text:p>
      <text:p text:style-name="P2"><text:span text:style-name="T12">“</text:span><text:span text:style-name="T13">Murió el escritor murciano Segado del Olmo”. En: Ya. 4 enero 1987.</text:span></text:p>
      <text:p text:style-name="P10"/>
      <text:p text:style-name="P2"><text:span text:style-name="T12">“</text:span><text:span text:style-name="T13">Astrorretratos”. En: La Revista del Mundo. 5 enero 1987.</text:span></text:p>
      <text:p text:style-name="P10"/>
      <text:p text:style-name="P2"><text:span text:style-name="T12">“</text:span><text:span text:style-name="T13">No soy una obrera de la literatura” / Lolo Galindo. En: La Prensa. 14 enero 1987.</text:span></text:p>
      <text:p text:style-name="P10"/>
      <text:list xml:id="list123548227825588" text:continue-numbering="true" text:style-name="WW8Num1">
        <text:list-item>
          <text:p text:style-name="P27">Sobre “Candidatos a la RAE”. 14 enero-1 febrero 1987:</text:p>
        </text:list-item>
      </text:list>
      <text:p text:style-name="P2"><text:span text:style-name="T12">“</text:span><text:span text:style-name="T13">Mingote, Caballero Bonald y Castillo-Puche optarán el jueves a un sillón de la Academia”. En: El Día. 14 enero 1987.</text:span></text:p>
      <text:p text:style-name="P2"><text:span text:style-name="T12">“</text:span><text:span text:style-name="T13">Mingote, Caballero Bonald y José Luis Castillo-Puche se disputarán el sillón “r” de la Real Academia Española” / José Luque. En: La Voz de Galicia. 21 enero 1987.</text:span></text:p>
      <text:p text:style-name="P2"><text:span text:style-name="T12">“</text:span><text:span text:style-name="T13">Hoy, elecciones en la Real Academia”. En: El Alcázar. 22 enero 1987.</text:span></text:p>
      <text:p text:style-name="P2"><text:span text:style-name="T12">“</text:span><text:span text:style-name="T13">Mingote, Castillo-Puche y Caballero Bonald optan hoy a la Academia” / S.C. En: ABC. 22 enero 1987.</text:span></text:p>
      <text:p text:style-name="P2"><text:span text:style-name="T12">“</text:span><text:span text:style-name="T13">Nombres propios”. En: Campo Soriano. 22 enero 1987.</text:span></text:p>
      <text:p text:style-name="P2"><text:span text:style-name="T12">“</text:span><text:span text:style-name="T13">Mingote, Caballero Bonald y Castillo-Puche se disputan hoy un sillón en la Academia” / Ch. N. En: La Nueva España. 22 enero 1987.</text:span></text:p>
      <text:p text:style-name="P2"><text:span text:style-name="T12">“</text:span><text:span text:style-name="T13">Mingote, Caballero Bonald y Castillo-Puche se disputan hoy un sillón en la Academia” / LID. En: Córdoba. 22 enero 1987.</text:span></text:p>
      <text:p text:style-name="P2"><text:span text:style-name="T12">“</text:span><text:span text:style-name="T13">Tres aspirantes compiten hoy al sillón vacío de la Academia de la Lengua” / José Luque. En: Navarra Hoy. 22 enero 1987.</text:span></text:p>
      <text:p text:style-name="P2"><text:span text:style-name="T12">“</text:span><text:span text:style-name="T13">Hoy se sabrá quién ocupará el sillón “r” de la Real Academia Española”. En: Diario de Jerez. 22 enero 1987.</text:span></text:p>
      <text:p text:style-name="P2"><text:span text:style-name="T12">“</text:span><text:span text:style-name="T13">Hoy, votación en la RAE para ocupar el sillón “r” / José Luque. En: El Día. 22 enero 1987.</text:span></text:p>
      <text:p text:style-name="P2"><text:span text:style-name="T12">“</text:span><text:span text:style-name="T13">Por primera vez, un dibujante ocupa un sillón en la Casa de la calle Felipe IV” / SC. En: ABC. 23 enero 1987.</text:span></text:p>
      <text:p text:style-name="P2"><text:span text:style-name="T12">“</text:span><text:span text:style-name="T13">Antonio Mingote ocupa un sillón de la Real Academia” / Julio Bravo. En: ABC. 23 enero 1987.</text:span></text:p>
      <text:p text:style-name="P2"><text:span text:style-name="T12">“</text:span><text:span text:style-name="T13">Mingote se impuso a Caballero Bonald y Castillo-Puche en la tercera votación”. En: Diario 16. 23 enero 1987.</text:span></text:p>
      <text:p text:style-name="P2"><text:soft-page-break/><text:span text:style-name="T12">“</text:span><text:span text:style-name="T13">Académicos de la Lengua: las batallas de los “inmortales” / Araceli Caballero.</text:span></text:p>
      <text:p text:style-name="P11">En: Ya. 28 enero 1987.</text:p>
      <text:p text:style-name="P11">En: La Verdad. 1 febrero 1987.</text:p>
      <text:p text:style-name="P2"><text:span text:style-name="T12">“</text:span><text:span text:style-name="T13">Mingote y la academia” / Bernat Capó. En: Mediterráneo. 29 enero 1987.</text:span></text:p>
      <text:p text:style-name="P10"/>
      <text:p text:style-name="P2"><text:span text:style-name="T12">“</text:span><text:span text:style-name="T13">El tirón de las mujeres novelistas”. En: La Vanguardia. 15 enero 1987.</text:span></text:p>
      <text:p text:style-name="P10"/>
      <text:p text:style-name="P2"><text:span text:style-name="T12">“</text:span><text:span text:style-name="T13">Dormida la letra muerta (a Carmen Conde)” / Carlos Orti. En: La Prensa de Cartagena. 17 enero 1987.</text:span></text:p>
      <text:p text:style-name="P10"/>
      <text:p text:style-name="P2"><text:span text:style-name="T12">“</text:span><text:span text:style-name="T13">Televisión, amplia fuente”. En: Vida Nueva. 17 enero 1987.</text:span></text:p>
      <text:p text:style-name="P10"/>
      <text:p text:style-name="P2"><text:span text:style-name="T12">“</text:span><text:span text:style-name="T13">Mujer y literatura en </text:span><text:span text:style-name="T21">Litoral</text:span><text:span text:style-name="T13">” / Blanca Torres Bitter. En: Sur. 17 enero 1987.</text:span></text:p>
      <text:p text:style-name="P10"/>
      <text:p text:style-name="P11">Sobre “Premio de Poesía Carmen Conde”. 17 enero-diciembre 1987:</text:p>
      <text:p text:style-name="P2"><text:span text:style-name="T12">“</text:span><text:span text:style-name="T21">Aquí quema la niebla</text:span><text:span text:style-name="T13">. María Sanz”. En: ABC. 17 enero 1987.</text:span></text:p>
      <text:p text:style-name="P2"><text:span text:style-name="T12">“</text:span><text:span text:style-name="T13">Premio Carmen Conde de Poesía Femenina”. En: Diario de Ávila. 20 febrero 1987.</text:span></text:p>
      <text:p text:style-name="P2"><text:span text:style-name="T12">“</text:span><text:span text:style-name="T13">Premio “Carmen Conde”. En: Peliart. Marzo 1987.</text:span></text:p>
      <text:p text:style-name="P2"><text:span text:style-name="T12">“</text:span><text:span text:style-name="T21">Aquí quema la niebla</text:span><text:span text:style-name="T13">, premio “Carmen Conde”, 1986” / José Asenjo Sedano. En: Ideal. 9 marzo 1987.</text:span></text:p>
      <text:p text:style-name="P2"><text:span text:style-name="T12">“</text:span><text:span text:style-name="T13">Premio de poesía Carmen Conde”. En: El Faro. 20 marzo 1987.</text:span></text:p>
      <text:p text:style-name="P2"><text:span text:style-name="T12">“</text:span><text:span text:style-name="T13">Convocatorias”. En: Mediterráneo. 24 marzo 1987.</text:span></text:p>
      <text:p text:style-name="P2"><text:span text:style-name="T12">“</text:span><text:span text:style-name="T13">Carmen Conde, de poesía”. En: ABC. 4 abril 1987. (2 recortes iguales).</text:span></text:p>
      <text:p text:style-name="P2"><text:span text:style-name="T12">“</text:span><text:span text:style-name="T13">Para poetisas”. En: El Día. 4 abril 1987.</text:span></text:p>
      <text:p text:style-name="P2"><text:span text:style-name="T12">“</text:span><text:span text:style-name="T13">Premio Carmen Conde de poesía”. En: Ya. 12 abril 1987.</text:span></text:p>
      <text:p text:style-name="P2"><text:span text:style-name="T12">“</text:span><text:span text:style-name="T13">Premio Carmen Conde de Poesía de Mujeres”. En: Heraldo de Aragón. 2 junio 1987.</text:span></text:p>
      <text:p text:style-name="P2"><text:span text:style-name="T12">“</text:span><text:span text:style-name="T13">Carmen Conde de poesía”. En: ABC. 4 junio 1987. (2 recortes iguales).</text:span></text:p>
      <text:p text:style-name="P2"><text:span text:style-name="T12">“</text:span><text:span text:style-name="T13">Premio “Carmen Conde”. En: ABC. 9 junio 1987. </text:span></text:p>
      <text:p text:style-name="P2"><text:span text:style-name="T12">“</text:span><text:span text:style-name="T13">Premio Carmen Conde”. En: El País. 9 junio 1987. </text:span></text:p>
      <text:p text:style-name="P2"><text:span text:style-name="T12">“</text:span><text:span text:style-name="T13">Julie Sopretán, premio Carmen Conde”. En: Ya. 10 junio 1987. </text:span></text:p>
      <text:p text:style-name="P2"><text:span text:style-name="T12">“</text:span><text:span text:style-name="T13">Julie Sopretán, premio “Carmen Conde” de poesía”. En: Nueva Alcarria. 12 junio 1987.</text:span></text:p>
      <text:p text:style-name="P2"><text:span text:style-name="T12">“</text:span><text:span text:style-name="T13">Fallado el Carmen Conde”. En: Peliart. Julio-agosto 1987.</text:span></text:p>
      <text:p text:style-name="P2"><text:span text:style-name="T12">“</text:span><text:span text:style-name="T13">Premio de poesía”. En: El País. 15 diciembre 1987.</text:span></text:p>
      <text:p text:style-name="P2"><text:span text:style-name="T12">“</text:span><text:span text:style-name="T13">Premio “Carmen Conde” de Poesía de Mujeres”. En: El Día. 17 diciembre 1987.</text:span></text:p>
      <text:p text:style-name="P2"><text:span text:style-name="T12">“</text:span><text:span text:style-name="T13">Convocats els premis Carmen Conde i Ana María Matute”. En: Punt Diari. 20 diciembre 1987.</text:span></text:p>
      <text:p text:style-name="P10"/>
      <text:p text:style-name="P2"><text:span text:style-name="T12">“</text:span><text:span text:style-name="T13">Miguel de Unamuno y los hermanos Machado, en dos grandes exposiciones” / Araceli Caballero. En: Ya. 21 enero 1987.</text:span></text:p>
      <text:p text:style-name="P10"/>
      <text:p text:style-name="P2"><text:span text:style-name="T12">“</text:span><text:span text:style-name="T13">La Real Academia Española, 274 años de vida”. En: El Progreso. 23 enero 1987.</text:span></text:p>
      <text:p text:style-name="P10"/>
      <text:p text:style-name="P2"><text:span text:style-name="T12">“</text:span><text:span text:style-name="T13">Odio y amor por la Academia” / Gabriela Cañas. En: El País. 24 enero 1987.</text:span></text:p>
      <text:p text:style-name="P10"/>
      <text:p text:style-name="P2"><text:span text:style-name="T12">“</text:span><text:span text:style-name="T13">Extrañas mujeres” / Carmen Conde. En: ABC. 25 enero 1987.</text:span></text:p>
      <text:p text:style-name="P10"/>
      <text:p text:style-name="P2"><text:span text:style-name="T12">“</text:span><text:span text:style-name="T13">Carmen Conde hablará sobre “Educación Popular”. En: Hoy. 29 enero 1987.</text:span></text:p>
      <text:p text:style-name="P10"/>
      <text:p text:style-name="P2"><text:span text:style-name="T12">“</text:span><text:span text:style-name="T13">Julio Caro Baroja en el Ateneo de Madrid” / Hortensia Viñes. En: Diario de Navarra. 29 enero 1987. (2 recortes iguales).</text:span></text:p>
      <text:p text:style-name="P10"/>
      <text:p text:style-name="P2"><text:span text:style-name="T12">“</text:span><text:span text:style-name="T13">Presentación de la antología poética </text:span><text:span text:style-name="T21">La memoria y la sangre</text:span><text:span text:style-name="T13">. 30 enero-9 mayo 1987:</text:span></text:p>
      <text:p text:style-name="P2"><text:span text:style-name="T12">“</text:span><text:span text:style-name="T13">Hoy, presentación de la antología poética </text:span><text:span text:style-name="T21">La memoria y la sangre</text:span><text:span text:style-name="T13">. En: Ideal. 30 enero 1987.</text:span></text:p>
      <text:p text:style-name="P2"><text:soft-page-break/><text:span text:style-name="T12">“</text:span><text:span text:style-name="T13">Presentación del libro </text:span><text:span text:style-name="T21">La memoria y la sangre</text:span><text:span text:style-name="T13">. En: Diario de Burgos. 6 marzo 1987.</text:span></text:p>
      <text:p text:style-name="P2"><text:span text:style-name="T12">“</text:span><text:span text:style-name="T13">Presentada la antología poética </text:span><text:span text:style-name="T21">La memoria y la sangre</text:span><text:span text:style-name="T13">. En: El Comercio. 9 mayo 1987.</text:span></text:p>
      <text:p text:style-name="P10"/>
      <text:p text:style-name="P2"><text:span text:style-name="T14">Sobre “María Cascales Angosto, primera aca</text:span><text:span text:style-name="T13">démica de Farmacia”. 30 enero-23 noviembre 1987:</text:span></text:p>
      <text:p text:style-name="P2"><text:span text:style-name="T12">“</text:span><text:span text:style-name="T13">María Cascales Angosto” / Ignacio F. Bayo. En: El País. 30 enero 1987.</text:span></text:p>
      <text:p text:style-name="P2"><text:span text:style-name="T12">“</text:span><text:span text:style-name="T13">María Cascales, primera académica de Farmacia”. En: Mía. 23 -29 noviembre 1987.</text:span></text:p>
      <text:p text:style-name="P10"/>
      <text:p text:style-name="P2"><text:span text:style-name="T12">“</text:span><text:span text:style-name="T13">La Real Academia Española”. En: El Ideal Gallego. 31 enero 1987.</text:span></text:p>
      <text:p text:style-name="P10"/>
      <text:p text:style-name="P2"><text:span text:style-name="T12">“</text:span><text:span text:style-name="T13">La UPM convocó a numerosas personas en la inauguración de su nueva sede”. En: Extremadura. 1 febrero 1987.</text:span></text:p>
      <text:p text:style-name="P10"/>
      <text:p text:style-name="P11">Sobre “Literatura infantil”. 2 febrero-26 diciembre 1987:</text:p>
      <text:p text:style-name="P2"><text:span text:style-name="T12">“</text:span><text:span text:style-name="T13">En el mercado existen unos 5000 títulos de libros para niños” / José Antonio Lisbona. En: La Voz de Galicia. 2 febrero 1987.</text:span></text:p>
      <text:p text:style-name="P2"><text:span text:style-name="T12">“</text:span><text:span text:style-name="T13">Libros”. En: El Ideal Gallego. 4 abril 1987.</text:span></text:p>
      <text:p text:style-name="P2"><text:span text:style-name="T12">“</text:span><text:span text:style-name="T13">Juegos para leer”.</text:span></text:p>
      <text:p text:style-name="P11">En: Mediterráneo. 19 abril 1987.</text:p>
      <text:p text:style-name="P11">En: Diario de Burgos. 3 mayo 1987.</text:p>
      <text:p text:style-name="P2"><text:span text:style-name="T12">“</text:span><text:span text:style-name="T13">Leer: Catorce millones de niños, datos del mercado del libro español” / José Antonio Lisbona. En: La Voz de Avilés. 3 febrero 1987.</text:span></text:p>
      <text:p text:style-name="P2"><text:span text:style-name="T12">“</text:span><text:span text:style-name="T13">Tu biblioteca”. En: ABC. 24 <text:s/>mayo 1987. (2 recortes iguales).</text:span></text:p>
      <text:p text:style-name="P2"><text:span text:style-name="T12">“</text:span><text:span text:style-name="T13">De libros y de chicos” / Seve Calleja. En: La Gaceta del Norte. 11 julio 1987.</text:span></text:p>
      <text:p text:style-name="P2"><text:span text:style-name="T12">“</text:span><text:span text:style-name="T13">Niños que “juegan” con libros” / Valvenera Rioja. En: Levante. 23 diciembre 1987.</text:span></text:p>
      <text:p text:style-name="P2"><text:span text:style-name="T12">“</text:span><text:span text:style-name="T13">Libros para chicos, un regalo en pleno auge”. En: La Región. 24 diciembre 1987.</text:span></text:p>
      <text:p text:style-name="P2"><text:span text:style-name="T12">“</text:span><text:span text:style-name="T13">Seis mil libros para chicos”. </text:span></text:p>
      <text:p text:style-name="P11">En: Mediterráneo. 24 diciembre 1987.</text:p>
      <text:p text:style-name="P11">En: Diari de Tarragona. 25 diciembre 1987.</text:p>
      <text:p text:style-name="P2"><text:span text:style-name="T12">“</text:span><text:span text:style-name="T13">Lo importante es jugar” / Berta Ramos. En: Diari de Tarragona. 26 diciembre 1987-1 enero 1988.</text:span></text:p>
      <text:p text:style-name="P2"><text:span text:style-name="T12">“</text:span><text:span text:style-name="T13">Navidad”. En: Extremadura. 26 diciembre 1987.</text:span></text:p>
      <text:p text:style-name="P10"/>
      <text:p text:style-name="P2"><text:span text:style-name="T12">“</text:span><text:span text:style-name="T13">Pilar Paz Pasamar: “En Cádiz nadie se sorprende de los avances de una mujer; es una ciudad muy libre” / Clara Guzmán. En: ABC. 8 febrero 1987.</text:span></text:p>
      <text:p text:style-name="P10"/>
      <text:p text:style-name="P2"><text:span text:style-name="T12">“</text:span><text:span text:style-name="T13">Todas eran escritoras...” / Adolfo Sugrañes. En: El Correo Gallego. 8 febrero 1987.</text:span></text:p>
      <text:p text:style-name="P10"/>
      <text:p text:style-name="P2"><text:span text:style-name="T12">“</text:span><text:span text:style-name="T13">Primeras impresiones” / Juan Carlos de Laiglesia. En: Diario 16. 12 febrero 1987.</text:span></text:p>
      <text:p text:style-name="P10"/>
      <text:p text:style-name="P2"><text:span text:style-name="T12">“</text:span><text:span text:style-name="T13">Cuando me vaya de aquí” / Carmen Conde. En: Literatur und Kunst. 13 febrero 1987.</text:span></text:p>
      <text:p text:style-name="P10"/>
      <text:p text:style-name="P2"><text:span text:style-name="T12">“</text:span><text:span text:style-name="T13">Lo que nos jugamos” / Domingo del Pino, Rafael Cid, Luis Peiro, etc. 13-16 febrero 1987:</text:span></text:p>
      <text:p text:style-name="P11">En: El Diario Costa del Sol. 13 febrero 1987.</text:p>
      <text:p text:style-name="P11">En: Cambio 16. 16 febrero 1987.</text:p>
      <text:p text:style-name="P11"/>
      <text:p text:style-name="P2"><text:span text:style-name="T12">“</text:span><text:span text:style-name="T13">L´humorista a l´Academia” / Joan Ripoll. En: Sabadell. 14 febrero 1987.</text:span></text:p>
      <text:p text:style-name="P10"/>
      <text:p text:style-name="P2"><text:span text:style-name="T12">“</text:span><text:span text:style-name="T13">Martín del Burgo, designado miembro del Consejo Asesor de la Federación Española de Upes”. En: Lanza. 17 febrero 1987.</text:span></text:p>
      <text:p text:style-name="P10"/>
      <text:p text:style-name="P2"><text:span text:style-name="T12">“</text:span><text:span text:style-name="T13">La poesía que salió de la guerra civil” / Luis Blanco Vila. En: Ya. 18 febrero 1987.</text:span></text:p>
      <text:p text:style-name="P10"/>
      <text:p text:style-name="P2"><text:span text:style-name="T12">“</text:span><text:span text:style-name="T13">Casa para las mujeres maltratadas”. En: El Alcázar. 21 febrero 1987.</text:span></text:p>
      <text:p text:style-name="P10"><text:soft-page-break/></text:p>
      <text:p text:style-name="P2"><text:span text:style-name="T12">“</text:span><text:span text:style-name="T13">L´esquer d´una bella obra” / Juan Germán Schroeder. En: El País. 1 marzo 1987.</text:span></text:p>
      <text:p text:style-name="P10"/>
      <text:p text:style-name="P2"><text:span text:style-name="T12">“</text:span><text:span text:style-name="T13">Adiós Marfil” / Mercedes Pérez Ruzafa. En: Información. 1 marzo 1987.</text:span></text:p>
      <text:p text:style-name="P10"/>
      <text:p text:style-name="P2"><text:span text:style-name="T12">“</text:span><text:span text:style-name="T13">Antonio Delgado: “La Reina posee el difícil arte de sonreír” / Colpisa. En: Garbo. 7 <text:s/>marzo 1987.</text:span></text:p>
      <text:p text:style-name="P10"/>
      <text:p text:style-name="P2"><text:span text:style-name="T12">“</text:span><text:span text:style-name="T13">Mujeres de hoy”. En: Ya. 10 marzo 1987.</text:span></text:p>
      <text:p text:style-name="P10"/>
      <text:p text:style-name="P2"><text:span text:style-name="T12">“</text:span><text:span text:style-name="T13">El balneario Floridablanca en “dique seco”. En: La Verdad. 11 marzo 1987.</text:span></text:p>
      <text:p text:style-name="P10"/>
      <text:p text:style-name="P11">Sobre el Pregón de Semana Santa 1987, San Pedro del Pinatar”. 15 marzo-12 abril 1987:</text:p>
      <text:p text:style-name="P2"><text:span text:style-name="T12">“</text:span><text:span text:style-name="T13">Carmen Conde será la pregonera de Semana Santa” / De los Ríos. En: La Verdad. 15 marzo 1987. (2 recortes iguales).</text:span></text:p>
      <text:p text:style-name="P2"><text:span text:style-name="T12">“</text:span><text:span text:style-name="T13">El Ayuntamiento dedicará una plaza a Carmen Conde” / De los Ríos. En: La Verdad. 29 marzo 1987.</text:span></text:p>
      <text:p text:style-name="P2"><text:span text:style-name="T12">“</text:span><text:span text:style-name="T13">Serán homenajeados siete alcaldes” / De los Ríos. En: La Verdad. 4 abril 1987.</text:span></text:p>
      <text:p text:style-name="P2"><text:span text:style-name="T12">“</text:span><text:span text:style-name="T13">Paseo por la vida de Carmen Conde” / Antonio Arco. En: La Verdad. 12 abril 1987.</text:span></text:p>
      <text:p text:style-name="P10"/>
      <text:p text:style-name="P2"><text:span text:style-name="T12">“</text:span><text:span text:style-name="T13">Noche mágica en los Jameos del Agua” / Alejandro Morales. En: Diario de Las Palmas. 28 marzo 1987.</text:span></text:p>
      <text:p text:style-name="P10"/>
      <text:p text:style-name="P2"><text:span text:style-name="T12">“</text:span><text:span text:style-name="T13">El Pelo” / Francisco Umbral. En: El País. 29 marzo 1987. (2 recortes iguales).</text:span></text:p>
      <text:p text:style-name="P10"/>
      <text:p text:style-name="P2"><text:span text:style-name="T12">“</text:span><text:span text:style-name="T13">Luz María Jiménez Faro. Apostar por la poesía de mujeres”. En: Telva. 1 abril 1987. (2 recortes iguales).</text:span></text:p>
      <text:p text:style-name="P10"/>
      <text:p text:style-name="P2"><text:span text:style-name="T12">“</text:span><text:span text:style-name="T13">Comunicado de los trabajadores y colaboradores de la Universidad Popular”. En: El Diario de la Costa del Sol. 2 abril 1987.</text:span></text:p>
      <text:p text:style-name="P10"/>
      <text:p text:style-name="P2"><text:span text:style-name="T12">“</text:span><text:span text:style-name="T13">Agroman, almanaque 1987”. En: El Día. 2 abril 1987.</text:span></text:p>
      <text:p text:style-name="P10"/>
      <text:p text:style-name="P2"><text:span text:style-name="T12">“</text:span><text:span text:style-name="T21">El cardo de bronce</text:span><text:span text:style-name="T13"> prepara un homenaje a Valentín Arteaga” / Jaime Quevedo Soubriet. En: Lanza. 12 abril 1987.</text:span></text:p>
      <text:p text:style-name="P10"/>
      <text:p text:style-name="P2"><text:span text:style-name="T12">“</text:span><text:span text:style-name="T13">De Madril a los madriles” / Antonio Puente. 12-19 abril 1987:</text:span></text:p>
      <text:p text:style-name="P11">En: La Provincia. 12 abril 1987.</text:p>
      <text:p text:style-name="P2"><text:span text:style-name="T14">En: Faro de Vigo. 1</text:span><text:span text:style-name="T13">9 abril 1987.</text:span></text:p>
      <text:p text:style-name="P10"/>
      <text:p text:style-name="P11">Sobre “El pueblo de Laguna prepara un homenaje a Carmen Conde”. 23-28 abril 1987:</text:p>
      <text:p text:style-name="P2"><text:span text:style-name="T12">“</text:span><text:span text:style-name="T13">El pueblo prepara un homenaje a Carmen Conde” / J. Vallelado. En: El Norte de Castilla. 23 abril 1987.</text:span></text:p>
      <text:p text:style-name="P2"><text:span text:style-name="T12">“</text:span><text:span text:style-name="T13">Carmen Conde inauguró una calle que llevará su nombre” / J. Vallelado. En: El Norte de Castilla. 28 abril 1987.</text:span></text:p>
      <text:p text:style-name="P10"/>
      <text:p text:style-name="P2"><text:span text:style-name="T12">“</text:span><text:span text:style-name="T13">¿Un libro femenino?” / Ángel Martín Sarmiento. En: El Correo de Andalucía. 24 abril 1987.</text:span></text:p>
      <text:p text:style-name="P10"/>
      <text:p text:style-name="P11">Sobre “la recepción de los Reyes a los escritores”. 24 abril-14 mayo 1987:</text:p>
      <text:p text:style-name="P2"><text:span text:style-name="T12">“</text:span><text:span text:style-name="T13">Buero Vallejo destacó la trascendencia universal del mito quijotesco al recibir el premio Cervantes”. En: ABC. 24 abril 1987.</text:span></text:p>
      <text:p text:style-name="P2"><text:span text:style-name="T12">“</text:span><text:span text:style-name="T13">La tarde que pasó Buero en Palacio” / Santiago Castelo. En: ABC. 28 abril 1987. (2 recortes iguales).</text:span></text:p>
      <text:p text:style-name="P2"><text:soft-page-break/><text:span text:style-name="T12">“</text:span><text:span text:style-name="T13">Recepción de los Reyes de España al mundo de las letras”. En: ¡Hola!. 14 mayo 1987.</text:span></text:p>
      <text:p text:style-name="P10"/>
      <text:p text:style-name="P11">Sobre “Homenaje póstumo a la poetisa Paloma Palao”. 28-30 abril 1987:</text:p>
      <text:p text:style-name="P2"><text:span text:style-name="T12">“</text:span><text:span text:style-name="T13">Convocatorias”. En: El País. 28 abril 1987.</text:span></text:p>
      <text:p text:style-name="P2"><text:span text:style-name="T12">“</text:span><text:span text:style-name="T13">Presentados los poemas póstumos de Paloma Palao” / Miguel A. Muñoz. En: ABC. 30 abril 1987. (2 recortes iguales).</text:span></text:p>
      <text:p text:style-name="P2"><text:span text:style-name="T12">“</text:span><text:span text:style-name="T13">Homenaje póstumo a la poetisa Paloma Palao” / P.O.B. En: Ya. 30 abril 1987.</text:span></text:p>
      <text:p text:style-name="P10"/>
      <text:p text:style-name="P11">Sobre “XI Feria del Libro antiguo y de ocasión en Madrid”. 1- 6 mayo 1987:</text:p>
      <text:p text:style-name="P2"><text:span text:style-name="T12">“</text:span><text:span text:style-name="T13">Medio millón de libros de ocasión en la XI Feria del Libro Antiguo, en Madrid” / G. Bartolomé. En: Ya. 1 mayo 1987.</text:span></text:p>
      <text:p text:style-name="P2"><text:span text:style-name="T12">“</text:span><text:span text:style-name="T13">Camoens, Platón y Diego Valor, personajes de una fiesta protagonizada por el libro”. En: ABC. 6 mayo 1987.</text:span></text:p>
      <text:p text:style-name="P10"/>
      <text:p text:style-name="P2"><text:span text:style-name="T14">Sobre “</text:span><text:span text:style-name="T13">Gregorio Marañón”. <text:s/>8 mayo-11 julio 1987:</text:span></text:p>
      <text:p text:style-name="P2"><text:span text:style-name="T12">“</text:span><text:span text:style-name="T13">Los Reyes presidieron el homenaje a Gregorio Marañón” / Santiago Castelo. En: ABC. 8 mayo 1987.</text:span></text:p>
      <text:p text:style-name="P2"><text:span text:style-name="T12">“</text:span><text:span text:style-name="T13">Un cristiano para hoy: don Gregorio Marañón” / Juan Escribano, S.J. En: El Día. 11 julio 1987.</text:span></text:p>
      <text:p text:style-name="P10"/>
      <text:p text:style-name="P2"><text:span text:style-name="T12">“</text:span><text:span text:style-name="T13">San Isidro, unos festejos recobrados” /A.R. En: Ya. 10 mayo 1987.</text:span></text:p>
      <text:p text:style-name="P10"/>
      <text:p text:style-name="P2"><text:span text:style-name="T12">“</text:span><text:span text:style-name="T13">Elena Quiroga, una académica autodidacta”. En: Mía. 25-31 mayo 1987.</text:span></text:p>
      <text:p text:style-name="P10"/>
      <text:p text:style-name="P2"><text:span text:style-name="T12">“</text:span><text:span text:style-name="T13">Mario Vargas Llosa, el gran escribidor” / G. Bartolomé. En: Ya. 31 mayo 1987.</text:span></text:p>
      <text:p text:style-name="P10"/>
      <text:p text:style-name="P2"><text:span text:style-name="T12"><text:s/></text:span><text:span text:style-name="T13">Sobre </text:span><text:span text:style-name="T21">Memoria puesta en olvido</text:span><text:span text:style-name="T13">. 3 junio 1987-8 octubre 1989:</text:span></text:p>
      <text:p text:style-name="P2"><text:span text:style-name="T12">“</text:span><text:span text:style-name="T13">Carmen Conde”. En: ABC. 3 junio 1987. (2 recortes iguales).</text:span></text:p>
      <text:p text:style-name="P2"><text:span text:style-name="T12">“</text:span><text:span text:style-name="T13">Novedades”. En: ABC. 20 junio 1987.</text:span></text:p>
      <text:p text:style-name="P2"><text:span text:style-name="T12">“</text:span><text:span text:style-name="T13">Casi todos los versos de Carmen Conde” / Manuel Quiroga Clérigo. En: Ya. 27 junio 1987. (3 recortes iguales, 2 de ellos son fotocopias).</text:span></text:p>
      <text:p text:style-name="P2"><text:span text:style-name="T12">“</text:span><text:span text:style-name="T13">Palabra y memoria de Carmen Conde” / F. J. Díez de Revenga. En: La Verdad. 22 noviembre 1987.</text:span></text:p>
      <text:p text:style-name="P2"><text:span text:style-name="T12">“</text:span><text:span text:style-name="T13">Hoy Carmen Conde en El Corte Inglés Goya”. En: El País. 17 febrero 1988.</text:span></text:p>
      <text:p text:style-name="P2"><text:span text:style-name="T12">“</text:span><text:span text:style-name="T13">Ediciones Torremozas ha decidido abrirse a la narrativa y a las voces masculinas” / Emma Rodríguez. <text:s/>En: Ya. 5 febrero 1989.</text:span></text:p>
      <text:p text:style-name="P2"><text:span text:style-name="T12">“</text:span><text:span text:style-name="T13">Memorias de Carmen Conde” / Rafael Azuar. En: La Verdad. 8 octubre 1989.</text:span></text:p>
      <text:p text:style-name="P10"/>
      <text:p text:style-name="P2"><text:span text:style-name="T12">“</text:span><text:span text:style-name="T13">En la muerte de un español universal”. En: ABC. 4 junio 1987.</text:span></text:p>
      <text:p text:style-name="P10"/>
      <text:p text:style-name="P2"><text:span text:style-name="T12">“</text:span><text:span text:style-name="T13">Guerra presidió el ingreso de Francisco Rico en la Academia” / Santiago Castelo. En: ABC. 5 junio 1987.</text:span></text:p>
      <text:p text:style-name="P10"/>
      <text:p text:style-name="P2"><text:span text:style-name="T12">“</text:span><text:span text:style-name="T13">Pana y fantasía” / Juan Molina. En: Ya. 14 junio 1987. (2 recortes iguales).</text:span></text:p>
      <text:p text:style-name="P10"/>
      <text:p text:style-name="P2"><text:span text:style-name="T14">Sobre </text:span><text:span text:style-name="T20">Obras</text:span><text:span text:style-name="T21"> de Goya</text:span><text:span text:style-name="T13">. 18 junio-10 diciembre 1987:</text:span></text:p>
      <text:p text:style-name="P2"><text:span text:style-name="T12">“</text:span><text:span text:style-name="T13">Obras de Goya”.</text:span></text:p>
      <text:p text:style-name="P11">En: Lanza. 18 junio 1987.</text:p>
      <text:p text:style-name="P11">En: Hoy. 19 junio 1987.</text:p>
      <text:p text:style-name="P2"><text:span text:style-name="T12">“</text:span><text:span text:style-name="T13">Una edición sobre Goya, ayuda para la Almudena”. En: Ya. 7 diciembre 1987.</text:span></text:p>
      <text:p text:style-name="P2"><text:span text:style-name="T12">“</text:span><text:span text:style-name="T21">Obras de Goya</text:span><text:span text:style-name="T13">, aportará 250 millones para la Almudena” / Pedro Narváez. En: ABC. 10 diciembre 1987. (2 recortes iguales).</text:span></text:p>
      <text:p text:style-name="P10"/>
      <text:p text:style-name="P11"><text:soft-page-break/>Sobre la “Generación del 36”. 24 junio-12 agosto 1987:</text:p>
      <text:p text:style-name="P2"><text:span text:style-name="T12">“</text:span><text:span text:style-name="T13">En memoria de una generación olvidada”. En: Expansión. 24 junio 1987.</text:span></text:p>
      <text:p text:style-name="P2"><text:span text:style-name="T12">“</text:span><text:span text:style-name="T13">Una generación poética desatendida” / Jesús Pardo. En: Alerta. 27 junio 1987.</text:span></text:p>
      <text:p text:style-name="P2"><text:span text:style-name="T12">“</text:span><text:span text:style-name="T13">Antología de la generación poética de 1936”. En: El Día. 12 agosto 1987.</text:span></text:p>
      <text:p text:style-name="P10"/>
      <text:p text:style-name="P2"><text:span text:style-name="T12">“</text:span><text:span text:style-name="T13">El Rey celebró su onomástica con la tradicional recepción en los jardines del Campo del Moro”. En: Diario de Cádiz. 25 <text:s/>junio 1987.</text:span></text:p>
      <text:p text:style-name="P10"/>
      <text:p text:style-name="P2"><text:span text:style-name="T12">“</text:span><text:span text:style-name="T13">Murcia. La cultura del agua” / Feliciano Fidalgo. <text:s/>En: El País. 5 julio 1987.</text:span></text:p>
      <text:p text:style-name="P10"/>
      <text:p text:style-name="P2"><text:span text:style-name="T12">“</text:span><text:span text:style-name="T13">Navacerrada: La galería Nolde es el punto de encuentro de la cultura” / Isabel Montejano. En: ABC. 7 julio 1987. (2 recortes iguales).</text:span></text:p>
      <text:p text:style-name="P10"/>
      <text:p text:style-name="P2"><text:span text:style-name="T12">“</text:span><text:span text:style-name="T13">Acacia Uceta”. En: Ya. 12 julio 1987.</text:span></text:p>
      <text:p text:style-name="P10"/>
      <text:p text:style-name="P2"><text:span text:style-name="T12">“</text:span><text:span text:style-name="T13">Onomásticas”. En: ABC. 15 julio 1987.</text:span></text:p>
      <text:p text:style-name="P10"/>
      <text:p text:style-name="P2"><text:span text:style-name="T12">“</text:span><text:span text:style-name="T13">En Navacerrada no es que manden las mujeres, pero dicen que “son las mejores” / Isabel Montejano. En: ABC. 16 julio 1987.</text:span></text:p>
      <text:p text:style-name="P10"/>
      <text:p text:style-name="P2"><text:span text:style-name="T12">“</text:span><text:span text:style-name="T13">Vino viejo de sales y de yodo” / Salvador Jiménez. En: La Verdad. 26 julio 1987. (2 recortes iguales, 1 de ellas es fotocopia).</text:span></text:p>
      <text:p text:style-name="P10"/>
      <text:p text:style-name="P2"><text:span text:style-name="T14">Sobr</text:span><text:span text:style-name="T13">e “Semana del Cine del Mar de Cartagena”. 30 julio-4 noviembre 1987:</text:span></text:p>
      <text:p text:style-name="P2"><text:span text:style-name="T12">“</text:span><text:span text:style-name="T13">Semana del Cine del Mar: el Ayuntamiento da tres millones” / Andrés Pastor. En: La Verdad. 30 julio 1987.</text:span></text:p>
      <text:p text:style-name="P2"><text:span text:style-name="T12">“</text:span><text:span text:style-name="T13">Quisiera que éste fuera el festival especializado número uno de España” / Ángela de la Llana. En: La Verdad. 4 noviembre 1987.</text:span></text:p>
      <text:p text:style-name="P10"/>
      <text:p text:style-name="P2"><text:span text:style-name="T12">“</text:span><text:span text:style-name="T13">Carmen Conde”. En: Telva. Julio-Agosto 1987.</text:span></text:p>
      <text:p text:style-name="P10"/>
      <text:p text:style-name="P2"><text:span text:style-name="T12">“</text:span><text:span text:style-name="T13">Cena homenaje a Mario Vargas Llosa”. En: La Moda en España. Julio-Agosto 1987.</text:span></text:p>
      <text:p text:style-name="P16"/>
      <text:p text:style-name="P14">AGOSTO-DICIEMBRE 1987</text:p>
      <text:p text:style-name="P14"/>
      <text:p text:style-name="P2"><text:span text:style-name="T12">“</text:span><text:span text:style-name="T13">Ayer comenzó el XXVII Festival Nacional del Cante de las Minas”. En: El Correo de Andalucía. 3 agosto 1987.</text:span></text:p>
      <text:p text:style-name="P10"/>
      <text:p text:style-name="P2"><text:span text:style-name="T12">“</text:span><text:span text:style-name="T13">Del libro como uniforme” / Ánxel Grove. En: El Correo Gallego. 6 agosto 1987.</text:span></text:p>
      <text:p text:style-name="P10"/>
      <text:p text:style-name="P2"><text:span text:style-name="T12">“</text:span><text:span text:style-name="T13">S</text:span><text:span text:style-name="T19">o</text:span><text:span text:style-name="T13">lo escribo cuando no tengo más remedio” / Juan Cantavella. 15-21 agosto 1987.</text:span></text:p>
      <text:p text:style-name="P11">En: Ya. 15 agosto 1987. (2 recortes iguales).</text:p>
      <text:p text:style-name="P11">En: Ideal. 15 agosto 1987.</text:p>
      <text:p text:style-name="P11">En: Córdoba. 16 agosto 1987.</text:p>
      <text:p text:style-name="P11">En: Área. 16 agosto 1987.</text:p>
      <text:p text:style-name="P11">En: Diario. 17 agosto 1987.</text:p>
      <text:p text:style-name="P2"><text:span text:style-name="T14">En: Jaén. 18 agosto</text:span><text:span text:style-name="T13"> 1987.</text:span></text:p>
      <text:p text:style-name="P11">En: Correo de Andalucía. 18 agosto 1987.</text:p>
      <text:p text:style-name="P11">En: La Crónica. 19 agosto 1987.</text:p>
      <text:p text:style-name="P11">En: El Correo Español. 21 agosto 1987.</text:p>
      <text:p text:style-name="P11"/>
      <text:p text:style-name="P11">Sobre Navacerrada y la cultura. 22 agosto-6 septiembre 1987:</text:p>
      <text:p text:style-name="P2"><text:soft-page-break/><text:span text:style-name="T12">“</text:span><text:span text:style-name="T13">En Navacerrada, el Ayuntamiento y Carmen Conde apoyan un movimiento cultural” / Isabel Montejano. En: ABC. 22 agosto 1987. (2 recortes iguales).</text:span></text:p>
      <text:p text:style-name="P2"><text:span text:style-name="T12">“</text:span><text:span text:style-name="T13">Navacerrada entra en fiestas con la creación de una asociación cultural” / Isabel Montejano. En: ABC. 6 septiembre 1987. (2 recortes iguales).</text:span></text:p>
      <text:p text:style-name="P10"/>
      <text:p text:style-name="P2"><text:span text:style-name="T12">“</text:span><text:span text:style-name="T13">Espadaña (III)” / José M. Campos. En: <text:s/>El Diario de León. 23 agosto 1987.</text:span></text:p>
      <text:p text:style-name="P10"/>
      <text:p text:style-name="P2"><text:span text:style-name="T12">“</text:span><text:span text:style-name="T13">Un millón de personas disfrutan sus vacaciones en la sierra de Madrid” / Isabel Montejano. En: ABC. 23 agosto 1987.</text:span></text:p>
      <text:p text:style-name="P10"/>
      <text:p text:style-name="P2"><text:span text:style-name="T12">“</text:span><text:span text:style-name="T13">Resumen de actividades del grupo artístico y literario “Jaraíz” / Tomás Casero Becerra. En: Lanza. 25 agosto 1987.</text:span></text:p>
      <text:p text:style-name="P10"/>
      <text:p text:style-name="P11">Sobre “la editorial Ayalga”. 28 agosto-7 septiembre 1987:</text:p>
      <text:p text:style-name="P2"><text:span text:style-name="T12">“</text:span><text:span text:style-name="T13">Adrian Peira “ficha” por Ayalga para prologar </text:span><text:span text:style-name="T21">Madrid desde el aire</text:span><text:span text:style-name="T13">” / J. M Violeta. En: La Voz de Avilés. 28 agosto 1987.</text:span></text:p>
      <text:p text:style-name="P2"><text:span text:style-name="T12">“</text:span><text:span text:style-name="T13">Más imaginación hace falta a los editores” / Maribel Lugilde. En: Hoja del Lunes. 7 septiembre 1987.</text:span></text:p>
      <text:p text:style-name="P10"/>
      <text:p text:style-name="P2"><text:span text:style-name="T12">“</text:span><text:span text:style-name="T13">En “Brocal”, Navacerrada, con los recuerdos de Carmen Conde” / Isabel Montejano. En: ABC. 1 septiembre 1987.</text:span></text:p>
      <text:p text:style-name="P10"/>
      <text:p text:style-name="P2"><text:span text:style-name="T12">“</text:span><text:span text:style-name="T13">Los toros en la literatura murciana” / Juan Barceló Jiménez. En: La Verdad. 4 septiembre 1987.</text:span></text:p>
      <text:p text:style-name="P10"/>
      <text:p text:style-name="P2"><text:span text:style-name="T12">“</text:span><text:span text:style-name="T13">Checa: “es vergonzoso que Almería no tenga museo de pintura” / J.A.F. En: Voz de Almería. 10 septiembre 1987.</text:span></text:p>
      <text:p text:style-name="P10"/>
      <text:p text:style-name="P2"><text:span text:style-name="T12">“</text:span><text:span text:style-name="T13">Libros”. En: Faro de Vigo. 13 septiembre 1987.</text:span></text:p>
      <text:p text:style-name="P10"/>
      <text:p text:style-name="P2"><text:span text:style-name="T12">“</text:span><text:span text:style-name="T13">María Sanz, una poeta en la sala de diamante” / Antonio Enrique. En: Córdoba. 17 septiembre 1987.</text:span></text:p>
      <text:p text:style-name="P2"><text:span text:style-name="T12">“</text:span><text:span text:style-name="T13">Luis Jiménez Martos” / Víctor Alperi. En: Hoja del Lunes. 21 septiembre 1987.</text:span></text:p>
      <text:p text:style-name="P10"/>
      <text:p text:style-name="P2"><text:span text:style-name="T12">“</text:span><text:span text:style-name="T13">Recepción en la Embajada de Indonesia”. En: ABC. 22 septiembre 1987.</text:span></text:p>
      <text:p text:style-name="P10"/>
      <text:p text:style-name="P2"><text:span text:style-name="T12">“</text:span><text:span text:style-name="T13">Carmen Conde” / Jacque Canales. En: La Tarde. 24 septiembre 1987. (2 recortes iguales y acompaña carta de Jacque Canales a Carmen Conde).</text:span></text:p>
      <text:p text:style-name="P10"/>
      <text:p text:style-name="P11">Sobre los más listos de Murcia. 25-28 septiembre 1987:</text:p>
      <text:p text:style-name="P2"><text:span text:style-name="T12">“</text:span><text:span text:style-name="T13">Carmen Conde, la más lista de la Región” / P.R. En: La Verdad. 25 septiembre 1987.</text:span></text:p>
      <text:p text:style-name="P2"><text:span text:style-name="T12">“</text:span><text:span text:style-name="T13">Los más listos provincia a provincia” / Luis Sánchez Bardón y Antonio Pérez Henares. En: Tiempo. 28 septiembre 1987.</text:span></text:p>
      <text:p text:style-name="P10"/>
      <text:p text:style-name="P2"><text:span text:style-name="T12">“</text:span><text:span text:style-name="T13">El intelectual ya no llora, se le secaron las lágrimas” / María Pura Ramos. En: El Nuevo Lunes. 28 septiembre-4 octubre 1987. (3 recortes iguales).</text:span></text:p>
      <text:p text:style-name="P10"/>
      <text:p text:style-name="P2"><text:span text:style-name="T14">Sobre </text:span><text:span text:style-name="T21">Literatura viva</text:span><text:span text:style-name="T13">. 28 septiembre-28 noviembre 1987:</text:span></text:p>
      <text:p text:style-name="P2"><text:span text:style-name="T12">“</text:span><text:span text:style-name="T21">Literatura viva</text:span><text:span text:style-name="T13">, un libro que conjuga goce y aprendizaje” / Eduardo de Bello. 28 septiembre-4 octubre 1987:</text:span></text:p>
      <text:p text:style-name="P11">En: La Crónica. 28 septiembre 1987.</text:p>
      <text:p text:style-name="P11">En: El Correo de Andalucía. 28 septiembre 1987.</text:p>
      <text:p text:style-name="P11">En: Extremadura. 4 octubre 1987.</text:p>
      <text:p text:style-name="P2"><text:soft-page-break/><text:span text:style-name="T14">En: Diario de Teruel. 4 oc</text:span><text:span text:style-name="T13">tubre 1987.</text:span></text:p>
      <text:p text:style-name="P2"><text:span text:style-name="T12">“</text:span><text:span text:style-name="T13">Benigno Domínguez presenta su antología </text:span><text:span text:style-name="T21">Literatura viva 1</text:span><text:span text:style-name="T13">” / Sergio Lorenzo. En: Extremadura. 28 noviembre 1987.</text:span></text:p>
      <text:p text:style-name="P10"/>
      <text:p text:style-name="P2"><text:span text:style-name="T12">“</text:span><text:span text:style-name="T13">Bellas palabras (I)” / Emilio Lorenzo. En: ABC. 4 octubre 1987.</text:span></text:p>
      <text:p text:style-name="P10"/>
      <text:p text:style-name="P2"><text:span text:style-name="T14">Sobre “Ciclo de Conferencias sobre “Escritoras Españolas Conte</text:span><text:span text:style-name="T13">mporáneas”, en Universidad <text:s/>de Granada”. 8-22 octubre 1987:</text:span></text:p>
      <text:p text:style-name="P2"><text:span text:style-name="T12">“</text:span><text:span text:style-name="T13">Un ciclo sobre erotismo centra, este trimestre, parte de los actos culturales de la Universidad” / V. F. En: Ideal. 8 octubre 1987.</text:span></text:p>
      <text:p text:style-name="P2"><text:span text:style-name="T12">“</text:span><text:span text:style-name="T13">Conferencias”. En: Ideal. 21 octubre 1987.</text:span></text:p>
      <text:p text:style-name="P2"><text:span text:style-name="T12">“</text:span><text:span text:style-name="T13">Carmen Conde en el Aula de Narrativa”.</text:span></text:p>
      <text:p text:style-name="P11">En: Ideal. 21 octubre 1987. (2 recortes iguales).</text:p>
      <text:p text:style-name="P11">En: Ideal. 22 octubre 1987.</text:p>
      <text:p text:style-name="P11"/>
      <text:p text:style-name="P2"><text:span text:style-name="T12">“</text:span><text:span text:style-name="T13">Los premios literarios, un vehículo para la cultura” / Juan Leyva. En: Ya. 10 octubre 1987.</text:span></text:p>
      <text:p text:style-name="P10"/>
      <text:p text:style-name="P2"><text:span text:style-name="T12">“</text:span><text:span text:style-name="T13">Homenaje en la cárcel de mujeres a Victoria Kent”. En: Levante. 17 octubre 1987.</text:span></text:p>
      <text:p text:style-name="P10"/>
      <text:p text:style-name="P2"><text:span text:style-name="T14">Sobre </text:span><text:span text:style-name="T20">Panorama antológico de poetisas españolas</text:span><text:span text:style-name="T14">. 17- 25 octubre 1987:</text:span></text:p>
      <text:p text:style-name="P2"><text:span text:style-name="T12">“</text:span><text:span text:style-name="T13">Panorama antológico de poetisas españolas (Siglos XV al XX)”. En: ABC. 17 octubre 1987.</text:span></text:p>
      <text:p text:style-name="P2"><text:span text:style-name="T12">“</text:span><text:span text:style-name="T13">Panorama antológico de poetisas españolas”. En: El Correo Gallego. 25 octubre 1987.</text:span></text:p>
      <text:p text:style-name="P2"><text:span text:style-name="T12">“</text:span><text:span text:style-name="T13">Antología de poetisas españolas”. En: Córdoba. 5 noviembre 1987.</text:span></text:p>
      <text:p text:style-name="P10"/>
      <text:p text:style-name="P11">Sobre “Miss España 1987”. 18 octubre-5 diciembre 1987:</text:p>
      <text:p text:style-name="P2"><text:span text:style-name="T12">“</text:span><text:span text:style-name="T13">Las representantes canarias se lucieron en Lanzarote”. En: Canarias. 18 octubre 1987.</text:span></text:p>
      <text:p text:style-name="P2"><text:span text:style-name="T12">“</text:span><text:span text:style-name="T13">Primeras conoraciones en el certamen de Misses” / Agustín Acosta Cruz. En: La Provincia. 18 octubre 1987.</text:span></text:p>
      <text:p text:style-name="P2"><text:span text:style-name="T12">“</text:span><text:span text:style-name="T13">Los padres denuncian “proposiciones” a sus hijas candidatas para darles el voto”. En: Diario 16. 19 octubre 1987.</text:span></text:p>
      <text:p text:style-name="P2"><text:span text:style-name="T12">“</text:span><text:span text:style-name="T13">Nueva grancanaria, elegida nueva Miss España 1987”. En: Canarias. 19 octubre 1987.</text:span></text:p>
      <text:p text:style-name="P2"><text:span text:style-name="T12">“</text:span><text:span text:style-name="T13">Adiós a un reinado”. En: Época. 19 octubre 1987.</text:span></text:p>
      <text:p text:style-name="P2"><text:span text:style-name="T12">“</text:span><text:span text:style-name="T13">Miss España 1987, Sonsoles Consuelo Artigas, una elección con sorpresa” / José G. Pastor.</text:span></text:p>
      <text:p text:style-name="P11">En: Ya. 20 octubre 1987.</text:p>
      <text:p text:style-name="P11">En: Ideal. 20 octubre 1987.</text:p>
      <text:p text:style-name="P2"><text:span text:style-name="T12">“</text:span><text:span text:style-name="T13">Elegida miss España una joven de Las Palmas” <text:s/>/ José G. Pastor. En: La Verdad. 20 octubre 1987.</text:span></text:p>
      <text:p text:style-name="P2"><text:span text:style-name="T12">“</text:span><text:span text:style-name="T13">Los títulos de Miss España y Dama de Honor para las representantes de Las Palmas y de Tenerife”. En: El Día. 20 octubre 1987.</text:span></text:p>
      <text:p text:style-name="P2"><text:span text:style-name="T12">“</text:span><text:span text:style-name="T13">La canaria Sonsoles Artigas, nueva “Miss España”. En: Diez Minutos. 27 octubre 1987.</text:span></text:p>
      <text:p text:style-name="P2"><text:span text:style-name="T12">“</text:span><text:span text:style-name="T13">Sonsoles Artigas, “Miss España 87”. En: Semana. 28 octubre 1987.</text:span></text:p>
      <text:p text:style-name="P2"><text:span text:style-name="T12">“</text:span><text:span text:style-name="T13">Sonsoles Artigas (representante de Las Palmas)”. En: ¡Hola!. 29 octubre 1987. (2 recortes iguales).</text:span></text:p>
      <text:p text:style-name="P2"><text:span text:style-name="T12">“</text:span><text:span text:style-name="T13">Canarias exporta belleza y cultura” / Óscar dos Santos. En: La Provincia. 5 diciembre 1987.</text:span></text:p>
      <text:p text:style-name="P10"/>
      <text:p text:style-name="P2"><text:span text:style-name="T12">“</text:span><text:span text:style-name="T13">Lentejas y canapés” / Julio Ayesa. En: Tiempo. 19-25 octubre 1987.</text:span></text:p>
      <text:p text:style-name="P10"/>
      <text:p text:style-name="P2"><text:span text:style-name="T12">“</text:span><text:span text:style-name="T13">Carpe, el recuerdo de un gorrión solitario” / Dora M. Alfaro. En: Época. 26 octubre 1987.</text:span></text:p>
      <text:p text:style-name="P11"/>
      <text:p text:style-name="P2"><text:span text:style-name="T12">“</text:span><text:span text:style-name="T13">Tres premios literarios a la vista”. En: La Verdad. 1 noviembre 1987.</text:span></text:p>
      <text:p text:style-name="P10"/>
      <text:p text:style-name="P2"><text:span text:style-name="T14">Sobre “Premio Nacional de Litera</text:span><text:span text:style-name="T13">tura Infantil y Juvenil </text:span><text:span text:style-name="T21">Canciones de nana y desvelo</text:span><text:span text:style-name="T13">”. 4 noviembre 1987-febrero 1989:</text:span></text:p>
      <text:p text:style-name="P2"><text:soft-page-break/><text:span text:style-name="T12">“</text:span><text:span text:style-name="T13">Carmen Conde, premio de literatura infantil”. En: Diario 16. 4 noviembre 1987. (2 recortes iguales, uno de ellos es fotocopia).</text:span></text:p>
      <text:p text:style-name="P2"><text:span text:style-name="T12">“</text:span><text:span text:style-name="T13">Carmen Conde, premio nacional de Literatura Infantil y Juvenil por </text:span><text:span text:style-name="T21">Canciones de nana y desvelo</text:span><text:span text:style-name="T13">” / E.P. En: ABC. 4 noviembre 1987.</text:span></text:p>
      <text:p text:style-name="P2"><text:span text:style-name="T12">“</text:span><text:span text:style-name="T13">Carmen Conde obtiene el Premio Nacional de Literatura Infantil” / Fernando Lusson. En: Córdoba. 4 noviembre 1987.</text:span></text:p>
      <text:p text:style-name="P2"><text:span text:style-name="T12">“</text:span><text:span text:style-name="T13">Premio Nacional de Literatura Infantil y Juvenil para Carmen Conde”. En: Alerta. 4 noviembre 1987.</text:span></text:p>
      <text:p text:style-name="P2"><text:span text:style-name="T12">“</text:span><text:span text:style-name="T13">Carmen Conde, galardonada con el Premio Nacional de Literatura Infantil” / Fernando Lusson. En: Diario de Avisos. 4 noviembre 1987.</text:span></text:p>
      <text:p text:style-name="P2"><text:span text:style-name="T12">“</text:span><text:span text:style-name="T13">Carmen Conde, galardonada”. En: Cinco Días. 4 noviembre 1987.</text:span></text:p>
      <text:p text:style-name="P2"><text:span text:style-name="T12">“</text:span><text:span text:style-name="T13">Nombres”. En: El Progreso. 4 noviembre 1987.</text:span></text:p>
      <text:p text:style-name="P2"><text:span text:style-name="T12">“</text:span><text:span text:style-name="T13">Nombres propios”. En: La Gaceta Regional. 4 noviembre 1987.</text:span></text:p>
      <text:p text:style-name="P2"><text:span text:style-name="T12">“</text:span><text:span text:style-name="T13">Gente”. En: Diario de Cádiz. 4 noviembre 1987.</text:span></text:p>
      <text:p text:style-name="P2"><text:span text:style-name="T12">“</text:span><text:span text:style-name="T13">Otra gente”. En: Diario de Jerez. 4 noviembre 1987.</text:span></text:p>
      <text:p text:style-name="P2"><text:span text:style-name="T12">“</text:span><text:span text:style-name="T13">[La escritora Carmen Conde...]”. En: El Comercio. 4 noviembre 1987.</text:span></text:p>
      <text:p text:style-name="P2"><text:span text:style-name="T12">“</text:span><text:span text:style-name="T13">Carmen Conde gana, a los 80 años, el Premio Nacional de Literatura Infantil” / Miguel Ángel Trenas. En: La Vanguardia. 4 noviembre 1987. (4 recortes iguales).</text:span></text:p>
      <text:p text:style-name="P2"><text:span text:style-name="T12">“</text:span><text:span text:style-name="T13">Carmen Conde”. 4-5 noviembre 1987.</text:span></text:p>
      <text:p text:style-name="P2"><text:span text:style-name="T14">En: ABC. 4 noviembre 1987. (3 recortes igual</text:span><text:span text:style-name="T13">es, uno de ellos fotocopia).</text:span></text:p>
      <text:p text:style-name="P11">En: ABC. 5 noviembre 1987. (2 recortes iguales).</text:p>
      <text:p text:style-name="P2"><text:span text:style-name="T12">“</text:span><text:span text:style-name="T13">Carmen Conde, Premio Nacional de Literatura Infantil y Juvenil”.4-8 noviembre 1987. </text:span></text:p>
      <text:p text:style-name="P11">En: La Verdad. 4 noviembre 1987. (2 recortes iguales y uno de ellos donado por Josefina Soria).</text:p>
      <text:p text:style-name="P11">En: Ya. 4 noviembre 1987. (3 recortes iguales).</text:p>
      <text:p text:style-name="P11">En: El País. 4 noviembre 1987. (3 recortes iguales).</text:p>
      <text:p text:style-name="P2"><text:span text:style-name="T14">Por Fernando Lusson. En: El Diario Vasco. 4 noviembre 1987.</text:span><text:span text:style-name="T13"> </text:span></text:p>
      <text:p text:style-name="P11">En: Diario de Navarra. 4 noviembre 1987.</text:p>
      <text:p text:style-name="P11">En: Hoy. 4 noviembre 1987. (2 recortes iguales).</text:p>
      <text:p text:style-name="P11">Por Fernando Lusson. En: El Diario de León. 8 noviembre 1987. </text:p>
      <text:p text:style-name="P2"><text:span text:style-name="T12">“</text:span><text:span text:style-name="T13">Carmen Conde, Premio Nacional de Literatura Infantil”. 4 noviembre-10 diciembre 1987:</text:span></text:p>
      <text:p text:style-name="P2"><text:span text:style-name="T14">En: El Día. </text:span><text:span text:style-name="T13">4 noviembre 1987.</text:span></text:p>
      <text:p text:style-name="P11">En: El Norte de Castilla. 4 noviembre 1987. (2 recortes iguales).</text:p>
      <text:p text:style-name="P11">En: Diario 16. 4 noviembre 1987.</text:p>
      <text:p text:style-name="P11">En: Diario de Barcelona. 4 noviembre 1987.</text:p>
      <text:p text:style-name="P11">En: Diario de Teruel. 4 noviembre 1987.</text:p>
      <text:p text:style-name="P11">En: Faro de Vigo. 4 noviembre 1987.</text:p>
      <text:p text:style-name="P2"><text:span text:style-name="T14">En: Diario de Ibiza.</text:span><text:span text:style-name="T13"> 4 noviembre 1987.</text:span></text:p>
      <text:p text:style-name="P11">En: El Periódico. 4 noviembre 1987.</text:p>
      <text:p text:style-name="P11">En: La Provincia. 4 noviembre 1987.</text:p>
      <text:p text:style-name="P11">En: Punt Diari. 4 noviembre 1987.</text:p>
      <text:p text:style-name="P11">En: La Voz de Asturias. 4 noviembre 1987.</text:p>
      <text:p text:style-name="P11">En: Canarias. 4 noviembre 1987.</text:p>
      <text:p text:style-name="P11">En: El Correo de Zamora. 4 noviembre 1987.</text:p>
      <text:p text:style-name="P2"><text:span text:style-name="T14">En: Heraldo de</text:span><text:span text:style-name="T13"> Aragón. 4 noviembre 1987.</text:span></text:p>
      <text:p text:style-name="P11">En: El Correo Gallego. 4 noviembre 1987.</text:p>
      <text:p text:style-name="P11">En: Levante. 4 noviembre 1987.</text:p>
      <text:p text:style-name="P11">En: Ideal. 4 noviembre 1987.</text:p>
      <text:p text:style-name="P11">En: El Diario Montañés. 4 noviembre 1987.</text:p>
      <text:p text:style-name="P11">En: El Correo Español. 4 noviembre 1987.</text:p>
      <text:p text:style-name="P11">En: El Ideal Gallego. 4 noviembre 1987.</text:p>
      <text:p text:style-name="P2"><text:span text:style-name="T14">En: M</text:span><text:span text:style-name="T13">elilla Hoy. 4 noviembre 1987.</text:span></text:p>
      <text:p text:style-name="P11">En: El Día. 5 noviembre 1987.</text:p>
      <text:p text:style-name="P11"><text:soft-page-break/>En: Melilla Hoy. 10 noviembre 1987.</text:p>
      <text:p text:style-name="P11">En: Escuela Española. 12 noviembre 1987. (3 recortes iguales).</text:p>
      <text:p text:style-name="P11">En: Navarra Hoy. 10 diciembre 1987.</text:p>
      <text:p text:style-name="P2"><text:span text:style-name="T12">“</text:span><text:span text:style-name="T13">Aguijones y laureles”. En: Diario 16. 5 noviembre 1987. (2 recortes iguales).</text:span></text:p>
      <text:p text:style-name="P2"><text:span text:style-name="T12">“</text:span><text:span text:style-name="T13">Carmen Conde ve reconocidas ya sus muñecas de lirios y un paseo de corales” / Francisco Barrasa. En: El Norte de Castilla. 5 noviembre 1987. (2 recortes iguales).</text:span></text:p>
      <text:p text:style-name="P2"><text:span text:style-name="T12">“</text:span><text:span text:style-name="T13">La académica Carmen Conde, premio nacional de literatura infantil y juvenil”. En: Soria. 8 noviembre 1987.</text:span></text:p>
      <text:p text:style-name="P2"><text:span text:style-name="T12">“</text:span><text:span text:style-name="T13">Carmen Conde: “La infancia me hizo fuerte, fui una niña muy feliz”. En: La Región. 15 noviembre 1987.</text:span></text:p>
      <text:p text:style-name="P2"><text:span text:style-name="T12">“</text:span><text:span text:style-name="T13">Carmen Conde, una escritora que se ha enamorado de la soledad” / Mercedes Rodríguez. En: El Norte de Castilla. 16 noviembre 1987. (2 recortes iguales).</text:span></text:p>
      <text:p text:style-name="P2"><text:span text:style-name="T12">“</text:span><text:span text:style-name="T13">Felicidad Orquín: “Hay exceso de premios de literatura infantil” / Rosa Lanoix. En: Ya. 21 noviembre 1987.</text:span></text:p>
      <text:p text:style-name="P2"><text:span text:style-name="T12">“</text:span><text:span text:style-name="T13">Los muy fecundos ochenta años de la académica Carmen Conde”. En: Mucho Más. 21-27 noviembre 1987.</text:span></text:p>
      <text:p text:style-name="P2"><text:span text:style-name="T12">“</text:span><text:span text:style-name="T13">Autores españoles en busca de los lectores perdidos” / Victoria Fernández. En: El Periódico. 28 noviembre 1987.</text:span></text:p>
      <text:p text:style-name="P2"><text:span text:style-name="T12">“</text:span><text:span text:style-name="T13">Canciones de nana y desvelo” / Eduardo Soler Fiérrez. En: Ya. 30 noviembre 1987. (2 recortes iguales).</text:span></text:p>
      <text:p text:style-name="P2"><text:span text:style-name="T12">“</text:span><text:span text:style-name="T13">Carmen Conde. La académica que escribe para niños”. En: Telva. 1 diciembre 1987.</text:span></text:p>
      <text:p text:style-name="P2"><text:span text:style-name="T12">“</text:span><text:span text:style-name="T13">Niños, lenguaje e imaginación” / José María Martínez. En: El Norte de Castilla. 10 diciembre 1987. (2 recortes iguales).</text:span></text:p>
      <text:p text:style-name="P2"><text:span text:style-name="T12">“</text:span><text:span text:style-name="T13">Carmen Conde ganó el Premio Nacional de Literatura Infantil y Juvenil”. En: Información. 10 diciembre 1987.</text:span></text:p>
      <text:p text:style-name="P2"><text:span text:style-name="T12">“</text:span><text:span text:style-name="T13">Noticiari del llibre infantil i juvenil”. En: Segre. 27 diciembre 1987.</text:span></text:p>
      <text:p text:style-name="P2"><text:span text:style-name="T12">“</text:span><text:span text:style-name="T13">Libros infantiles y juveniles”. 29 diciembre 1987-26 febrero 1988.</text:span></text:p>
      <text:p text:style-name="P11">En: El Norte de Castilla. 29 diciembre 1987.</text:p>
      <text:p text:style-name="P11">En: El Norte de Castilla. 14 enero 1988. (2 recortes iguales).</text:p>
      <text:p text:style-name="P2"><text:span text:style-name="T14">En</text:span><text:span text:style-name="T13">: El Norte de Castilla. 23 enero 1988.</text:span></text:p>
      <text:p text:style-name="P11">En: El Norte de Castilla. 25 enero 1988.</text:p>
      <text:p text:style-name="P11">En: El Norte de Castilla. 27 enero 1988.</text:p>
      <text:p text:style-name="P11">En: El Norte de Castilla. 10 febrero 1988.</text:p>
      <text:p text:style-name="P11">En: El Norte de Castilla. 20 febrero 1988.</text:p>
      <text:p text:style-name="P11">En: El Norte de Castilla. 26 febrero 1988.</text:p>
      <text:p text:style-name="P2"><text:span text:style-name="T14">En: Op</text:span><text:span text:style-name="T13">inión. [1988]. Y acompaña ficha de “Información bibliográfica de libros infantiles y juveniles Miñón”.</text:span></text:p>
      <text:p text:style-name="P2"><text:span text:style-name="T12">“</text:span><text:span text:style-name="T13">Correo poético español” / Carlos Murciano. En: Poesía de Venezuela. Enero-marzo 1988.</text:span></text:p>
      <text:p text:style-name="P2"><text:span text:style-name="T12">“</text:span><text:span text:style-name="T13">Libros infantiles” / Javier de Juan. En: El Independiente. 2 enero 1988.</text:span></text:p>
      <text:p text:style-name="P2"><text:span text:style-name="T12">“</text:span><text:span text:style-name="T13">1987: el año en que las letras buscaron nuevos caminos” / Santiago Javier Navarro. En: Navarra Hoy. 3 enero 1988.</text:span></text:p>
      <text:p text:style-name="P2"><text:span text:style-name="T12">“</text:span><text:span text:style-name="T13">Los autores españoles están a la busca de los lectores perdidos” / Víctor Fernández. En: La Voz de Asturias. 14 enero 1988.</text:span></text:p>
      <text:p text:style-name="P2"><text:span text:style-name="T12">“</text:span><text:span text:style-name="T13">Canciones de nana y desvelo”. Carmen Conde”. En: LDA. 21 febrero 1988.</text:span></text:p>
      <text:p text:style-name="P2"><text:span text:style-name="T12">“</text:span><text:span text:style-name="T13">VII Feria Regional del Libro”. En: La Verdad. 16 marzo 1988.</text:span></text:p>
      <text:p text:style-name="P2"><text:span text:style-name="T12">“</text:span><text:span text:style-name="T13">Aquí se detiene el tiempo” / Juan Clemente Gómez. En: Información. 17 marzo 1988.</text:span></text:p>
      <text:p text:style-name="P2"><text:span text:style-name="T12">“</text:span><text:span text:style-name="T13">Al margen de los clásicos” / José Miguel A. Giraldez. En: La Crónica. 12 abril 1988.</text:span></text:p>
      <text:p text:style-name="P2"><text:span text:style-name="T12">“</text:span><text:span text:style-name="T13">Premios literarios 1987”. En: El Diario de León. 20 abril 1988.</text:span></text:p>
      <text:p text:style-name="P2"><text:span text:style-name="T12">“</text:span><text:span text:style-name="T13">Los novelistas cambian de bando” / Constantino Bértolo. En: El País. 27 mayo 1988.</text:span></text:p>
      <text:p text:style-name="P2"><text:span text:style-name="T12">“</text:span><text:span text:style-name="T13">Carmen Conde. La gran vitalidad de sus ochenta años” / Pablo Cantú. En: El Diario de León. 14 agosto 1988.</text:span></text:p>
      <text:p text:style-name="P2"><text:span text:style-name="T12">“</text:span><text:span text:style-name="T13">Teatro: Un juego para el niño”. En: Huelva Información. 24 febrero 1989.</text:span></text:p>
      <text:p text:style-name="P10"><text:soft-page-break/></text:p>
      <text:p text:style-name="P2"><text:span text:style-name="T12">“</text:span><text:span text:style-name="T13">O. K. Corral” / Ernesto Carvajal. En: ABC. 7 noviembre 1987.</text:span></text:p>
      <text:p text:style-name="P10"/>
      <text:p text:style-name="P2"><text:span text:style-name="T14">Sobre </text:span><text:span text:style-name="T13">“Felipe Banana”. 10-16 noviembre 1987:</text:span></text:p>
      <text:p text:style-name="P2"><text:span text:style-name="T12">“</text:span><text:span text:style-name="T13">Felipe Banana” / Jaime Campmany. En: Diario de Avisos. 10 noviembre 1987.</text:span></text:p>
      <text:p text:style-name="P2"><text:span text:style-name="T12">“</text:span><text:span text:style-name="T13">Felipe Banana” / Jaime Campmany. En: Época. 16 noviembre 1987.</text:span></text:p>
      <text:p text:style-name="P2"/>
      <text:p text:style-name="P2"/>
      <text:p text:style-name="P2"><text:span text:style-name="T12">“</text:span><text:span text:style-name="T13">De posmodernos, pan y moscas” / Fernando G. Delgado. 15 noviembre 1987.</text:span></text:p>
      <text:p text:style-name="P11">En: La Nueva España. 15 noviembre 1987.</text:p>
      <text:p text:style-name="P11">En: Levante. 15 noviembre 1987.</text:p>
      <text:p text:style-name="P2"><text:span text:style-name="T14">En: </text:span><text:span text:style-name="T13">La Provincia. 15 noviembre 1987.</text:span></text:p>
      <text:p text:style-name="P11">En: Faro de Vigo. 15 noviembre 1987.</text:p>
      <text:p text:style-name="P11"/>
      <text:p text:style-name="P2"><text:span text:style-name="T12">“</text:span><text:span text:style-name="T13">La sombra vencida” / J. Ferrándiz Lozano. <text:s/>En: La Verdad. 22 noviembre 1987.</text:span></text:p>
      <text:p text:style-name="P10"/>
      <text:p text:style-name="P2"><text:span text:style-name="T14">Sobre “la Feria del Libro en Murcia del 27 de noviembre al 6 de diciembre”. 25 noviembre-10 diciembre 198</text:span><text:span text:style-name="T13">7:</text:span></text:p>
      <text:p text:style-name="P2"><text:span text:style-name="T12">“</text:span><text:span text:style-name="T13">Las mujeres literatas, tema de la Feria del Libro” / C.C. En: La Verdad. 25 noviembre 1987.</text:span></text:p>
      <text:p text:style-name="P2"><text:span text:style-name="T12">“</text:span><text:span text:style-name="T13">La nena y el nene” / García Martínez. En: La Verdad. 28 noviembre 1987. (2 recortes iguales).</text:span></text:p>
      <text:p text:style-name="P2"><text:span text:style-name="T12">“</text:span><text:span text:style-name="T13">Quince mil volúmenes podrían venderse en la Feria del Libro” / G.C. En: La Verdad. 28 noviembre 1987. (3 recortes iguales).</text:span></text:p>
      <text:p text:style-name="P2"><text:span text:style-name="T12">“</text:span><text:span text:style-name="T13">25 millones de pesetas vendió la Feria del Libro” / A. López. En: La Verdad. 10 diciembre 1987.</text:span></text:p>
      <text:p text:style-name="P10"/>
      <text:p text:style-name="P2"><text:span text:style-name="T12">“</text:span><text:span text:style-name="T13">Premio para Rosa Chacel” / José Ignacio Gracia Noriega. En: La Nueva España. 28 noviembre 1987.</text:span></text:p>
      <text:p text:style-name="P10"/>
      <text:p text:style-name="P2"><text:span text:style-name="T12">“</text:span><text:span text:style-name="T13">Carmen Conde” / Javier Figuero. En: El País. 29 noviembre 1987.</text:span></text:p>
      <text:p text:style-name="P10"/>
      <text:p text:style-name="P2"><text:span text:style-name="T12">“</text:span><text:span text:style-name="T13">Carmen Conde: “Fui una niña muy feliz, por eso pude resistir a todo lo demás”. En: Diario de Navarra. 2 diciembre 1987.</text:span></text:p>
      <text:p text:style-name="P10"/>
      <text:p text:style-name="P11">Sobre “Rafael Lapesa”. 4-5 diciembre 1987:</text:p>
      <text:p text:style-name="P2"><text:span text:style-name="T12">“</text:span><text:span text:style-name="T13">La Academia “obliga” a Rafael Lapesa a aceptar la dirección” / Manuel Montero. En: El Periódico. 4 diciembre 1987.</text:span></text:p>
      <text:p text:style-name="P2"><text:span text:style-name="T12">“</text:span><text:span text:style-name="T13">Vigésimo sexto responsable de una corporación con casi tres siglos de existencia”. En: La Vanguardia. 4 diciembre 1987.</text:span></text:p>
      <text:p text:style-name="P2"><text:span text:style-name="T12">“</text:span><text:span text:style-name="T13">El filólogo Rafael Lapesa fue elegido director interino de la Real Academia Española, tras la dimisión de Laín”. En: ABC. 4 diciembre 1987.</text:span></text:p>
      <text:p text:style-name="P2"><text:span text:style-name="T12">“</text:span><text:span text:style-name="T13">Veinticinco directores”. En: El Correo de Andalucía. 4 diciembre 1987.</text:span></text:p>
      <text:p text:style-name="P2"><text:span text:style-name="T12">“</text:span><text:span text:style-name="T13">Doscientos setenta y un años”. En: Diario de Navarra. 4 diciembre 1987.</text:span></text:p>
      <text:p text:style-name="P2"><text:span text:style-name="T12">“</text:span><text:span text:style-name="T13">Rafael Lapesa, nuevo director de la Academia de la Lengua”. En: Navarra. 4 diciembre 1987.</text:span></text:p>
      <text:p text:style-name="P2"><text:span text:style-name="T12">“</text:span><text:span text:style-name="T13">Rafael Lapesa, un investigador de la Lengua española”. En: El Ideal Gallego. 5 diciembre 1987.</text:span></text:p>
      <text:p text:style-name="P10"/>
      <text:p text:style-name="P2"><text:span text:style-name="T12">“</text:span><text:span text:style-name="T13">No somos los amos de la lengua, sino sus servidores” / J.M. Plaza. En: Diario 16. 11 diciembre 1987.</text:span></text:p>
      <text:p text:style-name="P10"/>
      <text:p text:style-name="P2"><text:span text:style-name="T12">“</text:span><text:span text:style-name="T13">Versos sin rimmel”. En: La Voz de Galicia. 11 diciembre 1987.</text:span></text:p>
      <text:p text:style-name="P10"/>
      <text:p text:style-name="P2"><text:span text:style-name="T12">“</text:span><text:span text:style-name="T13">Del homenaje a la poesía social: </text:span><text:span text:style-name="T21">Sigüenza</text:span><text:span text:style-name="T13"> y </text:span><text:span text:style-name="T21">Verbo</text:span><text:span text:style-name="T13">” / <text:s/>José Luis V. Ferris. En: La Verdad. 13 diciembre 1987.</text:span></text:p>
      <text:p text:style-name="P10"/>
      <text:p text:style-name="P2"><text:span text:style-name="T12">“</text:span><text:span text:style-name="T13">Un nuevo perfume de Guy Laroche: Clandestine”. En: Diez Minutos. 15 diciembre 1987.</text:span></text:p>
      <text:p text:style-name="P10"><text:soft-page-break/></text:p>
      <text:p text:style-name="P2"><text:span text:style-name="T12">“</text:span><text:span text:style-name="T13">El poeta Claudio Rodríguez fue ayer elegido nuevo miembro de la Real Academia Española” / Clara Isabel de Bustos. En: ABC. 18 diciembre 1987. (2 recortes iguales).</text:span></text:p>
      <text:p text:style-name="P10"/>
      <text:p text:style-name="P2"><text:span text:style-name="T14">Sob</text:span><text:span text:style-name="T13">re “La poesía en los políticos”. 20-21 diciembre 1987:</text:span></text:p>
      <text:p text:style-name="P2"><text:span text:style-name="T12">“</text:span><text:span text:style-name="T13">Los pinitos poéticos de nuestras señorías” / Ferran Vidal. </text:span></text:p>
      <text:p text:style-name="P11">En: El Periódico. 20 diciembre 1987.</text:p>
      <text:p text:style-name="P11">En: La Voz de Asturias. 27 diciembre 1987.</text:p>
      <text:p text:style-name="P2"><text:span text:style-name="T12">“</text:span><text:span text:style-name="T13">Treinta parlamentarios escriben poemas para relajar su tensión” / Luis Sánchez Bardón. En: Tiempo. 21 - 27 diciembre 1987.</text:span></text:p>
      <text:p text:style-name="P10"/>
      <text:p text:style-name="P2"><text:span text:style-name="T12">“</text:span><text:span text:style-name="T13">Un torrente generoso de cultura” / Juan Molina. En: Ya. 27 diciembre 1987.</text:span></text:p>
      <text:p text:style-name="P10"/>
      <text:p text:style-name="P2"><text:span text:style-name="T12">“</text:span><text:span text:style-name="T13">Un año particularmente fecundo” / Juan Paredes Núñez. En: Ideal. 29 diciembre 1987.</text:span></text:p>
      <text:p text:style-name="P10"/>
      <text:p text:style-name="P1"><text:span text:style-name="T27">“</text:span><text:span text:style-name="T1">Ana Diosdado describe en </text:span><text:span text:style-name="T28">Los ochenta son nuestros</text:span><text:span text:style-name="T1"> una historia de adolescencia” / J. L. Roig. En: Tiempo. 29 diciembre 1987. <text:s/></text:span></text:p>
      <text:p text:style-name="P3"/>
      <text:p text:style-name="P14">1988</text:p>
      <text:p text:style-name="P14"/>
      <text:p text:style-name="P2"><text:span text:style-name="T12">“</text:span><text:span text:style-name="T13">La Real y depauperada Academia” / Juan Ángel Juristo. En: El Independiente. 2 enero 1988.</text:span></text:p>
      <text:p text:style-name="P2"><text:span text:style-name="T12">“</text:span><text:span text:style-name="T13">Marguerite Yourcenar, pensamiento sabio”. En: Cinco Días. 2 enero 1988.</text:span></text:p>
      <text:p text:style-name="P10"/>
      <text:p text:style-name="P2"><text:span text:style-name="T14">Sobre “Conferencia en Albacete, ciclo </text:span><text:span text:style-name="T20">Literatura española actual</text:span><text:span text:style-name="T14"> Enero 1988”. </text:span><text:span text:style-name="T13">2 enero-8 abril 1988:</text:span></text:p>
      <text:p text:style-name="P2"><text:span text:style-name="T12">“</text:span><text:span text:style-name="T13">Programa del Cultural Albacete en enero”. En: La Verdad. 2 enero 1988.</text:span></text:p>
      <text:p text:style-name="P2"><text:span text:style-name="T12">“</text:span><text:span text:style-name="T13">Carmen Conde, en el ciclo </text:span><text:span text:style-name="T21">Literatura española actual</text:span><text:span text:style-name="T13">”. En: La Verdad. 9 enero 1988.</text:span></text:p>
      <text:p text:style-name="P2"><text:span text:style-name="T12">“</text:span><text:span text:style-name="T13">Carmen Conde intervendrá en </text:span><text:span text:style-name="T21">Literatura española actual</text:span><text:span text:style-name="T13">”. En: La Tribuna de Albacete. 9 enero 1988. (2 recortes iguales, uno de ellos es fotocopia).</text:span></text:p>
      <text:p text:style-name="P2"><text:span text:style-name="T12">“</text:span><text:span text:style-name="T13">Próxima visita de la literata Carmen Conde”. En: El Día de Cuenca. 13 enero 1988.</text:span></text:p>
      <text:p text:style-name="P2"><text:span text:style-name="T12">“</text:span><text:span text:style-name="T13">Conferencias”. En: La Tribuna de Albacete. 14-15 enero 1988.</text:span></text:p>
      <text:p text:style-name="P2"><text:span text:style-name="T12">“</text:span><text:span text:style-name="T13">Coloquio público de Carmen Conde”. En: La Verdad. 16 enero 1988.</text:span></text:p>
      <text:p text:style-name="P2"><text:span text:style-name="T12">“</text:span><text:span text:style-name="T13">Carmen Conde en Albacete”. En: La Verdad. 17 enero 1988.</text:span></text:p>
      <text:p text:style-name="P2"><text:span text:style-name="T12">“</text:span><text:span text:style-name="T13">Literatura española actual”. En: Vídeo Comunitario. 18-24 enero 1988.</text:span></text:p>
      <text:p text:style-name="P2"><text:span text:style-name="T12">“</text:span><text:span text:style-name="T13">Carmen Conde mantendrá hoy un coloquio con Antonio Morales”. En: La Tribuna de Albacete. 19 enero 1988.</text:span></text:p>
      <text:p text:style-name="P2"><text:span text:style-name="T12">“</text:span><text:span text:style-name="T13">La académica Carmen Conde estará hoy en Albacete”. En: La Tribuna de Albacete. 19 enero 1988. (2 recortes iguales).</text:span></text:p>
      <text:p text:style-name="P2"><text:span text:style-name="T12">“</text:span><text:span text:style-name="T13">Coloquio de Carmen Conde con Antonio Morales”.</text:span></text:p>
      <text:p text:style-name="P11">En: La Verdad. 19 enero 1988.</text:p>
      <text:p text:style-name="P11">En: La Tribuna de Albacete. 19 enero 1988.</text:p>
      <text:p text:style-name="P2"><text:span text:style-name="T12">“</text:span><text:span text:style-name="T13">Conferencias”. En: La Tribuna de Albacete. 19 enero 1988.</text:span></text:p>
      <text:p text:style-name="P2"><text:span text:style-name="T12">“</text:span><text:span text:style-name="T13">Carmen Conde dialogó ayer con el crítico Antonio Morales” / Cecilia Laigret. En: La Tribuna de Albacete. 20 enero 1988. (2 recortes iguales).</text:span></text:p>
      <text:p text:style-name="P2"><text:span text:style-name="T12">“</text:span><text:span text:style-name="T13">Conferencias”. En: La Tribuna de Albacete. 20 enero 1988.</text:span></text:p>
      <text:p text:style-name="P2"><text:span text:style-name="T12">“</text:span><text:span text:style-name="T13">Carmen Conde leerá hoy sus versos”. En: La Verdad. 20 enero 1988.</text:span></text:p>
      <text:p text:style-name="P2"><text:span text:style-name="T12">“</text:span><text:span text:style-name="T13">Hice más con el ejemplo que aconsejando” / Faustino López. En: La Verdad. 20 enero 1988.</text:span></text:p>
      <text:p text:style-name="P2"><text:span text:style-name="T12">“</text:span><text:span text:style-name="T13">Carmen Conde, en la Diputación”. En: La Tribuna de Albacete. 21 enero 1988. (2 recortes iguales).</text:span></text:p>
      <text:p text:style-name="P2"><text:span text:style-name="T12">“</text:span><text:span text:style-name="T13">Carmen Conde concluyó ayer su visita a Albacete” / Cecilia Laigret. En: La Tribuna de Albacete. 21 enero 1988. (2 recortes iguales).</text:span></text:p>
      <text:p text:style-name="P2"><text:span text:style-name="T12">“</text:span><text:span text:style-name="T13">Carmen Conde: homenaje de las universidades populares”. En: La Verdad. 21 enero 1988.</text:span></text:p>
      <text:p text:style-name="P2"><text:soft-page-break/><text:span text:style-name="T12">“</text:span><text:span text:style-name="T13">Carmen Conde, homenajeada por las universidades populares”. En: La Verdad. 21 enero 1988.</text:span></text:p>
      <text:p text:style-name="P2"><text:span text:style-name="T12">“</text:span><text:span text:style-name="T13">Carmen Conde abandonó sus premios y títulos a su paso por Albacete” / Cecilia Laigret. En: La Tribuna de Albacete. 24 enero 1988.</text:span></text:p>
      <text:p text:style-name="P2"><text:span text:style-name="T12">“</text:span><text:span text:style-name="T13">Carmen Conde estuvo en Albacete esta semana” / Cecilia Laigret. En: La Tribuna de Albacete. 24 enero 1988. (2 recortes iguales, uno de ellos es fotocopia).</text:span></text:p>
      <text:p text:style-name="P2"><text:span text:style-name="T12">“</text:span><text:span text:style-name="T13">Carmen Conde, creadora de las Universidades Populares”. En: Crónica de Albacete y Castilla La Mancha”. 24 enero 1988.</text:span></text:p>
      <text:p text:style-name="P2"><text:span text:style-name="T12">“</text:span><text:span text:style-name="T13">Carmen Conde”. En: Guía Cultural de Albacete. Enero 1988.</text:span></text:p>
      <text:p text:style-name="P2"><text:span text:style-name="T12">“</text:span><text:span text:style-name="T13">Carmen Conde, invitada al ciclo en el mes de enero”. En: Cultural Albacete. Febrero 1988.</text:span></text:p>
      <text:p text:style-name="P2"><text:span text:style-name="T12">“</text:span><text:span text:style-name="T13">Ana María Matute intervendrá en el ciclo “Literatura española actual”. En: La Tribuna de Albacete. 15 marzo 1988.</text:span></text:p>
      <text:p text:style-name="P2"><text:span text:style-name="T12">“</text:span><text:span text:style-name="T13">Fernando Arrabal participará en el ciclo de Literatura de “Cultural Albacete”. En: Lanza. 8 abril 1988.</text:span></text:p>
      <text:p text:style-name="P10"/>
      <text:p text:style-name="P11">Sobre “V Premio Carmen Conde”. 2 enero-21 julio 1988:</text:p>
      <text:p text:style-name="P2"><text:span text:style-name="T12">“</text:span><text:span text:style-name="T13">Carmen Conde, de poesía”. En: ABC. 2 enero 1988.</text:span></text:p>
      <text:p text:style-name="P2"><text:span text:style-name="T12">“</text:span><text:span text:style-name="T13">V Premio Carmen Conde”. En: Diario 16. 7 enero 1988.</text:span></text:p>
      <text:p text:style-name="P2"><text:span text:style-name="T12">“</text:span><text:span text:style-name="T13">Nombres propios”. En: La Voz de Galicia. 8 enero 1988.</text:span></text:p>
      <text:p text:style-name="P2"><text:span text:style-name="T12">“</text:span><text:span text:style-name="T13">Premio de poesía de mujeres”. En: Sur. 13 enero 1988.</text:span></text:p>
      <text:p text:style-name="P2"><text:span text:style-name="T12">“</text:span><text:span text:style-name="T13">Carmen Conde de poesía de mujeres”.</text:span></text:p>
      <text:p text:style-name="P11">En: ABC. 23 enero 1988.</text:p>
      <text:p text:style-name="P11">En: ABC. 6 febrero 1988.</text:p>
      <text:p text:style-name="P2"><text:span text:style-name="T12">“</text:span><text:span text:style-name="T13">Premios de narrativa y poesía de mujeres”. En: El Adelantado de Segovia. 27 enero 1988.</text:span></text:p>
      <text:p text:style-name="P2"><text:span text:style-name="T12">“</text:span><text:span text:style-name="T13">Premio “Carmen Conde” de Poesía de Mujeres”. En: El Día. 28 enero 1988.</text:span></text:p>
      <text:p text:style-name="P2"><text:span text:style-name="T12">“</text:span><text:span text:style-name="T13">Son todas las que están” / Guillermo Urbizo Valero. En: El Día. 7 febrero 1988.</text:span></text:p>
      <text:p text:style-name="P2"><text:span text:style-name="T12">“</text:span><text:span text:style-name="T13">Convocado el premio “Carmen Conde” de poesía femenina”. En: Canarias. 19 febrero 1988.</text:span></text:p>
      <text:p text:style-name="P2"><text:span text:style-name="T12">“</text:span><text:span text:style-name="T13">Carmen Albert, premio Carmen Conde”. En: Heraldo de Aragón. 31 mayo 1988.</text:span></text:p>
      <text:p text:style-name="P2"><text:span text:style-name="T12">“</text:span><text:span text:style-name="T13">Carmen Conde de poesía de mujeres”. En: ABC. 3 junio 1988.</text:span></text:p>
      <text:p text:style-name="P2"><text:span text:style-name="T12">“</text:span><text:span text:style-name="T13">Ediciones Torremozas ha concedido el V Premio “Carmen Conde”. En: ABC. 18 julio 1988.</text:span></text:p>
      <text:p text:style-name="P2"><text:span text:style-name="T12">“</text:span><text:span text:style-name="T13">Selección de novedades y reediciones” En: La Vanguardia. 21 julio 1988.</text:span></text:p>
      <text:p text:style-name="P10"/>
      <text:p text:style-name="P11">Sobre el “Trofeo de Honor de la Asociación de Amigos de Goya”. 8 enero 1988:</text:p>
      <text:p text:style-name="P2"><text:span text:style-name="T12">“</text:span><text:span text:style-name="T13">Doña Sofía recibió el Trofeo de Honor de la Asociación de Amigos de Goya”. En: Ya. 8 enero 1988.</text:span></text:p>
      <text:p text:style-name="P2"><text:span text:style-name="T12">“</text:span><text:span text:style-name="T13">Doña Sofía recibió el Trofeo de Honor de la Asociación de Amigos de Goya”. En: Ideal. 8 enero 1988.</text:span></text:p>
      <text:p text:style-name="P2"><text:span text:style-name="T12">“</text:span><text:span text:style-name="T13">La Reina recibió el Trofeo de Honor de la Asociación de Amigos de Goya”. En: El Ideal Gallego. 8 enero 1988.</text:span></text:p>
      <text:p text:style-name="P2"><text:span text:style-name="T12">“</text:span><text:span text:style-name="T13">Don Juan Carlos entregó a Doña Sofía el trofeo Goya” / Clara Isabel de Bustos. En: ABC. 8 enero 1988.</text:span></text:p>
      <text:p text:style-name="P2"><text:span text:style-name="T12">“</text:span><text:span text:style-name="T13">Doña Sofía recibe el trofeo “Goya de Honor” por su continua colaboración con el arte”. En: Córdoba. 8 enero 1988.</text:span></text:p>
      <text:p text:style-name="P10"/>
      <text:p text:style-name="P2"><text:span text:style-name="T14">Sobre </text:span><text:span text:style-name="T20">Al encuentro de Santa Teresa</text:span><text:span text:style-name="T14">. 9 enero 1988-15 febrero 1991:</text:span></text:p>
      <text:p text:style-name="P2"><text:span text:style-name="T12">“</text:span><text:span text:style-name="T13">Carmen Conde”. En: ABC. 9 enero 1988. (2 recortes iguales).</text:span></text:p>
      <text:p text:style-name="P2"><text:span text:style-name="T12">“</text:span><text:span text:style-name="T13">Al encuentro de Santa Teresa” / Carlos Aganzo. En. Ya. 16 enero 1988. (2 recortes iguales).</text:span></text:p>
      <text:p text:style-name="P2"><text:span text:style-name="T12">“</text:span><text:span text:style-name="T13">Al encuentro de Santa Teresa” / Manuel Alvar. En: Blanco y Negro. 22 mayo 1988. (2 recortes iguales).</text:span></text:p>
      <text:p text:style-name="P2"><text:span text:style-name="T12">“</text:span><text:span text:style-name="T13">Encuentro con Santa Teresa” / Lorenzo López Sancho. En: ABC. 18 octubre 1988. (5 recortes iguales).</text:span></text:p>
      <text:p text:style-name="P2"><text:span text:style-name="T12">“</text:span><text:span text:style-name="T13">Torcuato Luca de Tena: “La obra de San Juan de la Cruz posee una infinita carga de ternura” / Gema Pajares. En: ABC. 15 febrero 1991.</text:span></text:p>
      <text:p text:style-name="P10"><text:soft-page-break/></text:p>
      <text:p text:style-name="P2"><text:span text:style-name="T12">“</text:span><text:span text:style-name="T13">Homenaje de justicia a Rafael Rodríguez Albert” / Manuel Molina. En: La Verdad. 15 enero 1988.</text:span></text:p>
      <text:p text:style-name="P10"/>
      <text:p text:style-name="P2"><text:span text:style-name="T14">Sobre “Premio</text:span><text:span text:style-name="T13"> de Carmen Conde 1987 <text:s/>“</text:span><text:span text:style-name="T21">Los dioses y el ánfora</text:span><text:span text:style-name="T13">” de Julie Sopetrán”. 15 enero-16 abril 1988:</text:span></text:p>
      <text:p text:style-name="P2"><text:span text:style-name="T12">“</text:span><text:span text:style-name="T13">Esta tarde, presentación del último libro de Julie Sopetrán”. En: Nueva Alcarria. 15 enero 1988.</text:span></text:p>
      <text:p text:style-name="P2"><text:span text:style-name="T12">“</text:span><text:span text:style-name="T13">Alcarria poética” / Amelia Aguilar Bailo. <text:s/>En: Nueva Alcarria. 15 enero 1988.</text:span></text:p>
      <text:p text:style-name="P2"><text:span text:style-name="T12">“</text:span><text:span text:style-name="T13">Julie Sopetrán presentó su último libro de poemas”. En: Nueva Alcarria. 22 enero 1988.</text:span></text:p>
      <text:p text:style-name="P2"><text:span text:style-name="T12">“</text:span><text:span text:style-name="T21">Los dioses y el ánfora</text:span><text:span text:style-name="T13">” / Carlos Aganzo. En: Ya. 19 marzo 1988.</text:span></text:p>
      <text:p text:style-name="P2"><text:span text:style-name="T12">“</text:span><text:span text:style-name="T21">Los dioses y el ánfora</text:span><text:span text:style-name="T13">”. En: ABC. 16 abril 1988.</text:span></text:p>
      <text:p text:style-name="P10"/>
      <text:p text:style-name="P2"><text:span text:style-name="T12">“</text:span><text:span text:style-name="T13">De la escuela de París” / Rafael Santos Torroella. En: ABC. 21 enero 1988.</text:span></text:p>
      <text:p text:style-name="P10"/>
      <text:p text:style-name="P2"><text:span text:style-name="T12">“</text:span><text:span text:style-name="T13">La gala inaugural del Romea, a 2.500 pesetas” / Antonio López. En: La Verdad. 21 enero 1988.</text:span></text:p>
      <text:p text:style-name="P10"/>
      <text:p text:style-name="P2"><text:span text:style-name="T12">“</text:span><text:span text:style-name="T13">Palacio Atard ingresó ayer en la Academia de la Historia” / Nuria Azancot. En: ABC. 25 enero 1988.</text:span></text:p>
      <text:p text:style-name="P10"/>
      <text:p text:style-name="P2"><text:span text:style-name="T12">“</text:span><text:span text:style-name="T13">Actos de Semana Santa”. En: La Verdad. 27 enero 1988.</text:span></text:p>
      <text:p text:style-name="P10"/>
      <text:p text:style-name="P2"><text:span text:style-name="T12">“</text:span><text:span text:style-name="T13">Estado de ansiedad” / Jaime Campmany. En: ABC. 30 enero 1988. (2 recortes iguales).</text:span></text:p>
      <text:p text:style-name="P10"/>
      <text:p text:style-name="P11">Sobre Revistas Alicantinas. 31 enero-14 febrero 1988:</text:p>
      <text:p text:style-name="P2"><text:span text:style-name="T12">“</text:span><text:span text:style-name="T21">Ifach, Bernia </text:span><text:span text:style-name="T25">y</text:span><text:span text:style-name="T21"> El lugar hallado</text:span><text:span text:style-name="T13"> / José Luis V. Ferris. En: La Verdad. 31 enero 1988.</text:span></text:p>
      <text:p text:style-name="P2"><text:span text:style-name="T12">“</text:span><text:span text:style-name="T13">La última apuesta: </text:span><text:span text:style-name="T21">Don Guido, Algaria 0 y Empireuma</text:span><text:span text:style-name="T13"> / José Luis V. Ferris. En: La Verdad. 14 febrero 1988.</text:span></text:p>
      <text:p text:style-name="P10"/>
      <text:p text:style-name="P2"><text:span text:style-name="T12">“</text:span><text:span text:style-name="T13">Un “club de inmortales” que vela por la lengua” / Manuel Montero. En: El Periódico. 6 febrero 1988.</text:span></text:p>
      <text:p text:style-name="P10"/>
      <text:p text:style-name="P2"><text:span text:style-name="T14">Sobre “Premio Matahombres de Oro al p</text:span><text:span text:style-name="T13">eriodista Alfredo Matesanz Gómez”. 6-7 febrero 1988:</text:span></text:p>
      <text:p text:style-name="P2"><text:span text:style-name="T12">“</text:span><text:span text:style-name="T13">Las mujeres, dueñas por un día de Zamarramala”. En: Diario de Burgos. 6 febrero 1988.</text:span></text:p>
      <text:p text:style-name="P2"><text:span text:style-name="T12">“</text:span><text:span text:style-name="T13">Zamarramala o de cómo las Águedas se van haciendo feministas”. En: El Adelanto. 7 febrero 1988.</text:span></text:p>
      <text:p text:style-name="P10"/>
      <text:p text:style-name="P2"><text:span text:style-name="T12">“</text:span><text:span text:style-name="T13">[</text:span><text:span text:style-name="T21">Arrecife</text:span><text:span text:style-name="T13">, revista literaria]”. En: Córdoba. 11 febrero 1988.</text:span></text:p>
      <text:p text:style-name="P10"/>
      <text:p text:style-name="P2"><text:span text:style-name="T12">“</text:span><text:span text:style-name="T13">Encuentro con Carmen Conde” / Alfredo Macías Macías.</text:span></text:p>
      <text:p text:style-name="P11">En: Huelva Información. 12 febrero 1988.</text:p>
      <text:p text:style-name="P11">En: El Adelanto de Segovia. 25 febrero 1988.</text:p>
      <text:p text:style-name="P11"/>
      <text:p text:style-name="P2"><text:span text:style-name="T12">“</text:span><text:span text:style-name="T13">El Carnaval llegó a las escuelas” / Ricardo Gutérrez Ballarín. En: Diario de Altoaragón. 13 febrero 1988.</text:span></text:p>
      <text:p text:style-name="P10"/>
      <text:p text:style-name="P2"><text:span text:style-name="T12">“</text:span><text:span text:style-name="T13">Claudio Rodríguez. La poesía como aventura” / Carlos Aganzo. En: Ya. 14 febrero 1988.</text:span></text:p>
      <text:p text:style-name="P10"/>
      <text:p text:style-name="P2"><text:span text:style-name="T12">“</text:span><text:span text:style-name="T13">Premios galeigade no mundo”. En: El País. 16 febrero 1988.</text:span></text:p>
      <text:p text:style-name="P10"/>
      <text:list xml:id="list123548509008927" text:continue-numbering="true" text:style-name="WW8Num1">
        <text:list-item>
          <text:p text:style-name="P27">Sobre “Premio Espejo de España”.16-18 febrero 1988:</text:p>
        </text:list-item>
      </text:list>
      <text:p text:style-name="P2"><text:span text:style-name="T12">“</text:span><text:span text:style-name="T13">El premio “Espejo de España” para la obra de “Buñuel, Lorca, Dalí: el enigma sin fin”. En: Ideal. 16 febrero 1988.</text:span></text:p>
      <text:p text:style-name="P2"><text:span text:style-name="T12">“</text:span><text:span text:style-name="T13">Agustín Sánchez Vidal, ganador del premio “Espejo de España”. En: El Día. 16 febrero 1988.</text:span></text:p>
      <text:p text:style-name="P2"><text:soft-page-break/><text:span text:style-name="T12">“</text:span><text:span text:style-name="T13">Un catedrático logroñés ganó los dos millones del premio “Espejo de España”. En: Extremadura. 17 febrero 1988.</text:span></text:p>
      <text:p text:style-name="P2"><text:span text:style-name="T12">“</text:span><text:span text:style-name="T13">Las mujeres son la excepción”. En: La Voz de Asturias. <text:s/>18 febrero 1988.</text:span></text:p>
      <text:p text:style-name="P10"/>
      <text:p text:style-name="P2"><text:span text:style-name="T12">“</text:span><text:span text:style-name="T13">Hoy Carmen Conde en El Corte Inglés Goya”. En: El País. 17 febrero 1988. (2 recortes iguales).</text:span></text:p>
      <text:p text:style-name="P10"/>
      <text:p text:style-name="P2"><text:span text:style-name="T12">“</text:span><text:span text:style-name="T13">Leopoldo de Luis” / Ángel Las Navas Pagán. 18-21 febrero 1988.</text:span></text:p>
      <text:p text:style-name="P11">En: Córdoba. 18 febrero 1988.</text:p>
      <text:p text:style-name="P11">En: Jaén. 21 febrero 1988.</text:p>
      <text:p text:style-name="P11"/>
      <text:p text:style-name="P2"><text:span text:style-name="T12">“</text:span><text:span text:style-name="T13">Un poeta de hoy y de siempre” / Marta Duque. En: Ya. 20 febrero 1988.</text:span></text:p>
      <text:p text:style-name="P10"/>
      <text:p text:style-name="P2"><text:span text:style-name="T12">“</text:span><text:span text:style-name="T13">Testigos de un cambio” / Javier Figuero. En: El País. 21 febrero 1988.</text:span></text:p>
      <text:p text:style-name="P10"/>
      <text:p text:style-name="P2"><text:span text:style-name="T12">“</text:span><text:span text:style-name="T13">Las mujeres y el poder” / Raúl Carbonell. En: Lanza. 23 febrero 1988.</text:span></text:p>
      <text:p text:style-name="P10"/>
      <text:p text:style-name="P2"><text:span text:style-name="T12">“</text:span><text:span text:style-name="T13">La Chunga” / Antonio Fernández Márquez. En: El Faro. 26 febrero 1988.</text:span></text:p>
      <text:p text:style-name="P10"/>
      <text:p text:style-name="P2"><text:span text:style-name="T12">“</text:span><text:span text:style-name="T13">Conferencia de Carmen Conde”. En: Móstoles Cultural. Marzo 1988.</text:span></text:p>
      <text:p text:style-name="P10"/>
      <text:p text:style-name="P2"><text:span text:style-name="T12">“</text:span><text:span text:style-name="T13">María Sanz obtuvo el premio “Carlos Ortiz” de poesía por su libro </text:span><text:span text:style-name="T21">Contemplaciones</text:span><text:span text:style-name="T13">” / Gloria Gamito. En: ABC. 1 marzo 1988.</text:span></text:p>
      <text:p text:style-name="P10"/>
      <text:p text:style-name="P2"><text:span text:style-name="T12">“</text:span><text:span text:style-name="T13">Carmen Conde, esta tarde”. En: La Verdad. 2 marzo 1988.</text:span></text:p>
      <text:p text:style-name="P10"/>
      <text:p text:style-name="P2"><text:span text:style-name="T12">“</text:span><text:span text:style-name="T13">La cecina, equiparada en precio a las angulas y el caviar” / Fuyma. En: Diario de Burgos. 3 marzo 1988.</text:span></text:p>
      <text:p text:style-name="P10"/>
      <text:p text:style-name="P2"><text:span text:style-name="T12">“</text:span><text:span text:style-name="T13">Mujeres de A.D.E.C a Madrid”. En: El Faro. 5 marzo 1988.</text:span></text:p>
      <text:p text:style-name="P10"/>
      <text:p text:style-name="P2"><text:span text:style-name="T12">“</text:span><text:span text:style-name="T13">Algunas plumas de mujer en la literatura infantil” / Rosa Lanoix. En: Ya. 5 marzo 1988.</text:span></text:p>
      <text:p text:style-name="P10"/>
      <text:list xml:id="list123548825615430" text:continue-numbering="true" text:style-name="WW8Num1">
        <text:list-item>
          <text:p text:style-name="P37"><text:span text:style-name="T14">Sobre “T</text:span><text:span text:style-name="T13">rofeo Goya 87”. 5 marzo-1 junio 1988:</text:span></text:p>
        </text:list-item>
      </text:list>
      <text:p text:style-name="P2"><text:span text:style-name="T12">“</text:span><text:span text:style-name="T13">Los “Amigos de Goya” conceden sus premios anuales” / S.C. En: ABC. 5 marzo 1988.</text:span></text:p>
      <text:p text:style-name="P2"><text:span text:style-name="T12">“</text:span><text:span text:style-name="T13">Apoyo unánime para una empresa de nivel” / Enrique Benlliure. En: ABC. 20 marzo 1988. (2 recortes iguales).</text:span></text:p>
      <text:p text:style-name="P2"><text:span text:style-name="T12">“</text:span><text:span text:style-name="T13">El micro” / Chelo G. C. En: Lecturas. 1 junio 1988.</text:span></text:p>
      <text:p text:style-name="P10"/>
      <text:p text:style-name="P11">Sobre Premio “Posada, camino y viento”. 7- 7 marzo 1988:</text:p>
      <text:p text:style-name="P2"><text:span text:style-name="T12">“</text:span><text:span text:style-name="T13">Más de cien matanceros de honor en la catedral del buen comer de Burgo de Osma” / Fuyma. En: Diario de Burgos. 7 marzo 1988.</text:span></text:p>
      <text:p text:style-name="P2"><text:span text:style-name="T12">“</text:span><text:span text:style-name="T13">La entrega del Premio “Posada, camino y viento” resultó especialmente brillante”. En: Diario de Burgos. 17 marzo 1988.</text:span></text:p>
      <text:p text:style-name="P10"/>
      <text:p text:style-name="P2"><text:span text:style-name="T12">“</text:span><text:span text:style-name="T13">Hombres y mujeres tienen las mismas posibilidades en la cultura” / Juan Carlos Serrano. En: Ideal. 8 marzo 1988.</text:span></text:p>
      <text:p text:style-name="P10"/>
      <text:p text:style-name="P2"><text:span text:style-name="T12">“</text:span><text:span text:style-name="T13">Arte y sensibilidad” / Rossana Degli Agostini Righetto. En: El Día. 10 marzo 1988.</text:span></text:p>
      <text:p text:style-name="P10"/>
      <text:p text:style-name="P11">Sobre “X Premio Vida Nueva”.12-15 marzo 1988:</text:p>
      <text:p text:style-name="P2"><text:span text:style-name="T12">“</text:span><text:span text:style-name="T13">X Premio Vida Nueva”. En: Vida Nueva. 12 marzo 1988.</text:span></text:p>
      <text:p text:style-name="P2"><text:span text:style-name="T12">“</text:span><text:span text:style-name="T13">Vida Nueva, para Javier Barbero”. En: ABC. 15 marzo 1988.</text:span></text:p>
      <text:p text:style-name="P10"><text:soft-page-break/></text:p>
      <text:list xml:id="list123549741232068" text:continue-numbering="true" text:style-name="WW8Num1">
        <text:list-item>
          <text:p text:style-name="P27">Sobre artículos de Carmen Conde. Marzo-abril 1988:</text:p>
        </text:list-item>
      </text:list>
      <text:p text:style-name="P2"><text:span text:style-name="T12">“</text:span><text:span text:style-name="T13">De la escuela, con amor” / Carmen Conde. En: Cauce 2000. Marzo-abril 1988.</text:span></text:p>
      <text:p text:style-name="P2"><text:span text:style-name="T12">“</text:span><text:span text:style-name="T13">El principio” / Carmen Conde. En: Cauce 2000. Marzo-abril 1988.</text:span></text:p>
      <text:p text:style-name="P2"><text:span text:style-name="T12">“</text:span><text:span text:style-name="T13">La adolescencia literaria de Carmen Conde” / Agustín Diéguez. En: La Verdad. 8 abril 1988. (2 recortes).</text:span></text:p>
      <text:p text:style-name="P10"/>
      <text:p text:style-name="P2"><text:span text:style-name="T12">“</text:span><text:span text:style-name="T13">Recital poético de María G. Llovet”. En: Extremadura. 8 abril 1988.</text:span></text:p>
      <text:p text:style-name="P10"/>
      <text:p text:style-name="P2"><text:span text:style-name="T12">“</text:span><text:span text:style-name="T13">Mujer y realismo”. En: El País. 13 abril 1988.</text:span></text:p>
      <text:p text:style-name="P10"/>
      <text:p text:style-name="P2"><text:span text:style-name="T12">“</text:span><text:span text:style-name="T13">Las nuevas españolas” / Antonio Caballero. En: Cambio 16. 18 abril 1988.</text:span></text:p>
      <text:p text:style-name="P10"/>
      <text:p text:style-name="P2"><text:span text:style-name="T12">“</text:span><text:span text:style-name="T13">Generación del 36” / Rafael Azuar. En: La Verdad. 20 abril 1988.</text:span></text:p>
      <text:p text:style-name="P10"/>
      <text:p text:style-name="P2"><text:span text:style-name="T12">“</text:span><text:span text:style-name="T13">Mujeres en la literatura”, en Hervás”. En: Extremadura. 21 abril 1988.</text:span></text:p>
      <text:p text:style-name="P10"/>
      <text:p text:style-name="P11">Sobre “Recepción de los Reyes al mundo de la cultura en el Palacio de Oriente”. 22 abril-11 mayo 1988:</text:p>
      <text:p text:style-name="P2"><text:span text:style-name="T12">“</text:span><text:span text:style-name="T13">Carlos Fuentes anhela que la imaginación política se equipare a la verbal en Latinoamérica” / Carlos G. Santa Cecilia. En: El País. 22 abril 1988.</text:span></text:p>
      <text:p text:style-name="P2"><text:span text:style-name="T12">“</text:span><text:span text:style-name="T13">Ambiente distendido en el Palacio de Oriente en la recepción de los Reyes al mundo de la cultura” / M. A. Trenas. En: La Vanguardia. 22 abril 1988.</text:span></text:p>
      <text:p text:style-name="P2"><text:span text:style-name="T12">“</text:span><text:span text:style-name="T13">... Y México vivió su tarde en Palacio” / Santiago Castelo. En: ABC. 22 abril 1988. (2 recortes iguales).</text:span></text:p>
      <text:p text:style-name="P2"><text:span text:style-name="T12">“</text:span><text:span text:style-name="T13">Clase de Rey” / Apuleyo Soto.</text:span></text:p>
      <text:p text:style-name="P11">En: Ya. 28 abril 1988.</text:p>
      <text:p text:style-name="P11">En: La Verdad. 29 abril 1988.</text:p>
      <text:p text:style-name="P2"><text:span text:style-name="T12">“</text:span><text:span text:style-name="T13">Los Reyes celebraron la fiesta de los escritores” / J. De Montini. En: Lecturas. 11 mayo 1988.</text:span></text:p>
      <text:p text:style-name="P10"/>
      <text:list xml:id="list123547963093640" text:continue-numbering="true" text:style-name="WW8Num1">
        <text:list-item>
          <text:p text:style-name="P27">Sobre “el poeta Antonio Porpetta”. 12-22 mayo 1988:</text:p>
        </text:list-item>
      </text:list>
      <text:p text:style-name="P2"><text:span text:style-name="T12">“</text:span><text:span text:style-name="T13">Presentación de un libro sobre el alicantino Antonio Porpetta”. En: La Verdad. 12 mayo 1988.</text:span></text:p>
      <text:p text:style-name="P2"><text:span text:style-name="T12">“</text:span><text:span text:style-name="T13">Libro sobre Porpetta”. En: La Verdad. 13 mayo 1988.</text:span></text:p>
      <text:p text:style-name="P2"><text:span text:style-name="T12">“</text:span><text:span text:style-name="T13">Grandes elogios al poeta eldense Porpetta”. En: La Verdad. 13 mayo 1988. (2 recortes).</text:span></text:p>
      <text:p text:style-name="P2"><text:span text:style-name="T12">“</text:span><text:span text:style-name="T13">Antonio Porpetta, un eldense en la cumbre de la poesía” / Carmen Lizan. En: Información. 15 mayo 1988.</text:span></text:p>
      <text:p text:style-name="P2"><text:span text:style-name="T12">“</text:span><text:span text:style-name="T13">Carmen Conde elogia a un gran poeta alicantino” / José Luis V. Ferris. En: La Verdad. 22 mayo 1988.</text:span></text:p>
      <text:p text:style-name="P10"/>
      <text:p text:style-name="P2"><text:span text:style-name="T12">“</text:span><text:span text:style-name="T13">Los 320 millones que hacen el castellano”. En: Cambio 16. 23 mayo 1988.</text:span></text:p>
      <text:p text:style-name="P10"/>
      <text:p text:style-name="P2"><text:span text:style-name="T12">“</text:span><text:span text:style-name="T13">Las Reinas del cotarro” / Pilar Narvión. En: Semana. 25 mayo 1988.</text:span></text:p>
      <text:p text:style-name="P10"/>
      <text:list xml:id="list123549796814244" text:continue-numbering="true" text:style-name="WW8Num1">
        <text:list-item>
          <text:p text:style-name="P27">Sobre “Feria del libro en Madrid”. 26-28 mayo 1988:</text:p>
        </text:list-item>
      </text:list>
      <text:p text:style-name="P2"><text:span text:style-name="T12">“</text:span><text:span text:style-name="T13">Cuando en el Retiro florecen los libros” / Trinidad de León Sotelo. En: ABC. 26 mayo 1988. (2 recortes iguales).</text:span></text:p>
      <text:p text:style-name="P2"><text:span text:style-name="T12">“</text:span><text:span text:style-name="T13">La oferta de las editoriales”. En: Ya. 28 mayo 1988.</text:span></text:p>
      <text:p text:style-name="P10"/>
      <text:list xml:id="list123548888605984" text:continue-numbering="true" text:style-name="WW8Num1">
        <text:list-item>
          <text:p text:style-name="P27">Sobre “el pago del impuesto religioso”. 29 mayo-4 junio 1988:</text:p>
        </text:list-item>
      </text:list>
      <text:p text:style-name="P2"><text:span text:style-name="T12">“</text:span><text:span text:style-name="T13">Intelectuales, empresarios, actores, científicos, deportistas y literatos dicen “sí”. En: Ya. 29 mayo 1988.</text:span></text:p>
      <text:p text:style-name="P2"><text:soft-page-break/><text:span text:style-name="T12">“</text:span><text:span text:style-name="T13">Prestigiosos profesionales, a favor del sistema de financiación de la Iglesia”. En: Hoy. 30 mayo 1988.</text:span></text:p>
      <text:p text:style-name="P2"><text:span text:style-name="T12">“</text:span><text:span text:style-name="T13">Campaña en pro de la asignación tributaria” / J. M. Vidal. En: Vida Nueva. 4 junio 1988.</text:span></text:p>
      <text:p text:style-name="P2"><text:span text:style-name="T12">“</text:span><text:span text:style-name="T13">Darse un lujo” / Carmen García Vaquero. En: Telva. 1 junio 1988.</text:span></text:p>
      <text:p text:style-name="P10"/>
      <text:p text:style-name="P2"><text:span text:style-name="T12">“</text:span><text:span text:style-name="T13">Aquella “muchachita de Valladolid”, de Neruda” / Edgardo Oviedo. En: Ya. 4 junio 1988.</text:span></text:p>
      <text:p text:style-name="P10"/>
      <text:p text:style-name="P2"><text:span text:style-name="T12">“</text:span><text:span text:style-name="T13">El mundo literario, según ellas” / Armando Rabazo. En: Ya. 4 junio 1988.</text:span></text:p>
      <text:p text:style-name="P10"/>
      <text:p text:style-name="P2"><text:span text:style-name="T12">“</text:span><text:span text:style-name="T13">Se celebra en Madrid la Semana de la Región de Murcia”. En: La Verdad. 9 junio 1988.</text:span></text:p>
      <text:p text:style-name="P10"/>
      <text:p text:style-name="P2"><text:span text:style-name="T12">“</text:span><text:span text:style-name="T13">[Gonzalo Torrente Ballester]”. En: El Correo Gallego. 21 junio 1988.</text:span></text:p>
      <text:p text:style-name="P10"/>
      <text:list xml:id="list123548730863885" text:continue-numbering="true" text:style-name="WW8Num1">
        <text:list-item>
          <text:p text:style-name="P27">Sobre el “Día Europeo de la Música”. 21-22 junio 1988:</text:p>
        </text:list-item>
      </text:list>
      <text:p text:style-name="P2"><text:span text:style-name="T12">“</text:span><text:span text:style-name="T13">Hoy se conmemora el Día Europeo de la Música”. En: La Tribuna. 21 junio 1988.</text:span></text:p>
      <text:p text:style-name="P2"><text:span text:style-name="T12">“</text:span><text:span text:style-name="T13">Radio 2 emitirá hoy la programación musical votada por sus oyentes”. En: Diario Montañés. 21 junio 1988.</text:span></text:p>
      <text:p text:style-name="P2"><text:span text:style-name="T12">“</text:span><text:span text:style-name="T13">Programa especial de RNE con motivo del Día Europeo de la Música”. En: La Voz de Galicia. 21 junio 1988.</text:span></text:p>
      <text:p text:style-name="P2"><text:span text:style-name="T12">“</text:span><text:span text:style-name="T13">Radio 2 celebra el “Día Europeo de la Música” con una programación especial”. En: La Mañana. 21 junio 1988.</text:span></text:p>
      <text:p text:style-name="P2"><text:span text:style-name="T12">“</text:span><text:span text:style-name="T13">Radio 2 celebra el “Día Europeo de la Música” con programación especial”. En: Castellón Diario. 21 junio 1988.</text:span></text:p>
      <text:p text:style-name="P2"><text:span text:style-name="T12">“</text:span><text:span text:style-name="T13">La programación de hoy en Radio 2, hecha por los oyentes”. En: Ya. 21 junio 1988.</text:span></text:p>
      <text:p text:style-name="P2"><text:span text:style-name="T12">“</text:span><text:span text:style-name="T13">TVE y RNE conmemoran el Día de la Música”. En: La Vanguardia. 21 junio 1988.</text:span></text:p>
      <text:p text:style-name="P2"><text:span text:style-name="T12">“</text:span><text:span text:style-name="T13">TVE y RNE celebran hoy por todo lo alto el Día de la Música”. En: El Día. 21 junio 1988.</text:span></text:p>
      <text:p text:style-name="P2"><text:span text:style-name="T12">“</text:span><text:span text:style-name="T13">Más de treinta actos conmemoran el Día de la Música en España”. En: El Ideal Gallego. 22 junio 1988.</text:span></text:p>
      <text:p text:style-name="P2"><text:span text:style-name="T12">“</text:span><text:span text:style-name="T13">Más de 30 actos conmemoran el Día Europeo de la Música”. En: Extremadura. 22 junio 1988.</text:span></text:p>
      <text:p text:style-name="P10"/>
      <text:p text:style-name="P2"><text:span text:style-name="T12">“</text:span><text:span text:style-name="T13">Orihuela, “aguas removidas” / J. L. Castillo Puche. En: La Verdad. 26 junio 1988.</text:span></text:p>
      <text:p text:style-name="P10"/>
      <text:list xml:id="list123548169907808" text:continue-numbering="true" text:style-name="WW8Num1">
        <text:list-item>
          <text:p text:style-name="P37"><text:span text:style-name="T14">Sobre “Navacerrada”. 1 julio-</text:span><text:span text:style-name="T13">11 septiembre 1988:</text:span></text:p>
        </text:list-item>
      </text:list>
      <text:p text:style-name="P2"><text:span text:style-name="T12">“</text:span><text:span text:style-name="T13">Los truenos no se silenciarán el verano bullicioso, entre cultura y festejos” / Isabel Montejano. En: ABC. 1 julio 1988. (2 recortes iguales).</text:span></text:p>
      <text:p text:style-name="P2"><text:span text:style-name="T12">“</text:span><text:span text:style-name="T13">Navacerrada, “hijo del trueno”, lanza la cultura con la fuerza de los intelectuales” / Isabel Montejano. En: ABC. 5 julio 1988. (2 recortes iguales).</text:span></text:p>
      <text:p text:style-name="P2"><text:span text:style-name="T12">“</text:span><text:span text:style-name="T13">En Navacerrada transcurre el verano con más fresquito que en otros pueblos” / Isabel Montejano. En: ABC. 30 julio 1988.</text:span></text:p>
      <text:p text:style-name="P2"><text:span text:style-name="T12">“</text:span><text:span text:style-name="T13">En Brocal de Navacerrada, Carmen Conde entra en la serenidad de los recuerdos” / Isabel Montejano. En: ABC. 21 agosto 1988.</text:span></text:p>
      <text:p text:style-name="P2"><text:span text:style-name="T12">“</text:span><text:span text:style-name="T13">X Aniversario de la Galería Nolde de Navacerrada”/ I.M.M. En: ABC. 24 agosto 1988.</text:span></text:p>
      <text:p text:style-name="P2"><text:span text:style-name="T12">“</text:span><text:span text:style-name="T13">Las culturas y las romerías marianas marcaron el ritmo del verano” / Isabel Montejano. En: ABC. 11 septiembre 1988. (2 recortes iguales).</text:span></text:p>
      <text:p text:style-name="P10"/>
      <text:p text:style-name="P2"><text:span text:style-name="T12">“</text:span><text:span text:style-name="T13">Una revista cultural cosmopolita en Teruel”. En: El Día. 2 julio 1988.</text:span></text:p>
      <text:p text:style-name="P10"/>
      <text:p text:style-name="P2"><text:span text:style-name="T12">“</text:span><text:span text:style-name="T13">¿El mar o la mar?” / J. L. Castillo Puche. En: La Verdad. 3 julio 1988.</text:span></text:p>
      <text:p text:style-name="P10"/>
      <text:p text:style-name="P2"><text:span text:style-name="T12">“</text:span><text:span text:style-name="T13">Lectura y estío”. En: Extremadura. 7 julio 1988.</text:span></text:p>
      <text:p text:style-name="P10"/>
      <text:p text:style-name="P2"><text:soft-page-break/><text:span text:style-name="T12">“</text:span><text:span text:style-name="T13">Los caballeros de la corte del antólogo García Martín” / Clemente Casin. En: Diario de Avisos. 7 julio 1988.</text:span></text:p>
      <text:p text:style-name="P10"/>
      <text:p text:style-name="P2"><text:span text:style-name="T12">“</text:span><text:span text:style-name="T13">Onomásticas”. En: ABC. 15 julio 1988.</text:span></text:p>
      <text:p text:style-name="P10"/>
      <text:p text:style-name="P2"><text:span text:style-name="T12">“</text:span><text:span text:style-name="T13">La revista </text:span><text:span text:style-name="T21">Pernia</text:span><text:span text:style-name="T13"> edita su penúltimo número”. En: El Diario Palentino. 19 julio 1988.</text:span></text:p>
      <text:p text:style-name="P10"/>
      <text:p text:style-name="P2"><text:span text:style-name="T12">“</text:span><text:span text:style-name="T13">Castillo-Puche: “No quisiera que Murcia fuera la enfermería de los ricos” / Inés Erice Romo. En: Diario 16. 24 julio 1988.</text:span></text:p>
      <text:p text:style-name="P10"/>
      <text:p text:style-name="P2"><text:span text:style-name="T12">“</text:span><text:span text:style-name="T13">María Cascales, una mujer sin fronteras” / Isabel Zúñiga. En: Diario 16. 24 julio 1988.</text:span></text:p>
      <text:p text:style-name="P10"/>
      <text:list xml:id="list123549015691629" text:continue-numbering="true" text:style-name="WW8Num1">
        <text:list-item>
          <text:p text:style-name="P27">Sobre “Poema inédito de Lorca”. 27-28 julio 1988:</text:p>
        </text:list-item>
      </text:list>
      <text:p text:style-name="P2"><text:span text:style-name="T12">“</text:span><text:span text:style-name="T13">La revista literaria </text:span><text:span text:style-name="T21">Barcarola</text:span><text:span text:style-name="T13"> publica un poema inédito de Lorca”. En: Lanza. 27 julio 1988.</text:span></text:p>
      <text:p text:style-name="P2"><text:span text:style-name="T12">“</text:span><text:span text:style-name="T13">Publicado un poema inédito de Lorca”.</text:span></text:p>
      <text:p text:style-name="P2"><text:span text:style-name="T14">En: Heraldo de Arag</text:span><text:span text:style-name="T13">ón. 28 julio 1988.</text:span></text:p>
      <text:p text:style-name="P11">En: El Correo Español. 28 julio 1988.</text:p>
      <text:p text:style-name="P11"/>
      <text:p text:style-name="P2"><text:span text:style-name="T12">“</text:span><text:span text:style-name="T21">Mujeres de España</text:span><text:span text:style-name="T13"> de Antonina Rodrigo”. En: [Círculo de Lectores]. [Julio 1988].</text:span></text:p>
      <text:p text:style-name="P10"/>
      <text:p text:style-name="P2"><text:span text:style-name="T12">“</text:span><text:span text:style-name="T13">Carmen Conde escritora y académica de la lengua” / Mª Teresa y Cristina Ruiz Martí. En: Dirigentes de Marketing. Julio-agosto 1988.</text:span></text:p>
      <text:p text:style-name="P10"/>
      <text:p text:style-name="P2"><text:span text:style-name="T12">“</text:span><text:span text:style-name="T13">¡No nos ninguneen!”. En: El Alcázar. 3-10 agosto 1988.</text:span></text:p>
      <text:p text:style-name="P10"/>
      <text:list xml:id="list123548249746334" text:continue-numbering="true" text:style-name="WW8Num1">
        <text:list-item>
          <text:p text:style-name="P37"><text:span text:style-name="T14">Sobre “Cumpleaños de Carmen Conde”. </text:span><text:span text:style-name="T13">14-15 agosto 1988:</text:span></text:p>
        </text:list-item>
      </text:list>
      <text:p text:style-name="P2"><text:span text:style-name="T12">“</text:span><text:span text:style-name="T13">Cumpleaños”. En: ABC. 14 agosto 1988.</text:span></text:p>
      <text:p text:style-name="P2"><text:span text:style-name="T12">“</text:span><text:span text:style-name="T13">Felicidades”. En: Ideal. 15 agosto 1988.</text:span></text:p>
      <text:p text:style-name="P10"/>
      <text:p text:style-name="P2"><text:span text:style-name="T12">“</text:span><text:span text:style-name="T13">Poesía Galicia” / José María López Ramón. En: El Correo Gallego. 28 agosto 1988.</text:span></text:p>
      <text:p text:style-name="P10"/>
      <text:p text:style-name="P2"><text:span text:style-name="T12">“</text:span><text:span text:style-name="T13">Las primeras huellas de lo árabe en la lírica española se remontan a los orígenes del castellano”, (Jacinto López Gorgé)” / A. F. Márquez. En: El Faro. 3 septiembre 1988.</text:span></text:p>
      <text:p text:style-name="P10"/>
      <text:p text:style-name="P2"><text:span text:style-name="T12">“</text:span><text:span text:style-name="T13">Los poetas” / Luis Jiménez Martos. En: Córdoba. 24 septiembre 1988.</text:span></text:p>
      <text:p text:style-name="P10"/>
      <text:p text:style-name="P2"><text:span text:style-name="T14">Sobre </text:span><text:span text:style-name="T20">Alaluz</text:span><text:span text:style-name="T14">. 1 octubre-11 diciembre 1988:</text:span></text:p>
      <text:p text:style-name="P2"><text:span text:style-name="T12">“</text:span><text:span text:style-name="T13">Número especial de </text:span><text:span text:style-name="T21">Alaluz</text:span><text:span text:style-name="T13"> sobre poesía española femenina”. En: Ya. 1 octubre 1988.</text:span></text:p>
      <text:p text:style-name="P2"><text:span text:style-name="T12">“</text:span><text:span text:style-name="T13">Poesía femenina española”. En: Ya. 16 octubre 1988.</text:span></text:p>
      <text:p text:style-name="P2"><text:span text:style-name="T12">“</text:span><text:span text:style-name="T13">A la luz”. En: El País. 11 diciembre 1988.</text:span></text:p>
      <text:p text:style-name="P10"/>
      <text:list xml:id="list123548952615010" text:continue-numbering="true" text:style-name="WW8Num1">
        <text:list-item>
          <text:p text:style-name="P37"><text:span text:style-name="T21">El tiempo de los signos</text:span><text:span text:style-name="T13"> / Fernando G. Delgado:</text:span></text:p>
        </text:list-item>
      </text:list>
      <text:p text:style-name="P11">En: Levante. 9 octubre 1988.</text:p>
      <text:p text:style-name="P11">En: Información. 9 octubre 1988.</text:p>
      <text:p text:style-name="P11">En: La Nueva España. 9 octubre 1988.</text:p>
      <text:p text:style-name="P11"/>
      <text:p text:style-name="P2"><text:span text:style-name="T12">“</text:span><text:span text:style-name="T13">Jóvenes ateneístas promueven la edición de una revista literaria llamada </text:span><text:span text:style-name="T21">La rueda</text:span><text:span text:style-name="T13"> / Cristina García. En: Diario de Jerez. 13 octubre 1988.</text:span></text:p>
      <text:p text:style-name="P10"/>
      <text:p text:style-name="P2"><text:span text:style-name="T12">“</text:span><text:span text:style-name="T21">Arboleda</text:span><text:span text:style-name="T13">”. En: ABC. 15 octubre 1988.</text:span></text:p>
      <text:p text:style-name="P10"/>
      <text:p text:style-name="P2"><text:span text:style-name="T12">“</text:span><text:span text:style-name="T13">Grandes temas de cara al 2000. La mujer”. En: Telva. 15 octubre 1988.</text:span></text:p>
      <text:p text:style-name="P10"><text:soft-page-break/></text:p>
      <text:list xml:id="list123547762043478" text:continue-numbering="true" text:style-name="WW8Num1">
        <text:list-item>
          <text:p text:style-name="P27">Sobre <text:s/>“dos programas dedicados a la mujer en TVE”. 15-25 octubre 1988:</text:p>
        </text:list-item>
      </text:list>
      <text:p text:style-name="P2"><text:span text:style-name="T12">“</text:span><text:span text:style-name="T13">TVE prepara para el mes de diciembre dos programas dedicados a la mujer” / Isabel Cenalmor. En: El Diario Vasco. 15 octubre 1988.</text:span></text:p>
      <text:p text:style-name="P2"><text:span text:style-name="T12">“</text:span><text:span text:style-name="T13">TVE prepara dos nuevos programas feministas” / Isabel Cenalmor. En: Levante. 18 octubre 1988.</text:span></text:p>
      <text:p text:style-name="P2"><text:span text:style-name="T12">“</text:span><text:span text:style-name="T13">Dos programas sobre la mujer”. En: El Diario de Navarra. 18 octubre 1988.</text:span></text:p>
      <text:p text:style-name="P2"><text:span text:style-name="T12">“</text:span><text:span text:style-name="T13">Televisión española prepara dos programas sobre la mujer”. En: La Gaceta Regional. 25 octubre 1988.</text:span></text:p>
      <text:p text:style-name="P10"/>
      <text:p text:style-name="P2"><text:span text:style-name="T12">“</text:span><text:span text:style-name="T13">Más de 500 firmas en apoyo de </text:span><text:span text:style-name="T21">Empireuma</text:span><text:span text:style-name="T13">” / P.R. En: La Verdad. 18 octubre 1988.</text:span></text:p>
      <text:p text:style-name="P10"/>
      <text:list xml:id="list123549851911906" text:continue-numbering="true" text:style-name="WW8Num1">
        <text:list-item>
          <text:p text:style-name="P37"><text:span text:style-name="T14">Sobre </text:span><text:span text:style-name="T20">Cantando al amanecer</text:span><text:span text:style-name="T14"> de Carmen Conde. 20-29 octubre 1988:</text:span></text:p>
        </text:list-item>
      </text:list>
      <text:p text:style-name="P2"><text:span text:style-name="T12">“</text:span><text:span text:style-name="T13">Libros de editorial escuela española”. En: El Adelantado de Segovia. 20 octubre 1988.</text:span></text:p>
      <text:p text:style-name="P2"><text:span text:style-name="T12">“</text:span><text:span text:style-name="T13">Cantando al amanecer” / R.L. En: Ya. 29 octubre 1988.</text:span></text:p>
      <text:p text:style-name="P2"><text:span text:style-name="T12">“</text:span><text:span text:style-name="T13">Novedades”. En: ABC. 29 octubre 1988.</text:span></text:p>
      <text:p text:style-name="P10"/>
      <text:p text:style-name="P2"><text:span text:style-name="T12">“</text:span><text:span text:style-name="T13">La Tríaña”: Ocho años de vida para una revista” / Antonio A. Gómez Yebra. En: Sur. 21 octubre 1988.</text:span></text:p>
      <text:p text:style-name="P10"/>
      <text:p text:style-name="P2"><text:span text:style-name="T12">“</text:span><text:span text:style-name="T13">Palabra de mujer” / Javier Goñi. En: Cambio 16. 31 octubre 1988.</text:span></text:p>
      <text:p text:style-name="P10"/>
      <text:p text:style-name="P2"><text:span text:style-name="T12">“</text:span><text:span text:style-name="T13">Homenaje del Festival La Habana a Dulce María Loynaz” / S. Castelo. En: ABC. 7 noviembre 1988.</text:span></text:p>
      <text:p text:style-name="P10"/>
      <text:list xml:id="list123548309053709" text:continue-numbering="true" text:style-name="WW8Num1">
        <text:list-item>
          <text:p text:style-name="P27">Sobre “Nuevo director de la RAE”. 1-9 diciembre 1988:</text:p>
        </text:list-item>
      </text:list>
      <text:p text:style-name="P2"><text:span text:style-name="T12">“</text:span><text:span text:style-name="T13">Hoy se elige director de la Real Academia de la Lengua”. En: La Voz de Avilés. 1 diciembre 1988.</text:span></text:p>
      <text:p text:style-name="P2"><text:span text:style-name="T12">“</text:span><text:span text:style-name="T13">Los académicos de la lengua eligen hoy nuevo director”. En: El Correo Español. 1 diciembre 1988.</text:span></text:p>
      <text:p text:style-name="P2"><text:span text:style-name="T12">“</text:span><text:span text:style-name="T13">Los académicos de la lengua se reúnen hoy para elegir a su nuevo director” / Joaquín Arnáiz. 1 diciembre 1988.</text:span></text:p>
      <text:p text:style-name="P2"><text:span text:style-name="T12">“</text:span><text:span text:style-name="T13">Alvar se perfila como sustituto de Rafael Lapesa”. En: Levante. 1 diciembre 1988.</text:span></text:p>
      <text:p text:style-name="P2"><text:span text:style-name="T12">“</text:span><text:span text:style-name="T13">Los académicos de la lengua eligen director”. En: Baleares. 1 diciembre 1988.</text:span></text:p>
      <text:p text:style-name="P2"><text:span text:style-name="T12">“</text:span><text:span text:style-name="T13">El personal”. En: La Última Hora. 1 diciembre 1988.</text:span></text:p>
      <text:p text:style-name="P2"><text:span text:style-name="T12">“</text:span><text:span text:style-name="T13">Alvar o Lázaro Carreter podrían dirigir la RAE”. En: El Día. 1 diciembre 1988.</text:span></text:p>
      <text:p text:style-name="P2"><text:span text:style-name="T12">“</text:span><text:span text:style-name="T13">La Real Academia de la Lengua elige hoy a su 27 director”. En: El Diario Vasco. 1 diciembre 1988.</text:span></text:p>
      <text:p text:style-name="P2"><text:span text:style-name="T12">“</text:span><text:span text:style-name="T13">Manuel Alvar: “La Academia debe ser una institución más abierta” / Emma Sueiro. En: El Independiente. 9-15 diciembre 1988.</text:span></text:p>
      <text:p text:style-name="P10"/>
      <text:p text:style-name="P2"><text:span text:style-name="T12">“</text:span><text:span text:style-name="T13">El </text:span><text:span text:style-name="T21">Manual de la Literatura de Cartagena</text:span><text:span text:style-name="T13"> llena una laguna” / José Monerri. 6 diciembre 1988.</text:span></text:p>
      <text:p text:style-name="P10"/>
      <text:list xml:id="list123549712535266" text:continue-numbering="true" text:style-name="WW8Num1">
        <text:list-item>
          <text:p text:style-name="P27">Sobre “Literatura infantil”. 6-30 diciembre 1988:</text:p>
        </text:list-item>
      </text:list>
      <text:p text:style-name="P2"><text:span text:style-name="T12">“</text:span><text:span text:style-name="T13">Cuatro mil títulos de literatura infantil” / José Antonio Lisbona.</text:span></text:p>
      <text:p text:style-name="P11">En: Diario de Jerez. 6 diciembre 1988.</text:p>
      <text:p text:style-name="P11">En: Ideal. 24 diciembre 1988.</text:p>
      <text:p text:style-name="P2"><text:span text:style-name="T14">En: El Cor</text:span><text:span text:style-name="T13">reo de Zamora. 16 abril 1989.</text:span></text:p>
      <text:p text:style-name="P2"><text:span text:style-name="T12">“</text:span><text:span text:style-name="T13">Altamar, colección infantil y juvenil” / R. L. En: Ya. 17 diciembre 1988.</text:span></text:p>
      <text:p text:style-name="P2"><text:span text:style-name="T12">“</text:span><text:span text:style-name="T13">Gentes, calles y cosas”. En: El Diario de la Costa del Sol. 30 diciembre 1988.</text:span></text:p>
      <text:p text:style-name="P10"/>
      <text:p text:style-name="P2"><text:span text:style-name="T12">“</text:span><text:span text:style-name="T13">San Juan de la Cruz: “Un hombre con la piel de ceniza y la entraña de fuego” / Salvador Ros García. En: El Diario de Ávila. 14 diciembre 1988.</text:span></text:p>
      <text:p text:style-name="P10"/>
      <text:p text:style-name="P2"><text:span text:style-name="T12">“</text:span><text:span text:style-name="T13">Dime lo que lees”. En: El País. 18 diciembre 1988.</text:span></text:p>
      <text:p text:style-name="P10"><text:soft-page-break/></text:p>
      <text:list xml:id="list123549771324135" text:continue-numbering="true" text:style-name="WW8Num1">
        <text:list-item>
          <text:p text:style-name="P27">Sobre “VI Premio Carmen Conde”. 18 diciembre 1988-4 noviembre 1989:</text:p>
        </text:list-item>
      </text:list>
      <text:p text:style-name="P2"><text:span text:style-name="T12">“</text:span><text:span text:style-name="T13">VI Premio “Carmen Conde” de Poesía, para mujeres” / D. P. En: Diario de Pontevedra. 18 diciembre 1988.</text:span></text:p>
      <text:p text:style-name="P2"><text:span text:style-name="T12">“</text:span><text:span text:style-name="T13">VI Premio “Carmen Conde” de Poesía”. En: Mediterráneo. 21 diciembre 1988.</text:span></text:p>
      <text:p text:style-name="P2"><text:span text:style-name="T12">“</text:span><text:span text:style-name="T13">Premios de Ediciones Torremozas”. 21-28 diciembre 1988.</text:span></text:p>
      <text:p text:style-name="P11">En: Sur. 21 diciembre 1988.</text:p>
      <text:p text:style-name="P11">En: Sur. 23 diciembre 1988.</text:p>
      <text:p text:style-name="P2"><text:span text:style-name="T14">En: Sur. 26 diciembre</text:span><text:span text:style-name="T13"> 1988.</text:span></text:p>
      <text:p text:style-name="P11">En: Sur. 28 diciembre 1988.</text:p>
      <text:p text:style-name="P2"><text:span text:style-name="T12">“</text:span><text:span text:style-name="T13">Premios “Carmen Conde” de Poesía y Narrativa”. En: Hoy. 23 diciembre 1988.</text:span></text:p>
      <text:p text:style-name="P2"><text:span text:style-name="T12">“</text:span><text:span text:style-name="T13">VI Premio “Carmen Conde”. En: Información. 24 diciembre 1988.</text:span></text:p>
      <text:p text:style-name="P2"><text:span text:style-name="T12">“</text:span><text:span text:style-name="T13">VI Premio “Carmen Conde” de Poesía”. En: Diario de Altoaragón. 27 diciembre 1988.</text:span></text:p>
      <text:p text:style-name="P2"><text:span text:style-name="T12">“</text:span><text:span text:style-name="T13">Premios de Poesía y narrativa de Ediciones Torremozas”. En: Sur. 4 enero 1989.</text:span></text:p>
      <text:p text:style-name="P2"><text:span text:style-name="T12">“</text:span><text:span text:style-name="T13">Premios de Ediciones Torremozas”.</text:span></text:p>
      <text:p text:style-name="P11">En: Sur. 9 enero 1989.</text:p>
      <text:p text:style-name="P11">En: Sur. 22 enero 1989.</text:p>
      <text:p text:style-name="P11">En: Sur. 8 febrero 1989.</text:p>
      <text:p text:style-name="P2"><text:span text:style-name="T12">“</text:span><text:span text:style-name="T13">Poesía”. En: El País. 10 enero 1989.</text:span></text:p>
      <text:p text:style-name="P2"><text:span text:style-name="T12">“</text:span><text:span text:style-name="T13">Carmen Conde” de poesía de mujeres”. En: ABC. 21 enero 1989.</text:span></text:p>
      <text:p text:style-name="P2"><text:span text:style-name="T12">“</text:span><text:span text:style-name="T13">VI Premio “Carmen Conde”. </text:span></text:p>
      <text:p text:style-name="P11">En: Jaén. 27 enero 1989.</text:p>
      <text:p text:style-name="P11">En: Jaén. 28 enero 1989.</text:p>
      <text:p text:style-name="P11">En: Jaén. 30 enero 1989.</text:p>
      <text:p text:style-name="P2"><text:span text:style-name="T12">“</text:span><text:span text:style-name="T13">Carmen Conde” de poesía de mujeres”. En: Ama. 1 febrero 1989.</text:span></text:p>
      <text:p text:style-name="P2"><text:span text:style-name="T12">“</text:span><text:span text:style-name="T13">El traje nuevo de la emperatriz” / Joaquín Sánchez Vallés. En: Heraldo de Aragón. 9 febrero 1989.</text:span></text:p>
      <text:p text:style-name="P2"><text:span text:style-name="T12">“</text:span><text:span text:style-name="T21">Os dije que existían</text:span><text:span text:style-name="T13">” / Carlos Aganzo. En: Ya. 24 marzo 1989.</text:span></text:p>
      <text:p text:style-name="P2"><text:span text:style-name="T12">“</text:span><text:span text:style-name="T13">Sí, existían”. En: Baleares. 25 marzo 1989.</text:span></text:p>
      <text:p text:style-name="P2"><text:span text:style-name="T12">“</text:span><text:span text:style-name="T13">Marta Pérez Novales, de 23 años, premio de poesía Carmen Conde”. En: Ya. 30 abril 1989.</text:span></text:p>
      <text:p text:style-name="P2"><text:span text:style-name="T12">“</text:span><text:span text:style-name="T13">Marta Pérez, Premio de Poesía “Carmen Conde”. En: Diario de Altoaragón. 30 abril 1989.</text:span></text:p>
      <text:p text:style-name="P2"><text:span text:style-name="T12">“</text:span><text:span text:style-name="T13">Premio Torremozas”. En: Heraldo de Aragón. 4 mayo 1989.</text:span></text:p>
      <text:p text:style-name="P2"><text:span text:style-name="T12">“</text:span><text:span text:style-name="T13">Carmen Conde” de poesía”. En: ABC. 12 mayo 1989. (2 recortes iguales).</text:span></text:p>
      <text:p text:style-name="P2"><text:span text:style-name="T12">“</text:span><text:span text:style-name="T13">De una niña que vuelve por lo sifo “ / Eugenio Bueno. En: La Voz de Avilés. 4 junio 1989.</text:span></text:p>
      <text:p text:style-name="P2"><text:span text:style-name="T12">“</text:span><text:span text:style-name="T13">Isabel Escribano y Carmen Alver” / L. Barturen. En: Telva. 15 junio 1989.</text:span></text:p>
      <text:p text:style-name="P2"><text:span text:style-name="T12">“</text:span><text:span text:style-name="T13">Paisaje y conciencia de una ciudad” / Luis Jiménez Martos. En: Ya. 4 noviembre 1989.</text:span></text:p>
      <text:p text:style-name="P10"/>
      <text:p text:style-name="P2"><text:span text:style-name="T12">“</text:span><text:span text:style-name="T13">Hoy se firma el acuerdo de cesión de la colección Thyssen”. En: Ya. 20 diciembre 1988.</text:span></text:p>
      <text:p text:style-name="P10"/>
      <text:p text:style-name="P2"><text:span text:style-name="T12">“</text:span><text:span text:style-name="T13">Los hombros del oro, premio Ciudad de Martorell 1988” / Nuria Roig. En: Ya. 24 diciembre 1988.</text:span></text:p>
      <text:p text:style-name="P10"/>
      <text:p text:style-name="P1"><text:span text:style-name="T27">“</text:span><text:span text:style-name="T1">La República II”. En: ABC. 30 diciembre 1988. </text:span></text:p>
      <text:p text:style-name="P16"/>
      <text:p text:style-name="P14">1989</text:p>
      <text:p text:style-name="P14"/>
      <text:p text:style-name="P2"><text:span text:style-name="T12">“</text:span><text:span text:style-name="T13">Esto es España”. En: Panorama. 2 enero 1989.</text:span></text:p>
      <text:p text:style-name="P10"/>
      <text:p text:style-name="P2"><text:span text:style-name="T12">“</text:span><text:span text:style-name="T13">1988, un año de consolidación y principio de una nueva etapa”. En: La Tribuna. 8 enero 1989.</text:span></text:p>
      <text:p text:style-name="P10"/>
      <text:list xml:id="list123548770578747" text:continue-numbering="true" text:style-name="WW8Num1">
        <text:list-item>
          <text:p text:style-name="P27">Sobre “Literatura infantil”. 14 enero-25 agosto 1989:</text:p>
        </text:list-item>
      </text:list>
      <text:p text:style-name="P2"><text:span text:style-name="T12">“</text:span><text:span text:style-name="T13">La tertulia de escritores de literatura infantil cumple un año” / J. S. En: Ya. 14 enero 1989.</text:span></text:p>
      <text:p text:style-name="P2"><text:span text:style-name="T12">“</text:span><text:span text:style-name="T13">Autores españoles protagonizaron los miles de obras editadas anualmente para niños” / José Antonio Lisbona. En: El Norte de Castilla. 14 enero 1989.</text:span></text:p>
      <text:p text:style-name="P2"><text:soft-page-break/><text:span text:style-name="T12">“</text:span><text:span text:style-name="T13">Recuerdo indeleble de Cuba” / María del Pilar Palomo. En: Ya. 21 enero 1989.</text:span></text:p>
      <text:p text:style-name="P2"><text:span text:style-name="T12">“</text:span><text:span text:style-name="T13">Primeros pasos para iniciarse en la poesía” / R. L. En: Ya. 25 febrero 1989.</text:span></text:p>
      <text:p text:style-name="P2"><text:span text:style-name="T12">“</text:span><text:span text:style-name="T13">¿Verdadero o falso?” / Juan Molina. <text:s/>En: Ya. 26 febrero 1989.</text:span></text:p>
      <text:p text:style-name="P2"><text:span text:style-name="T12">“</text:span><text:span text:style-name="T13">La doncella y el unicornio” / Aurora Gil Bohórquez. En: La Verdad. 18 abril 1989.</text:span></text:p>
      <text:p text:style-name="P2"><text:span text:style-name="T12">“</text:span><text:span text:style-name="T13">Una infancia que crece y nos olvida” / Carlos Murciano. En: Lanza. 30 abril 1989.</text:span></text:p>
      <text:p text:style-name="P2"><text:span text:style-name="T12">“</text:span><text:span text:style-name="T13">Literatura infantil y juvenil: un boom, pero menos” / D. García. En: Época. 25 agosto 1989.</text:span></text:p>
      <text:p text:style-name="P10"/>
      <text:p text:style-name="P2"><text:span text:style-name="T12">“</text:span><text:span text:style-name="T13">Inaugurada una fuente en el “Parque de Carmen Conde” / R. de los Ríos. En: La Verdad. 17 enero 1989.</text:span></text:p>
      <text:p text:style-name="P10"/>
      <text:p text:style-name="P2"><text:span text:style-name="T12">“</text:span><text:span text:style-name="T13">Muchos escritores murcianos, excluidos” / Belmonte Serrano. En: La Verdad. 23 enero 1989.</text:span></text:p>
      <text:p text:style-name="P10"/>
      <text:p text:style-name="P2"><text:span text:style-name="T12">“</text:span><text:span text:style-name="T13">Efemérides”. En: [ABC]. 28 enero 1989.</text:span></text:p>
      <text:p text:style-name="P10"/>
      <text:list xml:id="list123548485425587" text:continue-numbering="true" text:style-name="WW8Num1">
        <text:list-item>
          <text:p text:style-name="P37"><text:span text:style-name="T12">“</text:span><text:span text:style-name="T13">Carmen Conde: “Los españoles cada vez hablan peor, pero los académicos no tenemos la culpa” / Emma Rodríguez. 29 enero-2 febrero 1989.</text:span></text:p>
        </text:list-item>
      </text:list>
      <text:p text:style-name="P11">En: Ya. 29 enero 1989. (3 recortes iguales).</text:p>
      <text:p text:style-name="P11">En: La Verdad. 29 enero 1989.</text:p>
      <text:p text:style-name="P11">En: El Correo Español. 2 febrero 1989.</text:p>
      <text:p text:style-name="P11"/>
      <text:p text:style-name="P2"><text:span text:style-name="T12">“</text:span><text:span text:style-name="T13">El agujero de ozono” / Juan Molina. En: Ya. 4 febrero 1989.</text:span></text:p>
      <text:p text:style-name="P10"/>
      <text:list xml:id="list123548785142676" text:continue-numbering="true" text:style-name="WW8Num1">
        <text:list-item>
          <text:p text:style-name="P37"><text:span text:style-name="T14">Sobre “XII Curso</text:span><text:span text:style-name="T13"> de Literatura Hispánica, Cultural Murcia 1992”. 8-9 febrero 1989:</text:span></text:p>
        </text:list-item>
      </text:list>
      <text:p text:style-name="P2"><text:span text:style-name="T12">“</text:span><text:span text:style-name="T13">Octavio Paz y Sábato participarán en “Cultural Murcia 92”. En: La Verdad. 8 febrero 1989.</text:span></text:p>
      <text:p text:style-name="P2"><text:span text:style-name="T12">“</text:span><text:span text:style-name="T13">Octavio Paz y Ernesto Sábato, en el ciclo “Cultural Murcia 92”. En: La Tribuna de Albacete. 9 febrero 1989.</text:span></text:p>
      <text:p text:style-name="P10"/>
      <text:p text:style-name="P2"><text:span text:style-name="T12">“</text:span><text:span text:style-name="T13">Una mujer en la Real Academia” / Emma Rodríguez. En: Ideal. 12 febrero 1989.</text:span></text:p>
      <text:p text:style-name="P10"/>
      <text:p text:style-name="P2"><text:span text:style-name="T12">“</text:span><text:span text:style-name="T13">Las contemplaciones líricas de María Sanz” / José Asenjo Sedano. En: ABC. 12 febrero 1989.</text:span></text:p>
      <text:p text:style-name="P10"/>
      <text:p text:style-name="P2"><text:span text:style-name="T12">“</text:span><text:span text:style-name="T13">Un drama de Carmen Conde sobre Antonio Machado” / Antonio Morales. En: La Opinión. 16 febrero 1989. (2 recortes iguales).</text:span></text:p>
      <text:p text:style-name="P10"/>
      <text:list xml:id="list123548124314614" text:continue-numbering="true" text:style-name="WW8Num1">
        <text:list-item>
          <text:p text:style-name="P37"><text:span text:style-name="T14">Sobre “Publicación <text:s/>de </text:span><text:span text:style-name="T20">Versículos satánicos</text:span><text:span text:style-name="T14"> de Salman Rushdie”. 17-19 febrero 1989:</text:span></text:p>
        </text:list-item>
      </text:list>
      <text:p text:style-name="P2"><text:span text:style-name="T12">“</text:span><text:span text:style-name="T13">La “sentencia de muerte” contra el autor de </text:span><text:span text:style-name="T21">Versículos satánicos</text:span><text:span text:style-name="T13">”, sin precedente” / Juan Cantabella. En: El Día. 17 febrero 1989.</text:span></text:p>
      <text:p text:style-name="P2"><text:span text:style-name="T12">“</text:span><text:span text:style-name="T13">Rushdie, en paradero desconocido”. En. Diario de Navarra. 18 febrero 1989.</text:span></text:p>
      <text:p text:style-name="P2"><text:span text:style-name="T12">“</text:span><text:span text:style-name="T13">La “sentencia de muerte” contra el autor de </text:span><text:span text:style-name="T21">Versículos satánicos</text:span><text:span text:style-name="T13"> no tiene precedentes en la historia” / Juan Cantavella. En: Diario de Cádiz. 19 febrero 1989.</text:span></text:p>
      <text:p text:style-name="P2"><text:span text:style-name="T12">“</text:span><text:span text:style-name="T13">Poesía social”. En: Diario de Burgos. 19 febrero 1989.</text:span></text:p>
      <text:p text:style-name="P10"/>
      <text:p text:style-name="P2"><text:span text:style-name="T12">“</text:span><text:span text:style-name="T13">Puerto de arrebatacapas” / Jaime Campmany. En: ABC. 24 febrero 1989. (2 recortes iguales).</text:span></text:p>
      <text:p text:style-name="P10"/>
      <text:p text:style-name="P2"><text:span text:style-name="T12">“</text:span><text:span text:style-name="T13">Páginas en blanco” / M. C. S. En: Lanza. 26 febrero 1989.</text:span></text:p>
      <text:p text:style-name="P10"/>
      <text:p text:style-name="P2"><text:span text:style-name="T12">“</text:span><text:span text:style-name="T13">La liberación y la colada” / Carmen Rigalt. En: Tiempo. 27 febrero 1989.</text:span></text:p>
      <text:p text:style-name="P10"/>
      <text:p text:style-name="P2"><text:span text:style-name="T12">“</text:span><text:span text:style-name="T13">Josefina Verde, poetisa de dos continentes” / Alfredo Pérez Alencart. En: El Adelanto. 2 marzo 1989.</text:span></text:p>
      <text:p text:style-name="P10"/>
      <text:p text:style-name="P2"><text:soft-page-break/><text:span text:style-name="T12">“</text:span><text:span text:style-name="T13">Vicente Medina, el más importante de los escritores dialectales españoles” / Belmonte Serrano. En: La Verdad. 4 marzo 1989.</text:span></text:p>
      <text:p text:style-name="P10"/>
      <text:p text:style-name="P2"><text:span text:style-name="T12">“</text:span><text:span text:style-name="T13">Pedro Ruiz, ingenio puro” / Raquel Serrano. En: Ya. 5 marzo 1989.</text:span></text:p>
      <text:p text:style-name="P10"/>
      <text:p text:style-name="P2"><text:span text:style-name="T12">“</text:span><text:span text:style-name="T13">Poesía de ayer a hoy” / Fernando Valls. En: Diario 16. 16 marzo 1989.</text:span></text:p>
      <text:p text:style-name="P10"/>
      <text:list xml:id="list123549010625867" text:continue-numbering="true" text:style-name="WW8Num1">
        <text:list-item>
          <text:p text:style-name="P37"><text:span text:style-name="T14">Sobre </text:span><text:span text:style-name="T20">Desperta</text:span><text:span text:style-name="T14">r. 19 marzo 1989-30 marzo 1990:</text:span></text:p>
        </text:list-item>
      </text:list>
      <text:p text:style-name="P2"><text:span text:style-name="T12">“</text:span><text:span text:style-name="T13">Novedades de libros infantiles y juveniles” / P. Barena García. En: Diario de Teruel. 19 marzo 1989.</text:span></text:p>
      <text:p text:style-name="P2"><text:span text:style-name="T12">“</text:span><text:span text:style-name="T13">Literatura infantil y juvenil” / José Gabriel López Antoñano. En: Diario de Burgos. 20 enero 1990.</text:span></text:p>
      <text:p text:style-name="P2"><text:span text:style-name="T12">“</text:span><text:span text:style-name="T13">Libros”. En: Diario 16. 30 marzo 1990.</text:span></text:p>
      <text:p text:style-name="P10"/>
      <text:p text:style-name="P2"><text:span text:style-name="T12">“</text:span><text:span text:style-name="T13">Fe de errores”. En: Alerta. 23 marzo 1989.</text:span></text:p>
      <text:p text:style-name="P10"/>
      <text:list xml:id="list123548881209851" text:continue-numbering="true" text:style-name="WW8Num1">
        <text:list-item>
          <text:p text:style-name="P27">Sobre “Premio Príncipe de Asturias”. 12 abril-19 mayo 1989:</text:p>
        </text:list-item>
      </text:list>
      <text:p text:style-name="P2"><text:span text:style-name="T12">“</text:span><text:span text:style-name="T13">Un total de 32 candidatos aspiran al Premio Príncipe de las Letras”. En: La Voz de Asturias. 12 abril 1989.</text:span></text:p>
      <text:p text:style-name="P2"><text:span text:style-name="T12">“</text:span><text:span text:style-name="T13">El Premio Príncipe de Asturias de las Letras se otorga mañana en Oviedo”. En: El Correo Español. 13 abril 1989.</text:span></text:p>
      <text:p text:style-name="P2"><text:span text:style-name="T12">“</text:span><text:span text:style-name="T13">Alberti agradece y declina su candidatura a “Letras 1989”. En: Diario de Navarra. 13 abril 1989.</text:span></text:p>
      <text:p text:style-name="P2"><text:span text:style-name="T12">“</text:span><text:span text:style-name="T13">Alberti renuncia al Premio de Letras y propone al paraguayo A. Roa Bastos”. En: La Nueva España. 13 abril 1989.</text:span></text:p>
      <text:p text:style-name="P2"><text:span text:style-name="T12">“</text:span><text:span text:style-name="T13">Alberti renuncia a optar al Príncipe de las Letras”. En: La Voz de Asturias. 13 abril 1989.</text:span></text:p>
      <text:p text:style-name="P2"><text:span text:style-name="T12">“</text:span><text:span text:style-name="T13">Alberti agradece y declina su candidatura al Premio Príncipe de Asturias de las Letras”. En: La Voz de Avilés. 13 abril 1989.</text:span></text:p>
      <text:p text:style-name="P2"><text:span text:style-name="T12">“</text:span><text:span text:style-name="T13">Alberti renuncia a su candidatura al Príncipe de Asturias de las Letras” / M. Lorenci. En: Hoy. 13 abril 1989.</text:span></text:p>
      <text:p text:style-name="P2"><text:span text:style-name="T12">“</text:span><text:span text:style-name="T13">Alberti renunció a su candidatura para el Premio Príncipe de Asturias”. En: La Provincia. 14 abril 1989.</text:span></text:p>
      <text:p text:style-name="P2"><text:span text:style-name="T12">“</text:span><text:span text:style-name="T13">Roa Bastos, Gil de Biedma y Nieva, principales candidatos al Premio Príncipe de Asturias de las Letras”. En: El Comercio. 14 abril 1989.</text:span></text:p>
      <text:p text:style-name="P2"><text:span text:style-name="T12">“</text:span><text:span text:style-name="T13">El abandono de Alberti impulsa la candidatura de Roa Bastos” / Eusebio Gorrichategui y J. M. Velasco. En: La Voz de Asturias. 14 abril 1989.</text:span></text:p>
      <text:p text:style-name="P2"><text:span text:style-name="T12">“</text:span><text:span text:style-name="T13">El jurado “respeta” la renuncia de Alberti a la candidatura al premio” / Pilar Rubiera. En: La Nueva España. 14 abril 1989.</text:span></text:p>
      <text:p text:style-name="P2"><text:span text:style-name="T12">“</text:span><text:span text:style-name="T13">Treinta y dos candidaturas optan hoy al Premio Príncipe de Asturias de las Letras”. En: El Ideal Gallego. 14 abril 1989.</text:span></text:p>
      <text:p text:style-name="P2"><text:span text:style-name="T12">“</text:span><text:span text:style-name="T13">32 candidatos optan hoy al galardón de las letras”. En: Información. 14 abril 1989.</text:span></text:p>
      <text:p text:style-name="P2"><text:span text:style-name="T12">“</text:span><text:span text:style-name="T13">Hoy se falla el “Príncipe de Asturias” de las Letras”. En: El Correo de Andalucía. 14 abril 1989.</text:span></text:p>
      <text:p text:style-name="P2"><text:span text:style-name="T12">“</text:span><text:span text:style-name="T13">Los jurados alaban la “generosidad” de Alberti”. En: Diario de Cádiz. 14 abril 1989. (2 recortes iguales).</text:span></text:p>
      <text:p text:style-name="P2"><text:span text:style-name="T12">“</text:span><text:span text:style-name="T13">Roa Bastos y Gil de Biedma, finalistas del Premio de las Letras”. En: El Periódico. 14 abril 1989.</text:span></text:p>
      <text:p text:style-name="P2"><text:span text:style-name="T12">“</text:span><text:span text:style-name="T13">El jurado “respeta” la renuncia de Alberti a la candidatura al premio” / Pilar Rubiera. En: La Nueva España. 14 abril 1989.</text:span></text:p>
      <text:p text:style-name="P2"><text:span text:style-name="T12">“</text:span><text:span text:style-name="T13">Hoy se falla el Príncipe de Asturias de las Letras”.</text:span></text:p>
      <text:p text:style-name="P11">En: Diario de Teruel. 14 abril 1989.</text:p>
      <text:p text:style-name="P11">En: Diario de Burgos. 14 abril 1989.</text:p>
      <text:p text:style-name="P11">En: La Rioja. 14 abril 1989.</text:p>
      <text:p text:style-name="P11">En: Cinco Días. 14 abril 1989.</text:p>
      <text:p text:style-name="P11">En: La Voz de Avilés. 14 abril 1989.</text:p>
      <text:p text:style-name="P2"><text:soft-page-break/><text:span text:style-name="T12">“</text:span><text:span text:style-name="T13">Gullón se perfila como Premio Príncipe de Asturias de las Letras” / Faustino F. Álvarez. En: ABC. 14 abril 1989.</text:span></text:p>
      <text:p text:style-name="P2"><text:span text:style-name="T12">“</text:span><text:span text:style-name="T13">El Príncipe de Asturias de Letras, sin favoritos tras el gesto de Alberti” / José Antonio Bron. En: Diario 16. 14 abril 1989.</text:span></text:p>
      <text:p text:style-name="P2"><text:span text:style-name="T12">“</text:span><text:span text:style-name="T13">Nieva, Gil Albert, Lázaro Carreter y Roa Bastos, entre los candidatos para el Príncipe de Asturias” / Javier Cuartas. En: El País. 14 abril 1989.</text:span></text:p>
      <text:p text:style-name="P2"><text:span text:style-name="T12">“</text:span><text:span text:style-name="T13">El Príncipe de Asturias de las Letras para un crítico: Ricardo Gullón”. En: El Correo Gallego. 15 abril 1989.</text:span></text:p>
      <text:p text:style-name="P2"><text:span text:style-name="T12">“</text:span><text:span text:style-name="T13">La crítica, en formato de lujo” / J. Felipe Alonso. En: El Día. 15 abril 1989.</text:span></text:p>
      <text:p text:style-name="P2"><text:span text:style-name="T12">“</text:span><text:span text:style-name="T13">Ricardo Gullón, ensayista y crítico, Premio“Príncipe de Asturias de las Letras”. En: El Diario Montañés. 15 abril 1989.</text:span></text:p>
      <text:p text:style-name="P2"><text:span text:style-name="T12">“</text:span><text:span text:style-name="T13">El crítico y ensayista Ricardo Gullón, Premio Príncipe de Asturias de las Letras”. En: Diario de Burgos. 15 abril 1989.</text:span></text:p>
      <text:p text:style-name="P2"><text:span text:style-name="T12">“</text:span><text:span text:style-name="T13">Ricardo Gullón, el reconocimiento de la crítica como valor literario”. En: El Correo de Andalucía. 15 abril 1989.</text:span></text:p>
      <text:p text:style-name="P2"><text:span text:style-name="T12">“</text:span><text:span text:style-name="T13">El escritor y ensayista Ricardo Gullón, Premio Príncipe de Asturias de las Letras” / Constantino Álvarez. En: Ya. 15 abril 1989.</text:span></text:p>
      <text:p text:style-name="P2"><text:span text:style-name="T12">“</text:span><text:span text:style-name="T13">El crítico y ensayista Ricardo Gullón ganó el Premio Príncipe de Asturias de las Letras”. En: Diario de Cádiz. 15 abril 1989.</text:span></text:p>
      <text:p text:style-name="P2"><text:span text:style-name="T12">“</text:span><text:span text:style-name="T13">Ricardo Gullón: “Estoy francamente esperanzado en el porvenir de la literatura y la poesía españolas” / Miguel Lorenci. En: El Correo Español. 15 abril 1989.</text:span></text:p>
      <text:p text:style-name="P2"><text:span text:style-name="T12">“</text:span><text:span text:style-name="T13">Ricardo Gullón, Premio Príncipe de Asturias de las Letras” / O.T.R. En: La Verdad. 15 abril 1989.</text:span></text:p>
      <text:p text:style-name="P2"><text:span text:style-name="T12">“</text:span><text:span text:style-name="T13">Ricardo Gullón, Príncipe de Asturias de las Letras 1989” / Demetrio Reigada. En: La Voz de Avilés. 15 abril 1989.</text:span></text:p>
      <text:p text:style-name="P2"><text:span text:style-name="T12">“</text:span><text:span text:style-name="T13">El <text:s/>Príncipe de Asturias de las Letras premia en Ricardo Gullón a la crítica literaria” / Faustino F. Álvarez. En: ABC. 15 abril 1989.</text:span></text:p>
      <text:p text:style-name="P2"><text:span text:style-name="T12">“</text:span><text:span text:style-name="T13">Ricardo Gullón, primer crítico que gana el Príncipe de Asturias de las Letras” / Javier Ramos. En: La Vanguardia. 15 abril 1989.</text:span></text:p>
      <text:p text:style-name="P2"><text:span text:style-name="T12">“</text:span><text:span text:style-name="T13">Ricardo Gullón considera que con el Príncipe de Asturias se premia al colectivo de los críticos” / Fausto F. Álvarez. En: ABC. 15 abril 1989.</text:span></text:p>
      <text:p text:style-name="P2"><text:span text:style-name="T12">“</text:span><text:span text:style-name="T13">Ricardo Gullón, galardonado por elevar la crítica a la altura de creación literaria” / R. J. Felipe Alonso. En: Navarra Hoy. 15 abril 1989.</text:span></text:p>
      <text:p text:style-name="P2"><text:span text:style-name="T12">“</text:span><text:span text:style-name="T13">El crítico y ensayista leonés Ricardo Gullón, Premio Príncipe de Asturias de las Letras”. En: El Comercio. 15 abril 1989.</text:span></text:p>
      <text:p text:style-name="P2"><text:span text:style-name="T12">“</text:span><text:span text:style-name="T13">El crítico y ensayista Ricardo Gullón, nuevo Premio Príncipe de Asturias de las Letras” / J. Felipe Alonso. En: El Ideal Gallego. 15 abril 1989.</text:span></text:p>
      <text:p text:style-name="P2"><text:span text:style-name="T12">“</text:span><text:span text:style-name="T13">El ensayista Ricardo Gullón, Premio Príncipe de Asturias de las Letras”. En: Cinco Días. 15-16 abril 1989.</text:span></text:p>
      <text:p text:style-name="P2"><text:span text:style-name="T12">“</text:span><text:span text:style-name="T13">Astorgano y último Premio Príncipe de Asturias de las Letras”. En: La Crónica. 16 abril 1989.</text:span></text:p>
      <text:p text:style-name="P2"><text:span text:style-name="T12">“</text:span><text:span text:style-name="T13">Ignorancia” / Óscar Peyrou. En: La Gaceta de los Negocios. 19 mayo 1989.</text:span></text:p>
      <text:p text:style-name="P10"/>
      <text:p text:style-name="P2"><text:span text:style-name="T12">“</text:span><text:span text:style-name="T13">Marineros en tierra”. En: Alerta. 18 abril 1989.</text:span></text:p>
      <text:p text:style-name="P10"/>
      <text:p text:style-name="P2"><text:span text:style-name="T11">“</text:span><text:span text:style-name="T13">La noche más hermosa” / Luis Cantero; intervienen Carmen Conde... [et al.]. En: “Interviú”, año 12, n. 680 (mayo 1989)</text:span></text:p>
      <text:p text:style-name="P10"/>
      <text:list xml:id="list123549057785195" text:continue-numbering="true" text:style-name="WW8Num1">
        <text:list-item>
          <text:p text:style-name="P37"><text:span text:style-name="T14">Sobre “Recepción de los Rey</text:span><text:span text:style-name="T13">es en el Palacio Real a escritores, académicos y periodistas”. 25 abril-8 mayo 1989:</text:span></text:p>
        </text:list-item>
      </text:list>
      <text:p text:style-name="P2"><text:span text:style-name="T12">“</text:span><text:span text:style-name="T13">Recepción de los Reyes en el Palacio Real a escritores, académicos y periodistas” / Rosa Villacastín. En: Ya. 25 abril 1989.</text:span></text:p>
      <text:p text:style-name="P2"><text:span text:style-name="T12">“</text:span><text:span text:style-name="T13">Larga tarde de versos y de lluvia” / Santiago <text:s/>Castelo. En: ABC. 25 abril 1989.</text:span></text:p>
      <text:p text:style-name="P2"><text:soft-page-break/><text:span text:style-name="T12">“</text:span><text:span text:style-name="T13">Los escritores españoles no estuvieron a la altura en la Recepción Real” / Jesús Mariñas. En: Deia. 30 abril 1989.</text:span></text:p>
      <text:p text:style-name="P2"><text:span text:style-name="T12">“</text:span><text:span text:style-name="T13">Cero en conducta a nuestros intelectuales” / Jesús Mariñas. En: Heraldo de Aragón. 4 mayo 1989.</text:span></text:p>
      <text:p text:style-name="P2"><text:span text:style-name="T12">“</text:span><text:span text:style-name="T13">Agua mineral para la princesa” / Julio Ayesa. En. Tribuna. 8-14 mayo 1989.</text:span></text:p>
      <text:p text:style-name="P2"><text:span text:style-name="T12">“</text:span><text:span text:style-name="T13">Los Reyes recibieron a una intelectualidad sin crema”. En: Época. 8 mayo 1989.</text:span></text:p>
      <text:p text:style-name="P10"/>
      <text:p text:style-name="P10"/>
      <text:list xml:id="list123547961710885" text:continue-numbering="true" text:style-name="WW8Num1">
        <text:list-item>
          <text:p text:style-name="P37"><text:span text:style-name="T14">Sobre “Día de las letras gallegas y 10º aniversario de la muerte de Celso Emilio Ferr</text:span><text:span text:style-name="T13">eiro. TVE emitirá un programa dedicado a él e intervendrá Carmen Conde”. 14-15 mayo 1989:</text:span></text:p>
        </text:list-item>
      </text:list>
      <text:p text:style-name="P2"><text:span text:style-name="T12">“</text:span><text:span text:style-name="T13">Día de las letras gallegas”. En: Ya. 14 mayo 1989.</text:span></text:p>
      <text:p text:style-name="P2"><text:span text:style-name="T12">“</text:span><text:span text:style-name="T13">Día de las letras gallegas”. En: TV. 14-20 mayo 1989.</text:span></text:p>
      <text:p text:style-name="P2"><text:span text:style-name="T12">“</text:span><text:span text:style-name="T13">Día de las letras gallegas”. En: ABC. 17 mayo 1989.</text:span></text:p>
      <text:p text:style-name="P2"><text:span text:style-name="T12">“</text:span><text:span text:style-name="T13">El poeta en su voz” rinde homenaje a Emilio Ferreiro y Gabriel Celaya” / Emilio Garrido. En: La Última Hora. 17 mayo 1989.</text:span></text:p>
      <text:p text:style-name="P2"><text:span text:style-name="T12">“</text:span><text:span text:style-name="T13">Celso Emilio Ferreiro”. En: Tribuna. 15 mayo 1989.</text:span></text:p>
      <text:p text:style-name="P10"/>
      <text:p text:style-name="P2"><text:span text:style-name="T12">“</text:span><text:span text:style-name="T13">Elogios a la campaña “El libro que estoy leyendo” del IFP Las Remudas” / Carmelo Ojeda. En: Canarias. 16 mayo 1989.</text:span></text:p>
      <text:p text:style-name="P10"/>
      <text:p text:style-name="P2"><text:span text:style-name="T12">“</text:span><text:span text:style-name="T13">Ignorancia” / Óscar Peyrou. En: La Voz de Galicia. 19 mayo 1989.</text:span></text:p>
      <text:p text:style-name="P10"/>
      <text:p text:style-name="P2"><text:span text:style-name="T12">“</text:span><text:span text:style-name="T13">Un profesor francés estudia a Carmen Conde durante la Guerra Civil” / Belmonte Serrano. En: La Verdad. 21 mayo 1989. (3 recortes iguales).</text:span></text:p>
      <text:p text:style-name="P10"/>
      <text:p text:style-name="P2"><text:span text:style-name="T12">“</text:span><text:span text:style-name="T13">La hispanista Rosario Hiriart analiza la obra de García Nieto” / J. S. En: Ya. 23 mayo 1989.</text:span></text:p>
      <text:p text:style-name="P10"/>
      <text:p text:style-name="P2"><text:span text:style-name="T12">“</text:span><text:span text:style-name="T13">La novela histórica sigue de moda” / J.M. En: El Correo de Andalucía. 2 junio 1989.</text:span></text:p>
      <text:p text:style-name="P10"/>
      <text:p text:style-name="P2"><text:span text:style-name="T12">“</text:span><text:span text:style-name="T13">Gastronomía y cultura unidos en el libro de oro de “Batiste” / Emilio Chipont. En: La Verdad. 8 junio 1989.</text:span></text:p>
      <text:p text:style-name="P10"/>
      <text:p text:style-name="P2"><text:span text:style-name="T12">“</text:span><text:span text:style-name="T13">Reunión entre sobres y votos”. En: Levante. 16 junio 1989.</text:span></text:p>
      <text:p text:style-name="P10"/>
      <text:p text:style-name="P2"><text:span text:style-name="T12">“</text:span><text:span text:style-name="T13">Varios realizadores preparan </text:span><text:span text:style-name="T21">Mujeres</text:span><text:span text:style-name="T13">, serie biográfica sobre españolas vivas” / Javier de Esquivel. En: Ya. 27 junio 1989.</text:span></text:p>
      <text:p text:style-name="P10"/>
      <text:p text:style-name="P2"><text:span text:style-name="T12">“</text:span><text:span text:style-name="T13">Más piropos para la ciudad de Alicante” / Fernando Gil. En: Información. 27 junio 1989.</text:span></text:p>
      <text:p text:style-name="P10"/>
      <text:list xml:id="list123548166385021" text:continue-numbering="true" text:style-name="WW8Num1">
        <text:list-item>
          <text:p text:style-name="P27">Sobre “Ayuntamiento de Pinoso”. 2-3 julio 1989:</text:p>
        </text:list-item>
      </text:list>
      <text:p text:style-name="P2"><text:span text:style-name="T12">“</text:span><text:span text:style-name="T13">Cátedras de teatro, deporte y vino, en Pinoso” / Susana Abia. En: La Verdad. 2 julio 1989.</text:span></text:p>
      <text:p text:style-name="P2"><text:span text:style-name="T12">“</text:span><text:span text:style-name="T13">Los cursos de verano de Pinoso tendrán proyección internacional” / Carmen Lizán. En: Información. 3 julio 1989.</text:span></text:p>
      <text:p text:style-name="P2"><text:span text:style-name="T12">“</text:span><text:span text:style-name="T13">El Ayuntamiento de Pinoso quiere formar a las jóvenes en la Universidad Popular” / Juan Cantó. En: ABC. [3 julio 1989].</text:span></text:p>
      <text:p text:style-name="P10"/>
      <text:list xml:id="list123548510549702" text:continue-numbering="true" text:style-name="WW8Num1">
        <text:list-item>
          <text:p text:style-name="P27">Sobre “Feria del libro”. 3-18 junio 1989:</text:p>
        </text:list-item>
      </text:list>
      <text:p text:style-name="P2"><text:span text:style-name="T12">“</text:span><text:span text:style-name="T13">Feria del libro”. En: ABC. 3 junio 1989. (2 recortes).</text:span></text:p>
      <text:p text:style-name="P2"><text:span text:style-name="T12">“</text:span><text:span text:style-name="T13">Un documento fotográfico itinerante”. En: La Tribuna. 18 junio 1989.</text:span></text:p>
      <text:p text:style-name="P10"/>
      <text:p text:style-name="P2"><text:span text:style-name="T12">“</text:span><text:span text:style-name="T13">Cientos de intelectuales apoyan la gestión de Juan Pablo II” / S.R. En: ABC: 1 julio 1989. (2 recortes iguales).</text:span></text:p>
      <text:p text:style-name="P10"/>
      <text:list xml:id="list123548795712263" text:continue-numbering="true" text:style-name="WW8Num1">
        <text:list-item>
          <text:p text:style-name="P37"><text:soft-page-break/><text:span text:style-name="T14">Sobre “Vacaciones en Navacerrada”. 3 julio-27 agosto 1989</text:span><text:span text:style-name="T13">:</text:span></text:p>
        </text:list-item>
      </text:list>
      <text:p text:style-name="P2"><text:span text:style-name="T12">“</text:span><text:span text:style-name="T13">Millón y medio de veraneantes se plantan en la Sierra de Madrid” / Isabel Montejano. En: ABC. 3 julio 1989. (2 recortes iguales).</text:span></text:p>
      <text:p text:style-name="P2"><text:span text:style-name="T12">“</text:span><text:span text:style-name="T13">Académicos y escritores” / C.E. <text:s/>En: Ya. 16 julio 1989.</text:span></text:p>
      <text:p text:style-name="P2"><text:span text:style-name="T12">“</text:span><text:span text:style-name="T13">La luz de “Brocal” anuncia la llegada de Carmen Conde a Navacerrada” / Isabel Montejano. En: ABC. 21 julio 1989. (2 recortes iguales).</text:span></text:p>
      <text:p text:style-name="P2"><text:span text:style-name="T12">“</text:span><text:span text:style-name="T13">En Navacerrada, capital de la alta gastronomía” / Isabel Montejano. En: ABC. 26 julio 1989. (2 recortes iguales).</text:span></text:p>
      <text:p text:style-name="P2"><text:span text:style-name="T12">“</text:span><text:span text:style-name="T13">Navacerrada busca, en su tranquilo verano, un impulso cultural” / Isabel Montejano. En: ABC. 27 agosto 1989. (2 recortes iguales).</text:span></text:p>
      <text:p text:style-name="P10"/>
      <text:p text:style-name="P2"><text:span text:style-name="T12">“</text:span><text:span text:style-name="T13">La Noria”. En: Heraldo de Aragón. 4 julio 1989.</text:span></text:p>
      <text:p text:style-name="P10"/>
      <text:p text:style-name="P2"><text:span text:style-name="T12">“</text:span><text:span text:style-name="T13">Van diciendo”. En: Expansión. 5 julio 1989.</text:span></text:p>
      <text:p text:style-name="P10"/>
      <text:p text:style-name="P2"><text:span text:style-name="T12">“</text:span><text:span text:style-name="T13">Ayer fueron abiertas las Bibliotecas de Verano” / Paloma Iriondo. En: El Diario Palentino. 6 julio 1989.</text:span></text:p>
      <text:p text:style-name="P10"/>
      <text:p text:style-name="P2"><text:span text:style-name="T12">“</text:span><text:span text:style-name="T13">Onomásticas”. En: ABC. 15 julio 1989. (2 recortes iguales).</text:span></text:p>
      <text:p text:style-name="P10"/>
      <text:p text:style-name="P2"><text:span text:style-name="T12">“</text:span><text:span text:style-name="T13">Tremendamente positivo” / Juan Castex. En: La Verdad. 18 julio 1989.</text:span></text:p>
      <text:p text:style-name="P10"/>
      <text:p text:style-name="P2"><text:span text:style-name="T12">“</text:span><text:span text:style-name="T13">Dicha es soñar” / Manuel Alvar. En: Blanco y Negro. 23 julio 1989.</text:span></text:p>
      <text:p text:style-name="P10"/>
      <text:p text:style-name="P2"><text:span text:style-name="T12">“</text:span><text:span text:style-name="T13">Una mujer mona en el Parnaso” / Aurora Pavón. En: El Independiente. 28 julio 1989.</text:span></text:p>
      <text:p text:style-name="P10"/>
      <text:p text:style-name="P2"><text:span text:style-name="T12">“</text:span><text:span text:style-name="T13">En Navacerrada se habla de un homenaje a Carmen Conde” / Isabel Montejano. En: ABC. 3 agosto 1989. (3 recortes iguales).</text:span></text:p>
      <text:p text:style-name="P10"/>
      <text:list xml:id="list123549321726007" text:continue-numbering="true" text:style-name="WW8Num1">
        <text:list-item>
          <text:p text:style-name="P27">Sobre “Gabriela Mistral”. 13 agosto-2 noviembre 1989:</text:p>
        </text:list-item>
      </text:list>
      <text:p text:style-name="P2"><text:span text:style-name="T12">“</text:span><text:span text:style-name="T13">Gabriela Mistral” / Leopoldo de Luis. En: Lanza. 13 agosto 1989.</text:span></text:p>
      <text:p text:style-name="P2"><text:span text:style-name="T12">“</text:span><text:span text:style-name="T13">Gabriela Mistral, otro Nobel en el olvido” / Andrés Molinari. En: Ideal. 2 noviembre 1989.</text:span></text:p>
      <text:p text:style-name="P10"/>
      <text:list xml:id="list123548324406640" text:continue-numbering="true" text:style-name="WW8Num1">
        <text:list-item>
          <text:p text:style-name="P27">Sobre “felicitaciones de cumpleaños a Carmen Conde”. 14-15 agosto 1989:</text:p>
        </text:list-item>
      </text:list>
      <text:p text:style-name="P2"><text:span text:style-name="T12">“</text:span><text:span text:style-name="T13">Cumpleaños”. En: El País. 14 agosto 1989.</text:span></text:p>
      <text:p text:style-name="P2"><text:span text:style-name="T12">“</text:span><text:span text:style-name="T13">Hoy cumplen años”. En: Diario de Jerez. 15 agosto 1989.</text:span></text:p>
      <text:p text:style-name="P2"><text:span text:style-name="T12">“</text:span><text:span text:style-name="T13">Els aniversaris”. En: Punt Diari.15 agosto 1989.</text:span></text:p>
      <text:p text:style-name="P2"><text:span text:style-name="T12">“</text:span><text:span text:style-name="T13">[Hoy, 15 de agosto]”. En: Diario 16.15 agosto 1989.</text:span></text:p>
      <text:p text:style-name="P2"><text:span text:style-name="T12">“</text:span><text:span text:style-name="T13">Gente”. En: La Vanguardia.15 agosto 1989.</text:span></text:p>
      <text:p text:style-name="P2"><text:span text:style-name="T12">“</text:span><text:span text:style-name="T13">Con nombre propio”. En: Diario de Navarra.15 agosto 1989.</text:span></text:p>
      <text:p text:style-name="P10"/>
      <text:p text:style-name="P2"><text:span text:style-name="T12">“</text:span><text:span text:style-name="T13">Recopilados los primeros escritos de Carmen Conde” / José María Galiana. En: La Verdad. 22 agosto 1989. (3 recortes iguales).</text:span></text:p>
      <text:p text:style-name="P10"/>
      <text:p text:style-name="P2"><text:span text:style-name="T12">“</text:span><text:span text:style-name="T13">Entre exposiciones, Navacerrada prepara sus fiestas” / Isabel Montejano. En: ABC. 1 septiembre 1989. (2 recortes iguales).</text:span></text:p>
      <text:p text:style-name="P10"/>
      <text:p text:style-name="P2"><text:span text:style-name="T12">“</text:span><text:span text:style-name="T13">Número uno del PSOE”. En: La Opinión. 15 septiembre 1989.</text:span></text:p>
      <text:p text:style-name="P10"/>
      <text:p text:style-name="P2"><text:span text:style-name="T12">“</text:span><text:span text:style-name="T13">Las mujeres en las elecciones” / Andrés Hernández Navarro. En: La Provincia. 20 septiembre 1989.</text:span></text:p>
      <text:p text:style-name="P10"/>
      <text:p text:style-name="P2"><text:soft-page-break/><text:span text:style-name="T12">“</text:span><text:span text:style-name="T13">Rincón de poesía” / Carmen Conde. En: Mía. 25 septiembre – 1 octubre 1989.</text:span></text:p>
      <text:p text:style-name="P10"/>
      <text:p text:style-name="P2"><text:span text:style-name="T12">“</text:span><text:span text:style-name="T13">Publicado un texto inédito de Carmen Conde” / Belmonte Serrano. En: La Verdad. 8 octubre 1989.</text:span></text:p>
      <text:p text:style-name="P10"/>
      <text:p text:style-name="P2"><text:span text:style-name="T12">“</text:span><text:span text:style-name="T13">Las ocas solitarias españolas” / Carmen E. Pastor. En: El Independiente. 15 octubre 1989.</text:span></text:p>
      <text:p text:style-name="P10"/>
      <text:p text:style-name="P2"><text:span text:style-name="T12">“</text:span><text:span text:style-name="T13">Gonzalo Torrente Ballester” / Montserrat Roig. En: El Periódico. 15 octubre 1989.</text:span></text:p>
      <text:p text:style-name="P10"/>
      <text:p text:style-name="P2"><text:span text:style-name="T12">“</text:span><text:span text:style-name="T13">El precio del poder” / Concha Albert. En: Telva. 15 octubre 1989.</text:span></text:p>
      <text:p text:style-name="P10"/>
      <text:list xml:id="list123548046506156" text:continue-numbering="true" text:style-name="WW8Num1">
        <text:list-item>
          <text:p text:style-name="P37"><text:span text:style-name="T14">Sobre “Nobel de literatura a </text:span><text:span text:style-name="T13">Camilo José Cela”. 20 octubre-diciembre 1989:</text:span></text:p>
        </text:list-item>
      </text:list>
      <text:p text:style-name="P2"><text:span text:style-name="T12">“</text:span><text:span text:style-name="T13">España, de enhorabuena”. En: El País. 20 octubre 1989.</text:span></text:p>
      <text:p text:style-name="P2"><text:span text:style-name="T12">“</text:span><text:span text:style-name="T13">276 años limpiando y fijando” / Virginia Lavín. En: El Correo Español. 3 diciembre 1989.</text:span></text:p>
      <text:p text:style-name="P2"><text:span text:style-name="T12">“</text:span><text:span text:style-name="T13">Críticas académicas”. En: La Región. 9 diciembre 1989.</text:span></text:p>
      <text:p text:style-name="P2"><text:span text:style-name="T12">“</text:span><text:span text:style-name="T13">Las reacciones”. En: Segre. 9 diciembre 1989.</text:span></text:p>
      <text:p text:style-name="P2"><text:span text:style-name="T12">“</text:span><text:span text:style-name="T13">Reacciones”. En: El Diario Vasco. 9 diciembre 1989.</text:span></text:p>
      <text:p text:style-name="P2"><text:span text:style-name="T12">“</text:span><text:span text:style-name="T13">Escritores y académicos destacan la perfección literaria del discurso”. En: Diario de Avisos. 9 diciembre 1989.</text:span></text:p>
      <text:p text:style-name="P2"><text:span text:style-name="T12">“</text:span><text:span text:style-name="T13">La perfección literaria del discurso” / Lid. En: La Provincia. 9 diciembre 1989.</text:span></text:p>
      <text:p text:style-name="P2"><text:span text:style-name="T12">“</text:span><text:span text:style-name="T13">La perfección literaria de Cela” / Lid. En: Faro de Vigo. 9 diciembre 1989.</text:span></text:p>
      <text:p text:style-name="P2"><text:span text:style-name="T12">“</text:span><text:span text:style-name="T13">Cela leyó ayer su discurso y mañana recibe el Nobel”. En: Diario de León. 9 diciembre 1989.</text:span></text:p>
      <text:p text:style-name="P2"><text:span text:style-name="T12">“</text:span><text:span text:style-name="T13">Escritores destacan la “perfección literaria” del discurso de Cela”. En: Sur. 9 diciembre 1989.</text:span></text:p>
      <text:p text:style-name="P10"/>
      <text:list xml:id="list123549367040386" text:continue-numbering="true" text:style-name="WW8Num1">
        <text:list-item>
          <text:p text:style-name="P27">Sobre “Concha de Marco”. 5-7 noviembre 1989:</text:p>
        </text:list-item>
      </text:list>
      <text:p text:style-name="P2"><text:span text:style-name="T12">“</text:span><text:span text:style-name="T13">Para una muerta en otoño” / L. Jiménez Martos. En: Córdoba. 5 noviembre 1989.</text:span></text:p>
      <text:p text:style-name="P2"><text:span text:style-name="T12">“</text:span><text:span text:style-name="T13">Con Concha de Marco desaparece un fuerte temperamento poético” / Florencio Martínez Ruiz.</text:span></text:p>
      <text:p text:style-name="P10"/>
      <text:p text:style-name="P2"><text:span text:style-name="T12">“</text:span><text:span text:style-name="T13">Una intensa actividad en el campo cultural”. En: La Última Hora. 8 noviembre 1989.</text:span></text:p>
      <text:p text:style-name="P10"/>
      <text:list xml:id="list123549133374007" text:continue-numbering="true" text:style-name="WW8Num1">
        <text:list-item>
          <text:p text:style-name="P27">Sobre “IV Premio de Poesía Antonio Oliver Belmás”. 26 noviembre-14 diciembre 1989:</text:p>
        </text:list-item>
      </text:list>
      <text:p text:style-name="P2"><text:span text:style-name="T12">“</text:span><text:span text:style-name="T13">IV Premio de Poesía “Antonio Oliver Belmás”. En: La Opinión. 26 noviembre 1989.</text:span></text:p>
      <text:p text:style-name="P2"><text:span text:style-name="T12">“</text:span><text:span text:style-name="T13">Isabel Ezquieta y María Escudero, premio “Antonio Oliver” de poesía” / N. Balaguer. En: La Opinión. 4 diciembre 1989.</text:span></text:p>
      <text:p text:style-name="P2"><text:span text:style-name="T12">“</text:span><text:span text:style-name="T13">Isabel Ezquieta Yaben, ganadora del premio de poesía “Antonio Oliver Belmás”. En: Diario de Navarra. 14 diciembre 1989.</text:span></text:p>
      <text:p text:style-name="P10"/>
      <text:p text:style-name="P2"><text:span text:style-name="T12">“</text:span><text:span text:style-name="T13">¿Existen las españolas?” / Antonio Caballero. En: Marie Claire. Noviembre 1989.</text:span></text:p>
      <text:p text:style-name="P10"/>
      <text:p text:style-name="P2"><text:span text:style-name="T12">“</text:span><text:span text:style-name="T13">La </text:span><text:span text:style-name="T21">Historia de la literatura murciana</text:span><text:span text:style-name="T13"> se presenta mañana en la Universidad” / A. Arco. En: La Verdad. 10 diciembre 1989.</text:span></text:p>
      <text:p text:style-name="P10"/>
      <text:list xml:id="list123548258218335" text:continue-numbering="true" text:style-name="WW8Num1">
        <text:list-item>
          <text:p text:style-name="P37"><text:span text:style-name="T14">Sobre “Homenaje a Carmen Conde del Ayuntamiento de Albacete y la Concejalía de</text:span><text:span text:style-name="T13"> Cultura”. 15-17 diciembre 1989:</text:span></text:p>
        </text:list-item>
      </text:list>
      <text:p text:style-name="P2"><text:span text:style-name="T12">“</text:span><text:span text:style-name="T13">Homenaje a Carmen Conde”. En: ABC. 15 diciembre 1989. (2 recortes iguales).</text:span></text:p>
      <text:p text:style-name="P2"><text:span text:style-name="T12">“</text:span><text:span text:style-name="T13">Carmen Conde, homenajeada en Algete”. En: ABC. 17 diciembre 1989. (3 recortes iguales).</text:span></text:p>
      <text:p text:style-name="P10"/>
      <text:p text:style-name="P2"><text:span text:style-name="T12">“</text:span><text:span text:style-name="T13">Carmen Conde” / Doctor. En: Diario de Jerez. 23 diciembre 1989.</text:span></text:p>
      <text:p text:style-name="P10"/>
      <text:p text:style-name="P2"><text:span text:style-name="T12">“</text:span><text:span text:style-name="T13">El </text:span><text:span text:style-name="T21">Belén</text:span><text:span text:style-name="T13"> de Carmen Conde” / Antonio Morales. En: La Opinión. 24 diciembre 1989.</text:span></text:p>
      <text:p text:style-name="P10"/>
      <text:p text:style-name="P2"><text:span text:style-name="T12">“</text:span><text:span text:style-name="T13">Con Carmen Conde en Jaén” / Eduardo Soler Fiérrez. En: Jaén. 28 diciembre 1989. (2 recortes iguales).</text:span></text:p>
      <text:p text:style-name="P10"><text:soft-page-break/></text:p>
      <text:p text:style-name="P2"><text:span text:style-name="T12">“</text:span><text:span text:style-name="T13">Un concierto del grupo de cámara “Música Bohémica” cerrará el programa musical del año”. En: La Voz de Avilés. 28 diciembre 1989.</text:span></text:p>
      <text:p text:style-name="P10"/>
      <text:p text:style-name="P2"><text:span text:style-name="T12">“</text:span><text:span text:style-name="T13">El otro Conde” / Jaime Campmany. En: ABC. 30 diciembre 1989. (3 recortes iguales).</text:span></text:p>
      <text:p text:style-name="P10"/>
      <text:p text:style-name="P2"><text:span text:style-name="T12">“</text:span><text:span text:style-name="T13">Escritores recuerdan la poesía de Ángela Figuera”. En: Deia. 30 diciembre 1989.</text:span></text:p>
      <text:p text:style-name="P17"/>
      <text:p text:style-name="P17"/>
      <text:p text:style-name="P14">1990</text:p>
      <text:p text:style-name="P14"/>
      <text:p text:style-name="P2"><text:span text:style-name="T12">“</text:span><text:span text:style-name="T13">9 Colección Altamar”. En: Diario 16. 5 enero 1990.</text:span></text:p>
      <text:p text:style-name="P10"/>
      <text:p text:style-name="P2"><text:span text:style-name="T12">“</text:span><text:span text:style-name="T13">Gerardo en el Gijón” / M. I. Hernando. En: Época. 8 enero 1990.</text:span></text:p>
      <text:p text:style-name="P10"/>
      <text:p text:style-name="P2"><text:span text:style-name="T12">“</text:span><text:span text:style-name="T13">Juan de Pura”. En: Sur. 8 enero 1990.</text:span></text:p>
      <text:p text:style-name="P10"/>
      <text:list xml:id="list123547917914995" text:continue-numbering="true" text:style-name="WW8Num1">
        <text:list-item>
          <text:p text:style-name="P37"><text:span text:style-name="T14">Sobre “Rodaje de </text:span><text:span text:style-name="T20">Mujeres”</text:span><text:span text:style-name="T14">. 9 enero 1990-</text:span><text:span text:style-name="T13">7 mayo 1991:</text:span></text:p>
        </text:list-item>
      </text:list>
      <text:p text:style-name="P2"><text:span text:style-name="T12">“</text:span><text:span text:style-name="T13">Un movimiento feminista” / Jaume Fabre. En: El Periódico. 9 enero 1990.</text:span></text:p>
      <text:p text:style-name="P2"><text:span text:style-name="T12">“</text:span><text:span text:style-name="T21">Mujeres</text:span><text:span text:style-name="T13">, serie con famosas de más de 60 años”. En: Hoy. 3 marzo 1990.</text:span></text:p>
      <text:p text:style-name="P2"><text:span text:style-name="T12">“</text:span><text:span text:style-name="T13">TVE rueda una serie con famosas damas que ya han cumplido los 70 y su actitud ante el mundo actual” / OTR. En: Navarra Hoy. 7 marzo 1990.</text:span></text:p>
      <text:p text:style-name="P2"><text:span text:style-name="T12">“</text:span><text:span text:style-name="T13">TVE rueda una serie dedicada a mujeres famosas que han cumplido sesenta años” / OTR. En: El Diario Vasco. 7 marzo 1990.</text:span></text:p>
      <text:p text:style-name="P2"><text:span text:style-name="T12">“</text:span><text:span text:style-name="T13">TVE ha comenzado el rodaje de </text:span><text:span text:style-name="T21">Mujeres</text:span><text:span text:style-name="T13">” / OTR.</text:span></text:p>
      <text:p text:style-name="P11">En: Diario de Jerez. 7 marzo 1990.</text:p>
      <text:p text:style-name="P2"><text:span text:style-name="T14">En: Diario de Cádiz.</text:span><text:span text:style-name="T13"> 7 marzo 1990.</text:span></text:p>
      <text:p text:style-name="P2"><text:span text:style-name="T12">“</text:span><text:span text:style-name="T21">Mujeres</text:span><text:span text:style-name="T13">, serie sobre mujeres españolas” / María Jesús L. Monjas. En: Diario de Navarra. 8 marzo 1990.</text:span></text:p>
      <text:p text:style-name="P2"><text:span text:style-name="T12"><text:s/>“</text:span><text:span text:style-name="T21">Mujeres</text:span><text:span text:style-name="T13">, nueva serie de TVE sobre españolas célebres”. En: Heraldo de Aragón. 9 marzo 1990.</text:span></text:p>
      <text:p text:style-name="P2"><text:span text:style-name="T12">“</text:span><text:span text:style-name="T21">Mujeres</text:span><text:span text:style-name="T13">, la vida de famosas contada por ellas mismas”. En: El Periódico. 12 marzo 1990.</text:span></text:p>
      <text:p text:style-name="P2"><text:span text:style-name="T12">“</text:span><text:span text:style-name="T13">Trece españolas para la historia” / Ángeles Martín. <text:s/>En: Época. 12 marzo 1990.</text:span></text:p>
      <text:p text:style-name="P2"><text:span text:style-name="T12">“</text:span><text:span text:style-name="T13">TVE prepara la serie </text:span><text:span text:style-name="T21">Mujeres</text:span><text:span text:style-name="T13">, homenaje a trece españolas que han entrado en la historia”. En: Diario 16. 13 marzo 1990. (2 recortes iguales).</text:span></text:p>
      <text:p text:style-name="P2"><text:span text:style-name="T12">“</text:span><text:span text:style-name="T13">El ascensor”. En: Alerta. 14 marzo 1990.</text:span></text:p>
      <text:p text:style-name="P2"><text:span text:style-name="T12">“</text:span><text:span text:style-name="T13">Se rueda </text:span><text:span text:style-name="T21">Mujeres</text:span><text:span text:style-name="T13">”. En: Diez Minutos. 16 marzo 1990.</text:span></text:p>
      <text:p text:style-name="P2"><text:span text:style-name="T12">“</text:span><text:span text:style-name="T13">Mujeres”. En: Antena TV. 18 - 24 marzo 1990.</text:span></text:p>
      <text:p text:style-name="P2"><text:span text:style-name="T12">“</text:span><text:span text:style-name="T21">Mujeres</text:span><text:span text:style-name="T13"> que son historia” / Joaquín Revuelta. En: La Rioja. 23 marzo 1990.</text:span></text:p>
      <text:p text:style-name="P2"><text:span text:style-name="T12">“</text:span><text:span text:style-name="T13">Mujeres españolas que son historia” / G. B. En: El Día. 23 marzo 1990.</text:span></text:p>
      <text:p text:style-name="P2"><text:span text:style-name="T12">“</text:span><text:span text:style-name="T13">Silvia Arlette dirige para TVE la serie </text:span><text:span text:style-name="T21">Mujeres</text:span><text:span text:style-name="T13">”. En: Deia. 24 marzo 1990.</text:span></text:p>
      <text:p text:style-name="P2"><text:span text:style-name="T12">“</text:span><text:span text:style-name="T13">Se prepara un programa sobre mujeres españolas que han sido historia” / D de G. En: Dairi de Girona. 17 abril 1990.</text:span></text:p>
      <text:p text:style-name="P2"><text:span text:style-name="T12">“</text:span><text:span text:style-name="T13">Cinco españolas para la historia”. En: Época. 29 abril 1991.</text:span></text:p>
      <text:p text:style-name="P2"><text:span text:style-name="T12">“</text:span><text:span text:style-name="T13">Mujeres de rompe y rasga” / Regina Laguna. En: La Cartelera. 3 mayo 1991.</text:span></text:p>
      <text:p text:style-name="P2"><text:span text:style-name="T12">“</text:span><text:span text:style-name="T13">Rosa Chacel, </text:span><text:span text:style-name="T21">Mujeres</text:span><text:span text:style-name="T13"> de madrugada” / L.T.I. En: El Sol. 7 mayo 1991.</text:span></text:p>
      <text:p text:style-name="P10"/>
      <text:list xml:id="list123548596797859" text:continue-numbering="true" text:style-name="WW8Num1">
        <text:list-item>
          <text:p text:style-name="P37"><text:span text:style-name="T14">Sobre “VII Premio de Poesía Carmen Conde”. 14 enero 1990-</text:span><text:span text:style-name="T13">6 junio 1991:</text:span></text:p>
        </text:list-item>
      </text:list>
      <text:p text:style-name="P2"><text:span text:style-name="T12">“</text:span><text:span text:style-name="T13">Premio “Carmen Conde”. </text:span></text:p>
      <text:p text:style-name="P11">En: La Crónica. 9 enero 1990.</text:p>
      <text:p text:style-name="P11">En: La Crónica. 11 enero 1990.</text:p>
      <text:p text:style-name="P11">En: La Crónica. 12 enero 1990.</text:p>
      <text:p text:style-name="P11">En: La Crónica. 15 enero 1990.</text:p>
      <text:p text:style-name="P2"><text:soft-page-break/><text:span text:style-name="T12">“</text:span><text:span text:style-name="T13">VII Premio “Carmen Conde”. En: La Verdad. 10 enero 1990.</text:span></text:p>
      <text:p text:style-name="P2"><text:span text:style-name="T12">“</text:span><text:span text:style-name="T13">VII Premio Carmen Conde”.</text:span></text:p>
      <text:p text:style-name="P2"><text:span text:style-name="T14">En: Can</text:span><text:span text:style-name="T13">arias. 12 enero 1990.</text:span></text:p>
      <text:p text:style-name="P11">En: Canarias. 17 enero 1990.</text:p>
      <text:p text:style-name="P11">En: Canarias. 19 enero 1990.</text:p>
      <text:p text:style-name="P11">En: Canarias. 22 enero 1990.</text:p>
      <text:p text:style-name="P11">En: Canarias. 24 enero 1990.</text:p>
      <text:p text:style-name="P11">En: Canarias. 26 enero 1990.</text:p>
      <text:p text:style-name="P11">En: Canarias. 30 enero 1990.</text:p>
      <text:p text:style-name="P2"><text:span text:style-name="T12"><text:s/>“</text:span><text:span text:style-name="T13">Carmen Conde, de poesía”.</text:span></text:p>
      <text:p text:style-name="P11">En: ABC. 13 enero 1990.</text:p>
      <text:p text:style-name="P2"><text:span text:style-name="T14">En: ABC.</text:span><text:span text:style-name="T13"> 20 enero 1990.</text:span></text:p>
      <text:p text:style-name="P2"><text:span text:style-name="T12">“</text:span><text:span text:style-name="T13">VII Premio “Carmen Conde” de Poesía de Mujeres” / A. H. En: Navarra Hoy. 14 enero 1990.</text:span></text:p>
      <text:p text:style-name="P2"><text:span text:style-name="T12">“</text:span><text:span text:style-name="T13">Convocado o premio “Carmen Conde” de poesía escrita por mulleres” / Santiago. En: El Correo Gallego. 14 enero 1990.</text:span></text:p>
      <text:p text:style-name="P2"><text:span text:style-name="T12">“</text:span><text:span text:style-name="T13">Premio “Carmen Conde”, de poesía de mujeres”. En: Hoy. 16 enero 1990.</text:span></text:p>
      <text:p text:style-name="P2"><text:span text:style-name="T12">“</text:span><text:span text:style-name="T13">VII Premio “Carmen Conde” de Poesía de Mujeres”. En: El Adelantado de Segovia. 18 enero 1990.</text:span></text:p>
      <text:p text:style-name="P2"><text:span text:style-name="T12">“</text:span><text:span text:style-name="T13">Poesía”. En: Heraldo de Aragón. 18 enero 1990.</text:span></text:p>
      <text:p text:style-name="P2"><text:span text:style-name="T12">“</text:span><text:span text:style-name="T13">Convocatorias”. En: Diario 16. 19 enero 1990.</text:span></text:p>
      <text:p text:style-name="P2"><text:span text:style-name="T12">“</text:span><text:span text:style-name="T13">Premio de poesía”. En: Diario de Altoaragón. 20 enero 1990.</text:span></text:p>
      <text:p text:style-name="P2"><text:span text:style-name="T12">“</text:span><text:span text:style-name="T13">VII Premio “Carmen Conde” de Poesía”.</text:span></text:p>
      <text:p text:style-name="P11">En: Jaén. 21 enero 1990.</text:p>
      <text:p text:style-name="P11">En: Jaén. 23 enero 1990.</text:p>
      <text:p text:style-name="P2"><text:span text:style-name="T12">“</text:span><text:span text:style-name="T13">Premio </text:span><text:span text:style-name="T21">Carmen Conde</text:span><text:span text:style-name="T13">, de poesía de mujeres”. En: La Opinión. 22 enero 1990.</text:span></text:p>
      <text:p text:style-name="P2"><text:span text:style-name="T12">“</text:span><text:span text:style-name="T13">Convocado el premio </text:span><text:span text:style-name="T21">Carmen Conde</text:span><text:span text:style-name="T13"> de poesía de mujeres”. En: Diario de Avisos. 23 enero 1990.</text:span></text:p>
      <text:p text:style-name="P2"><text:span text:style-name="T12">“</text:span><text:span text:style-name="T21">Carmen Conde</text:span><text:span text:style-name="T13">, de poesía”. En: El Norte de Castilla. 24 enero 1990.</text:span></text:p>
      <text:p text:style-name="P2"><text:span text:style-name="T12">“</text:span><text:span text:style-name="T13">Literatura”. En: ABC. 4 febrero 1990.</text:span></text:p>
      <text:p text:style-name="P2"><text:span text:style-name="T12">“</text:span><text:span text:style-name="T13">VII Premio “Carmen Conde” de poesía de mujeres”. En: Lanza. 4 febrero 1990.</text:span></text:p>
      <text:p text:style-name="P2"><text:span text:style-name="T12">“</text:span><text:span text:style-name="T13">María Luisa Mora, premio Carmen Conde”. En: Heraldo de Aragón. 22 abril 1990.</text:span></text:p>
      <text:p text:style-name="P2"><text:span text:style-name="T12">“</text:span><text:span text:style-name="T13">Premios”. En: El Mundo. 27 abril 1990.</text:span></text:p>
      <text:p text:style-name="P2"><text:span text:style-name="T12">“</text:span><text:span text:style-name="T13">María Luisa Mora, premio Carmen Conde de poesía”. En: El País. 2 mayo 1990.</text:span></text:p>
      <text:p text:style-name="P2"><text:span text:style-name="T12">“</text:span><text:span text:style-name="T13">María Luisa Mora gana el Carmen Conde”. En: ABC. 3 mayo 1990. (2 recortes iguales).</text:span></text:p>
      <text:p text:style-name="P2"><text:span text:style-name="T12">“</text:span><text:span text:style-name="T13">Premio Literario”. En: Ya. 26 noviembre 1990.</text:span></text:p>
      <text:p text:style-name="P2"><text:span text:style-name="T12">“</text:span><text:span text:style-name="T13">María Luisa Mora, Premio Torremozas”. En: El Correo Gallego. 2 diciembre 1990.</text:span></text:p>
      <text:p text:style-name="P2"><text:span text:style-name="T12">“</text:span><text:span text:style-name="T13">La Tierra indiferente”. En: Hoy. 29 diciembre 1990.</text:span></text:p>
      <text:p text:style-name="P2"><text:span text:style-name="T12">“</text:span><text:span text:style-name="T13">Miguel Argaya y Mª Luisa Mora: dos poetas, dos premios” / Luis Alonso Girgado. En: El Correo Gallego. 7 abril 1991.</text:span></text:p>
      <text:p text:style-name="P2"><text:span text:style-name="T12">“</text:span><text:span text:style-name="T13">Los nombres” / Miguel Casado. En: Diario 16. 6 junio 1991.</text:span></text:p>
      <text:p text:style-name="P10"/>
      <text:p text:style-name="P11">Sobre “coincidencias”. 15- 9 enero 1990:</text:p>
      <text:p text:style-name="P2"><text:span text:style-name="T12">“</text:span><text:span text:style-name="T13">Sólo son coincidencias” / Álvaro Santamaría. En: El Mundo. 15 enero 1990.</text:span></text:p>
      <text:p text:style-name="P2"><text:span text:style-name="T12">“</text:span><text:span text:style-name="T13">El vicio de las coincidencias” <text:s/>/ Álvaro Santamaría. En: La Voz de Galicia. 15 enero 1990.</text:span></text:p>
      <text:p text:style-name="P10"/>
      <text:list xml:id="list123549140787701" text:continue-numbering="true" text:style-name="WW8Num1">
        <text:list-item>
          <text:p text:style-name="P27">Sobre “Rosa Chacel”. 20 enero-29 noviembre 1990:</text:p>
        </text:list-item>
      </text:list>
      <text:p text:style-name="P2"><text:span text:style-name="T12">“</text:span><text:span text:style-name="T13">Rosa Chacel considera que su obra literaria no está bien reconocida en nuestro país” / Vicenta Cobo. En: Ya. 20 enero 1990.</text:span></text:p>
      <text:p text:style-name="P2"><text:span text:style-name="T12">“</text:span><text:span text:style-name="T13">Rosa Chacel se lamenta de ser poco conocida en España” / Vicenta Cobo. En: La Verdad. 21 enero 1990.</text:span></text:p>
      <text:p text:style-name="P2"><text:span text:style-name="T12">“</text:span><text:span text:style-name="T13">Mi única frustración es no haber tenido dinero”. En: Diario de Altoaragón. 27 noviembre 1990.</text:span></text:p>
      <text:p text:style-name="P2"><text:span text:style-name="T12">“</text:span><text:span text:style-name="T13">Rosa Chacel prepara a los 92 años una nueva novela, que se titulará “El pozo artesiano”. En: El Diario Vasco. 28 noviembre 1990.</text:span></text:p>
      <text:p text:style-name="P2"><text:soft-page-break/><text:span text:style-name="T12">“</text:span><text:span text:style-name="T13">Rosa Chacel si pelos en la lengua”. En: El Periódico. 29 noviembre 1990.</text:span></text:p>
      <text:p text:style-name="P10"/>
      <text:list xml:id="list123548779430370" text:continue-numbering="true" text:style-name="WW8Num1">
        <text:list-item>
          <text:p text:style-name="P37"><text:span text:style-name="T12">“</text:span><text:span text:style-name="T13">Quién es quién en la Academia”. En: El Mundo. 21 enero 1990.</text:span></text:p>
        </text:list-item>
      </text:list>
      <text:p text:style-name="P2"><text:span text:style-name="T14">Sobre “Presentación de </text:span><text:span text:style-name="T20">Centauro</text:span><text:span text:style-name="T14"> de Julia Otxoa”. 2</text:span><text:span text:style-name="T13">5 - 27 enero 1990:</text:span></text:p>
      <text:p text:style-name="P2"><text:span text:style-name="T12">“</text:span><text:span text:style-name="T13">Mañana se presenta el libro de poemas </text:span><text:span text:style-name="T21">Centauro</text:span><text:span text:style-name="T13">, de Julia Otxoa”. En: El Diario Vasco. 25 enero 1990.</text:span></text:p>
      <text:p text:style-name="P2"><text:span text:style-name="T12">“ </text:span><text:span text:style-name="T13">Julia Otxoa presentó su libro de poesía </text:span><text:span text:style-name="T21">Centauro</text:span><text:span text:style-name="T13">”. En: El Diario Vasco. 27 enero 1990.</text:span></text:p>
      <text:p text:style-name="P10"/>
      <text:list xml:id="list123548322632326" text:continue-numbering="true" text:style-name="WW8Num1">
        <text:list-item>
          <text:p text:style-name="P37"><text:span text:style-name="T14">Sobre “Fallecimiento de Dámaso Alonso”. 26-</text:span><text:span text:style-name="T13">27 enero 1990:</text:span></text:p>
        </text:list-item>
      </text:list>
      <text:p text:style-name="P2"><text:span text:style-name="T12">“</text:span><text:span text:style-name="T13">Biografía gráfica de Dámaso Alonso”. En: ABC. 26 enero 1990.</text:span></text:p>
      <text:p text:style-name="P2"><text:span text:style-name="T12">“</text:span><text:span text:style-name="T13">Ha muerto Dámaso Alonso, maestro de filólogos y autor de algunos de los poemas más hermosos y desgarrados de este siglo”. En: ABC. 26 enero 1990.</text:span></text:p>
      <text:p text:style-name="P2"><text:span text:style-name="T12">“</text:span><text:span text:style-name="T13">Un virtuoso del estilo” / Rafael Lapesa. En: ABC. 27 enero 1990.</text:span></text:p>
      <text:p text:style-name="P10"/>
      <text:p text:style-name="P2"><text:span text:style-name="T12">“</text:span><text:span text:style-name="T13">Brillante conferencia de Carmen Conde sobre las hermanas Bronte”. En: Melilla Hoy. 28 enero 1990.</text:span></text:p>
      <text:p text:style-name="P10"/>
      <text:p text:style-name="P2"><text:span text:style-name="T12">“</text:span><text:span text:style-name="T13">El libro sobre Rubén Darío que Juan Ramón nunca pudo publicar verá la luz próximamente” / Pedro Corral. En: ABC. 28 enero 1990.</text:span></text:p>
      <text:p text:style-name="P10"/>
      <text:list xml:id="list123548645201579" text:continue-numbering="true" text:style-name="WW8Num1">
        <text:list-item>
          <text:p text:style-name="P37"><text:span text:style-name="T12">“</text:span><text:span text:style-name="T13">Efemérides”. 28 enero-9 febrero 1990:</text:span></text:p>
        </text:list-item>
      </text:list>
      <text:p text:style-name="P11">En: ABC. 28 enero 1990.</text:p>
      <text:p text:style-name="P11">En: Lanza. 28 enero 1990.</text:p>
      <text:p text:style-name="P11">En: Lanza. 9 febrero 1990.</text:p>
      <text:p text:style-name="P11"/>
      <text:list xml:id="list123548511858061" text:continue-numbering="true" text:style-name="WW8Num1">
        <text:list-item>
          <text:p text:style-name="P37"><text:span text:style-name="T12">“</text:span><text:span text:style-name="T13">Libros contra </text:span><text:span text:style-name="T21">Miami vice</text:span><text:span text:style-name="T13">” / Alberto Baeza Flores. 1 febrero-19 septiembre 1990:</text:span></text:p>
        </text:list-item>
      </text:list>
      <text:p text:style-name="P11">En: Diario de Pontevedra. 1 febrero 1990.</text:p>
      <text:p text:style-name="P2"><text:span text:style-name="T14">En: La Tribuna. </text:span><text:span text:style-name="T13">1 febrero 1990.</text:span></text:p>
      <text:p text:style-name="P11">En: El Faro. 19 septiembre 1990.</text:p>
      <text:p text:style-name="P11"/>
      <text:p text:style-name="P2"><text:span text:style-name="T12">“</text:span><text:span text:style-name="T13">Francisco Umbral” / Javier del Castillo. En: La Tribuna. 5-11 febrero 1990.</text:span></text:p>
      <text:p text:style-name="P10"/>
      <text:list xml:id="list123549724543094" text:continue-numbering="true" text:style-name="WW8Num1">
        <text:list-item>
          <text:p text:style-name="P27">Sobre la RAE. 7-15 febrero 1990:</text:p>
        </text:list-item>
      </text:list>
      <text:p text:style-name="P2"><text:span text:style-name="T12">“</text:span><text:span text:style-name="T13">Cinco años de noticias en la Real Academia” / Armando González Gil. En: Heraldo de Aragón. 7 febrero 1990.</text:span></text:p>
      <text:p text:style-name="P2"><text:span text:style-name="T12">“</text:span><text:span text:style-name="T13">La Real Academia de la Lengua Española fue fundada en 1713”. En: El Adelantado de Segovia. 15 febrero 1990.</text:span></text:p>
      <text:p text:style-name="P10"/>
      <text:list xml:id="list123548156219231" text:continue-numbering="true" text:style-name="WW8Num1">
        <text:list-item>
          <text:p text:style-name="P27">Sobre “Congreso sobre Machado en Turín”. 15-26 febrero 1990:</text:p>
        </text:list-item>
      </text:list>
      <text:p text:style-name="P2"><text:span text:style-name="T12">“</text:span><text:span text:style-name="T13">Destacada presencia española en el congreso sobre Machado en Turín” / S. C.</text:span></text:p>
      <text:p text:style-name="P2"><text:span text:style-name="T14">En: AB</text:span><text:span text:style-name="T13">C. 15 febrero 1990. (2 recortes iguales).</text:span></text:p>
      <text:p text:style-name="P11">En: ABC. 18 febrero 1990.</text:p>
      <text:p text:style-name="P2"><text:span text:style-name="T12">“</text:span><text:span text:style-name="T13">La universalidad de Turín nombra doctores honorarios a Bousoño, Semprún, Saramago y Soares” / Juan Arias. En: El País. 17 febrero 1990.</text:span></text:p>
      <text:p text:style-name="P2"><text:span text:style-name="T12">“</text:span><text:span text:style-name="T13">La vida en rosa”. En: Época. 26 febrero 1990.</text:span></text:p>
      <text:p text:style-name="P10"/>
      <text:p text:style-name="P2"><text:span text:style-name="T12">“</text:span><text:span text:style-name="T13">García Nieto es el último poeta clásico” / Rosario Hiriart. En: La Voz de Asturias. 28 febrero 1990.</text:span></text:p>
      <text:p text:style-name="P10"/>
      <text:p text:style-name="P2"><text:span text:style-name="T12">“</text:span><text:span text:style-name="T13">Antología de la poesía española (1939-1975)” / Florencio Martínez Ruiz. En: ABC. 3 marzo 1990.</text:span></text:p>
      <text:p text:style-name="P10"/>
      <text:p text:style-name="P2"><text:span text:style-name="T12">“</text:span><text:span text:style-name="T13">Ana” / Enrique Cimas. En: El Diario de León. 7 marzo 1990.</text:span></text:p>
      <text:p text:style-name="P10"><text:soft-page-break/></text:p>
      <text:p text:style-name="P2"><text:span text:style-name="T12">“</text:span><text:span text:style-name="T13">Dineros para la poesía” / José Ramón Alonso. En: Información. 8 marzo 1990.</text:span></text:p>
      <text:p text:style-name="P2"><text:span text:style-name="T12">“</text:span><text:span text:style-name="T13">Charo Soriano y Pepe Martín: cinco años recitando poemas” / María G. Patiño. En: Deia. 9 marzo 1990.</text:span></text:p>
      <text:p text:style-name="P10"/>
      <text:p text:style-name="P2"><text:span text:style-name="T12">“</text:span><text:span text:style-name="T13">De cómo la publicidad en TV se puede convertir en todo un arte” / Mariló Gálvez. En: El Correo de Andalucía. 9 marzo 1990.</text:span></text:p>
      <text:p text:style-name="P10"/>
      <text:p text:style-name="P2"><text:span text:style-name="T12">“</text:span><text:span text:style-name="T13">Antología poética sobre San Juan de la Cruz” / J. J. León. En: ABC. 10 marzo 1990.</text:span></text:p>
      <text:p text:style-name="P10"/>
      <text:p text:style-name="P2"><text:span text:style-name="T12">“</text:span><text:span text:style-name="T13">Poesía infantil” / Ana Pelegrín. En: Diario de Burgos. (2 recortes iguales).</text:span></text:p>
      <text:p text:style-name="P10"/>
      <text:p text:style-name="P2"><text:span text:style-name="T12">“</text:span><text:span text:style-name="T13">Literatura murciana” / Manuel Alvar. En: ABC. 12 marzo 1990.</text:span></text:p>
      <text:p text:style-name="P10"/>
      <text:p text:style-name="P2"><text:span text:style-name="T12">“</text:span><text:span text:style-name="T13">Historia del teatro murciano” / César Oliva. En: La Verdad. 14 marzo 1990.</text:span></text:p>
      <text:p text:style-name="P10"/>
      <text:p text:style-name="P2"><text:span text:style-name="T12">“</text:span><text:span text:style-name="T13">Una revista literaria recuperada” / Ramón Acín. En: Heraldo de Aragón. 15 marzo 1990.</text:span></text:p>
      <text:p text:style-name="P10"/>
      <text:p text:style-name="P2"><text:span text:style-name="T12">“</text:span><text:span text:style-name="T13">Poesía”. En: Diario 16. 15 marzo 1990.</text:span></text:p>
      <text:p text:style-name="P10"/>
      <text:p text:style-name="P2"><text:span text:style-name="T12">“</text:span><text:span text:style-name="T13">Murcia, sede nacional de un congreso de revistas literarias” / A. Parra. 21 marzo 1990.</text:span></text:p>
      <text:p text:style-name="P10"/>
      <text:p text:style-name="P2"><text:span text:style-name="T12">“</text:span><text:span text:style-name="T13">Retrato de Miguel Hernández”. En: Información. 20 marzo 1990.</text:span></text:p>
      <text:p text:style-name="P10"/>
      <text:p text:style-name="P2"><text:span text:style-name="T12">“</text:span><text:span text:style-name="T13">La nueva narrativa española está de moda”. 27 marzo 1990.</text:span></text:p>
      <text:p text:style-name="P10"/>
      <text:p text:style-name="P2"><text:span text:style-name="T12">“</text:span><text:span text:style-name="T13">Homenaje a la mujer y críticas a </text:span><text:span text:style-name="T21">Hablemos de sexo</text:span><text:span text:style-name="T13">” / Antonio Nombela. En: Diario de Jerez. 29 marzo 1990.</text:span></text:p>
      <text:p text:style-name="P10"/>
      <text:p text:style-name="P2"><text:span text:style-name="T12">“</text:span><text:span text:style-name="T13">Del sexo de los ángeles” / Rafael Alvarado. En: ABC. 2 abril 1990.</text:span></text:p>
      <text:p text:style-name="P10"/>
      <text:p text:style-name="P2"><text:span text:style-name="T12">“</text:span><text:span text:style-name="T13">Si tienes estas tres cosas...”. En: Dunia. 2-15 abril 1990.</text:span></text:p>
      <text:p text:style-name="P10"/>
      <text:p text:style-name="P2"><text:span text:style-name="T12">“</text:span><text:span text:style-name="T13">Mi poesía es sencilla; la vida, no” / Antonio Arco. En: La Verdad. 4 abril 1990.</text:span></text:p>
      <text:p text:style-name="P10"/>
      <text:list xml:id="list123548377284535" text:continue-numbering="true" text:style-name="WW8Num1">
        <text:list-item>
          <text:p text:style-name="P37"><text:span text:style-name="T14">S</text:span><text:span text:style-name="T13">obre la “Fiesta de las Bellas Artes”. 4-29 abril 1990:</text:span></text:p>
        </text:list-item>
      </text:list>
      <text:p text:style-name="P2"><text:span text:style-name="T12">“</text:span><text:span text:style-name="T13">Fiesta de las Bellas Artes” / Rosa Villacastín. En: Ya. 4 abril 1990.</text:span></text:p>
      <text:p text:style-name="P2"><text:span text:style-name="T12">“</text:span><text:span text:style-name="T13">Cuando los escritores visitaron El Pardo” / Santiago Castelo. En: ABC. 27 abril 1990. (2 recortes iguales).</text:span></text:p>
      <text:p text:style-name="P2"><text:span text:style-name="T12">“</text:span><text:span text:style-name="T13">Los Reyes, en El Pardo con las gentes de las letras” / Rosa Villacastín. En: Ya. 27 abril 1990.</text:span></text:p>
      <text:p text:style-name="P2"><text:span text:style-name="T12">“</text:span><text:span text:style-name="T13">Cela, el gran ausente en la recepción de los Reyes a los escritores y académicos”. En: La Rioja. 29 abril 1990.</text:span></text:p>
      <text:p text:style-name="P2"><text:span text:style-name="T12">“</text:span><text:span text:style-name="T13">Los Reyes con los intelectuales” / Rosa Villacastín.</text:span></text:p>
      <text:p text:style-name="P2"><text:span text:style-name="T14">En: Huelva </text:span><text:span text:style-name="T13">Información. 29 abril 1990.</text:span></text:p>
      <text:p text:style-name="P11">En: Diario de Cádiz. 29 abril 1990.</text:p>
      <text:p text:style-name="P2"><text:span text:style-name="T12">“</text:span><text:span text:style-name="T13">Intelectuales en Palacio” / R.V. En: Diario de Tarragona. 29 abril 1990.</text:span></text:p>
      <text:p text:style-name="P10"/>
      <text:p text:style-name="P2"><text:span text:style-name="T12">“</text:span><text:span text:style-name="T13">El pregón de Luis Alonso abrirá hoy la Semana Santa” / J. Hernández Ubal. En: El Norte de Castilla. 7 abril 1990.</text:span></text:p>
      <text:p text:style-name="P10"/>
      <text:p text:style-name="P2"><text:span text:style-name="T12">“</text:span><text:span text:style-name="T13">Letras de Carmen Conde”. En: Córdoba. 15 abril 1990.</text:span></text:p>
      <text:p text:style-name="P10"/>
      <text:p text:style-name="P10"><text:soft-page-break/></text:p>
      <text:p text:style-name="P2"><text:span text:style-name="T12">“</text:span><text:span text:style-name="T13">Glorias y miserias del 27” / José María Barrera López. En: El Correo de Andalucía. 20 abril 1990.</text:span></text:p>
      <text:p text:style-name="P10"/>
      <text:p text:style-name="P2"><text:span text:style-name="T12">“</text:span><text:span text:style-name="T13">Como la vida misma”. En: Panorama. 23 abril 1990.</text:span></text:p>
      <text:p text:style-name="P10"/>
      <text:p text:style-name="P2"><text:span text:style-name="T12">“</text:span><text:span text:style-name="T13">Todos a Roma” / Savia. En: Alerta. 26 abril 1990.</text:span></text:p>
      <text:p text:style-name="P10"/>
      <text:p text:style-name="P2"><text:span text:style-name="T12">“</text:span><text:span text:style-name="T13">La generación de 1936” / Arturo Ramoneda. En: Diario 16. 28 abril 1990.</text:span></text:p>
      <text:p text:style-name="P10"/>
      <text:p text:style-name="P2"><text:span text:style-name="T12">“</text:span><text:span text:style-name="T13">Hay que embarcarse con Paco Rabal” / Salvador Jiménez. En: La Opinión. 28 abril 1990.</text:span></text:p>
      <text:p text:style-name="P10"/>
      <text:p text:style-name="P2"><text:span text:style-name="T12">“</text:span><text:span text:style-name="T13">Espartaco Santoni volvió a España sin miedo a venganzas pasionales” / Jesús Mariñas. En: Época. 30 abril 1990.</text:span></text:p>
      <text:p text:style-name="P10"/>
      <text:p text:style-name="P2"><text:span text:style-name="T12">“</text:span><text:span text:style-name="T13">La vanguardias, en la Academia” / Santiago Castelo. En: ABC. 30 abril 1990. (2 recortes iguales).</text:span></text:p>
      <text:p text:style-name="P10"/>
      <text:p text:style-name="P2"><text:span text:style-name="T12">“</text:span><text:span text:style-name="T13">La Academia dedicó la misa cervantina a Dámaso y Halcón” / Susana Carré. En: ABC. 4 mayo 1990. (2 recortes iguales).</text:span></text:p>
      <text:p text:style-name="P10"/>
      <text:p text:style-name="P2"><text:span text:style-name="T12">“</text:span><text:span text:style-name="T13">El PSOE y el CDS proponen cambiar el nombre a 144 calles de la ciudad” / J. Poncela. En: La Nueva España. 10 mayo 1990.</text:span></text:p>
      <text:p text:style-name="P10"/>
      <text:p text:style-name="P2"><text:span text:style-name="T12">“</text:span><text:span text:style-name="T13">El cabello a través de la historia” / Luz Cappa. En: Ya. 13 mayo 1990.</text:span></text:p>
      <text:p text:style-name="P10"/>
      <text:p text:style-name="P2"><text:span text:style-name="T12">“</text:span><text:span text:style-name="T13">Sorprendente: Vargas Llosa quiere a Boyer, no a la Preysler” / Jesús Mariñas. En: Época. 14 mayo 1990.</text:span></text:p>
      <text:p text:style-name="P10"/>
      <text:p text:style-name="P2"><text:span text:style-name="T12">“</text:span><text:span text:style-name="T13">Murcianos en la literatura” / Salvador Jiménez. En: La Opinión. 23 mayo 1990.</text:span></text:p>
      <text:p text:style-name="P10"/>
      <text:list xml:id="list123548469114888" text:continue-numbering="true" text:style-name="WW8Num1">
        <text:list-item>
          <text:p text:style-name="P37"><text:span text:style-name="T14">Sobre </text:span><text:span text:style-name="T21">Los años vividos</text:span><text:span text:style-name="T13">. 23 mayo 1990-24 enero 1992:</text:span></text:p>
        </text:list-item>
      </text:list>
      <text:p text:style-name="P2"><text:span text:style-name="T12">“</text:span><text:span text:style-name="T13">TVE reúne a los españoles históricos del siglo XX en la serie </text:span><text:span text:style-name="T21">Los años vividos</text:span><text:span text:style-name="T13"> / Francisco J. López. En: El Mundo. 23 mayo 1990.</text:span></text:p>
      <text:p text:style-name="P2"><text:span text:style-name="T12">“</text:span><text:span text:style-name="T13">Bajo la arboleda” / José María de Areílza. En: El Mundo. 2 junio 1990.</text:span></text:p>
      <text:p text:style-name="P2"><text:span text:style-name="T12">“</text:span><text:span text:style-name="T13">La inauguración de la variante norte de Soria acaba con 12 años de polémica” / Ángel Almazán. En: El Norte de Castilla. 11 junio 1990.</text:span></text:p>
      <text:p text:style-name="P2"><text:span text:style-name="T12">“</text:span><text:span text:style-name="T13">Encuentro insólito” / Rosana Torres. En: El País. 21 junio 1990.</text:span></text:p>
      <text:p text:style-name="P2"><text:span text:style-name="T12">“</text:span><text:span text:style-name="T21">Los días vividos</text:span><text:span text:style-name="T13">, la historia en sus gentes” / J.M. Baget Herms. En: La Vanguardia. 24 junio 1990.</text:span></text:p>
      <text:p text:style-name="P2"><text:span text:style-name="T12">“</text:span><text:span text:style-name="T13">Testigos directos” / Kaps y Pecker. En: Las Noticias. 17 julio 1990.</text:span></text:p>
      <text:p text:style-name="P2"><text:span text:style-name="T12">“</text:span><text:span text:style-name="T13">150 personajes contarán su historia cotidiana en la serie </text:span><text:span text:style-name="T21">Los años vividos</text:span><text:span text:style-name="T13"> / M. R. En: La Verdad. 4 enero 1992.</text:span></text:p>
      <text:p text:style-name="P2"><text:span text:style-name="T12">“</text:span><text:span text:style-name="T21">Los años vividos</text:span><text:span text:style-name="T13">, recuerdos de juventud” / Susana Peset. En: Diario 16. 17 enero 1990.</text:span></text:p>
      <text:p text:style-name="P2"><text:span text:style-name="T12">“</text:span><text:span text:style-name="T13">Personajes populares recuerdan la Historia de España en el programa </text:span><text:span text:style-name="T21">Los años vividos</text:span><text:span text:style-name="T13">. En: El Mundo. 18 enero 1992.</text:span></text:p>
      <text:p text:style-name="P2"><text:span text:style-name="T12">“</text:span><text:span text:style-name="T21">Los años vividos</text:span><text:span text:style-name="T13"> o cómo es la historia reciente de España” / M. R. En: Canarias. 18 enero 1992.</text:span></text:p>
      <text:p text:style-name="P2"><text:span text:style-name="T12">“</text:span><text:span text:style-name="T21">Los años vividos</text:span><text:span text:style-name="T13">, la reciente historia española narrada por sus protagonistas”. En: Deia. 18 enero 1992.</text:span></text:p>
      <text:p text:style-name="P2"><text:span text:style-name="T12">“</text:span><text:span text:style-name="T13">Los locos años 20” inician la serie </text:span><text:span text:style-name="T21">Los años vividos</text:span><text:span text:style-name="T13"> / Nieves Salinas. En: Diario del Altoaragón. 19 enero 1992.</text:span></text:p>
      <text:p text:style-name="P2"><text:span text:style-name="T12">“</text:span><text:span text:style-name="T13">Los “locos 20” inician la serie de TVE </text:span><text:span text:style-name="T21">Los años vividos</text:span><text:span text:style-name="T13">. En: El Correo Gallego. 19 enero 1992.</text:span></text:p>
      <text:p text:style-name="P2"><text:span text:style-name="T12">“</text:span><text:span text:style-name="T13">Los locos años 20” inician la serie </text:span><text:span text:style-name="T21">Los años vividos</text:span><text:span text:style-name="T13">. En: Menorca. 19 enero 1992.</text:span></text:p>
      <text:p text:style-name="P2"><text:span text:style-name="T12">“</text:span><text:span text:style-name="T13">Los locos años 20”.</text:span></text:p>
      <text:p text:style-name="P2"><text:span text:style-name="T14">En: Diario de Cádiz. 19</text:span><text:span text:style-name="T13"> enero 1992.</text:span></text:p>
      <text:p text:style-name="P11"><text:soft-page-break/>En: Diario de Jerez. 19 enero 1992.</text:p>
      <text:p text:style-name="P2"><text:span text:style-name="T12">“</text:span><text:span text:style-name="T21">Los años vividos</text:span><text:span text:style-name="T13"> repasa la historia reciente de España”. En: Observador. 19 enero 1992.</text:span></text:p>
      <text:p text:style-name="P2"><text:span text:style-name="T12">“</text:span><text:span text:style-name="T13">Los locos años 20” darán comienzo a la serie “Los años vividos”. En: Lanza. 19 enero 1992.</text:span></text:p>
      <text:p text:style-name="P2"><text:span text:style-name="T12">“</text:span><text:span text:style-name="T13">La serie </text:span><text:span text:style-name="T21">Los años vividos</text:span><text:span text:style-name="T13">” / Ricardo Vázquez-Prada. En: Heraldo de Aragón. 21 enero 1992.</text:span></text:p>
      <text:p text:style-name="P2"><text:span text:style-name="T12">“</text:span><text:span text:style-name="T21">Los años vividos</text:span><text:span text:style-name="T13"> crónica de la historia española”. En: Lecturas. 24 enero 1992.</text:span></text:p>
      <text:p text:style-name="P2"><text:span text:style-name="T12">“</text:span><text:span text:style-name="T21">Los años vividos</text:span><text:span text:style-name="T13"> el testimonio de la historia de España”. En: Segre. 24 enero 1992.</text:span></text:p>
      <text:p text:style-name="P10"/>
      <text:p text:style-name="P2"><text:span text:style-name="T12">“</text:span><text:span text:style-name="T13">C. Conde: “Las mujeres deben ser mejores” / Ignacio Amestoy. En: Diario 16. 24 mayo 1990. (3 recortes iguales).</text:span></text:p>
      <text:p text:style-name="P10"/>
      <text:list xml:id="list123549820157071" text:continue-numbering="true" text:style-name="WW8Num1">
        <text:list-item>
          <text:p text:style-name="P27">Sobre “Premio de Novela Ateneo de Sevilla”. 25 mayo 1990:</text:p>
        </text:list-item>
      </text:list>
      <text:p text:style-name="P2"><text:span text:style-name="T12">“</text:span><text:span text:style-name="T13">Hoy se falla el premio de novela Ateneo de Sevilla”. En: Diario de Cádiz. 25 mayo 1990.</text:span></text:p>
      <text:p text:style-name="P2"><text:span text:style-name="T12">“</text:span><text:span text:style-name="T13">Esta noche se falla el XXII Premio de Novela Ateneo de Sevilla” / Manuel Castro. En: El Correo de Andalucía. 25 mayo 1990.</text:span></text:p>
      <text:p text:style-name="P10"/>
      <text:p text:style-name="P2"><text:span text:style-name="T12">“</text:span><text:span text:style-name="T13">Luis Rosales: ¡Es verdad, tengo 80 años y me ha gustado llegar a ello!” / Tulio H. Demicheli. En: ABC. 1 junio 1990.</text:span></text:p>
      <text:p text:style-name="P10"/>
      <text:p text:style-name="P2"><text:span text:style-name="T12">“</text:span><text:span text:style-name="T13">Mujeres, la trastienda de las letras” / Mercé Conesa. En: El Periódico. 14 junio 1990.</text:span></text:p>
      <text:p text:style-name="P10"/>
      <text:list xml:id="list123549434554141" text:continue-numbering="true" text:style-name="WW8Num1">
        <text:list-item>
          <text:p text:style-name="P37"><text:span text:style-name="T14">Sobre “José María Rubio Paredes presenta su libro </text:span><text:span text:style-name="T20">La obra juvenil de Carmen Conde”</text:span><text:span text:style-name="T14">. 19 junio-14 julio 1990:</text:span></text:p>
        </text:list-item>
      </text:list>
      <text:p text:style-name="P2"><text:span text:style-name="T12">“</text:span><text:span text:style-name="T13">Un libro de Rubio Paredes estudia la obra juvenil de Carmen Conde” / A. Parra. En: La Opinión. 19 junio 1990.</text:span></text:p>
      <text:p text:style-name="P2"><text:span text:style-name="T12">“</text:span><text:span text:style-name="T13">Carmen Conde: “Nunca he hecho historia de mi vida; para mí no merece la pena” / Ignacio Benedicto. En: La Verdad. 21 junio 1990. (4 recortes iguales).</text:span></text:p>
      <text:p text:style-name="P2"><text:span text:style-name="T12">“</text:span><text:span text:style-name="T13">Carmen Conde, de joven, se escondía debajo de la cama para leer a la luz de una vela” / Ángela de la Llana. En: Diario 16. 21 junio 1990.</text:span></text:p>
      <text:p text:style-name="P2"><text:span text:style-name="T12">“</text:span><text:span text:style-name="T13">La poetisa Carmen Conde, patrimonio de España” / Ángela de la Llana. En: Diario 16. 22 junio 1990. (3 recortes iguales).</text:span></text:p>
      <text:p text:style-name="P2"><text:span text:style-name="T12">“</text:span><text:span text:style-name="T13">Carmen Conde: “Soy profeta en mi tierra porque no estoy aquí”. En: La Opinión. 22 junio 1990.</text:span></text:p>
      <text:p text:style-name="P2"><text:span text:style-name="T12">“</text:span><text:span text:style-name="T13">Presentada en Murcia </text:span><text:span text:style-name="T21">La obra juvenil de Carmen Conde</text:span><text:span text:style-name="T13">, de Rubio Paredes”. En: La Verdad. 23 junio 1990. (2 recortes iguales).</text:span></text:p>
      <text:p text:style-name="P2"><text:span text:style-name="T12">“</text:span><text:span text:style-name="T13">Entrañable Carmen Conde”. En: Diario 16. 23 junio 1990.</text:span></text:p>
      <text:p text:style-name="P2"><text:span text:style-name="T12">“</text:span><text:span text:style-name="T13">Carmen” / Francisco Carlos Egea. En: La Opinión. 24 junio 1990.</text:span></text:p>
      <text:p text:style-name="P2"><text:span text:style-name="T12">“</text:span><text:span text:style-name="T13">Páginas de Navacerrada” / Isabel Montejano. En: ABC. 14 julio 1990. (2 recortes iguales).</text:span></text:p>
      <text:p text:style-name="P10"/>
      <text:p text:style-name="P2"><text:span text:style-name="T12">“</text:span><text:span text:style-name="T13">Amparo Guerrero, la rapsoda urbana” / Carlos Fresneda. En: El Mundo. 21 junio 1990.</text:span></text:p>
      <text:p text:style-name="P10"/>
      <text:p text:style-name="P2"><text:span text:style-name="T12">“</text:span><text:span text:style-name="T13">Murcia y un poeta” / Luis Jiménez Martos. En: Córdoba. 22 junio 1990.</text:span></text:p>
      <text:p text:style-name="P10"/>
      <text:list xml:id="list123548772081034" text:continue-numbering="true" text:style-name="WW8Num1">
        <text:list-item>
          <text:p text:style-name="P37"><text:span text:style-name="T14">Sobre “Viaje</text:span><text:span text:style-name="T13"> a Lanzarote”. 7-18 julio 1990:</text:span></text:p>
        </text:list-item>
      </text:list>
      <text:p text:style-name="P2"><text:span text:style-name="T12">“</text:span><text:span text:style-name="T13">Antonio Ferres, premio Ángel Guerra”. En: El País. 7 julio 1990.</text:span></text:p>
      <text:p text:style-name="P2"><text:span text:style-name="T12">“</text:span><text:span text:style-name="T13">Antonio Ferres, gana el premio “Ángel Guerra” de novela” / Joaquín Arnaiz. En: Diario 16. 8 julio 1990.</text:span></text:p>
      <text:p text:style-name="P2"><text:span text:style-name="T12">“</text:span><text:span text:style-name="T13">Antonio Ferres, ganador del premio “Ángel Guerra” / Guillermo Topham Díaz. En: La Provincia. 8 julio 1990.</text:span></text:p>
      <text:p text:style-name="P2"><text:span text:style-name="T12">“</text:span><text:span text:style-name="T13">Ferres, premio Ángel Guerra por “La muerte trascendente” / T. de León Sotelo.</text:span></text:p>
      <text:p text:style-name="P11">En: ABC. 9 julio 1990.</text:p>
      <text:p text:style-name="P11">En: ABC. 18 julio 1990.</text:p>
      <text:p text:style-name="P2"><text:span text:style-name="T12">“</text:span><text:span text:style-name="T13">Antonio Ferres, ganador del VII Premio de Novela Ángel Guerra / Alberto Luchini Solano. En: El Independiente. 10 julio 1990.</text:span></text:p>
      <text:p text:style-name="P10"><text:soft-page-break/></text:p>
      <text:p text:style-name="P2"><text:span text:style-name="T12">“</text:span><text:span text:style-name="T13">Onomásticas”. En: ABC. 15 julio 1990. (2 recortes iguales).</text:span></text:p>
      <text:p text:style-name="P10"/>
      <text:p text:style-name="P11">Sobre “Libro de las folklóricas”. 27 julio 1990:</text:p>
      <text:p text:style-name="P2"><text:span text:style-name="T12">“</text:span><text:span text:style-name="T13">El patio” / J.L. Montoya. En: ABC. 27 julio 1990.</text:span></text:p>
      <text:p text:style-name="P10"/>
      <text:p text:style-name="P2"><text:span text:style-name="T12">“</text:span><text:span text:style-name="T13">Exención tributaria: “pleitesía a la Iglesia”. En: Ya. 2 agosto 1990.</text:span></text:p>
      <text:p text:style-name="P10"/>
      <text:list xml:id="list123549248396651" text:continue-numbering="true" text:style-name="WW8Num1">
        <text:list-item>
          <text:p text:style-name="P27">Sobre “Reconocimiento a Carmen Conde en Navacerrada”. 5-29 agosto 1990:</text:p>
        </text:list-item>
      </text:list>
      <text:p text:style-name="P2"><text:span text:style-name="T12">“</text:span><text:span text:style-name="T13">Navacerrada: Carmen Conde, tras los pasos del arte” / Isabel Montejano. En: ABC. 5 agosto 1990.</text:span></text:p>
      <text:p text:style-name="P2"><text:span text:style-name="T12">“</text:span><text:span text:style-name="T13">Cien millones para la casa de cultura” / Reyes Monforte. En: Ya. 11 agosto 1990.</text:span></text:p>
      <text:p text:style-name="P2"><text:span text:style-name="T12">“</text:span><text:span text:style-name="T13">Reconocimiento a Carmen Conde” / I. M. M. En: ABC. 21 agosto 1990. (2 recortes iguales).</text:span></text:p>
      <text:p text:style-name="P2"><text:span text:style-name="T12">“</text:span><text:span text:style-name="T13">Navacerrada: ante un “Otoño caliente” <text:s/>/ Isabel Montejano. En: ABC. 29 agosto 1990. (2 recortes iguales).</text:span></text:p>
      <text:p text:style-name="P10"/>
      <text:p text:style-name="P2"><text:span text:style-name="T12">“</text:span><text:span text:style-name="T13">Del porno de “Lulú” al mito de Gayarre” / Javier de Montini. En: La Voz de Asturias. 12 agosto 1990.</text:span></text:p>
      <text:p text:style-name="P10"/>
      <text:list xml:id="list123549622534452" text:continue-numbering="true" text:style-name="WW8Num1">
        <text:list-item>
          <text:p text:style-name="P27">Sobre “Felicitaciones de cumpleaños”. 15 agosto 1990:</text:p>
        </text:list-item>
      </text:list>
      <text:p text:style-name="P2"><text:span text:style-name="T12">“</text:span><text:span text:style-name="T13">Agenda”. En: Baleares. <text:s/>15 agosto 1990.</text:span></text:p>
      <text:p text:style-name="P2"><text:span text:style-name="T12">“</text:span><text:span text:style-name="T13">Carmen Conde, ochenta y tres años en el sosiego de Navacerrada” / Isabel Montejano. En: ABC. 15 agosto 1990. (3 recortes iguales).</text:span></text:p>
      <text:p text:style-name="P10"/>
      <text:p text:style-name="P10"/>
      <text:p text:style-name="P2"><text:span text:style-name="T12">“</text:span><text:span text:style-name="T13">Cuatro intelectuales en busca de un Nobel” / Leopoldo de Luis. En: El Faro. 16 septiembre 1990.</text:span></text:p>
      <text:p text:style-name="P10"/>
      <text:list xml:id="list123548528372204" text:continue-numbering="true" text:style-name="WW8Num1">
        <text:list-item>
          <text:p text:style-name="P27">Sobre “Premio Leonor y Gerardo Diego”. 8-17 octubre 1990:</text:p>
        </text:list-item>
      </text:list>
      <text:p text:style-name="P2"><text:span text:style-name="T12">“</text:span><text:span text:style-name="T13">Los premios “Leonor” y “Gerardo Diego”, para dos poetas andaluces”. En: La Voz de Galicia. 8 octubre 1990.</text:span></text:p>
      <text:p text:style-name="P2"><text:span text:style-name="T12">“</text:span><text:span text:style-name="T13">Dos andaluces ganan los premios de poesía Leonor y Gerardo Diego”. En: Huelva Información. 8 octubre 1990.</text:span></text:p>
      <text:p text:style-name="P2"><text:span text:style-name="T12">“</text:span><text:span text:style-name="T13">La sevillana María Sanz, ganadora del premio “Leonor” de poesía”. En: ABC: 8 octubre 1990.</text:span></text:p>
      <text:p text:style-name="P2"><text:span text:style-name="T12">“</text:span><text:span text:style-name="T13">Dos poetas andaluces, premios “Leonor” y “Gerardo Diego”. En: Hoy 17 octubre 1990.</text:span></text:p>
      <text:p text:style-name="P10"/>
      <text:list xml:id="list123549846892725" text:continue-numbering="true" text:style-name="WW8Num1">
        <text:list-item>
          <text:p text:style-name="P27">Sobre “Universidad Popular”. 10 octubre-7 noviembre 1990:</text:p>
        </text:list-item>
      </text:list>
      <text:p text:style-name="P2"><text:span text:style-name="T12">“</text:span><text:span text:style-name="T13">Hoy se inaugura el curso de la Universidad Popular” / Montserrat Velázquez. En: Ya. 10 octubre 1990.</text:span></text:p>
      <text:p text:style-name="P2"><text:span text:style-name="T12">“</text:span><text:span text:style-name="T13">Universidad Popular, la educación a tres bandas” / Inma G. Poncel y Elena Bressel.</text:span></text:p>
      <text:p text:style-name="P11">En: Diario 16. 7 noviembre 1990.</text:p>
      <text:p text:style-name="P11">En: La Crónica. 7 noviembre 1990.</text:p>
      <text:p text:style-name="P11"/>
      <text:list xml:id="list123549643458250" text:continue-numbering="true" text:style-name="WW8Num1">
        <text:list-item>
          <text:p text:style-name="P27">Sobre “Octavio Paz galardonado con el Nobel de Literatura”. 12 octubre 1990:</text:p>
        </text:list-item>
      </text:list>
      <text:p text:style-name="P2"><text:span text:style-name="T12">“</text:span><text:span text:style-name="T13">El Rey y el Parlamento Europeo felicitan a Paz”. En: El Periódico. 12 octubre 1990.</text:span></text:p>
      <text:p text:style-name="P2"><text:span text:style-name="T12">“</text:span><text:span text:style-name="T13">El escritor mexicano Octavio paz galardonado con el Nobel de Literatura por su poesía “sensible y repleta de inteligencia”. En: Deia. 12 octubre 1990.</text:span></text:p>
      <text:p text:style-name="P2"><text:span text:style-name="T12">“</text:span><text:span text:style-name="T13">La Academia sueca premia a Octavio Paz por “su apasionada poesía de vastos horizontel”. En: El Diario Vasco. 12 octubre 1990.</text:span></text:p>
      <text:p text:style-name="P2"><text:span text:style-name="T12">“</text:span><text:span text:style-name="T13">El Nobel de Literatura vuelve a recaer en un autor en castellano al premiar a Octavio paz”. En: La Voz de Galicia. 12 octubre 1990.</text:span></text:p>
      <text:p text:style-name="P2"><text:span text:style-name="T12">“</text:span><text:span text:style-name="T13">Cela: “Un triunfo de la gloriosa lengua española”. En: Ya. 12 octubre 1990.</text:span></text:p>
      <text:p text:style-name="P10"/>
      <text:p text:style-name="P2"><text:span text:style-name="T12">“</text:span><text:span text:style-name="T13">Consenso entre escritores hispánicos”. En. Cinco Días. 12 octubre 1990.</text:span></text:p>
      <text:p text:style-name="P10"><text:soft-page-break/></text:p>
      <text:p text:style-name="P2"><text:span text:style-name="T12">“</text:span><text:span text:style-name="T13">Interesante exposición de fotos dedicadas a la mujer, en Moguer” / Paco López. En: Huelva Información. 19 octubre 1990.</text:span></text:p>
      <text:p text:style-name="P10"/>
      <text:p text:style-name="P2"><text:span text:style-name="T12">“</text:span><text:span text:style-name="T13">Ricardo Gullón ingresó en la Real Academia Española en presencia del Príncipe Felipe”. En: Ideal. 23 octubre 1990.</text:span></text:p>
      <text:p text:style-name="P10"/>
      <text:p text:style-name="P2"><text:span text:style-name="T12">“</text:span><text:span text:style-name="T13">Exposición de pintura y poesía en torno a un tema: Eros, en Madrid” / M. J. Bonafe. En: La Última Hora. 6 noviembre 1990.</text:span></text:p>
      <text:p text:style-name="P10"/>
      <text:list xml:id="list123549055785582" text:continue-numbering="true" text:style-name="WW8Num1">
        <text:list-item>
          <text:p text:style-name="P37"><text:span text:style-name="T14">Sobre </text:span><text:span text:style-name="T13">“Berta Singerman”. 8-25 noviembre 1990:</text:span></text:p>
        </text:list-item>
      </text:list>
      <text:p text:style-name="P2"><text:span text:style-name="T12">“</text:span><text:span text:style-name="T13">Recitales de Berta Singerman”. En: ABC. 8 noviembre 1990.</text:span></text:p>
      <text:p text:style-name="P2"><text:span text:style-name="T12">“</text:span><text:span text:style-name="T13">Berta Singerman: “No se va al encuentro de la poesía, es ella la que llega” / Álvaro Santos. En: ABC. 9 noviembre 1990. (2 recortes iguales).</text:span></text:p>
      <text:p text:style-name="P2"><text:span text:style-name="T14">Pr</text:span><text:span text:style-name="T13">ograma de mano e invitación al Recital de Berta Singerman en el Teatro Español. 13 noviembre 1990.</text:span></text:p>
      <text:p text:style-name="P2"><text:span text:style-name="T12">“</text:span><text:span text:style-name="T13">Berta Singerman y el Español”. En: ABC. 16 noviembre 1990.</text:span></text:p>
      <text:p text:style-name="P2"><text:span text:style-name="T12">“</text:span><text:span text:style-name="T13">Teatros municipales”.</text:span></text:p>
      <text:p text:style-name="P11">En: ABC. 17 noviembre 1990.</text:p>
      <text:p text:style-name="P11">En: ABC. 22 noviembre 1990.</text:p>
      <text:p text:style-name="P2"><text:span text:style-name="T14">En: ABC. 24 noviem</text:span><text:span text:style-name="T13">bre 1990.</text:span></text:p>
      <text:p text:style-name="P11">En: ABC. 25 noviembre 1990.</text:p>
      <text:p text:style-name="P2"><text:span text:style-name="T12">“</text:span><text:span text:style-name="T13">Singerman, la poesía revivida” / Álvaro Santos. En: ABC. 22 noviembre 1990.</text:span></text:p>
      <text:p text:style-name="P10"/>
      <text:p text:style-name="P2"><text:span text:style-name="T12">“</text:span><text:span text:style-name="T13">El París de Cartier-Bresson” / Pilar Ortega. En: Ya. 10 noviembre 1990.</text:span></text:p>
      <text:p text:style-name="P10"/>
      <text:p text:style-name="P2"><text:span text:style-name="T14">Sobre “Premio Internacional de poesía </text:span><text:span text:style-name="T13">“Encina de la cañada”. 17 noviembre 1990:</text:span></text:p>
      <text:p text:style-name="P2"><text:span text:style-name="T12">“</text:span><text:span text:style-name="T13">[Se ha fallado...]”. En: El Sol. 17 noviembre 1990.</text:span></text:p>
      <text:p text:style-name="P10"/>
      <text:list xml:id="list123548494163552" text:continue-numbering="true" text:style-name="WW8Num1">
        <text:list-item>
          <text:p text:style-name="P27">Sobre “huelga de los teatros públicos”. 21 noviembre 1990:</text:p>
        </text:list-item>
      </text:list>
      <text:p text:style-name="P2"><text:span text:style-name="T12">“</text:span><text:span text:style-name="T13">Finaliza la huelga de los teatros públicos”. En: El Sol. 21 noviembre 1990.</text:span></text:p>
      <text:p text:style-name="P2"><text:span text:style-name="T12">“</text:span><text:span text:style-name="T13">Ayer se desconvocó la huelga de técnicos en los Teatros Nacionales”. En: El Mundo. 21 noviembre 1990.</text:span></text:p>
      <text:p text:style-name="P2"><text:span text:style-name="T12">“</text:span><text:span text:style-name="T13">Desconvocada la huelga de los teatros nacionales”. En: El País. 21 noviembre 1990.</text:span></text:p>
      <text:p text:style-name="P10"/>
      <text:p text:style-name="P2"><text:span text:style-name="T12">“</text:span><text:span text:style-name="T21">Arrecife</text:span><text:span text:style-name="T13">, 25 golpes de poesía” / Antonio Arco. En: La Verdad. 21 noviembre 1990.</text:span></text:p>
      <text:p text:style-name="P10"/>
      <text:list xml:id="list123547868088332" text:continue-numbering="true" text:style-name="WW8Num1">
        <text:list-item>
          <text:p text:style-name="P37"><text:span text:style-name="T14">Sobre “VIII Premio “Carmen Conde” </text:span><text:span text:style-name="T13">de poesía de mujeres, 1990”. 26 noviembre 1990-30 abril 1991:</text:span></text:p>
        </text:list-item>
      </text:list>
      <text:p text:style-name="P2"><text:span text:style-name="T12">“</text:span><text:span text:style-name="T13">Notas”. En: El País. 29 diciembre 1990.</text:span></text:p>
      <text:p text:style-name="P2"><text:span text:style-name="T12">“</text:span><text:span text:style-name="T13">VIII Premio “Carmen Conde” de poesía de mujeres”. En: El Diario de Ávila. 29 diciembre 1990.</text:span></text:p>
      <text:p text:style-name="P2"><text:span text:style-name="T12">“</text:span><text:span text:style-name="T13">Premio “Carmen Conde” de poesía de mujeres”. En: Alerta. 29 diciembre 1990.</text:span></text:p>
      <text:p text:style-name="P2"><text:span text:style-name="T12">“</text:span><text:span text:style-name="T13">VIII Premio “Carmen Conde” de poesía de mujeres”. En: La Región. 30 diciembre 1990.</text:span></text:p>
      <text:p text:style-name="P2"><text:span text:style-name="T12">“</text:span><text:span text:style-name="T13">VIII Premio “Carmen Conde” de Poesía”. En: Alerta. 2 enero 1991.</text:span></text:p>
      <text:p text:style-name="P2"><text:span text:style-name="T12">“</text:span><text:span text:style-name="T13">Premio “Carmen Conde” de poesía de mujeres”. En: Sur. 5 enero 1991.</text:span></text:p>
      <text:p text:style-name="P2"><text:span text:style-name="T12">“</text:span><text:span text:style-name="T13">Concurso de poesía”. En: Información. 6 enero 1991.</text:span></text:p>
      <text:p text:style-name="P2"><text:span text:style-name="T12">“</text:span><text:span text:style-name="T13">Premio Carmen Conde de poesía de mujeres”. En: Sur. 10 enero 1991.</text:span></text:p>
      <text:p text:style-name="P2"><text:span text:style-name="T12">“</text:span><text:span text:style-name="T13">El pájaro mudo” / Florencio Martínez Ruiz. En: ABC. 12 enero 1991.</text:span></text:p>
      <text:p text:style-name="P2"><text:span text:style-name="T12">“</text:span><text:span text:style-name="T13">VIII Premio “Carmen Conde” de poesía de mujeres”. En: Diario de Burgos. 13 enero 1991.</text:span></text:p>
      <text:p text:style-name="P2"><text:span text:style-name="T12">“</text:span><text:span text:style-name="T13">Premio “Carmen Conde” de poesía de mujeres”. En: El Adelantado de Segovia. 14 enero 1991.</text:span></text:p>
      <text:p text:style-name="P2"><text:span text:style-name="T12">“</text:span><text:span text:style-name="T13">Premio Carmen Conde de poesía de mujeres”. En: Sur. 20 enero 1991.</text:span></text:p>
      <text:p text:style-name="P2"><text:span text:style-name="T12">“</text:span><text:span text:style-name="T13">Tres premios de poesía”. En: El Ideal Gallego. 20 enero 1991.</text:span></text:p>
      <text:p text:style-name="P2"><text:soft-page-break/><text:span text:style-name="T12">“</text:span><text:span text:style-name="T13">VIII Premio “Carmen Conde” de Poesía de Mujeres”. En: Alerta. 24 enero 1991.</text:span></text:p>
      <text:p text:style-name="P2"><text:span text:style-name="T12">“</text:span><text:span text:style-name="T13">Premio Carmen Conde de poesía de mujeres”. En: Sur. 3 febrero 1991.</text:span></text:p>
      <text:p text:style-name="P2"><text:span text:style-name="T12">“</text:span><text:span text:style-name="T13">Convocatoria del Premio Carmen Conde de poesía de mujeres”. En: Sur. 4 febrero 1991.</text:span></text:p>
      <text:p text:style-name="P2"><text:span text:style-name="T12">“</text:span><text:span text:style-name="T13">Premio Carmen Conde de poesía de mujeres”. En: Sur. 11 febrero 1991.</text:span></text:p>
      <text:p text:style-name="P2"><text:span text:style-name="T12">“</text:span><text:span text:style-name="T13">Premio Carmen Conde de poesía de mujeres”. En: Sur. 17 febrero 1991.</text:span></text:p>
      <text:p text:style-name="P2"><text:span text:style-name="T12">“</text:span><text:span text:style-name="T13">VIII Premio “Carmen Conde” de Poesía de Mujeres”. En: Alerta. 22 febrero 1991.</text:span></text:p>
      <text:p text:style-name="P2"><text:span text:style-name="T12">“</text:span><text:span text:style-name="T13">Una alicantina, premio Carmen Conde”. En: Heraldo de Aragón. 28 abril 1991.</text:span></text:p>
      <text:p text:style-name="P2"><text:span text:style-name="T12">“</text:span><text:span text:style-name="T13">Rosa Martínez Guarinos gana el Carmen Conde de poesía”. En: ABC. 30 abril 1991. (2 recortes iguales).</text:span></text:p>
      <text:p text:style-name="P2"><text:span text:style-name="T12">“</text:span><text:span text:style-name="T13">Un instante infinito”, un gran poema de amor” / C.M. En: Información. 22 octubre 1991.</text:span></text:p>
      <text:p text:style-name="P10"/>
      <text:list xml:id="list123548577965291" text:continue-numbering="true" text:style-name="WW8Num1">
        <text:list-item>
          <text:p text:style-name="P37"><text:span text:style-name="T14">Sobre </text:span><text:span text:style-name="T20">Soy la madre</text:span><text:span text:style-name="T14"> y la tra</text:span><text:span text:style-name="T13">ducción al chino. 8-29 diciembre 1990:</text:span></text:p>
        </text:list-item>
      </text:list>
      <text:p text:style-name="P2"><text:span text:style-name="T12">“</text:span><text:span text:style-name="T13">El laberinto de las traducciones” / Antonio Puente. En: El Sol. 8 diciembre 1990.</text:span></text:p>
      <text:p text:style-name="P2"><text:span text:style-name="T12">“</text:span><text:span text:style-name="T13">Ayudas a traducción”. En: ABC. 22 diciembre 1990. (3 recortes iguales).</text:span></text:p>
      <text:p text:style-name="P10"/>
      <text:p text:style-name="P2"><text:span text:style-name="T12">“</text:span><text:span text:style-name="T13">Tercera edad ... Cuarta edad ...” / Cristina Martín. En: El Diario Palentino. 10 diciembre 1990.</text:span></text:p>
      <text:p text:style-name="P10"/>
      <text:p text:style-name="P2"><text:span text:style-name="T12">“</text:span><text:span text:style-name="T13">La fundación de la Campana de Auroros de Javalí Nuevo se remonta a 1815” / J.M.G. En: La Verdad. 21 diciembre 1990.</text:span></text:p>
      <text:p text:style-name="P10"/>
      <text:p text:style-name="P2"><text:span text:style-name="T12">“</text:span><text:span text:style-name="T13">Juguetes para toda la vida” / Pilar Ortega. En: Ya. 22 diciembre 1990.</text:span></text:p>
      <text:p text:style-name="P10"/>
      <text:p text:style-name="P2"><text:span text:style-name="T12">“</text:span><text:span text:style-name="T13">Carta a un comisario de Murcia barroca” / Salvador Jiménez. En: La Opinión. 30 diciembre 1990.</text:span></text:p>
      <text:p text:style-name="P10"/>
      <text:p text:style-name="P14">1991. 1991-1992</text:p>
      <text:p text:style-name="P14"/>
      <text:list xml:id="list123548647428475" text:continue-numbering="true" text:style-name="WW8Num1">
        <text:list-item>
          <text:p text:style-name="P27">Sobre “Ingreso de Carmen Conde en la RAE”. 16 enero-21 junio 1991:</text:p>
        </text:list-item>
      </text:list>
      <text:p text:style-name="P2"><text:span text:style-name="T12">“</text:span><text:span text:style-name="T13">Cultura y sociedad”. En: Cambio 16. 16 enero 1991.</text:span></text:p>
      <text:p text:style-name="P2"><text:span text:style-name="T12">“</text:span><text:span text:style-name="T13">Efemérides”. En: Diario de Las Palmas. 28 enero 1991.</text:span></text:p>
      <text:p text:style-name="P2"><text:span text:style-name="T12">“</text:span><text:span text:style-name="T13">Efemérides”. En: Diario de Las Palmas. 8 febrero 1991.</text:span></text:p>
      <text:p text:style-name="P10"/>
      <text:p text:style-name="P2"><text:span text:style-name="T12">“</text:span><text:span text:style-name="T13">¿Existe una novela feminista?” / José Gabriel Galán. En: El Norte de Castilla. 26 enero 1991.</text:span></text:p>
      <text:p text:style-name="P10"/>
      <text:p text:style-name="P2"><text:span text:style-name="T12">“</text:span><text:span text:style-name="T13">Conseja y soldada” / Jaime Campmany. En: ABC. 7 febrero 1991. (3 recortes iguales).</text:span></text:p>
      <text:p text:style-name="P10"/>
      <text:p text:style-name="P2"><text:span text:style-name="T12">“</text:span><text:span text:style-name="T13">La otra hambre” / Maria Jesús Jabato Dehesa. En: Diario de Burgos. 8 febrero 1991.</text:span></text:p>
      <text:p text:style-name="P10"/>
      <text:p text:style-name="P2"><text:span text:style-name="T12">“</text:span><text:span text:style-name="T13">Pregonera, al cielo gracias” / Francisco Montero Galvache. En: Diario de Jerez. 10 febrero 1991.</text:span></text:p>
      <text:p text:style-name="P10"/>
      <text:p text:style-name="P2"><text:span text:style-name="T12">“</text:span><text:span text:style-name="T13">Presencia solidaria” / Juan Carlos Estébanez Gil. En: Diario de Burgos. 10 febrero 1991.</text:span></text:p>
      <text:p text:style-name="P10"/>
      <text:list xml:id="list123549097472593" text:continue-numbering="true" text:style-name="WW8Num1">
        <text:list-item>
          <text:p text:style-name="P37"><text:span text:style-name="T14">Sobre “Torcuato Luc</text:span><text:span text:style-name="T13">a de Tena”. 15-17 febrero 1991:</text:span></text:p>
        </text:list-item>
      </text:list>
      <text:p text:style-name="P2"><text:span text:style-name="T12">“</text:span><text:span text:style-name="T13">Torcuato Luca de Tena: “La obra de San Juan de la Cruz posee una infinita carga de ternura” / Gema Pajares. En: ABC. 15 febrero 1991.</text:span></text:p>
      <text:p text:style-name="P2"><text:span text:style-name="T12">“</text:span><text:span text:style-name="T13">Torcuato Luca de Tena” / María Jesús L. Monjas. En: El Correo Español. 17 febrero 1991.</text:span></text:p>
      <text:p text:style-name="P10"/>
      <text:p text:style-name="P2"><text:span text:style-name="T12">“</text:span><text:span text:style-name="T21">Los monólogos de la hija</text:span><text:span text:style-name="T13">”. En: Diario 16. 24 febrero 1991.</text:span></text:p>
      <text:p text:style-name="P10"/>
      <text:p text:style-name="P2"><text:span text:style-name="T12">“</text:span><text:span text:style-name="T13">Fernán Caballero: una vida de folletín” / Ana Recio Mir. En: El Correo de Andalucía. 8 marzo 1991.</text:span></text:p>
      <text:p text:style-name="P10"/>
      <text:list xml:id="list123548396291348" text:continue-numbering="true" text:style-name="WW8Num1">
        <text:list-item>
          <text:p text:style-name="P27">Sobre “Literatura infantil”. 10 marzo-10 noviembre 1991:</text:p>
        </text:list-item>
      </text:list>
      <text:p text:style-name="P2"><text:soft-page-break/><text:span text:style-name="T12">“</text:span><text:span text:style-name="T13">Literatura infantil” / P. C. En: El Día de Cuenca. 10 marzo 1991.</text:span></text:p>
      <text:p text:style-name="P2"><text:span text:style-name="T12">“</text:span><text:span text:style-name="T13">El libro que estoy leyendo” / Lucana Falcón León. En: Canarias. 10 junio 1991.</text:span></text:p>
      <text:p text:style-name="P2"><text:span text:style-name="T12">“</text:span><text:span text:style-name="T13">Grandes escritores escriben también para niños”. En: Diario de Burgos. 10 noviembre 1991.</text:span></text:p>
      <text:p text:style-name="P10"/>
      <text:p text:style-name="P2"><text:span text:style-name="T12">“</text:span><text:span text:style-name="T13">He tenido muchas guerras” / José Sánchez Robles. En: La Verdad. 17 marzo 1991.</text:span></text:p>
      <text:p text:style-name="P10"/>
      <text:p text:style-name="P2"><text:span text:style-name="T12">“</text:span><text:span text:style-name="T13">Carmen Conde asistió a la presentación del libro “Poesía completa”, de Antonio Oliver” / José Saura Hidalgo. En: La Verdad. 19 marzo 1991.</text:span></text:p>
      <text:p text:style-name="P10"/>
      <text:p text:style-name="P2"><text:span text:style-name="T12">“</text:span><text:span text:style-name="T13">Diez sonetos del amor sublime” / Jacque Canales. En: Diario de Burgos. 29 marzo 1991.</text:span></text:p>
      <text:p text:style-name="P10"/>
      <text:p text:style-name="P2"><text:span text:style-name="T12">“</text:span><text:span text:style-name="T13">Homenaje de los amigos de don Camilo” / Carlos Aganzo. En: Villa de Madrid. 1 – 15 abril <text:s/>1991.</text:span></text:p>
      <text:p text:style-name="P10"/>
      <text:p text:style-name="P2"><text:span text:style-name="T12">“</text:span><text:span text:style-name="T13">Las misivas de Delmira (y II)” / Dulce María Loynaz. En: ABC. 14 abril 1991. (2 recortes iguales).</text:span></text:p>
      <text:p text:style-name="P2"><text:span text:style-name="T12">“</text:span><text:span text:style-name="T13">Suárez y Suárez” / Jaime Campmany. En: ABC. 20 abril 1991. (3 recortes iguales).</text:span></text:p>
      <text:p text:style-name="P10"/>
      <text:p text:style-name="P2"><text:span text:style-name="T12">“</text:span><text:span text:style-name="T13">A fermosa empresa de </text:span><text:span text:style-name="T21">Mensajes de poesía</text:span><text:span text:style-name="T13">: Homenaxe a Eduardo Moreiras” / Xesús Alonso Montero. En: La Voz de Galicia. 30 abril 1991.</text:span></text:p>
      <text:p text:style-name="P10"/>
      <text:list xml:id="list123549656923808" text:continue-numbering="true" text:style-name="WW8Num1">
        <text:list-item>
          <text:p text:style-name="P27">Sobre “XV edición de la Feria del Libro Antiguo y de Ocasión”. 3 mayo-16 junio 1991:</text:p>
        </text:list-item>
      </text:list>
      <text:p text:style-name="P2"><text:span text:style-name="T12">“</text:span><text:span text:style-name="T13">Francisco Ayala: “El libro ha de salir a la calle y buscar al lector” / Javier López Rejas. En: Diario 16. 3 mayo 1991.</text:span></text:p>
      <text:p text:style-name="P2"><text:span text:style-name="T12">“</text:span><text:span text:style-name="T13">Feria del Libro en Madrid 1991”. En: ABC. 2 junio 1991.</text:span></text:p>
      <text:p text:style-name="P2"><text:span text:style-name="T12">“</text:span><text:span text:style-name="T13">Feria del Libro”. En: ABC. 16 junio 1991.</text:span></text:p>
      <text:p text:style-name="P10"/>
      <text:p text:style-name="P2"><text:span text:style-name="T12">“</text:span><text:span text:style-name="T13">Los académicos, esos mortales” / Eva Yraola y Nacho Miquel. En: Época. 6 de mayo 1991.</text:span></text:p>
      <text:p text:style-name="P10"/>
      <text:p text:style-name="P2"><text:span text:style-name="T12">“</text:span><text:span text:style-name="T13">Luis Rosales será homenajeado hoy en el Patronato de Cultura” / E. G. En: ABC. 8 mayo 1991. (2 recortes iguales).</text:span></text:p>
      <text:p text:style-name="P10"/>
      <text:list xml:id="list123548644263252" text:continue-numbering="true" text:style-name="WW8Num1">
        <text:list-item>
          <text:p text:style-name="P27">Sobre “Libro de entrevistas con escritores españoles”. 25 mayo-30 junio 1991:</text:p>
        </text:list-item>
      </text:list>
      <text:p text:style-name="P2"><text:span text:style-name="T12">“</text:span><text:span text:style-name="T13">Publicado en EEUU un libro de entrevistas con escritores españoles” / Albert Montagut. En: El País. 25 mayo 1991.</text:span></text:p>
      <text:p text:style-name="P2"><text:span text:style-name="T12">“</text:span><text:span text:style-name="T13">EEUU: Un libro de entrevistas muestra la literatura española” / Juan Vicente Boo. En: ABC. 1 junio 1991. (2 recortes iguales).</text:span></text:p>
      <text:p text:style-name="P2"><text:span text:style-name="T12">“</text:span><text:span text:style-name="T13">Aparece en EEUU un libro sobre escritores españoles” / Elena de la Cruz. En: Diario 16. 25 junio 1991.</text:span></text:p>
      <text:p text:style-name="P2"><text:span text:style-name="T12">“</text:span><text:span text:style-name="T13">EEUU descubre a 24 escritores españoles”. En: Levante. 30 junio 1991.</text:span></text:p>
      <text:p text:style-name="P2"><text:span text:style-name="T12">“</text:span><text:span text:style-name="T13">Un nuevo libro descubre en EEUU la nueva literatura española”. En: El Diario Vasco. 30 junio 1991.</text:span></text:p>
      <text:p text:style-name="P10"/>
      <text:p text:style-name="P2"><text:span text:style-name="T12">“</text:span><text:span text:style-name="T13">A Jaime Siles le faltó un voto para convertirse en el académico más joven”. En: El Independiente. 21 junio 1991.</text:span></text:p>
      <text:p text:style-name="P10"/>
      <text:p text:style-name="P2"><text:span text:style-name="T12">“</text:span><text:span text:style-name="T13">La carne de toro: un sabor perdido en nuestra cocina” / Fuyma. En: Diario de Burgos. 30 junio 1991.</text:span></text:p>
      <text:p text:style-name="P10"/>
      <text:p text:style-name="P2"><text:span text:style-name="T12">“</text:span><text:span text:style-name="T13">Las exposiciones de la galería Nolde, en el estío cultural” / I. M. M. En: <text:s/>ABC. 3 julio 1991.</text:span></text:p>
      <text:p text:style-name="P10"/>
      <text:p text:style-name="P2"><text:span text:style-name="T12">“</text:span><text:span text:style-name="T13">Las poetisas de los ochenta han sido tratadas con bastante desdén y ligereza” / Susana Asenjo. En: La Gaceta Regional. 7 julio 1991.</text:span></text:p>
      <text:p text:style-name="P10"><text:soft-page-break/></text:p>
      <text:p text:style-name="P2"><text:span text:style-name="T12">“</text:span><text:span text:style-name="T13">Onomásticas”. En: ABC. 15 julio 1991. (2 recortes iguales).</text:span></text:p>
      <text:p text:style-name="P10"/>
      <text:list xml:id="list123549909907359" text:continue-numbering="true" text:style-name="WW8Num1">
        <text:list-item>
          <text:p text:style-name="P37"><text:span text:style-name="T14">Sobre “</text:span><text:span text:style-name="T20">Semblanzas</text:span><text:span text:style-name="T14"> en TVE”. 15 julio 1991-</text:span><text:span text:style-name="T13">28 septiembre 1992:</text:span></text:p>
        </text:list-item>
      </text:list>
      <text:p text:style-name="P2"><text:span text:style-name="T12">“</text:span><text:span text:style-name="T13">Rodaje en Melilla de un programa de TVE sobre Carmen Conde”. En: Sur. 15 julio 1991.</text:span></text:p>
      <text:p text:style-name="P2"><text:span text:style-name="T12">“</text:span><text:span text:style-name="T13">TVE revive en La Unión la juventud y adolescencia de Carmen Conde” / Amparo Simón. En: La Opinión. 17 julio 1991.</text:span></text:p>
      <text:p text:style-name="P2"><text:span text:style-name="T12">“</text:span><text:span text:style-name="T13">Pilar Trenas rueda para TVE una serie sobre destacadas figuras de la ciencia y la cultura” / Belén Pardo. En: El Independiente. 20 julio 1991.</text:span></text:p>
      <text:p text:style-name="P2"><text:span text:style-name="T12">“</text:span><text:span text:style-name="T13">TVE emitirá en octubre la serie </text:span><text:span text:style-name="T21">Semblanzas</text:span><text:span text:style-name="T13">. En: Levante. 28 julio 1991.</text:span></text:p>
      <text:p text:style-name="P2"><text:span text:style-name="T12">“</text:span><text:span text:style-name="T13">Cultura y cotilleo, nueva oferta de TVE - 1”. En: Diario 16. 13 octubre 1991.</text:span></text:p>
      <text:p text:style-name="P2"><text:span text:style-name="T12">“</text:span><text:span text:style-name="T13">María Teresa Campos, en la sobremesa” / Susana Peset. En: Diario 16. 18 octubre 1991.</text:span></text:p>
      <text:p text:style-name="P2"><text:span text:style-name="T12">“</text:span><text:span text:style-name="T13">Regresa a TVE- <text:s/>María Teresa Campos con el espacio </text:span><text:span text:style-name="T21">Pasa la vida</text:span><text:span text:style-name="T13">”. En: Deia. 19 octubre 1991.</text:span></text:p>
      <text:p text:style-name="P2"><text:span text:style-name="T12">“</text:span><text:span text:style-name="T13">TVE 1 abre hoy </text:span><text:span text:style-name="T21">Semblanzas</text:span><text:span text:style-name="T13"> con el filósofo José Luis Aranguren”. En: El Diario Vasco. 22 octubre 1991.</text:span></text:p>
      <text:p text:style-name="P2"><text:span text:style-name="T12">“</text:span><text:span text:style-name="T13">La esperanza trágica”, un retrato de Antonio Buero Vallejo”. En: Diario 16. 5 noviembre 1991.</text:span></text:p>
      <text:p text:style-name="P2"><text:span text:style-name="T12">“</text:span><text:span text:style-name="T13">La académica Carmen Conde, en </text:span><text:span text:style-name="T21">Semblanzas</text:span><text:span text:style-name="T13">”. En: Canarias. 18 enero 1992.</text:span></text:p>
      <text:p text:style-name="P2"><text:span text:style-name="T12">“</text:span><text:span text:style-name="T13">Carmen Conde”. En: Diario 16. 19 enero 1992.</text:span></text:p>
      <text:p text:style-name="P2"><text:span text:style-name="T12">“</text:span><text:span text:style-name="T13">La pasión y el verbo”, de la escritora Carmen Conde, en el programa de TVE 1 </text:span><text:span text:style-name="T21">Semblanzas</text:span><text:span text:style-name="T13">” / J. L. Fernández Chueca. En: El Diario Palentino. 20 enero 1992.</text:span></text:p>
      <text:p text:style-name="P2"><text:span text:style-name="T12">“</text:span><text:span text:style-name="T13">Las </text:span><text:span text:style-name="T21">Semblanzas</text:span><text:span text:style-name="T13"> de Carmen Conde, esta noche en TVE-1”. En: ABC. 21 enero 1992 (3 recortes iguales).</text:span></text:p>
      <text:p text:style-name="P2"><text:span text:style-name="T12">“</text:span><text:span text:style-name="T13">Carmen Conde, la pasión y el verbo”, en </text:span><text:span text:style-name="T21">Semblanzas</text:span><text:span text:style-name="T13">.</text:span></text:p>
      <text:p text:style-name="P11">En: Diario 16. 21 enero 1992.</text:p>
      <text:p text:style-name="P11">En: La Crónica. 21 enero 1992.</text:p>
      <text:p text:style-name="P2"><text:span text:style-name="T12">“</text:span><text:span text:style-name="T13">La escritora Carmen Conde, en “Semblanzas”.</text:span></text:p>
      <text:p text:style-name="P2"><text:span text:style-name="T14">En: El Mu</text:span><text:span text:style-name="T13">ndo. 21 enero 1992.</text:span></text:p>
      <text:p text:style-name="P11">En: Diario de Las Palmas. 21 enero 1992.</text:p>
      <text:p text:style-name="P2"><text:span text:style-name="T12">“</text:span><text:span text:style-name="T13">La pasión y el verbo” de Carmen Conde en </text:span><text:span text:style-name="T21">Semblanzas</text:span><text:span text:style-name="T13">. En: Diario de Pontevedra. 21 enero 1992.</text:span></text:p>
      <text:p text:style-name="P2"><text:span text:style-name="T12">“</text:span><text:span text:style-name="T21">Semblanzas</text:span><text:span text:style-name="T13"> de la escritora Carmen Conde”. En: El Sol. 21 enero 1992.</text:span></text:p>
      <text:p text:style-name="P2"><text:span text:style-name="T12">“</text:span><text:span text:style-name="T13">La pasión y el verbo de Carmen Conde, hoy en </text:span><text:span text:style-name="T21">Semblanzas</text:span><text:span text:style-name="T13">”. En: La Voz de Asturias. 21 enero 1992.</text:span></text:p>
      <text:p text:style-name="P2"><text:span text:style-name="T12">“</text:span><text:span text:style-name="T21">Semblanzas</text:span><text:span text:style-name="T13"> emitirá el capítulo dedicado a la escritora Carmen Conde”. En: El Correo de Andalucía. 21 enero 1992.</text:span></text:p>
      <text:p text:style-name="P2"><text:span text:style-name="T12">“</text:span><text:span text:style-name="T13">La pasión y el verbo” de Carmen Conde en </text:span><text:span text:style-name="T21">Semblanzas</text:span><text:span text:style-name="T13">”. En: Huelva Información. 21 enero 1992.</text:span></text:p>
      <text:p text:style-name="P2"><text:span text:style-name="T12">“</text:span><text:span text:style-name="T13">La passió i el verb´de Carmen Conde, al programa </text:span><text:span text:style-name="T21">Semblanzas</text:span><text:span text:style-name="T13">”. En: Diario de Lérida. 21 enero 1992.</text:span></text:p>
      <text:p text:style-name="P2"><text:span text:style-name="T12">“</text:span><text:span text:style-name="T13">El programa </text:span><text:span text:style-name="T21">Semblanzas</text:span><text:span text:style-name="T13">, dedicado a la escritora Carmen Conde”. En: Diario de Avisos. 21 enero 1992.</text:span></text:p>
      <text:p text:style-name="P2"><text:span text:style-name="T12">“</text:span><text:span text:style-name="T21">Semblanzas</text:span><text:span text:style-name="T13"> con Carmen Conde”. En: Diario de Burgos. 21 enero 1992.</text:span></text:p>
      <text:p text:style-name="P2"><text:span text:style-name="T12">“</text:span><text:span text:style-name="T21">Semblanzas</text:span><text:span text:style-name="T13">” / Nieves Salinas. En: Diario de Pontevedra. 21 enero 1992.</text:span></text:p>
      <text:p text:style-name="P2"><text:span text:style-name="T12">“</text:span><text:span text:style-name="T13">La homosexualidad: la libertad de amar”, en </text:span><text:span text:style-name="T21">Línea 900</text:span><text:span text:style-name="T13">, y Carmen Conde, ofertas hoy de TVE” / J. L. Fernández Checa.</text:span></text:p>
      <text:p text:style-name="P2"><text:span text:style-name="T14">En: Extremadura. 21 en</text:span><text:span text:style-name="T13">ero 1992.</text:span></text:p>
      <text:p text:style-name="P11">En: Jaén. 21 enero 1992.</text:p>
      <text:p text:style-name="P2"><text:span text:style-name="T12">“</text:span><text:span text:style-name="T13">Carmen Conde, en </text:span><text:span text:style-name="T21">Semblanzas</text:span><text:span text:style-name="T13">, de TVE 1”. En: La Provincia. 21 enero 1992.</text:span></text:p>
      <text:p text:style-name="P2"><text:span text:style-name="T12">“</text:span><text:span text:style-name="T13">Carmen Conde, en </text:span><text:span text:style-name="T21">Semblanzas</text:span><text:span text:style-name="T13">. En: Navarra Hoy. 21 enero 1992.</text:span></text:p>
      <text:p text:style-name="P2"><text:span text:style-name="T12">“</text:span><text:span text:style-name="T13">Carmen Conde, la pasión y el verbo” / Nieves Salinas. En: El Progreso. 21 enero 1992.</text:span></text:p>
      <text:p text:style-name="P2"><text:span text:style-name="T12">“</text:span><text:span text:style-name="T13">Los documentales son protagonistas informativos de hoy” / J. L. Fernández Checa. En: La Mañana. 21 enero 1992.</text:span></text:p>
      <text:p text:style-name="P2"><text:span text:style-name="T12">“</text:span><text:span text:style-name="T13">Los nuevos espacios culturales de TVE-1”. En: Diario de Navarra. 13 septiembre 1992.</text:span></text:p>
      <text:p text:style-name="P2"><text:soft-page-break/><text:span text:style-name="T12">“</text:span><text:span text:style-name="T13">Los nuevos espacios culturales de la primera cadena” / Ch. L. M. En: Diario de Cádiz. 13 septiembre 1992.</text:span></text:p>
      <text:p text:style-name="P2"><text:span text:style-name="T12">“</text:span><text:span text:style-name="T13">Apostando por la cultura” / Ch. L. M. En: La Verdad. 13 septiembre 1992.</text:span></text:p>
      <text:p text:style-name="P2"><text:span text:style-name="T12">“</text:span><text:span text:style-name="T13">La pintura y la música centran los espacios culturales de TVE la próxima temporada 92-93”. En: Ideal. 13 septiembre 1992.</text:span></text:p>
      <text:p text:style-name="P2"><text:span text:style-name="T12">“</text:span><text:span text:style-name="T13">Nuevos espacios culturales en TVE1” / Ch. L. M. En: Huelva Información. 13 septiembre 1992.</text:span></text:p>
      <text:p text:style-name="P2"><text:span text:style-name="T12">“</text:span><text:span text:style-name="T13">Un bien escaso” / Ángel Fernández. En: El Mundo. 28 septiembre 1992.</text:span></text:p>
      <text:p text:style-name="P10"/>
      <text:list xml:id="list123549953396724" text:continue-numbering="true" text:style-name="WW8Num1">
        <text:list-item>
          <text:p text:style-name="P27">Sobre “Cumpleaños de Carmen Conde”. 24 julio-15 agosto 1991:</text:p>
        </text:list-item>
      </text:list>
      <text:p text:style-name="P2"><text:span text:style-name="T12">“</text:span><text:span text:style-name="T13">En “Brocal”, Carmen Conde celebrará su cumpleaños” / I.M.M. En: ABC. 24 julio 1991. (2 recortes iguales).</text:span></text:p>
      <text:p text:style-name="P2"><text:span text:style-name="T12">“</text:span><text:span text:style-name="T13">Cumpleaños”. En: ABC. 14 agosto 1991.</text:span></text:p>
      <text:p text:style-name="P2"><text:span text:style-name="T12">“</text:span><text:span text:style-name="T13">Hoy cumplen años”. En: El Diario Vasco. 15 agosto 1991.</text:span></text:p>
      <text:p text:style-name="P2"><text:span text:style-name="T12">“</text:span><text:span text:style-name="T13">Hoy cumplen años ...”. En: Área. 15 agosto 1991.</text:span></text:p>
      <text:p text:style-name="P2"><text:span text:style-name="T12">“</text:span><text:span text:style-name="T13">Hoy cumple ochenta y cuatro años en “Brocal” la académica Carmen Conde” / Isabel Montejano. En: ABC. 15 agosto 1991. (2 recortes iguales).</text:span></text:p>
      <text:p text:style-name="P2"><text:span text:style-name="T12">“</text:span><text:span text:style-name="T13">Cumpleaños”. En: El Sol. 15 agosto 1991.</text:span></text:p>
      <text:p text:style-name="P2"><text:span text:style-name="T12">“</text:span><text:span text:style-name="T13">Hoy cumplen años”. En: El Mundo. 15 agosto 1991.</text:span></text:p>
      <text:p text:style-name="P2"><text:span text:style-name="T12">“</text:span><text:span text:style-name="T13">Hoy cumplen años”. En: El Ideal Gallego. 15 agosto 1991.</text:span></text:p>
      <text:p text:style-name="P2"><text:span text:style-name="T12">“</text:span><text:span text:style-name="T13">Cumpleaños”. En: El Independiente. 15 agosto 1991.</text:span></text:p>
      <text:p text:style-name="P2"><text:span text:style-name="T12">“</text:span><text:span text:style-name="T13">Cumpleaños”. En: Diario de Navarra. 15 agosto 1991.</text:span></text:p>
      <text:p text:style-name="P2"><text:span text:style-name="T12">“</text:span><text:span text:style-name="T13">Carmen Conde”. En: Diario de Lérida. 15 agosto 1991.</text:span></text:p>
      <text:p text:style-name="P10"/>
      <text:list xml:id="list123548997926881" text:continue-numbering="true" text:style-name="WW8Num1">
        <text:list-item>
          <text:p text:style-name="P27">Sobre “Navacerrada”. 27 julio-14 agosto 1991:</text:p>
        </text:list-item>
      </text:list>
      <text:p text:style-name="P2"><text:span text:style-name="T12">“</text:span><text:span text:style-name="T13">Académicos, escritores e intelectuales veranean desde siempre en el pueblo” / Isabel Montejano. En: ABC. 27 julio 1991.</text:span></text:p>
      <text:p text:style-name="P2"><text:span text:style-name="T12">“</text:span><text:span text:style-name="T13">Bardasano puso Casa-Museo en “La Castellana”, donde esposa e hijos mantienen su recuerdo” / Isabel Montejano. En: ABC. 14 agosto 1991.</text:span></text:p>
      <text:p text:style-name="P10"/>
      <text:list xml:id="list123549182581035" text:continue-numbering="true" text:style-name="WW8Num1">
        <text:list-item>
          <text:p text:style-name="P37"><text:span text:style-name="T14">Sobre </text:span><text:span text:style-name="T20">Tu voz reflejada: Homenaje a Carmen Conde</text:span><text:span text:style-name="T14">. 26 septiembre-19 octubre 1991:</text:span></text:p>
        </text:list-item>
      </text:list>
      <text:p text:style-name="P2"><text:span text:style-name="T12">“</text:span><text:span text:style-name="T13">Carmen Conde recibe hoy un homenaje en Cartagena” / I. B. En: La Verdad. 26 septiembre 1991.</text:span></text:p>
      <text:p text:style-name="P2"><text:span text:style-name="T12">“</text:span><text:span text:style-name="T13">Con un nuevo libro en torno a <text:s/>su figura se homenajeó ayer a Carmen Conde” / Ignacio Benedicto. En: La Verdad. 27 septiembre 1991. (3 recortes iguales).</text:span></text:p>
      <text:p text:style-name="P2"><text:span text:style-name="T12">“</text:span><text:span text:style-name="T13">Carmen Conde, siempre” / Carlos León Roch. En: La Verdad. 9 octubre 1991. (2 recortes iguales).</text:span></text:p>
      <text:p text:style-name="P2"><text:span text:style-name="T12">“</text:span><text:span text:style-name="T13">Carmen Conde”. En: ABC. 17 octubre 1991. (3 recortes iguales).</text:span></text:p>
      <text:p text:style-name="P2"><text:span text:style-name="T12">“</text:span><text:span text:style-name="T13">Carmen Conde”. En: ABC. 19 octubre 1991.</text:span></text:p>
      <text:p text:style-name="P10"/>
      <text:p text:style-name="P2"><text:span text:style-name="T12">“</text:span><text:span text:style-name="T13">Intelectuales” / Jaime Campmany. En: ABC. 11 octubre 1991. (2 recortes iguales).</text:span></text:p>
      <text:p text:style-name="P10"/>
      <text:p text:style-name="P2"><text:span text:style-name="T12">“</text:span><text:span text:style-name="T13">100 poetas españoles por lo menos”. En: Cambio 16. 11 noviembre 1991.</text:span></text:p>
      <text:p text:style-name="P10"/>
      <text:p text:style-name="P2"><text:span text:style-name="T12">“</text:span><text:span text:style-name="T13">Salinas en Santo Domingo” / Eugenio F. Granell. En: La Crónica. 23 noviembre 1991.</text:span></text:p>
      <text:p text:style-name="P10"/>
      <text:list xml:id="list123549981092629" text:continue-numbering="true" text:style-name="WW8Num1">
        <text:list-item>
          <text:p text:style-name="P27">Sobre “IX Premio Carmen Conde de Poesía”. 1 diciembre 1991-20 mayo 1992:</text:p>
        </text:list-item>
      </text:list>
      <text:p text:style-name="P2"><text:span text:style-name="T12">“</text:span><text:span text:style-name="T13">IX Premio Carmen Conde”. En: El Sol. 1 diciembre 1991.</text:span></text:p>
      <text:p text:style-name="P2"><text:span text:style-name="T12">“</text:span><text:span text:style-name="T13">Poesía de mujeres”. En: El Sol. 2-9 diciembre 1991.</text:span></text:p>
      <text:p text:style-name="P2"><text:span text:style-name="T12">“</text:span><text:span text:style-name="T13">Premio Carmen Conde”. En: El País. 4 diciembre 1991.</text:span></text:p>
      <text:p text:style-name="P2"><text:span text:style-name="T12">“</text:span><text:span text:style-name="T13">Premio para poetisas”. En: Diario 16. 8 diciembre 1991.</text:span></text:p>
      <text:p text:style-name="P2"><text:span text:style-name="T12">“</text:span><text:span text:style-name="T13">Convocado el IX Premio “Carmen Conde” de poesía”. [Enero 1992].</text:span></text:p>
      <text:p text:style-name="P2"><text:span text:style-name="T12">“</text:span><text:span text:style-name="T13">IX Premio “Carmen Conde” de Poesía de Mujeres”. En: La Región. 9 enero 1992.</text:span></text:p>
      <text:p text:style-name="P2"><text:span text:style-name="T12">“</text:span><text:span text:style-name="T13">Agenda”. 11 enero-1 marzo 1992.</text:span></text:p>
      <text:p text:style-name="P11">En: Deia. 11 enero 1992.</text:p>
      <text:p text:style-name="P11"><text:soft-page-break/>En: Mía. 24 febrero-1 marzo 1992.</text:p>
      <text:p text:style-name="P2"><text:span text:style-name="T12">“</text:span><text:span text:style-name="T13">Quinientas mil pesetas, dotación para el concurso “Carmen Conde”. En: El Diario de la Costa del Sol. 16 enero 1992.</text:span></text:p>
      <text:p text:style-name="P2"><text:span text:style-name="T12">“</text:span><text:span text:style-name="T13">Premio Carmen Conde de poesía”. 16 enero-16 febrero 1992.</text:span></text:p>
      <text:p text:style-name="P11">En: Sur. 16 enero 1992.</text:p>
      <text:p text:style-name="P11">En: Sur. 25 enero 1992.</text:p>
      <text:p text:style-name="P11">En: Sur. 2 febrero 1992.</text:p>
      <text:p text:style-name="P11">En: Sur. 16 febrero 1992.</text:p>
      <text:p text:style-name="P2"><text:span text:style-name="T12">“</text:span><text:span text:style-name="T13">Tablón”.18 enero-21 enero 1992.</text:span></text:p>
      <text:p text:style-name="P11">En: Diari de Tarragona. 18 enero 1992.</text:p>
      <text:p text:style-name="P2"><text:span text:style-name="T14">En: Diari de Tarragona. 21 enero</text:span><text:span text:style-name="T13"> 1992.</text:span></text:p>
      <text:p text:style-name="P2"><text:span text:style-name="T12">“</text:span><text:span text:style-name="T13">Premios convocados”. En: ABC. 31 enero 1992. (2 recortes iguales).</text:span></text:p>
      <text:p text:style-name="P2"><text:span text:style-name="T12">“</text:span><text:span text:style-name="T13">Convocatories”. En: Diario de Barcelona. 22 febrero 1992.</text:span></text:p>
      <text:p text:style-name="P2"><text:span text:style-name="T12">“</text:span><text:span text:style-name="T13">IX Premio de Poesía “Carmen Conde”. En: Heraldo de Aragón. 17 mayo 1992.</text:span></text:p>
      <text:p text:style-name="P2"><text:span text:style-name="T12">“</text:span><text:span text:style-name="T13">Carmen González Marín gana el “Carmen Conde”. En: ABC. 18 mayo 1992.</text:span></text:p>
      <text:p text:style-name="P2"><text:span text:style-name="T12">“</text:span><text:span text:style-name="T13">Carmen González Marín, premio Carmen Conde de Poesía”. 18-19 mayo 1992.</text:span></text:p>
      <text:p text:style-name="P11">En: El País. 18 mayo 1992.</text:p>
      <text:p text:style-name="P11">En: El País. 19 mayo 1992. (2 recortes iguales).</text:p>
      <text:p text:style-name="P2"><text:span text:style-name="T12">“</text:span><text:span text:style-name="T13">Premio Carmen Conde”. 18-20 mayo 1992:</text:span></text:p>
      <text:p text:style-name="P11">En: La Opinión. 18 mayo 1992.</text:p>
      <text:p text:style-name="P2"><text:span text:style-name="T14">En: Hoy. 20</text:span><text:span text:style-name="T13"> mayo 1992.</text:span></text:p>
      <text:p text:style-name="P10"/>
      <text:list xml:id="list123550014521781" text:continue-numbering="true" text:style-name="WW8Num1">
        <text:list-item>
          <text:p text:style-name="P27">Sobre “Nuevo Director de la RAE”. 6 diciembre 1991:</text:p>
        </text:list-item>
      </text:list>
      <text:p text:style-name="P2"><text:span text:style-name="T12">“</text:span><text:span text:style-name="T13">Lázaro Carreter, elegido nuevo director de la Real Academia por mayoría absoluta”. En: El Adelantado de Segovia. 6 diciembre 1991.</text:span></text:p>
      <text:p text:style-name="P2"><text:span text:style-name="T12">“</text:span><text:span text:style-name="T13">La limpiadora”. En: Alerta. 6 diciembre 1991.</text:span></text:p>
      <text:p text:style-name="P10"/>
      <text:p text:style-name="P2"><text:span text:style-name="T12">“</text:span><text:span text:style-name="T13">Reales sillones para mujeres académicas” / Juana Vera. En: El Mundo. 7-8 diciembre 1991.</text:span></text:p>
      <text:p text:style-name="P10"/>
      <text:p text:style-name="P2"><text:span text:style-name="T12">“</text:span><text:span text:style-name="T13">María Loynaz: “Este galardón me ha dado la mayor alegría de mi vida” / J. M. Serrano. En: Diario de Ávila. 8 diciembre 1991.</text:span></text:p>
      <text:p text:style-name="P10"/>
      <text:p text:style-name="P2"><text:span text:style-name="T12">“</text:span><text:span text:style-name="T13">Cartagena acoge el V Congreso de las Universidades Populares Españolas”. En: Diario de Pontevedra. 15 diciembre 1991.</text:span></text:p>
      <text:p text:style-name="P10"/>
      <text:p text:style-name="P2"><text:span text:style-name="T12">“</text:span><text:span text:style-name="T13">Todos vienen al Continental”. En: La Verdad. 19 diciembre 1991.</text:span></text:p>
      <text:p text:style-name="P10"/>
      <text:p text:style-name="P2"><text:span text:style-name="T12">“</text:span><text:span text:style-name="T13">Nuevos números de la revista </text:span><text:span text:style-name="T21">Aldaba</text:span><text:span text:style-name="T13">”. En: Sur. 19 diciembre 1991.</text:span></text:p>
      <text:p text:style-name="P10"/>
      <text:p text:style-name="P2"><text:span text:style-name="T12">“</text:span><text:span text:style-name="T13">Dos dibujos de Caballero en la Revista de Colombinas de 1935” / Javier Herrera. En: Huelva Información. 27 diciembre 1991.</text:span></text:p>
      <text:p text:style-name="P10"/>
      <text:p text:style-name="P2"><text:span text:style-name="T12">“</text:span><text:span text:style-name="T13">Letras sobre las letras” / Juan Ramón Masoliver. En: La Vanguardia. 27 diciembre 1991.</text:span></text:p>
      <text:p text:style-name="P10"/>
      <text:p text:style-name="P2"><text:span text:style-name="T12">“</text:span><text:span text:style-name="T13">Cantan la Navidad los poetas” / Mª Carmen Calvet.</text:span></text:p>
      <text:p text:style-name="P11">En: Extremadura. 29 diciembre 1991.</text:p>
      <text:p text:style-name="P2"><text:span text:style-name="T14">En: El Faro. 29</text:span><text:span text:style-name="T13"> diciembre 1991.</text:span></text:p>
      <text:p text:style-name="P10"/>
      <text:p text:style-name="P14">1992</text:p>
      <text:p text:style-name="P15"/>
      <text:p text:style-name="P2"><text:span text:style-name="T12">“</text:span><text:span text:style-name="T13">Se busca mujer progresista y hombre feminista”. En: El Sol. 13 enero 1992.</text:span></text:p>
      <text:p text:style-name="P10"/>
      <text:p text:style-name="P2"><text:soft-page-break/><text:span text:style-name="T12">“</text:span><text:span text:style-name="T13">Homenaje a Luis Rosales” / Joan Perucho. En: Observador. 18 enero 1992.</text:span></text:p>
      <text:p text:style-name="P10"/>
      <text:p text:style-name="P2"><text:span text:style-name="T12">“</text:span><text:span text:style-name="T13">María Sanz recopila sus últimos diez años de producción poética” / Alberto Guallart. En: El Correo de Andalucía. 18 enero 1992.</text:span></text:p>
      <text:p text:style-name="P10"/>
      <text:list xml:id="list123548084732482" text:continue-numbering="true" text:style-name="WW8Num1">
        <text:list-item>
          <text:p text:style-name="P37"><text:span text:style-name="T14">Sobre “A</text:span><text:span text:style-name="T13">rchivo y la Biblioteca de Sánchez Cuesta”. 22 enero-24 febrero 1992:</text:span></text:p>
        </text:list-item>
      </text:list>
      <text:p text:style-name="P2"><text:span text:style-name="T12">“</text:span><text:span text:style-name="T13">La Residencia de Estudiantes adquiere el archivo y la biblioteca de Sánchez Cuesta” / S.C. En: ABC. 22 enero 1992. (3 recortes iguales).</text:span></text:p>
      <text:p text:style-name="P2"><text:span text:style-name="T12">“</text:span><text:span text:style-name="T13">La Biblioteca de Sánchez Cuesta”. En: El Nuevo Lunes. 24 febrero 1992.</text:span></text:p>
      <text:p text:style-name="P2"><text:span text:style-name="T12">“</text:span><text:span text:style-name="T13">Discriminaciones semánticas” / María Dolores de la Fe. En: Canarias. 24 enero 1992.</text:span></text:p>
      <text:p text:style-name="P10"/>
      <text:p text:style-name="P2"><text:span text:style-name="T12">“</text:span><text:span text:style-name="T13">Efemérides”. En: ABC. 28 enero 1992.</text:span></text:p>
      <text:p text:style-name="P10"/>
      <text:list xml:id="list123548206391583" text:continue-numbering="true" text:style-name="WW8Num1">
        <text:list-item>
          <text:p text:style-name="P33"><text:span text:style-name="T35">Sobre “Conferencias, cine, exposiciones y poesía en torno a la mujer”. Febrero 1992:</text:span></text:p>
        </text:list-item>
      </text:list>
      <text:p text:style-name="P2"><text:span text:style-name="T12">“</text:span><text:span text:style-name="T13">En el abismo del milenio”: Mujer y arte frente a frente en el Palau”. En: Las Provincias. 4 febrero 1992.</text:span></text:p>
      <text:p text:style-name="P2"><text:span text:style-name="T12">“</text:span><text:span text:style-name="T13">Germain Greer: “Las mujeres no podemos tolerar el insulto diario de la pornografía”. En: Levante. 10 febrero 1992.</text:span></text:p>
      <text:p text:style-name="P2"><text:span text:style-name="T12">“</text:span><text:span text:style-name="T13">La conmovedora poesía de María Beneyto” / Rafa Marí. En: Las Provincias. 18 febrero 1992.</text:span></text:p>
      <text:p text:style-name="P10"/>
      <text:p text:style-name="P2"><text:span text:style-name="T12">“</text:span><text:span text:style-name="T13">Me puedo cruzar en la calle con el asesino de mi marido” / Javier G. Rangel. En: Ya. 13 febrero 1992.</text:span></text:p>
      <text:p text:style-name="P10"/>
      <text:list xml:id="list123548400650605" text:continue-numbering="true" text:style-name="WW8Num1">
        <text:list-item>
          <text:p text:style-name="P37"><text:span text:style-name="T14">Sobre “Mariano Benlliure y Gil”. </text:span><text:span text:style-name="T13">25 febrero-8 marzo 1992.</text:span></text:p>
        </text:list-item>
      </text:list>
      <text:p text:style-name="P2"><text:span text:style-name="T12">“</text:span><text:span text:style-name="T13">Mariano Benlliure y Gil. Primera etapa de presidente (1929-1935) (II)”. En: El Faro. 25 febrero 1992.</text:span></text:p>
      <text:p text:style-name="P2"><text:span text:style-name="T12">“</text:span><text:span text:style-name="T13">Mariano Benlliure y Gil. Tercera etapa de presidente (1939-1947) (IV)”. En: El Faro. 8 marzo 1992.</text:span></text:p>
      <text:p text:style-name="P10"/>
      <text:list xml:id="list123548640805108" text:continue-numbering="true" text:style-name="WW8Num1">
        <text:list-item>
          <text:p text:style-name="P27">Sobre “Premio Príncipe de Asturias”. 2 marzo-29 mayo 1992:</text:p>
        </text:list-item>
      </text:list>
      <text:p text:style-name="P2"><text:span text:style-name="T12">“</text:span><text:span text:style-name="T13">Cuatro murcianos son candidatos al premio “Príncipe de Asturias” / P. Benito. En: La Opinión. 2 marzo 1992. (2 recortes iguales).</text:span></text:p>
      <text:p text:style-name="P2"><text:span text:style-name="T12">“</text:span><text:span text:style-name="T13">Adhesión a la petición del “Príncipe de Asturias”. En: La Opinión. 7 marzo 1992.</text:span></text:p>
      <text:p text:style-name="P2"><text:span text:style-name="T12">“</text:span><text:span text:style-name="T13">Carmen Conde”. En: Escuela. 19 marzo 1992. (Acompaña tarjeta de visita de Eduardo Soler Fiérrez).</text:span></text:p>
      <text:p text:style-name="P2"><text:span text:style-name="T12">“</text:span><text:span text:style-name="T13">250 candidaturas optan a los Premios Príncipe de Asturias” / L. V. A. En: La Voz de Asturias. 1 abril 1992.</text:span></text:p>
      <text:p text:style-name="P2"><text:span text:style-name="T12">“</text:span><text:span text:style-name="T13">250 candidaturas concurren a los Premios Príncipe de Asturias” / Javier Cuartas. En: El País. 2 abril 1992.</text:span></text:p>
      <text:p text:style-name="P2"><text:span text:style-name="T12">“</text:span><text:span text:style-name="T13">El retorno de Leonardo” / Luis Sánchez Bardón. En: Panorama. 13 abril 1992.</text:span></text:p>
      <text:p text:style-name="P11">Sobre poetisa cubana:</text:p>
      <text:p text:style-name="P2"><text:span text:style-name="T12">“</text:span><text:span text:style-name="T13">La poetisa presa Cruz Valera aspira al <text:s/>Príncipe de Asturias”. En: La Vanguardia. 25 mayo 1992.</text:span></text:p>
      <text:p text:style-name="P2"><text:span text:style-name="T12">“</text:span><text:span text:style-name="T13">Una poetisa cubana encarcelada por el régimen de Fidel Castro opta al Premio Príncipe de Asturias de las Letras”. En: La Voz de Galicia. 25 mayo 1992.</text:span></text:p>
      <text:p text:style-name="P2"><text:span text:style-name="T12">“</text:span><text:span text:style-name="T13">Poetisa cubana encarcelada opta a un galardón del “Príncipe de Asturias”. En: La Opinión. 25 mayo 1992.</text:span></text:p>
      <text:p text:style-name="P2"><text:span text:style-name="T12">“</text:span><text:span text:style-name="T13">Una presa cubana, candidata al Príncipe de Asturias”. En: La Crónica de León. 25 mayo 1992.</text:span></text:p>
      <text:p text:style-name="P2"><text:span text:style-name="T12">“</text:span><text:span text:style-name="T13">Una poeta disidente cubana opta al Príncipe de Asturias”. En: Navarra Hoy. 25 mayo 1992.</text:span></text:p>
      <text:p text:style-name="P2"><text:span text:style-name="T12">“</text:span><text:span text:style-name="T13">El I Premio Reina Sofía de Poesía cerrará el Ciclo del Foro de Iberoamérica”. En: Deia. 25 mayo 1992.</text:span></text:p>
      <text:p text:style-name="P2"><text:span text:style-name="T12">“</text:span><text:span text:style-name="T13">Mario Benedetti y Cruz Varela optan al premio Príncipe de las Letras” / L.V. A. En: La Voz de Asturias. 25 mayo 1992.</text:span></text:p>
      <text:p text:style-name="P2"><text:soft-page-break/><text:span text:style-name="T12">“</text:span><text:span text:style-name="T13">Más de 40 aspirantes al “Príncipe de Asturias de las Letras”. En: La Verdad. 26 mayo 1992.</text:span></text:p>
      <text:p text:style-name="P2"><text:span text:style-name="T12">“</text:span><text:span text:style-name="T13">El Príncipe de Asturias de las Letras se falla el viernes”. En: El Norte de Castilla. 27 mayo 1992.</text:span></text:p>
      <text:p text:style-name="P2"><text:span text:style-name="T12">“</text:span><text:span text:style-name="T13">Benedetti, Bryce Echenique, Bousoño, Conde y Umbral, candidatos al “Príncipe de Asturias”. En: Deia. 27 mayo 1992.</text:span></text:p>
      <text:p text:style-name="P2"><text:span text:style-name="T12">“</text:span><text:span text:style-name="T13">La cartagenera Carmen Conde se encuentra entre los candidatos al “Príncipe de Asturias”. En: La Opinión. 27 mayo 1992.</text:span></text:p>
      <text:p text:style-name="P11">Sobre los miembros del jurado:</text:p>
      <text:p text:style-name="P2"><text:span text:style-name="T12">“</text:span><text:span text:style-name="T13">Torrente Ballester será jurado del “Príncipe de Asturias” de Letras”. En: Faro de Vigo. 27 mayo 1992.</text:span></text:p>
      <text:p text:style-name="P2"><text:span text:style-name="T12">“</text:span><text:span text:style-name="T13">Octavio Paz y Ballester, miembros del jurado del “Príncipe de Asturias”. En: El Ideal Gallego. 27 mayo 1992.</text:span></text:p>
      <text:p text:style-name="P2"><text:span text:style-name="T12">“</text:span><text:span text:style-name="T13">Octavio Paz y Torrente Ballester formarán parte del jurado”. En: La Voz de Avilés. 27 mayo 1992.</text:span></text:p>
      <text:p text:style-name="P2"><text:span text:style-name="T12">“</text:span><text:span text:style-name="T13">Octavio Paz y Torrente, en el jurado del “Príncipe de Asturias”. En: El Adelanto. 27 mayo 1992.</text:span></text:p>
      <text:p text:style-name="P2"><text:span text:style-name="T12">“</text:span><text:span text:style-name="T13">45 candidaturas concurren al Premio Príncipe de las Letras”. En: La Voz de Asturias. 28 mayo 1992.</text:span></text:p>
      <text:p text:style-name="P2"><text:span text:style-name="T12">“</text:span><text:span text:style-name="T13">Bousoño, Umbral y Benedetti, optan al “Príncipe de Asturias”. En: El Diario Vasco. 28 mayo 1992.</text:span></text:p>
      <text:p text:style-name="P2"><text:span text:style-name="T12">“</text:span><text:span text:style-name="T13">Hoy se falla en Oviedo el Premio “Príncipe de Asturias” de las letras”. En: Diario de Burgos. 29 mayo 1992.</text:span></text:p>
      <text:p text:style-name="P2"><text:span text:style-name="T12">“</text:span><text:span text:style-name="T13">El jurado del Premio Príncipe de Asturias de las Letras inicia las deliberaciones”. En: Diario de Pontevedra. 29 mayo 1992.</text:span></text:p>
      <text:p text:style-name="P2"><text:span text:style-name="T12">“</text:span><text:span text:style-name="T13">Hoy se falla en Oviedo el XII Premio Príncipe de Asturias de las Letras”. En: Deia. 29 mayo 1992.</text:span></text:p>
      <text:p text:style-name="P2"><text:span text:style-name="T12">“</text:span><text:span text:style-name="T13">Entre Nieva, Bousoño y Rodríguez se decidirá el Premio Príncipe de Asturias de las Letras” / S. C. En: ABC. 29 mayo 1992.</text:span></text:p>
      <text:p text:style-name="P2"><text:span text:style-name="T12">“</text:span><text:span text:style-name="T13">Benet, Bousoño y Nieva, finalistas para el galardón de las Letras 1992”. En: La Voz de Avilés. 29 mayo 1992.</text:span></text:p>
      <text:p text:style-name="P2"><text:span text:style-name="T12">“</text:span><text:span text:style-name="T13">Hoy se concederá el VI Premio Príncipe de Asturias de las Letras” / Alberto Guallart. En: El Correo de Andalucía. 29 mayo 1992.</text:span></text:p>
      <text:p text:style-name="P10"/>
      <text:p text:style-name="P2"><text:span text:style-name="T12">“</text:span><text:span text:style-name="T13">La Academia “Alfonso X” ha recuperado “Sudeste” / A. Arco. En: La Verdad. 10 marzo 1992.</text:span></text:p>
      <text:p text:style-name="P10"/>
      <text:p text:style-name="P2"><text:span text:style-name="T12">“</text:span><text:span text:style-name="T13">Don José en mi memoria” / Manuel Muñoz Cortés. En: La Opinión. 11 marzo 1992.</text:span></text:p>
      <text:p text:style-name="P10"/>
      <text:p text:style-name="P2"><text:span text:style-name="T12">“</text:span><text:span text:style-name="T13">Encarna Illán, del Reina Victoria a los Encuentros” / Antonio Morales. En: La Opinión. 20 marzo 1992.</text:span></text:p>
      <text:p text:style-name="P10"/>
      <text:p text:style-name="P2"><text:span text:style-name="T12">“</text:span><text:span text:style-name="T13">La Pasión, en un drama inédito de la escritora cartagenera Carmen Conde” / Antonio Morales. En: La Opinión. 19 abril 1992.</text:span></text:p>
      <text:p text:style-name="P10"/>
      <text:p text:style-name="P2"><text:span text:style-name="T12">“</text:span><text:span text:style-name="T13">Citas célebres”. En: Mía. 25-31 mayo 1992.</text:span></text:p>
      <text:p text:style-name="P10"/>
      <text:p text:style-name="P2"><text:span text:style-name="T12">“</text:span><text:span text:style-name="T13">Tras las huellas del héroe” / Mercedes Mola. En: Diario 16. 27 mayo 1992.</text:span></text:p>
      <text:p text:style-name="P10"/>
      <text:p text:style-name="P2"><text:span text:style-name="T12">“</text:span><text:span text:style-name="T13">Inquisición y misoginia” / Rafa Marí. En: Las Provincias. 31 mayo 1992.</text:span></text:p>
      <text:p text:style-name="P10"/>
      <text:p text:style-name="P2"><text:span text:style-name="T12">“</text:span><text:span text:style-name="T13">Guillermo Díaz-Plaja. Presidente 1979-1984 (I)” / Juan de Samargo. 31 mayo 1992.</text:span></text:p>
      <text:p text:style-name="P10"/>
      <text:p text:style-name="P2"><text:span text:style-name="T12">“</text:span><text:span text:style-name="T13">El precio del libro antiguo” / Rafael Conte. En: ABC. 2 junio 1992.</text:span></text:p>
      <text:p text:style-name="P10"/>
      <text:p text:style-name="P2"><text:span text:style-name="T12">“</text:span><text:span text:style-name="T13">Un “Cardo de bronce” para un poeta imprescindible”. En: Lanza. 15 junio 1992.</text:span></text:p>
      <text:p text:style-name="P10"/>
      <text:p text:style-name="P2"><text:span text:style-name="T12">“</text:span><text:span text:style-name="T13">El culebrón” / Jaime Campmany. En: ABC. 16 junio 1992.</text:span></text:p>
      <text:p text:style-name="P10"><text:soft-page-break/></text:p>
      <text:p text:style-name="P2"><text:span text:style-name="T14">Sobre “</text:span><text:span text:style-name="T13">Premio Carmen Conde”. 27 junio 1992:</text:span></text:p>
      <text:p text:style-name="P2"><text:span text:style-name="T12">“</text:span><text:span text:style-name="T13">Madrid”. En: El País. 27 junio 1992.</text:span></text:p>
      <text:p text:style-name="P10"/>
      <text:p text:style-name="P2"><text:span text:style-name="T12">“</text:span><text:span text:style-name="T13">A revista </text:span><text:span text:style-name="T21">Posío</text:span><text:span text:style-name="T13"> e o Círuclo Azor”. En: El Correo Gallego. 28 junio 1992.</text:span></text:p>
      <text:p text:style-name="P10"/>
      <text:p text:style-name="P2"><text:span text:style-name="T12">“</text:span><text:span text:style-name="T13">Escenas políticas. </text:span><text:span text:style-name="T23">Carmen, Carmen” / Jaime Campmany. </text:span><text:span text:style-name="T13">En: ABC. 29 junio 1992. (3 recortes iguales).</text:span></text:p>
      <text:p text:style-name="P10"/>
      <text:p text:style-name="P2"><text:span text:style-name="T12">“</text:span><text:span text:style-name="T13">Pintando Madrid”, homenaje a la Capitalidad de la Cultura” / I.M.M. En: ABC. 4 julio 1992.</text:span></text:p>
      <text:p text:style-name="P10"/>
      <text:p text:style-name="P2"><text:span text:style-name="T12">“</text:span><text:span text:style-name="T13">Carmen Conde”. En: Diario de Barcelona. 20 julio 1992.</text:span></text:p>
      <text:p text:style-name="P10"/>
      <text:p text:style-name="P2"><text:span text:style-name="T12">“</text:span><text:span text:style-name="T13">Paloma Picasso y su privada visita”. En: Diario de Jerez. 29 julio 1992.</text:span></text:p>
      <text:p text:style-name="P10"/>
      <text:p text:style-name="P2"><text:span text:style-name="T12">“</text:span><text:span text:style-name="T13">Antonio Parra” / Ángel Montiel. En: La Opinión. 9 agosto 1992.</text:span></text:p>
      <text:p text:style-name="P10"/>
      <text:p text:style-name="P2"><text:span text:style-name="T12">“</text:span><text:span text:style-name="T13">Un original pregón de Pencho” / Andrés Salom. En: La Opinión. 11 agosto 1992.</text:span></text:p>
      <text:p text:style-name="P10"/>
      <text:p text:style-name="P2"><text:span text:style-name="T12">“</text:span><text:span text:style-name="T13">Sale a la luz </text:span><text:span text:style-name="T21">Crisálida</text:span><text:span text:style-name="T13">, la última publicación del escritor Dimas Coello”. En: Jornada. 13 agosto 1992.</text:span></text:p>
      <text:p text:style-name="P10"/>
      <text:list xml:id="list123549999564034" text:continue-numbering="true" text:style-name="WW8Num1">
        <text:list-item>
          <text:p text:style-name="P27">Sobre “Felicitaciones de cumpleaños a Carmen Conde”. 14-15 agosto 1992:</text:p>
        </text:list-item>
      </text:list>
      <text:p text:style-name="P2"><text:span text:style-name="T12">“</text:span><text:span text:style-name="T13">Cumpleaños”. En: ABC. 14 agosto 1992.</text:span></text:p>
      <text:p text:style-name="P2"><text:span text:style-name="T12">“</text:span><text:span text:style-name="T13">Hoy cumplen años...”. En: Área. 15 agosto 1992.</text:span></text:p>
      <text:p text:style-name="P2"><text:span text:style-name="T12">“</text:span><text:span text:style-name="T13">El jardín de “Brocal” sumido en el profundo silencio” / I. M.M. En: ABC. 15 agosto 1992. (3 recortes iguales).</text:span></text:p>
      <text:p text:style-name="P10"/>
      <text:p text:style-name="P2"><text:span text:style-name="T12">“</text:span><text:span text:style-name="T13">Estoy ahogada de dudas” / C. García Bayón. En: La Voz de Galicia. 11 octubre 1992.</text:span></text:p>
      <text:p text:style-name="P10"/>
      <text:list xml:id="list123547954135534" text:continue-numbering="true" text:style-name="WW8Num1">
        <text:list-item>
          <text:p text:style-name="P37"><text:span text:style-name="T12">“</text:span><text:span text:style-name="T13">En busca de la infancia perdida” / Cristina Peri Rossi. 16 octubre-8 noviembre 1992.</text:span></text:p>
        </text:list-item>
      </text:list>
      <text:p text:style-name="P11">En: Córdoba. 16 octubre 1992.</text:p>
      <text:p text:style-name="P11">En: Ideal. 17 octubre 1992.</text:p>
      <text:p text:style-name="P2"><text:span text:style-name="T14">En: Diario de Na</text:span><text:span text:style-name="T13">varra. 23 octubre 1992.</text:span></text:p>
      <text:p text:style-name="P11">En: Levante. 8 noviembre 1992.</text:p>
      <text:p text:style-name="P11"/>
      <text:p text:style-name="P2"><text:span text:style-name="T12">“</text:span><text:span text:style-name="T13">La síntesis generacional de un poeta” / C. M. F. En: La Voz de Asturias. 29 octubre 1992.</text:span></text:p>
      <text:p text:style-name="P10"/>
      <text:list xml:id="list123547956665999" text:continue-numbering="true" text:style-name="WW8Num1">
        <text:list-item>
          <text:p text:style-name="P27">Sobre “Dulce María Loynaz”. 6-11 noviembre 1992:</text:p>
        </text:list-item>
      </text:list>
      <text:p text:style-name="P2"><text:span text:style-name="T12">“</text:span><text:span text:style-name="T13">Representante de la poesía pura de América”. En: El Diario Palentino. 6 noviembre 1992.</text:span></text:p>
      <text:p text:style-name="P2"><text:span text:style-name="T12">“</text:span><text:span text:style-name="T13">La poetisa cubana, <text:s/>Dulce María Loynaz, premio “Miguel de Cervantes 1992”. En: Diario de Pontevedra. 6 noviembre 1992.</text:span></text:p>
      <text:p text:style-name="P2"><text:span text:style-name="T12">“</text:span><text:span text:style-name="T13">La poetisa cubana <text:s/>Dulce María Loynaz obtiene el “Cervantes”. En: Canarias. 6 noviembre 1992.</text:span></text:p>
      <text:p text:style-name="P2"><text:span text:style-name="T12">“</text:span><text:span text:style-name="T13">Dulce María Loynaz: “El Cervantes responde al cariño que siempre he demostrado a España”. En: Deia. 6 noviembre 1992.</text:span></text:p>
      <text:p text:style-name="P2"><text:span text:style-name="T12">“</text:span><text:span text:style-name="T13">La poetisa cubana <text:s/>Dulce María Loynaz, galardonada con el premio Cervantes” / Trinidad de León Sotelo. En: ABC. 6 noviembre 1992. (2 recortes iguales).</text:span></text:p>
      <text:p text:style-name="P2"><text:span text:style-name="T12">“</text:span><text:span text:style-name="T13">Recuerdo en Ávila y La Habana de la escritora Dulce María Loynaz” / J. M. Serrano. En: El Diario de Ávila. 8 noviembre 1992.</text:span></text:p>
      <text:p text:style-name="P2"><text:span text:style-name="T12">“</text:span><text:span text:style-name="T13">El Premio Isabel la Católica de Periodismo ha sido mi mayor alegría” / J. M. Serrano. En: La Gaceta Regional. 8 noviembre 1992.</text:span></text:p>
      <text:p text:style-name="P2"><text:span text:style-name="T12">“</text:span><text:span text:style-name="T13">Dulce María Loynaz, en Salamanca” / Enrique de Sena. En: El Adelanto. 9 noviembre 1992.</text:span></text:p>
      <text:p text:style-name="P2"><text:soft-page-break/><text:span text:style-name="T12">“</text:span><text:span text:style-name="T13">Dulce María Loynaz, recién distinguida con el Premio Cervantes, es una enamorada de Ávila dentro de su pasión por España” / J. M. Serrano. En: El Diario Palentino. 9 noviembre 1992.</text:span></text:p>
      <text:p text:style-name="P2"><text:span text:style-name="T12">“</text:span><text:span text:style-name="T13">Tallada en marfil” / Gastón Baquero. En: ABC. 10 noviembre 1992.</text:span></text:p>
      <text:p text:style-name="P2"><text:span text:style-name="T12">“</text:span><text:span text:style-name="T13">Dulce María Loynaz” / José Manuel Serrano. En: Diario de Burgos. 10 noviembre 1992.</text:span></text:p>
      <text:p text:style-name="P2"><text:span text:style-name="T12">“</text:span><text:span text:style-name="T13">El dulce de Dulce María” / Dámaso Santos. En: El Mundo. 11 noviembre 1992.</text:span></text:p>
      <text:p text:style-name="P10"/>
      <text:p text:style-name="P2"><text:span text:style-name="T12">“</text:span><text:span text:style-name="T13">Bely Moya Franco: creadora de coplas” / Pepe Marín. En: El Periódico. 9 noviembre 1992.</text:span></text:p>
      <text:p text:style-name="P10"/>
      <text:p text:style-name="P2"><text:span text:style-name="T12">“</text:span><text:span text:style-name="T13">Carmen Conde. </text:span><text:span text:style-name="T21">Derribado Arcángel</text:span><text:span text:style-name="T13">”. En: El Comercio.16 noviembre 1992.</text:span></text:p>
      <text:p text:style-name="P10"/>
      <text:p text:style-name="P2"><text:span text:style-name="T12">“</text:span><text:span text:style-name="T13">A revolución desde a xanela” / Xosé Alexandre Cribeiro. En: Faro de Vigo. 19 noviembre 1992.</text:span></text:p>
      <text:p text:style-name="P16"/>
      <text:p text:style-name="P14">1993-1995</text:p>
      <text:p text:style-name="P14"/>
      <text:p text:style-name="P14">1993</text:p>
      <text:p text:style-name="P15"/>
      <text:p text:style-name="P2"><text:span text:style-name="T12">“</text:span><text:span text:style-name="T13">Efemérides”. En: ABC. 28 enero 1993.</text:span></text:p>
      <text:p text:style-name="P2"><text:span text:style-name="T12">“</text:span><text:span text:style-name="T13">Carmen Conde: “Dentro de la palabra se encuentra todo” / por Mª Victoria Reyzábal. En: Zurgai. Monográfico Mujeres poetas. Junio 1993. Pág. 10-17.</text:span></text:p>
      <text:p text:style-name="P2"><text:span text:style-name="T12">“</text:span><text:span text:style-name="T13">El recuerdo emocionado de Carmen Conde permanece en torno a su casa, “Brocal” / Isabel Montejano. En: ABC. 15 agosto 1993.</text:span></text:p>
      <text:p text:style-name="P10"/>
      <text:list xml:id="list123548747152721" text:continue-numbering="true" text:style-name="WW8Num1">
        <text:list-item>
          <text:p text:style-name="P37"><text:span text:style-name="T14">Sobre “Casa de cultura “Carmen C</text:span><text:span text:style-name="T13">onde”. 6 septiembre 1993-22 agosto 1995:</text:span></text:p>
        </text:list-item>
      </text:list>
      <text:p text:style-name="P2"><text:span text:style-name="T12">“</text:span><text:span text:style-name="T13">La Casa de Cultura recibirá el nombre de la académica Carmen Conde” / Isabel Montejano. En: ABC. 6 septiembre 1993.</text:span></text:p>
      <text:p text:style-name="P2"><text:span text:style-name="T12">“</text:span><text:span text:style-name="T13">Todo el pueblo espera con cariño a Carmen Conde” / Isabel Montejano. En: ABC. 15 agosto 1994.</text:span></text:p>
      <text:p text:style-name="P2"><text:span text:style-name="T12">“</text:span><text:span text:style-name="T13">Todos quieren que la Casa de Cultura lleve el nombre de Carmen Conde” / Isabel Montejano. En: ABC. 13 agosto 1995.</text:span></text:p>
      <text:p text:style-name="P2"><text:span text:style-name="T12">“</text:span><text:span text:style-name="T13">El municipio organiza una velada literaria en honor de sus ilustres veraneantes” / M. Asenjo. En: ABC. 22 agosto 1995.</text:span></text:p>
      <text:p text:style-name="P10"/>
      <text:p text:style-name="P14">1994</text:p>
      <text:p text:style-name="P15"/>
      <text:list xml:id="list123548370448391" text:continue-numbering="true" text:style-name="WW8Num1">
        <text:list-item>
          <text:p text:style-name="P37"><text:span text:style-name="T14">Sobre “Homena</text:span><text:span text:style-name="T13">je a Carmen Conde en Navacerrada”. 20 agosto 1994-2 julio 1995:</text:span></text:p>
        </text:list-item>
      </text:list>
      <text:p text:style-name="P2"><text:span text:style-name="T12">“</text:span><text:span text:style-name="T13">Rafael Alvarado: “El homenaje a Carmen Conde hay que hacerlo enseguida” / Isabel Montejano. <text:s/>En: ABC. 20 agosto 1994.</text:span></text:p>
      <text:p text:style-name="P2"><text:span text:style-name="T12">“</text:span><text:span text:style-name="T13">Dos acontecimientos marianos centran el verano en San Lorenzo y El Escorial” / Isabel Montejano. En: ABC. 2 julio 1995.</text:span></text:p>
      <text:p text:style-name="P10"/>
      <text:list xml:id="list123549914987450" text:continue-numbering="true" text:style-name="WW8Num1">
        <text:list-item>
          <text:p text:style-name="P27">Sobre “El legado de Carmen Conde a Cartagena”. 9 noviembre 1994-4 mayo 1995:</text:p>
        </text:list-item>
      </text:list>
      <text:p text:style-name="P2"><text:span text:style-name="T12">“</text:span><text:span text:style-name="T13">El centro cultural “Ciudad de Cartagena” acogerá el legado de Carmen Conde” / N. B. En: La Opinión. 9 noviembre 1994.</text:span></text:p>
      <text:p text:style-name="P2"><text:span text:style-name="T12">“</text:span><text:span text:style-name="T13">Carmen Conde y Cartagena” / José María Rubio Paredes. En: La Opinión. 12 noviembre 1994. (2 recortes iguales).</text:span></text:p>
      <text:p text:style-name="P2"><text:span text:style-name="T12">“</text:span><text:span text:style-name="T13">Medidas especiales de seguridad vigilan el legado de Carmen Conde que fue cedido ayer” / José A. Elgarresta. En: La Opinión. 13 noviembre 1994.</text:span></text:p>
      <text:p text:style-name="P2"><text:span text:style-name="T12">“</text:span><text:span text:style-name="T13">La ciudad recibe esta tarde el legado cultural y afectivo de Carmen Conde”. En: La Opinión. 3 mayo 1995.</text:span></text:p>
      <text:p text:style-name="P2"><text:span text:style-name="T12">“</text:span><text:span text:style-name="T13">Carmen Conde dona su legado a su ciudad natal, Cartagena” / Silverio Conesa. En: ABC. 4 mayo 1995.</text:span></text:p>
      <text:p text:style-name="P2"><text:span text:style-name="T12">“</text:span><text:span text:style-name="T13">Bienvenida a Cartagena” / J. Andrés Elgarresta. <text:s/>En: La Opinión. 4 mayo 1995.</text:span></text:p>
      <text:p text:style-name="P2"><text:span text:style-name="T12">“</text:span><text:span text:style-name="T13">Carmen Conde, más presente en la ciudad”. En: Diario 16. 4 mayo 1995.</text:span></text:p>
      <text:p text:style-name="P2"><text:soft-page-break/><text:span text:style-name="T12">“</text:span><text:span text:style-name="T13">Carmen Conde se queda para siempre” / Nany Martínez. En: La Verdad. 4 mayo 1995.</text:span></text:p>
      <text:p text:style-name="P10"/>
      <text:list xml:id="list123548456188938" text:continue-numbering="true" text:style-name="WW8Num1">
        <text:list-item>
          <text:p text:style-name="P27">Sobre “Muerte de Elena Quiroga”. 4 octubre 1995:</text:p>
        </text:list-item>
      </text:list>
      <text:p text:style-name="P2"><text:span text:style-name="T12">“</text:span><text:span text:style-name="T13">Elena Quiroga: in memoriam” / Gonzalo Torrente Ballester. En: ABC. 4 octubre 1995.</text:span></text:p>
      <text:p text:style-name="P2"><text:span text:style-name="T12">“</text:span><text:span text:style-name="T13">Fallece a los setenta y cuatro años la académica y novelista Elena Quiroga” / S. C y S. I. En: ABC. 4 octubre 1995.</text:span></text:p>
      <text:p text:style-name="P2"><text:span text:style-name="T12">“</text:span><text:span text:style-name="T13">La pulcritud de una prosa” / Torcuato Luca de Tena. En: ABC. 4 octubre 1995.</text:span></text:p>
      <text:p text:style-name="P10"/>
      <text:p text:style-name="P2"><text:span text:style-name="T2">Recortes de prensa sin fec</text:span><text:span text:style-name="T3">ha y con fecha aproximada</text:span><text:span text:style-name="T13">:</text:span></text:p>
      <text:p text:style-name="P2"><text:span text:style-name="T12"><text:s/>“</text:span><text:span text:style-name="T13">Carmen Conde”. En: En Pie. Sin fecha.</text:span></text:p>
      <text:p text:style-name="P2"><text:span text:style-name="T12">“</text:span><text:span text:style-name="T13">¿Quién es Carmen Conde?” / Antonio Morales. Sin fecha. En: “Lean”, incluido en la sección “Murcia fuera de Murcia.</text:span></text:p>
      <text:p text:style-name="P2"><text:span text:style-name="T12">“</text:span><text:span text:style-name="T13">Guión y entrevista a Carmen Conde” / Pilar Equiza. Sin fecha.</text:span></text:p>
      <text:p text:style-name="P2"><text:span text:style-name="T12">“</text:span><text:span text:style-name="T13">Leerán poemas de españoles”. 3 diciembre [19--]. En: “El Mundo”, Mayagüez, Puerto Rico.</text:span></text:p>
      <text:p text:style-name="P11">Bibliografía de obra infantil y juvenil de Carmen Conde. Sin fecha.</text:p>
      <text:p text:style-name="P2"><text:span text:style-name="T12">“</text:span><text:span text:style-name="T13">Conferencia de Carmen Conde”. En: Idealidad. Sin fecha.</text:span></text:p>
      <text:p text:style-name="P2"><text:span text:style-name="T12"><text:s/>“</text:span><text:span text:style-name="T13">Dibujos de Torrentbó en Cartagena” / Asensio Sáez García. En: La Verdad. Sin fecha.</text:span></text:p>
      <text:p text:style-name="P2"><text:span text:style-name="T12"><text:s/>“</text:span><text:span text:style-name="T13">Noroeste” Núm. 10. Zaragoza. Sin fecha.</text:span></text:p>
      <text:p text:style-name="P2"><text:span text:style-name="T12">“</text:span><text:span text:style-name="T13">Las 100 españolas del siglo XX”. En: La actualidad española. Sin fecha.</text:span></text:p>
      <text:p text:style-name="P2"><text:span text:style-name="T12"><text:s/>“</text:span><text:span text:style-name="T13">Carmen Conde, en Valencia”. [1953].</text:span></text:p>
      <text:p text:style-name="P2"><text:span text:style-name="T12">“</text:span><text:span text:style-name="T13">Preguntas a contestar por Carmen Conde para la emisión: “Hablan los escritores”, dirigida y efectuada por Carmen de Villalobos, a radiar por Radio Miramar”. [1954]. (Acompaña tarjeta de visita de Carmen de Villalobos).</text:span></text:p>
      <text:p text:style-name="P2"><text:span text:style-name="T12"><text:s/>“</text:span><text:span text:style-name="T13">Lara: recitales poéticos, sesión trece de “Alforjas para la poesía española”. [19--].</text:span></text:p>
      <text:p text:style-name="P2"><text:span text:style-name="T12"><text:s/>“</text:span><text:span text:style-name="T13">Cuento de Carmen Conde” / A. C. [1974].</text:span></text:p>
      <text:p text:style-name="P2"><text:span text:style-name="T12"><text:s text:c="2"/>“</text:span><text:span text:style-name="T13">Nada nuevo ... bajo el sol”. [1988].</text:span></text:p>
      <text:p text:style-name="P3"><text:s text:c="3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5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4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5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6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8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9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0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2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73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I1</meta:initial-creator>
    <meta:creation-date>2009-01-23T14:15:00</meta:creation-date>
    <dc:date>2023-06-20T12:35:45.543000000</dc:date>
    <meta:print-date>1995-11-21T17:41:00</meta:print-date>
    <meta:editing-cycles>582</meta:editing-cycles>
    <meta:editing-duration>P21DT12H16M27S</meta:editing-duration>
    <meta:generator>LibreOffice/7.5.1.2$Windows_X86_64 LibreOffice_project/fcbaee479e84c6cd81291587d2ee68cba099e129</meta:generator>
    <meta:document-statistic meta:table-count="0" meta:image-count="0" meta:object-count="0" meta:page-count="286" meta:paragraph-count="8614" meta:word-count="140402" meta:character-count="805593" meta:non-whitespace-character-count="672762"/>
  </office:meta>
</office:document-meta>
</file>