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WW-Predeterminado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size-complex="10pt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loext:opacity="100%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9" style:family="paragraph" style:parent-style-name="WW-Predeterminado">
      <style:paragraph-properties fo:margin-left="1.905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1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0pt" style:font-weight-complex="bold"/>
    </style:style>
    <style:style style:name="P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font-size-asian="12pt" style:font-name-complex="Times New Roman"/>
    </style:style>
    <style:style style:name="P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font-size-asian="12pt" style:font-name-complex="Times New Roman" style:font-size-complex="10pt"/>
    </style:style>
    <style:style style:name="P1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text-underline-style="solid" style:text-underline-width="auto" style:text-underline-color="font-color" style:font-size-asian="12pt" style:font-name-complex="Times New Roman"/>
    </style:style>
    <style:style style:name="P1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0pt"/>
    </style:style>
    <style:style style:name="P1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WW-Predeterminado" style:master-page-name="Standard">
      <style:paragraph-properties fo:text-align="justify" style:justify-single-word="false" style:page-number="auto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2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2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07f70" style:font-size-asian="12pt" style:font-weight-asian="bold" style:font-name-complex="Times New Roman" style:font-weight-complex="bold"/>
    </style:style>
    <style:style style:name="P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1cf7f" style:font-size-asian="12pt" style:font-weight-asian="bold" style:font-name-complex="Times New Roman" style:font-weight-complex="bold"/>
    </style:style>
    <style:style style:name="P2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27" style:family="paragraph" style:parent-style-name="WW-Predeterminado" style:list-style-name="WW8Num2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28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2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3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320b2c" style:font-size-asian="12pt" style:font-name-complex="Times New Roman" style:font-size-complex="10pt"/>
    </style:style>
    <style:style style:name="P3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340305" style:font-size-asian="12pt" style:font-name-complex="Times New Roman" style:font-size-complex="10pt"/>
    </style:style>
    <style:style style:name="P3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38f1c3" style:font-size-asian="12pt" style:font-name-complex="Times New Roman" style:font-size-complex="10pt"/>
    </style:style>
    <style:style style:name="P33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3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3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3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P3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fo:font-weight="bold" style:font-size-asian="12pt" style:font-weight-asian="bold" style:font-name-complex="Times New Roman" style:font-weight-complex="bold"/>
    </style:style>
    <style:style style:name="P3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3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font-size-asian="12pt" style:font-name-complex="Times New Roman"/>
    </style:style>
    <style:style style:name="P4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0pt" style:font-style-complex="italic"/>
    </style:style>
    <style:style style:name="P41" style:family="paragraph" style:parent-style-name="WW-Predeterminado" style:list-style-name="WW8Num2">
      <style:paragraph-properties fo:text-align="justify" style:justify-single-word="false"/>
    </style:style>
    <style:style style:name="P42" style:family="paragraph" style:parent-style-name="WW-Predeterminado" style:list-style-name="WW8Num1">
      <style:paragraph-properties fo:text-align="justify" style:justify-single-word="false"/>
    </style:style>
    <style:style style:name="P43" style:family="paragraph" style:parent-style-name="WW-Predeterminado">
      <style:paragraph-properties fo:text-align="justify" style:justify-single-word="false"/>
    </style:style>
    <style:style style:name="P44" style:family="paragraph" style:parent-style-name="WW-Predeterminado">
      <style:paragraph-properties fo:text-align="justify" style:justify-single-word="false"/>
      <style:text-properties officeooo:paragraph-rsid="00320b2c"/>
    </style:style>
    <style:style style:name="P45" style:family="paragraph" style:parent-style-name="WW-Predeterminado">
      <style:paragraph-properties fo:text-align="justify" style:justify-single-word="false"/>
      <style:text-properties officeooo:paragraph-rsid="0034030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0pt"/>
    </style:style>
    <style:style style:name="T6" style:family="text">
      <style:text-properties fo:color="#000000" loext:opacity="100%" style:font-name="Times New Roman" fo:font-size="12pt" style:font-size-asian="12pt" style:font-name-complex="Times New Roman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0pt"/>
    </style:style>
    <style:style style:name="T8" style:family="text">
      <style:text-properties fo:color="#000000" loext:opacity="100%" style:font-name="Times New Roman" fo:font-size="12pt" officeooo:rsid="00320b2c" style:font-size-asian="12pt" style:font-name-complex="Times New Roman" style:font-size-complex="10pt"/>
    </style:style>
    <style:style style:name="T9" style:family="text">
      <style:text-properties fo:color="#000000" loext:opacity="100%" style:font-name="Times New Roman" fo:font-size="12pt" officeooo:rsid="00340305" style:font-size-asian="12pt" style:font-name-complex="Times New Roman" style:font-size-complex="10pt"/>
    </style:style>
    <style:style style:name="T10" style:family="text">
      <style:text-properties fo:color="#000000" loext:opacity="100%" style:font-name="Times New Roman" fo:font-size="12pt" officeooo:rsid="00307f70" style:font-size-asian="12pt" style:font-name-complex="Times New Roman"/>
    </style:style>
    <style:style style:name="T11" style:family="text">
      <style:text-properties fo:color="#000000" loext:opacity="100%" style:font-name="Times New Roman" fo:font-size="12pt" officeooo:rsid="0031cf7f" style:font-size-asian="12pt" style:font-name-complex="Times New Roman"/>
    </style:style>
    <style:style style:name="T12" style:family="text">
      <style:text-properties fo:color="#000000" loext:opacity="100%" style:font-name="Times New Roman" fo:font-size="12pt" officeooo:rsid="00320b2c" style:font-size-asian="12pt" style:font-name-complex="Times New Roman"/>
    </style:style>
    <style:style style:name="T13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tyle-complex="italic"/>
    </style:style>
    <style:style style:name="T14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0pt" style:font-style-complex="italic"/>
    </style:style>
    <style:style style:name="T15" style:family="text">
      <style:text-properties fo:color="#000000" loext:opacity="100%" style:font-name="Times New Roman" fo:font-size="12pt" fo:language="en" fo:country="GB" style:font-size-asian="12pt" style:font-name-complex="Times New Roman"/>
    </style:style>
    <style:style style:name="T16" style:family="text">
      <style:text-properties fo:color="#000000" loext:opacity="100%" style:font-name="Times New Roman" fo:font-size="12pt" fo:language="en" fo:country="GB" style:font-size-asian="12pt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en" fo:country="GB" style:font-name-asian="Times New Roman" style:font-size-asian="12pt" style:font-name-complex="Times New Roman" style:font-size-complex="10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font-size="12pt" fo:language="es" fo:country="ES" officeooo:rsid="001bc918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31cf7f"/>
    </style:style>
    <style:style style:name="T23" style:family="text">
      <style:text-properties style:font-size-complex="10pt"/>
    </style:style>
    <style:style style:name="T24" style:family="text">
      <style:text-properties officeooo:rsid="00320b2c"/>
    </style:style>
    <style:style style:name="T25" style:family="text">
      <style:text-properties style:font-name-asian="Times New Roman" style:font-size-complex="10pt"/>
    </style:style>
    <style:style style:name="T26" style:family="text">
      <style:text-properties officeooo:rsid="00340305"/>
    </style:style>
    <style:style style:name="T27" style:family="text">
      <style:text-properties officeooo:rsid="0038f1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CORTES DE PRENSA PERTENECIENTES A CARMEN CONDE</text:p>
      <text:p text:style-name="P10"/>
      <text:p text:style-name="P11">CAJA 1. 1915-1936</text:p>
      <text:p text:style-name="P11"/>
      <text:p text:style-name="P35">1915</text:p>
      <text:p text:style-name="P2"><text:span text:style-name="T5">“</text:span><text:span text:style-name="T6">Homenaje al ilustre poeta Curros Enríquez en el 7º aniversario de su muerte”. En: Reunión Recreativa e Instructiva de Artesanos. 7 marzo 1915.</text:span></text:p>
      <text:p text:style-name="P8"/>
      <text:p text:style-name="P35">1916</text:p>
      <text:p text:style-name="P2"><text:span text:style-name="T5">“</text:span><text:span text:style-name="T6">Homenaje a Rosalía Castro”. 1 septiembre 1916.</text:span></text:p>
      <text:p text:style-name="P8"/>
      <text:p text:style-name="P2"><text:span text:style-name="T5">“</text:span><text:span text:style-name="T6">Homenaje a Concepción Arenal”. 17 septiembre 1916.</text:span></text:p>
      <text:p text:style-name="P8"/>
      <text:p text:style-name="P35">1920</text:p>
      <text:p text:style-name="P2"><text:span text:style-name="T5">“</text:span><text:span text:style-name="T6">Toda la obra de Gabriel Miró, en un bello volumen que presenta su hija Clemencia” / Emilio F. de Asensi. Años 20.</text:span></text:p>
      <text:p text:style-name="P8"/>
      <text:p text:style-name="P35">1922</text:p>
      <text:p text:style-name="P2"><text:span text:style-name="T5">“</text:span><text:span text:style-name="T13">Aves de paso</text:span><text:span text:style-name="T6">. Novela corta original de Concha Espina”. En: Los Lunes de El Imparcial. 23 julio 1922.</text:span></text:p>
      <text:p text:style-name="P8"/>
      <text:p text:style-name="P35">1925</text:p>
      <text:list xml:id="list1657900151" text:style-name="WW8Num2">
        <text:list-item>
          <text:p text:style-name="P41"><text:span text:style-name="T7">Sobre </text:span><text:span text:style-name="T14">Sigüenza en su comarca</text:span><text:span text:style-name="T7"> / Gabriel Miró. </text:span><text:span text:style-name="T6">30 abril-9 octubre 1925:</text:span></text:p>
        </text:list-item>
      </text:list>
      <text:p text:style-name="P2"><text:span text:style-name="T5">“</text:span><text:span text:style-name="T6">II. El beso en la moneda” / Gabriel Miró. En: El Sol. 30 abril 1925.</text:span></text:p>
      <text:p text:style-name="P2"><text:span text:style-name="T5">“</text:span><text:span text:style-name="T6">IV. El collado, Ifach”/ Gabriel Miró. En: El Sol. 9 octubre 1925.</text:span></text:p>
      <text:p text:style-name="P8"/>
      <text:p text:style-name="P35">1926</text:p>
      <text:list xml:id="list101131480660951" text:continue-numbering="true" text:style-name="WW8Num2">
        <text:list-item>
          <text:p text:style-name="P27">Sobre “Concierto de Carmen Ibáñez celebrado en Albacete”. 15-31 mayo 1926:</text:p>
        </text:list-item>
      </text:list>
      <text:p text:style-name="P2"><text:span text:style-name="T5">“</text:span><text:span text:style-name="T6">Un éxito de una artista muleña”. En: El Porvenir, de Mula. 15 mayo 1926.</text:span></text:p>
      <text:p text:style-name="P7">Programa de mano del Concierto de Carmen Ibáñez y el Orfeón Escolar. 25 mayo 1926.</text:p>
      <text:p text:style-name="P2"><text:span text:style-name="T5">“</text:span><text:span text:style-name="T6">Albacete”. [Mayo 1926].</text:span></text:p>
      <text:p text:style-name="P2"><text:span text:style-name="T5">“</text:span><text:span text:style-name="T6">Albacete”. [Mayo 1926].</text:span></text:p>
      <text:p text:style-name="P2"><text:span text:style-name="T5">“</text:span><text:span text:style-name="T6">Un orfeón en Albacete” / El caballero Nick. En: El Diario de Albacete. [Mayo 1926].</text:span></text:p>
      <text:p text:style-name="P2"><text:span text:style-name="T5">“</text:span><text:span text:style-name="T6">El Orfeón Escolar”. <text:s/>[26 mayo 1926].</text:span></text:p>
      <text:p text:style-name="P2"><text:span text:style-name="T5">“</text:span><text:span text:style-name="T6">El concierto del Orfeón Escolar” / Teresa Picatoste de Fernán Pérez. [26 mayo 1926].</text:span></text:p>
      <text:p text:style-name="P2"><text:span text:style-name="T5">“</text:span><text:span text:style-name="T6">Albacete”. 31 mayo 1926.</text:span></text:p>
      <text:p text:style-name="P8"/>
      <text:list xml:id="list101131545769626" text:continue-numbering="true" text:style-name="WW8Num2">
        <text:list-item>
          <text:p text:style-name="P41"><text:span text:style-name="T7">Sobre </text:span><text:span text:style-name="T14">Antología de Andrés Cegarra Salcedo</text:span><text:span text:style-name="T7">. 26 agosto 1926-29 marzo 1934:</text:span></text:p>
        </text:list-item>
      </text:list>
      <text:p text:style-name="P2"><text:span text:style-name="T5">“</text:span><text:span text:style-name="T6">Cabo de Palos. En el acantilado. Al doctor Antonio Ros” / Andrés Cegarra Salcedo. En: [El Liberal]. 26 agosto 1926.</text:span></text:p>
      <text:p text:style-name="P2"><text:span text:style-name="T5">“</text:span><text:span text:style-name="T6">La oración que llegó al cielo”. En: [El Liberal]. 10 octubre 1926.</text:span></text:p>
      <text:p text:style-name="P2"><text:span text:style-name="T5">“</text:span><text:span text:style-name="T6">Ruegos y preguntas”. 14 enero 1933.</text:span></text:p>
      <text:p text:style-name="P2"><text:span text:style-name="T5">“</text:span><text:span text:style-name="T6">Cegarra” / Alfonso Martínez. En: La Tierra. 17 enero 1933.</text:span></text:p>
      <text:p text:style-name="P2"><text:span text:style-name="T5">“</text:span><text:span text:style-name="T6">El túnel del escritor” / Melitón García. 18 enero 1933.</text:span></text:p>
      <text:p text:style-name="P2"><text:span text:style-name="T5">“</text:span><text:span text:style-name="T6">Amigos de Andrés Cegarra Salcedo”. En: República. 24 agosto 1933.</text:span></text:p>
      <text:p text:style-name="P2"><text:span text:style-name="T5">“</text:span><text:span text:style-name="T6">Cegarra Salcedo”. En: República. 15 enero 1934.</text:span></text:p>
      <text:p text:style-name="P2"><text:span text:style-name="T5">“</text:span><text:span text:style-name="T6">Andrés Cegarra Salcedo”. En: La Voz Cartagenera. [1934].</text:span></text:p>
      <text:p text:style-name="P2"><text:span text:style-name="T5">“</text:span><text:span text:style-name="T6">Suscripción “Amigos de Andrés Cegarra Salcedo”. [1934].</text:span></text:p>
      <text:p text:style-name="P2"><text:span text:style-name="T5">“</text:span><text:span text:style-name="T6">Leyendo “antología”. Andrés Cegarra no viajó...?” / Antonio Rivera. En: La Tierra. 29 marzo 1934.</text:span></text:p>
      <text:p text:style-name="P8"><text:soft-page-break/></text:p>
      <text:p text:style-name="P2"><text:span text:style-name="T5">“</text:span><text:span text:style-name="T6">Dios a la vista” / José Ortega y Gasset. En: El Sol. 26 noviembre 1926.</text:span></text:p>
      <text:p text:style-name="P12"/>
      <text:p text:style-name="P11">1927</text:p>
      <text:p text:style-name="P2"><text:span text:style-name="T5">“</text:span><text:span text:style-name="T6">De los libros y de la lectura” / Bruno Betcke. En: Leamos. 1927.</text:span></text:p>
      <text:p text:style-name="P11"/>
      <text:p text:style-name="P11">1928</text:p>
      <text:p text:style-name="P2"><text:span text:style-name="T7">Esquela “Andrés Cegarra Salcedo”. </text:span><text:span text:style-name="T6">En: Cartagena Nueva. 15 enero 1928.</text:span></text:p>
      <text:p text:style-name="P8"/>
      <text:list xml:id="list101131339385468" text:continue-numbering="true" text:style-name="WW8Num2">
        <text:list-item>
          <text:p text:style-name="P27">Sobre “Gabriel Miró”. Enero 1928-febrero 1960:</text:p>
        </text:list-item>
      </text:list>
      <text:p text:style-name="P2"><text:span text:style-name="T5">“</text:span><text:span text:style-name="T6">El escritor visto por su mujer. Gabriel Miró” / Miguel Pérez Ferrero. En: La Gaceta Literaria. 1 enero 1928.</text:span></text:p>
      <text:p text:style-name="P2"><text:span text:style-name="T5">“</text:span><text:span text:style-name="T6">Gabriel Miró, nuestro ilustre y querido colaborador, falleció ayer en Madrid”. En: El Sol. 28 mayo 1930.</text:span></text:p>
      <text:p text:style-name="P2"><text:span text:style-name="T5">“</text:span><text:span text:style-name="T6">Anoche, a las nueve y media, falleció el insigne literato Gabriel Miró”. En: ABC. 28 mayo 1930.</text:span></text:p>
      <text:p text:style-name="P2"><text:span text:style-name="T5">“</text:span><text:span text:style-name="T6">Miró” / Azorín. En: ABC. 20 agosto 1930.</text:span></text:p>
      <text:p text:style-name="P2"><text:span text:style-name="T5">“</text:span><text:span text:style-name="T6">Miró. - 2” / Azorín. En: ABC. 22 agosto 1930.</text:span></text:p>
      <text:p text:style-name="P2"><text:span text:style-name="T5">“</text:span><text:span text:style-name="T6">Miró. - 3” / Azorín. En: ABC. 2 septiembre 1930.</text:span></text:p>
      <text:p text:style-name="P2"><text:span text:style-name="T5">“</text:span><text:span text:style-name="T6">Miró. - 4” / Azorín. En: ABC. 5 septiembre 1930.</text:span></text:p>
      <text:p text:style-name="P2"><text:span text:style-name="T5">“</text:span><text:span text:style-name="T6">Miró. - 5” / Azorín. En: ABC. 11 septiembre 1930.</text:span></text:p>
      <text:p text:style-name="P2"><text:span text:style-name="T5">“</text:span><text:span text:style-name="T6">Un concurso entre escritores nuevos. El Premio “Gabriel Miró” y la “Colección Premio Gabriel Miró”. 15 septiembre 1930.</text:span></text:p>
      <text:p text:style-name="P2"><text:span text:style-name="T5">“</text:span><text:span text:style-name="T6">Alrededor de unas iniciativas. Después de la muerte de Gabriel Miró”. [1930].</text:span></text:p>
      <text:p text:style-name="P2"><text:span text:style-name="T5">“</text:span><text:span text:style-name="T6">In memoriam. Gabriel Miró” / Ricardo Baeza. [1930].</text:span></text:p>
      <text:p text:style-name="P2"><text:span text:style-name="T5">“</text:span><text:span text:style-name="T6">Gabriel Miró y Alicante” / José María Zugázaga. En: El Español. 2 enero 1943.</text:span></text:p>
      <text:p text:style-name="P2"><text:span text:style-name="T5">“</text:span><text:span text:style-name="T6">En el XIV Aniversario del escritor levantino. Evocación íntima de Gabriel Miró” / J. Alfonso. En: El Español. 27 mayo 1944.</text:span></text:p>
      <text:p text:style-name="P2"><text:span text:style-name="T5">“</text:span><text:span text:style-name="T6">Gabriel Miró en su paisaje” / Eduardo Aunós.</text:span></text:p>
      <text:p text:style-name="P2"><text:span text:style-name="T5">“</text:span><text:span text:style-name="T6">Líneas para una semblanza de <text:s/>Gabriel Miró” / Juliano Gades. En: Arriba.</text:span></text:p>
      <text:p text:style-name="P2"><text:span text:style-name="T5">“</text:span><text:span text:style-name="T6">La hija de aquel hombre” / Heliodoro Carpintero. En: ABC. 18 febrero 1960.</text:span></text:p>
      <text:p text:style-name="P8"/>
      <text:p text:style-name="P35">1929</text:p>
      <text:p text:style-name="P2"><text:span text:style-name="T5">“</text:span><text:span text:style-name="T6">Artista fallecido. Rafael Barradas”. En: El Sol. 16 febrero 1929.</text:span></text:p>
      <text:p text:style-name="P8"/>
      <text:p text:style-name="P2"><text:span text:style-name="T5">“</text:span><text:span text:style-name="T6">El ingenio español” / Ramón Gómez de la Serna. 16 mayo 1929.</text:span></text:p>
      <text:p text:style-name="P8"/>
      <text:list xml:id="list101131736655222" text:continue-numbering="true" text:style-name="WW8Num2">
        <text:list-item>
          <text:p text:style-name="P41"><text:span text:style-name="T7">Sobre “Homenaje a <text:s/></text:span><text:span text:style-name="T6">Juana de Ibarbourou”. Agosto 1929:</text:span></text:p>
        </text:list-item>
      </text:list>
      <text:p text:style-name="P2"><text:span text:style-name="T5">“</text:span><text:span text:style-name="T6">Juana de Ibarbourou”. [1929].</text:span></text:p>
      <text:p text:style-name="P2"><text:span text:style-name="T5">“</text:span><text:span text:style-name="T6">De la vecina orilla”. En: El Hogar.</text:span></text:p>
      <text:p text:style-name="P2"><text:span text:style-name="T5">“</text:span><text:span text:style-name="T6">Solemnemente Juana de Ibarbourou ha sido consagrada Juana de América”. En: El Imparcial. 11 agosto 1929.</text:span></text:p>
      <text:p text:style-name="P8"/>
      <text:p text:style-name="P2"><text:span text:style-name="T5">“</text:span><text:span text:style-name="T13">Los medios seres</text:span><text:span text:style-name="T6">, de Ramón Gómez de la Serna” / E. Díez Canedo. Diciembre 1929.</text:span></text:p>
      <text:p text:style-name="P8"/>
      <text:p text:style-name="P2"><text:span text:style-name="T5">“</text:span><text:span text:style-name="T6">Lo que dije de Buenos Aires” / Gerardo Diego. En: Antena de Manantial. 1929.</text:span></text:p>
      <text:p text:style-name="P8"/>
      <text:p text:style-name="P2"><text:span text:style-name="T5">“</text:span><text:span text:style-name="T6">Margarita Nelken”. [1929].</text:span></text:p>
      <text:p text:style-name="P8"/>
      <text:p text:style-name="P12"/>
      <text:p text:style-name="P35"><text:soft-page-break/>1930</text:p>
      <text:p text:style-name="P2"><text:span text:style-name="T5">“</text:span><text:span text:style-name="T6">Las letras”. En: La Provincia. [1930].</text:span></text:p>
      <text:p text:style-name="P8"/>
      <text:p text:style-name="P2"><text:span text:style-name="T5">“</text:span><text:span text:style-name="T6">Novedades de hace siglos. Un poeta de vanguardia” / Juan Pujol. En: ABC. 23 enero 1930.</text:span></text:p>
      <text:p text:style-name="P8"/>
      <text:p text:style-name="P2"><text:span text:style-name="T5">“</text:span><text:span text:style-name="T6">Cuaresma. I. Dios y nosotros” / Gabriel Miró. En: El Sol. 13 abril 1930.</text:span></text:p>
      <text:p text:style-name="P8"/>
      <text:p text:style-name="P7">Folleto de “Fêtes de Delphes”. Mayo 1930.</text:p>
      <text:p text:style-name="P7"/>
      <text:list xml:id="list101132029858764" text:continue-numbering="true" text:style-name="WW8Num2">
        <text:list-item>
          <text:p text:style-name="P41"><text:span text:style-name="T7">Prensa extranjera. </text:span><text:span text:style-name="T16">19 agosto 1930:</text:span></text:p>
        </text:list-item>
      </text:list>
      <text:p text:style-name="P2"><text:span text:style-name="T17">“</text:span><text:span text:style-name="T15">Colette toujours nouvelle” / Jacques de Lacretelle. </text:span><text:span text:style-name="T6">19 agosto 1930.</text:span></text:p>
      <text:p text:style-name="P2"><text:span text:style-name="T5">“</text:span><text:span text:style-name="T6">Un grand écrivain suédois” / Noëlle Roger. 19 agosto 1930.</text:span></text:p>
      <text:p text:style-name="P8"/>
      <text:p text:style-name="P2"><text:span text:style-name="T5">“</text:span><text:span text:style-name="T6">Poesía escrita. Juan José Domenchina (1930).” / Juan Ramón Jiménez. En: [Heraldo de Madrid]. [Noviembre 1930].</text:span></text:p>
      <text:p text:style-name="P11"/>
      <text:p text:style-name="P11">1931</text:p>
      <text:list xml:id="list101131336205818" text:continue-numbering="true" text:style-name="WW8Num2">
        <text:list-item>
          <text:p text:style-name="P41"><text:span text:style-name="T7">Sobre “Poesía de Juan Ramón Jiménez”. 1931-</text:span><text:span text:style-name="T6">1934:</text:span></text:p>
        </text:list-item>
      </text:list>
      <text:p text:style-name="P2"><text:span text:style-name="T5">“</text:span><text:span text:style-name="T6">El oasis” / Juan Ramón Jiménez.1931.</text:span></text:p>
      <text:p text:style-name="P2"><text:span text:style-name="T5">“</text:span><text:span text:style-name="T6">Rosa íntima” / Juan Ramón Jiménez. 1932.</text:span></text:p>
      <text:p text:style-name="P2"><text:span text:style-name="T5">“</text:span><text:span text:style-name="T6">Flor que vuelve” / Juan Ramón Jiménez.</text:span></text:p>
      <text:p text:style-name="P2"><text:span text:style-name="T5">“</text:span><text:span text:style-name="T6">Pájaro fiel” / Juan Ramón Jiménez.</text:span></text:p>
      <text:p text:style-name="P2"><text:span text:style-name="T5">“</text:span><text:span text:style-name="T6">La Plenitud” / Juan Ramón Jiménez. 1934.</text:span></text:p>
      <text:p text:style-name="P8"/>
      <text:p text:style-name="P2"><text:span text:style-name="T5">“</text:span><text:span text:style-name="T6">Para la consolidación del Templo del Pilar”. En: ABC. 8 enero 1931.</text:span></text:p>
      <text:p text:style-name="P8"/>
      <text:p text:style-name="P2"><text:span text:style-name="T5">“</text:span><text:span text:style-name="T6">Sesión del Ayuntamiento”. En: El Porvenir. 27 julio 1931.</text:span></text:p>
      <text:p text:style-name="P8"/>
      <text:p text:style-name="P2"><text:span text:style-name="T5">“</text:span><text:span text:style-name="T6">Fondos de héroes españoles. Un andaluz de fuego” / Juan Ramón Jiménez. En: El Sol. 16 septiembre 1931.</text:span></text:p>
      <text:p text:style-name="P8"/>
      <text:p text:style-name="P2"><text:span text:style-name="T5">“</text:span><text:span text:style-name="T6">Gran discurso de don Miguel de Unamuno sobre el castellano como idioma oficial de la República”. En: El Sol. 19 septiembre 1931.</text:span></text:p>
      <text:p text:style-name="P8"/>
      <text:p text:style-name="P2"><text:span text:style-name="T5">“</text:span><text:span text:style-name="T6">Héroes españoles variados” / Juan Ramón Jiménez. En: El Sol. 4 octubre 1931.</text:span></text:p>
      <text:p text:style-name="P8"/>
      <text:p text:style-name="P2"><text:span text:style-name="T5">“</text:span><text:span text:style-name="T6">Especial centenario. 1931-1939”. En: El Socialista. 1931-1939.</text:span></text:p>
      <text:p text:style-name="P8"/>
      <text:p text:style-name="P11">1932</text:p>
      <text:p text:style-name="P12"/>
      <text:p text:style-name="P2"><text:span text:style-name="T5">“</text:span><text:span text:style-name="T6">Goethe el libertador” / José Ortega y Gasset. En: Luz. 16 abril 1932.</text:span></text:p>
      <text:p text:style-name="P8"/>
      <text:p text:style-name="P2"><text:span text:style-name="T5">“</text:span><text:span text:style-name="T6">Ossorio y Gallardo en Cartagena”. En: La Tierra. 6 mayo 1932.</text:span></text:p>
      <text:p text:style-name="P8"/>
      <text:p text:style-name="P2"><text:span text:style-name="T5">“</text:span><text:span text:style-name="T6">La conferencia de Ossorio y Gallardo”. En: Justicia. 13 mayo 1932.</text:span></text:p>
      <text:p text:style-name="P8"/>
      <text:p text:style-name="P2"><text:span text:style-name="T5">“</text:span><text:span text:style-name="T6">A manera de epitalamio” / E. Díez Canedo. En: El Sol. 5 junio 1932.</text:span></text:p>
      <text:p text:style-name="P8"/>
      <text:p text:style-name="P2"><text:soft-page-break/><text:span text:style-name="T5">“</text:span><text:span text:style-name="T6">Aspectos literarios de Gabriel Miró” / José Rodríguez Cánovas. En: La República. Octubre 1932.</text:span></text:p>
      <text:p text:style-name="P8"/>
      <text:p text:style-name="P2"><text:span text:style-name="T5">“</text:span><text:span text:style-name="T6">Textos. Asín Palacios y la obra maestra de Benalarif de Almería”. En: El Sol. 6 noviembre 1932.</text:span></text:p>
      <text:p text:style-name="P8"/>
      <text:p text:style-name="P2"><text:span text:style-name="T5">“</text:span><text:span text:style-name="T6">Los amigos de Cegarra”. En: La Verdad. 20 noviembre 1932.</text:span></text:p>
      <text:p text:style-name="P8"/>
      <text:p text:style-name="P2"><text:span text:style-name="T5">“</text:span><text:span text:style-name="T6">[A la Universidad Popular de Cartagena, 2000 pesetas...]”. 18 diciembre 1932.</text:span></text:p>
      <text:p text:style-name="P8"/>
      <text:p text:style-name="P2"><text:span text:style-name="T5">“</text:span><text:span text:style-name="T6">[Ernestina de Champourcin, autora ...]”. [1932].</text:span></text:p>
      <text:p text:style-name="P8"/>
      <text:p text:style-name="P2"><text:span text:style-name="T5">“</text:span><text:span text:style-name="T6">[Juan José Domenchina, que...]”. [1932].</text:span></text:p>
      <text:p text:style-name="P12"/>
      <text:p text:style-name="P11">1933</text:p>
      <text:p text:style-name="P12"/>
      <text:p text:style-name="P2"><text:span text:style-name="T5">“</text:span><text:span text:style-name="T6">La </text:span><text:span text:style-name="T10">c</text:span><text:span text:style-name="T6">ondesa de Noailles” / Ernestina de Champourcin. <text:s/>[1933].</text:span></text:p>
      <text:p text:style-name="P7"/>
      <text:p text:style-name="P2"><text:span text:style-name="T5">“</text:span><text:span text:style-name="T6">Los libros”. En: El Sol. 19 abril 1933.</text:span></text:p>
      <text:p text:style-name="P8"/>
      <text:p text:style-name="P2"><text:span text:style-name="T5">“</text:span><text:span text:style-name="T6">Letras y artes”. En: La Verdad. 11 mayo 1933.</text:span></text:p>
      <text:p text:style-name="P8"/>
      <text:list xml:id="list101132749684653" text:continue-numbering="true" text:style-name="WW8Num2">
        <text:list-item>
          <text:p text:style-name="P27">Sobre “Andrés Cegarra Salcedo”. 1933:</text:p>
        </text:list-item>
      </text:list>
      <text:p text:style-name="P2"><text:span text:style-name="T5">“</text:span><text:span text:style-name="T6">En memoria de Cegarra Salcedo”. 1933.</text:span></text:p>
      <text:p text:style-name="P2"><text:span text:style-name="T5">“</text:span><text:span text:style-name="T6">Suscripción “Amigos de Andrés Cegarra Salcedo”. 1933.</text:span></text:p>
      <text:p text:style-name="P8"/>
      <text:p text:style-name="P11">1934</text:p>
      <text:p text:style-name="P2"><text:span text:style-name="T5">“</text:span><text:span text:style-name="T6">Letras”. En: La Provincia. 15 febrero 1934.</text:span></text:p>
      <text:p text:style-name="P8"/>
      <text:p text:style-name="P11">1935</text:p>
      <text:p text:style-name="P2"><text:span text:style-name="T5">“</text:span><text:span text:style-name="T6">Hechos y palabras. </text:span><text:span text:style-name="T15">Panait Istrati” / Ramón J. Sender. </text:span><text:span text:style-name="T6">[1935?].</text:span></text:p>
      <text:p text:style-name="P8"/>
      <text:p text:style-name="P2"><text:span text:style-name="T5">“</text:span><text:span text:style-name="T6">La olla de hierro y la olla de barro”/ Adolfo Salazar. En: El Sol. 25 abril 1935.</text:span></text:p>
      <text:p text:style-name="P8"/>
      <text:p text:style-name="P2"><text:span text:style-name="T5">“</text:span><text:span text:style-name="T6">Solicitudes de libros en la feria. Para la Universidad Popular de Cartagena” / G. de T. En: Diario de Madrid. 14 mayo 1935.</text:span></text:p>
      <text:p text:style-name="P8"/>
      <text:p text:style-name="P2"><text:span text:style-name="T5">“</text:span><text:span text:style-name="T6">[La bella y distinguida señorita Mª Teresa Díez-Canedo...]”. En: Ahora. 15 junio 1935.</text:span></text:p>
      <text:p text:style-name="P8"/>
      <text:p text:style-name="P7">Periódico: Le Journal de Moscou. 6 julio 1935.</text:p>
      <text:p text:style-name="P7"/>
      <text:p text:style-name="P2"><text:span text:style-name="T5">“</text:span><text:span text:style-name="T6">Letras”, hoja literaria de “La Provincia”, diario de Huelva”. En: El Sol. 14 noviembre 1935.</text:span></text:p>
      <text:p text:style-name="P8"/>
      <text:p text:style-name="P2"><text:span text:style-name="T5">“</text:span><text:span text:style-name="T6">Wallace, Edgar: “El misterio de los tres robles”. En: El Sol. 16 noviembre 1935.</text:span></text:p>
      <text:p text:style-name="P8"/>
      <text:p text:style-name="P11">1936</text:p>
      <text:list xml:id="list101132462573011" text:continue-numbering="true" text:style-name="WW8Num2">
        <text:list-item>
          <text:p text:style-name="P27">Sobre “Escritos de Juan Ramón Jiménez”. 1936:</text:p>
        </text:list-item>
      </text:list>
      <text:p text:style-name="P7">En carpetilla blanca:</text:p>
      <text:p text:style-name="P2"><text:span text:style-name="T5">“</text:span><text:span text:style-name="T6">La estación total” / Juan Ramón Jiménez. 1936.</text:span></text:p>
      <text:p text:style-name="P2"><text:soft-page-break/><text:span text:style-name="T5">“</text:span><text:span text:style-name="T6">Canciones de la nueva luz” <text:s/>/ Juan Ramón Jiménez. 1936.</text:span></text:p>
      <text:p text:style-name="P2"><text:span text:style-name="T5">“</text:span><text:span text:style-name="T6">Poemas” / Juan Ramón Jiménez. 1936.</text:span></text:p>
      <text:p text:style-name="P2"><text:span text:style-name="T5">“</text:span><text:span text:style-name="T6">Crítica” / Juan Ramón Jiménez. En: El Sol. 1936. (3 recortes iguales).</text:span></text:p>
      <text:p text:style-name="P2"><text:span text:style-name="T5">“</text:span><text:span text:style-name="T6">Teresa de la Parra” / Juan Ramón Jiménez. En: El Sol. 24 mayo 1936. (2 recortes iguales).</text:span></text:p>
      <text:p text:style-name="P2"><text:span text:style-name="T5">“</text:span><text:span text:style-name="T6">Crítica” / Juan Ramón Jiménez. 26 abril 1936.</text:span></text:p>
      <text:p text:style-name="P2"><text:span text:style-name="T5">“</text:span><text:span text:style-name="T6">Crítica” / Juan Ramón Jiménez. 1936.</text:span></text:p>
      <text:p text:style-name="P2"><text:span text:style-name="T5">“</text:span><text:span text:style-name="T6">Crítica” / Juan Ramón Jiménez. En: El Sol. 12 abril 1936. (3 recortes iguales).</text:span></text:p>
      <text:p text:style-name="P2"><text:span text:style-name="T5">“</text:span><text:span text:style-name="T6">Miscelánea. Ramón del Valle Inclán. (Castillo de quema)” / Juan Ramón Jiménez. En: El Sol. 1936. (2 recortes iguales).</text:span></text:p>
      <text:p text:style-name="P2"><text:span text:style-name="T5">“</text:span><text:span text:style-name="T6">Poemas” / Juan Ramón Jiménez. 1936. (2 recortes iguales).</text:span></text:p>
      <text:p text:style-name="P2"><text:span text:style-name="T5">“</text:span><text:span text:style-name="T6">Sonrisas de Fernando Villalón, con soplillo distinto” / Juan Ramón Jiménez. 1936.</text:span></text:p>
      <text:p text:style-name="P2"><text:span text:style-name="T5">“</text:span><text:span text:style-name="T6">Recuerdo al primer Villaespesa (1899-1901)” / Juan Ramón Jiménez. En: El Sol.10 mayo 1936. (2 recortes iguales).</text:span></text:p>
      <text:p text:style-name="P2"><text:span text:style-name="T5">“</text:span><text:span text:style-name="T6">Canciones de la nueva luz” / Juan Ramón Jiménez. 22 marzo 1936.</text:span></text:p>
      <text:p text:style-name="P2"><text:span text:style-name="T5">“</text:span><text:span text:style-name="T6">Benjamín Jarnés” / Juan Ramón Jiménez. 1936.</text:span></text:p>
      <text:p text:style-name="P2"><text:span text:style-name="T5">“</text:span><text:span text:style-name="T6">Colorista” español” / Juan Ramón Jiménez. 1936.</text:span></text:p>
      <text:p text:style-name="P2"><text:span text:style-name="T5">“</text:span><text:span text:style-name="T6">La mano en el árbol” / Juan Ramón Jiménez. 1936.</text:span></text:p>
      <text:p text:style-name="P2"><text:span text:style-name="T5">“</text:span><text:span text:style-name="T6">La voluntaria” / Juan Ramón Jiménez. 1936.</text:span></text:p>
      <text:p text:style-name="P2"><text:span text:style-name="T5">“</text:span><text:span text:style-name="T6">Héroes españoles variados” / Juan Ramón Jiménez. 1936.</text:span></text:p>
      <text:p text:style-name="P2"><text:span text:style-name="T5">“</text:span><text:span text:style-name="T6">Poemas” / Juan Ramón Jiménez. 1936.</text:span></text:p>
      <text:p text:style-name="P2"><text:span text:style-name="T5">“</text:span><text:span text:style-name="T6">El zaratán” / Juan Ramón Jiménez. 1936.</text:span></text:p>
      <text:p text:style-name="P2"><text:span text:style-name="T5">“</text:span><text:span text:style-name="T6">El submarino “Peral” / Juan Ramón Jiménez. 1936.</text:span></text:p>
      <text:p text:style-name="P2"><text:span text:style-name="T5">“</text:span><text:span text:style-name="T6">Jesto de mujer” / Juan Ramón Jiménez. 1936.</text:span></text:p>
      <text:p text:style-name="P2"><text:span text:style-name="T5">“</text:span><text:span text:style-name="T6">Poesía en soledad” / Juan Ramón Jiménez. 1936.</text:span></text:p>
      <text:p text:style-name="P8"/>
      <text:p text:style-name="P2"><text:span text:style-name="T5">“</text:span><text:span text:style-name="T6">Ha muerto R. Kipling”. En: El Sol. 18 enero 1936.</text:span></text:p>
      <text:p text:style-name="P8"/>
      <text:p text:style-name="P2"><text:span text:style-name="T5">“</text:span><text:span text:style-name="T6">La visión de Aldous Huxley, o “el Greco” por un agujero” / Adolfo Salazar. En: El Sol. 6 febrero 1936.</text:span></text:p>
      <text:p text:style-name="P8"/>
      <text:p text:style-name="P2"><text:span text:style-name="T5">“</text:span><text:span text:style-name="T6">La hija de Juan Simón” por Angelillo”. En: La Tierra. 9 febrero 1936.</text:span></text:p>
      <text:p text:style-name="P8"/>
      <text:p text:style-name="P2"><text:span text:style-name="T5">“</text:span><text:span text:style-name="T6">Lo que inspiró Nietzsche y R. M. Rilke”. En: El Sol. 28 marzo 1936.</text:span></text:p>
      <text:p text:style-name="P8"/>
      <text:list xml:id="list101133026512156" text:continue-numbering="true" text:style-name="WW8Num2">
        <text:list-item>
          <text:p text:style-name="P27">Sobre “Muerte de Oswaldo Spengler”. Mayo 1936:</text:p>
        </text:list-item>
      </text:list>
      <text:p text:style-name="P2"><text:span text:style-name="T5">“</text:span><text:span text:style-name="T6">Ha muerto Oswaldo Spengler”. 9 mayo 1936.</text:span></text:p>
      <text:p text:style-name="P2"><text:span text:style-name="T5">“</text:span><text:span text:style-name="T6">Ha muerto Spengler. Un teórico del fascismo” / N. de la R. [Mayo 1936].</text:span></text:p>
      <text:p text:style-name="P2"><text:span text:style-name="T5">“</text:span><text:span text:style-name="T6">Spengler y el retorno a la alegría cesárea” / Pedro Mourlane Michelena. En: El Sol. [Mayo 1936].</text:span></text:p>
      <text:p text:style-name="P8"/>
      <text:list xml:id="list101132101107231" text:continue-numbering="true" text:style-name="WW8Num2">
        <text:list-item>
          <text:p text:style-name="P27">Sobre “Nobel <text:s/>J. R. J”. Diciembre 1936-junio 1973:</text:p>
        </text:list-item>
      </text:list>
      <text:p text:style-name="P2"><text:span text:style-name="T5">“</text:span><text:span text:style-name="T6">Recibió de Rey Gustavo Premio para Juan Ramón” / Benjamín Arnaldo. En: El Mundo. 17 diciembre 1936.</text:span></text:p>
      <text:p text:style-name="P2"><text:span text:style-name="T5">“</text:span><text:span text:style-name="T6">Los muebles de Juan Ramón Jiménez, al museo Moguer” / Donato. En: ABC. 5 julio 1958.</text:span></text:p>
      <text:p text:style-name="P2"><text:span text:style-name="T5">“</text:span><text:span text:style-name="T6">Carta de un sobrino de Juan Ramón Jiménez” / H. Pinzón Jiménez. En: ABC. 5 mayo 1973.</text:span></text:p>
      <text:p text:style-name="P2"><text:span text:style-name="T5">“</text:span><text:span text:style-name="T6">En el XV aniversario de Juan Ramón Jiménez” / P. Fuentes-Guio. En: ABC. 29 mayo 1973.</text:span></text:p>
      <text:p text:style-name="P2"><text:soft-page-break/><text:span text:style-name="T5">“</text:span><text:span text:style-name="T6">En el XV aniversario Juan Ramón Jiménez “maestro de maestros” / Aurora de Albornoz. En: Triunfo. 2 junio 1973.</text:span></text:p>
      <text:p text:style-name="P2"><text:span text:style-name="T5">“</text:span><text:span text:style-name="T6">Para una figura en siete días. Juan Ramón Jiménez” / Miguel Pérez Ferrero. En: Heraldo de Madrid.</text:span></text:p>
      <text:p text:style-name="P2"><text:span text:style-name="T5">“</text:span><text:span text:style-name="T6">Los retratos de Vázquez Díaz”. En: El Imparcial.</text:span></text:p>
      <text:p text:style-name="P2"><text:span text:style-name="T5">“</text:span><text:span text:style-name="T6">[Juan Ramón Jiménez es uno de esos hombres...]” <text:s/>/ Proel.</text:span></text:p>
      <text:p text:style-name="P2"><text:span text:style-name="T5">“</text:span><text:span text:style-name="T6">[De al gentileza, y la gracia, ...]”.</text:span></text:p>
      <text:p text:style-name="P2"><text:span text:style-name="T5">“</text:span><text:span text:style-name="T6">En torno a Juan Ramón Jiménez”. Separata del número 52 del Boletín de la Dirección General de Archivos y Bibliotecas. 1958. Acompaña tarjeta de visita de Francisco Hernández Pinzón Jiménez.</text:span></text:p>
      <text:p text:style-name="P2"><text:span text:style-name="T5">“</text:span><text:span text:style-name="T6">Biblioteca “Juan Ramón Jiménez” en Moguer (Huelva)”.</text:span></text:p>
      <text:p text:style-name="P2"><text:span text:style-name="T5">“</text:span><text:span text:style-name="T6">Exposición de Juan Ramón Jiménez”.</text:span></text:p>
      <text:p text:style-name="P8"/>
      <text:p text:style-name="P11">CAJA 2. 1937-1944</text:p>
      <text:p text:style-name="P11"/>
      <text:p text:style-name="P11">1937</text:p>
      <text:p text:style-name="P12"/>
      <text:p text:style-name="P2"><text:span text:style-name="T5">“</text:span><text:span text:style-name="T6">El Mozart español” / Luis Astrana Marín. [1937].</text:span></text:p>
      <text:p text:style-name="P8"/>
      <text:p text:style-name="P11">1939</text:p>
      <text:p text:style-name="P12"/>
      <text:list xml:id="list101131845146575" text:continue-numbering="true" text:style-name="WW8Num2">
        <text:list-item>
          <text:p text:style-name="P41"><text:span text:style-name="T5">“</text:span><text:span text:style-name="T6">Sobre los olores”. Diciembre 1939:</text:span></text:p>
        </text:list-item>
      </text:list>
      <text:p text:style-name="P2"><text:span text:style-name="T5">“</text:span><text:span text:style-name="T6">Sobre los olores. I” / R. 14 diciembre 1939.</text:span></text:p>
      <text:p text:style-name="P2"><text:span text:style-name="T5">“</text:span><text:span text:style-name="T6">Sobre los olores. II” / R. 29 diciembre 1939.</text:span></text:p>
      <text:p text:style-name="P2"><text:span text:style-name="T5">“</text:span><text:span text:style-name="T6">Sobre los olores. III” / R. [Diciembre 1939].</text:span></text:p>
      <text:p text:style-name="P8"/>
      <text:p text:style-name="P11">1940</text:p>
      <text:p text:style-name="P12"/>
      <text:p text:style-name="P2"><text:span text:style-name="T5">“</text:span><text:span text:style-name="T6">Un bronce ibérico desconocido de una serie ignorada” / Joaquín Espín. 1940.</text:span></text:p>
      <text:p text:style-name="P8"/>
      <text:p text:style-name="P2"><text:span text:style-name="T5">“</text:span><text:span text:style-name="T6">Los clásicos, la retórica y nosotros” / Diego Navarro. En: Tajo. [1940].</text:span></text:p>
      <text:p text:style-name="P8"/>
      <text:p text:style-name="P2"><text:span text:style-name="T5">“</text:span><text:span text:style-name="T6">[Presidencia del duelo en la conducción ...]”. [1940].</text:span></text:p>
      <text:p text:style-name="P8"/>
      <text:p text:style-name="P2"><text:span text:style-name="T5">“</text:span><text:span text:style-name="T6">Libros y autores”. En: Madrid. [1940].</text:span></text:p>
      <text:p text:style-name="P8"/>
      <text:p text:style-name="P2"><text:span text:style-name="T5">“</text:span><text:span text:style-name="T6">Fallecimiento del gran escritor José María Salavarría”. En: ABC. 29 marzo 1940.</text:span></text:p>
      <text:p text:style-name="P8"/>
      <text:p text:style-name="P2"><text:span text:style-name="T5">“</text:span><text:span text:style-name="T6">Lejos” / J. Rodríguez Cánovas. En: La Verdad. 9 mayo 1940.</text:span></text:p>
      <text:p text:style-name="P8"/>
      <text:p text:style-name="P2"><text:span text:style-name="T5">“</text:span><text:span text:style-name="T13">Alicia, al pie de los laureles</text:span><text:span text:style-name="T6">, por Claudio de la Torre” / M. Fernández Almagro. En: ABC. 30 junio 1940.</text:span></text:p>
      <text:p text:style-name="P8"/>
      <text:p text:style-name="P2"><text:span text:style-name="T5">“</text:span><text:span text:style-name="T6">Los maravillosos Grecos del Rey Carol”. En: Semana. 24 septiembre 1940.</text:span></text:p>
      <text:p text:style-name="P8"/>
      <text:p text:style-name="P2"><text:span text:style-name="T5">“</text:span><text:span text:style-name="T6">Sumario de lecturas”. En: La Verdad. 21 noviembre 1940.</text:span></text:p>
      <text:p text:style-name="P8"/>
      <text:p text:style-name="P2"><text:span text:style-name="T5">“</text:span><text:span text:style-name="T6">En las márgenes de Rilke” / J. L. Gómez Tello. En: Arriba. 26 noviembre 1940.</text:span></text:p>
      <text:p text:style-name="P8"/>
      <text:p text:style-name="P2"><text:span text:style-name="T5">“</text:span><text:span text:style-name="T6">Don José Atienzar” / X. En: La Verdad. 5 diciembre 1940.</text:span></text:p>
      <text:p text:style-name="P8"><text:soft-page-break/></text:p>
      <text:p text:style-name="P2"><text:span text:style-name="T5">“</text:span><text:span text:style-name="T6">Cien libros y alguno más, del año que hoy acaba”. En: Arriba. 31 diciembre 1940.</text:span></text:p>
      <text:p text:style-name="P8"/>
      <text:p text:style-name="P11">1941</text:p>
      <text:p text:style-name="P2"><text:span text:style-name="T5">“</text:span><text:span text:style-name="T6">La Dama de Elche” ¡a su paisaje ibérico!” / Ernesto Giménez Caballero. En: Pueblo. 11 enero 1941.</text:span></text:p>
      <text:p text:style-name="P8"/>
      <text:p text:style-name="P2"><text:span text:style-name="T5">“</text:span><text:span text:style-name="T6">A la muerte de James Joyce”. En: Arriba. 14 enero 1941.</text:span></text:p>
      <text:p text:style-name="P8"/>
      <text:p text:style-name="P2"><text:span text:style-name="T5">“</text:span><text:span text:style-name="T6">Otro hombre muerto” / Álvaro Cunqueiro. 22 enero 1941.</text:span></text:p>
      <text:p text:style-name="P8"/>
      <text:list xml:id="list101132474291153" text:continue-numbering="true" text:style-name="WW8Num2">
        <text:list-item>
          <text:p text:style-name="P27">Sobre “Azorín”. Enero 1941-enero 1948:</text:p>
        </text:list-item>
      </text:list>
      <text:p text:style-name="P2"><text:span text:style-name="T5">“</text:span><text:span text:style-name="T6">La cuestión del teatro” / Azorín. 5 enero 1941.</text:span></text:p>
      <text:p text:style-name="P2"><text:span text:style-name="T5">“</text:span><text:span text:style-name="T6">Nietzsche en España” / Azorín. 18 febrero 1941.</text:span></text:p>
      <text:p text:style-name="P2"><text:span text:style-name="T5">“</text:span><text:span text:style-name="T6">Azorín”, por Ignacio Zuloaga” / Maximiano García Venero. En: Arriba. 18 mayo 1941.</text:span></text:p>
      <text:p text:style-name="P2"><text:span text:style-name="T5">“</text:span><text:span text:style-name="T6">Baroja y “Azorín”, al teatro”. 22 agosto 1941.</text:span></text:p>
      <text:p text:style-name="P2"><text:span text:style-name="T5">“</text:span><text:span text:style-name="T6">José Antonio dice ...” / Azorín. 27 agosto 1941.</text:span></text:p>
      <text:p text:style-name="P2"><text:span text:style-name="T5">“</text:span><text:span text:style-name="T6">Valencia”, “Madrid”, por Azorín” / M. Fernández Almagro. [1941].</text:span></text:p>
      <text:p text:style-name="P2"><text:span text:style-name="T5">“</text:span><text:span text:style-name="T6">La prueba” / Azorín. En: ABC. 27 agosto 1943.</text:span></text:p>
      <text:p text:style-name="P2"><text:span text:style-name="T5">“</text:span><text:span text:style-name="T6">Pájaros en el pindo” / Azorín. 30 noviembre 1943.</text:span></text:p>
      <text:p text:style-name="P2"><text:span text:style-name="T5">“</text:span><text:span text:style-name="T6">Benaventismo, barojismo” / Azorín. En: ABC. 30 enero 1944.</text:span></text:p>
      <text:p text:style-name="P2"><text:span text:style-name="T5">“</text:span><text:span text:style-name="T6">Las grandes figuras” / Azorín. En: ABC. 14 abril 1944.</text:span></text:p>
      <text:p text:style-name="P2"><text:span text:style-name="T5">“</text:span><text:span text:style-name="T6">Neologismos” / Azorín. En: ABC. 10 septiembre 1944.</text:span></text:p>
      <text:p text:style-name="P2"><text:span text:style-name="T5">“</text:span><text:span text:style-name="T6">Metodología” / Azorín. En: ABC. 26 septiembre 1944.</text:span></text:p>
      <text:p text:style-name="P2"><text:span text:style-name="T5">“</text:span><text:span text:style-name="T6">La samaritana sedienta” / Cristóbal de Castro. En: ABC. 26 septiembre 1944.</text:span></text:p>
      <text:p text:style-name="P2"><text:span text:style-name="T5">“</text:span><text:span text:style-name="T6">Benavente y Baroja” / Azorín. [1944].</text:span></text:p>
      <text:p text:style-name="P2"><text:span text:style-name="T5">“</text:span><text:span text:style-name="T6">Pedro de Lorenzo, Premio “Azorín”. 8 enero 1948.</text:span></text:p>
      <text:p text:style-name="P2"><text:span text:style-name="T5">“</text:span><text:span text:style-name="T6">El fondo humano” / Azorín.</text:span></text:p>
      <text:p text:style-name="P2"><text:span text:style-name="T5">“</text:span><text:span text:style-name="T6">La novela” / Azorín.</text:span></text:p>
      <text:p text:style-name="P2"><text:span text:style-name="T5">“</text:span><text:span text:style-name="T6">Entrevista” / Azorín.</text:span></text:p>
      <text:p text:style-name="P2"><text:span text:style-name="T5">“</text:span><text:span text:style-name="T6">El poeta y el héroe” / Azorín.</text:span></text:p>
      <text:p text:style-name="P2"><text:span text:style-name="T5">“</text:span><text:span text:style-name="T6">El embrollo del teatro” / Azorín.</text:span></text:p>
      <text:p text:style-name="P2"><text:span text:style-name="T5">“</text:span><text:span text:style-name="T6">Pascual Giménez” / Azorín.</text:span></text:p>
      <text:p text:style-name="P2"><text:span text:style-name="T5">“</text:span><text:span text:style-name="T6">Actores” / Azorín.</text:span></text:p>
      <text:p text:style-name="P2"><text:span text:style-name="T5">“</text:span><text:span text:style-name="T6">Melancolía, poesía” / Azorín.</text:span></text:p>
      <text:p text:style-name="P2"><text:span text:style-name="T5">“</text:span><text:span text:style-name="T6">Las soledades” / Azorín.</text:span></text:p>
      <text:p text:style-name="P2"><text:span text:style-name="T5">“</text:span><text:span text:style-name="T6">Fichas literarias. El primer “Azorín” / Guillermo Díaz Plaja.</text:span></text:p>
      <text:p text:style-name="P2"><text:span text:style-name="T5">“</text:span><text:span text:style-name="T6">Cervantes y Lepanto” / Azorín.</text:span></text:p>
      <text:p text:style-name="P2"><text:span text:style-name="T5">“</text:span><text:span text:style-name="T6">Espejos” / Azorín.</text:span></text:p>
      <text:p text:style-name="P2"><text:span text:style-name="T5">“</text:span><text:span text:style-name="T6">El problema del libro” / Azorín.</text:span></text:p>
      <text:p text:style-name="P2"><text:span text:style-name="T5">“</text:span><text:span text:style-name="T6">El tono” / Azorín.</text:span></text:p>
      <text:p text:style-name="P2"><text:span text:style-name="T5">“</text:span><text:span text:style-name="T6">El París de Aunos” / Azorín.</text:span></text:p>
      <text:p text:style-name="P2"><text:span text:style-name="T5">“</text:span><text:span text:style-name="T6">Interesante correspondencia literaria”.</text:span></text:p>
      <text:p text:style-name="P2"><text:span text:style-name="T5">“</text:span><text:span text:style-name="T6">La lectura” / Azorín.</text:span></text:p>
      <text:p text:style-name="P2"><text:span text:style-name="T5">“</text:span><text:span text:style-name="T6">Suposiciones” / Azorín.</text:span></text:p>
      <text:p text:style-name="P2"><text:span text:style-name="T5">“</text:span><text:span text:style-name="T6">Las cosas” / Azorín.</text:span></text:p>
      <text:p text:style-name="P2"><text:span text:style-name="T5">“</text:span><text:span text:style-name="T6">Vitalidad” / Azorín.</text:span></text:p>
      <text:p text:style-name="P2"><text:span text:style-name="T5">“</text:span><text:span text:style-name="T6">La noche del 23” / Azorín.</text:span></text:p>
      <text:p text:style-name="P2"><text:span text:style-name="T5">“</text:span><text:span text:style-name="T6">Verdades inalienables”.</text:span></text:p>
      <text:p text:style-name="P8"><text:soft-page-break/></text:p>
      <text:p text:style-name="P2"><text:span text:style-name="T5">“</text:span><text:span text:style-name="T6">Poesía en el tiempo de angustia </text:span><text:span text:style-name="T13">Edad de hombre</text:span><text:span text:style-name="T6"> de Sánchez Carreño” / Eugenio Frutos. En: La Estafeta Literaria. 28 febrero 1941.</text:span></text:p>
      <text:p text:style-name="P8"/>
      <text:p text:style-name="P2"><text:span text:style-name="T5">“</text:span><text:span text:style-name="T6">Ansias de creación” / Gerardo Diego. [Marzo 1941].</text:span></text:p>
      <text:p text:style-name="P8"/>
      <text:p text:style-name="P2"><text:span text:style-name="T5">“</text:span><text:span text:style-name="T6">Uso y abuso de la lengua” / M. Fernández Almagro. En: Hoja del Lunes. 13 octubre 1941.</text:span></text:p>
      <text:p text:style-name="P8"/>
      <text:p text:style-name="P2"><text:span text:style-name="T5">“</text:span><text:span text:style-name="T6">Arte puro y artesanía bella en el poema de la Natividad del Señor”. En: La Verdad. 24 diciembre 1941.</text:span></text:p>
      <text:p text:style-name="P8"/>
      <text:p text:style-name="P2"><text:span text:style-name="T5">“</text:span><text:span text:style-name="T6">Los auroros.- VII Centenario de la Conquista de Murcia”. En: La Verdad. [1941].</text:span></text:p>
      <text:p text:style-name="P8"/>
      <text:p text:style-name="P2"><text:span text:style-name="T5">“</text:span><text:span text:style-name="T6">Ambiente y latido de Selma Lagerlöf” / José Sanz y Díaz. [1941].</text:span></text:p>
      <text:p text:style-name="P8"/>
      <text:p text:style-name="P11">1942</text:p>
      <text:p text:style-name="P8"/>
      <text:p text:style-name="P2"><text:span text:style-name="T5">“</text:span><text:span text:style-name="T6">Il libro italiano nel mondo”. Febrero-marzo 1942.</text:span></text:p>
      <text:p text:style-name="P8"/>
      <text:p text:style-name="P2"><text:span text:style-name="T5">“</text:span><text:span text:style-name="T6">1542-1942.- En memoria de Boscán” / Giménez Caballero. En: Arriba. 20 marzo 1942.</text:span></text:p>
      <text:p text:style-name="P8"/>
      <text:p text:style-name="P2"><text:span text:style-name="T5">“</text:span><text:span text:style-name="T6">Mediterráneo Báltico.- Ana María Speckel”. 7 abril 1942.</text:span></text:p>
      <text:p text:style-name="P8"/>
      <text:p text:style-name="P2"><text:span text:style-name="T5">“</text:span><text:span text:style-name="T6">Cruces de mayo en Murcia” / Luis Esteve. [Mayo 1942].</text:span></text:p>
      <text:p text:style-name="P8"/>
      <text:p text:style-name="P2"><text:span text:style-name="T5">“</text:span><text:span text:style-name="T6">Nuestra antigua patrona y la pervivencia de su culto” / Luis Esteve. “La fiesta de la Arrixaca” / José Carrión Valverde. 17 mayo 1942.</text:span></text:p>
      <text:p text:style-name="P8"/>
      <text:p text:style-name="P2"><text:span text:style-name="T5">“</text:span><text:span text:style-name="T6">Inauguración del Estudio-Hogar del Artista Murciano. Don José Ballester dio su conferencia sobre </text:span><text:span text:style-name="T13">La conciencia artística</text:span><text:span text:style-name="T6">. 17 mayo 1942.</text:span></text:p>
      <text:p text:style-name="P8"/>
      <text:p text:style-name="P7">Periódico de La Verdad. 31 mayo 1942.</text:p>
      <text:p text:style-name="P7"/>
      <text:p text:style-name="P2"><text:span text:style-name="T5">“</text:span><text:span text:style-name="T6">El alma y la pintura de Ángeles Santos” / José María Junoy. En: Destino. 25 julio 1942.</text:span></text:p>
      <text:p text:style-name="P8"/>
      <text:list xml:id="list101132369207201" text:continue-numbering="true" text:style-name="WW8Num2">
        <text:list-item>
          <text:p text:style-name="P41"><text:span text:style-name="T7">Sobre “Grandes anales de quince días. Memorias de un viaje a Weimar”. </text:span><text:span text:style-name="T6">25-29 octubre 1942.:</text:span></text:p>
        </text:list-item>
      </text:list>
      <text:p text:style-name="P2"><text:span text:style-name="T5">“</text:span><text:span text:style-name="T6">Grandes anales de quince días. Memorias de un viaje a Weimar. II” / Gonzalo Torrente Ballester. En: Arriba. 25 octubre 1942.</text:span></text:p>
      <text:p text:style-name="P2"><text:span text:style-name="T5">“</text:span><text:span text:style-name="T6">Grandes anales de quince días. Memorias de un viaje a Weimar. III” / Gonzalo Torrente Ballester. En: Arriba. 27 octubre 1942.</text:span></text:p>
      <text:p text:style-name="P2"><text:span text:style-name="T5">“</text:span><text:span text:style-name="T6">Grandes anales de quince días. Memorias de un viaje a Weimar. IV” / Gonzalo Torrente Ballester. En: Arriba. 28 octubre 1942.</text:span></text:p>
      <text:p text:style-name="P2"><text:span text:style-name="T5">“</text:span><text:span text:style-name="T6">Grandes anales de quince días. Memorias de un viaje a Weimar. V” / Gonzalo Torrente Ballester. En: Arriba. 29 octubre 1942.</text:span></text:p>
      <text:p text:style-name="P8"/>
      <text:p text:style-name="P2"><text:span text:style-name="T5">“</text:span><text:span text:style-name="T6">Los restos de San Juan de la Cruz y el acta de exhumación” / F. Castan Palomar. En: ABC. [Octubre 1942].</text:span></text:p>
      <text:p text:style-name="P8"><text:soft-page-break/></text:p>
      <text:p text:style-name="P2"><text:span text:style-name="T5">“</text:span><text:span text:style-name="T6">El teatro y la vida” / Román Escohotado. En: Arriba. 3 [octubre] 1942.</text:span></text:p>
      <text:p text:style-name="P8"/>
      <text:p text:style-name="P2"><text:span text:style-name="T5">“</text:span><text:span text:style-name="T13">La poesía de San Juan de la Cruz</text:span><text:span text:style-name="T6">, por Dámaso Santos” / M. Fernández Almagro. En: ABC. 25 octubre 1942.</text:span></text:p>
      <text:p text:style-name="P8"/>
      <text:p text:style-name="P2"><text:span text:style-name="T5">“</text:span><text:span text:style-name="T6">El Ministro de Educación Nacional inaugura la exposición oficial del IV Centenario de San Juan de la Cruz”. En: ABC. 20 diciembre 1942.</text:span></text:p>
      <text:p text:style-name="P8"/>
      <text:p text:style-name="P2"><text:span text:style-name="T5">“</text:span><text:span text:style-name="T6">Letras y arte”. [Diciembre 1942].</text:span></text:p>
      <text:p text:style-name="P8"/>
      <text:p text:style-name="P2"><text:span text:style-name="T5">“</text:span><text:span text:style-name="T6">La Exposición del Libro del Mar en Barcelona se inaugurará en abril” / Santos Alcocer. En: Arriba. [1942].</text:span></text:p>
      <text:p text:style-name="P8"/>
      <text:p text:style-name="P2"><text:span text:style-name="T5">“</text:span><text:span text:style-name="T6">El ritmo en el </text:span><text:span text:style-name="T13">Poema del Cid</text:span><text:span text:style-name="T6">” / Gerardo Diego. En: Arriba. [1942].</text:span></text:p>
      <text:p text:style-name="P8"/>
      <text:p text:style-name="P2"><text:span text:style-name="T5">“</text:span><text:span text:style-name="T6">El desengaño del mar. I y II” / Luis Rosales. [1942].</text:span></text:p>
      <text:p text:style-name="P8"/>
      <text:p text:style-name="P11">1943</text:p>
      <text:p text:style-name="P12"/>
      <text:p text:style-name="P2"><text:span text:style-name="T5">“</text:span><text:span text:style-name="T6">Falla, “cartujo por su reconocimiento” / Cándido G. Ortiz de Villajos. [1943].</text:span></text:p>
      <text:p text:style-name="P8"/>
      <text:p text:style-name="P2"><text:span text:style-name="T5">“</text:span><text:span text:style-name="T6">Barcelona en la poesía de Juan Maragall” / Félix Ros. En: El Español. 6 febrero 1943.</text:span></text:p>
      <text:p text:style-name="P8"/>
      <text:p text:style-name="P2"><text:span text:style-name="T5">“</text:span><text:span text:style-name="T6">Valor artístico y emocional de los auroros” / Alfonso Garrigós Meseguer. 13 febrero 1943.</text:span></text:p>
      <text:p text:style-name="P8"/>
      <text:p text:style-name="P2"><text:span text:style-name="T5">“</text:span><text:span text:style-name="T6">El obispo de Murcia, Belluga” / Cayetano Alcázar. En: El Español. 20 febrero 1943.</text:span></text:p>
      <text:p text:style-name="P8"/>
      <text:p text:style-name="P2"><text:span text:style-name="T5">“</text:span><text:span text:style-name="T6">Rilke, al acecho del arte” / Miguel Moya Huertas. 5 marzo 1943.</text:span></text:p>
      <text:p text:style-name="P8"/>
      <text:p text:style-name="P2"><text:span text:style-name="T5">“</text:span><text:span text:style-name="T6">El gran concierto de Freitas: “</text:span><text:span text:style-name="T13">El mar</text:span><text:span text:style-name="T6">, de Debussy. Estreno del tercer concierto de Rachmaninodd. Lepoldo Querol” / Federico Sopeña. 6 marzo 1943. Acompaña dos dibujos de Debussy.</text:span></text:p>
      <text:p text:style-name="P8"/>
      <text:p text:style-name="P2"><text:span text:style-name="T5">“</text:span><text:span text:style-name="T6">El camino del ángel” / Lorenzo Riber. 25 marzo 1943.</text:span></text:p>
      <text:p text:style-name="P8"/>
      <text:p text:style-name="P2"><text:span text:style-name="T5">“</text:span><text:span text:style-name="T6">El paraíso terrenal ¿Niza o Sevilla?” / E. Gómez Carrillo. En: ABC. Abril [1943].</text:span></text:p>
      <text:p text:style-name="P8"/>
      <text:p text:style-name="P2"><text:span text:style-name="T5">“</text:span><text:span text:style-name="T6">Las procesiones de Cartagena”. En: Ya. 10 abril 1943.</text:span></text:p>
      <text:p text:style-name="P8"/>
      <text:p text:style-name="P2"><text:span text:style-name="T5">“</text:span><text:span text:style-name="T6">Teatro y cine”. En: Arriba. [27] mayo 1943.</text:span></text:p>
      <text:p text:style-name="P8"/>
      <text:p text:style-name="P2"><text:span text:style-name="T5">“</text:span><text:span text:style-name="T6">Temas literarios: la noche” / Eugenia Serrano. En: Arriba. [Junio 1943].</text:span></text:p>
      <text:p text:style-name="P8"/>
      <text:p text:style-name="P2"><text:span text:style-name="T5">“</text:span><text:span text:style-name="T6">De biografía: Pedro Ribadeneira” / Eugenia Serrano. En: Arriba. 4 junio 1943.</text:span></text:p>
      <text:p text:style-name="P8"/>
      <text:p text:style-name="P2"><text:span text:style-name="T5">“</text:span><text:span text:style-name="T6">Índice de libros”. En: Arriba. 6 junio 1943.</text:span></text:p>
      <text:p text:style-name="P8"/>
      <text:p text:style-name="P2"><text:span text:style-name="T5">“</text:span><text:span text:style-name="T6">La santa de la paz” / Pedro Cantero. 8 julio 1943.</text:span></text:p>
      <text:p text:style-name="P8"><text:soft-page-break/></text:p>
      <text:p text:style-name="P2"><text:span text:style-name="T5">“</text:span><text:span text:style-name="T6">El paisaje como protagonista en la poética jacobea” / Ángel Sevillano. En: El Español. 24 julio 1943.</text:span></text:p>
      <text:p text:style-name="P8"/>
      <text:p text:style-name="P2"><text:span text:style-name="T5">“</text:span><text:span text:style-name="T13">Vida y literatura de Valle Inclán</text:span><text:span text:style-name="T6">, por Melchor Fernández Almagro” / J. Losada de la Torre. En: ABC. 25 julio 1943.</text:span></text:p>
      <text:p text:style-name="P8"/>
      <text:p text:style-name="P2"><text:span text:style-name="T5">“</text:span><text:span text:style-name="T6">Letras”. En: Arriba. 25 julio 1943.</text:span></text:p>
      <text:p text:style-name="P8"/>
      <text:p text:style-name="P2"><text:span text:style-name="T5">“</text:span><text:span text:style-name="T6">No existe la decadencia de la novela, sino desorientación para cultivarla” dice Joaquín de Entrambasaguas en una amenísima entrevista” / W. de Mier. [Agosto 1943].</text:span></text:p>
      <text:p text:style-name="P8"/>
      <text:p text:style-name="P2"><text:span text:style-name="T5">“</text:span><text:span text:style-name="T13">La poesía de Juan Ramón Jiménez</text:span><text:span text:style-name="T6">, por Carlo Bo. Prólogo de José María Alfaro” / M. Fernández Almagro. En: ABC. 1 agosto 1943.</text:span></text:p>
      <text:p text:style-name="P8"/>
      <text:p text:style-name="P2"><text:span text:style-name="T5">“</text:span><text:span text:style-name="T6">Índice de libros”. En: Arriba. 29 agosto 1943.</text:span></text:p>
      <text:p text:style-name="P8"/>
      <text:list xml:id="list101133383578178" text:continue-numbering="true" text:style-name="WW8Num2">
        <text:list-item>
          <text:p text:style-name="P27">Sobre “Concierto de piano por Estanislá Martínez”. 3 octubre 1943:</text:p>
        </text:list-item>
      </text:list>
      <text:p text:style-name="P2"><text:span text:style-name="T5">“</text:span><text:span text:style-name="T6">Un magnífico concierto de piano”.</text:span></text:p>
      <text:p text:style-name="P2"><text:span text:style-name="T5">“</text:span><text:span text:style-name="T6">Concierto de piano en la Asociación de la Prensa”.</text:span></text:p>
      <text:p text:style-name="P2"><text:span text:style-name="T7">Programa de mano del c</text:span><text:span text:style-name="T6">oncierto de piano. 3 octubre 1943.</text:span></text:p>
      <text:p text:style-name="P8"/>
      <text:p text:style-name="P2"><text:span text:style-name="T5">“</text:span><text:span text:style-name="T6">Jardines de poesía” / Joaquín de Entrambasaguas. En: Arriba. 14 noviembre 1943.</text:span></text:p>
      <text:p text:style-name="P8"/>
      <text:p text:style-name="P2"><text:span text:style-name="T5">“</text:span><text:span text:style-name="T6">Espronceda rapta a Teresa” / B. Ruiz Soto. En: Destino. 27 noviembre 1943.</text:span></text:p>
      <text:p text:style-name="P8"/>
      <text:p text:style-name="P2"><text:span text:style-name="T5">“</text:span><text:span text:style-name="T6">Sobre el “Réquiem” romántico” / Federico Sopeña.. En: Arriba. 26 diciembre 1943.</text:span></text:p>
      <text:p text:style-name="P8"/>
      <text:list xml:id="list101131472703472" text:continue-numbering="true" text:style-name="WW8Num2">
        <text:list-item>
          <text:p text:style-name="P41"><text:span text:style-name="T7">Sobre “</text:span><text:span text:style-name="T6">Premio Adonais de Poesía en 1943”:</text:span></text:p>
        </text:list-item>
      </text:list>
      <text:p text:style-name="P2"><text:span text:style-name="T5">“</text:span><text:span text:style-name="T6">El Premio Adonais de Poesía en 1943”. 1943.</text:span></text:p>
      <text:p text:style-name="P2"><text:span text:style-name="T5">“</text:span><text:span text:style-name="T6">Alfonso Moreno: </text:span><text:span text:style-name="T13">El vuelo de la carne</text:span><text:span text:style-name="T6">” / Manuel Muñoz Cortés.</text:span></text:p>
      <text:p text:style-name="P2"><text:span text:style-name="T5">“</text:span><text:span text:style-name="T6">José Luis Cano: </text:span><text:span text:style-name="T13">Voz de la muerte</text:span><text:span text:style-name="T6">” / M. M. C.</text:span></text:p>
      <text:p text:style-name="P8"/>
      <text:p text:style-name="P2"><text:span text:style-name="T5">“</text:span><text:span text:style-name="T6">Figuras. Franz Werfel”. [1943].</text:span></text:p>
      <text:p text:style-name="P8"/>
      <text:p text:style-name="P2"><text:span text:style-name="T5">“</text:span><text:span text:style-name="T6">El “caso legal” José Gutiérrez Solana” / Enrique Azcoaga. [1943].</text:span></text:p>
      <text:p text:style-name="P8"/>
      <text:p text:style-name="P2"><text:span text:style-name="T5">“</text:span><text:span text:style-name="T6">El genio y el trabajo” / Francisco Verdugo Landi. [1943].</text:span></text:p>
      <text:p text:style-name="P8"/>
      <text:p text:style-name="P11">1944</text:p>
      <text:p text:style-name="P12"/>
      <text:p text:style-name="P2"><text:span text:style-name="T5">“</text:span><text:span text:style-name="T6">Al brotar de la poesía” / José Ballester. 13 enero 1944.</text:span></text:p>
      <text:p text:style-name="P8"/>
      <text:p text:style-name="P2"><text:span text:style-name="T5">“</text:span><text:span text:style-name="T6">Los autores españoles y el cine” / J. L. N. En: Hoja del Lunes. 8 mayo 1944.</text:span></text:p>
      <text:p text:style-name="P8"/>
      <text:p text:style-name="P2"><text:span text:style-name="T5">“</text:span><text:span text:style-name="T6">Oyendo el </text:span><text:span text:style-name="T13">Concierto de estío</text:span><text:span text:style-name="T6"> / José María de Cossío. En: Arriba. 12 mayo 1944.</text:span></text:p>
      <text:p text:style-name="P8"/>
      <text:p text:style-name="P2"><text:span text:style-name="T5">“</text:span><text:span text:style-name="T6">Representación de </text:span><text:span text:style-name="T13">El misterio español de Cristo</text:span><text:span text:style-name="T6"> en el Teatro Escolar del Instituto del Cardenal Cisneros”. En: Arriba. 10 junio 1944.</text:span></text:p>
      <text:p text:style-name="P8"/>
      <text:p text:style-name="P2"><text:soft-page-break/><text:span text:style-name="T5">“</text:span><text:span text:style-name="T6">Novísimo glosario. Las epifanías” / Eugenio d´Ors. En: Arriba. 9 julio 1944.</text:span></text:p>
      <text:p text:style-name="P8"/>
      <text:list xml:id="list101133120803423" text:continue-numbering="true" text:style-name="WW8Num2">
        <text:list-item>
          <text:p text:style-name="P41"><text:span text:style-name="T7">Sobre </text:span><text:span text:style-name="T14">Hijos de la ira</text:span><text:span text:style-name="T7"> / Dámaso Alonso. Julio 1944-octubre 1973:</text:span></text:p>
        </text:list-item>
      </text:list>
      <text:p text:style-name="P2"><text:span text:style-name="T5">“</text:span><text:span text:style-name="T6">Oscura noticia, por Dámaso Alonso”. En: La Verdad. 6 julio 1944.</text:span></text:p>
      <text:p text:style-name="P2"><text:span text:style-name="T5">“</text:span><text:span text:style-name="T6">Una poesía antigua” / José María de Cossío. En: Arriba. 8 julio 1944.</text:span></text:p>
      <text:p text:style-name="P2"><text:span text:style-name="T5">“</text:span><text:span text:style-name="T6">Dámaso querido; Dámaso terrible” / Florencio Martínez Ruiz. En: [ABC]. 27 octubre 1973.</text:span></text:p>
      <text:p text:style-name="P8"/>
      <text:p text:style-name="P2"><text:span text:style-name="T5">“</text:span><text:span text:style-name="T6">Novela en un jardín” / Román Escohotado. En: Arriba. 3 agosto 1944.</text:span></text:p>
      <text:p text:style-name="P8"/>
      <text:p text:style-name="P2"><text:span text:style-name="T5">“</text:span><text:span text:style-name="T6">Donde no puede hacerse nada sin narices”. En: El Español. 7 octubre 1944.</text:span></text:p>
      <text:p text:style-name="P8"/>
      <text:p text:style-name="P2"><text:span text:style-name="T5">“</text:span><text:span text:style-name="T6">El célebre tugurio de la rúe de Lappes” / Melchor de Almagro San Martín. En: Madrid. [1944].</text:span></text:p>
      <text:p text:style-name="P8"/>
      <text:p text:style-name="P2"><text:span text:style-name="T5">“</text:span><text:span text:style-name="T6">Una cena con la condesa de Noailles” / <text:s/>Melchor de Almagro San Martín. En: Madrid. [1944].</text:span></text:p>
      <text:p text:style-name="P8"/>
      <text:p text:style-name="P2"><text:span text:style-name="T5">“</text:span><text:span text:style-name="T6">Crítica”. [1944].</text:span></text:p>
      <text:p text:style-name="P13"/>
      <text:p text:style-name="P11">CAJA 3. 1945-1946</text:p>
      <text:p text:style-name="P11"/>
      <text:p text:style-name="P11">1945</text:p>
      <text:p text:style-name="P12"/>
      <text:p text:style-name="P2"><text:span text:style-name="T5">“</text:span><text:span text:style-name="T6">Molinos de vela en Cartagena” / P.I.G. [Enero 1945].</text:span></text:p>
      <text:p text:style-name="P8"/>
      <text:list xml:id="list101132920560190" text:continue-numbering="true" text:style-name="WW8Num2">
        <text:list-item>
          <text:p text:style-name="P41"><text:span text:style-name="T5">“</text:span><text:span text:style-name="T6">Información y críticas literarias”. 16-28 enero 1945:</text:span></text:p>
        </text:list-item>
      </text:list>
      <text:p text:style-name="P7">En: Arriba. 16 enero 1945.</text:p>
      <text:p text:style-name="P7">En: Arriba. 28 enero 1945.</text:p>
      <text:p text:style-name="P7"/>
      <text:p text:style-name="P2"><text:span text:style-name="T5">“</text:span><text:span text:style-name="T6">Mar y poesía española” / José Mª de Cossío. En: Arriba. 30 enero 1945.</text:span></text:p>
      <text:p text:style-name="P8"/>
      <text:p text:style-name="P2"><text:span text:style-name="T5">“</text:span><text:span text:style-name="T6">Cuando las aguas lleguen” / Luis Calandre. En: La Verdad. 31 enero 1945.</text:span></text:p>
      <text:p text:style-name="P8"/>
      <text:list xml:id="list101132753914601" text:continue-numbering="true" text:style-name="WW8Num2">
        <text:list-item>
          <text:p text:style-name="P27">Sobre “Samuel Ros”. Enero 1945:</text:p>
        </text:list-item>
      </text:list>
      <text:p text:style-name="P2"><text:span text:style-name="T5">“</text:span><text:span text:style-name="T6">Glosa en loor de un compañero muerto” / Camilo José Cela.</text:span></text:p>
      <text:p text:style-name="P2"><text:span text:style-name="T5">“</text:span><text:span text:style-name="T6">El escritor malogrado” / Emilio Carrere.</text:span></text:p>
      <text:p text:style-name="P2"><text:span text:style-name="T5">“</text:span><text:span text:style-name="T6">Ayer ha muerto Samuel Ros”. En: Arriba. 7 enero 1945.</text:span></text:p>
      <text:p text:style-name="P2"><text:span text:style-name="T5">“</text:span><text:span text:style-name="T6">Información y crítica literarias” / Eugenio Montes. En: Arriba. 7 enero 1945.</text:span></text:p>
      <text:p text:style-name="P2"><text:span text:style-name="T5">“</text:span><text:span text:style-name="T6">La última página de Samuel Ros” / Félix García. En: Arriba. 23 enero 1945.</text:span></text:p>
      <text:p text:style-name="P8"/>
      <text:p text:style-name="P2"><text:span text:style-name="T5">“</text:span><text:span text:style-name="T6">Responso a Juan Ramón Jiménez” / Gaspar <text:s/>Gómez de la Serna. En: Informaciones. 7 febrero 1945.</text:span></text:p>
      <text:p text:style-name="P8"/>
      <text:p text:style-name="P2"><text:span text:style-name="T5">“</text:span><text:span text:style-name="T6">Lance de la boda a disgusto” / Rafael Sánchez Mazas. En: Arriba. 11 febrero 1945.</text:span></text:p>
      <text:p text:style-name="P8"/>
      <text:p text:style-name="P2"><text:span text:style-name="T5">“</text:span><text:span text:style-name="T6">Factores de “nuestra ciudad” / Miguel Moya Huertas. En: Arriba. 13 febrero 1945.</text:span></text:p>
      <text:p text:style-name="P8"/>
      <text:list xml:id="list101131635954244" text:continue-numbering="true" text:style-name="WW8Num2">
        <text:list-item>
          <text:p text:style-name="P41"><text:span text:style-name="T5">“</text:span><text:span text:style-name="T6">Información y crítica literarias”. 4- 5 marzo 1945:</text:span></text:p>
        </text:list-item>
      </text:list>
      <text:p text:style-name="P7">En: Arriba. 4 marzo 1945.</text:p>
      <text:p text:style-name="P7"><text:soft-page-break/>En: Arriba. 25 marzo 1945.</text:p>
      <text:p text:style-name="P7"/>
      <text:p text:style-name="P2"><text:span text:style-name="T5">“</text:span><text:span text:style-name="T6">El hombre y su guerra” / Dionisio Ridruejo. En: Arriba. 18 marzo 1945.</text:span></text:p>
      <text:p text:style-name="P8"/>
      <text:p text:style-name="P2"><text:span text:style-name="T5">“</text:span><text:span text:style-name="T6">El inventor de los Rayos X fue acusado de “hacer imposible la vida privada” / G. R. C. [27 marzo 1945].</text:span></text:p>
      <text:p text:style-name="P8"/>
      <text:p text:style-name="P2"><text:span text:style-name="T5">“</text:span><text:span text:style-name="T6">Novísimo glosario. Los niños” / Eugenio d´Ors. En: Arriba. 5 abril 1945.</text:span></text:p>
      <text:p text:style-name="P8"/>
      <text:p text:style-name="P2"><text:span text:style-name="T5">“</text:span><text:span text:style-name="T6">Salzillo de cuerpo entero” / José Ballester. En: La Verdad. 8 abril 1945.</text:span></text:p>
      <text:p text:style-name="P8"/>
      <text:p text:style-name="P2"><text:span text:style-name="T5">“</text:span><text:span text:style-name="T6">El ómnibus de la literatura”. En: El Alcázar. [Mayo 1945].</text:span></text:p>
      <text:p text:style-name="P8"/>
      <text:p text:style-name="P2"><text:span text:style-name="T5">“</text:span><text:span text:style-name="T6">Rosalía de Castro y el miedo” / José María Valverde. En: Arriba. 3 mayo 1945.</text:span></text:p>
      <text:p text:style-name="P8"/>
      <text:p text:style-name="P2"><text:span text:style-name="T5">“</text:span><text:span text:style-name="T6">Los libros. Autobiografismo” / Juan Ramón Masoliver. En: La Vanguardia Española. 18 mayo 1945.</text:span></text:p>
      <text:p text:style-name="P8"/>
      <text:p text:style-name="P2"><text:span text:style-name="T5">“</text:span><text:span text:style-name="T6">La fiesta de la Arrixaca” / Un viejo arrixaco. En: La Verdad. 27 mayo 1945.</text:span></text:p>
      <text:p text:style-name="P8"/>
      <text:list xml:id="list101133163752140" text:continue-numbering="true" text:style-name="WW8Num2">
        <text:list-item>
          <text:p text:style-name="P41"><text:span text:style-name="T7">Sobre “</text:span><text:span text:style-name="T13">Hombre de Dios</text:span><text:span text:style-name="T6">, por José María Valverde ”. Junio 1945:</text:span></text:p>
        </text:list-item>
      </text:list>
      <text:p text:style-name="P2"><text:span text:style-name="T5">“</text:span><text:span text:style-name="T6">Crítica de libros. </text:span><text:span text:style-name="T13">Hombre de Dios</text:span><text:span text:style-name="T6">, por José María Valverde”. Junio 1945.</text:span></text:p>
      <text:p text:style-name="P2"><text:span text:style-name="T5">“</text:span><text:span text:style-name="T13">Hombre de Dios</text:span><text:span text:style-name="T6">” (salmos, elegías y oraciones), por José María Valverde” / Vicente Gaos. [Junio 1945].</text:span></text:p>
      <text:p text:style-name="P8"/>
      <text:list xml:id="list101132209275791" text:continue-numbering="true" text:style-name="WW8Num2">
        <text:list-item>
          <text:p text:style-name="P41"><text:span text:style-name="T5">“</text:span><text:span text:style-name="T6">Información y crítica literarias”. 3-17 junio 1945:</text:span></text:p>
        </text:list-item>
      </text:list>
      <text:p text:style-name="P2"><text:span text:style-name="T7">En: Arri</text:span><text:span text:style-name="T6">ba. 3 junio 1945.</text:span></text:p>
      <text:p text:style-name="P7">En: Arriba. 17 junio 1945.</text:p>
      <text:p text:style-name="P7"/>
      <text:p text:style-name="P2"><text:span text:style-name="T5">“</text:span><text:span text:style-name="T6">Sumario de lecturas”. En: La Verdad. 10 junio 1945.</text:span></text:p>
      <text:p text:style-name="P8"/>
      <text:list xml:id="list101132040114661" text:continue-numbering="true" text:style-name="WW8Num2">
        <text:list-item>
          <text:p text:style-name="P27">Sobre “El pintor Solana”. Junio-agosto 1945:</text:p>
        </text:list-item>
      </text:list>
      <text:p text:style-name="P2"><text:span text:style-name="T5">“</text:span><text:span text:style-name="T6">El Ministro de Educación presidió el entierro del pintor Solana”. En: Madrid. 26 junio 1945.</text:span></text:p>
      <text:p text:style-name="P2"><text:span text:style-name="T5">“</text:span><text:span text:style-name="T6">Solana y su obra” / B. Rodríguez Filloy. [Junio 1945].</text:span></text:p>
      <text:p text:style-name="P2"><text:span text:style-name="T5">“</text:span><text:span text:style-name="T6">Novísimo glosario. Solana” / Eugenio D´Ors. En: Arriba. [Junio 1945].</text:span></text:p>
      <text:p text:style-name="P2"><text:span text:style-name="T5">“</text:span><text:span text:style-name="T6">Ante la muerte de Solana” / M. Sánchez Camargo. Agosto 1945.</text:span></text:p>
      <text:p text:style-name="P8"/>
      <text:list xml:id="list101133132407875" text:continue-numbering="true" text:style-name="WW8Num2">
        <text:list-item>
          <text:p text:style-name="P41"><text:span text:style-name="T7">Sobre “Carta y notas acerca de </text:span><text:span text:style-name="T14">Nada</text:span><text:span text:style-name="T7"> de Carmen Laforet”. Junio-noviembre 1945:</text:span></text:p>
        </text:list-item>
      </text:list>
      <text:p text:style-name="P2"><text:span text:style-name="T7">Sobre con la anotación </text:span><text:span text:style-name="T6">“Carta / notas acerca de </text:span><text:span text:style-name="T13">Nada</text:span><text:span text:style-name="T6"> de Carmen Laforet”.</text:span></text:p>
      <text:p text:style-name="P2"><text:span text:style-name="T7">Anotación manuscrita sobre </text:span><text:span text:style-name="T14">Nada</text:span><text:span text:style-name="T7">.</text:span></text:p>
      <text:p text:style-name="P2"><text:span text:style-name="T5">“</text:span><text:span text:style-name="T6">Carmen Laforet: </text:span><text:span text:style-name="T13">Nada</text:span><text:span text:style-name="T6"> / Manuel Muñoz Cortés. En: Arriba.26 junio 1945.</text:span></text:p>
      <text:p text:style-name="P2"><text:span text:style-name="T5">“</text:span><text:span text:style-name="T6">Comentario a la primera novela de una mujer” / Juan Eduardo Zuñiga. En: La Estafeta. 10 julio 1945.</text:span></text:p>
      <text:p text:style-name="P2"><text:span text:style-name="T5">“</text:span><text:span text:style-name="T6">Respice a Carmen” / Azorín. En: Destino. 21 julio 1945.</text:span></text:p>
      <text:p text:style-name="P2"><text:span text:style-name="T5">“</text:span><text:span text:style-name="T6">Mucho más que nada” / Eugenia. En: Arriba. 26 julio 1945.</text:span></text:p>
      <text:p text:style-name="P2"><text:span text:style-name="T5">“</text:span><text:span text:style-name="T13">Nada</text:span><text:span text:style-name="T6">”, por Carmen Laforet” / M. Fernández Almagro. En: ABC. 13 agosto 1945.</text:span></text:p>
      <text:p text:style-name="P2"><text:span text:style-name="T5">“</text:span><text:span text:style-name="T6">Una novela sintomática” / José Mª De Cossío. En: Arriba. 15 septiembre 1945.</text:span></text:p>
      <text:p text:style-name="P2"><text:span text:style-name="T5">“</text:span><text:span text:style-name="T6">[En el Aula de Cultura, ...]”. En: ABC. 11 octubre 1945.</text:span></text:p>
      <text:p text:style-name="P2"><text:soft-page-break/><text:span text:style-name="T5">“</text:span><text:span text:style-name="T6">Nada” / Cubria. En: Alerta. 13 noviembre 1945.</text:span></text:p>
      <text:p text:style-name="P2"><text:span text:style-name="T5">“</text:span><text:span text:style-name="T6">Andrea” / Azorín.[1945].</text:span></text:p>
      <text:p text:style-name="P2"><text:span text:style-name="T5">“</text:span><text:span text:style-name="T6">La novela </text:span><text:span text:style-name="T13">Nada</text:span><text:span text:style-name="T6">, de Carmen Laforet” / Manuel G. Cerezales. [1945].</text:span></text:p>
      <text:p text:style-name="P8"/>
      <text:p text:style-name="P2"><text:span text:style-name="T5">“</text:span><text:span text:style-name="T6">Consuelo Molina, florista en tres idiomas, explica los secretos de las tiendas de flores” / Román Escohotado. En: Arriba. 5 julio 1944.</text:span></text:p>
      <text:p text:style-name="P8"/>
      <text:p text:style-name="P2"><text:span text:style-name="T5">“</text:span><text:span text:style-name="T6">Tres nuevos poetas murcianos”. 8 julio 1945.</text:span></text:p>
      <text:p text:style-name="P8"/>
      <text:p text:style-name="P2"><text:span text:style-name="T5">“</text:span><text:span text:style-name="T6">Se habla de Sofía Casanova”. En: Arriba. 15 julio 1945.</text:span></text:p>
      <text:p text:style-name="P8"/>
      <text:p text:style-name="P2"><text:span text:style-name="T5">“</text:span><text:span text:style-name="T6">Elegía desesperanzada” / Carlos Bousoño. En: Proel. 15-17 agosto 1945.</text:span></text:p>
      <text:p text:style-name="P8"/>
      <text:list xml:id="list101133244059494" text:continue-numbering="true" text:style-name="WW8Num2">
        <text:list-item>
          <text:p text:style-name="P27">Sobre “Cinco musas y un poeta”. Agosto-septiembre 1945:</text:p>
        </text:list-item>
      </text:list>
      <text:p text:style-name="P2"><text:span text:style-name="T5">“</text:span><text:span text:style-name="T6">Cinco musas y un poeta. Amanda Junquera” / Francisco Leal Insua. En: El Progreso. 31 agosto 1945.</text:span></text:p>
      <text:p text:style-name="P2"><text:span text:style-name="T5">“</text:span><text:span text:style-name="T6">Cinco musas y un poeta. Josefina Romo” / Francisco Leal Insua. En: El Progreso. 6 septiembre 1945.</text:span></text:p>
      <text:p text:style-name="P2"><text:span text:style-name="T5">“</text:span><text:span text:style-name="T6">Cinco musas y un poeta. Alfonsa de la Torre” / Francisco Leal Insua. En: El Progreso. 7 septiembre 1945.</text:span></text:p>
      <text:p text:style-name="P8"/>
      <text:list xml:id="list101132895539153" text:continue-numbering="true" text:style-name="WW8Num2">
        <text:list-item>
          <text:p text:style-name="P41"><text:span text:style-name="T5">“</text:span><text:span text:style-name="T6">Información y crítica literarias”.1-15 noviembre 1945.</text:span></text:p>
        </text:list-item>
      </text:list>
      <text:p text:style-name="P7">En: Arriba. 1 noviembre 1945.</text:p>
      <text:p text:style-name="P7">En: Arriba. 15 noviembre 1945.</text:p>
      <text:p text:style-name="P7"/>
      <text:p text:style-name="P2"><text:span text:style-name="T5">“</text:span><text:span text:style-name="T6">Al margen”. En: La Vanguardia. 8 noviembre 1945.</text:span></text:p>
      <text:p text:style-name="P8"/>
      <text:list xml:id="list101132368268394" text:continue-numbering="true" text:style-name="WW8Num2">
        <text:list-item>
          <text:p text:style-name="P27">Sobre “Gabriela Mistral y el Nobel”. Noviembre 1945-mayo 1947:</text:p>
        </text:list-item>
      </text:list>
      <text:p text:style-name="P2"><text:span text:style-name="T5">“</text:span><text:span text:style-name="T6">Gabriela Mistral laureada con el Premio Nobel”. En: Para Ti. 27 noviembre 1945.</text:span></text:p>
      <text:p text:style-name="P2"><text:span text:style-name="T5">“</text:span><text:span text:style-name="T6">El Rey Gustavo entrega el premio Nobel a las seis personalidades galardonadas”. En: Arriba. 12 diciembre 1945. (2 recortes iguales).</text:span></text:p>
      <text:p text:style-name="P2"><text:span text:style-name="T5">“</text:span><text:span text:style-name="T6">Gabriela Mistral” / M. Fernández Almagro. [Diciembre 1945].</text:span></text:p>
      <text:p text:style-name="P2"><text:span text:style-name="T5">“</text:span><text:span text:style-name="T6">ABC en Roma. En honor de “Gabriela Mistral” / Julián Cortés Cavanillas. En: ABC. 2 febrero 1946. (Con anotación de Carmen Conde).</text:span></text:p>
      <text:p text:style-name="P2"><text:span text:style-name="T5">“</text:span><text:span text:style-name="T6">Gabriela Mistral y su alma desnuda” / Iván D´Artedo. 11 febrero 1946.</text:span></text:p>
      <text:p text:style-name="P2"><text:span text:style-name="T5">“</text:span><text:span text:style-name="T6">Un libro homenaje a Gabriela Mistral” / María de Gracia Ifach. En: Las Provincias. 11 mayo 1947.</text:span></text:p>
      <text:p text:style-name="P8"/>
      <text:p text:style-name="P2"><text:span text:style-name="T5">“</text:span><text:span text:style-name="T6">[Don José Fuentes Ruiz ...]”. 8 diciembre 1945.</text:span></text:p>
      <text:p text:style-name="P8"/>
      <text:p text:style-name="P2"><text:span text:style-name="T5">“</text:span><text:span text:style-name="T6">El filósofo Xavier Zubiri” / Pedro Laín Entralgo. En: Arriba. 27 diciembre 1945.</text:span></text:p>
      <text:p text:style-name="P8"/>
      <text:p text:style-name="P2"><text:span text:style-name="T5">“</text:span><text:span text:style-name="T6">Manuel Machado y el noventa y ocho” / Pedro Laín Entralgo. En: ABC. 27 diciembre 1945.</text:span></text:p>
      <text:p text:style-name="P8"/>
      <text:list xml:id="list101132397575486" text:continue-numbering="true" text:style-name="WW8Num2">
        <text:list-item>
          <text:p text:style-name="P41"><text:span text:style-name="T7">Sobre </text:span><text:span text:style-name="T14">Cantos al destino</text:span><text:span text:style-name="T7"> de Eugenio de Nora. 27-28 diciembre 1945:</text:span></text:p>
        </text:list-item>
      </text:list>
      <text:p text:style-name="P2"><text:span text:style-name="T5">“</text:span><text:span text:style-name="T6">Eugenio de Nora: </text:span><text:span text:style-name="T13">Cantos al destino</text:span><text:span text:style-name="T6">” / M. C. En: Arriba. 27 diciembre 1945.</text:span></text:p>
      <text:p text:style-name="P2"><text:span text:style-name="T5">“</text:span><text:span text:style-name="T13">Cantos al destino</text:span><text:span text:style-name="T6">. Por Eugenio Nora” / R. Gullón. En: Alerta. 28 noviembre 1945.</text:span></text:p>
      <text:p text:style-name="P8"/>
      <text:list xml:id="list101132455426677" text:continue-numbering="true" text:style-name="WW8Num2">
        <text:list-item>
          <text:p text:style-name="P27">Sobre “Curso para extranjeros”. 1945:</text:p>
        </text:list-item>
      </text:list>
      <text:p text:style-name="P2"><text:soft-page-break/><text:span text:style-name="T5">“</text:span><text:span text:style-name="T6">Notas gráficas de actualidad”. En: ABC. 22 abril 1945.</text:span></text:p>
      <text:p text:style-name="P2"><text:span text:style-name="T5">“</text:span><text:span text:style-name="T6">Los alumnos del primer curso de extranjeros visitan el ayuntamiento”. En: ABC. 22 abril 1945.</text:span></text:p>
      <text:p text:style-name="P2"><text:span text:style-name="T5">“</text:span><text:span text:style-name="T6">Los estudiantes extranjeros visitan el ayuntamiento de Madrid”. En: Arriba. 22 abril 1945.</text:span></text:p>
      <text:p text:style-name="P2"><text:span text:style-name="T5">“</text:span><text:span text:style-name="T6">La estudiante extranjera” / Eugenia. En: Arriba. 26 abril 1945.</text:span></text:p>
      <text:p text:style-name="P2"><text:span text:style-name="T5">“</text:span><text:span text:style-name="T6">Clausura del primer curso para extranjeros”. En: Arriba. 12 mayo 1945.</text:span></text:p>
      <text:p text:style-name="P2"><text:span text:style-name="T5">“</text:span><text:span text:style-name="T6">Lecciones del señor Camón Aznar sobre arte español”. [Octubre 1945].</text:span></text:p>
      <text:p text:style-name="P2"><text:span text:style-name="T5">“</text:span><text:span text:style-name="T6">Hoy, apertura del II curso para extranjeros en la Ciudad Universitaria”. En: ABC. 11 octubre 1945.</text:span></text:p>
      <text:p text:style-name="P2"><text:span text:style-name="T5">“</text:span><text:span text:style-name="T6">Asamblea del Profesorado Profesional y Técnico”. En: Arriba. 11 octubre 1945.</text:span></text:p>
      <text:p text:style-name="P2"><text:span text:style-name="T5">“</text:span><text:span text:style-name="T6">Los alumnos del curso de extranjeros visitan el ayuntamiento”. En: ABC. 4 noviembre 1945.</text:span></text:p>
      <text:p text:style-name="P2"><text:span text:style-name="T5">“</text:span><text:span text:style-name="T6">Clausura de curso para extranjeros”. En: ABC. 15 noviembre 1945.</text:span></text:p>
      <text:p text:style-name="P2"><text:span text:style-name="T5">“</text:span><text:span text:style-name="T6">Se clausura el curso de extranjeros en la Universidad Central”. En: El Alcázar. 15 noviembre 1945.</text:span></text:p>
      <text:p text:style-name="P2"><text:span text:style-name="T5">“</text:span><text:span text:style-name="T6">Entrega de diplomas a los alumnos del segundo curso para extranjeros”. En: Arriba. 16 noviembre 1945.</text:span></text:p>
      <text:p text:style-name="P2"><text:span text:style-name="T5">“</text:span><text:span text:style-name="T6">La señorita “apátrida” / Alaulfo G. Asenjo. [Noviembre 1945]. (3 copias).</text:span></text:p>
      <text:p text:style-name="P8"/>
      <text:p text:style-name="P2"><text:span text:style-name="T5">“</text:span><text:span text:style-name="T6">Los grandes lienzos murales de José María Sert” / Antonio J. Onieva. En: Madrid. [1945].</text:span></text:p>
      <text:p text:style-name="P8"/>
      <text:p text:style-name="P2"><text:span text:style-name="T5">“</text:span><text:span text:style-name="T6">Mujeres solas” / Marichu de la Mora. [1945].</text:span></text:p>
      <text:p text:style-name="P8"/>
      <text:p text:style-name="P2"><text:span text:style-name="T5">“</text:span><text:span text:style-name="T6">Una revista de mujeres y una encuesta peligrosa para los hombres” / César González-Ruano. [1945].</text:span></text:p>
      <text:p text:style-name="P8"/>
      <text:p text:style-name="P2"><text:span text:style-name="T5">“</text:span><text:span text:style-name="T6">El paralelo de Despeñaperros” / Gerardo Diego. [1945].</text:span></text:p>
      <text:p text:style-name="P8"/>
      <text:p text:style-name="P2"><text:span text:style-name="T5">“</text:span><text:span text:style-name="T6">Más de 10.000 refranes y locuciones del mar ha recopilado el comandante Gella” / Raimundo de los Reyes. [1945].</text:span></text:p>
      <text:p text:style-name="P8"/>
      <text:p text:style-name="P2"><text:span text:style-name="T5">“</text:span><text:span text:style-name="T6">Sumario de lecturas. </text:span><text:span text:style-name="T13">La canción de los pinos</text:span><text:span text:style-name="T6">, por Dictinio de Castillo Elejabeytia”. [1945].</text:span></text:p>
      <text:p text:style-name="P8"/>
      <text:p text:style-name="P2"><text:span text:style-name="T5">“</text:span><text:span text:style-name="T6">José Antonio Muñoz Rojas: “Historias de familia” / Manuel Muñoz Cortés. [1945].</text:span></text:p>
      <text:p text:style-name="P8"/>
      <text:p text:style-name="P2"><text:span text:style-name="T5">“</text:span><text:span text:style-name="T6">Hay que vivir y trabajar en América para conocerla” nos dice María de Maeztu, que regresa ahora a España, después de ocho años de ausencia” / Enrique del Corral. En: ABC. [1945].</text:span></text:p>
      <text:p text:style-name="P8"/>
      <text:p text:style-name="P2"><text:span text:style-name="T5">“</text:span><text:span text:style-name="T6">El centenario de Marcos Zapata” / Ricardo Gullón. [1945].</text:span></text:p>
      <text:p text:style-name="P8"/>
      <text:p text:style-name="P2"><text:span text:style-name="T5">“</text:span><text:span text:style-name="T6">El mundo poético de Julio Maruri” / Ricardo Gullón. [1945].</text:span></text:p>
      <text:p text:style-name="P8"/>
      <text:p text:style-name="P2"><text:span text:style-name="T5">“</text:span><text:span text:style-name="T6">Personajes literarios. “Celia” tiene 20 años y ya se retira ...” [1945].</text:span></text:p>
      <text:p text:style-name="P8"/>
      <text:p text:style-name="P2"><text:span text:style-name="T5">“</text:span><text:span text:style-name="T6">Noticiero”. [1945].</text:span></text:p>
      <text:p text:style-name="P8"/>
      <text:p text:style-name="P2"><text:soft-page-break/><text:span text:style-name="T5">“</text:span><text:span text:style-name="T6">Notas gráficas de actualidad”. [1945-1949].</text:span></text:p>
      <text:p text:style-name="P13"/>
      <text:p text:style-name="P11">1946</text:p>
      <text:p text:style-name="P12"/>
      <text:list xml:id="list101131361380901" text:continue-numbering="true" text:style-name="WW8Num2">
        <text:list-item>
          <text:p text:style-name="P27">Sobre “Samuel Ros”. 6 enero 1946:</text:p>
        </text:list-item>
      </text:list>
      <text:p text:style-name="P2"><text:span text:style-name="T5">“</text:span><text:span text:style-name="T6">Samuel Ros”. En: Arriba. [6 enero 1946].</text:span></text:p>
      <text:p text:style-name="P2"><text:span text:style-name="T5">“</text:span><text:span text:style-name="T6">Con el alma aparte” / José Mª Sánchez Silva. En: Arriba. [6 enero 1946].</text:span></text:p>
      <text:p text:style-name="P2"><text:span text:style-name="T5">“</text:span><text:span text:style-name="T6">Recuerdo a Samuel” / Eugenio Montes. En: Arriba. 6 enero 1946.</text:span></text:p>
      <text:p text:style-name="P8"/>
      <text:p text:style-name="P2"><text:span text:style-name="T5">“</text:span><text:span text:style-name="T6">La docencia filosófica de don Manuel G. Morente (1912-1942)” / Hilario R. Sanz. En: Arriba. 10 enero 1946.</text:span></text:p>
      <text:p text:style-name="P8"/>
      <text:p text:style-name="P2"><text:span text:style-name="T5">“</text:span><text:span text:style-name="T6">Para la mujer”. En: Arriba. 13 enero 1946.</text:span></text:p>
      <text:p text:style-name="P8"/>
      <text:p text:style-name="P2"><text:span text:style-name="T5">“</text:span><text:span text:style-name="T6">Entrevista con Eduardo Vicente, pintor de Madrid” / Pablo Corbalán. [En: Informaciones]. 26 enero 1946.</text:span></text:p>
      <text:p text:style-name="P8"/>
      <text:p text:style-name="P2"><text:span text:style-name="T5">“</text:span><text:span text:style-name="T6">Tarab” / Emilio García Gómez. En: ABC. 1 febrero 1946.</text:span></text:p>
      <text:p text:style-name="P8"/>
      <text:p text:style-name="P2"><text:span text:style-name="T5">“</text:span><text:span text:style-name="T6">Locura de vida es...” / Levantino. En: Las Provincias. 22 febrero 1946.</text:span></text:p>
      <text:p text:style-name="P8"/>
      <text:p text:style-name="P2"><text:span text:style-name="T5">“</text:span><text:span text:style-name="T6">Novísimo glosario. Conrad” / Eugenio D´Ors. En: Arriba. 3 mayo 1946.</text:span></text:p>
      <text:p text:style-name="P8"/>
      <text:p text:style-name="P2"><text:span text:style-name="T5">“</text:span><text:span text:style-name="T6">Piñas entre poetas” / Camilo José Cela. En: Arriba. 14 mayo 1946.</text:span></text:p>
      <text:p text:style-name="P8"/>
      <text:p text:style-name="P2"><text:span text:style-name="T5">“</text:span><text:span text:style-name="T6">El caudillo presidió la clausura de la Semana de Nebrija”. En: Madrid. 27 mayo 1946.</text:span></text:p>
      <text:p text:style-name="P8"/>
      <text:p text:style-name="P2"><text:span text:style-name="T5">“</text:span><text:span text:style-name="T6">Elio Antonio de Nebrija” / Francisco de Nardiz. En: Alerta. 28 mayo 1946.</text:span></text:p>
      <text:p text:style-name="P8"/>
      <text:p text:style-name="P2"><text:span text:style-name="T5">“</text:span><text:span text:style-name="T6">La América de los americanos” / Dionisio Ridruejo. En: Arriba. 28 mayo 1946.</text:span></text:p>
      <text:p text:style-name="P8"/>
      <text:p text:style-name="P2"><text:span text:style-name="T5">“</text:span><text:span text:style-name="T6">Eugenio D´Ors en Italia y el nuevo clasicismo europeo” / José Luis L. Aranguren. En: Arriba. 2 junio 1946.</text:span></text:p>
      <text:p text:style-name="P8"/>
      <text:p text:style-name="P2"><text:span text:style-name="T5">“</text:span><text:span text:style-name="T6">Información y crítica literarias”. En: Arriba. 7 julio 1946.</text:span></text:p>
      <text:p text:style-name="P8"/>
      <text:p text:style-name="P2"><text:span text:style-name="T5">“</text:span><text:span text:style-name="T6">Picasso se ha afiliado al comunismo”. En: Arriba. 1 agosto 1946.</text:span></text:p>
      <text:p text:style-name="P8"/>
      <text:p text:style-name="P2"><text:span text:style-name="T5">“</text:span><text:span text:style-name="T6">Torrelavega, en las fiestas de la Virgen Grande. Las justas literarias”. En: El Diario Montañés. </text:span><text:span text:style-name="T15">10 agosto 1946.</text:span></text:p>
      <text:p text:style-name="P15"/>
      <text:p text:style-name="P2"><text:span text:style-name="T17">“</text:span><text:span text:style-name="T15">Virginia Woolf” / William Plomer. </text:span><text:span text:style-name="T6">En: Ínsula. Septiembre 1946.</text:span></text:p>
      <text:p text:style-name="P8"/>
      <text:p text:style-name="P2"><text:span text:style-name="T5">“</text:span><text:span text:style-name="T6">El pequeño restaurante de Forte d´Ischia” / Julián Cortés Cavanillas. En: ABC. 8 septiembre 1946.</text:span></text:p>
      <text:p text:style-name="P8"/>
      <text:p text:style-name="P2"><text:span text:style-name="T5">“</text:span><text:span text:style-name="T6">Hamlet y Descartes” / José Camón Aznar. En: ABC. 13 septiembre 1946.</text:span></text:p>
      <text:p text:style-name="P8"/>
      <text:p text:style-name="P2"><text:span text:style-name="T5">“</text:span><text:span text:style-name="T6">Los veinte iguales” / F. Serrano Anguita. En: Madrid. 24 septiembre 1946.</text:span></text:p>
      <text:p text:style-name="P8"/>
      <text:p text:style-name="P2"><text:soft-page-break/><text:span text:style-name="T5">“</text:span><text:span text:style-name="T13">Pájaros del Nuevo Mundo</text:span><text:span text:style-name="T6">, por Concha Zardoya”. En: ABC. 20 octubre 1946.</text:span></text:p>
      <text:p text:style-name="P8"/>
      <text:p text:style-name="P2"><text:span text:style-name="T5">“</text:span><text:span text:style-name="T6">Divagación de año nuevo” / Francisco de Cossío. En: ABC. 31 diciembre 1946.</text:span></text:p>
      <text:p text:style-name="P8"/>
      <text:p text:style-name="P2"><text:span text:style-name="T5">“</text:span><text:span text:style-name="T6">Décimo aniversario de la muerte de </text:span><text:span text:style-name="T19">d</text:span><text:span text:style-name="T6">on Miguel de Unamuno”. En: Arriba. 31 diciembre 1946.</text:span></text:p>
      <text:p text:style-name="P8"/>
      <text:p text:style-name="P2"><text:span text:style-name="T5">“</text:span><text:span text:style-name="T6">Valencia en el ágora” / Sabino Alonso Fueyo. En: Arriba. [Diciembre 1946].</text:span></text:p>
      <text:p text:style-name="P8"/>
      <text:p text:style-name="P2"><text:span text:style-name="T5">“</text:span><text:span text:style-name="T6">El mbueti y sus doctrinas” / Aquilino González de Pablo. En: Cuadernos de Estudios Africanos. 1946.</text:span></text:p>
      <text:p text:style-name="P8"/>
      <text:p text:style-name="P2"><text:span text:style-name="T5">“</text:span><text:span text:style-name="T6">[En la Quinta Canaria, y en su capilla ...]”. [1946].</text:span></text:p>
      <text:p text:style-name="P8"/>
      <text:p text:style-name="P2"><text:span text:style-name="T5">“</text:span><text:span text:style-name="T6">Brindis en un homenaje” / José del Río Sainz; Gerardo Diego. [1946].</text:span></text:p>
      <text:p text:style-name="P8"/>
      <text:p text:style-name="P2"><text:span text:style-name="T5">“</text:span><text:span text:style-name="T6">Proclamación de Camilo José Cela en Barcelona” / César González Ruano. En: Madrid. [1946].</text:span></text:p>
      <text:p text:style-name="P8"/>
      <text:p text:style-name="P2"><text:span text:style-name="T5">“</text:span><text:span text:style-name="T6">Torres Bermejas” / Emilio García Gómez. [1946].</text:span></text:p>
      <text:p text:style-name="P8"/>
      <text:list xml:id="list101132702841212" text:continue-numbering="true" text:style-name="WW8Num2">
        <text:list-item>
          <text:p text:style-name="P41"><text:span text:style-name="T7">Sobre </text:span><text:span text:style-name="T14">Gabriela Mistral</text:span><text:span text:style-name="T7">. 1946:</text:span></text:p>
        </text:list-item>
      </text:list>
      <text:p text:style-name="P2"><text:span text:style-name="T5">“</text:span><text:span text:style-name="T6">La poesía de Gabriela Mistral” / Gerardo Diego. En: El Español. Febrero 1946.</text:span></text:p>
      <text:p text:style-name="P2"><text:span text:style-name="T5">“</text:span><text:span text:style-name="T6">Coloquio con </text:span><text:span text:style-name="T13">Gabriela Mistral</text:span><text:span text:style-name="T6">”. [1946].</text:span></text:p>
      <text:p text:style-name="P2"><text:span text:style-name="T5">“</text:span><text:span text:style-name="T6">Declaraciones de Gabriela Mistral sobre la necesidad de atender y socorrer a Italia”. [1946].</text:span></text:p>
      <text:p text:style-name="P2"><text:span text:style-name="T5">“</text:span><text:span text:style-name="T6">Alfonsina Storni”. En: El Día. [1946].</text:span></text:p>
      <text:p text:style-name="P2"><text:span text:style-name="T5">“</text:span><text:span text:style-name="T6">Poesía de Gabriela Mistral” / M. Fernández Almagro. [1946].</text:span></text:p>
      <text:p text:style-name="P8"/>
      <text:p text:style-name="P11">CAJA 4. 1947-1953</text:p>
      <text:p text:style-name="P11"/>
      <text:p text:style-name="P11">1947</text:p>
      <text:p text:style-name="P12"/>
      <text:p text:style-name="P2"><text:span text:style-name="T5">“</text:span><text:span text:style-name="T6">Diálogo en ausencia del director gerente” / Rafael Sánchez Mazas. En: Arriba. 19 enero 1947.</text:span></text:p>
      <text:p text:style-name="P8"/>
      <text:p text:style-name="P2"><text:span text:style-name="T5">“</text:span><text:span text:style-name="T13">Plenitud</text:span><text:span text:style-name="T6">, por Lilí Álvarez” / M. Fernández Almagro. 19 enero 1947.</text:span></text:p>
      <text:p text:style-name="P8"/>
      <text:p text:style-name="P2"><text:span text:style-name="T5">“</text:span><text:span text:style-name="T6">ABC en Roma. Curiosos vaticinio del mago D´Angelo para el año en curso” / Julián Cortés Cavanillas. En: ABC. 7 [febrero] 1947.</text:span></text:p>
      <text:p text:style-name="P8"/>
      <text:list xml:id="list101133104548346" text:continue-numbering="true" text:style-name="WW8Num2">
        <text:list-item>
          <text:p text:style-name="P41"><text:span text:style-name="T7">Sobre “</text:span><text:span text:style-name="T14">Memorias inmemoriales</text:span><text:span text:style-name="T7"> de Azorín”. 9 febrero 1947:</text:span></text:p>
        </text:list-item>
      </text:list>
      <text:p text:style-name="P2"><text:span text:style-name="T5">“</text:span><text:span text:style-name="T13">Memorias inmemoriales</text:span><text:span text:style-name="T6">, por Azorín” / M. Fernández Almagro. En: ABC. 9 febrero 1947.</text:span></text:p>
      <text:p text:style-name="P2"><text:span text:style-name="T5">“</text:span><text:span text:style-name="T6">Las refundiciones” / Azorín. En: ABC. [9 febrero 1947].</text:span></text:p>
      <text:p text:style-name="P8"/>
      <text:p text:style-name="P2"><text:span text:style-name="T5">“</text:span><text:span text:style-name="T6">Cuando los jóvenes mueren” / José García Nieto. En: Alerta. 1 marzo 1947.</text:span></text:p>
      <text:p text:style-name="P8"/>
      <text:p text:style-name="P2"><text:span text:style-name="T5">“</text:span><text:span text:style-name="T6">Terminó el V Curso para extranjeros en la Universidad Central”. En: Madrid. 22 mayo 1947.</text:span></text:p>
      <text:p text:style-name="P8"><text:soft-page-break/></text:p>
      <text:list xml:id="list101132115202636" text:continue-numbering="true" text:style-name="WW8Num2">
        <text:list-item>
          <text:p text:style-name="P27">Sobre “Premio Lara”. 5 julio 1947:</text:p>
        </text:list-item>
      </text:list>
      <text:p text:style-name="P2"><text:span text:style-name="T5">“</text:span><text:span text:style-name="T6">[Doña Amira de la Rosa, ...]”. [5 julio 1947].</text:span></text:p>
      <text:p text:style-name="P2"><text:span text:style-name="T5">“</text:span><text:span text:style-name="T6">Fallo del concurso teatral Premio Lara, creado por Conrado Blanco”. En: ABC. 5 julio 1947.</text:span></text:p>
      <text:p text:style-name="P8"/>
      <text:p text:style-name="P2"><text:span text:style-name="T5">“</text:span><text:span text:style-name="T6">Concha Espina” / P. Félix García. En: ABC. 17 julio 1947.</text:span></text:p>
      <text:p text:style-name="P8"/>
      <text:p text:style-name="P2"><text:span text:style-name="T5">“</text:span><text:span text:style-name="T6">La casa de Rosalía ha sido rescatada para Galicia” / Jesús Rey Alvite. En: La Noche. 4 agosto 1947.</text:span></text:p>
      <text:p text:style-name="P8"/>
      <text:p text:style-name="P2"><text:span text:style-name="T5">“</text:span><text:span text:style-name="T6">Se habla de Federico Sopeña”. [7 diciembre 1947].</text:span></text:p>
      <text:p text:style-name="P8"/>
      <text:p text:style-name="P2"><text:span text:style-name="T5">“</text:span><text:span text:style-name="T6">Les secrets de Maillol” / Philippe Huisman. En: Vogue. 1947.</text:span></text:p>
      <text:p text:style-name="P8"/>
      <text:p text:style-name="P2"><text:span text:style-name="T5">“</text:span><text:span text:style-name="T6">Eulalia Galvarriato. </text:span><text:span text:style-name="T13">Cinco sombras</text:span><text:span text:style-name="T6">” / M. Muñoz Cortés. En: Arriba. [1947].</text:span></text:p>
      <text:p text:style-name="P8"/>
      <text:p text:style-name="P2"><text:span text:style-name="T5">“</text:span><text:span text:style-name="T6">Ramón Gómez de la Serna </text:span><text:span text:style-name="T13">Cuentos de fin de año</text:span><text:span text:style-name="T6">” / M. Muñoz Cortés. [1947].</text:span></text:p>
      <text:p text:style-name="P8"/>
      <text:p text:style-name="P2"><text:span text:style-name="T5">“</text:span><text:span text:style-name="T6">Con motivo de la boda de la Princesa Isabel”. En: Madrid. [1947].</text:span></text:p>
      <text:p text:style-name="P8"/>
      <text:p text:style-name="P11">1948</text:p>
      <text:p text:style-name="P12"/>
      <text:p text:style-name="P2"><text:span text:style-name="T5">“</text:span><text:span text:style-name="T6">Miguel Delibes, Premio Nadal. Obtuvo el premio con su obra </text:span><text:span text:style-name="T13">La sombra del ciprés es alargada</text:span><text:span text:style-name="T6">. En: Madrid. 7 enero 1948.</text:span></text:p>
      <text:p text:style-name="P8"/>
      <text:p text:style-name="P2"><text:span text:style-name="T5">“</text:span><text:span text:style-name="T6">Huidobro y España” / Gerardo Diego. En: ABC. 14 enero 1948.</text:span></text:p>
      <text:p text:style-name="P8"/>
      <text:p text:style-name="P2"><text:span text:style-name="T5">“</text:span><text:span text:style-name="T6">Lin Yutang” / Luis Alberto Sánchez. En: Repertorio Americano. Enero 1948.</text:span></text:p>
      <text:p text:style-name="P8"/>
      <text:p text:style-name="P2"><text:span text:style-name="T5">“</text:span><text:span text:style-name="T6">ABC en Buenos Aires. La estudiante de Salamanca” / Mariano Daranas. En: ABC. [Enero 1948].</text:span></text:p>
      <text:p text:style-name="P8"/>
      <text:p text:style-name="P2"><text:span text:style-name="T5">“</text:span><text:span text:style-name="T6">Vida y muerte tras el telón de acero. Soy un evadido de Yugoslavia” / Alejandro Botzaris. En: Arriba. 1 febrero 1948.</text:span></text:p>
      <text:p text:style-name="P8"/>
      <text:p text:style-name="P2"><text:span text:style-name="T5">“</text:span><text:span text:style-name="T6">La materia desvalida” / W. Fernández Flórez. En: ABC. 4 febrero 1948.</text:span></text:p>
      <text:p text:style-name="P8"/>
      <text:p text:style-name="P2"><text:span text:style-name="T5">“</text:span><text:span text:style-name="T6">[En el ministerio de Educación Nacional...]”. 4 marzo 1948.</text:span></text:p>
      <text:p text:style-name="P8"/>
      <text:p text:style-name="P2"><text:span text:style-name="T5">“</text:span><text:span text:style-name="T6">¡Gracias!” / Jacinto Benavente; “Retratos” / José María Cossío”. En: ABC. 8 abril 1948.</text:span></text:p>
      <text:p text:style-name="P8"/>
      <text:p text:style-name="P2"><text:span text:style-name="T5">“</text:span><text:span text:style-name="T6">Una escritora italiana en Madrid. “Italia renace...”, afirma Milena Milani, enviada especial de la revista </text:span><text:span text:style-name="T13">Tempo</text:span><text:span text:style-name="T6">” / Josefina Carabias. En: Informaciones. 5 junio 1948.</text:span></text:p>
      <text:p text:style-name="P8"/>
      <text:p text:style-name="P2"><text:span text:style-name="T5">“</text:span><text:span text:style-name="T6">Morirse de hambre y matar de hambre a la familia, es la obligación de todo escritor decente”, decía Valle-Inclán” / Josefina Carabias. En: Informaciones. 11 junio 1948.</text:span></text:p>
      <text:p text:style-name="P8"/>
      <text:p text:style-name="P2"><text:soft-page-break/><text:span text:style-name="T5">“</text:span><text:span text:style-name="T6">Una entrevista con la esposa del doctor Fleming. Se casaron en 1915, tienen un sólo hijo, que estudia para médico, y se constituyen un matrimonio feliz”. En: Informaciones. 11 junio 1948.</text:span></text:p>
      <text:p text:style-name="P8"/>
      <text:p text:style-name="P2"><text:span text:style-name="T5">“</text:span><text:span text:style-name="T6">Gran recibimiento al Doctor Fleming”. En: Informaciones. [Junio 1948].</text:span></text:p>
      <text:p text:style-name="P8"/>
      <text:p text:style-name="P2"><text:span text:style-name="T5">“</text:span><text:span text:style-name="T6">La hija de Rosalía de Castro vive en La Coruña” / María Victoria Fernández España. En: Informaciones. 9 julio 1948.</text:span></text:p>
      <text:p text:style-name="P8"/>
      <text:p text:style-name="P2"><text:span text:style-name="T5">“</text:span><text:span text:style-name="T6">Crítica y noticias de libros” / M. Fernández de Almagro. En: ABC. 11 julio 1948.</text:span></text:p>
      <text:p text:style-name="P8"/>
      <text:p text:style-name="P2"><text:span text:style-name="T5">“</text:span><text:span text:style-name="T6">Le monde des livres”. En: Les Nouvelles Litteraires. 29 julio 1948.</text:span></text:p>
      <text:p text:style-name="P8"/>
      <text:p text:style-name="P2"><text:span text:style-name="T5">“</text:span><text:span text:style-name="T6">Recado para Inés Puyó sobre unas “Flores” / Gabriela Mistral. En: Repertorio Americano. 10 septiembre 1948.</text:span></text:p>
      <text:p text:style-name="P8"/>
      <text:p text:style-name="P2"><text:span text:style-name="T5">“</text:span><text:span text:style-name="T6">El alma de nuestro idioma” / Concha Zardoya. En: Repertorio Americano. 30 octubre 1948.</text:span></text:p>
      <text:p text:style-name="P8"/>
      <text:p text:style-name="P11">1949</text:p>
      <text:p text:style-name="P12"/>
      <text:p text:style-name="P2"><text:span text:style-name="T5">“</text:span><text:span text:style-name="T6">Cosas de Juanji” / Juan Clarín. En: Arriba. Enero 1949.</text:span></text:p>
      <text:p text:style-name="P8"/>
      <text:p text:style-name="P2"><text:span text:style-name="T5">“</text:span><text:span text:style-name="T6">Los días y las tumbas” / Carlos Bousoño. En: La Hora. 7 enero 1949.</text:span></text:p>
      <text:p text:style-name="P8"/>
      <text:p text:style-name="P2"><text:span text:style-name="T5">“</text:span><text:span text:style-name="T6">[Muchos viejos amigos y admiradores del insigne escritor Ramón Gómez de la Serna...]”. En: Madrid. Abril 1949.</text:span></text:p>
      <text:p text:style-name="P8"/>
      <text:p text:style-name="P2"><text:span text:style-name="T5">“</text:span><text:span text:style-name="T6">Crítica y noticias de libros”. En: ABC. 3 abril 1949.</text:span></text:p>
      <text:p text:style-name="P8"/>
      <text:p text:style-name="P2"><text:span text:style-name="T5">“</text:span><text:span text:style-name="T6">Juana Ibarbourou” / Cristóbal de Castro. En: ABC. 7 abril 1949.</text:span></text:p>
      <text:p text:style-name="P8"/>
      <text:list xml:id="list101133357155234" text:continue-numbering="true" text:style-name="WW8Num2">
        <text:list-item>
          <text:p text:style-name="P41"><text:span text:style-name="T7">Sobre “Vicente Aleixandre y la RAE”.</text:span><text:span text:style-name="T6"> 1 julio 1949-23 enero 1950:</text:span></text:p>
        </text:list-item>
      </text:list>
      <text:p text:style-name="P2"><text:span text:style-name="T5">“</text:span><text:span text:style-name="T6">Otro poeta académico. Aleixandre elegido ayer. Ocupará el sillón de Llano y Torriglia”. En: Informaciones. 1 julio 1949.</text:span></text:p>
      <text:p text:style-name="P2"><text:span text:style-name="T5">“</text:span><text:span text:style-name="T6">Vicente Aleixandre, uno de los más grandes poetas ...”. En: ABC. 1 julio 1949.</text:span></text:p>
      <text:p text:style-name="P2"><text:span text:style-name="T5">“</text:span><text:span text:style-name="T6">Ayer, con los inmortales de la lengua Vicente Aleixandre leyó su discurso de ingreso”. En: Informaciones. 23 enero 1950.</text:span></text:p>
      <text:p text:style-name="P8"/>
      <text:p text:style-name="P2"><text:span text:style-name="T5">“</text:span><text:span text:style-name="T6">¿Y por qué no?” / Conde de Romanones; “Volver a mirar” / Felipe Sassone. En: ABC. 2 julio 1949.</text:span></text:p>
      <text:p text:style-name="P8"/>
      <text:p text:style-name="P2"><text:span text:style-name="T5">“</text:span><text:span text:style-name="T6">De una generación” / María Rosa Alonso. En: Falange. 14-20 julio 1949. (Acompaña tarjeta de visita de María Rosa Alonso Rodríguez).</text:span></text:p>
      <text:p text:style-name="P8"/>
      <text:p text:style-name="P2"><text:span text:style-name="T5">“</text:span><text:span text:style-name="T6">Évadés de L´Existentialisme” / Robert Kemp. 4 agosto 1949.</text:span></text:p>
      <text:p text:style-name="P8"/>
      <text:p text:style-name="P2"><text:span text:style-name="T5">“</text:span><text:span text:style-name="T6">Dos libros de poesía. </text:span><text:span text:style-name="T13">Ciudad perdida</text:span><text:span text:style-name="T6">, de Santos Torroella. </text:span><text:span text:style-name="T13">Sonetos</text:span><text:span text:style-name="T6"> de Sebastián Sánchez Juan” / Rafael Manzano. En: Solidaridad Nacional. 7 agosto 1949.</text:span></text:p>
      <text:p text:style-name="P8"/>
      <text:p text:style-name="P2"><text:soft-page-break/><text:span text:style-name="T5">“</text:span><text:span text:style-name="T6">Existencialismo y existencialistas” / Sabino Alonso Fueyo. En: Informaciones. 10 agosto 1949.</text:span></text:p>
      <text:p text:style-name="P8"/>
      <text:p text:style-name="P2"><text:span text:style-name="T5">“</text:span><text:span text:style-name="T6">Crítica y noticias de libros. </text:span><text:span text:style-name="T13">La espada y la pared</text:span><text:span text:style-name="T6"> y </text:span><text:span text:style-name="T13">Las horas perdidas</text:span><text:span text:style-name="T6">, por Victoriano Crémer. “Barcelona y la noche”, Ángel Zúñiga” / M. Fernández Almagro. En: ABC. 18 septiembre 1949.</text:span></text:p>
      <text:p text:style-name="P8"/>
      <text:p text:style-name="P2"><text:span text:style-name="T5">“</text:span><text:span text:style-name="T6">Pizarro y doña Inés Huaylas Ñusta”. En: ABC. 10 diciembre 1949.</text:span></text:p>
      <text:p text:style-name="P8"/>
      <text:p text:style-name="P2"><text:span text:style-name="T5">“</text:span><text:span text:style-name="T6">La poesía de nuestra vida (sobre el libro de Luis Felipe Vivancos </text:span><text:span text:style-name="T13">Continuación de la vida</text:span><text:span text:style-name="T6">”)” / José Luis L. Aranguren. En: Arriba. [1949].</text:span></text:p>
      <text:p text:style-name="P8"/>
      <text:p text:style-name="P2"><text:span text:style-name="T5">“</text:span><text:span text:style-name="T6">Actualidad gráfica”. En: ABC. [1949].</text:span></text:p>
      <text:p text:style-name="P8"/>
      <text:p text:style-name="P11">1950</text:p>
      <text:p text:style-name="P12"/>
      <text:p text:style-name="P2"><text:span text:style-name="T5">“</text:span><text:span text:style-name="T6">Novísimo glosario. Erótica en la academia” / Eugenio D´Ors. En: Arriba. 25 enero 1950.</text:span></text:p>
      <text:p text:style-name="P8"/>
      <text:p text:style-name="P2"><text:span text:style-name="T5">“</text:span><text:span text:style-name="T6">En 1650” / Azorín. En: ABC. 25 enero 1950.</text:span></text:p>
      <text:p text:style-name="P8"/>
      <text:p text:style-name="P2"><text:span text:style-name="T5">“</text:span><text:span text:style-name="T6">ABC en Nueva York. Sentencia contra Alger Hiss”. En: ABC. 27 enero 1950.</text:span></text:p>
      <text:p text:style-name="P8"/>
      <text:p text:style-name="P2"><text:span text:style-name="T5">“</text:span><text:span text:style-name="T6">El surrealismo y la academia” / Francisco de Cossío. En: Madrid. 31 enero 1950.</text:span></text:p>
      <text:p text:style-name="P8"/>
      <text:p text:style-name="P2"><text:span text:style-name="T5">“</text:span><text:span text:style-name="T6">Don Eduardo Callejo, gran universitario” / Cayetano Alcázar. [Enero 1950].</text:span></text:p>
      <text:p text:style-name="P8"/>
      <text:p text:style-name="P2"><text:span text:style-name="T5">“</text:span><text:span text:style-name="T6">Música de las Islas Canarias en el Círculo Medina”. 22 febrero 1950.</text:span></text:p>
      <text:p text:style-name="P8"/>
      <text:p text:style-name="P2"><text:span text:style-name="T5">“</text:span><text:span text:style-name="T6">La música en Europa IX. Descubrimiento de la alegría” / Federico Sopeña. En: Madrid. 12 marzo 1950.</text:span></text:p>
      <text:p text:style-name="P8"/>
      <text:p text:style-name="P2"><text:span text:style-name="T5">“</text:span><text:span text:style-name="T6">Un libro del Conde de Foxa”. En: ABC. 23 marzo 1950.</text:span></text:p>
      <text:p text:style-name="P8"/>
      <text:list xml:id="list101131798537583" text:continue-numbering="true" text:style-name="WW8Num2">
        <text:list-item>
          <text:p text:style-name="P41"><text:span text:style-name="T7">Sobre “Dominico Greco” / </text:span><text:span text:style-name="T6">José Camón Aznar”. 26 marzo – 3 mayo 1950:</text:span></text:p>
        </text:list-item>
      </text:list>
      <text:p text:style-name="P2"><text:span text:style-name="T5">“</text:span><text:span text:style-name="T6">El “Dominico Greco”, de José Camón Aznar se trata de un “extenso estudio animado por un espíritu riguroso” / M. Fernández Almagro. En: ABC. 26 marzo 1950.</text:span></text:p>
      <text:p text:style-name="P2"><text:span text:style-name="T5">“</text:span><text:span text:style-name="T6">Con Camón ante El Greco” / Eugenio Montes. [Marzo 1950].</text:span></text:p>
      <text:p text:style-name="P2"><text:span text:style-name="T5">“</text:span><text:span text:style-name="T6">Todo “El Greco” / Pedro Laín Entralgo. En: ABC. 3 mayo 1950.</text:span></text:p>
      <text:p text:style-name="P8"/>
      <text:p text:style-name="P2"><text:span text:style-name="T5">“</text:span><text:span text:style-name="T6">Dos mil personas aplaudieron los versos de Pita Amor”. Abril 1950.</text:span></text:p>
      <text:p text:style-name="P8"/>
      <text:p text:style-name="P2"><text:span text:style-name="T5">“</text:span><text:span text:style-name="T6">Cuando los mitos mueren en la cama. Nijinsky” / César González Ruano. En: Arriba. 11 abril 1950.</text:span></text:p>
      <text:p text:style-name="P8"/>
      <text:p text:style-name="P2"><text:span text:style-name="T5">“</text:span><text:span text:style-name="T6">Ese sólo era implacable de citara ...” / Marcelo Arroita-Jáuregui. En: Madrid. 30 abril 1950.</text:span></text:p>
      <text:p text:style-name="P8"/>
      <text:p text:style-name="P2"><text:span text:style-name="T5">“</text:span><text:span text:style-name="T6">Crítica, informaciones y noticias bibliográficas y literarias” / M. Fernández Almagro. En: ABC. 7 mayo 1950.</text:span></text:p>
      <text:p text:style-name="P8"><text:soft-page-break/></text:p>
      <text:p text:style-name="P2"><text:span text:style-name="T5">“</text:span><text:span text:style-name="T6">Vicente Aleixandre y sus poemas, en Londres” / Miquelarena. En: ABC. 10 mayo 1950.</text:span></text:p>
      <text:p text:style-name="P8"/>
      <text:p text:style-name="P2"><text:span text:style-name="T5">“</text:span><text:span text:style-name="T6">Libros” / A. Valencia. En: Madrid. 8 junio 1950.</text:span></text:p>
      <text:p text:style-name="P8"/>
      <text:p text:style-name="P2"><text:span text:style-name="T5">“</text:span><text:span text:style-name="T6">Matilde Salvador” / Joaquín Rodrigo. En: Levante. 13 junio 1950.</text:span></text:p>
      <text:p text:style-name="P8"/>
      <text:p text:style-name="P2"><text:span text:style-name="T5">“</text:span><text:span text:style-name="T6">La iglesia admite las manifestaciones de arte moderno sólo en tanto que, con la debida reverencia, sirvan a los ritos sagrados”. En: ABC. 26 agosto 1950.</text:span></text:p>
      <text:p text:style-name="P8"/>
      <text:p text:style-name="P2"><text:span text:style-name="T5">“</text:span><text:span text:style-name="T6">El gran dramaturgo británico George Bernard Shaw falleció ayer, de “vejez y grave dolencia vesical”, en <text:s/>Ayot Saint Lawrence”. En: ABC. 3 noviembre 1950.</text:span></text:p>
      <text:p text:style-name="P8"/>
      <text:p text:style-name="P2"><text:span text:style-name="T5">“</text:span><text:span text:style-name="T6">Emilio García Gómez, en el Instituto de Estudios Islámicos de La Sarbona” / Luis. En: ABC. 10 diciembre 1950.</text:span></text:p>
      <text:p text:style-name="P8"/>
      <text:p text:style-name="P2"><text:span text:style-name="T5">“</text:span><text:span text:style-name="T6">La obra de Castillo Elejabeytia estudiada en Alemania”. En: La Verdad. 16 diciembre 1950.</text:span></text:p>
      <text:p text:style-name="P8"/>
      <text:p text:style-name="P2"><text:span text:style-name="T5">“</text:span><text:span text:style-name="T6">En el Instituto nacional de Enseñanza media. Se representó un Auto Sacramental en celebración de las fiestas navideñas” / A. Medina. [19? diciembre 1950].</text:span></text:p>
      <text:p text:style-name="P8"/>
      <text:p text:style-name="P2"><text:span text:style-name="T5">“</text:span><text:span text:style-name="T6">El hormiguero ama ...” / W. Fernández Flórez. En: Yugo. 21 diciembre 1950.</text:span></text:p>
      <text:p text:style-name="P8"/>
      <text:p text:style-name="P2"><text:span text:style-name="T5">“</text:span><text:span text:style-name="T6">La carta de Acheson”. 1950.</text:span></text:p>
      <text:p text:style-name="P8"/>
      <text:list xml:id="list101133179211807" text:continue-numbering="true" text:style-name="WW8Num2">
        <text:list-item>
          <text:p text:style-name="P27">Sobre “Carmen Laforet”. Años 50:</text:p>
        </text:list-item>
      </text:list>
      <text:p text:style-name="P2"><text:span text:style-name="T5">“</text:span><text:span text:style-name="T13">La isla y los demonios</text:span><text:span text:style-name="T6"> por Carmen Laforet” / M. Fernández Almagro.</text:span></text:p>
      <text:p text:style-name="P2"><text:span text:style-name="T5">“</text:span><text:span text:style-name="T6">Paulina y Menorca” / José María Pemán. En: ABC.</text:span></text:p>
      <text:p text:style-name="P2"><text:span text:style-name="T5">“</text:span><text:span text:style-name="T6">El secreto de Carmen Laforet” / Carmen Castro. </text:span></text:p>
      <text:p text:style-name="P2"><text:span text:style-name="T5">“</text:span><text:span text:style-name="T6">La realidad de Carmen Laforet y la dicción de sus novelas” / Josefina Carabias.</text:span></text:p>
      <text:p text:style-name="P8"/>
      <text:p text:style-name="P11">1951</text:p>
      <text:p text:style-name="P12"/>
      <text:p text:style-name="P2"><text:span text:style-name="T5">“</text:span><text:span text:style-name="T6">Una mujer obtuvo el Premio Nadal en 1945, y otra lo ha obtenido en 1951. Carmen Laforet y Elena Quiroga, frente a frente”. En: ABC. 9 enero 1951.</text:span></text:p>
      <text:p text:style-name="P8"/>
      <text:p text:style-name="P2"><text:span text:style-name="T5">“</text:span><text:span text:style-name="T6">[Se comprende el laudable propósito que ha motivado a la edición de </text:span><text:span text:style-name="T13">Poesía de hoy en España</text:span><text:span text:style-name="T6"> ...]” / A. Díaz Cañabate. En: Arriba. 11 enero 1951.</text:span></text:p>
      <text:p text:style-name="P8"/>
      <text:p text:style-name="P2"><text:span text:style-name="T5">“</text:span><text:span text:style-name="T6">Miércoles del Estudiante.- Conferencia del profesor Medina: </text:span><text:span text:style-name="T13">El espíritu del siglo XVIII y la música de Mozart</text:span><text:span text:style-name="T6">”. [18 enero 1951].</text:span></text:p>
      <text:p text:style-name="P8"/>
      <text:p text:style-name="P7">Sobre “Conferencias de Celia Viñas”. Enero-febrero 1951:</text:p>
      <text:p text:style-name="P2"><text:span text:style-name="T5">“</text:span><text:span text:style-name="T6">Miércoles del Estudiante en el Instituto Nacional de Enseñanza Media. Pronuncia una conferencia Celia Viñas”. 18 enero 1951.</text:span></text:p>
      <text:p text:style-name="P2"><text:span text:style-name="T5">“</text:span><text:span text:style-name="T6">Instituto Nacional de Enseñanza Media. Festival artístico literario”. [18 enero 1951].</text:span></text:p>
      <text:p text:style-name="P2"><text:span text:style-name="T5">“</text:span><text:span text:style-name="T6">Instituto Nacional de Enseñanza Media de Almería. Conferencia de Celia Viñas Olivella”. [Febrero 1951?].</text:span></text:p>
      <text:p text:style-name="P8"><text:soft-page-break/></text:p>
      <text:p text:style-name="P2"><text:span text:style-name="T5">“</text:span><text:span text:style-name="T6">Un Cervantes en Almería” / Gabriel Espinar. [Febrero 1951?].</text:span></text:p>
      <text:p text:style-name="P8"/>
      <text:p text:style-name="P2"><text:span text:style-name="T5">“</text:span><text:span text:style-name="T6">Oración por la paz” / M. Fernández Almagro. En: La Vanguardia Española. 1 marzo 1951.</text:span></text:p>
      <text:p text:style-name="P8"/>
      <text:p text:style-name="P2"><text:span text:style-name="T5">“</text:span><text:span text:style-name="T6">Tarjeta de invitación”. En: Baleares. 13 abril 1951.</text:span></text:p>
      <text:p text:style-name="P8"/>
      <text:p text:style-name="P2"><text:span text:style-name="T5">“</text:span><text:span text:style-name="T6">Instituto de Enseñanza Media. Festival artístico literario”. [23 abril 1951].</text:span></text:p>
      <text:p text:style-name="P8"/>
      <text:p text:style-name="P2"><text:span text:style-name="T5">“</text:span><text:span text:style-name="T6">Alfonsa de la Torre” / Gerardo Diego. En: ABC. 26 abril 1951.</text:span></text:p>
      <text:p text:style-name="P8"/>
      <text:p text:style-name="P2"><text:span text:style-name="T5">“</text:span><text:span text:style-name="T6">Letras y nobles artes”. En: Solidaridad Nacional. 29 abril 1951.</text:span></text:p>
      <text:p text:style-name="P8"/>
      <text:p text:style-name="P2"><text:span text:style-name="T5">“</text:span><text:span text:style-name="T6">La fiesta del libro en Almería”. [Abril 1951].</text:span></text:p>
      <text:p text:style-name="P8"/>
      <text:p text:style-name="P2"><text:span text:style-name="T5">“</text:span><text:span text:style-name="T6">Poetisa cubana, en Madrid”. En: ABC. Mayo 1951.</text:span></text:p>
      <text:p text:style-name="P8"/>
      <text:list xml:id="list101131447031215" text:continue-numbering="true" text:style-name="WW8Num2">
        <text:list-item>
          <text:p text:style-name="P41"><text:span text:style-name="T7">Sobre “Matilde Salvador”.</text:span><text:span text:style-name="T6"> 3-8 mayo 1951.</text:span></text:p>
        </text:list-item>
      </text:list>
      <text:p text:style-name="P2"><text:span text:style-name="T5">“</text:span><text:span text:style-name="T6">Las cuatro cosas que aporta Matilde Salvador a la música española” / Federico. En: Jornada. 3 mayo 1951.</text:span></text:p>
      <text:p text:style-name="P2"><text:span text:style-name="T5">“</text:span><text:span text:style-name="T6">La Orquesta Municipal y la soprano Emilia Muñoz. Estreno de once canciones de Matilde Salvador” / Federico. En: Jornada. 7 mayo 1951.</text:span></text:p>
      <text:p text:style-name="P2"><text:span text:style-name="T5">“</text:span><text:span text:style-name="T6">La Orquesta Municipal y Matilde Salvador” / Engo. En: Hoja del Lunes. 7 mayo 1951.</text:span></text:p>
      <text:p text:style-name="P2"><text:span text:style-name="T5">“</text:span><text:span text:style-name="T6">Orquesta Municipal” / E. L. Chávarri. En: Las Provincias. 8 mayo 1951.</text:span></text:p>
      <text:p text:style-name="P2"><text:span text:style-name="T5">“</text:span><text:span text:style-name="T6">Orquesta Municipal. Canciones de Matilde Salvador” / Goma. En: Levante. 8 mayo 1951.</text:span></text:p>
      <text:p text:style-name="P8"/>
      <text:list xml:id="list101133110644746" text:continue-numbering="true" text:style-name="WW8Num2">
        <text:list-item>
          <text:p text:style-name="P41"><text:span text:style-name="T7">Sobre </text:span><text:span text:style-name="T13">Cuando voy a morir</text:span><text:span text:style-name="T6"> / Ricardo Fernández de la Reguera. 5 mayo 1951:</text:span></text:p>
        </text:list-item>
      </text:list>
      <text:p text:style-name="P2"><text:span text:style-name="T5">“</text:span><text:span text:style-name="T6">Cuando voy a morir” / Esteban Molist Pol. En: El Correo Catalán. 5 mayo 1951.</text:span></text:p>
      <text:p text:style-name="P2"><text:span text:style-name="T5">“</text:span><text:span text:style-name="T13">Cuando voy a morir</text:span><text:span text:style-name="T6"> por R. Fernández de la Reguera” / M. Fernández Almagro. [Mayo 1951].</text:span></text:p>
      <text:p text:style-name="P8"/>
      <text:p text:style-name="P2"><text:span text:style-name="T5">“</text:span><text:span text:style-name="T6">Mujeres extraordinarias. La escuela de las actrices <text:s/>(arte genial y personal de Tatiana Pawlova, archiclásica y ultramoderna)” / Cristóbal de Castro. 7 julio 1951.</text:span></text:p>
      <text:p text:style-name="P8"/>
      <text:p text:style-name="P2"><text:span text:style-name="T5">“</text:span><text:span text:style-name="T6">Con el poeta granadino Luis Rosales. Ha llegado a Santander para dar unos recitales en la Magdalena” / F. Vizcaíno Casas. 19 agosto 1951.</text:span></text:p>
      <text:p text:style-name="P8"/>
      <text:p text:style-name="P2"><text:span text:style-name="T5">“</text:span><text:span text:style-name="T6">Con el Teatro María Guerrero invadido por una multitud, pronunció Salvador Dalí el domingo su anunciada conferencia”. En: ABC. 13 noviembre 1951.</text:span></text:p>
      <text:p text:style-name="P8"/>
      <text:p text:style-name="P2"><text:span text:style-name="T5">“</text:span><text:span text:style-name="T6">La arquitectura, máximo ejemplo de la escisión entre el arte tradicional y el moderno, en la bienal” / José Camón Aznar. <text:s/>En: ABC. 16 diciembre 1951.</text:span></text:p>
      <text:p text:style-name="P8"/>
      <text:p text:style-name="P2"><text:span text:style-name="T5">“</text:span><text:span text:style-name="T6">Recital poético en el Círculo de Medina”. En: ABC. 22 diciembre 1951.</text:span></text:p>
      <text:p text:style-name="P8"/>
      <text:p text:style-name="P2"><text:span text:style-name="T5">“</text:span><text:span text:style-name="T6">La centuria “Gran Capitán” proclámase campeón de balón-volea”. [1951].</text:span></text:p>
      <text:p text:style-name="P8"/>
      <text:p text:style-name="P11"/>
      <text:p text:style-name="P11"><text:soft-page-break/>1952</text:p>
      <text:p text:style-name="P12"/>
      <text:p text:style-name="P2"><text:span text:style-name="T5">“</text:span><text:span text:style-name="T6">Después de la Bienal” / Eugenio D´Ors . En: Arriba. 3 febrero 1952.</text:span></text:p>
      <text:p text:style-name="P8"/>
      <text:p text:style-name="P2"><text:span text:style-name="T5">“</text:span><text:span text:style-name="T6">Existencialismo” / Azorín. En.ABC. 15 abril 1952.</text:span></text:p>
      <text:p text:style-name="P8"/>
      <text:p text:style-name="P2"><text:span text:style-name="T5">“</text:span><text:span text:style-name="T6">V Centenario de Leonardo de Vinci” / José Camón Aznar. En: ABC. 27 abril 1952.</text:span></text:p>
      <text:p text:style-name="P8"/>
      <text:p text:style-name="P2"><text:span text:style-name="T5">“</text:span><text:span text:style-name="T6">Sombras y gestos” / Agustín de Foxa. En: ABC. 10 julio 1952.</text:span></text:p>
      <text:p text:style-name="P8"/>
      <text:list xml:id="list101131384074831" text:continue-numbering="true" text:style-name="WW8Num2">
        <text:list-item>
          <text:p text:style-name="P41"><text:span text:style-name="T7">Sobre “</text:span><text:span text:style-name="T14">Lo musical, el hombre </text:span><text:span text:style-name="T13">y la vida</text:span><text:span text:style-name="T6">, por Joaquín Chamorro”. 16 agosto-16 octubre 1952:</text:span></text:p>
        </text:list-item>
      </text:list>
      <text:p text:style-name="P2"><text:span text:style-name="T5">“</text:span><text:span text:style-name="T13">Lo musical, el hombre y la vida</text:span><text:span text:style-name="T6">, por Joaquín Chamorro”. En: ABC. 16 agosto 1952.</text:span></text:p>
      <text:p text:style-name="P2"><text:span text:style-name="T5">“</text:span><text:span text:style-name="T6">Diálogo filosófico con alcance” / S. J. En: Juventud. 16 octubre 1952.</text:span></text:p>
      <text:p text:style-name="P8"/>
      <text:p text:style-name="P2"><text:span text:style-name="T5">“</text:span><text:span text:style-name="T6">En Milán hace falta un Instituto Español, nos dice la profesora Granados de Bagnasco”. 22 agosto 1952.</text:span></text:p>
      <text:p text:style-name="P8"/>
      <text:list xml:id="list101131604423752" text:continue-numbering="true" text:style-name="WW8Num2">
        <text:list-item>
          <text:p text:style-name="P27">Sobre “Paul Eluard”. 19 noviembre-3 diciembre 1952:</text:p>
        </text:list-item>
      </text:list>
      <text:p text:style-name="P2"><text:span text:style-name="T5">“</text:span><text:span text:style-name="T6">Paul Eluard est mort”. En: Le Monde. 19 noviembre 1952.</text:span></text:p>
      <text:p text:style-name="P2"><text:span text:style-name="T5">“</text:span><text:span text:style-name="T6">Paul Eluard (1895-1952) ou l´éternel printemps” / Pierre de Boisdeffre. En: Le Monde. 3 diciembre 1952.</text:span></text:p>
      <text:p text:style-name="P8"/>
      <text:p text:style-name="P2"><text:span text:style-name="T5">“</text:span><text:span text:style-name="T6">Homenaje a Alfonsina Storni en Roma”. [1952].</text:span></text:p>
      <text:p text:style-name="P8"/>
      <text:p text:style-name="P11">1953</text:p>
      <text:p text:style-name="P11"/>
      <text:list xml:id="list101131599685371" text:continue-numbering="true" text:style-name="WW8Num2">
        <text:list-item>
          <text:p text:style-name="P27">Sobre “Exposición Molina Sánchez”. 10-11 enero 1953:</text:p>
        </text:list-item>
      </text:list>
      <text:p text:style-name="P2"><text:span text:style-name="T5">“</text:span><text:span text:style-name="T6">La pintura con alas de Molina Sánchez” / Francisco Alemán Sainz. En: La Verdad. 10 enero 1953.</text:span></text:p>
      <text:p text:style-name="P2"><text:span text:style-name="T5">“</text:span><text:span text:style-name="T6">Una hora en el paraíso” / Cromofilo. 11 enero 1953.</text:span></text:p>
      <text:p text:style-name="P8"/>
      <text:p text:style-name="P2"><text:span text:style-name="T5">“</text:span><text:span text:style-name="T6">La poesía de Nicolás Guillén”. En: Repertorio Americano. 5 febrero 1953.</text:span></text:p>
      <text:p text:style-name="P8"/>
      <text:p text:style-name="P2"><text:span text:style-name="T5">“</text:span><text:span text:style-name="T13">A la sombra del árbol de los besos</text:span><text:span text:style-name="T6">, por José Fernández Castro”. En: Hoja del Lunes. 9 febrero 1953.</text:span></text:p>
      <text:p text:style-name="P8"/>
      <text:p text:style-name="P2"><text:span text:style-name="T5">“</text:span><text:span text:style-name="T6">Un libro de poesías de González Garcés” / Benito Barela Jácome. En: La Noche. 8 mayo 1953.</text:span></text:p>
      <text:p text:style-name="P8"/>
      <text:p text:style-name="P2"><text:span text:style-name="T7">Sobre “Enlace matrimonial de </text:span><text:span text:style-name="T6">Maruchi Fresno y Juan Guerrero Zamora. 6 junio 1953”. Junio 1953:</text:span></text:p>
      <text:p text:style-name="P2"><text:span text:style-name="T5">“</text:span><text:span text:style-name="T6">Se ha casado Maruchi Fresno” / F. J. M. A. [Junio 1953].</text:span></text:p>
      <text:p text:style-name="P2"><text:span text:style-name="T5">“</text:span><text:span text:style-name="T6">Maruchi Fresno ha contraído matrimonio”. En: ABC. 7 junio 1953.</text:span></text:p>
      <text:p text:style-name="P2"><text:span text:style-name="T5">“</text:span><text:span text:style-name="T6">Matrimonio de Maruchi Fresno”. [Junio 1953].</text:span></text:p>
      <text:p text:style-name="P2"><text:span text:style-name="T7">Tarjeta de boda. 6 junio</text:span><text:span text:style-name="T6"> 1953.</text:span></text:p>
      <text:p text:style-name="P8"/>
      <text:p text:style-name="P2"><text:span text:style-name="T5">“</text:span><text:span text:style-name="T13">Nacimiento último</text:span><text:span text:style-name="T6">, por Vicente Aleixandre” / M. Fernández Almagro. En: ABC. 12 julio 1953.</text:span></text:p>
      <text:p text:style-name="P8"/>
      <text:p text:style-name="P2"><text:soft-page-break/><text:span text:style-name="T5">“</text:span><text:span text:style-name="T6">Papel de Poesía”. Octubre 1953.</text:span></text:p>
      <text:p text:style-name="P8"/>
      <text:list xml:id="list101133402847888" text:continue-numbering="true" text:style-name="WW8Num2">
        <text:list-item>
          <text:p text:style-name="P27">Sobre I Congreso Internacional de Poesía. 18 octubre-noviembre 1953:</text:p>
        </text:list-item>
      </text:list>
      <text:p text:style-name="P2"><text:span text:style-name="T5">“</text:span><text:span text:style-name="T6">Inauguración del Congreso de Poesía de Venecia”. En: ABC. 18 octubre 1953.</text:span></text:p>
      <text:p text:style-name="P2"><text:span text:style-name="T5">“</text:span><text:span text:style-name="T6">Nuevo diario dedicado a la poesía mundial contemporánea”. En: ABC. 3 noviembre 1953.</text:span></text:p>
      <text:p text:style-name="P8"/>
      <text:p text:style-name="P2"><text:span text:style-name="T5">“</text:span><text:span text:style-name="T6">Eugenio O´Neill ha muerto a los sesenta y cinco años de edad”. En: ABC: 29 noviembre 1953.</text:span></text:p>
      <text:p text:style-name="P8"/>
      <text:p text:style-name="P2"><text:span text:style-name="T5">“</text:span><text:span text:style-name="T6">Tristeza, poesía, vida” / M. Fernández Almagro. En: La Vanguardia Española. 9 diciembre 1953.</text:span></text:p>
      <text:p text:style-name="P8"/>
      <text:list xml:id="list101131805050536" text:continue-numbering="true" text:style-name="WW8Num2">
        <text:list-item>
          <text:p text:style-name="P27">Sobre “Anna de Noailles”. 19 diciembre 1953:</text:p>
        </text:list-item>
      </text:list>
      <text:p text:style-name="P2"><text:span text:style-name="T5">“</text:span><text:span text:style-name="T6">Anna de Noailles a les honneurs de la bibliothéque natrionale” / Maurice Chapelan. 19 diciembre 1953.</text:span></text:p>
      <text:p text:style-name="P2"><text:span text:style-name="T5">“</text:span><text:span text:style-name="T6">La gran poetisa Ana de Noailles” / Melchor de Almagro San Martín. En: Madrid. [Diciembre 1953].</text:span></text:p>
      <text:p text:style-name="P8"/>
      <text:list xml:id="list101131786917975" text:continue-numbering="true" text:style-name="WW8Num2">
        <text:list-item>
          <text:p text:style-name="P27">Sobre “ cumpleaños de Azorín”. [1953]:</text:p>
        </text:list-item>
      </text:list>
      <text:p text:style-name="P2"><text:span text:style-name="T5">“</text:span><text:span text:style-name="T6">Los ochenta años de “Azorín”. En: ABC. [1953].</text:span></text:p>
      <text:p text:style-name="P2"><text:span text:style-name="T5">“</text:span><text:span text:style-name="T6">Azorín cumple mañana ochenta años” / Juan Sampelayo.</text:span></text:p>
      <text:p text:style-name="P13"/>
      <text:p text:style-name="P11">CAJA 5. 1954-1960</text:p>
      <text:p text:style-name="P11"/>
      <text:p text:style-name="P11">1954</text:p>
      <text:p text:style-name="P12"/>
      <text:p text:style-name="P2"><text:span text:style-name="T5">“</text:span><text:span text:style-name="T6">Contra la rebelión surrealista” / Jesús S. Mazpule. En: Informaciones. 6 febrero 1954.</text:span></text:p>
      <text:p text:style-name="P8"/>
      <text:p text:style-name="P2"><text:span text:style-name="T5">“</text:span><text:span text:style-name="T6">El clan de los poetas se reunió en el Ateneo” / Pablo Corbalán. En: Informaciones. 8 marzo 1954.</text:span></text:p>
      <text:p text:style-name="P8"/>
      <text:p text:style-name="P2"><text:span text:style-name="T5">“</text:span><text:span text:style-name="T6">Veinte toros de Martínez”, por Luis Fernández Salcedo”. En: Ceres. 15 marzo 1954.</text:span></text:p>
      <text:p text:style-name="P8"/>
      <text:p text:style-name="P2"><text:span text:style-name="T5">“</text:span><text:span text:style-name="T13">Antología biográfica de escritoras españolas</text:span><text:span text:style-name="T6"> por Isabel Calvo de Aguilar” / Melchor Fernández Almagro. En: ABC. 4 abril 1954. (2 recortes iguales).</text:span></text:p>
      <text:p text:style-name="P8"/>
      <text:p text:style-name="P2"><text:span text:style-name="T5">“</text:span><text:span text:style-name="T13">Garbo</text:span><text:span text:style-name="T6"> convoca el Premio Elisenda de Montcada 1954”. En: Garbo. 1 mayo 1954.</text:span></text:p>
      <text:p text:style-name="P8"/>
      <text:p text:style-name="P2"><text:span text:style-name="T5">“</text:span><text:span text:style-name="T6">Amigos: ¡Hasta el infierno!” / Pigmalión. En: El Noticiero. 9 julio 1954.</text:span></text:p>
      <text:p text:style-name="P8"/>
      <text:p text:style-name="P2"><text:span text:style-name="T5">“</text:span><text:span text:style-name="T6">Esa dama que es procurador de los tribunales ... “ / María Pura Ramos. En: Pueblo. 24 julio 1954.</text:span></text:p>
      <text:p text:style-name="P8"/>
      <text:p text:style-name="P2"><text:span text:style-name="T5">“</text:span><text:span text:style-name="T6">Rafael Morales estima </text:span><text:span text:style-name="T13">Canción sobre el asfalto</text:span><text:span text:style-name="T6">, como el mejor y más original de sus libros de versos”. En: Pueblo. 24 julio 1954.</text:span></text:p>
      <text:p text:style-name="P8"/>
      <text:p text:style-name="P2"><text:span text:style-name="T17">“</text:span><text:span text:style-name="T15">Hommage à Supervielle” / Claude Mauriac. </text:span><text:span text:style-name="T6">En: Lettres. 1 agosto 1954.</text:span></text:p>
      <text:p text:style-name="P8"/>
      <text:p text:style-name="P2"><text:span text:style-name="T5">“</text:span><text:span text:style-name="T6">El tiempo y la libertad” / I. Fernández de Castro. En: Ateneo. 1 agosto 1954.</text:span></text:p>
      <text:p text:style-name="P8"><text:soft-page-break/></text:p>
      <text:p text:style-name="P2"><text:span text:style-name="T5">“</text:span><text:span text:style-name="T13">Pintar como querer</text:span><text:span text:style-name="T6"> por “Azorín” / M. Fernández Almagro. En: ABC. 26 septiembre 1954.</text:span></text:p>
      <text:p text:style-name="P8"/>
      <text:p text:style-name="P2"><text:span text:style-name="T5">“</text:span><text:span text:style-name="T6">El pantano”. En: La Vanguardia. 29 septiembre 1954.</text:span></text:p>
      <text:p text:style-name="P8"/>
      <text:p text:style-name="P2"><text:span text:style-name="T5">“</text:span><text:span text:style-name="T6">Vida cultural”. En: ABC. 13 octubre 1954.</text:span></text:p>
      <text:p text:style-name="P8"/>
      <text:p text:style-name="P2"><text:span text:style-name="T5">“</text:span><text:span text:style-name="T13">La llamada</text:span><text:span text:style-name="T6"> por Carmen Laforet” / M. Fernández Almagro. En: ABC. 28 noviembre 1954.</text:span></text:p>
      <text:p text:style-name="P8"/>
      <text:p text:style-name="P2"><text:span text:style-name="T5">“</text:span><text:span text:style-name="T6">Aviso importante”. En: Correo Literario. [1954].</text:span></text:p>
      <text:p text:style-name="P8"/>
      <text:p text:style-name="P2"><text:span text:style-name="T5">“</text:span><text:span text:style-name="T6">El </text:span><text:span text:style-name="T13">Periódico de los Poetas</text:span><text:span text:style-name="T6">, de Bruselas, filtro de la poesía universal” / J. Carriba. [1954].</text:span></text:p>
      <text:p text:style-name="P8"/>
      <text:p text:style-name="P11">1955</text:p>
      <text:p text:style-name="P12"/>
      <text:p text:style-name="P2"><text:span text:style-name="T5">“</text:span><text:span text:style-name="T6">Sobre un monumento al obispo-poeta, Bernardo de Balbuena”. 6 enero 1955.</text:span></text:p>
      <text:p text:style-name="P8"/>
      <text:p text:style-name="P2"><text:span text:style-name="T5">“</text:span><text:span text:style-name="T6">Postales españolas”. En: ABC. 16 enero 1955.</text:span></text:p>
      <text:p text:style-name="P8"/>
      <text:p text:style-name="P2"><text:span text:style-name="T5">“</text:span><text:span text:style-name="T6">Trabajos del escritor”. En: La Vanguardia Española. 30 marzo 1955.</text:span></text:p>
      <text:p text:style-name="P8"/>
      <text:p text:style-name="P2"><text:span text:style-name="T5">“</text:span><text:span text:style-name="T6">Panorama letterario. Letteratura italiana”. Marzo 1955.</text:span></text:p>
      <text:p text:style-name="P8"/>
      <text:p text:style-name="P2"><text:span text:style-name="T5">“</text:span><text:span text:style-name="T6">Notas bibliográficas de una rubia en la sabana” / Juan Ramón Masoliver. En: La Vanguardia Española. 6 abril 1955.</text:span></text:p>
      <text:p text:style-name="P8"/>
      <text:list xml:id="list101131623511026" text:continue-numbering="true" text:style-name="WW8Num2">
        <text:list-item>
          <text:p text:style-name="P27">Sobre “Camilo José Cela”. 16 abril 1955-25 marzo 1958:</text:p>
        </text:list-item>
      </text:list>
      <text:p text:style-name="P2"><text:span text:style-name="T5">“</text:span><text:span text:style-name="T13">La catira</text:span><text:span text:style-name="T6">, de Camilo José Cela” / Manuel G. Cerezales. En: Informaciones. 16 abril 1955.</text:span></text:p>
      <text:p text:style-name="P2"><text:span text:style-name="T5">“</text:span><text:span text:style-name="T13">La catira</text:span><text:span text:style-name="T6">, por Camilo José Cela” / M. Fernández Almagro. En: ABC. 24 abril 1955.</text:span></text:p>
      <text:p text:style-name="P2"><text:span text:style-name="T5">“</text:span><text:span text:style-name="T13">La catira</text:span><text:span text:style-name="T6">, de Camilo José Cela” / Eduardo Caballero Calderón. En: El Universal. 25 marzo 1958.</text:span></text:p>
      <text:p text:style-name="P8"/>
      <text:p text:style-name="P2"><text:span text:style-name="T5">“</text:span><text:span text:style-name="T6">Luis Romero” / Del Arco. En: La Vanguardia Española. 3 mayo 1955.</text:span></text:p>
      <text:p text:style-name="P8"/>
      <text:p text:style-name="P2"><text:span text:style-name="T5">“</text:span><text:span text:style-name="T6">Alfonso El Sabio, cantor de Santa María” / Lorenzo Riber. En: ABC. 10 mayo 1955.</text:span></text:p>
      <text:p text:style-name="P8"/>
      <text:p text:style-name="P2"><text:span text:style-name="T5">“</text:span><text:span text:style-name="T6">Biografía de la semana. Gertrud von Le Fort”. En: Boletín. 13 mayo 1955.</text:span></text:p>
      <text:p text:style-name="P8"/>
      <text:p text:style-name="P2"><text:span text:style-name="T5">“</text:span><text:span text:style-name="T6">Las escritoras españolas juzgan el movimiento literario actual” / José A. González Muñiz. En: Ya. 29 mayo 1955.</text:span></text:p>
      <text:p text:style-name="P8"/>
      <text:list xml:id="list101132651572084" text:continue-numbering="true" text:style-name="WW8Num2">
        <text:list-item>
          <text:p text:style-name="P27">Sobre “Premio Menorca <text:s/>a Carmen Laforet”. Julio 1955:</text:p>
        </text:list-item>
      </text:list>
      <text:p text:style-name="P2"><text:span text:style-name="T5">“</text:span><text:span text:style-name="T13">La mujer nueva</text:span><text:span text:style-name="T6">, de Carmen Laforet, obtiene el Premio “Menorca” de novela, dotado con 200.000 pesetas”. En: ABC. 1 julio 1955.</text:span></text:p>
      <text:p text:style-name="P2"><text:span text:style-name="T5">“</text:span><text:span text:style-name="T6">Una novelista. Carmen Laforet”. En: Garbo. 9 julio 1955.</text:span></text:p>
      <text:p text:style-name="P2"><text:soft-page-break/><text:span text:style-name="T5">“</text:span><text:span text:style-name="T6">Las doscientas mil pesetas del “Menorca”, para Carmen Laforet” / José Luis de Benavides. En: El Español. 10-16 julio 1955.</text:span></text:p>
      <text:p text:style-name="P2"><text:span text:style-name="T5">“</text:span><text:span text:style-name="T6">Carmen Laforet, primer “Premio Menorca”. [En: ABC. Julio 1955].</text:span></text:p>
      <text:p text:style-name="P8"/>
      <text:p text:style-name="P2"><text:span text:style-name="T5">“</text:span><text:span text:style-name="T6">Un poeta con dos almas” / M. de M. En: Diario de Barcelona. 6 agosto 1955.</text:span></text:p>
      <text:p text:style-name="P8"/>
      <text:p text:style-name="P2"><text:span text:style-name="T5">“</text:span><text:span text:style-name="T13">La enferma</text:span><text:span text:style-name="T6">, por Elena Quiroga” / M. Fernández de Almagro. En: ABC. 16 agosto 1955.</text:span></text:p>
      <text:p text:style-name="P8"/>
      <text:p text:style-name="P2"><text:span text:style-name="T5">“</text:span><text:span text:style-name="T6">Adioses, ausencia, regreso”. En: ABC. 21 septiembre 1955.</text:span></text:p>
      <text:p text:style-name="P8"/>
      <text:p text:style-name="P2"><text:span text:style-name="T5">“</text:span><text:span text:style-name="T6">Historia de un silencio” / Marías. En: ABC. 24 septiembre 1955.</text:span></text:p>
      <text:p text:style-name="P8"/>
      <text:p text:style-name="P2"><text:span text:style-name="T5">“</text:span><text:span text:style-name="T6">El retorno de Hölderlin” / Jorge Uscatescu. En: ABC. 7 octubre 1955.</text:span></text:p>
      <text:p text:style-name="P8"/>
      <text:p text:style-name="P2"><text:span text:style-name="T5">“</text:span><text:span text:style-name="T6">Revista literaria. Novelas y cuentos”. 16 octubre 1955.</text:span></text:p>
      <text:p text:style-name="P8"/>
      <text:p text:style-name="P2"><text:span text:style-name="T5">“</text:span><text:span text:style-name="T6">Aleixandre y el corazón”. En: ABC. 29 octubre 1955.</text:span></text:p>
      <text:p text:style-name="P8"/>
      <text:p text:style-name="P2"><text:span text:style-name="T5">“</text:span><text:span text:style-name="T6">La route de Géo Libbrecht”. Noviembre 1955. (Con dedicatoria a CC).</text:span></text:p>
      <text:p text:style-name="P8"/>
      <text:p text:style-name="P2"><text:span text:style-name="T5">“</text:span><text:span text:style-name="T6">Juana de América” / Julia Prilutzky Farny. [1955].</text:span></text:p>
      <text:p text:style-name="P8"/>
      <text:p text:style-name="P2"><text:span text:style-name="T5">“</text:span><text:span text:style-name="T6">Carta a una generación” / César González Ruano. En: Arriba. [1955].</text:span></text:p>
      <text:p text:style-name="P8"/>
      <text:p text:style-name="P2"><text:span text:style-name="T5">“</text:span><text:span text:style-name="T6">Crónicas de Indonesia. La isla de Java” / J. Gay Prieto. </text:span><text:span text:style-name="T15">[1955?].</text:span></text:p>
      <text:p text:style-name="P37"/>
      <text:p text:style-name="P38">1956</text:p>
      <text:p text:style-name="P17"/>
      <text:p text:style-name="P2"><text:span text:style-name="T17">“</text:span><text:span text:style-name="T15">K. le mysterieux” / Robert Kemp. </text:span><text:span text:style-name="T6">En: Les Nouvelles Litteraires. 5 enero 1956.</text:span></text:p>
      <text:p text:style-name="P8"/>
      <text:p text:style-name="P2"><text:span text:style-name="T5">“</text:span><text:span text:style-name="T6">Un hijo evoca y defiende a su padre” / Julio Gómez de la Serna. En: ABC: 15 enero 1956.</text:span></text:p>
      <text:p text:style-name="P8"/>
      <text:p text:style-name="P2"><text:span text:style-name="T5">“</text:span><text:span text:style-name="T13">La careta</text:span><text:span text:style-name="T6">, por Elena Quiroga” / M. Fernández Almagro. En: ABC. 15 enero 1956.</text:span></text:p>
      <text:p text:style-name="P8"/>
      <text:p text:style-name="P2"><text:span text:style-name="T5">“</text:span><text:span text:style-name="T6">Estreno de </text:span><text:span text:style-name="T13">Proceso de Jesús</text:span><text:span text:style-name="T6">, en el Español” / Torrente. En: Arriba. 21 enero 1956.</text:span></text:p>
      <text:p text:style-name="P8"/>
      <text:p text:style-name="P2"><text:span text:style-name="T5">“</text:span><text:span text:style-name="T6">La ciudad inocua” / Emilio García Gómez. En: ABC. 14 febrero 1956.</text:span></text:p>
      <text:p text:style-name="P8"/>
      <text:p text:style-name="P2"><text:span text:style-name="T5">“</text:span><text:span text:style-name="T6">Espejismos”, por Elena Soriano” / M. Fernández Almagro. En: ABC. 11 marzo 1956.</text:span></text:p>
      <text:p text:style-name="P8"/>
      <text:list xml:id="list101131790029708" text:continue-numbering="true" text:style-name="WW8Num2">
        <text:list-item>
          <text:p text:style-name="P27">Sobre “Carmen Laforet”. 17 marzo-8 abril 1956:</text:p>
        </text:list-item>
      </text:list>
      <text:p text:style-name="P2"><text:span text:style-name="T5">“</text:span><text:span text:style-name="T6">Diálogo íntimo con Carmen Laforet” / Mª Jesús Echevarría. En: El Español. 17 marzo 1956.</text:span></text:p>
      <text:p text:style-name="P2"><text:span text:style-name="T5">“</text:span><text:span text:style-name="T6">La careta transparente” / Rafael Vázquez. En: Suplemento de España. 8 abril 1956.</text:span></text:p>
      <text:p text:style-name="P8"/>
      <text:p text:style-name="P2"><text:span text:style-name="T5">“</text:span><text:span text:style-name="T6">Una rectificación necesaria” / Agustín G. de Amezua. En: ABC. 27 marzo 1956.</text:span></text:p>
      <text:p text:style-name="P8"/>
      <text:p text:style-name="P2"><text:soft-page-break/><text:span text:style-name="T5">“</text:span><text:span text:style-name="T13">Mi presencia más clara</text:span><text:span text:style-name="T6">. Poemas de Chona Madera” / E. Gutiérrez Albelo. En: Reproducción de El Día de Tenerife en Falange de Las Palmas. 27 marzo 1956.</text:span></text:p>
      <text:p text:style-name="P8"/>
      <text:list xml:id="list101131976229439" text:continue-numbering="true" text:style-name="WW8Num2">
        <text:list-item>
          <text:p text:style-name="P27">Sobre “Gionna Manzini”. Agosto-septiembre 1956:</text:p>
        </text:list-item>
      </text:list>
      <text:p text:style-name="P2"><text:span text:style-name="T5">“</text:span><text:span text:style-name="T6">Storia segreta del premio Viareggio” / B. C. En: Tiempo. Agosto 1956.</text:span></text:p>
      <text:p text:style-name="P2"><text:span text:style-name="T5">“</text:span><text:span text:style-name="T6">[Gianna Manzini e Carlo Levi hanno vinto ...]”. En: L´Europeo. 2 septiembre 1956.</text:span></text:p>
      <text:p text:style-name="P2"><text:span text:style-name="T5">“</text:span><text:span text:style-name="T6">Scelti bene gli scrittori premiati a Viareggio” / Carlo Bo. En: L´Europeo. 16 septiembre 1956.</text:span></text:p>
      <text:p text:style-name="P8"/>
      <text:p text:style-name="P2"><text:span text:style-name="T5">“</text:span><text:span text:style-name="T6">Visita al asilo de ancianos”. En: Caracola, n. 47. Septiembre 1956.</text:span></text:p>
      <text:p text:style-name="P8"/>
      <text:p text:style-name="P2"><text:span text:style-name="T5">“</text:span><text:span text:style-name="T6">Canción del amor y la muerte del corneta Cristóbal Rilke” / Rainer María Rilke. En: Universidad de México. Septiembre 1956.</text:span></text:p>
      <text:p text:style-name="P8"/>
      <text:list xml:id="list101132055383045" text:continue-numbering="true" text:style-name="WW8Num2">
        <text:list-item>
          <text:p text:style-name="P27">Sobre “Premio Nobel 1956. Juan Ramón Jiménez”. Octubre-diciembre 1956:</text:p>
        </text:list-item>
      </text:list>
      <text:p text:style-name="P2"><text:span text:style-name="T5">“</text:span><text:span text:style-name="T6">Juan Ramón Jiménez, Premio Nobel de Literatura”. En: Pueblo. 25 octubre 1956.</text:span></text:p>
      <text:p text:style-name="P2"><text:span text:style-name="T5">“</text:span><text:span text:style-name="T6">Juan Ramón Jiménez, Premio Nobel 1956”. En: Informaciones. 25 octubre 1956.</text:span></text:p>
      <text:p text:style-name="P2"><text:span text:style-name="T5">“</text:span><text:span text:style-name="T6">Premio Nobel para España”. En: Madrid. 25 octubre 1956.</text:span></text:p>
      <text:p text:style-name="P2"><text:span text:style-name="T5">“</text:span><text:span text:style-name="T6">Júbilo en Moguer por la concesión del Premio Nobel a Juan Ramón Jiménez” / Alejandro Daroca de Var. En: Arriba. 26 octubre 1956.</text:span></text:p>
      <text:p text:style-name="P2"><text:span text:style-name="T5">“</text:span><text:span text:style-name="T6">Juan Ramón, vecino de Moguer” / Domingo Paniagua. [26 octubre 1956].</text:span></text:p>
      <text:p text:style-name="P2"><text:span text:style-name="T5">“</text:span><text:span text:style-name="T6">El Premio Nobel de Literatura para España”. En: ABC. 26 octubre 1956.</text:span></text:p>
      <text:p text:style-name="P2"><text:span text:style-name="T5">“</text:span><text:span text:style-name="T6">El padre de la nueva poesía española, Premio Nobel” / Dámaso Santos. En: Pueblo. 27 octubre 1956.</text:span></text:p>
      <text:p text:style-name="P2"><text:span text:style-name="T5">“</text:span><text:span text:style-name="T6">Juan Ramón Jiménez fue visitado ayer, en San Juan de Puerto Rico, por el corresponsal de ABC en Washington”. En: ABC. 27 octubre 1956.</text:span></text:p>
      <text:p text:style-name="P2"><text:span text:style-name="T5">“</text:span><text:span text:style-name="T6">Platero”. En: ABC. 27 octubre 1956.</text:span></text:p>
      <text:p text:style-name="P2"><text:span text:style-name="T5">“</text:span><text:span text:style-name="T6">Ha fallecido doña Zenobia Camprubí, esposa de Juan Ramón Jiménez”. En: Hoja del Lunes. 29 octubre 1956.</text:span></text:p>
      <text:p text:style-name="P2"><text:span text:style-name="T5">“</text:span><text:span text:style-name="T6">Júbilo en Moguer por el premio Nobel”. En: Hoja del Lunes. 29 octubre 1956.</text:span></text:p>
      <text:p text:style-name="P2"><text:span text:style-name="T5">“</text:span><text:span text:style-name="T6">Entierro de Zenobia. Enorme caravana autos acompaña al féretro” / Rurico E. Rivera. En: El Mundo. 30 octubre 1956.</text:span></text:p>
      <text:p text:style-name="P2"><text:span text:style-name="T5">“</text:span><text:span text:style-name="T6">Gloria a Juan Ramón” / Cintio Vitier. 30 octubre 1956.</text:span></text:p>
      <text:p text:style-name="P2"><text:span text:style-name="T5">“</text:span><text:span text:style-name="T6">Ha muerto la esposa de Juan Ramón Jiménez”. En: ABC. 30 octubre 1956.</text:span></text:p>
      <text:p text:style-name="P2"><text:span text:style-name="T5">“</text:span><text:span text:style-name="T6">Antología de Juan Ramón Jiménez”. En: Informaciones. 30 octubre 1956.</text:span></text:p>
      <text:p text:style-name="P2"><text:span text:style-name="T5">“</text:span><text:span text:style-name="T6">Inician legalización de testamento en Corte” / Enríque Ramirez Brau. [Octubre 1956].</text:span></text:p>
      <text:p text:style-name="P2"><text:span text:style-name="T5">“</text:span><text:span text:style-name="T6">Nuestro Premio Nobel 1956” / Octavio Saltor. Octubre-noviembre 1956.</text:span></text:p>
      <text:p text:style-name="P2"><text:span text:style-name="T5">“</text:span><text:span text:style-name="T6">Los franceses buscan a J. R. J.”. En: Informaciones. 1 noviembre 1956.</text:span></text:p>
      <text:p text:style-name="P2"><text:span text:style-name="T5">“</text:span><text:span text:style-name="T6">La vida literaria. J.R.J” / Carlos Martínez Barbeito; “Zenobia” / Carmen Castro. En: Informaciones. 3 noviembre 1956.</text:span></text:p>
      <text:p text:style-name="P2"><text:span text:style-name="T5">“</text:span><text:span text:style-name="T6">Juan Ramón Jiménez”. En: Suplemento de España. 11 noviembre 1956.</text:span></text:p>
      <text:p text:style-name="P2"><text:span text:style-name="T5">“</text:span><text:span text:style-name="T6">Homenaje Nacional a Juan Ramón Jiménez en Moguer y Huelva” / Carlos Luis Álvarez. En: ABC. 4 diciembre 1956.</text:span></text:p>
      <text:p text:style-name="P2"><text:span text:style-name="T5">“</text:span><text:span text:style-name="T6">Homenaje Nacional <text:s/>a Juan Ramón Jiménez”. En: ABC. 5 diciembre 1956.</text:span></text:p>
      <text:p text:style-name="P2"><text:span text:style-name="T5">“</text:span><text:span text:style-name="T6">El rey Gustavo Adolfo de Suecia entregó en Estocolmo los Premios Nobel de este año”. En: ABC. 11 diciembre 1956.</text:span></text:p>
      <text:p text:style-name="P2"><text:span text:style-name="T5">“</text:span><text:span text:style-name="T6">El libro, regalo de navidad” / J.M. En: ABC. 12 diciembre 1956.</text:span></text:p>
      <text:p text:style-name="P2"><text:span text:style-name="T5">“</text:span><text:span text:style-name="T6">Tres o cuatro cosas más de Juan Ramón” / Carlos Luis Álvarez. En: ABC. 26 diciembre 1956.</text:span></text:p>
      <text:p text:style-name="P2"><text:soft-page-break/><text:span text:style-name="T5">“</text:span><text:span text:style-name="T6">Juan Ramón Jiménez, estudiante en el Colegio de los Padres Jesuitas del Puerto de Santa María” / Francisco Quesada. En: ABC. 27 diciembre 1956.</text:span></text:p>
      <text:p text:style-name="P8"/>
      <text:list xml:id="list101132394298977" text:continue-numbering="true" text:style-name="WW8Num2">
        <text:list-item>
          <text:p text:style-name="P27">Sobre “Muerte de Gabriela Mistral”. Noviembre 1956-abril 1957:</text:p>
        </text:list-item>
      </text:list>
      <text:p text:style-name="P2"><text:span text:style-name="T5">“</text:span><text:span text:style-name="T6">Gabriela Mistral, enferma”. En: ABC. 27 noviembre 1956.</text:span></text:p>
      <text:p text:style-name="P2"><text:span text:style-name="T5">“</text:span><text:span text:style-name="T6">La poetisa Gabriela Mistral, en estado de coma”. 2 enero 1957.</text:span></text:p>
      <text:p text:style-name="P2"><text:span text:style-name="T5">“</text:span><text:span text:style-name="T6">Gabriela Mistral, se halla en gravísimo estado”. En: ABC. 8 enero 957.</text:span></text:p>
      <text:p text:style-name="P2"><text:span text:style-name="T5">“</text:span><text:span text:style-name="T6">A las 10,18 de la mañana falleció Gabriela Mistral”. En: Informaciones. 10 enero 1957.</text:span></text:p>
      <text:p text:style-name="P2"><text:span text:style-name="T5">“</text:span><text:span text:style-name="T6">Ha muerto Gabriela Mistral”. En: Arriba. 11 enero 1957.</text:span></text:p>
      <text:p text:style-name="P2"><text:span text:style-name="T5">“</text:span><text:span text:style-name="T6">Gabriela Mistral” falleció ayer en Hempstead (Nueva York)”. 11 enero 1957.</text:span></text:p>
      <text:p text:style-name="P2"><text:span text:style-name="T5">“</text:span><text:span text:style-name="T6">Una dolencia de tipo canceroso ocasionó la muerte a Gabriela Mistral”. En: ABC. 11 enero 1957.</text:span></text:p>
      <text:p text:style-name="P2"><text:span text:style-name="T5">“</text:span><text:span text:style-name="T6">La obra de Gabriela Mistral es un ejemplo de constante y original progreso”. En: ABC. 12 enero 1957.</text:span></text:p>
      <text:p text:style-name="P2"><text:span text:style-name="T5">“</text:span><text:span text:style-name="T6">Gabriela Mistral y la lengua de Martí” / José María Chacón y Calvo. 19 enero 1957.</text:span></text:p>
      <text:p text:style-name="P2"><text:span text:style-name="T5">“</text:span><text:span text:style-name="T6">Gabriela Mistral”. Febrero 1957.</text:span></text:p>
      <text:p text:style-name="P2"><text:span text:style-name="T5">“</text:span><text:span text:style-name="T6">[Estimados lectores: ...]” / Juan Marín. Marzo 1957.</text:span></text:p>
      <text:p text:style-name="P2"><text:span text:style-name="T5">“</text:span><text:span text:style-name="T6">In memoriam Gabriela Mistral”. Abril 1957.</text:span></text:p>
      <text:p text:style-name="P8"/>
      <text:p text:style-name="P2"><text:span text:style-name="T5">“</text:span><text:span text:style-name="T6">Plaintes, par Louis Emié” / H. F. En: Le Figaro Litterarire. 8 diciembre 1956.</text:span></text:p>
      <text:p text:style-name="P8"/>
      <text:list xml:id="list101132781095773" text:continue-numbering="true" text:style-name="WW8Num2">
        <text:list-item>
          <text:p text:style-name="P41"><text:span text:style-name="T7">Sobre “Muerte de </text:span><text:span text:style-name="T6">Don Francisco de Paula Oliver Belmás”. 21 diciembre 1956-2 enero 1957:</text:span></text:p>
        </text:list-item>
      </text:list>
      <text:p text:style-name="P7">Esquela de “Don Francisco de Paula Oliver Belmás”. 21 diciembre 1956.</text:p>
      <text:p text:style-name="P2"><text:span text:style-name="T5">“</text:span><text:span text:style-name="T6">Letras de luto”. En: El Noticiero. 27 diciembre 1956.</text:span></text:p>
      <text:p text:style-name="P2"><text:span text:style-name="T5">“</text:span><text:span text:style-name="T6">Sufragios”. En: El Noticiero. 2 enero 1957.</text:span></text:p>
      <text:p text:style-name="P8"/>
      <text:p text:style-name="P2"><text:span text:style-name="T5">“</text:span><text:span text:style-name="T6">Virginia Woolf qui s´en allá au fil de l´eau” / Guillaume Hanoteau. En: París March. 29 diciembre 1956.</text:span></text:p>
      <text:p text:style-name="P8"/>
      <text:p text:style-name="P2"><text:span text:style-name="T5">“</text:span><text:span text:style-name="T6">[Gertrude Stein, posando en el taller del escultor Jo Davinson]”. [Diciembre 1956].</text:span></text:p>
      <text:p text:style-name="P8"/>
      <text:p text:style-name="P2"><text:span text:style-name="T5">“</text:span><text:span text:style-name="T13">Plácida la joven</text:span><text:span text:style-name="T6">, por Elena Quiroga” / M. Fernández Almagro. En: ABC. [1956].</text:span></text:p>
      <text:p text:style-name="P8"/>
      <text:p text:style-name="P11">1957</text:p>
      <text:p text:style-name="P12"/>
      <text:list xml:id="list101132863296578" text:continue-numbering="true" text:style-name="WW8Num2">
        <text:list-item>
          <text:p text:style-name="P27">Sobre “Jean Creach”. Enero-febrero 1957:</text:p>
        </text:list-item>
      </text:list>
      <text:p text:style-name="P2"><text:span text:style-name="T5">“</text:span><text:span text:style-name="T6">Tráfuga del P.P.F., Creach llega a ser valido del progresismo” / El Vigía de la Frontera. En: ABC. 30 enero 1957.</text:span></text:p>
      <text:p text:style-name="P2"><text:span text:style-name="T5">“</text:span><text:span text:style-name="T6">Jean Creach, o el afán de “S´Engager” / El Vigía de la Frontera. En: ABC. 31 enero 1957.</text:span></text:p>
      <text:p text:style-name="P2"><text:span text:style-name="T5">“</text:span><text:span text:style-name="T6">Creach, agente secreto” / El Vigía de la Frontera. En: ABC. 1 febrero 1957.</text:span></text:p>
      <text:p text:style-name="P8"/>
      <text:list xml:id="list101132165450211" text:continue-numbering="true" text:style-name="WW8Num2">
        <text:list-item>
          <text:p text:style-name="P27">Sobre “Unamuno”. Enero-febrero 1957:</text:p>
        </text:list-item>
      </text:list>
      <text:p text:style-name="P2"><text:span text:style-name="T5">“</text:span><text:span text:style-name="T6">Dos obras de Miguel de Unamuno, en el índice”. En: El Alcázar. 31 enero 1957.</text:span></text:p>
      <text:p text:style-name="P2"><text:span text:style-name="T5">“</text:span><text:span text:style-name="T6">Dos obras de Unamuno, en el índice”. En: ABC. 1 febrero 1957.</text:span></text:p>
      <text:p text:style-name="P2"><text:span text:style-name="T5">“</text:span><text:span text:style-name="T6">La iglesia no juzga el valor literario o filosófico de la obra de Unamuno”. En: ABC. 2 febrero 1957.</text:span></text:p>
      <text:p text:style-name="P2"><text:span text:style-name="T5">“</text:span><text:span text:style-name="T6">Unamuno, el inquieto” / Enrique Miret. En: Informaciones. 9 febrero 1957.</text:span></text:p>
      <text:p text:style-name="P8"><text:soft-page-break/></text:p>
      <text:p text:style-name="P2"><text:span text:style-name="T17">“</text:span><text:span text:style-name="T15">Art et lettres”. </text:span><text:span text:style-name="T6">En: Informations &amp; documents. Marzo 1957.</text:span></text:p>
      <text:p text:style-name="P8"/>
      <text:list xml:id="list101132707730770" text:continue-numbering="true" text:style-name="WW8Num2">
        <text:list-item>
          <text:p text:style-name="P27">Sobre “Juan Ramón Jiménez”. Marzo 1957-enero 1958:</text:p>
        </text:list-item>
      </text:list>
      <text:p text:style-name="P2"><text:span text:style-name="T5">“</text:span><text:span text:style-name="T6">Encuentro de Pemán y Juan Ramón en Puerto Rico” / Ignacio Ángel Ortiz. En: ABC. 22 marzo 1957.</text:span></text:p>
      <text:p text:style-name="P2"><text:span text:style-name="T5">“</text:span><text:span text:style-name="T6">Cumpleaños”. En: ABC. 1 enero 1958.</text:span></text:p>
      <text:p text:style-name="P8"/>
      <text:p text:style-name="P2"><text:span text:style-name="T5">“</text:span><text:span text:style-name="T6">Françoise Sagan Mejora”. Abril 1957.</text:span></text:p>
      <text:p text:style-name="P8"/>
      <text:p text:style-name="P7">Periódico “Le Figaro Littéraire”. 13 abril 1957.</text:p>
      <text:p text:style-name="P7"/>
      <text:p text:style-name="P2"><text:span text:style-name="T5">“</text:span><text:span text:style-name="T6">Don Camilo José Cela pronunció el domingo su discurso de ingreso en la Real Academia sobre “La obra literaria de Solana”. En: ABC. 28 mayo 1957.</text:span></text:p>
      <text:p text:style-name="P8"/>
      <text:p text:style-name="P2"><text:span text:style-name="T5">“</text:span><text:span text:style-name="T6">Tríptico de la angustia” / Pura Vázquez. En: Índice Literario de El Universal. 12 noviembre 1957.</text:span></text:p>
      <text:p text:style-name="P8"/>
      <text:p text:style-name="P2"><text:span text:style-name="T5">“</text:span><text:span text:style-name="T6">Un suicidio colectivo. La marcha de los ratones de Noruega hacia el mar”. En: España. 17 noviembre 1957</text:span></text:p>
      <text:p text:style-name="P8"/>
      <text:p text:style-name="P2"><text:span text:style-name="T5">“</text:span><text:span text:style-name="T6">El autor de “La peste” / José María de Llanos, S. J. En: Arriba. 17 noviembre 1957.</text:span></text:p>
      <text:p text:style-name="P8"/>
      <text:p text:style-name="P2"><text:span text:style-name="T5">“</text:span><text:span text:style-name="T6">Vicente Aleixandre: poeta, académico” / F. García Pavón. En: ABC. 1 diciembre 1957.</text:span></text:p>
      <text:p text:style-name="P8"/>
      <text:p text:style-name="P2"><text:span text:style-name="T17">“</text:span><text:span text:style-name="T15">Colette à New York” / Monique Mounier. </text:span><text:span text:style-name="T6">En: Informations &amp; Documents. 25 diciembre 1957.</text:span></text:p>
      <text:p text:style-name="P8"/>
      <text:p text:style-name="P2"><text:span text:style-name="T17">“</text:span><text:span text:style-name="T15">Marianne Moore” / Norman Smith. </text:span><text:span text:style-name="T6">En: Atlántico, Revista de Cultura Contemporánea. 1957.</text:span></text:p>
      <text:p text:style-name="P8"/>
      <text:p text:style-name="P11">1958</text:p>
      <text:p text:style-name="P12"/>
      <text:p text:style-name="P2"><text:span text:style-name="T5">“</text:span><text:span text:style-name="T6">Loco o culpable, un magnífico poeta va a volver a ser libre” / José Mª Massip. En: ABC. 6 abril 1958.</text:span></text:p>
      <text:p text:style-name="P8"/>
      <text:p text:style-name="P2"><text:span text:style-name="T5">“</text:span><text:span text:style-name="T6">Dos “misterios” de la pasión” / Rafael Sánchez Mazas. En: ABC. 6 abril 1958.</text:span></text:p>
      <text:p text:style-name="P8"/>
      <text:p text:style-name="P2"><text:span text:style-name="T5">“</text:span><text:span text:style-name="T6">La última corrida”, por Elena Quiroga” / M. Fernández Almagro. En: ABC. 18 mayo 1958.</text:span></text:p>
      <text:p text:style-name="P8"/>
      <text:p text:style-name="P2"><text:span text:style-name="T5">“</text:span><text:span text:style-name="T13">Final de jornada</text:span><text:span text:style-name="T6">, por Eulalia Galvarriato” / E. G. En: ABC. 1 junio 1958.</text:span></text:p>
      <text:p text:style-name="P8"/>
      <text:list xml:id="list101132444008612" text:continue-numbering="true" text:style-name="WW8Num2">
        <text:list-item>
          <text:p text:style-name="P41"><text:span text:style-name="T7">Sobre </text:span><text:span text:style-name="T14">Rejoneo</text:span><text:span text:style-name="T7">. 8-19 junio 1958:</text:span></text:p>
        </text:list-item>
      </text:list>
      <text:p text:style-name="P2"><text:span text:style-name="T5">“</text:span><text:span text:style-name="T6">El rejoneo y el campo” / Álvaro Domecq. En: ABC. 8 junio 1958.</text:span></text:p>
      <text:p text:style-name="P2"><text:span text:style-name="T5">“</text:span><text:span text:style-name="T6">Breve historia del rejoneo” / Álvaro Domecq. [En: ABC. 8 junio 1958].</text:span></text:p>
      <text:p text:style-name="P2"><text:span text:style-name="T5">“</text:span><text:span text:style-name="T6">El rejoneo en España” / Álvaro Domecq. En: ABC. 19 junio 1958.</text:span></text:p>
      <text:p text:style-name="P8"/>
      <text:p text:style-name="P2"><text:span text:style-name="T5">“</text:span><text:span text:style-name="T6">Con Günter Grass, en Madrid” / Dasso Saldívar; “La tortilla de la feria” / Eduardo Tijeras. En: La Estafeta Literaria. 15 junio 1958.</text:span></text:p>
      <text:p text:style-name="P8"><text:soft-page-break/></text:p>
      <text:list xml:id="list101132828432306" text:continue-numbering="true" text:style-name="WW8Num2">
        <text:list-item>
          <text:p text:style-name="P41"><text:span text:style-name="T7">Sobre </text:span><text:span text:style-name="T14">Los encuentros</text:span><text:span text:style-name="T7"> / Vicente Aleixandre. 19 junio 1958:</text:span></text:p>
        </text:list-item>
      </text:list>
      <text:p text:style-name="P2"><text:span text:style-name="T5">“</text:span><text:span text:style-name="T6">Aleixandre, Vicente: </text:span><text:span text:style-name="T13">Los encuentros</text:span><text:span text:style-name="T6"> / C.L.A. En: ABC. 19 junio 1958. (2 recortes).</text:span></text:p>
      <text:p text:style-name="P2"><text:span text:style-name="T5">“</text:span><text:span text:style-name="T6">Algo más que biografía o crítica” / N. G. R. [En: ABC. 19 junio 1958].</text:span></text:p>
      <text:p text:style-name="P8"/>
      <text:p text:style-name="P8"><text:span text:style-name="T21">1959</text:span></text:p>
      <text:p text:style-name="P12"/>
      <text:p text:style-name="P2"><text:span text:style-name="T5">“</text:span><text:span text:style-name="T6">Doscientas mil pesetas para el premio “Planeta” de este año”. En: ABC. 15 febrero 1959.</text:span></text:p>
      <text:p text:style-name="P8"/>
      <text:p text:style-name="P2"><text:span text:style-name="T5">“</text:span><text:span text:style-name="T6">Homenaje a Antonio Machado en Soria”. En: ABC. 21 febrero 1959.</text:span></text:p>
      <text:p text:style-name="P8"/>
      <text:p text:style-name="P2"><text:span text:style-name="T5">“</text:span><text:span text:style-name="T6">La esfinge doméstica” / Dora Isella Russell. En: El Día. 18 marzo 1959.</text:span></text:p>
      <text:p text:style-name="P8"/>
      <text:p text:style-name="P2"><text:span text:style-name="T5">“</text:span><text:span text:style-name="T6">Irrupción del último Sagan” / Carlos Sentis. En: ABC. 23 septiembre 1959.</text:span></text:p>
      <text:p text:style-name="P8"/>
      <text:p text:style-name="P2"><text:span text:style-name="T5">“</text:span><text:span text:style-name="T6">El apocalipsis de “El Greco” / José Camón Aznar. <text:s/>En: ABC. 15 noviembre 1959.</text:span></text:p>
      <text:p text:style-name="P8"/>
      <text:p text:style-name="P2"><text:span text:style-name="T5">“</text:span><text:span text:style-name="T6">Ingreso en la Academia de Historia”. En: ABC. 17 noviembre 1959.</text:span></text:p>
      <text:p text:style-name="P8"/>
      <text:p text:style-name="P2"><text:span text:style-name="T5">“</text:span><text:span text:style-name="T6">Riquet” / Dora Isella Russell. En: El Día. 8 diciembre 1959.</text:span></text:p>
      <text:p text:style-name="P8"/>
      <text:p text:style-name="P2"><text:span text:style-name="T5">“</text:span><text:span text:style-name="T6">Un marito per la Sagan”. En: L´Europeo. 29 diciembre 1959.</text:span></text:p>
      <text:p text:style-name="P8"/>
      <text:p text:style-name="P2"><text:span text:style-name="T5">“</text:span><text:span text:style-name="T6">El sentido de la muerte en la poesía de Rilke” / Pura Vázquez. 1959.</text:span></text:p>
      <text:p text:style-name="P8"/>
      <text:p text:style-name="P2"><text:span text:style-name="T5">“</text:span><text:span text:style-name="T6">Llanto por Juan Ramón” / Pura Vázquez. [1959].</text:span></text:p>
      <text:p text:style-name="P8"/>
      <text:p text:style-name="P2"><text:span text:style-name="T5">“</text:span><text:span text:style-name="T6">Premio de Novela “Club España”, de Méjico”. [1959].</text:span></text:p>
      <text:p text:style-name="P8"/>
      <text:p text:style-name="P11">1960</text:p>
      <text:p text:style-name="P12"/>
      <text:list xml:id="list101132125411057" text:continue-numbering="true" text:style-name="WW8Num2">
        <text:list-item>
          <text:p text:style-name="P41"><text:span text:style-name="T7">Sobre “A</text:span><text:span text:style-name="T6">lbert Camus”. 7 enero 1960:</text:span></text:p>
        </text:list-item>
      </text:list>
      <text:p text:style-name="P2"><text:span text:style-name="T5">“</text:span><text:span text:style-name="T6">De la muerte de Albert Camus”. En: ABC. 7 enero 1960.</text:span></text:p>
      <text:p text:style-name="P2"><text:span text:style-name="T5">“</text:span><text:span text:style-name="T6">Responso a Alberto Camus, símbolo de la lucha inútil del individuo” / Rafael Delgado. [1960].</text:span></text:p>
      <text:p text:style-name="P8"/>
      <text:p text:style-name="P2"><text:span text:style-name="T5">“</text:span><text:span text:style-name="T6">Ana María Matute, con </text:span><text:span text:style-name="T13">Primera memoria</text:span><text:span text:style-name="T6">, Premio Nadal” / Miguel Pérez Ferrero. En: ABC. 7 enero 1960.</text:span></text:p>
      <text:p text:style-name="P8"/>
      <text:p text:style-name="P2"><text:span text:style-name="T5">“</text:span><text:span text:style-name="T6">El poema </text:span><text:span text:style-name="T13">A José María Palacio</text:span><text:span text:style-name="T6"> de Antonio Machado” / Carlos Beceiro. En: Ínsula. 25 mayo 1960. (Con autógrafo de Carlos Beceiro).</text:span></text:p>
      <text:p text:style-name="P8"/>
      <text:p text:style-name="P2"><text:span text:style-name="T5">“</text:span><text:span text:style-name="T6">Entrevista con Paloma Altolaguirre” / Mercedes Formica. En: ABC. 31 mayo 1960.</text:span></text:p>
      <text:p text:style-name="P8"/>
      <text:p text:style-name="P2"><text:span text:style-name="T5">“</text:span><text:span text:style-name="T13">La heredad junto al viento</text:span><text:span text:style-name="T6"> de Juan Manuel González” / Pura Vázquez. Junio 1960.</text:span></text:p>
      <text:p text:style-name="P8"/>
      <text:p text:style-name="P7">Esquela “Segundo aniversario D. Cayetano Alcázar Molina”. 19 agosto 1960.</text:p>
      <text:p text:style-name="P7"/>
      <text:list xml:id="list101131875108885" text:continue-numbering="true" text:style-name="WW8Num2">
        <text:list-item>
          <text:p text:style-name="P27">Sobre Premio Nobel de Literatura 1960. 11-24 diciembre 1960:</text:p>
        </text:list-item>
      </text:list>
      <text:p text:style-name="P2"><text:soft-page-break/><text:span text:style-name="T5">“</text:span><text:span text:style-name="T6">Poeta y hombre. </text:span><text:span text:style-name="T15">Alexis Leger y Saint John Perse. </text:span><text:span text:style-name="T6">El Premio Nobel de Literatura 1960” / José Ballester Gozalvo. En: El Día. 11 diciembre 1960.</text:span></text:p>
      <text:p text:style-name="P2"><text:span text:style-name="T5">“</text:span><text:span text:style-name="T6">Saint John perse prix Nobel au pays des filles de la lumière”. En: Paris Match. 24 diciembre 1960.</text:span></text:p>
      <text:p text:style-name="P8"/>
      <text:p text:style-name="P2"><text:span text:style-name="T5">“</text:span><text:span text:style-name="T6">El autor de </text:span><text:span text:style-name="T13">Las últimas banderas</text:span><text:span text:style-name="T6">, tres meses después. Lera no cree en los “ismos”. “La violencia es inútil” / Raúl del Pozo. [1960].</text:span></text:p>
      <text:p text:style-name="P14"/>
      <text:p text:style-name="P14"/>
      <text:p text:style-name="P13"/>
      <text:p text:style-name="P24">CAJA 6. 1961-1964.</text:p>
      <text:p text:style-name="P11"/>
      <text:p text:style-name="P11">1961</text:p>
      <text:p text:style-name="P12"/>
      <text:p text:style-name="P2"><text:span text:style-name="T5">“</text:span><text:span text:style-name="T13">Poemas desde la cárcel</text:span><text:span text:style-name="T6">, por Marcos Ana”. En: Política. Enero 1961.</text:span></text:p>
      <text:p text:style-name="P8"/>
      <text:p text:style-name="P2"><text:span text:style-name="T5">“</text:span><text:span text:style-name="T6">¿Qué nexo hay entre Soren Kierkegaard y Franz Kafka?” / Clamencia Rath. En: Índice literario de El Universal. 17 enero 1961.</text:span></text:p>
      <text:p text:style-name="P8"/>
      <text:p text:style-name="P2"><text:span text:style-name="T5">“</text:span><text:span text:style-name="T6">El memorial poético de Zenobia y Juan Ramón” / Dora Isella Russel. En: El Día. 22 enero 1961.</text:span></text:p>
      <text:p text:style-name="P8"/>
      <text:p text:style-name="P7">Boleto de lotería. Febrero 1961.</text:p>
      <text:p text:style-name="P7"/>
      <text:list xml:id="list101131535275774" text:continue-numbering="true" text:style-name="WW8Num2">
        <text:list-item>
          <text:p text:style-name="P27">Sobre “Aniversario de muerte de Teresa de la Parra”. 4 abril 1961:</text:p>
        </text:list-item>
      </text:list>
      <text:p text:style-name="P2"><text:span text:style-name="T5">“</text:span><text:span text:style-name="T6">Teresa de la Parra a los 25 años de su muerte” / Edith Hernández y Zelmira López. En: Boletín Informativo de la Universidad Central. 4 abril 1961.</text:span></text:p>
      <text:p text:style-name="P2"><text:span text:style-name="T5">“</text:span><text:span text:style-name="T6">Teresa de la Parra al cuarto de siglo de su muerte” / Marta Baralis. En: El Día. [Abril 1961].</text:span></text:p>
      <text:p text:style-name="P8"/>
      <text:p text:style-name="P2"><text:span text:style-name="T5">“</text:span><text:span text:style-name="T6">Tres conferencias de Teresa de la Parra” / Rolina Ipuche Riva. En: El Día. </text:span><text:span text:style-name="T15">Mayo 1961.</text:span></text:p>
      <text:p text:style-name="P15"/>
      <text:p text:style-name="P2"><text:span text:style-name="T17">“</text:span><text:span text:style-name="T15">Rabindranath Tagore India´s “Universal Man”. En: The Rotarian. </text:span><text:span text:style-name="T6">Mayo 1961.</text:span></text:p>
      <text:p text:style-name="P8"/>
      <text:p text:style-name="P2"><text:span text:style-name="T5">“</text:span><text:span text:style-name="T6">Vázquez de Mella y su cumplesiglo” / Arturo E. Xalambri. En: El Bien Público. 9 junio 1961.</text:span></text:p>
      <text:p text:style-name="P8"/>
      <text:list xml:id="list101131652289378" text:continue-numbering="true" text:style-name="WW8Num2">
        <text:list-item>
          <text:p text:style-name="P27">Sobre “Gabriela Mistral”. 25 junio 1961:</text:p>
        </text:list-item>
      </text:list>
      <text:p text:style-name="P2"><text:span text:style-name="T5">“</text:span><text:span text:style-name="T6">Versos olvidados de Gabriela Mistral” / Gastón Figueira. En: El Día. 25 junio 1961.</text:span></text:p>
      <text:p text:style-name="P2"><text:span text:style-name="T5">“</text:span><text:span text:style-name="T6">El sentido religioso en la obra de Gabriela Mistral” / José Luis Hidalgo. [1961].</text:span></text:p>
      <text:p text:style-name="P2"><text:span text:style-name="T5">“</text:span><text:span text:style-name="T6">Las palabras de Gabriela” / Amira de la Rosa. [1961].</text:span></text:p>
      <text:p text:style-name="P2"><text:span text:style-name="T5">“</text:span><text:span text:style-name="T6">La mirada de Gabriela Mistral, vista por Vázquez Díaz” / Pablo Beltrán de Heredia. [1961].</text:span></text:p>
      <text:p text:style-name="P2"><text:span text:style-name="T5">“</text:span><text:span text:style-name="T6">Los poetas y sus versos. Gabriela Mistral” / Margarita Andiano. [1961].</text:span></text:p>
      <text:p text:style-name="P8"/>
      <text:p text:style-name="P2"><text:span text:style-name="T5">“</text:span><text:span text:style-name="T6">Vida”. Junio 1961.</text:span></text:p>
      <text:p text:style-name="P8"/>
      <text:p text:style-name="P2"><text:span text:style-name="T5">“</text:span><text:span text:style-name="T13">Tema fundamental</text:span><text:span text:style-name="T6">, por Concha Lagos” / M. Fernández Almagro. En: ABC. 23 julio 1961.</text:span></text:p>
      <text:p text:style-name="P8"/>
      <text:p text:style-name="P2"><text:soft-page-break/><text:span text:style-name="T5">“</text:span><text:span text:style-name="T6">De no ser Nobel, sé novel” / Miguel Buñuel. En: Arriba. 11 agosto 1961.</text:span></text:p>
      <text:p text:style-name="P8"/>
      <text:p text:style-name="P2"><text:span text:style-name="T5">“</text:span><text:span text:style-name="T6">Treinta kilómetros” / Carmen Laforet. En: Pueblo. 12 agosto 1961.</text:span></text:p>
      <text:p text:style-name="P8"/>
      <text:p text:style-name="P2"><text:span text:style-name="T5">“</text:span><text:span text:style-name="T6">El académico y los noveles” / Martín Iniesta. En: Madrid. 17 agosto 1961.</text:span></text:p>
      <text:p text:style-name="P8"/>
      <text:p text:style-name="P2"><text:span text:style-name="T5">“</text:span><text:span text:style-name="T6">Una experiencia frustrada” / Azorín. En: ABC. 15 septiembre 1961.</text:span></text:p>
      <text:p text:style-name="P8"/>
      <text:list xml:id="list101131956014380" text:continue-numbering="true" text:style-name="WW8Num2">
        <text:list-item>
          <text:p text:style-name="P41"><text:span text:style-name="T7">So</text:span><text:span text:style-name="T6">bre “Fallecimiento de Luis Calandre”. 2-11 octubre 1961:</text:span></text:p>
        </text:list-item>
      </text:list>
      <text:p text:style-name="P2"><text:span text:style-name="T5">“</text:span><text:span text:style-name="T6">Ha fallecido el Doctor Calandre” / Doctor F. P. En: Madrid. 2 octubre 1961.</text:span></text:p>
      <text:p text:style-name="P2"><text:span text:style-name="T5">“</text:span><text:span text:style-name="T6">Ha fallecido el eminente doctor don Luis Calandre”. En: Pueblo. 4 octubre 1961.</text:span></text:p>
      <text:p text:style-name="P2"><text:span text:style-name="T5">“</text:span><text:span text:style-name="T6">Ha fallecido el doctor Calandre” / Dr. J. Álvarez Sierra. En: ABC. 4 octubre 1961. (2 recortes iguales).</text:span></text:p>
      <text:p text:style-name="P2"><text:span text:style-name="T5">“</text:span><text:span text:style-name="T6">Calandre y el corazón”. En: ABC. 11 octubre 1961.</text:span></text:p>
      <text:p text:style-name="P8"/>
      <text:p text:style-name="P11">1962</text:p>
      <text:p text:style-name="P12"/>
      <text:p text:style-name="P2"><text:span text:style-name="T5">“</text:span><text:span text:style-name="T6">Federico Mistral” / José Vega. En: ABC. 4 febrero 1962.</text:span></text:p>
      <text:p text:style-name="P8"/>
      <text:list xml:id="list101132736966429" text:continue-numbering="true" text:style-name="WW8Num2">
        <text:list-item>
          <text:p text:style-name="P41"><text:span text:style-name="T7">Sobre </text:span><text:span text:style-name="T14">Después del mediodía</text:span><text:span text:style-name="T7"> / Concha Lagos. 7-9 marzo 1962:</text:span></text:p>
        </text:list-item>
      </text:list>
      <text:p text:style-name="P2"><text:span text:style-name="T5">“</text:span><text:span text:style-name="T6">Antecrítica” / Concha Lagos. En: ABC. 7 marzo 1962.</text:span></text:p>
      <text:p text:style-name="P2"><text:span text:style-name="T5">“</text:span><text:span text:style-name="T6">Informaciones teatrales y cinematográficas” / Alfredo Marquerie. En: ABC. 8 marzo 1962.</text:span></text:p>
      <text:p text:style-name="P2"><text:span text:style-name="T5">“</text:span><text:span text:style-name="T13">Después del mediodía</text:span><text:span text:style-name="T6">, de Concha Lagos”. En: Pueblo. 9 marzo 1962.</text:span></text:p>
      <text:p text:style-name="P2"><text:span text:style-name="T5">“</text:span><text:span text:style-name="T13">Después del mediodía</text:span><text:span text:style-name="T6">, de Concha Lagos, en el Instituto Internacional” / A. P. En: Informaciones. 9 marzo 1962.</text:span></text:p>
      <text:p text:style-name="P8"/>
      <text:p text:style-name="P2"><text:span text:style-name="T5">“</text:span><text:span text:style-name="T6">El 93 cumpleaños de don Ramón”. En: ABC. 15 marzo 1962.</text:span></text:p>
      <text:p text:style-name="P8"/>
      <text:p text:style-name="P2"><text:span text:style-name="T5">“</text:span><text:span text:style-name="T6">Homenaje de “Prensa Española” a los premios “Mariano de Cava” y “Luca de Tena”. En: ABC. 22 marzo 1962.</text:span></text:p>
      <text:p text:style-name="P8"/>
      <text:p text:style-name="P2"><text:span text:style-name="T5">“</text:span><text:span text:style-name="T6">Los premios literarios “Cataluña” y “Galicia”, de la Fundación Juan March, a don Martín de Riquer Morera y don Ramón Otero Pedrayo” / Jaime Arias. En: ABC. 11 abril 1962.</text:span></text:p>
      <text:p text:style-name="P8"/>
      <text:p text:style-name="P2"><text:span text:style-name="T5">“</text:span><text:span text:style-name="T6">Claudio Coello, 25, la casa en que murió Bécquer”. En: Pueblo. 4 mayo 1962.</text:span></text:p>
      <text:p text:style-name="P8"/>
      <text:p text:style-name="P2"><text:span text:style-name="T5">“</text:span><text:span text:style-name="T6">Un hombre en contradicción consigo mismo”. En: Madrid. 9 junio 1962.</text:span></text:p>
      <text:p text:style-name="P8"/>
      <text:p text:style-name="P2"><text:span text:style-name="T5">“</text:span><text:span text:style-name="T6">Dos libros africanos” / Concha Castroviejo. En: Informaciones. 20 julio 1962.</text:span></text:p>
      <text:p text:style-name="P8"/>
      <text:p text:style-name="P2"><text:span text:style-name="T5">“</text:span><text:span text:style-name="T6">Carta abierta, dirigida a doña Concepción Lagos, de Córdoba” / José Velázquez Díaz. En: ABC. 21 agosto 1962. “El gazpacho andaluz. Receta abierta a don José Velázquez Díaz, Ingeniero Agrónomo” / Concha Lagos. En: ABC. [Agosto 1962].</text:span></text:p>
      <text:p text:style-name="P8"/>
      <text:p text:style-name="P2"><text:span text:style-name="T5">“</text:span><text:span text:style-name="T6">Nuevas actividades del Instituto de Arte”. En: Universidad Central. 8 octubre 1962.</text:span></text:p>
      <text:p text:style-name="P8"/>
      <text:p text:style-name="P2"><text:span text:style-name="T5">“</text:span><text:span text:style-name="T6">En un vasto domingo”, por Vicente Aleixandre” / M. Fernández Almagro. En: ABC. 2 diciembre 1962.</text:span></text:p>
      <text:p text:style-name="P8"><text:soft-page-break/></text:p>
      <text:p text:style-name="P2"><text:span text:style-name="T5">“</text:span><text:span text:style-name="T6">Muere escritor y periodista”. 24 diciembre 1962.</text:span></text:p>
      <text:p text:style-name="P8"/>
      <text:p text:style-name="P11">1963</text:p>
      <text:p text:style-name="P12"/>
      <text:p text:style-name="P2"><text:span text:style-name="T5">“</text:span><text:span text:style-name="T6">Cómo murió Unamuno” / Antonio de Obregón. En: ABC. 1 enero 1963.</text:span></text:p>
      <text:p text:style-name="P8"/>
      <text:p text:style-name="P2"><text:span text:style-name="T5">“</text:span><text:span text:style-name="T6">Miguel Ángel Asturias: “Poesía Precolombina” / Juan Ángel Mogollón. En: Revista Nacional de Cultura. Enero-abril 1963.</text:span></text:p>
      <text:p text:style-name="P8"/>
      <text:p text:style-name="P2"><text:span text:style-name="T5">“</text:span><text:span text:style-name="T6">La ruptura del orden tradicional en la poesía y la novela” / Antonio Pérez Carmona. En: Revista Nacional de Cultura. Enero-abril 1963.</text:span></text:p>
      <text:p text:style-name="P8"/>
      <text:p text:style-name="P2"><text:span text:style-name="T5">“</text:span><text:span text:style-name="T6">El teatro de Albert Camus” / Marguerite Primeau. En: Revista Nacional de Cultura. Enero-abril 1963.</text:span></text:p>
      <text:p text:style-name="P8"/>
      <text:p text:style-name="P2"><text:span text:style-name="T5">“</text:span><text:span text:style-name="T6">Jorge Carrera Andrade: el sensualismo poético” / Leopoldo Benítez Vinueza. En: Revista Nacional de Cultura. Enero-abril 1963.</text:span></text:p>
      <text:p text:style-name="P8"/>
      <text:p text:style-name="P2"><text:span text:style-name="T5">“</text:span><text:span text:style-name="T6">Juan de Mairena” / Segundo Serrano Poncela. En: Revista Nacional de Cultura. Enero <text:s/>abril 1963.</text:span></text:p>
      <text:p text:style-name="P8"/>
      <text:p text:style-name="P2"><text:span text:style-name="T5">“</text:span><text:span text:style-name="T6">Nicaragua estudiada en Norteamérica” / Fidel Coloma. En: La Noticia. 18 febrero 1963.</text:span></text:p>
      <text:p text:style-name="P8"/>
      <text:p text:style-name="P2"><text:span text:style-name="T5">“</text:span><text:span text:style-name="T6">Zubiri expone a Bergson”. En: ABC. 29 marzo 1963.</text:span></text:p>
      <text:p text:style-name="P8"/>
      <text:p text:style-name="P2"><text:span text:style-name="T5">“</text:span><text:span text:style-name="T6">Doña María Beatriz del Valle-Inclán defiende a su padre en París” / Miguel Pérez Ferrero. En: ABC. 6 abril 1963.</text:span></text:p>
      <text:p text:style-name="P8"/>
      <text:p text:style-name="P2"><text:span text:style-name="T5">“</text:span><text:span text:style-name="T6">Semi-español, semi-indio” / Rosa Arciniega. En: Diario de Barcelona. 17 abril 1963.</text:span></text:p>
      <text:p text:style-name="P8"/>
      <text:p text:style-name="P2"><text:span text:style-name="T5">“</text:span><text:span text:style-name="T6">En nombre de la Guerra Civil” / Julián Gorkin. En: El Mundo en Español. 27 abril-4 mayo 1963.</text:span></text:p>
      <text:p text:style-name="P8"/>
      <text:p text:style-name="P2"><text:span text:style-name="T5">“</text:span><text:span text:style-name="T6">Dos exiliados que hacen la América” / Francisco de Cossío. En: Pueblo. 20 mayo 1963.</text:span></text:p>
      <text:p text:style-name="P8"/>
      <text:p text:style-name="P2"><text:span text:style-name="T5">“</text:span><text:span text:style-name="T6">La novela </text:span><text:span text:style-name="T13">El proceso</text:span><text:span text:style-name="T6">, convertida en ópera y en película” / Federico Olivan. En: ABC. 7 julio 1963.</text:span></text:p>
      <text:p text:style-name="P8"/>
      <text:p text:style-name="P2"><text:span text:style-name="T5">“</text:span><text:span text:style-name="T6">Necrológicas. Doña María Jesús Echevarría”. En: ABC. 17 agosto 1963.</text:span></text:p>
      <text:p text:style-name="P8"/>
      <text:list xml:id="list101132512801714" text:continue-numbering="true" text:style-name="WW8Num2">
        <text:list-item>
          <text:p text:style-name="P27">Sobre “Juan Guerrero Zamora”. Agosto-septiembre 1963:</text:p>
        </text:list-item>
      </text:list>
      <text:p text:style-name="P2"><text:span text:style-name="T5">“</text:span><text:span text:style-name="T6">Juan Guerrero Zamora. Cuenta su vida. 1” / Mariano Gómez Santos. En: Pueblo. 30 agosto 1963.</text:span></text:p>
      <text:p text:style-name="P2"><text:span text:style-name="T5">“</text:span><text:span text:style-name="T6">Juan Guerrero Zamora. Cuenta su vida. 2” / Mariano Gómez Santos. En: Pueblo. 1963.</text:span></text:p>
      <text:p text:style-name="P2"><text:span text:style-name="T5">“</text:span><text:span text:style-name="T6">Juan Guerrero Zamora. Cuenta su vida. 3” / Mariano Gómez Santos. En: Pueblo. 1963.</text:span></text:p>
      <text:p text:style-name="P2"><text:span text:style-name="T5">“</text:span><text:span text:style-name="T6">Juan Guerrero Zamora. Cuenta su vida. 4” / Mariano Gómez Santos. En: Pueblo. 1963.</text:span></text:p>
      <text:p text:style-name="P2"><text:soft-page-break/><text:span text:style-name="T5">“</text:span><text:span text:style-name="T6">Juan Guerrero Zamora. Cuenta su vida. 5” / Mariano Gómez Santos. En: Pueblo. 4 septiembre 1963.</text:span></text:p>
      <text:p text:style-name="P2"><text:span text:style-name="T5">“</text:span><text:span text:style-name="T6">Juan Guerrero Zamora. Cuenta su vida. 6” / Mariano Gómez Santos. En: Pueblo. 5 septiembre 1963.</text:span></text:p>
      <text:p text:style-name="P2"><text:span text:style-name="T5">“</text:span><text:span text:style-name="T6">Juan Guerrero Zamora. Cuenta su vida. 7” / Mariano Gómez Santos. En: Pueblo. 6 septiembre 1963.</text:span></text:p>
      <text:p text:style-name="P8"/>
      <text:p text:style-name="P2"><text:span text:style-name="T5">“</text:span><text:span text:style-name="T13">La hora undécima</text:span><text:span text:style-name="T6">”. Por José García Nieto” / M. Fernández Almagro. En: ABC. 28 octubre 1963.</text:span></text:p>
      <text:p text:style-name="P8"/>
      <text:p text:style-name="P2"><text:span text:style-name="T5">“</text:span><text:span text:style-name="T6">Cuatro poetas suecos”. En: Cuadernos. Octubre 1963.</text:span></text:p>
      <text:p text:style-name="P8"/>
      <text:p text:style-name="P2"><text:span text:style-name="T5">“</text:span><text:span text:style-name="T6">La piedra sin ruiseñor (Elegía de urgencia)” / Manuel Alcántara. En: Ya. 7 noviembre 1963.</text:span></text:p>
      <text:p text:style-name="P8"/>
      <text:p text:style-name="P2"><text:span text:style-name="T5">“</text:span><text:span text:style-name="T6">La situación del escritor José Bergamín”. En: ABC. 16 noviembre 1963.</text:span></text:p>
      <text:p text:style-name="P8"/>
      <text:p text:style-name="P2"><text:span text:style-name="T5">“</text:span><text:span text:style-name="T13">Poesías completas</text:span><text:span text:style-name="T6">. Por José Hierro” / M. Fernández Almagro. En: ABC. 18 noviembre 1963.</text:span></text:p>
      <text:p text:style-name="P8"/>
      <text:p text:style-name="P2"><text:span text:style-name="T5">“</text:span><text:span text:style-name="T6">El eterno exiliado”. En: ABC. 19 noviembre 1963.</text:span></text:p>
      <text:p text:style-name="P8"/>
      <text:p text:style-name="P7">Boletín Univ. Chile. Nº 45. Diciembre 1963.</text:p>
      <text:p text:style-name="P7"/>
      <text:p text:style-name="P2"><text:span text:style-name="T5">“</text:span><text:span text:style-name="T6">Sexus” / Carmen Llorca. En: Pueblo. 7 diciembre 1963.</text:span></text:p>
      <text:p text:style-name="P8"/>
      <text:list xml:id="list101132065810185" text:continue-numbering="true" text:style-name="WW8Num2">
        <text:list-item>
          <text:p text:style-name="P27">Sobre “Animales”. Diciembre 1963:</text:p>
        </text:list-item>
      </text:list>
      <text:p text:style-name="P2"><text:span text:style-name="T5">“</text:span><text:span text:style-name="T6">El perro de Belén” / P. Federico Sopeña. En: ABC. 24 diciembre 1963.</text:span></text:p>
      <text:p text:style-name="P2"><text:span text:style-name="T5">“</text:span><text:span text:style-name="T6">Riquet” / Dora Isella Russell. [Diciembre 1963].</text:span></text:p>
      <text:p text:style-name="P2"><text:span text:style-name="T7">Tarjeta postal con un ciervo.</text:span><text:span text:style-name="T6"> [Diciembre 1963].</text:span></text:p>
      <text:p text:style-name="P2"><text:span text:style-name="T5">“</text:span><text:span text:style-name="T6">Murió el perro al que operó Barnard”. [En: ABC. Diciembre 1963].</text:span></text:p>
      <text:p text:style-name="P8"/>
      <text:p text:style-name="P2"><text:span text:style-name="T5">“</text:span><text:span text:style-name="T6">Gabriela. Hija adoptiva de América” / Mª Luisa Vicentini. En: Mujeres. 1963.</text:span></text:p>
      <text:p text:style-name="P8"/>
      <text:p text:style-name="P2"><text:span text:style-name="T5">“</text:span><text:span text:style-name="T6">Madrid actualidad”. En: Pueblo. [1963].</text:span></text:p>
      <text:p text:style-name="P8"/>
      <text:p text:style-name="P11">1964</text:p>
      <text:p text:style-name="P12"/>
      <text:p text:style-name="P2"><text:span text:style-name="T7">Sobre </text:span><text:span text:style-name="T6">“Lanza del Vasto”. 15-16 enero 1964:</text:span></text:p>
      <text:p text:style-name="P2"><text:span text:style-name="T5">“</text:span><text:span text:style-name="T6">Lanza del Vasto, en el Ateneo”. En: Ya. 15 enero 1964.</text:span></text:p>
      <text:p text:style-name="P2"><text:span text:style-name="T5">“</text:span><text:span text:style-name="T6">Lanza del Vasto habló ayer en Madrid”. En: Pueblo. [16 enero 1964].</text:span></text:p>
      <text:p text:style-name="P8"/>
      <text:p text:style-name="P2"><text:span text:style-name="T5">“</text:span><text:span text:style-name="T6">La gran solitaria Julia de Burgos” / Dora Isella Russell. En: El Día. 9 febrero 1964.</text:span></text:p>
      <text:p text:style-name="P8"/>
      <text:p text:style-name="P2"><text:span text:style-name="T5">“</text:span><text:span text:style-name="T6">La otra orilla” / Julieta Gómez Paz. <text:s/>En: El Día. 9 febrero 1964.</text:span></text:p>
      <text:p text:style-name="P8"/>
      <text:list xml:id="list101132205118515" text:continue-numbering="true" text:style-name="WW8Num2">
        <text:list-item>
          <text:p text:style-name="P27">Sobre “María Elvira Lacaci”. Febrero 1964-junio 1966:</text:p>
        </text:list-item>
      </text:list>
      <text:p text:style-name="P2"><text:span text:style-name="T5">“</text:span><text:span text:style-name="T6">Al este de la ciudad”. Por María Elvira Lacaci” / M. Fernández Almagro. En: ABC. 2 febrero 1964.</text:span></text:p>
      <text:p text:style-name="P2"><text:soft-page-break/><text:span text:style-name="T5">“</text:span><text:span text:style-name="T6">La poesía infantil de <text:s/>María Elvira Lacaci” / Rafael Morales. En: Arriba. 25 febrero 1966.</text:span></text:p>
      <text:p text:style-name="P2"><text:span text:style-name="T5">“</text:span><text:span text:style-name="T6">Elvira Lacaci: primer tomo en prosa”. En: Pueblo. 7 junio 1966.</text:span></text:p>
      <text:p text:style-name="P8"/>
      <text:p text:style-name="P2"><text:span text:style-name="T5">“</text:span><text:span text:style-name="T6">580 pueblos a la vista desde la Peña de Francia” / Medardo Fraile. En: Ya. 15 marzo 1964.</text:span></text:p>
      <text:p text:style-name="P8"/>
      <text:p text:style-name="P2"><text:span text:style-name="T5">“</text:span><text:span text:style-name="T6">La vida y la cultura” / Emiliano Aguado. En: Arriba. 12 abril 1964.</text:span></text:p>
      <text:p text:style-name="P8"/>
      <text:p text:style-name="P2"><text:span text:style-name="T5">“</text:span><text:span text:style-name="T6">William Shakespeare: trazos y ambientes de un genio” / Esteban Pujals. En: ABC. 23 abril 1964.</text:span></text:p>
      <text:p text:style-name="P8"/>
      <text:p text:style-name="P2"><text:span text:style-name="T5">“</text:span><text:span text:style-name="T6">La nueva novela” / Carmen Llorca. En: Pueblo. 25 abril 1964.</text:span></text:p>
      <text:p text:style-name="P8"/>
      <text:p text:style-name="P2"><text:span text:style-name="T5">“</text:span><text:span text:style-name="T6">El alma atormentada de Rosalía de Castro” / Ramón F. y Fernández Mosquera. En: ABC. 28 abril 1964.</text:span></text:p>
      <text:p text:style-name="P8"/>
      <text:p text:style-name="P2"><text:span text:style-name="T5">“</text:span><text:span text:style-name="T6">Recordando a Gabriel Miró. El sembrador de cruces” / Joaquín Fuster. En: ¿Idealidad?. Mayo 1964.</text:span></text:p>
      <text:p text:style-name="P8"/>
      <text:list xml:id="list101131913587419" text:continue-numbering="true" text:style-name="WW8Num2">
        <text:list-item>
          <text:p text:style-name="P27">Sobre “José Planes”. 17 mayo 1964:</text:p>
        </text:list-item>
      </text:list>
      <text:p text:style-name="P2"><text:span text:style-name="T5">“</text:span><text:span text:style-name="T6">Con José Planes” / Salvador Jiménez. [17 mayo 1964].</text:span></text:p>
      <text:p text:style-name="P2"><text:span text:style-name="T5">“</text:span><text:span text:style-name="T6">La escultura de José Planes” / L. Figuerola Ferreti. En: Arriba. 17 mayo 1964.</text:span></text:p>
      <text:p text:style-name="P2"><text:span text:style-name="T5">“</text:span><text:span text:style-name="T6">José Planes” / Dolores Sartorio. [1964].</text:span></text:p>
      <text:p text:style-name="P8"/>
      <text:p text:style-name="P2"><text:span text:style-name="T5">“</text:span><text:span text:style-name="T6">El alma misteriosa de África negra” / José María Javiere. En: Ya. 29 mayo 1964. (Acompaña sobre con los datos de José María Javiere y como remitente aparece la Universidad de Madrid, Secretaría General).</text:span></text:p>
      <text:p text:style-name="P8"/>
      <text:list xml:id="list101132509873260" text:continue-numbering="true" text:style-name="WW8Num2">
        <text:list-item>
          <text:p text:style-name="P27">Sobre “Franz Kafka”. 31 mayo 1964:</text:p>
        </text:list-item>
      </text:list>
      <text:p text:style-name="P2"><text:span text:style-name="T5">“</text:span><text:span text:style-name="T6">Kafka, o la literatura significativa” / Gonzalo Torrente Ballester. En: Arriba. 31 mayo 1964. (2 recortes iguales).</text:span></text:p>
      <text:p text:style-name="P2"><text:span text:style-name="T5">“</text:span><text:span text:style-name="T6">Un cine alucinante en la obra de Kafka” / Luis Gómez Mesa. En: Arriba. 31 mayo 1964. (2 recortes iguales).</text:span></text:p>
      <text:p text:style-name="P8"/>
      <text:p text:style-name="P2"><text:span text:style-name="T5">“</text:span><text:span text:style-name="T6">Con Rafael Morales” / Salvador Jiménez. En: Arriba. 7 junio 1964.</text:span></text:p>
      <text:p text:style-name="P8"/>
      <text:p text:style-name="P2"><text:span text:style-name="T5">“</text:span><text:span text:style-name="T6">Sobre la Virgen y el libro” / Ángel Valbuena Prat. En: Arriba. 21 junio 1964. (2 recortes iguales y acompaña una fotografía de la Virgen que se describe en el artículo).</text:span></text:p>
      <text:p text:style-name="P8"/>
      <text:p text:style-name="P2"><text:span text:style-name="T5">“</text:span><text:span text:style-name="T6">Héroes de Filipinas”, por R. Fernández de la Reguera y Susana March” / M. Fernández Almagro. En: ABC. 28 junio 1964.</text:span></text:p>
      <text:p text:style-name="P8"/>
      <text:p text:style-name="P2"><text:span text:style-name="T5">“</text:span><text:span text:style-name="T6">Nuestro querido compañero Salvador Pérez Valiente”. 2 julio 1964.</text:span></text:p>
      <text:p text:style-name="P8"/>
      <text:p text:style-name="P2"><text:span text:style-name="T5">“</text:span><text:span text:style-name="T6">La maga Edith Sitwell” / Luisa Sofovich. En: Arriba. 26 julio 1964.</text:span></text:p>
      <text:p text:style-name="P8"/>
      <text:p text:style-name="P2"><text:span text:style-name="T5">“</text:span><text:span text:style-name="T6">El enojado Kerouac” / Luisa Sofovich. En: Arriba. 13 septiembre 1964.</text:span></text:p>
      <text:p text:style-name="P8"/>
      <text:p text:style-name="P2"><text:soft-page-break/><text:span text:style-name="T5">“</text:span><text:span text:style-name="T6">Pino Ojeda: dos premios de poesía y un premio nacional de pintura” / Sol Díaz Barrio. 30 septiembre 1964.</text:span></text:p>
      <text:p text:style-name="P8"/>
      <text:p text:style-name="P2"><text:span text:style-name="T5">“</text:span><text:span text:style-name="T6">Realidad. Revista de cultura y poética”. Septiembre – octubre 1964.</text:span></text:p>
      <text:p text:style-name="P8"/>
      <text:p text:style-name="P2"><text:span text:style-name="T5">“</text:span><text:span text:style-name="T6">Con Gabriel Marcel” / Salvador Jiménez. En: Arriba. 25 octubre 1964.</text:span></text:p>
      <text:p text:style-name="P8"/>
      <text:p text:style-name="P2"><text:span text:style-name="T5">“</text:span><text:span text:style-name="T6">César Vallejo o la nueva poesía americana” / Hermes Tovar Pinzón. En: Ideas y Valores. Octubre 1964 – marzo 1965.</text:span></text:p>
      <text:p text:style-name="P8"/>
      <text:list xml:id="list101131753269593" text:continue-numbering="true" text:style-name="WW8Num2">
        <text:list-item>
          <text:p text:style-name="P27">Sobre “Sartre”. Octubre-noviembre 1964:</text:p>
        </text:list-item>
      </text:list>
      <text:p text:style-name="P2"><text:span text:style-name="T5">“</text:span><text:span text:style-name="T6">Sartre no quiere presionar a los lectores”. En: Pueblo. 23 octubre 1964.</text:span></text:p>
      <text:p text:style-name="P2"><text:span text:style-name="T5">“</text:span><text:span text:style-name="T6">Jean Paul Sartre renuncia al Premio Nobel que le ha sido otorgado”. En: ABC. 23 octubre 1964.</text:span></text:p>
      <text:p text:style-name="P2"><text:span text:style-name="T5">“</text:span><text:span text:style-name="T6">Quiero que me lean quienes tienen deseo de leer mis libros, no los coleccionistas de celebridades” / M. P. F. En: ABC. 24 octubre 1964.</text:span></text:p>
      <text:p text:style-name="P2"><text:span text:style-name="T5">“</text:span><text:span text:style-name="T6">Sartre o el pensador en el pantano” / Alfonso López Quintas. En: ABC. 31 octubre 196[4].</text:span></text:p>
      <text:p text:style-name="P2"><text:span text:style-name="T5">“</text:span><text:span text:style-name="T6">Le prix Nobel malgre lui” / Joaquín Entrambasaguas. En: Arriba. 1 noviembre 1964.</text:span></text:p>
      <text:p text:style-name="P2"><text:span text:style-name="T5">“</text:span><text:span text:style-name="T6">¿Nobel, Sartre?”. En: La Estafeta Literaria. 7 noviembre 1964.</text:span></text:p>
      <text:p text:style-name="P8"/>
      <text:p text:style-name="P2"><text:span text:style-name="T5">“</text:span><text:span text:style-name="T6">Con Carmen Castro” / Salvador Jiménez. En: Arriba. 5 noviembre 1964.</text:span></text:p>
      <text:p text:style-name="P8"/>
      <text:list xml:id="list101133074687205" text:continue-numbering="true" text:style-name="WW8Num2">
        <text:list-item>
          <text:p text:style-name="P27">Sobre “Unamuno”. 6-12 noviembre 1964:</text:p>
        </text:list-item>
      </text:list>
      <text:p text:style-name="P2"><text:span text:style-name="T5">“</text:span><text:span text:style-name="T6">El Padre Félix García hablará mañana sobre: “Dios es Unamuno” / Julio Trenas. En: ABC. [6 noviembre 1964].</text:span></text:p>
      <text:p text:style-name="P2"><text:span text:style-name="T5">“</text:span><text:span text:style-name="T6">El Padre Félix García clausuró el ciclo Unamuno”. En: Pueblo. 7 noviembre 1964.</text:span></text:p>
      <text:p text:style-name="P2"><text:span text:style-name="T5">“</text:span><text:span text:style-name="T6">Unamuno y la cruzada nacional” / Miguel Fagoaga. En: Arriba. 12 noviembre 1964.</text:span></text:p>
      <text:p text:style-name="P2"><text:span text:style-name="T5">“</text:span><text:span text:style-name="T6">Se celebra en toda España el primer centenario del nacimiento de Miguel de Unamuno”. En: Estafeta Literaria. 1964.</text:span></text:p>
      <text:p text:style-name="P8"/>
      <text:p text:style-name="P2"><text:span text:style-name="T5">“</text:span><text:span text:style-name="T6">Con Camilo José Cela” / Salvador Jiménez. En: Arriba. 8 noviembre 1964.</text:span></text:p>
      <text:p text:style-name="P8"/>
      <text:p text:style-name="P2"><text:span text:style-name="T5">“</text:span><text:span text:style-name="T6">Ángel Valbuena Prat ha publicado más de 20 obras sobre el teatro de España” / Juan Rodríguez Ruiz. En: Arriba. 17 diciembre 1964. (2 recortes iguales).</text:span></text:p>
      <text:p text:style-name="P8"/>
      <text:p text:style-name="P2"><text:span text:style-name="T5">“</text:span><text:span text:style-name="T6">Virginia Woolf” / Luisa Sofovich. En: Arriba. 20 diciembre 1964.</text:span></text:p>
      <text:p text:style-name="P8"/>
      <text:p text:style-name="P2"><text:span text:style-name="T5">“</text:span><text:span text:style-name="T6">Christine de Rivoyre vous présente Le cas de conscience de Simeone de Beauvoir”. En: Marie Claire. 21 diciembre 1964.</text:span></text:p>
      <text:p text:style-name="P8"/>
      <text:p text:style-name="P2"><text:span text:style-name="T5">“</text:span><text:span text:style-name="T6">El Premio Taormina 1964” / Carmen Llorca. En: Pueblo. 26 diciembre 1964.</text:span></text:p>
      <text:p text:style-name="P8"/>
      <text:p text:style-name="P2"><text:span text:style-name="T5">“</text:span><text:span text:style-name="T6">Las aventuras de Rustem (Episodio del “Shah Nomeh)” / Hyalmar Blixen. En: El Día. [1964].</text:span></text:p>
      <text:p text:style-name="P11"/>
      <text:p text:style-name="P11"/>
      <text:p text:style-name="P11"/>
      <text:p text:style-name="P11"/>
      <text:p text:style-name="P11"/>
      <text:p text:style-name="P11"><text:soft-page-break/>CAJA 7. 1965-1966.</text:p>
      <text:p text:style-name="P11"/>
      <text:p text:style-name="P11">1965</text:p>
      <text:p text:style-name="P12"/>
      <text:p text:style-name="P2"><text:span text:style-name="T5">“</text:span><text:span text:style-name="T6">Escritoras de hoy” / Carmen Llorca. En: Pueblo. 1 enero 1965.</text:span></text:p>
      <text:p text:style-name="P8"/>
      <text:p text:style-name="P2"><text:span text:style-name="T5">“</text:span><text:span text:style-name="T6">Sartre lui a dit: “Voulez-vous être ma fille?”. En: Le Match de París. 16 enero 1965.</text:span></text:p>
      <text:p text:style-name="P8"/>
      <text:p text:style-name="P2"><text:span text:style-name="T5">“</text:span><text:span text:style-name="T6">Con José Luis Castillo Puche” / Salvador Jiménez. En: Arriba. 17 enero 1965.</text:span></text:p>
      <text:p text:style-name="P8"/>
      <text:p text:style-name="P2"><text:span text:style-name="T5">“</text:span><text:span text:style-name="T6">Un genio escribe, teoriza y se ríe” / A. Valencia. En: Arriba. 21 enero 1965.</text:span></text:p>
      <text:p text:style-name="P8"/>
      <text:p text:style-name="P2"><text:span text:style-name="T5">“</text:span><text:span text:style-name="T6">T. S. Eliot y la curvatura del tiempo” / José García Lora. En: La Palabra y El Hombre. Enero – marzo 1965.</text:span></text:p>
      <text:p text:style-name="P8"/>
      <text:p text:style-name="P2"><text:span text:style-name="T5">“</text:span><text:span text:style-name="T6">Barrio lleno de cosas” / Lucila Velasquez. En: Revista Nacional de Cultura. Enero – junio 1965.</text:span></text:p>
      <text:p text:style-name="P8"/>
      <text:p text:style-name="P2"><text:span text:style-name="T5">“</text:span><text:span text:style-name="T6">¿Alquimistas o químicos todavía en 1965?” / Denise Dege. En: Arriba. 14 febrero 1965.</text:span></text:p>
      <text:p text:style-name="P8"/>
      <text:p text:style-name="P2"><text:span text:style-name="T5">“</text:span><text:span text:style-name="T6">Los hijos de Leningrado” / Carmen Llorca. En: Pueblo. 15 abril 1965.</text:span></text:p>
      <text:p text:style-name="P8"/>
      <text:p text:style-name="P2"><text:span text:style-name="T17">“</text:span><text:span text:style-name="T15">Edith Sitwell” / Sergio Pitol. </text:span><text:span text:style-name="T6">En: La Palabra y El Hombre. Abril – junio 1965.</text:span></text:p>
      <text:p text:style-name="P8"/>
      <text:p text:style-name="P2"><text:span text:style-name="T5">“</text:span><text:span text:style-name="T6">Don Victoriano García Martín, en su retiro del Caramiñal” / Carlos García Bayón. En: ABC. 12 mayo 1965.</text:span></text:p>
      <text:p text:style-name="P8"/>
      <text:p text:style-name="P2"><text:span text:style-name="T5">“</text:span><text:span text:style-name="T6">Un visionnaire du monde moderne Teilhard de Chardin” / Jean Pierre Cartier. En: Paris Match. 29 mayo 1965.</text:span></text:p>
      <text:p text:style-name="P8"/>
      <text:p text:style-name="P2"><text:span text:style-name="T5">“</text:span><text:span text:style-name="T6">Carmen Laforet y Gabriel Elorriaga a los Estados Unidos”. En: Pueblo. 16 junio 1965.</text:span></text:p>
      <text:p text:style-name="P8"/>
      <text:p text:style-name="P2"><text:span text:style-name="T5">“</text:span><text:span text:style-name="T6">Marcelle Auclair repon auz questions que vous n´osez pas lui poser3”. En: Marie Claire. 21 junio 1965. (Acompaña biografía y bibliografía de Marcelle Auclair).</text:span></text:p>
      <text:p text:style-name="P8"/>
      <text:p text:style-name="P2"><text:span text:style-name="T5">“</text:span><text:span text:style-name="T6">Ingreso del señor Camón Aznar en Ciencias Morales y Políticas”. En: ABC. 22 junio 1965.</text:span></text:p>
      <text:p text:style-name="P8"/>
      <text:p text:style-name="P2"><text:span text:style-name="T5">“</text:span><text:span text:style-name="T6">El aliento poético de Eduth Sitwell” / Esteban Pujals. En: ABC. 29 junio 1965.</text:span></text:p>
      <text:p text:style-name="P8"/>
      <text:p text:style-name="P2"><text:span text:style-name="T5">“</text:span><text:span text:style-name="T6">El canario blanco y el canario de fuego” / José Carlos García Fajardo. En: ABC. 30 junio 1965.</text:span></text:p>
      <text:p text:style-name="P8"/>
      <text:p text:style-name="P2"><text:span text:style-name="T5">“</text:span><text:span text:style-name="T6">Evtouchenko, en Milán” / Carmen Llorca. En: Pueblo. 7 julio 1965.</text:span></text:p>
      <text:p text:style-name="P8"/>
      <text:p text:style-name="P2"><text:span text:style-name="T5">“</text:span><text:span text:style-name="T6">Paradoja del tiempo y de las letras” / José Luis Tejada. “A orillas del Tagliamento” / Carmen Llorca. En: Pueblo. 8 julio 1965.</text:span></text:p>
      <text:p text:style-name="P8"/>
      <text:list xml:id="list101133241541188" text:continue-numbering="true" text:style-name="WW8Num2">
        <text:list-item>
          <text:p text:style-name="P41"><text:span text:style-name="T7">Sobre “Françoise Sagan”. </text:span><text:span text:style-name="T16">8-10 julio 1965:</text:span></text:p>
        </text:list-item>
      </text:list>
      <text:p text:style-name="P2"><text:soft-page-break/><text:span text:style-name="T17">“</text:span><text:span text:style-name="T15">Pourquoi Sagan nous fait attendre”. </text:span><text:span text:style-name="T6">En: Marie Claire. 8 julio 1965.</text:span></text:p>
      <text:p text:style-name="P2"><text:span text:style-name="T5">“</text:span><text:span text:style-name="T6">Françoise Sagan vous raconte son nouveau roman: “La chamade”. En: Le Martch de Paris. 10 julio 1965.</text:span></text:p>
      <text:p text:style-name="P8"/>
      <text:p text:style-name="P2"><text:span text:style-name="T5">“</text:span><text:span text:style-name="T6">Primer viaje de Paul Valery a España” / Mathilde Pomes. En: ABC. 26 julio 1965.</text:span></text:p>
      <text:p text:style-name="P8"/>
      <text:p text:style-name="P2"><text:span text:style-name="T5">“</text:span><text:span text:style-name="T6">El amor por España de Mathilde Pomes” / Miguel Pérez Ferrero. En: ABC. 10 agosto 1965.</text:span></text:p>
      <text:p text:style-name="P8"/>
      <text:list xml:id="list101132082753710" text:continue-numbering="true" text:style-name="WW8Num2">
        <text:list-item>
          <text:p text:style-name="P27">Sobre “Julia Minguillón Iglesias”. 20-29 agosto 1965:</text:p>
        </text:list-item>
      </text:list>
      <text:p text:style-name="P7">Esquela de <text:s/>Julia Minguillón Iglesias. 20 agosto 1965. (Acompaña un sobre).</text:p>
      <text:p text:style-name="P2"><text:span text:style-name="T5">“</text:span><text:span text:style-name="T6">Julia Minguillón en el silencio” / Carlos García Bayón. En: ABC. 29 agosto 1965.</text:span></text:p>
      <text:p text:style-name="P8"/>
      <text:p text:style-name="P2"><text:span text:style-name="T5">“</text:span><text:span text:style-name="T6">Cuaderno catalán”, de Dionisio Ridruejo” / Guillermo Díaz Plaja. 22 septiembre [1965].</text:span></text:p>
      <text:p text:style-name="P8"/>
      <text:p text:style-name="P2"><text:span text:style-name="T7">Sobre “E</text:span><text:span text:style-name="T6">mily Dickinson”. Septiembre-octubre 1965:</text:span></text:p>
      <text:p text:style-name="P2"><text:span text:style-name="T5">“</text:span><text:span text:style-name="T6">Poemas de Emily Dickinson”. En: Poesía de Venezuela. Septiembre-octubre 1965.</text:span></text:p>
      <text:p text:style-name="P2"><text:span text:style-name="T5">“</text:span><text:span text:style-name="T6">Pasión y muerte de Emily Dickinson” / Rene Borgia.</text:span></text:p>
      <text:p text:style-name="P8"/>
      <text:p text:style-name="P2"><text:span text:style-name="T5">“</text:span><text:span text:style-name="T6">La soledad de Rilke” / Luis Marañón Richi. En: ABC. 10 octubre 1965.</text:span></text:p>
      <text:p text:style-name="P8"/>
      <text:p text:style-name="P2"><text:span text:style-name="T5">“</text:span><text:span text:style-name="T6">De la novela nacional y sus problemas” / Andrés Mariño Palacios. En: Cultura Universitaria. Octubre- noviembre 1965.</text:span></text:p>
      <text:p text:style-name="P8"/>
      <text:p text:style-name="P2"><text:span text:style-name="T5">“</text:span><text:span text:style-name="T6">Poesía y realidad social de Mozambique” / Sergio Alves Moreira. En: Cultura Universitaria. Octubre-diciembre 1965.</text:span></text:p>
      <text:p text:style-name="P8"/>
      <text:p text:style-name="P2"><text:span text:style-name="T5">“</text:span><text:span text:style-name="T6">Lautreamont Entrevisto” / José Luis Cano. En: Cultura Universitaria. Octubre- diciembre 1965.</text:span></text:p>
      <text:p text:style-name="P8"/>
      <text:p text:style-name="P2"><text:span text:style-name="T5">“</text:span><text:span text:style-name="T6">Escribo tu nombre”, de Elena Quiroga” / Melchor Fernández Almagro. En: ABC. 3 noviembre 1965.</text:span></text:p>
      <text:p text:style-name="P8"/>
      <text:p text:style-name="P2"><text:span text:style-name="T5">“</text:span><text:span text:style-name="T6">Hoy, conferencia de don Eduardo Mallea”. En: ABC. 5 noviembre 1965.</text:span></text:p>
      <text:p text:style-name="P8"/>
      <text:p text:style-name="P2"><text:span text:style-name="T5">“</text:span><text:span text:style-name="T6">Las clases sociales en el Tawantinsuyu” / Jesús Lara. En: Cultura Universitaria. 10 noviembre 1965.</text:span></text:p>
      <text:p text:style-name="P8"/>
      <text:p text:style-name="P2"><text:span text:style-name="T5">“</text:span><text:span text:style-name="T6">Brevísima introducción a la literatura centroamericana” / Pablo Antonio Cuadra. En: Arriba. 14 noviembre 1965.</text:span></text:p>
      <text:p text:style-name="P8"/>
      <text:p text:style-name="P2"><text:span text:style-name="T5">“</text:span><text:span text:style-name="T6">Ignazio Silone. Uscita di sicurezza” / Vallecchi. En: Revista de Letteratura. 1965.</text:span></text:p>
      <text:p text:style-name="P8"/>
      <text:p text:style-name="P2"><text:span text:style-name="T5">“</text:span><text:span text:style-name="T6">Diario de un escritor” / Jorge Uscatescu. 1965.</text:span></text:p>
      <text:p text:style-name="P8"/>
      <text:p text:style-name="P11">1966</text:p>
      <text:p text:style-name="P12"/>
      <text:p text:style-name="P2"><text:span text:style-name="T5">“</text:span><text:span text:style-name="T6">Sur les pas de Jésus retrouve”. En: Paris Match. 8 enero 1966.</text:span></text:p>
      <text:p text:style-name="P8"/>
      <text:p text:style-name="P2"><text:soft-page-break/><text:span text:style-name="T5">“</text:span><text:span text:style-name="T6">Nuevo homenaje a Ezra Pound” / Jorge Uscatescu. En:ABC. 25 enero 1966.</text:span></text:p>
      <text:p text:style-name="P8"/>
      <text:p text:style-name="P2"><text:span text:style-name="T5">“</text:span><text:span text:style-name="T6">Mijail Sholojov. Premio Nobel de Literatura 1965” / José D. Benavides. En: Revista Nacional de Cultura. Enero-febrero 1966.</text:span></text:p>
      <text:p text:style-name="P8"/>
      <text:p text:style-name="P2"><text:span text:style-name="T5">“</text:span><text:span text:style-name="T6">Uslar Pietri, Garmendia: “Two Nations” / Manuel Caballero. En: Cultura Universitaria. Enero - marzo 1966.</text:span></text:p>
      <text:p text:style-name="P8"/>
      <text:p text:style-name="P2"><text:span text:style-name="T5">“</text:span><text:span text:style-name="T6">El mar en la poesía de Pablo Neruda” / Efrain Subero. En: Cultura Universitaria. Enero - marzo 1966.</text:span></text:p>
      <text:p text:style-name="P8"/>
      <text:p text:style-name="P2"><text:span text:style-name="T5">“</text:span><text:span text:style-name="T6">Sobre narrativa venezolana (“Memorias de Mamá Blanca”)” / Ángel Eduardo Acevedo. En: Cultura Universitaria. Enero - marzo 1966.</text:span></text:p>
      <text:p text:style-name="P8"/>
      <text:p text:style-name="P2"><text:span text:style-name="T5">“</text:span><text:span text:style-name="T6">Karel Capek”. En: Cultura Universitaria. Enero - marzo 1966.</text:span></text:p>
      <text:p text:style-name="P8"/>
      <text:p text:style-name="P2"><text:span text:style-name="T5">“</text:span><text:span text:style-name="T6">Un gran poeta clásico del Vietnam” / Carlos Augusto León. . En: Cultura Universitaria. Enero - marzo 1966.</text:span></text:p>
      <text:p text:style-name="P8"/>
      <text:p text:style-name="P2"><text:span text:style-name="T5">“</text:span><text:span text:style-name="T6">Walter Lowenfels. Tierra de moras” / Edmundo Aray. En: Cultura Universitaria. Enero - marzo 1966.</text:span></text:p>
      <text:p text:style-name="P8"/>
      <text:p text:style-name="P2"><text:span text:style-name="T5">“</text:span><text:span text:style-name="T6">El padre Arias entrevista al nuevo subsecretario del Santo Oficio”. En: Pueblo. 14 febrero 1966.</text:span></text:p>
      <text:p text:style-name="P8"/>
      <text:p text:style-name="P2"><text:span text:style-name="T5">“</text:span><text:span text:style-name="T6">Vida religiosa y “era actual” / X.Y. Z. En: ABC. 19 febrero 1966.</text:span></text:p>
      <text:p text:style-name="P8"/>
      <text:p text:style-name="P2"><text:span text:style-name="T5">“</text:span><text:span text:style-name="T6">En París con Fernando Arrabal, español traducido a veinte idiomas” / Salvador Jiménez. En: ABC. 22 marzo 1966.</text:span></text:p>
      <text:p text:style-name="P8"/>
      <text:p text:style-name="P2"><text:span text:style-name="T5">“</text:span><text:span text:style-name="T6">Jean Pierre Richard y las “novelas 66” francesas” / J.G.D. En: ABC. 27 marzo 1966.</text:span></text:p>
      <text:p text:style-name="P8"/>
      <text:p text:style-name="P2"><text:span text:style-name="T5">“</text:span><text:span text:style-name="T6">La unidad literaria de Europa” / Wladimir Weidlé. En: La Nación. 3 abril 1966.</text:span></text:p>
      <text:p text:style-name="P8"/>
      <text:p text:style-name="P2"><text:span text:style-name="T5">“</text:span><text:span text:style-name="T6">Julia Yatridi, escritora de Grecia” / Luisa Mercedes Levinson. En: La Nación. 3 abril 1966.</text:span></text:p>
      <text:p text:style-name="P8"/>
      <text:p text:style-name="P2"><text:span text:style-name="T5">“</text:span><text:span text:style-name="T6">Libros”. En: Arriba. 14 abril 1966.</text:span></text:p>
      <text:p text:style-name="P8"/>
      <text:p text:style-name="P2"><text:span text:style-name="T5">“</text:span><text:span text:style-name="T6">¿Qué hace Gabriel Miró en la Almudena?” / Carmen Soriano. En: ABC. 16 abril 1966.</text:span></text:p>
      <text:p text:style-name="P8"/>
      <text:p text:style-name="P2"><text:span text:style-name="T5">“</text:span><text:span text:style-name="T6">¿Qué prados pisará ahora...?” / Carlos Murciano. En: ABC. 27 abril 1966.</text:span></text:p>
      <text:p text:style-name="P8"/>
      <text:p text:style-name="P2"><text:span text:style-name="T5">“</text:span><text:span text:style-name="T6">La condición humana en la narrativa española contemporánea” / Delfín Leocadio Garasa. En: Revista Atenea. Abril – junio 1966.</text:span></text:p>
      <text:p text:style-name="P8"/>
      <text:p text:style-name="P2"><text:span text:style-name="T5">“</text:span><text:span text:style-name="T6">Margarita Aguirre. Genio y figura de Pablo Neruda” / Manuel Caballero. En: Cultura Universitaria. Abril – junio 1966.</text:span></text:p>
      <text:p text:style-name="P8"/>
      <text:p text:style-name="P2"><text:soft-page-break/><text:span text:style-name="T5">“</text:span><text:span text:style-name="T6">Antonio Gala. “Soy un hemofílico espiritual” / Jesús Hermida. En: Pueblo. 6 mayo 1966.</text:span></text:p>
      <text:p text:style-name="P8"/>
      <text:p text:style-name="P2"><text:span text:style-name="T5">“</text:span><text:span text:style-name="T6">Ecos de fuera. Alemania”. En: ABC. 12 mayo 1966.</text:span></text:p>
      <text:p text:style-name="P8"/>
      <text:list xml:id="list101132884322102" text:continue-numbering="true" text:style-name="WW8Num2">
        <text:list-item>
          <text:p text:style-name="P27">Sobre “Anna Akhmatova”. Mayo-septiembre 1966:</text:p>
        </text:list-item>
      </text:list>
      <text:p text:style-name="P2"><text:span text:style-name="T5">“</text:span><text:span text:style-name="T6">En la muerte de Anna Akhmatova” / R. G. -A. En: ABC. 24 mayo 1966.</text:span></text:p>
      <text:p text:style-name="P2"><text:span text:style-name="T17">“</text:span><text:span text:style-name="T15">Anna Akhmatova” / Jean Blot. </text:span><text:span text:style-name="T6">En: Preuves. Agosto – septiembre 1966.</text:span></text:p>
      <text:p text:style-name="P8"/>
      <text:p text:style-name="P2"><text:span text:style-name="T5">“</text:span><text:span text:style-name="T6">Per merito d´una donna tommaseo esce dalla leggenda” / Alberto Bevilacqua. En: Oggi. 9 junio 1966.</text:span></text:p>
      <text:p text:style-name="P8"/>
      <text:p text:style-name="P2"><text:span text:style-name="T5">“</text:span><text:span text:style-name="T6">Ministro francés de Cultura. Malraux dimitirá en breve”. En: Pueblo. 10 junio 1966.</text:span></text:p>
      <text:p text:style-name="P8"/>
      <text:p text:style-name="P2"><text:span text:style-name="T5">“</text:span><text:span text:style-name="T6">José Planes, medalla de honor” / Luis de Armiñán. En: ABC. 15 junio 1966.</text:span></text:p>
      <text:p text:style-name="P8"/>
      <text:p text:style-name="P2"><text:span text:style-name="T5">“</text:span><text:span text:style-name="T6">Ha muerto don Victoriano García Martí” / Carlos Martínez Barbeito. En: ABC. 8 julio 1966.</text:span></text:p>
      <text:p text:style-name="P8"/>
      <text:list xml:id="list101132789334143" text:continue-numbering="true" text:style-name="WW8Num2">
        <text:list-item>
          <text:p text:style-name="P27">Sobre “El último enigma del bachiller Fernando de Rojas”. 8 -24 julio 1966:</text:p>
        </text:list-item>
      </text:list>
      <text:p text:style-name="P2"><text:span text:style-name="T5">“</text:span><text:span text:style-name="T6">El último enigma del bachiller Fernando de Rojas” / F. V. En: ABC. 8 julio 1966.</text:span></text:p>
      <text:p text:style-name="P2"><text:span text:style-name="T5">“</text:span><text:span text:style-name="T6">El último enigma del bachiller Fernando de Rojas” / Pilar Fernández - Sanguino Morales. En: ABC. 24 julio 1966.</text:span></text:p>
      <text:p text:style-name="P8"/>
      <text:p text:style-name="P2"><text:span text:style-name="T5">“</text:span><text:span text:style-name="T6">Sobre Juan Ramón y el suicidio” / Jesús Hermida. En: Pueblo. 2 agosto 1966.</text:span></text:p>
      <text:p text:style-name="P8"/>
      <text:p text:style-name="P2"><text:span text:style-name="T5">“</text:span><text:span text:style-name="T6">Ronda y el poeta” / José María Pemán. En: ABC. 2 agosto 1966.</text:span></text:p>
      <text:p text:style-name="P8"/>
      <text:p text:style-name="P2"><text:span text:style-name="T5">“</text:span><text:span text:style-name="T6">La primera biografía auténtica de Rubén Darío” / Luis Serrano Reyes. En: Alerta. 9 agosto 1966.</text:span></text:p>
      <text:p text:style-name="P8"/>
      <text:p text:style-name="P2"><text:span text:style-name="T5">“</text:span><text:span text:style-name="T6">Arrabal: “Es duro ser español” / Raúl del Pozo. En: Pueblo. 9 agosto 1966.</text:span></text:p>
      <text:p text:style-name="P8"/>
      <text:p text:style-name="P2"><text:span text:style-name="T5">“</text:span><text:span text:style-name="T6">En torno al VII Centenario del “Misterio de Elche” / Óscar Esplá. En: ABC. 31 agosto 1966.</text:span></text:p>
      <text:p text:style-name="P8"/>
      <text:list xml:id="list101131774891826" text:continue-numbering="true" text:style-name="WW8Num2">
        <text:list-item>
          <text:p text:style-name="P27">Sobre “Rilke”. Septiembre 1966:</text:p>
        </text:list-item>
      </text:list>
      <text:p text:style-name="P2"><text:span text:style-name="T5">“</text:span><text:span text:style-name="T6">El viaje de Rilke a Ronda” / Jaime Ferreiro Alemparte. En: ABC. 20 septiembre 1966.</text:span></text:p>
      <text:p text:style-name="P2"><text:span text:style-name="T5">“</text:span><text:span text:style-name="T6">Estancia rondeña de Rainer: cartas, silencio y poesía” / Jaime Ferreiro Alemparte. En: ABC. 21 septiembre 1966.</text:span></text:p>
      <text:p text:style-name="P2"><text:span text:style-name="T5">“</text:span><text:span text:style-name="T6">Rilke, Suiza y España” / José María González Estefani.[1966].</text:span></text:p>
      <text:p text:style-name="P2"><text:span text:style-name="T5">“</text:span><text:span text:style-name="T6">Villancicos españoles inspiraron a Rilke su </text:span><text:span text:style-name="T13">Canción infantil de primavera</text:span><text:span text:style-name="T6">” / Carlos Luis Álvarez. [1966].</text:span></text:p>
      <text:p text:style-name="P8"/>
      <text:p text:style-name="P2"><text:span text:style-name="T5">“</text:span><text:span text:style-name="T6">Constantino Kavafis, el último poeta de la Alejandría griega (1863-1933)” / Miguel Castillo Didier. En: Boletín de la Universidad de Chile. Septiembre-octubre 1966.</text:span></text:p>
      <text:p text:style-name="P8"/>
      <text:list xml:id="list101131653935644" text:continue-numbering="true" text:style-name="WW8Num2">
        <text:list-item>
          <text:p text:style-name="P27">Sobre “Fallecimiento de André Breton”. Septiembre-noviembre 1966:</text:p>
        </text:list-item>
      </text:list>
      <text:p text:style-name="P2"><text:span text:style-name="T5">“</text:span><text:span text:style-name="T6">Ha muerto el poeta André Breton, último superviviente de los creadores del surrealismo” / Salvador Jiménez. En: ABC. 29 septiembre 1966.</text:span></text:p>
      <text:p text:style-name="P2"><text:soft-page-break/><text:span text:style-name="T5">“</text:span><text:span text:style-name="T6">Saltó de una carpa en la superficie de un agua violeta” / Cándido. En: ABC. Septiembre 1966.</text:span></text:p>
      <text:p text:style-name="P2"><text:span text:style-name="T5">“</text:span><text:span text:style-name="T6">Ha muerto André Breton”. [Septiembre 1966].</text:span></text:p>
      <text:p text:style-name="P2"><text:span text:style-name="T5">“</text:span><text:span text:style-name="T6">Cincuentenario del dadaísmo y recuerdo de André Breton” / Guillermo de Torre. En: ABC. 20 noviembre 1966.</text:span></text:p>
      <text:p text:style-name="P8"/>
      <text:p text:style-name="P7">Esquela de Federico de Onis Sánchez, doctor en Filosofía y Letras. Octubre 1966.</text:p>
      <text:p text:style-name="P7"/>
      <text:p text:style-name="P2"><text:span text:style-name="T5">“</text:span><text:span text:style-name="T6">André Frénaud” / Mario Fusco. En: Preuves. Octubre 1966.</text:span></text:p>
      <text:p text:style-name="P8"/>
      <text:p text:style-name="P2"><text:span text:style-name="T17">“</text:span><text:span text:style-name="T15">New criticism et nouvelle critique” / Paul de Man. </text:span><text:span text:style-name="T6">En: Preuves. Octubre 1966.</text:span></text:p>
      <text:p text:style-name="P8"/>
      <text:p text:style-name="P2"><text:span text:style-name="T5">“</text:span><text:span text:style-name="T6">Carmen Llorca: “Emilio Castelar” / Dámaso Santos. En: Pueblo. 6 octubre 1966.</text:span></text:p>
      <text:p text:style-name="P2"><text:span text:style-name="T7">Sobre “Victoria Ocampo”. </text:span><text:span text:style-name="T6">12-20 octubre 1966:</text:span></text:p>
      <text:p text:style-name="P2"><text:span text:style-name="T5">“</text:span><text:span text:style-name="T6">Victoria Ocampo en Madrid”. En: ABC. 12 octubre 1966.</text:span></text:p>
      <text:p text:style-name="P2"><text:span text:style-name="T7">Invitación: “La Asociación Española de Mujeres Universitarias invita a la conferencia de Victoria Ocampo sobr</text:span><text:span text:style-name="T6">e el tema: “La vida de la Revista Sur: treinta y cinco años de una labor”. 13 octubre 1966.</text:span></text:p>
      <text:p text:style-name="P2"><text:span text:style-name="T5">“</text:span><text:span text:style-name="T6">Belle Epoque”. En: Pueblo. 17 octubre 1966.</text:span></text:p>
      <text:p text:style-name="P2"><text:span text:style-name="T5">“</text:span><text:span text:style-name="T6">Carta a “pueblo” sobre “Belle Epoque” / Soledad Ortega Spottorno. En: Pueblo. 20 octubre 1966.</text:span></text:p>
      <text:p text:style-name="P8"/>
      <text:p text:style-name="P2"><text:span text:style-name="T5">“</text:span><text:span text:style-name="T6">Carlos Murciano. Premio Boscán de Poesía” / Tico Medina. En: Pueblo. 14 octubre 1966.</text:span></text:p>
      <text:p text:style-name="P8"/>
      <text:p text:style-name="P2"><text:span text:style-name="T5">“</text:span><text:span text:style-name="T6">Castelar, precursor de la democracia cristiana” / José María Pemán. En: ABC. 18 octubre 1966.</text:span></text:p>
      <text:p text:style-name="P8"/>
      <text:p text:style-name="P2"><text:span text:style-name="T5">“</text:span><text:span text:style-name="T6">Arturo Torres Rioseco” / Alfonso M. Escudero y Elena Castro. En: Atenea. Octubre – diciembre 1966.</text:span></text:p>
      <text:p text:style-name="P8"/>
      <text:p text:style-name="P2"><text:span text:style-name="T5">“</text:span><text:span text:style-name="T6">Crónica de arte” / Antonio R. Romera. <text:s/>En: Atenea. Octubre – diciembre 1966.</text:span></text:p>
      <text:p text:style-name="P8"/>
      <text:p text:style-name="P2"><text:span text:style-name="T5">“</text:span><text:span text:style-name="T6">Antología de poesía paraguaya (reencuentro de una lírica ignorada)” / Josefina Plá. En: Cuadernos Hispanoamericanos. Noviembre 1966.</text:span></text:p>
      <text:p text:style-name="P8"/>
      <text:list xml:id="list101131790711151" text:continue-numbering="true" text:style-name="WW8Num2">
        <text:list-item>
          <text:p text:style-name="P27">Sobre “Maeztu”. 3 noviembre 1966:</text:p>
        </text:list-item>
      </text:list>
      <text:p text:style-name="P2"><text:span text:style-name="T5">“</text:span><text:span text:style-name="T6">Algunas ideas de Ramiro de Maeztu”. En: ABC. 3 noviembre 1966.</text:span></text:p>
      <text:p text:style-name="P2"><text:span text:style-name="T5">“</text:span><text:span text:style-name="T6">Maeztu, treinta años después”. En: ABC. 3 noviembre 1966.</text:span></text:p>
      <text:p text:style-name="P2"><text:span text:style-name="T5">“</text:span><text:span text:style-name="T6">El escritor Ramiro de Maeztu” / José María Sanjuan. En: ABC. [Noviembre 1966].</text:span></text:p>
      <text:p text:style-name="P2"><text:span text:style-name="T5">“</text:span><text:span text:style-name="T6">La vida de Ramiro de Maeztu” / Francisco R. Ortiz. En: ABC. [Noviembre 1966].</text:span></text:p>
      <text:p text:style-name="P2"><text:span text:style-name="T5">“</text:span><text:span text:style-name="T6">Los paisajes de Maeztu”. [Noviembre 1966].</text:span></text:p>
      <text:p text:style-name="P8"/>
      <text:list xml:id="list101131685274761" text:continue-numbering="true" text:style-name="WW8Num2">
        <text:list-item>
          <text:p text:style-name="P41"><text:span text:style-name="T5">“</text:span><text:span text:style-name="T6">Número homenaje a Federico García Lorca”. En: ABC. 6 noviembre 1966.</text:span></text:p>
        </text:list-item>
      </text:list>
      <text:p text:style-name="P2"><text:span text:style-name="T5">“</text:span><text:span text:style-name="T6">De la magia musical al hecho social” / José María Pemán.</text:span></text:p>
      <text:p text:style-name="P2"><text:span text:style-name="T5">“</text:span><text:span text:style-name="T6">La obra de Federico, bien nacional” / Edgar Neville.</text:span></text:p>
      <text:p text:style-name="P2"><text:span text:style-name="T5">“</text:span><text:span text:style-name="T6">Biografía acelerada de Federico” / José Luis Cano.</text:span></text:p>
      <text:p text:style-name="P2"><text:span text:style-name="T5">“</text:span><text:span text:style-name="T6">Cartapacio de dibujos lorquianos”.</text:span></text:p>
      <text:p text:style-name="P2"><text:span text:style-name="T5">“</text:span><text:span text:style-name="T6">Antología breve”.</text:span></text:p>
      <text:p text:style-name="P2"><text:span text:style-name="T5">“</text:span><text:span text:style-name="T6">Llanto por Ignacio Sánchez Mejías”.</text:span></text:p>
      <text:p text:style-name="P2"><text:soft-page-break/><text:span text:style-name="T5">“</text:span><text:span text:style-name="T6">Muerte de Antoñito “El camborio” / José Antonio Rubio Sacristán.</text:span></text:p>
      <text:p text:style-name="P2"><text:span text:style-name="T5">“</text:span><text:span text:style-name="T6">Bodas de sangre”.</text:span></text:p>
      <text:p text:style-name="P2"><text:span text:style-name="T5">“</text:span><text:span text:style-name="T6">La Granada de los años veinte. En torno a unas fotos inéditas de Federico” / Manuel Orozco.</text:span></text:p>
      <text:p text:style-name="P2"><text:span text:style-name="T5">“</text:span><text:span text:style-name="T6">Fuente Vaqueros, escenarios del poeta” / Gregorio Prieto.</text:span></text:p>
      <text:p text:style-name="P2"><text:span text:style-name="T5">“</text:span><text:span text:style-name="T6">Federico, en Baeza” / Jan Gibson.</text:span></text:p>
      <text:p text:style-name="P2"><text:span text:style-name="T5">“</text:span><text:span text:style-name="T6">García Lorca y Cataluña” / Guillermo Díaz Plaja.</text:span></text:p>
      <text:p text:style-name="P8"/>
      <text:p text:style-name="P2"><text:span text:style-name="T5">“</text:span><text:span text:style-name="T6">Los Premios Nobel. No necesitamos a nadie para eliminar a nuestros autores”. En: Mirador Literario. 10 noviembre 1966.</text:span></text:p>
      <text:p text:style-name="P8"/>
      <text:p text:style-name="P2"><text:span text:style-name="T5">“</text:span><text:span text:style-name="T6">El caso de Núñez Alonso” / Mariano Gómez Santos. En: Pueblo. 10 noviembre 1966.</text:span></text:p>
      <text:p text:style-name="P8"/>
      <text:p text:style-name="P2"><text:span text:style-name="T5">“</text:span><text:span text:style-name="T6">Gerardo Diego”. En: ABC. 10 noviembre 1966.</text:span></text:p>
      <text:p text:style-name="P8"/>
      <text:p text:style-name="P2"><text:span text:style-name="T5">“</text:span><text:span text:style-name="T6">Las precursoras del “sex-appeal” en el siglo XVIII” / Carlos Fortuny. En: ABC. 20 noviembre 1966.</text:span></text:p>
      <text:p text:style-name="P2"><text:span text:style-name="T5">“</text:span><text:span text:style-name="T6">El hispanismo y otras cosas de Estocolmo” / Emilio Gasco Contell. En: ABC. 20 noviembre 1966.</text:span></text:p>
      <text:p text:style-name="P8"/>
      <text:p text:style-name="P2"><text:span text:style-name="T7">Sobre </text:span><text:span text:style-name="T6">“Concha Alos”. 29 noviembre 1966:</text:span></text:p>
      <text:p text:style-name="P2"><text:span text:style-name="T5">“</text:span><text:span text:style-name="T6">Concha Alos, sin Concha” / Tico Medina. En: Pueblo. 29 noviembre 1966.</text:span></text:p>
      <text:p text:style-name="P2"><text:span text:style-name="T5">“</text:span><text:span text:style-name="T6">La última novela de Concha Alos”. [En: ABC. Noviembre 1966].</text:span></text:p>
      <text:p text:style-name="P8"/>
      <text:p text:style-name="P2"><text:span text:style-name="T5">“</text:span><text:span text:style-name="T6">Fuentes documentales del abate Molina al redactar la parte botánica de su ensayo sobre la historia natural de Chile” / Hugo Gunckel. En: Boletín Universidad de Chile. Noviembre – diciembre 1966.</text:span></text:p>
      <text:p text:style-name="P8"/>
      <text:p text:style-name="P2"><text:span text:style-name="T5">“</text:span><text:span text:style-name="T6">Yorgos Seferis, el último poeta de la jonia helénica” / Miguel Castillo D. En: Boletín Universidad de Chile. Noviembre-diciembre 1966.</text:span></text:p>
      <text:p text:style-name="P8"/>
      <text:p text:style-name="P2"><text:span text:style-name="T5">“</text:span><text:span text:style-name="T6">Juglares y trovadores modernos” / Teresa P. Bertrán. En: Realidad. Noviembre-diciembre 1966.</text:span></text:p>
      <text:p text:style-name="P8"/>
      <text:p text:style-name="P2"><text:span text:style-name="T5">“</text:span><text:span text:style-name="T6">Raíces judías de la pintura cristiana” / Günter Böhm. En: Boletín Universidad de Chile. Noviembre-diciembre 1966.</text:span></text:p>
      <text:p text:style-name="P8"/>
      <text:list xml:id="list101132016113797" text:continue-numbering="true" text:style-name="WW8Num2">
        <text:list-item>
          <text:p text:style-name="P27">Sobre “Ópera de Fernando Arrabal”. Noviembre-diciembre 1966:</text:p>
        </text:list-item>
      </text:list>
      <text:p text:style-name="P2"><text:span text:style-name="T5">“</text:span><text:span text:style-name="T6">Una ópera pánica” / Arrabal. En: ABC. 24 noviembre 1966.</text:span></text:p>
      <text:p text:style-name="P2"><text:span text:style-name="T5">“</text:span><text:span text:style-name="T6">La antiópera pánica podría ser estrenada en Madrid”. En: Pueblo. 3 diciembre 1966.</text:span></text:p>
      <text:p text:style-name="P8"/>
      <text:p text:style-name="P2"><text:span text:style-name="T5">“</text:span><text:span text:style-name="T6">La última lección de Gerardo Diego”. En: Pueblo. 2 diciembre 1966.</text:span></text:p>
      <text:p text:style-name="P8"/>
      <text:list xml:id="list101131744651371" text:continue-numbering="true" text:style-name="WW8Num2">
        <text:list-item>
          <text:p text:style-name="P41"><text:span text:style-name="T7">Sobre “</text:span><text:span text:style-name="T6">Miguel Fernández, Premio Adonais”. 9 diciembre 1966:</text:span></text:p>
        </text:list-item>
      </text:list>
      <text:p text:style-name="P2"><text:span text:style-name="T5">“</text:span><text:span text:style-name="T6">Entrevista con Miguel Fernández, Premio Adonais” / Jacinto López Gorgé. En: ABC. 9 diciembre 1966.</text:span></text:p>
      <text:p text:style-name="P2"><text:span text:style-name="T5">“</text:span><text:span text:style-name="T6">Manuel Fernández, poeta... El Adonais 66 vive en Melilla”. [1966].</text:span></text:p>
      <text:p text:style-name="P8"/>
      <text:p text:style-name="P2"><text:span text:style-name="T5">“</text:span><text:span text:style-name="T6">Miguel Ferrand, premio Elisenda de Montcada”. En: ABC. 10 diciembre 1966.</text:span></text:p>
      <text:p text:style-name="P8"/>
      <text:p text:style-name="P2"><text:soft-page-break/><text:span text:style-name="T5">“</text:span><text:span text:style-name="T6">Lecturas” / A. M. Campoy. En: ABC. 10 diciembre 1966.</text:span></text:p>
      <text:p text:style-name="P8"/>
      <text:p text:style-name="P2"><text:span text:style-name="T5">“</text:span><text:span text:style-name="T6">Rilke y la España secreta” / Antonio Tovar. En: La Gaceta Ilustrada. 24 diciembre 1966.</text:span></text:p>
      <text:p text:style-name="P8"/>
      <text:p text:style-name="P2"><text:span text:style-name="T5">“</text:span><text:span text:style-name="T6">Patada al soneto” / Conrado Blanco. En: ABC. 27 diciembre 1966.</text:span></text:p>
      <text:p text:style-name="P8"/>
      <text:p text:style-name="P2"><text:span text:style-name="T5">“</text:span><text:span text:style-name="T6">Cursillistas extranjeros en Ronda”. [1966].</text:span></text:p>
      <text:p text:style-name="P8"/>
      <text:p text:style-name="P2"><text:span text:style-name="T5">“</text:span><text:span text:style-name="T6">El exilio, tema premiado” / Robert de Saint – Jean. </text:span><text:span text:style-name="T15">[1966].</text:span></text:p>
      <text:p text:style-name="P15"/>
      <text:p text:style-name="P2"><text:span text:style-name="T17">“</text:span><text:span text:style-name="T15">I Cattolici inquieti”. </text:span><text:span text:style-name="T6">[1966].</text:span></text:p>
      <text:p text:style-name="P8"/>
      <text:p text:style-name="P2"><text:span text:style-name="T5">“</text:span><text:span text:style-name="T6">Novedades. Editorial verbo divino” [1966].</text:span></text:p>
      <text:p text:style-name="P8"/>
      <text:p text:style-name="P2"><text:span text:style-name="T5">“</text:span><text:span text:style-name="T6">Centenario de un poeta. Vicente Medina” / N. Hernández Luquero. En: ABC.</text:span></text:p>
      <text:p text:style-name="P8"/>
      <text:p text:style-name="P2"><text:span text:style-name="T5">“</text:span><text:span text:style-name="T6">La semana trágica” de R. Fernández de la Reguera y Susana March” / Guillermo Díaz Plaja. [1966].</text:span></text:p>
      <text:p text:style-name="P8"/>
      <text:p text:style-name="P11">CAJA 8. 1967</text:p>
      <text:p text:style-name="P11"/>
      <text:list xml:id="list101132362638470" text:continue-numbering="true" text:style-name="WW8Num2">
        <text:list-item>
          <text:p text:style-name="P41"><text:span text:style-name="T5">“</text:span><text:span text:style-name="T6">Rencontre avec Saül Bellow” / Pierre Dommergues. En: Preuves. Enero 1967.</text:span></text:p>
        </text:list-item>
      </text:list>
      <text:p text:style-name="P8"/>
      <text:list xml:id="list101132858493449" text:continue-numbering="true" text:style-name="WW8Num2">
        <text:list-item>
          <text:p text:style-name="P27">Sobre “Querella de Rafael Alberti contra la Editorial Codex”. Enero-febrero 1967:</text:p>
        </text:list-item>
      </text:list>
      <text:p text:style-name="P2"><text:span text:style-name="T5">“</text:span><text:span text:style-name="T6">Rafael Alberti se querella contra la Editorial Codex”. En: ABC. 20 Enero 1967.</text:span></text:p>
      <text:p text:style-name="P2"><text:span text:style-name="T5">“</text:span><text:span text:style-name="T6">Rafael Alberti se querella contra la Editorial Codex”. En: Pueblo. 20 Enero 1967.</text:span></text:p>
      <text:p text:style-name="P2"><text:span text:style-name="T5">“</text:span><text:span text:style-name="T6">Juicio de conciliación Alberti-Editorial Codex” / Torre Cervigón. En: Pueblo. 3 febrero 1967.</text:span></text:p>
      <text:p text:style-name="P2"><text:span text:style-name="T5">“</text:span><text:span text:style-name="T6">Acto de conciliación, sin avenencia, en la querella de Rafael Alberti contra la Editorial Codex”. Febrero 1967.</text:span></text:p>
      <text:p text:style-name="P8"/>
      <text:p text:style-name="P2"><text:span text:style-name="T5">“</text:span><text:span text:style-name="T6">Alfonso Reyes y la Crítica Esencial” / Phillip Koldewyn. En: La Palabra y el Hombre. Enero-marzo 1967.</text:span></text:p>
      <text:p text:style-name="P8"/>
      <text:p text:style-name="P2"><text:span text:style-name="T5">“</text:span><text:span text:style-name="T6">Ochenta años de un poeta: Agustín Acosta” / Enrique Labrador Ruiz. En: La Palabra y el Hombre. Enero-marzo 1967.</text:span></text:p>
      <text:p text:style-name="P8"/>
      <text:p text:style-name="P2"><text:span text:style-name="T5">“</text:span><text:span text:style-name="T6">Maestros y amigos del 98: Ciro Bayo” / Luis S. Granjel. En: Cuadernos Hispanoamericanos. Febrero 1967.</text:span></text:p>
      <text:p text:style-name="P8"/>
      <text:list xml:id="list101132928792302" text:continue-numbering="true" text:style-name="WW8Num2">
        <text:list-item>
          <text:p text:style-name="P41"><text:span text:style-name="T5">“</text:span><text:span text:style-name="T6">Cuadernos Hispanoamericanos”. Madrid. Febrero 1967, nº 206:</text:span></text:p>
        </text:list-item>
      </text:list>
      <text:p text:style-name="P2"><text:span text:style-name="T5">“</text:span><text:span text:style-name="T6">Maestros y amigos del 98: Ciro Bayo” / Luis S. Granjel.</text:span></text:p>
      <text:p text:style-name="P2"><text:span text:style-name="T5">“</text:span><text:span text:style-name="T6">Evolución de la novela en la República Dominicana” / Manuel Valldeperes.</text:span></text:p>
      <text:p text:style-name="P2"><text:span text:style-name="T5">“</text:span><text:span text:style-name="T6">La posición” / Héctor A. Murena.</text:span></text:p>
      <text:p text:style-name="P8"/>
      <text:list xml:id="list101133231251493" text:continue-numbering="true" text:style-name="WW8Num2">
        <text:list-item>
          <text:p text:style-name="P27">Sobre “Animales”. 2 febrero-10 junio 1967:</text:p>
        </text:list-item>
      </text:list>
      <text:p text:style-name="P2"><text:span text:style-name="T5">“</text:span><text:span text:style-name="T6">Fidelidad gatuna. Recorrió 700 kilómetros para volver con sus dueños”. En: Pueblo. 2 febrero 1967.</text:span></text:p>
      <text:p text:style-name="P2"><text:soft-page-break/><text:span text:style-name="T5">“</text:span><text:span text:style-name="T6">Le premier landau du petit cygue”. En: Paris Match. 10 junio 1967.</text:span></text:p>
      <text:p text:style-name="P8"/>
      <text:p text:style-name="P2"><text:span text:style-name="T5">“</text:span><text:span text:style-name="T6">El mueble español en las “Cantigas” / Luis Feduchi. En: ABC. 5 febrero1967.</text:span></text:p>
      <text:p text:style-name="P8"/>
      <text:list xml:id="list101133396362530" text:continue-numbering="true" text:style-name="WW8Num2">
        <text:list-item>
          <text:p text:style-name="P27">Sobre “Leonardo da Vinci”. 16-17 febrero 1967:</text:p>
        </text:list-item>
      </text:list>
      <text:p text:style-name="P2"><text:span text:style-name="T5">“</text:span><text:span text:style-name="T6">Los dibujos de Leonardo da Vinci” / M. P. F. En: ABC. 16 febrero 1967.</text:span></text:p>
      <text:p text:style-name="P2"><text:span text:style-name="T5">“</text:span><text:span text:style-name="T6">Los periódicos norteamericanos dedican entusiastas editoriales al hallazgo de los manuscritos de Leonardo, que comparan con los del nuevo mundo o la penicilina” / José María Massip. En: ABC. 17 febrero 1967.</text:span></text:p>
      <text:p text:style-name="P8"/>
      <text:p text:style-name="P2"><text:span text:style-name="T5">“</text:span><text:span text:style-name="T6">Recuerdo de un gran hispanista: Valery Larbaud” / Mathilde Pomes. En: ABC. 17 febrero 1967.</text:span></text:p>
      <text:p text:style-name="P8"/>
      <text:p text:style-name="P2"><text:span text:style-name="T5">“</text:span><text:span text:style-name="T6">Ha muerto Oppenherimer, padre de la bomba atómica” / José María Carrascal. En: Pueblo. 20 febrero 1967.</text:span></text:p>
      <text:p text:style-name="P8"/>
      <text:p text:style-name="P2"><text:span text:style-name="T5">“</text:span><text:span text:style-name="T6">Una hispanista polaca: Stephanier Ciesielska Borkowska” / Stefan Piecxara. En: ABC. 21 febrero 1967.</text:span></text:p>
      <text:p text:style-name="P8"/>
      <text:p text:style-name="P2"><text:span text:style-name="T5">“</text:span><text:span text:style-name="T6">El mundo alucinado de Marosa Di Giorgio” / Carlos Murciano. En: ABC. 24 febrero 1967.</text:span></text:p>
      <text:p text:style-name="P8"/>
      <text:p text:style-name="P2"><text:span text:style-name="T5">“</text:span><text:span text:style-name="T6">Elena Quiroga o la pasión de vivir” / A. García Pintado. En: ABC.1 marzo 1967.</text:span></text:p>
      <text:p text:style-name="P8"/>
      <text:p text:style-name="P2"><text:span text:style-name="T5">“</text:span><text:span text:style-name="T6">Blasco Ibáñez, colonizador” / Guillermo de la Torre. En: ABC. 7 marzo 1967.</text:span></text:p>
      <text:p text:style-name="P8"/>
      <text:p text:style-name="P2"><text:span text:style-name="T5">“</text:span><text:span text:style-name="T6">Lámina salvaje” / Luis María Ansón. En: ABC. 8 marzo 1967.</text:span></text:p>
      <text:p text:style-name="P8"/>
      <text:p text:style-name="P2"><text:span text:style-name="T5">“</text:span><text:span text:style-name="T6">Azorín fue suspendido en literatura” / José Alfonso. En: Pueblo. 18 marzo 1967.</text:span></text:p>
      <text:p text:style-name="P8"/>
      <text:p text:style-name="P2"><text:span text:style-name="T5">“</text:span><text:span text:style-name="T6">A Leopoldo Panero. Preludio de diálogo con un poeta muerto” / Torcuato Luca de Tena. <text:s/>En: ABC. 26 marzo 1967.</text:span></text:p>
      <text:p text:style-name="P8"/>
      <text:p text:style-name="P2"><text:span text:style-name="T5">“</text:span><text:span text:style-name="T6">Un poeta, un irritado y un tema hirviente”. En: Pueblo. 29 marzo 1967.</text:span></text:p>
      <text:p text:style-name="P8"/>
      <text:list xml:id="list101133077734302" text:continue-numbering="true" text:style-name="WW8Num2">
        <text:list-item>
          <text:p text:style-name="P27">Sobre “Arrabal”. Marzo-septiembre 1967:</text:p>
        </text:list-item>
      </text:list>
      <text:p text:style-name="P2"><text:span text:style-name="T5">“</text:span><text:span text:style-name="T6">Arrabal estrena otra obra de teatro: </text:span><text:span text:style-name="T13">El arquitecto y el emperador de Asiria</text:span><text:span text:style-name="T6">” / Salvador Jiménez. En: ABC. 19 marzo 1967.</text:span></text:p>
      <text:p text:style-name="P2"><text:span text:style-name="T5">“</text:span><text:span text:style-name="T6">Avenencia Juan Aparicio-Arrabal. Aparicio se ocupó del Señor Arrabal, contagiado por un espíritu “pánico”, invención del mismo autor” / Torre Cervigón. En: Pueblo. 20 septiembre 1967.</text:span></text:p>
      <text:p text:style-name="P2"><text:span text:style-name="T5">“</text:span><text:span text:style-name="T6">Juicios sobre Arrabal”. En: Pueblo. 26 septiembre 1967.</text:span></text:p>
      <text:p text:style-name="P2"><text:span text:style-name="T5">“</text:span><text:span text:style-name="T6">El proceso de Arrabal” / Torre Cervigón. En: Pueblo. 27 septiembre 1967.</text:span></text:p>
      <text:p text:style-name="P2"><text:span text:style-name="T5">“</text:span><text:span text:style-name="T6">Arrabal, absuelto”. En: Pueblo. 30 septiembre 1967.</text:span></text:p>
      <text:p text:style-name="P8"/>
      <text:p text:style-name="P2"><text:span text:style-name="T5">“</text:span><text:span text:style-name="T6">Los animales vivos”. Gabino Alejandro Carriedo” / Dámaso Santos. En: Pueblo. 1 abril 1967.</text:span></text:p>
      <text:p text:style-name="P8"/>
      <text:p text:style-name="P2"><text:span text:style-name="T5">“</text:span><text:span text:style-name="T6">El segundo alfaguara. Manuel Vicent. “Pascua y naranjas”. En: Pueblo. 1 abril 1967.</text:span></text:p>
      <text:p text:style-name="P8"/>
      <text:p text:style-name="P2"><text:soft-page-break/><text:span text:style-name="T5">“</text:span><text:span text:style-name="T6">Homenaje a Julio Prieto Nespereira” / A. M. Campoy. En: ABC. 4 abril 1967.</text:span></text:p>
      <text:p text:style-name="P8"/>
      <text:p text:style-name="P2"><text:span text:style-name="T5">“</text:span><text:span text:style-name="T6">Monumento a Fernán González en Covarrubias” / Jesús Salgado Espinosa. En: ABC. 7 abril 1967.</text:span></text:p>
      <text:p text:style-name="P8"/>
      <text:p text:style-name="P2"><text:span text:style-name="T5">“</text:span><text:span text:style-name="T6">Bustamante y Rivero, elegido presidente del Tribunal Internacional de La Haya”. 7 abril 1967.</text:span></text:p>
      <text:p text:style-name="P8"/>
      <text:list xml:id="list101132167867771" text:continue-numbering="true" text:style-name="WW8Num2">
        <text:list-item>
          <text:p text:style-name="P27">Sobre “Evtushenko”. 18-21 abril 1967:</text:p>
        </text:list-item>
      </text:list>
      <text:p text:style-name="P2"><text:span text:style-name="T5">“</text:span><text:span text:style-name="T6">Evtushenko, en Madrid”. En: Pueblo. 18 abril 1967.</text:span></text:p>
      <text:p text:style-name="P2"><text:span text:style-name="T5">“</text:span><text:span text:style-name="T6">Katia llevará una cálidas botas de fieltro...” / Cándido. En: ABC. 19 abril 1967.</text:span></text:p>
      <text:p text:style-name="P2"><text:span text:style-name="T5">“</text:span><text:span text:style-name="T6">La URSS y Evtushenko” / Luis Marañón Richi. En: ABC. 21 abril 1967.</text:span></text:p>
      <text:p text:style-name="P8"/>
      <text:p text:style-name="P2"><text:span text:style-name="T17">“</text:span><text:span text:style-name="T15">Gli Scherzzi dell inglese tranquillo” / Mary Blume. </text:span><text:span text:style-name="T6">En: Gente. 25 abril 1967.</text:span></text:p>
      <text:p text:style-name="P8"/>
      <text:p text:style-name="P2"><text:span text:style-name="T5">“</text:span><text:span text:style-name="T6">La edad” / Gerardo Diego. En: ABC. 19 mayo 1967.</text:span></text:p>
      <text:p text:style-name="P8"/>
      <text:p text:style-name="P2"><text:span text:style-name="T5">“</text:span><text:span text:style-name="T6">Vida cultural”. En: ABC. 19 mayo 1967.</text:span></text:p>
      <text:p text:style-name="P8"/>
      <text:p text:style-name="P2"><text:span text:style-name="T5">“</text:span><text:span text:style-name="T6">La monarquía democrática” / Carmen Llorca. En: Pueblo. 25 mayo 1967.</text:span></text:p>
      <text:p text:style-name="P8"/>
      <text:p text:style-name="P2"><text:span text:style-name="T5">“</text:span><text:span text:style-name="T6">José Luis Tejada, poeta auténtico” / Rafael Morales. En: Arriba. 4 junio 1967.</text:span></text:p>
      <text:p text:style-name="P8"/>
      <text:p text:style-name="P2"><text:span text:style-name="T5">“</text:span><text:span text:style-name="T6">César Vallejo, a los cincuenta años de un poema histórico” / Gastón Barquero. En: ABC. 10 junio 1967.</text:span></text:p>
      <text:p text:style-name="P8"/>
      <text:p text:style-name="P2"><text:span text:style-name="T5">“</text:span><text:span text:style-name="T6">La emocionalidad en el arte” / Mariano Sánchez de Palacios. En: ABC. 17 junio 1967.</text:span></text:p>
      <text:p text:style-name="P8"/>
      <text:p text:style-name="P2"><text:span text:style-name="T5">“</text:span><text:span text:style-name="T6">Max Aub antológico” / María Scuderi. En: La Nación. 25 junio 1967.</text:span></text:p>
      <text:p text:style-name="P8"/>
      <text:p text:style-name="P2"><text:span text:style-name="T5">“</text:span><text:span text:style-name="T6">Maiakovski y el teatro futurista” / Jorge Uscatescu. En: ABC. 30 junio 1967.</text:span></text:p>
      <text:p text:style-name="P8"/>
      <text:p text:style-name="P2"><text:span text:style-name="T5">“</text:span><text:span text:style-name="T6">El proceso, de Franz Kafka” / René Dauvin. En: Et Caetera. Julio 1967.</text:span></text:p>
      <text:p text:style-name="P8"/>
      <text:list xml:id="list101133439348442" text:continue-numbering="true" text:style-name="WW8Num2">
        <text:list-item>
          <text:p text:style-name="P27">Sobre “Blanco spirituals” / Félix Grande”. 7 julio 1967-2 octubre 1969:</text:p>
        </text:list-item>
      </text:list>
      <text:p text:style-name="P2"><text:span text:style-name="T5">“</text:span><text:span text:style-name="T6">Un extremeño conquista la Casa de las Américas” / María José G. Sánchez Bendito. En: ABC. 7 julio 1967.</text:span></text:p>
      <text:p text:style-name="P2"><text:span text:style-name="T5">“</text:span><text:span text:style-name="T6">Casa de las Américas. Bases del premio 1968”.</text:span></text:p>
      <text:p text:style-name="P2"><text:span text:style-name="T5">“</text:span><text:span text:style-name="T6">Blanco spirituals” de Félix Grande” / Guillermo Díaz Plaja. En: ABC. 2 octubre 1967.</text:span></text:p>
      <text:p text:style-name="P8"/>
      <text:p text:style-name="P2"><text:span text:style-name="T5">“</text:span><text:span text:style-name="T6">Fallece el poeta Carl Sandburg”. En: ABC. 23 julio 1968.</text:span></text:p>
      <text:p text:style-name="P8"/>
      <text:list xml:id="list101131591314336" text:continue-numbering="true" text:style-name="WW8Num2">
        <text:list-item>
          <text:p text:style-name="P41"><text:span text:style-name="T5">“</text:span><text:span text:style-name="T6">Revista Universidad”. Julio-septiembre 1967:</text:span></text:p>
        </text:list-item>
      </text:list>
      <text:p text:style-name="P2"><text:span text:style-name="T5">“</text:span><text:span text:style-name="T6">Teoría del cuento”, por Juan Bosch” / Edgardo A. Pesante. En: Revista Universidad. Julio-septiembre 1967.</text:span></text:p>
      <text:p text:style-name="P2"><text:span text:style-name="T5">“</text:span><text:span text:style-name="T6">Oswaldo Escobar Velado y la generación del 44” / Matilde Elena López. <text:s/>En: Revista Universidad. [Julio-septiembre 1967].</text:span></text:p>
      <text:p text:style-name="P2"><text:span text:style-name="T5">“</text:span><text:span text:style-name="T6">Raúl Contreras en Madrid” / Luis Gallegos Valdés. En: Revista Universidad. [Julio – septiembre 1967].</text:span></text:p>
      <text:p text:style-name="P8"/>
      <text:p text:style-name="P2"><text:soft-page-break/><text:span text:style-name="T5">“</text:span><text:span text:style-name="T6">Arguedas: la ambigüedad racial” / Julio Ortega. En: Revista Nuevo Mundo. Agosto 1967.</text:span></text:p>
      <text:p text:style-name="P8"/>
      <text:p text:style-name="P2"><text:span text:style-name="T5">“</text:span><text:span text:style-name="T6">Nuevo panorama de la literatura hispanoamericana en Venezuela”. En: Mundo Hispánico. Agosto 1967.</text:span></text:p>
      <text:p text:style-name="P8"/>
      <text:p text:style-name="P2"><text:span text:style-name="T5">“</text:span><text:span text:style-name="T6">Textos en el tiempo” / Witold Gombrowicz. <text:s/>En: Nuevo Mundo. Agosto 1967.</text:span></text:p>
      <text:p text:style-name="P8"/>
      <text:list xml:id="list101131801888920" text:continue-numbering="true" text:style-name="WW8Num2">
        <text:list-item>
          <text:p text:style-name="P27">Sobre “León Felipe”. Agosto 1967:</text:p>
        </text:list-item>
      </text:list>
      <text:p text:style-name="P2"><text:span text:style-name="T5">“</text:span><text:span text:style-name="T6">Taxila: El antropólogo y el buda” / Octavio Paz. En: Nuevo Mundo. Agosto 1967.</text:span></text:p>
      <text:p text:style-name="P2"><text:span text:style-name="T5">“</text:span><text:span text:style-name="T6">Colaboradores”</text:span></text:p>
      <text:p text:style-name="P2"><text:span text:style-name="T5">“</text:span><text:span text:style-name="T6">Don Quijote toma las armas” / León Felipe. En: Comunidad Ibérica.</text:span></text:p>
      <text:p text:style-name="P2"><text:span text:style-name="T5">“</text:span><text:span text:style-name="T6">En Memoria de León Felipe. Más cuentos” / Diego Valadés.</text:span></text:p>
      <text:p text:style-name="P8"/>
      <text:list xml:id="list101133238168184" text:continue-numbering="true" text:style-name="WW8Num2">
        <text:list-item>
          <text:p text:style-name="P27">Sobre “Fallecimiento de Ilya Ehrenburg”. 2 septiembre 1967:</text:p>
        </text:list-item>
      </text:list>
      <text:p text:style-name="P2"><text:span text:style-name="T5">“</text:span><text:span text:style-name="T6">Fallece el escritor soviético Ilya Ehrenburg”. En: ABC. 2 septiembre 1967.</text:span></text:p>
      <text:p text:style-name="P2"><text:span text:style-name="T5">“</text:span><text:span text:style-name="T6">Tres escritores soviéticos”. [En: ABC. Septiembre 1967].</text:span></text:p>
      <text:p text:style-name="P8"/>
      <text:p text:style-name="P2"><text:span text:style-name="T5">“</text:span><text:span text:style-name="T6">Las plantas de interior” / José Luis Pita Romero. “Puerta hacia lo desconocido” / Juan José Plans. En: Pueblo. 2 septiembre 1967.</text:span></text:p>
      <text:p text:style-name="P8"/>
      <text:p text:style-name="P2"><text:span text:style-name="T5">“</text:span><text:span text:style-name="T6">El periódico de una generación dispersada” / Miguel Pérez Ferrero. En: ABC. 9 septiembre 1967.</text:span></text:p>
      <text:p text:style-name="P8"/>
      <text:p text:style-name="P2"><text:span text:style-name="T5">“</text:span><text:span text:style-name="T6">Los treinta años que no cumplió Albertine” / Carlos Murciano. En: ABC. 10 septiembre 1967.</text:span></text:p>
      <text:p text:style-name="P8"/>
      <text:p text:style-name="P2"><text:span text:style-name="T5">“</text:span><text:span text:style-name="T6">...Y candamo” / Luis Calvo. En: ABC. 15 septiembre 1967.</text:span></text:p>
      <text:p text:style-name="P8"/>
      <text:p text:style-name="P2"><text:span text:style-name="T5">“</text:span><text:span text:style-name="T6">Fallece la novelista Carson Mc Cullers”. En: ABC. 30 septiembre 1967.</text:span></text:p>
      <text:p text:style-name="P8"/>
      <text:p text:style-name="P2"><text:span text:style-name="T5">“</text:span><text:span text:style-name="T6">Autorretrato de Carmen Laforet”. En: Pueblo. 30 septiembre 1967.</text:span></text:p>
      <text:p text:style-name="P8"/>
      <text:p text:style-name="P2"><text:span text:style-name="T5">“</text:span><text:span text:style-name="T6">Homenaje al pintor Giorgio de Chirico” / Francisco Bendezú. En: Revista San Marcos. Septiembre-noviembre 1967.</text:span></text:p>
      <text:p text:style-name="P8"/>
      <text:p text:style-name="P2"><text:span text:style-name="T5">“</text:span><text:span text:style-name="T6">El caballo que bebía cerveza” / Joao Guimaraes Rosa. En: Revista San Marcos. Septiembre-noviembre 1967.</text:span></text:p>
      <text:p text:style-name="P8"/>
      <text:p text:style-name="P2"><text:span text:style-name="T5">“</text:span><text:span text:style-name="T6">Examen de la Bibliografía sobre Eugene O´Neill” / Rosa Boldori. En: Revista San Marcos. Septiembre-noviembre 1967.</text:span></text:p>
      <text:p text:style-name="P8"/>
      <text:p text:style-name="P2"><text:span text:style-name="T5">“</text:span><text:span text:style-name="T6">Los orígenes y el desarrollo de un arte de necesidad interna” / Herbert Read. En: Revista San Marcos. Septiembre-noviembre 1967.</text:span></text:p>
      <text:p text:style-name="P8"/>
      <text:list xml:id="list101132769601383" text:continue-numbering="true" text:style-name="WW8Num2">
        <text:list-item>
          <text:p text:style-name="P41"><text:span text:style-name="T7">Cuadernos Hispano-Americanos. Octub</text:span><text:span text:style-name="T6">re 1967: </text:span></text:p>
        </text:list-item>
      </text:list>
      <text:p text:style-name="P2"><text:span text:style-name="T5">“</text:span><text:span text:style-name="T6">Adolfo Prieto: literatura y sociedad en la Argentina” / Rodolfo A. Borello. En: Cuadernos Hispano – Americanos. Octubre 1967.</text:span></text:p>
      <text:p text:style-name="P2"><text:span text:style-name="T5">“</text:span><text:span text:style-name="T6">El descubrimiento de la realidad en “El Aleph”, de Jorge Luis Borges” / Cándido Pérez Gallego. En: Cuadernos Hispano – Americanos. Octubre 1967. </text:span></text:p>
      <text:p text:style-name="P2"><text:soft-page-break/><text:span text:style-name="T5">“</text:span><text:span text:style-name="T6">El tema del amor y de fertilidad en “El señor presidente” / Richard J. Callan. En: Cuadernos Hispano – Americanos. Octubre 1967.</text:span></text:p>
      <text:p text:style-name="P8"/>
      <text:p text:style-name="P2"><text:span text:style-name="T5">“</text:span><text:span text:style-name="T6">Españoles en París (XI). Dos mujeres” / Mathilde Pomes. En: ABC. 1 octubre 1967.</text:span></text:p>
      <text:p text:style-name="P8"/>
      <text:p text:style-name="P2"><text:span text:style-name="T5">“</text:span><text:span text:style-name="T6">Paseo por las artes” / M. A. García Viñolas. En: Pueblo. 12 octubre 1967.</text:span></text:p>
      <text:p text:style-name="P8"/>
      <text:p text:style-name="P2"><text:span text:style-name="T5">“</text:span><text:span text:style-name="T6">Son”, de Nicolás Guillén” / Rafael de Penagos. En: ABC. 15 octubre 1967.</text:span></text:p>
      <text:p text:style-name="P8"/>
      <text:p text:style-name="P2"><text:span text:style-name="T5">“</text:span><text:span text:style-name="T6">La casa verde” / Carmen Llorca. En: Diario S. P. 18 octubre 1967.</text:span></text:p>
      <text:p text:style-name="P8"/>
      <text:p text:style-name="P2"><text:span text:style-name="T5">“</text:span><text:span text:style-name="T6">Autorretrato de Ángel María de Lera” / D.S. En: Pueblo. 19 octubre 1967.</text:span></text:p>
      <text:p text:style-name="P8"/>
      <text:p text:style-name="P2"><text:span text:style-name="T5">“</text:span><text:span text:style-name="T6">Malraux, en dos frases de sus “Antimemeorias” / José Vila Selma. En: ABC. 19 octubre 1967.</text:span></text:p>
      <text:p text:style-name="P8"/>
      <text:p text:style-name="P2"><text:span text:style-name="T5">“</text:span><text:span text:style-name="T6">Poeta Langston, negro” / Carlos Murciano. En: ABC. 31 octubre 1967.</text:span></text:p>
      <text:p text:style-name="P8"/>
      <text:p text:style-name="P2"><text:span text:style-name="T5">“</text:span><text:span text:style-name="T6">Autobiografía de Malcolm X” / Carmen Llorca. En: Diario S. P. 1 noviembre 1967.</text:span></text:p>
      <text:p text:style-name="P8"/>
      <text:p text:style-name="P2"><text:span text:style-name="T5">“</text:span><text:span text:style-name="T6">Españoles en París (XIII). Una cena con Enrique Díez Canedo y Manuel Altolaguirre” / Mathilde Pomes. En: ABC. 4 noviembre 1967.</text:span></text:p>
      <text:p text:style-name="P8"/>
      <text:p text:style-name="P2"><text:span text:style-name="T5">“</text:span><text:span text:style-name="T6">El colegio de Federico” / Manuel del Águila Ortega. En: ABC. 4 noviembre 1967.</text:span></text:p>
      <text:p text:style-name="P8"/>
      <text:p text:style-name="P2"><text:span text:style-name="T5">“</text:span><text:span text:style-name="T6">Il surrealista impegnato e il volo di una cometa” / Didymo. En: Lo Specchio. 5 noviembre 1967.</text:span></text:p>
      <text:p text:style-name="P8"/>
      <text:p text:style-name="P2"><text:span text:style-name="T5">“</text:span><text:span text:style-name="T6">Miguel Buñuel, Premio “Jauja”, por </text:span><text:span text:style-name="T13">La vida en colores</text:span><text:span text:style-name="T6"> / Xavier del Río. En: Arriba. 12 noviembre 1967.</text:span></text:p>
      <text:p text:style-name="P8"/>
      <text:p text:style-name="P2"><text:span text:style-name="T5">“</text:span><text:span text:style-name="T6">Marcel Ayme, un hombre solo” / Lorenzo López Sancho. En: ABC. 16 noviembre 1967.</text:span></text:p>
      <text:p text:style-name="P8"/>
      <text:p text:style-name="P2"><text:span text:style-name="T5">“</text:span><text:span text:style-name="T6">La muerte de Adriano Murguía” / Ramón González Alegre. En: ABC. 19 noviembre 1967.</text:span></text:p>
      <text:p text:style-name="P8"/>
      <text:p text:style-name="P2"><text:span text:style-name="T5">“</text:span><text:span text:style-name="T6">Los retornos de Jorge Guillén” / Joaquín Caro Romero. En: ABC. 23 noviembre 1967.</text:span></text:p>
      <text:p text:style-name="P8"/>
      <text:p text:style-name="P2"><text:span text:style-name="T5">“</text:span><text:span text:style-name="T6">Las “líricografías” de Rafael Alberti” / Julián Cortés Cavanillas. En: ABC. 24 noviembre 1967.</text:span></text:p>
      <text:p text:style-name="P8"/>
      <text:list xml:id="list101131708467773" text:continue-numbering="true" text:style-name="WW8Num2">
        <text:list-item>
          <text:p text:style-name="P27">Sobre “Pirandello”. Diciembre 1967:</text:p>
        </text:list-item>
      </text:list>
      <text:p text:style-name="P2"><text:span text:style-name="T5">“</text:span><text:span text:style-name="T6">Máscara y rostro en el teatro de Pirandello” / Florencio Segura. En: Razón y Fe. Diciembre 1967.</text:span></text:p>
      <text:p text:style-name="P2"><text:span text:style-name="T5">“</text:span><text:span text:style-name="T6">Da lui prende nome il teatro del novecento” / Nino de Bella. [Diciembre 1967].</text:span></text:p>
      <text:p text:style-name="P8"/>
      <text:list xml:id="list101133478388054" text:continue-numbering="true" text:style-name="WW8Num2">
        <text:list-item>
          <text:p text:style-name="P41"><text:span text:style-name="T7">Sobre “García Morente”. 7 diciem</text:span><text:span text:style-name="T6">bre 1967:</text:span></text:p>
        </text:list-item>
      </text:list>
      <text:p text:style-name="P2"><text:span text:style-name="T5">“</text:span><text:span text:style-name="T6">El sacrificio de Morente” / Julián Marias. En: ABC. 7 diciembre 1967.</text:span></text:p>
      <text:p text:style-name="P2"><text:span text:style-name="T5">“</text:span><text:span text:style-name="T6">García Morente, mi padre” / María Pepa García Morente. En: ABC. 7 diciembre 1967.</text:span></text:p>
      <text:p text:style-name="P2"><text:soft-page-break/><text:span text:style-name="T5">“</text:span><text:span text:style-name="T6">Espiritualidad de García Morente” / José María García Lahiguera. En: ABC. 7 diciembre 1967.</text:span></text:p>
      <text:p text:style-name="P2"><text:span text:style-name="T5">“</text:span><text:span text:style-name="T6">Recuerdo de Morente” / Antonio Millán Puelles. En: ABC. 7 diciembre 1967.</text:span></text:p>
      <text:p text:style-name="P8"/>
      <text:p text:style-name="P2"><text:span text:style-name="T5">“</text:span><text:span text:style-name="T6">Noticia de Anne Sexton” / Carlos Murciano. En: ABC. 14 diciembre 1967.</text:span></text:p>
      <text:p text:style-name="P8"/>
      <text:p text:style-name="P2"><text:span text:style-name="T5">“</text:span><text:span text:style-name="T6">Sobre la safo de Silanion” / A. G. y B. En: Archivo Español de Arqueología. 1967.</text:span></text:p>
      <text:p text:style-name="P8"/>
      <text:p text:style-name="P2"><text:span text:style-name="T5">“</text:span><text:span text:style-name="T6">Canada un siècle 1867-1967”. En: Literatura. 1967.</text:span></text:p>
      <text:p text:style-name="P8"/>
      <text:p text:style-name="P2"><text:span text:style-name="T5">“</text:span><text:span text:style-name="T6">Los Nobel 1967, reunidos en Estocolmo”. 1967.</text:span></text:p>
      <text:p text:style-name="P8"/>
      <text:p text:style-name="P2"><text:span text:style-name="T5">“</text:span><text:span text:style-name="T6">Victoriano Crémer: El premio de la crítica, otra vez problema”. En: Pueblo. [1967]. (Acompaña cuartilla con anotaciones de Carmen Conde).</text:span></text:p>
      <text:p text:style-name="P13"/>
      <text:p text:style-name="P11">CAJA 9. 1968</text:p>
      <text:p text:style-name="P11"/>
      <text:p text:style-name="P2"><text:span text:style-name="T5">“</text:span><text:span text:style-name="T6">Autorretrato con amor. Victoriano Crémer” / Victoriano Crémer. En: Pueblo. 4 enero 1968.</text:span></text:p>
      <text:p text:style-name="P8"/>
      <text:p text:style-name="P2"><text:span text:style-name="T5">“</text:span><text:span text:style-name="T6">Autorretrato de Luis de Castresana” / Luis de Castresana. <text:s/>En: Pueblo. 19 enero 1968.</text:span></text:p>
      <text:p text:style-name="P8"/>
      <text:p text:style-name="P2"><text:span text:style-name="T5">“</text:span><text:span text:style-name="T6">Fallece en Córdoba el poeta Ricardo Molina”. En: ABC. 25 enero 1968.</text:span></text:p>
      <text:p text:style-name="P8"/>
      <text:p text:style-name="P2"><text:span text:style-name="T5">“</text:span><text:span text:style-name="T6">María signo de la creación, receptora de los méritos de Cristo” / Ángel Martínez Moñuz. En: Verdad y Vida. Enero-junio 1968. </text:span></text:p>
      <text:p text:style-name="P8"/>
      <text:p text:style-name="P2"><text:span text:style-name="T5">“</text:span><text:span text:style-name="T6">Paseo por las artes” / M. A. García Vinolas. <text:s/>En: Pueblo. 1 febrero 1968.</text:span></text:p>
      <text:p text:style-name="P8"/>
      <text:p text:style-name="P2"><text:span text:style-name="T5">“</text:span><text:span text:style-name="T6">Stein, Gertrude: “Autobiografía de Alice B. Toklas”. En: ABC. 7 febrero 1968.</text:span></text:p>
      <text:p text:style-name="P8"/>
      <text:list xml:id="list101133462770994" text:continue-numbering="true" text:style-name="WW8Num2">
        <text:list-item>
          <text:p text:style-name="P41"><text:span text:style-name="T7">Sobre “</text:span><text:span text:style-name="T6">Bautizo del Infante Don Felipe”. 7-9 febrero 1968:</text:span></text:p>
        </text:list-item>
      </text:list>
      <text:p text:style-name="P2"><text:span text:style-name="T5">“</text:span><text:span text:style-name="T6">Su majestad la Reina Doña Victoria Eugenia llega hoy a Madrid a las cuatro y media”. En: ABC. 7 febrero 1968.</text:span></text:p>
      <text:p text:style-name="P2"><text:span text:style-name="T5">“</text:span><text:span text:style-name="T6">La Reina Victoria” / José de Yanguas Messia. En: ABC. 7 febrero 1968.</text:span></text:p>
      <text:p text:style-name="P2"><text:span text:style-name="T5">“</text:span><text:span text:style-name="T6">Ante la llegada de la Reina Doña Victoria Eugenia”. En: ABC. 7 febrero 1968.</text:span></text:p>
      <text:p text:style-name="P2"><text:span text:style-name="T5">“</text:span><text:span text:style-name="T6">La Reina, en Madrid”. En: ABC. 8 febrero 1968.</text:span></text:p>
      <text:p text:style-name="P2"><text:span text:style-name="T5">“</text:span><text:span text:style-name="T6">Clamor popular”. En: ABC. 8 febrero 1968.</text:span></text:p>
      <text:p text:style-name="P2"><text:span text:style-name="T5">“</text:span><text:span text:style-name="T6">Impresionante recibimiento del pueblo de Madrid a la Reina Doña Victoria Eugenia”. En: ABC. 8 febrero 1968.</text:span></text:p>
      <text:p text:style-name="P2"><text:span text:style-name="T5">“</text:span><text:span text:style-name="T6">Bautizo del Infante Don Felipe”. En: ABC. 9 febrero 1968.</text:span></text:p>
      <text:p text:style-name="P2"><text:span text:style-name="T5">“</text:span><text:span text:style-name="T6">Apadrinado por Don Juan y la Reina Doña Victoria, recibió ayer las aguas bautismales el Infante Don Felipe”. En: ABC. 9 febrero 1968.</text:span></text:p>
      <text:p text:style-name="P2"><text:span text:style-name="T5">“</text:span><text:span text:style-name="T6">La Reina Victoria Eugenia, en la Cruz Roja”. En: ABC. 10 febrero 1968.</text:span></text:p>
      <text:p text:style-name="P2"><text:span text:style-name="T5">“</text:span><text:span text:style-name="T6">Despedida clamorosa a la Reina”. En: ABC. 13 febrero 1968.</text:span></text:p>
      <text:p text:style-name="P2"><text:span text:style-name="T5">“</text:span><text:span text:style-name="T6">El pueblo madrileño tributo una clamorosa despedida a Doña Victoria Eugenia”. En: ABC. 13 febrero 1968.</text:span></text:p>
      <text:p text:style-name="P8"/>
      <text:p text:style-name="P2"><text:span text:style-name="T5">“</text:span><text:span text:style-name="T6">Preguntas” / Gerardo Diego. En: ABC. 8 febrero 1968.</text:span></text:p>
      <text:p text:style-name="P8"/>
      <text:p text:style-name="P2"><text:soft-page-break/><text:span text:style-name="T5">“</text:span><text:span text:style-name="T6">Torotumbo”. Por Miguel Ángel Asturias” / Guillermo Díaz Plaja. <text:s/>En: ABC. 8 febrero 1968.</text:span></text:p>
      <text:p text:style-name="P8"/>
      <text:list xml:id="list101132682938446" text:continue-numbering="true" text:style-name="WW8Num2">
        <text:list-item>
          <text:p text:style-name="P27">Sobre “Visita a D. Ramón Menéndez Pidal de D. Juan de Borbón”. 10 febrero 1968:</text:p>
        </text:list-item>
      </text:list>
      <text:p text:style-name="P2"><text:span text:style-name="T5">“</text:span><text:span text:style-name="T6">Don Juan de Borbón visita a Menéndez Pidal”. En: ABC. 10 febrero 1968.</text:span></text:p>
      <text:p text:style-name="P2"><text:span text:style-name="T5">“</text:span><text:span text:style-name="T6">La visita a casa de Don Ramón Menéndez Pidal”. En: ABC. 10 febrero 1968.</text:span></text:p>
      <text:p text:style-name="P8"/>
      <text:p text:style-name="P2"><text:span text:style-name="T5">“</text:span><text:span text:style-name="T6">La obra poética completa de Luis Chamizo” / Rafael Morales. En: Arriba. 18 febrero 1968.</text:span></text:p>
      <text:p text:style-name="P8"/>
      <text:p text:style-name="P2"><text:span text:style-name="T5">“</text:span><text:span text:style-name="T6">Libros”. <text:s/>En: España Semanal. 25 febrero 1968.</text:span></text:p>
      <text:p text:style-name="P8"/>
      <text:p text:style-name="P2"><text:span text:style-name="T5">“</text:span><text:span text:style-name="T6">Otro año sin el milagro del <text:s/>retorno” / F. Cacho Dalda. En: Arriba. 25 febrero 1968.</text:span></text:p>
      <text:p text:style-name="P8"/>
      <text:p text:style-name="P2"><text:span text:style-name="T5">“</text:span><text:span text:style-name="T6">Rafael Alberti: “Poemas de amor”. <text:s/>En: Pueblo. 1 marzo 1968.</text:span></text:p>
      <text:p text:style-name="P8"/>
      <text:p text:style-name="P2"><text:span text:style-name="T5">“</text:span><text:span text:style-name="T6">Azorín, primer recuerdo” / Miguel Pérez Ferrero. En: ABC. 2 marzo 1968.</text:span></text:p>
      <text:p text:style-name="P8"/>
      <text:p text:style-name="P2"><text:span text:style-name="T5">“</text:span><text:span text:style-name="T6">Ana María Matute” / Mathilde Pomès. En: ABC. 9 marzo 1968.</text:span></text:p>
      <text:p text:style-name="P8"/>
      <text:p text:style-name="P2"><text:span text:style-name="T5">“</text:span><text:span text:style-name="T6">El mundo de Nelly Sachs” / Alfredo Cahn. En: La Nación. 10 marzo 1968.</text:span></text:p>
      <text:p text:style-name="P8"/>
      <text:p text:style-name="P2"><text:span text:style-name="T5">“</text:span><text:span text:style-name="T6">Juan Larrea y su interpretación de América” / Guillermo de Torre. En: ABC. 15 marzo 1968.</text:span></text:p>
      <text:p text:style-name="P8"/>
      <text:p text:style-name="P2"><text:span text:style-name="T5">“</text:span><text:span text:style-name="T6">Introducción a mi tema sobre los insumisos en la poesía joven de Colombia” / Fernando Pereza Leal. En: Ruta Omega. 17 marzo 1968.</text:span></text:p>
      <text:p text:style-name="P8"/>
      <text:p text:style-name="P7">Boleto de quinielas. 24 marzo 1968.</text:p>
      <text:p text:style-name="P7"/>
      <text:p text:style-name="P2"><text:span text:style-name="T5">“</text:span><text:span text:style-name="T6">Un estreno de barce” / Ángel del Campo. En: Pueblo. 27 marzo 1968.</text:span></text:p>
      <text:p text:style-name="P8"/>
      <text:p text:style-name="P2"><text:span text:style-name="T5">“</text:span><text:span text:style-name="T6">Poesía religiosa de María de los Reyes Fuentes” / Rafael Morales. En: Arriba. 31 marzo 1968.</text:span></text:p>
      <text:p text:style-name="P8"/>
      <text:p text:style-name="P2"><text:span text:style-name="T5">“</text:span><text:span text:style-name="T6">Ángel María de Lera, tras el millón y pico del Premio Planeta, escribe una novela sobre los felices años veinte” / Jacinto López Gorgé. En: España Semanal. 31 marzo 1968.</text:span></text:p>
      <text:p text:style-name="P8"/>
      <text:p text:style-name="P2"><text:span text:style-name="T5">“</text:span><text:span text:style-name="T6">José María Gironella, agradecido por un desconocido en una librería barcelonesa” / A. Ll. En: ABC. 5 abril 1968.</text:span></text:p>
      <text:p text:style-name="P8"/>
      <text:p text:style-name="P2"><text:span text:style-name="T5">“</text:span><text:span text:style-name="T6">El primer libro de Juan Luis Panero” / Rafael Morales. En: Arriba. 7 abril 1968.</text:span></text:p>
      <text:p text:style-name="P8"/>
      <text:p text:style-name="P2"><text:span text:style-name="T5">“</text:span><text:span text:style-name="T6">Le regard de Susan Sontag” / Pierre Dommergues. En: Le Monde. 13 abril 1968.</text:span></text:p>
      <text:p text:style-name="P8"/>
      <text:p text:style-name="P2"><text:span text:style-name="T5">“</text:span><text:span text:style-name="T6">Enfances et mort de García Lorca” / Claude Couffon. En: Le Monde. 13 abril 1968.</text:span></text:p>
      <text:p text:style-name="P8"/>
      <text:p text:style-name="P2"><text:span text:style-name="T5">“</text:span><text:span text:style-name="T6">Les grands de la littérature révélés par leur visage”. En: Paris Match. 20 abril 1968.</text:span></text:p>
      <text:p text:style-name="P8"><text:soft-page-break/></text:p>
      <text:p text:style-name="P2"><text:span text:style-name="T5">“</text:span><text:span text:style-name="T6">Gertrude Stein. Una idea al servicio del arte y la literatura” / M. Luis Domínguez. En: Arriba. 21 abril 1968.</text:span></text:p>
      <text:p text:style-name="P8"/>
      <text:p text:style-name="P2"><text:span text:style-name="T5">“</text:span><text:span text:style-name="T6">Encuentro con Vicente Aleixandre. Un deseo: que leyera su portera” / Mariano Gómez Santos. En: Arriba. 26 abril 1968.</text:span></text:p>
      <text:p text:style-name="P8"/>
      <text:p text:style-name="P2"><text:span text:style-name="T17">“</text:span><text:span text:style-name="T15">Guy Béart, L´Ingénieur poète, bat trois records a la TV”. </text:span><text:span text:style-name="T6">En: Le Match. 27 abril 1968.</text:span></text:p>
      <text:p text:style-name="P8"/>
      <text:p text:style-name="P2"><text:span text:style-name="T5">“</text:span><text:span text:style-name="T6">Séneca: tratados, epístolas y otras obras” / José Luis García Garrido. En: R.E.P. Abril-junio 1968.</text:span></text:p>
      <text:p text:style-name="P8"/>
      <text:p text:style-name="P2"><text:span text:style-name="T5">“</text:span><text:span text:style-name="T6">Nueve poetas nuevos”. En: Mundo Nuevo. Mayo 1968.</text:span></text:p>
      <text:p text:style-name="P8"/>
      <text:p text:style-name="P2"><text:span text:style-name="T5">“</text:span><text:span text:style-name="T6">Frontera de la sombra”. De María Eugenia Rincón” / Guillermo Díaz Plaja. En: ABC. 1 mayo 1968.</text:span></text:p>
      <text:p text:style-name="P8"/>
      <text:p text:style-name="P2"><text:span text:style-name="T5">“</text:span><text:span text:style-name="T6">Luis de Castresana ou l´enfance exilée” / Antonio Otero Seco. En: Le Monde. 4 mayo 1968.</text:span></text:p>
      <text:p text:style-name="P8"/>
      <text:p text:style-name="P2"><text:span text:style-name="T5">“</text:span><text:span text:style-name="T6">Dolor del tiempo en la poesía de María Eugenia Rincón” / Rafael Morales. 12 mayo 1968.</text:span></text:p>
      <text:p text:style-name="P8"/>
      <text:p text:style-name="P2"><text:span text:style-name="T5">“</text:span><text:span text:style-name="T6">En torno a Katherine Anne Porter” / Carlos Murciano. En: ABC. 17 mayo 1968.</text:span></text:p>
      <text:p text:style-name="P8"/>
      <text:p text:style-name="P2"><text:span text:style-name="T5">“</text:span><text:span text:style-name="T6">Poesía mental, con o sin clave”. En: Estafeta Literaria. 18 mayo 1968.</text:span></text:p>
      <text:p text:style-name="P8"/>
      <text:p text:style-name="P2"><text:span text:style-name="T5">“</text:span><text:span text:style-name="T6">Se preparan dos tesis doctorales sobre </text:span><text:span text:style-name="T13">El otro árbol de Guernica</text:span><text:span text:style-name="T6">” / Javier de Foncastin. En: ABC. 24 mayo 1968.</text:span></text:p>
      <text:p text:style-name="P8"/>
      <text:p text:style-name="P2"><text:span text:style-name="T5">“</text:span><text:span text:style-name="T6">Celebridades al trasluz de sus grafismos. Mercedes Formica” / Matilde Ras. En: ABC. 14 junio 1968.</text:span></text:p>
      <text:p text:style-name="P8"/>
      <text:p text:style-name="P2"><text:span text:style-name="T5">“</text:span><text:span text:style-name="T6">Homenaje a José Hierro”. En: ABC. 14 junio 1968.</text:span></text:p>
      <text:p text:style-name="P8"/>
      <text:list xml:id="list101133146984488" text:continue-numbering="true" text:style-name="WW8Num2">
        <text:list-item>
          <text:p text:style-name="P41"><text:span text:style-name="T7">Sobre “</text:span><text:span text:style-name="T6">Salvador Quasimodo”. <text:s/>25-26 junio 1968:</text:span></text:p>
        </text:list-item>
      </text:list>
      <text:p text:style-name="P2"><text:span text:style-name="T5">“</text:span><text:span text:style-name="T6">Fallece en Nápoles Salvador Quasimodo”. En: ABC. 25 junio 1968.</text:span></text:p>
      <text:p text:style-name="P2"><text:span text:style-name="T5">“</text:span><text:span text:style-name="T6">Salvatore Quasimodo” / José Gerardo Manrique de Lara. En: ABC. 26 junio 1968.</text:span></text:p>
      <text:p text:style-name="P8"/>
      <text:p text:style-name="P2"><text:span text:style-name="T5">“</text:span><text:span text:style-name="T6">Pablo VI anuncia oficialmente que han sido encontrados los huesos del apóstol Pedro” / P. Martín Descalzo. En: ABC. 27 junio 1968.</text:span></text:p>
      <text:p text:style-name="P8"/>
      <text:p text:style-name="P2"><text:span text:style-name="T5">“</text:span><text:span text:style-name="T6">Gregorio Marañón. “Mi vocación: modestia y soledad” / Carlos Pedregal. En: Pueblo. 29 junio 1968.</text:span></text:p>
      <text:p text:style-name="P8"/>
      <text:p text:style-name="P2"><text:span text:style-name="T5">“</text:span><text:span text:style-name="T6">[El premio Nobel de Literatura don Miguel Ángel Asturias, ...]”. En: ABC. 10 julio 1968.</text:span></text:p>
      <text:p text:style-name="P8"/>
      <text:p text:style-name="P2"><text:span text:style-name="T5">“</text:span><text:span text:style-name="T6">Fernando de Rojas espera en Talavera” / F. Villagrán. <text:s/>En: ABC. 10 julio 1968.</text:span></text:p>
      <text:p text:style-name="P8"/>
      <text:p text:style-name="P2"><text:soft-page-break/><text:span text:style-name="T5">“</text:span><text:span text:style-name="T6">Miguel Ángel Asturias, colérico” / Germán López Arias. En: Pueblo. 11 julio 1968.</text:span></text:p>
      <text:p text:style-name="P8"/>
      <text:p text:style-name="P2"><text:span text:style-name="T5">“</text:span><text:span text:style-name="T6">Carlos Bousoño entre la sombra y la razón” / M. Fernández Braso. En: Índice. Julio – agosto 1968.</text:span></text:p>
      <text:p text:style-name="P8"/>
      <text:p text:style-name="P2"><text:span text:style-name="T5">“</text:span><text:span text:style-name="T6">Sociología de la novela indigenista” / B. Mantilla Pineda. En: Universidad de la Antioquía. Julio-septiembre 1968.</text:span></text:p>
      <text:p text:style-name="P8"/>
      <text:p text:style-name="P2"><text:span text:style-name="T5">“</text:span><text:span text:style-name="T6">19 poetisas norteamericanas”. En: Universidad de la Antioquía. Julio-septiembre 1968.</text:span></text:p>
      <text:p text:style-name="P8"/>
      <text:p text:style-name="P2"><text:span text:style-name="T5">“</text:span><text:span text:style-name="T6">Guillermo Valencia” / Edelberto Torres. En: Universidad de la Antioquía. Julio-septiembre 1968.</text:span></text:p>
      <text:p text:style-name="P8"/>
      <text:p text:style-name="P2"><text:span text:style-name="T5">“</text:span><text:span text:style-name="T6">La realidad hispanoamericana en la poesía testimonial” / Edmund Stepehn Urbansky. En: Universidad de la Antioquía. Julio-septiembre 1968.</text:span></text:p>
      <text:p text:style-name="P8"/>
      <text:p text:style-name="P2"><text:span text:style-name="T5">“</text:span><text:span text:style-name="T6">Aproximaciones a la obra de Gabriel García Márquez” / Carmen C. de Rodríguez Puértolas. En: Revista Universidad Nacional del Litoral. Julio-diciembre 1968.</text:span></text:p>
      <text:p text:style-name="P8"/>
      <text:p text:style-name="P2"><text:span text:style-name="T5">“</text:span><text:span text:style-name="T6">José Luis Borges”. En: ABC. 8 septiembre 1968.</text:span></text:p>
      <text:p text:style-name="P8"/>
      <text:p text:style-name="P2"><text:span text:style-name="T5">“</text:span><text:span text:style-name="T6">Cultura es riqueza”, dice Ruiz-Castillo, director del programa” / Juan Blimp. En: Diario SP. 13 septiembre 1968.</text:span></text:p>
      <text:p text:style-name="P8"/>
      <text:p text:style-name="P2"><text:span text:style-name="T5">“</text:span><text:span text:style-name="T6">Cartas cerradas”. De Ernestina de Champourcin” / Guillermo Díaz Plaja. En: ABC. 19 septiembre 1968.</text:span></text:p>
      <text:p text:style-name="P8"/>
      <text:p text:style-name="P2"><text:span text:style-name="T5">“</text:span><text:span text:style-name="T6">Fallece en Méjico el poeta español León Felipe”. En: ABC. 19 septiembre 1968.</text:span></text:p>
      <text:p text:style-name="P8"/>
      <text:p text:style-name="P2"><text:span text:style-name="T5">“</text:span><text:span text:style-name="T6">Piñana, padre, recibió el premio nacional de la cátedra de flamencología, en Jerez” / M. En: La Verdad. 20 septiembre 1968.</text:span></text:p>
      <text:p text:style-name="P8"/>
      <text:p text:style-name="P2"><text:span text:style-name="T7">Sección </text:span><text:span text:style-name="T6">“Vida cultural”. En: ABC. 21 septiembre 1968.</text:span></text:p>
      <text:p text:style-name="P8"/>
      <text:p text:style-name="P2"><text:span text:style-name="T5">“</text:span><text:span text:style-name="T6">Felisberto Hernández: humorismo y fantasía” / Ángel Rama. En: Actual. Septiembre 1968-abril 1969.</text:span></text:p>
      <text:p text:style-name="P8"/>
      <text:p text:style-name="P2"><text:span text:style-name="T5">“</text:span><text:span text:style-name="T6">Breve muestra de la poesía joven de Chile” / Hernán Lavin Cerda. En: Actual. Septiembre 1968-abril 1969.</text:span></text:p>
      <text:p text:style-name="P8"/>
      <text:p text:style-name="P2"><text:span text:style-name="T5">“</text:span><text:span text:style-name="T6">Memorias de “La Gaceta literaria”. En: La Estafeta Literaria. 1 octubre 1968.</text:span></text:p>
      <text:p text:style-name="P8"/>
      <text:p text:style-name="P2"><text:span text:style-name="T5">“</text:span><text:span text:style-name="T6">La segunda y última muerte de León Felipe”. En: Pueblo. 2 octubre 1968.</text:span></text:p>
      <text:p text:style-name="P8"/>
      <text:p text:style-name="P2"><text:span text:style-name="T5">“</text:span><text:span text:style-name="T6">Ha muerto Romano Guardini” / P. Martín Descalzo. En: ABC. 3 octubre 1968.</text:span></text:p>
      <text:p text:style-name="P8"/>
      <text:p text:style-name="P2"><text:span text:style-name="T5">“</text:span><text:span text:style-name="T6">24 horas de José García Nieto” / Marino Gómez Santos. En: ABC. 6 octubre 1968.</text:span></text:p>
      <text:p text:style-name="P8"/>
      <text:p text:style-name="P2"><text:span text:style-name="T5">“</text:span><text:span text:style-name="T6">Docencia literaria” / Ángel María de Lera. En: ABC. 10 octubre 1968.</text:span></text:p>
      <text:p text:style-name="P8"/>
      <text:p text:style-name="P2"><text:soft-page-break/><text:span text:style-name="T5">“</text:span><text:span text:style-name="T6">Necrológica. El periodista don Antonio Ortiz Muñoz”. <text:s/>En: ABC. 26 octubre 1968.</text:span></text:p>
      <text:p text:style-name="P8"/>
      <text:p text:style-name="P2"><text:span text:style-name="T5">“</text:span><text:span text:style-name="T6">Los Premios Nobel de Literatura”. En: ABC. 27 octubre 1968.</text:span></text:p>
      <text:p text:style-name="P8"/>
      <text:p text:style-name="P2"><text:span text:style-name="T5">“</text:span><text:span text:style-name="T6">Libros y revistas” / Concha Castroviejo. En: Hoja del Lunes. 28 octubre 1968. (Acompaña tarjeta de visita de Concha Castroviejo Blanco-Cicerón).</text:span></text:p>
      <text:p text:style-name="P8"/>
      <text:p text:style-name="P2"><text:span text:style-name="T5">“</text:span><text:span text:style-name="T6">La novela hispanoamericana y la nueva técnica” / Iván A. Schulman. En: Universidad de Antioquía. Octubre-diciembre 1968.</text:span></text:p>
      <text:p text:style-name="P8"/>
      <text:p text:style-name="P2"><text:span text:style-name="T5">“</text:span><text:span text:style-name="T6">Alejo Carpentier o sobre la metamorfosis del tiempo” / Waldo Ross. En: Universidad de Antioquía. Octubre-diciembre 1968.</text:span></text:p>
      <text:p text:style-name="P8"/>
      <text:p text:style-name="P2"><text:span text:style-name="T5">“</text:span><text:span text:style-name="T6">Las danzas indígenas del Perú como elementos teatrales en las épocas incaica y colonial” / J. Uriel García. En: Universidad de Antioquía. Octubre-diciembre 1968.</text:span></text:p>
      <text:p text:style-name="P8"/>
      <text:p text:style-name="P2"><text:span text:style-name="T5">“</text:span><text:span text:style-name="T6">Mujer, paisaje y ámbito en la novela María” / Óscar Gerardo Ramos. En: Universidad de Antioquía. Octubre-diciembre 1968.</text:span></text:p>
      <text:p text:style-name="P8"/>
      <text:p text:style-name="P2"><text:span text:style-name="T5">“</text:span><text:span text:style-name="T6">Análisis de la obra: “Los justos” de Albert Camus” / Gladys White N. En: Universidad de Antioquía. Octubre-diciembre 1968.</text:span></text:p>
      <text:p text:style-name="P8"/>
      <text:p text:style-name="P2"><text:span text:style-name="T5">“</text:span><text:span text:style-name="T6">Poesía nicaragüense contemporánea” / Selección y nota de Jorge Montoya Toro. En: Universidad de Antioquía. Octubre-diciembre 1968.</text:span></text:p>
      <text:p text:style-name="P8"/>
      <text:p text:style-name="P2"><text:span text:style-name="T5">“</text:span><text:span text:style-name="T6">El tema de la religión en cairas obras escogidas de Tomás Carrasquilla” / John Wague Greene. En: Universidad de Antioquía. Octubre-diciembre 1968.</text:span></text:p>
      <text:p text:style-name="P8"/>
      <text:p text:style-name="P2"><text:span text:style-name="T5">“</text:span><text:span text:style-name="T6">Bellos mausoleos de mujeres famosas”. En: D. F. [¿Diario femenino?] 3 noviembre 1968.</text:span></text:p>
      <text:p text:style-name="P2"/>
      <text:p text:style-name="P2"><text:span text:style-name="T5">“</text:span><text:span text:style-name="T6">Juan van Halen”. En: Avanzada. 9 noviembre 1968.</text:span></text:p>
      <text:p text:style-name="P8"/>
      <text:p text:style-name="P2"><text:span text:style-name="T5">“</text:span><text:span text:style-name="T6">Noticia de Gerardo Diego” / Marino Gómez Santos. En: ABC. 14 noviembre 1968.</text:span></text:p>
      <text:p text:style-name="P8"/>
      <text:p text:style-name="P2"><text:span text:style-name="T5">“</text:span><text:span text:style-name="T6">Pervivencia de Apollinaire / Guillermo de la Torre. En: ABC. 14 noviembre 1968.</text:span></text:p>
      <text:p text:style-name="P8"/>
      <text:p text:style-name="P2"><text:span text:style-name="T5">“</text:span><text:span text:style-name="T6">Ganarás la luz” / José María Castroviejo. En: ABC. 18 noviembre 1968.</text:span></text:p>
      <text:p text:style-name="P8"/>
      <text:p text:style-name="P2"><text:span text:style-name="T5">“</text:span><text:span text:style-name="T6">Américo Castro” / Ángel Mª de Lera. En: ABC. 21 noviembre 1968.</text:span></text:p>
      <text:p text:style-name="P8"/>
      <text:p text:style-name="P2"><text:span text:style-name="T5">“</text:span><text:span text:style-name="T6">Gatos de Roma” / Jorge Guillén. <text:s/>En: ABC. 21 noviembre 1968.</text:span></text:p>
      <text:p text:style-name="P8"/>
      <text:p text:style-name="P2"><text:span text:style-name="T5">“</text:span><text:span text:style-name="T6">Escaparate de librería”. En: ABC. 21 noviembre 1968.</text:span></text:p>
      <text:p text:style-name="P8"/>
      <text:p text:style-name="P2"><text:span text:style-name="T5">“</text:span><text:span text:style-name="T6">Noche oscura del lenguaje” / Juan Rof Carballo. En: ABC. 21 noviembre 1968.</text:span></text:p>
      <text:p text:style-name="P8"/>
      <text:list xml:id="list101132003606235" text:continue-numbering="true" text:style-name="WW8Num2">
        <text:list-item>
          <text:p text:style-name="P27">Sobre “Dámaso Alonso, director de la RAE”. 29 noviembre-6 diciembre 1968:</text:p>
        </text:list-item>
      </text:list>
      <text:p text:style-name="P2"><text:span text:style-name="T5">“</text:span><text:span text:style-name="T6">Se prevé la elección de don Dámaso Alonso como director de la Real Academia Española”. En: ABC. 29 noviembre 1968.</text:span></text:p>
      <text:p text:style-name="P2"><text:soft-page-break/><text:span text:style-name="T5">“</text:span><text:span text:style-name="T6">Dámaso Alonso, director de la Real Academia de la Lengua”. En: Pueblo. 6 diciembre 1968.</text:span></text:p>
      <text:p text:style-name="P2"><text:span text:style-name="T5">“</text:span><text:span text:style-name="T6">Dámaso Alonso, nuevo director de la Real Academia”. En: ABC. 6 diciembre 1968. (2 recortes iguales).</text:span></text:p>
      <text:p text:style-name="P2"><text:span text:style-name="T5">“</text:span><text:span text:style-name="T6">Con Dámaso Alonso, en el jubileo de sus setenta años” / Salvador Jiménez. [1968].</text:span></text:p>
      <text:p text:style-name="P8"/>
      <text:p text:style-name="P2"><text:span text:style-name="T5">“</text:span><text:span text:style-name="T6">Aperçus sur Henri Heine” / André Bogaert. En: Impacts. Diciembre 1968.</text:span></text:p>
      <text:p text:style-name="P8"/>
      <text:p text:style-name="P2"><text:span text:style-name="T5">“</text:span><text:span text:style-name="T6">La literatura latinoamericana en Francia” / Rubén Bareiro Saguier. En: Revista Mundo Nuevo. Diciembre 1968.</text:span></text:p>
      <text:p text:style-name="P8"/>
      <text:p text:style-name="P2"><text:span text:style-name="T5">“</text:span><text:span text:style-name="T6">Poetas recientes de México” / Ramón Xirau. En: Revista Mundo Nuevo. Diciembre 1968.</text:span></text:p>
      <text:p text:style-name="P8"/>
      <text:p text:style-name="P2"><text:span text:style-name="T5">“</text:span><text:span text:style-name="T6">La autobiografía de Edith Sitwell” / Carmen Llorca. En: SP. 4 diciembre 1968.</text:span></text:p>
      <text:p text:style-name="P8"/>
      <text:p text:style-name="P2"><text:span text:style-name="T7">Sección </text:span><text:span text:style-name="T6">“Vida cultural”. En: ABC. 5 diciembre 1968.</text:span></text:p>
      <text:p text:style-name="P8"/>
      <text:list xml:id="list101133334390370" text:continue-numbering="true" text:style-name="WW8Num2">
        <text:list-item>
          <text:p text:style-name="P41"><text:span text:style-name="T7">Sobre “Premio Nobel 196</text:span><text:span text:style-name="T6">8”. 5-12 diciembre 1968:</text:span></text:p>
        </text:list-item>
      </text:list>
      <text:p text:style-name="P2"><text:span text:style-name="T5">“</text:span><text:span text:style-name="T6">Amore e gloria per le dolci geishe” / Alberto Bevilacqua. En: Oggi. 5 diciembre 1968.</text:span></text:p>
      <text:p text:style-name="P2"><text:span text:style-name="T5">“</text:span><text:span text:style-name="T6">Entrega de los Premios Nobel 1968 en Estocolmo”. En: ABC. 12 diciembre 1968.</text:span></text:p>
      <text:p text:style-name="P8"/>
      <text:p text:style-name="P2"><text:span text:style-name="T5">“</text:span><text:span text:style-name="T6">Muere electrocutado en Thailandia el escritor trapense Thomas Merton” / P. Martín Delgado. En: ABC. 12 diciembre 1968.</text:span></text:p>
      <text:p text:style-name="P8"/>
      <text:p text:style-name="P2"><text:span text:style-name="T5">“</text:span><text:span text:style-name="T6">Leopoldo Sedar Senghor” / Narciso Sánchez Morales. En: ABC. 19 diciembre 1968.</text:span></text:p>
      <text:p text:style-name="P8"/>
      <text:p text:style-name="P2"><text:span text:style-name="T5">“</text:span><text:span text:style-name="T6">Autobiografía de Edith Swell”. 1968.</text:span></text:p>
      <text:p text:style-name="P8"/>
      <text:p text:style-name="P2"><text:span text:style-name="T5">“</text:span><text:span text:style-name="T6">Génesis de la libertad en el ateísmo de J. P. Sartre” / P. José J. Sigüenza A. En: Verdad y Vida. 1968.</text:span></text:p>
      <text:p text:style-name="P8"/>
      <text:p text:style-name="P2"><text:span text:style-name="T5">“</text:span><text:span text:style-name="T6">Festival Internacional Cinematográfico de San Sebastián. XVI Edición, 1968” / Ignacio de Montes Jovellar. 1968.</text:span></text:p>
      <text:p text:style-name="P8"/>
      <text:p text:style-name="P2"><text:span text:style-name="T5">“</text:span><text:span text:style-name="T6">Poesía negra”. [1968].</text:span></text:p>
      <text:p text:style-name="P8"/>
      <text:p text:style-name="P2"><text:span text:style-name="T5">“</text:span><text:span text:style-name="T6">Los hechos y la cultura en México” / Gabriel García Narezo. [1968].</text:span></text:p>
      <text:p text:style-name="P8"/>
      <text:p text:style-name="P2"><text:span text:style-name="T5">“</text:span><text:span text:style-name="T6">Actos conmemorativos del XXXVIII aniversario de la muerte de Gabriel Miró” / Francisco Gómez Domínguez. [1968].</text:span></text:p>
      <text:p text:style-name="P8"/>
      <text:p text:style-name="P2"><text:span text:style-name="T5">“</text:span><text:span text:style-name="T6">La primera iglesia del mundo” / José Julio Perlado. [1968]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AJA 10. 1969-1970</text:p>
      <text:p text:style-name="P11"/>
      <text:p text:style-name="P11">1969</text:p>
      <text:p text:style-name="P12"/>
      <text:p text:style-name="P2"><text:span text:style-name="T5">“</text:span><text:span text:style-name="T6">Los ojos de María Pepa” / Josefina Carabias. En: Ya. 14 enero 1969.</text:span></text:p>
      <text:p text:style-name="P8"/>
      <text:p text:style-name="P2"><text:span text:style-name="T5">“</text:span><text:span text:style-name="T6">Gabriela Mistral” / Miguel Ángel Asturias. En: ABC. Enero 1969.</text:span></text:p>
      <text:p text:style-name="P8"/>
      <text:p text:style-name="P2"><text:span text:style-name="T5">“</text:span><text:span text:style-name="T6">El minero en la novela peruana” / Julio Ortega. En: Revista Mundo Nuevo. Enero 1969.</text:span></text:p>
      <text:p text:style-name="P8"/>
      <text:p text:style-name="P2"><text:span text:style-name="T5">“</text:span><text:span text:style-name="T6">Noticia sobre la nueva poesía uruguaya” / Hugo Emilio Pedemonte. En: Revista Nuevo Mundo. Enero 1969.</text:span></text:p>
      <text:p text:style-name="P8"/>
      <text:p text:style-name="P2"><text:span text:style-name="T5">“</text:span><text:span text:style-name="T6">Carlos Rojas o la paradoja de la fe” / Mª Dolores de Asís. En: Revista Eidos. Enero-junio 1969.</text:span></text:p>
      <text:p text:style-name="P8"/>
      <text:list xml:id="list101132642567425" text:continue-numbering="true" text:style-name="WW8Num2">
        <text:list-item>
          <text:p text:style-name="P41"><text:span text:style-name="T5">“</text:span><text:span text:style-name="T6">Revista “Mundo Nuevo”, número 32. Febrero 1969:</text:span></text:p>
        </text:list-item>
      </text:list>
      <text:p text:style-name="P2"><text:span text:style-name="T5">“</text:span><text:span text:style-name="T6">La novela de la revolución mexicana” / Salvador Reyes Nevares.</text:span></text:p>
      <text:p text:style-name="P2"><text:span text:style-name="T5">“</text:span><text:span text:style-name="T6">Visión popular de la revolución en el corrido mexicano” / María del Carmen Garza Ramos.</text:span></text:p>
      <text:p text:style-name="P2"><text:span text:style-name="T5">“</text:span><text:span text:style-name="T6">Literatura y revolución en Cuba” / Fausto Maso.</text:span></text:p>
      <text:p text:style-name="P2"><text:span text:style-name="T5">“</text:span><text:span text:style-name="T6">Los límites del arte en algunos poemas de Borges” / Lewis H. Rubman.</text:span></text:p>
      <text:p text:style-name="P8"/>
      <text:p text:style-name="P2"><text:span text:style-name="T5">“</text:span><text:span text:style-name="T6">Jóvenes americanos nómadas en el extranjero” / Thomas Thompson. En: ABC. 2 marzo 1969.</text:span></text:p>
      <text:p text:style-name="P8"/>
      <text:p text:style-name="P2"><text:span text:style-name="T5">“</text:span><text:span text:style-name="T6">La primavera ya ha llegado al Corte Inglés. Fue cantada por los versos de un poeta: José Hierro”. En: Pueblo. 4 marzo 1969.</text:span></text:p>
      <text:p text:style-name="P8"/>
      <text:p text:style-name="P2"><text:span text:style-name="T5">“</text:span><text:span text:style-name="T6">Los tesoros desconocidos de la Biblioteca Nacional” / Ismael López Muñoz. En: Ya. 9 marzo 1969.</text:span></text:p>
      <text:p text:style-name="P8"/>
      <text:p text:style-name="P2"><text:span text:style-name="T5">“</text:span><text:span text:style-name="T6">Ha vissuto la sua filosofia” / Marco Zanelli. En: Oggi. 12 marzo 1969.</text:span></text:p>
      <text:p text:style-name="P8"/>
      <text:p text:style-name="P2"><text:span text:style-name="T5">“</text:span><text:span text:style-name="T6">Dos poemas de Francisca Aguirre”. En: Informaciones. 13 marzo 1969.</text:span></text:p>
      <text:p text:style-name="P8"/>
      <text:p text:style-name="P2"><text:span text:style-name="T5">“</text:span><text:span text:style-name="T6">Cátedra Menéndez Pidal en la Universidad de Madrid”. En: ABC. 13 marzo 1969.</text:span></text:p>
      <text:p text:style-name="P8"/>
      <text:p text:style-name="P2"><text:span text:style-name="T5">“</text:span><text:span text:style-name="T6">Un poema de Miguel Arteche”. En: Informaciones. 20 marzo 1969.</text:span></text:p>
      <text:p text:style-name="P8"/>
      <text:p text:style-name="P8"/>
      <text:p text:style-name="P2"><text:span text:style-name="T5">“</text:span><text:span text:style-name="T6">La creación poética en el universo bíblico” / Carlos de la Rica. En: Amistad. Marzo-mayo 1969.</text:span></text:p>
      <text:p text:style-name="P8"/>
      <text:list xml:id="list101131985597922" text:continue-numbering="true" text:style-name="WW8Num2">
        <text:list-item>
          <text:p text:style-name="P27">Sobre “Eulalia Ruiz de Clavijo”. Marzo 1969-noviembre 1970:</text:p>
        </text:list-item>
      </text:list>
      <text:p text:style-name="P2"><text:span text:style-name="T5">“</text:span><text:span text:style-name="T6">Eulalia Ruiz de Clavijo, la primera procuradora española”. En: El Alcázar. 21 marzo 1969.</text:span></text:p>
      <text:p text:style-name="P2"><text:span text:style-name="T5">“</text:span><text:span text:style-name="T6">Eulalia Ruiz: Procuradora” / Tico Medina. En: ¡Hola!. 17 mayo 1969.</text:span></text:p>
      <text:p text:style-name="P2"><text:soft-page-break/><text:span text:style-name="T5">“</text:span><text:span text:style-name="T6">Doña Eulalia Ruiz de Clavijo, primera procuradora de los tribunales españoles” / Leon Cano. En: Diario Femenino. 25 noviembre 1970.</text:span></text:p>
      <text:p text:style-name="P8"/>
      <text:list xml:id="list101132925683736" text:continue-numbering="true" text:style-name="WW8Num2">
        <text:list-item>
          <text:p text:style-name="P41"><text:span text:style-name="T7">Sobre “</text:span><text:span text:style-name="T6">Rómulo Gallegos”. 6 abril 1969:</text:span></text:p>
        </text:list-item>
      </text:list>
      <text:p text:style-name="P2"><text:span text:style-name="T5">“</text:span><text:span text:style-name="T6">Fallece en Caracas el escritor venezolano Rómulo Gallegos”. En: ABC. 6 abril 1969.</text:span></text:p>
      <text:p text:style-name="P2"><text:span text:style-name="T5">“</text:span><text:span text:style-name="T6">Ha muerto Rómulo Gallegos”. [En: ABC. 6 abril 1969].</text:span></text:p>
      <text:p text:style-name="P8"/>
      <text:list xml:id="list101133169039446" text:continue-numbering="true" text:style-name="WW8Num2">
        <text:list-item>
          <text:p text:style-name="P41"><text:span text:style-name="T7">Sobre “</text:span><text:span text:style-name="T14">Obra completa</text:span><text:span text:style-name="T7"> / Miguel Valdivieso”. Mayo 1969:</text:span></text:p>
        </text:list-item>
      </text:list>
      <text:p text:style-name="P2"><text:span text:style-name="T5">“</text:span><text:span text:style-name="T6">Un poeta muerto y tres en vida” / Jiménez Martos. En: Estafeta. 15 mayo 1969.</text:span></text:p>
      <text:p text:style-name="P2"><text:span text:style-name="T5">“</text:span><text:span text:style-name="T6">Últimas novedades”. En: ABC. 22 mayo 1969.</text:span></text:p>
      <text:p text:style-name="P8"/>
      <text:p text:style-name="P2"><text:span text:style-name="T5">“</text:span><text:span text:style-name="T6">Homenaje a Dámaso Alonso en Nueva York”. En: ABC. 17 mayo 1969.</text:span></text:p>
      <text:p text:style-name="P8"/>
      <text:p text:style-name="P2"><text:span text:style-name="T5">“</text:span><text:span text:style-name="T6">En casa del poeta Joan Maragall” / Aurora Lezcano. <text:s/>En: ABC. 25 mayo 1969.</text:span></text:p>
      <text:p text:style-name="P8"/>
      <text:p text:style-name="P2"><text:span text:style-name="T5">“</text:span><text:span text:style-name="T6">El barco como eje y mundo narrativo” / Antonio Valencia. En: Arriba. 25 mayo 1969.</text:span></text:p>
      <text:p text:style-name="P8"/>
      <text:list xml:id="list101131945457213" text:continue-numbering="true" text:style-name="WW8Num2">
        <text:list-item>
          <text:p text:style-name="P41"><text:span text:style-name="T7">Sobre </text:span><text:span text:style-name="T6">“Amado Nervo”. Mayo-diciembre 1969:</text:span></text:p>
        </text:list-item>
      </text:list>
      <text:p text:style-name="P2"><text:span text:style-name="T5">“</text:span><text:span text:style-name="T6">Amado Nervo, poeta y diplomático” / Mariano Sánchez de Palacios. En: ABC. 22 mayo 1969.</text:span></text:p>
      <text:p text:style-name="P2"><text:span text:style-name="T5">“</text:span><text:span text:style-name="T6">El amor en Amado Nervo” / Alfonso Junco. En: Ábside. [Octubre - diciembre] 1969.</text:span></text:p>
      <text:p text:style-name="P8"/>
      <text:p text:style-name="P2"><text:span text:style-name="T5">“</text:span><text:span text:style-name="T6">Libros recibidos”. En: Arriba. 1 junio 1969.</text:span></text:p>
      <text:p text:style-name="P8"/>
      <text:p text:style-name="P2"><text:span text:style-name="T5">“</text:span><text:span text:style-name="T6">Así salvamos el tesoro artístico nacional” / Manuel Bueno. En: La Actualidad Española. 5 junio 1969.</text:span></text:p>
      <text:p text:style-name="P8"/>
      <text:p text:style-name="P2"><text:span text:style-name="T5">“</text:span><text:span text:style-name="T6">Los libros” / Dámaso Santos. En: Pueblo. 18 junio 1969.</text:span></text:p>
      <text:p text:style-name="P8"/>
      <text:p text:style-name="P2"><text:span text:style-name="T5">“</text:span><text:span text:style-name="T6">Cuadernos para el incordio” / Tomás Salvador. En: Pueblo. 20 junio 1969.</text:span></text:p>
      <text:p text:style-name="P8"/>
      <text:p text:style-name="P7">Recorte de prensa de “Pueblo”. 21 junio 1969.</text:p>
      <text:p text:style-name="P7"/>
      <text:p text:style-name="P2"><text:span text:style-name="T5">“</text:span><text:span text:style-name="T6">Los molinos de viento no deben morir” / Josahi. En: Idealidad. Julio 1969.</text:span></text:p>
      <text:p text:style-name="P8"/>
      <text:p text:style-name="P2"><text:span text:style-name="T5">“</text:span><text:span text:style-name="T6">El potro y el mulo” / Juan Rof Carballo. En: ABC. 8 julio 1969.</text:span></text:p>
      <text:p text:style-name="P18"><text:s/></text:p>
      <text:p text:style-name="P2"><text:span text:style-name="T5">“</text:span><text:span text:style-name="T6">Echegarai y Benavente, dos Premios Nobel bautizados en la misma pila” / Alfonso Martínez Garrido. En: ABC. 9 julio 1969.</text:span></text:p>
      <text:p text:style-name="P8"/>
      <text:p text:style-name="P2"><text:span text:style-name="T5">“</text:span><text:span text:style-name="T6">Greta, sorprendida”. En: Informaciones. 18 julio 1969.</text:span></text:p>
      <text:p text:style-name="P8"/>
      <text:p text:style-name="P2"><text:span text:style-name="T5">“</text:span><text:span text:style-name="T6">Estatuas y monumentos. A Rubén Darío, poeta de la hispanidad” / José Gutiérrez Rave. En: ABC. 10 agosto 1969.</text:span></text:p>
      <text:p text:style-name="P8"/>
      <text:list xml:id="list101132215537300" text:continue-numbering="true" text:style-name="WW8Num2">
        <text:list-item>
          <text:p text:style-name="P27">Sobre “Alberti”. 14 agosto 1969:</text:p>
        </text:list-item>
      </text:list>
      <text:p text:style-name="P2"><text:span text:style-name="T5">“</text:span><text:span text:style-name="T6">La mano abierta de Alberti” / Ernesto Giménez Caballero. En: ABC. 14 agosto 1969.</text:span></text:p>
      <text:p text:style-name="P2"><text:span text:style-name="T5">“</text:span><text:span text:style-name="T6">Prehistoria poética de Rafael Alberti” / Julián Cortés Cavanillas. [1969].</text:span></text:p>
      <text:p text:style-name="P2"><text:span text:style-name="T5">“</text:span><text:span text:style-name="T6">Rafael Alberti”. [1969].</text:span></text:p>
      <text:p text:style-name="P8"/>
      <text:p text:style-name="P2"><text:soft-page-break/><text:span text:style-name="T5">“</text:span><text:span text:style-name="T6">Encuentro con Ulises”. De Luis Jiménez Martos” / Guillermo Díaz Plaja. En: ABC. 21 agosto 1969.</text:span></text:p>
      <text:p text:style-name="P8"/>
      <text:p text:style-name="P2"><text:span text:style-name="T5">“</text:span><text:span text:style-name="T6">La tumba del poeta Cristóbal de Castillejo” / Renée Walter. En: ABC. 22 agosto 1969.</text:span></text:p>
      <text:p text:style-name="P8"/>
      <text:p text:style-name="P2"><text:span text:style-name="T5">“</text:span><text:span text:style-name="T6">Nacimiento, esplendor y muerte de la reina del cuplé. “Fornaina” / Carlos Fortuny. En: ABC. 24 agosto 1969.</text:span></text:p>
      <text:p text:style-name="P8"/>
      <text:p text:style-name="P2"><text:span text:style-name="T5">“</text:span><text:span text:style-name="T6">La frontera” / Emma de Cartosío. En: Cuadernos Hispanoamericanos. Septiembre 1969.</text:span></text:p>
      <text:p text:style-name="P8"/>
      <text:p text:style-name="P2"><text:span text:style-name="T5">“</text:span><text:span text:style-name="T6">Historia de la novela policíaca” / Juan José Plans. En: Cuadernos Hispanoamericanos. Septiembre 1969.</text:span></text:p>
      <text:p text:style-name="P8"/>
      <text:p text:style-name="P2"><text:span text:style-name="T5">“</text:span><text:span text:style-name="T6">Poesía joven en el Uruguay” / Alejandro Paternain. En: Cuadernos Hispanoamericanos. Septiembre 1969.</text:span></text:p>
      <text:p text:style-name="P8"/>
      <text:list xml:id="list101131764936666" text:continue-numbering="true" text:style-name="WW8Num2">
        <text:list-item>
          <text:p text:style-name="P27">Sobre “Gironella”. 21-28 septiembre 1969:</text:p>
        </text:list-item>
      </text:list>
      <text:p text:style-name="P2"><text:span text:style-name="T5">“</text:span><text:span text:style-name="T6">Gironella una vida de novela. </text:span><text:span text:style-name="T15">I - II” / Elvira Daudet. </text:span><text:span text:style-name="T6">En: ABC. 21 septiembre 1969.</text:span></text:p>
      <text:p text:style-name="P2"><text:span text:style-name="T5">“</text:span><text:span text:style-name="T6">Gironella una vida de novela. III - XII” / Elvira Daudet. En: ABC. 28 septiembre 1969.</text:span></text:p>
      <text:p text:style-name="P8"/>
      <text:p text:style-name="P2"><text:span text:style-name="T5">“</text:span><text:span text:style-name="T6">Pedro Jara Carrillo”. En: ABC. Octubre 1969.</text:span></text:p>
      <text:p text:style-name="P8"/>
      <text:p text:style-name="P2"><text:span text:style-name="T5">“</text:span><text:span text:style-name="T6">Paseo por las artes” / M. A. García Viñolas. En: Pueblo. 1 octubre 1969.</text:span></text:p>
      <text:p text:style-name="P8"/>
      <text:p text:style-name="P2"><text:span text:style-name="T5">“</text:span><text:span text:style-name="T6">Unamuno y Juan Ramón Jiménez, traducidos al chino” / Mariano Gómez Santos. En: ABC. 23 octubre 1969.</text:span></text:p>
      <text:p text:style-name="P8"/>
      <text:list xml:id="list101133270068978" text:continue-numbering="true" text:style-name="WW8Num2">
        <text:list-item>
          <text:p text:style-name="P27">Sobre “Samuel Beckett”. 24-25 octubre 1969:</text:p>
        </text:list-item>
      </text:list>
      <text:p text:style-name="P2"><text:span text:style-name="T5">“</text:span><text:span text:style-name="T6">Samuel Beckett, Premio Nobel de Literatura”. En: ABC. 24 octubre 1969.</text:span></text:p>
      <text:p text:style-name="P2"><text:span text:style-name="T5">“</text:span><text:span text:style-name="T6">Se desconoce el paradero de Samuel Beckett”. En: ABC. 25 octubre 1969.</text:span></text:p>
      <text:p text:style-name="P8"/>
      <text:p text:style-name="P2"><text:span text:style-name="T5">“</text:span><text:span text:style-name="T6">La nueva poesía ecuatoriana” / Jorge Montoya Toro. En: Antologías de Universidad de Antioquía. Octubre-diciembre 1969.</text:span></text:p>
      <text:p text:style-name="P8"/>
      <text:p text:style-name="P2"><text:span text:style-name="T5">“</text:span><text:span text:style-name="T6">Dylan Thomas, hombre y poeta” / María Rosario Floren Serrano. En: Universidad de Antioquía. Octubre-diciembre 1969.</text:span></text:p>
      <text:p text:style-name="P8"/>
      <text:p text:style-name="P2"><text:span text:style-name="T5">“</text:span><text:span text:style-name="T6">Prioridad del Naturalismo mejicano en la novela de Hispanoamérica” / María Guadalupe García Barragán. En: Ábside. [Octubre - diciembre] 1969.</text:span></text:p>
      <text:p text:style-name="P8"/>
      <text:p text:style-name="P2"><text:span text:style-name="T5">“</text:span><text:span text:style-name="T6">Ramón” / Miguel Pérez Ferrero. En: Mundo Hispánico. Noviembre 1969.</text:span></text:p>
      <text:p text:style-name="P8"/>
      <text:p text:style-name="P2"><text:span text:style-name="T5">“</text:span><text:span text:style-name="T6">Un símbolo de la vida argentina. Ricardo Güiraldes” / G.B. En: Mundo Hispánico. Noviembre 1969.</text:span></text:p>
      <text:p text:style-name="P8"/>
      <text:p text:style-name="P2"><text:span text:style-name="T5">“</text:span><text:span text:style-name="T6">En casa de Luis Rosales” / Aurora Lezcano. En: ABC. 2 noviembre 1969.</text:span></text:p>
      <text:p text:style-name="P8"/>
      <text:p text:style-name="P2"><text:span text:style-name="T5">“</text:span><text:span text:style-name="T6">Clementina Arderiu, después de Carles Ribas” / A. Manent. En: ABC. 4 noviembre 1969.</text:span></text:p>
      <text:p text:style-name="P8"><text:soft-page-break/></text:p>
      <text:list xml:id="list101133571869576" text:continue-numbering="true" text:style-name="WW8Num2">
        <text:list-item>
          <text:p text:style-name="P41"><text:span text:style-name="T7">Sobre </text:span><text:span text:style-name="T14">Las claudicaciones</text:span><text:span text:style-name="T7"> / Angelina Gatell”. Diciembre 1969-enero 1970:</text:span></text:p>
        </text:list-item>
      </text:list>
      <text:p text:style-name="P7">Invitación del Ateneo Científico, Artístico y Literario a la lectura de poesías de Angelina Gatell. 4 diciembre 1969.</text:p>
      <text:p text:style-name="P7">Invitación del Director de la Tertulia Literaria Hispanoamericana a la presentación de “Las claudicaciones” de Angelina Gatell. 9 diciembre 1969.</text:p>
      <text:p text:style-name="P2"/>
      <text:p text:style-name="P2"><text:span text:style-name="T5">“</text:span><text:span text:style-name="T6">Libros y revistas” / Concha Castroviejo.</text:span></text:p>
      <text:p text:style-name="P8"/>
      <text:list xml:id="list101132209477798" text:continue-numbering="true" text:style-name="WW8Num2">
        <text:list-item>
          <text:p text:style-name="P41"><text:span text:style-name="T7">Sobre </text:span><text:span text:style-name="T6">“Gaya Nuño”. 17-19 diciembre 1969:</text:span></text:p>
        </text:list-item>
      </text:list>
      <text:p text:style-name="P2"><text:span text:style-name="T5">“</text:span><text:span text:style-name="T6">Gaya Nuño ocupará nuestra tribuna”. En: Pueblo. 17 diciembre 1969.</text:span></text:p>
      <text:p text:style-name="P2"><text:span text:style-name="T5">“</text:span><text:span text:style-name="T6">Una gran disertación de Gaya Nuño. La vertiente plástica del modernismo destacó en Cataluña”. En: Pueblo. 19 diciembre 1969.</text:span></text:p>
      <text:p text:style-name="P8"/>
      <text:p text:style-name="P2"><text:span text:style-name="T5">“</text:span><text:span text:style-name="T6">Ceuta, en la poesía de López Anglada” / Rafael Morales. En: Arriba. 28 diciembre 1969.</text:span></text:p>
      <text:p text:style-name="P8"/>
      <text:p text:style-name="P7">Recorte de prensa de “Arriba”. 22 [] 1969.</text:p>
      <text:p text:style-name="P7"/>
      <text:p text:style-name="P2"><text:span text:style-name="T5">“</text:span><text:span text:style-name="T6">La novela americana: un acto de fe” / M. Luis Domínguez. 1969.</text:span></text:p>
      <text:p text:style-name="P8"/>
      <text:p text:style-name="P2"><text:span text:style-name="T5">“</text:span><text:span text:style-name="T6">Libros recibidos”. [1969].</text:span></text:p>
      <text:p text:style-name="P8"/>
      <text:list xml:id="list101133471178081" text:continue-numbering="true" text:style-name="WW8Num2">
        <text:list-item>
          <text:p text:style-name="P27">Sobre “Menéndez Pidal”. [1969]:</text:p>
        </text:list-item>
      </text:list>
      <text:p text:style-name="P2"><text:span text:style-name="T5">“</text:span><text:span text:style-name="T6">Cien años de fecundidad” / S.J. [1969].</text:span></text:p>
      <text:p text:style-name="P2"><text:span text:style-name="T5">“</text:span><text:span text:style-name="T6">Menéndez Pidal, coruñés de cuna” / José Luis Bugallal. [1969].</text:span></text:p>
      <text:p text:style-name="P8"/>
      <text:p text:style-name="P12">1970</text:p>
      <text:p text:style-name="P12"/>
      <text:p text:style-name="P2"><text:span text:style-name="T5">“</text:span><text:span text:style-name="T6">Evocación de la Marina Romántica”. En: Mundo Hispánico. Enero 1970.</text:span></text:p>
      <text:p text:style-name="P8"/>
      <text:p text:style-name="P2"><text:span text:style-name="T5">“</text:span><text:span text:style-name="T6">Manuel Machado” / Miguel Pérez Ferrero. En: Mundo Hispánico. Enero 1970.</text:span></text:p>
      <text:p text:style-name="P8"/>
      <text:p text:style-name="P8"/>
      <text:p text:style-name="P7">Sobre “Galdós”. 1-8 enero 1970:</text:p>
      <text:p text:style-name="P2"><text:span text:style-name="T5">“</text:span><text:span text:style-name="T6">Como fue el duelo por la muerte de Galdós” / Juan Sampelayo. En: ABC. 1 enero 1970.</text:span></text:p>
      <text:p text:style-name="P2"><text:span text:style-name="T5">“</text:span><text:span text:style-name="T6">A los cincuenta años de la muerte de Galdós” / Ángel María de Lera. En: ABC. 8 enero 1970.</text:span></text:p>
      <text:p text:style-name="P8"/>
      <text:p text:style-name="P2"><text:span text:style-name="T5">“</text:span><text:span text:style-name="T6">De delincuente común a revolucionario” / Raúl del Pozo. En: Pueblo. 3 enero 1970.</text:span></text:p>
      <text:p text:style-name="P8"/>
      <text:p text:style-name="P2"><text:span text:style-name="T5">“</text:span><text:span text:style-name="T6">Los restos del crucificado difíciles de identificar” / José María Carrascal. En: Pueblo. 5 enero 1970.</text:span></text:p>
      <text:p text:style-name="P8"/>
      <text:list xml:id="list101133364611022" text:continue-numbering="true" text:style-name="WW8Num2">
        <text:list-item>
          <text:p text:style-name="P27">Sobre “Premio Nadal 1969”. 7-11 enero 1970:</text:p>
        </text:list-item>
      </text:list>
      <text:p text:style-name="P2"><text:span text:style-name="T5">“</text:span><text:span text:style-name="T6">Se falló el “Nadal 69”. En: Pueblo. 7 enero 1970.</text:span></text:p>
      <text:p text:style-name="P2"><text:span text:style-name="T5">“</text:span><text:span text:style-name="T6">Las hermanas coloradas”, de Francisco García Pavón, Premio Nadal 1969”. En: ABC. 7 enero 1970.</text:span></text:p>
      <text:p text:style-name="P2"><text:span text:style-name="T5">“</text:span><text:span text:style-name="T6">García Pavón y la novela policíaca” / Marino Gómez Santos. En: ABC. 8 enero 1970.</text:span></text:p>
      <text:p text:style-name="P2"><text:soft-page-break/><text:span text:style-name="T5">“</text:span><text:span text:style-name="T6">García Pavón, el “Simenon” de Tomelloso” / Miguel Veyrat. En: Nuevo Diario. 11 enero 1970.</text:span></text:p>
      <text:p text:style-name="P8"/>
      <text:p text:style-name="P2"><text:span text:style-name="T5">“</text:span><text:span text:style-name="T6">San Camilo, 1936”. De Camilo José Cela” / Guillermo Díaz Plaja. En: ABC. 8 enero 1970.</text:span></text:p>
      <text:p text:style-name="P8"/>
      <text:p text:style-name="P2"><text:span text:style-name="T5">“</text:span><text:span text:style-name="T6">Encuentro telefónico con Baltasar Porcel” / Tico Medina. En: Informaciones. 8 enero 1970.</text:span></text:p>
      <text:p text:style-name="P8"/>
      <text:p text:style-name="P2"><text:span text:style-name="T5">“</text:span><text:span text:style-name="T6">Una desobediencia de Jesús” / Miguel Ángel Asturias. En: ABC. 11 enero 1970.</text:span></text:p>
      <text:p text:style-name="P8"/>
      <text:p text:style-name="P2"><text:span text:style-name="T5">“</text:span><text:span text:style-name="T6">Poesía eres tú” / Copérnico. En: Pue blo. 17 enero 1970.</text:span></text:p>
      <text:p text:style-name="P8"/>
      <text:p text:style-name="P2"><text:span text:style-name="T5">“</text:span><text:span text:style-name="T6">Luis Berenguer: “Soy vitalista y católico” / Elvira Daudet. <text:s/>En: Pueblo. 20 enero 1970.</text:span></text:p>
      <text:p text:style-name="P8"/>
      <text:p text:style-name="P2"><text:span text:style-name="T5">“</text:span><text:span text:style-name="T6">Luis Rosales: “La técnica puede servir a la poesía” / Miguel Veyrat. En: Nuevo Diario. 25 enero 1970.</text:span></text:p>
      <text:p text:style-name="P8"/>
      <text:list xml:id="list101133183997673" text:continue-numbering="true" text:style-name="WW8Num2">
        <text:list-item>
          <text:p text:style-name="P41"><text:span text:style-name="T7">Sobre “Animales”. 27 enero-9 noviembre </text:span><text:span text:style-name="T6">1970:</text:span></text:p>
        </text:list-item>
      </text:list>
      <text:p text:style-name="P2"><text:span text:style-name="T5">“</text:span><text:span text:style-name="T6">Ciro”, el vagabundo” / A.M Campoy. En: ABC. 27 enero 1970.</text:span></text:p>
      <text:p text:style-name="P2"><text:span text:style-name="T5">“</text:span><text:span text:style-name="T6">Los perros. De España proceden las mejores razas caninas del mundo” / J. E. Cesariego. En: ABC. 4 marzo 1970.</text:span></text:p>
      <text:p text:style-name="P2"><text:span text:style-name="T5">“</text:span><text:span text:style-name="T6">El extraño caso Wain”. En: ABC. 15 mayo 1970.</text:span></text:p>
      <text:p text:style-name="P2"><text:span text:style-name="T5">“</text:span><text:span text:style-name="T6">El perro se niega a abandonar la tumba de su amo”. En: Madrid. 9 noviembre 1970.</text:span></text:p>
      <text:p text:style-name="P8"/>
      <text:p text:style-name="P2"><text:span text:style-name="T5">“</text:span><text:span text:style-name="T6">Los escritores de la historia” / Juan Pedro Quiñonero. En: Informaciones. 29 enero 1970.</text:span></text:p>
      <text:p text:style-name="P8"/>
      <text:p text:style-name="P2"><text:span text:style-name="T5">“</text:span><text:span text:style-name="T6">Artes, críticas, letras”. En: Nueva Dimensión. 1 febrero 1970.</text:span></text:p>
      <text:p text:style-name="P8"/>
      <text:p text:style-name="P2"><text:span text:style-name="T5">“</text:span><text:span text:style-name="T6">Su última y póstuma novela Malcolm Lowry y la razón narrativa” / Gustavo Fabra Barreiro. En: Informaciones. 5 febrero 1970.</text:span></text:p>
      <text:p text:style-name="P8"/>
      <text:p text:style-name="P2"><text:span text:style-name="T5">“</text:span><text:span text:style-name="T6">Fallece en Tel-Aviv Samuel Joseph Agnon” / P.C. En: ABC. 18 febrero 1970.</text:span></text:p>
      <text:p text:style-name="P8"/>
      <text:p text:style-name="P2"><text:span text:style-name="T5">“</text:span><text:span text:style-name="T6">La más joven poesía centroamericana” / Alberto Baeza Flores. En: Mundo Nuevo. Marzo 1970.</text:span></text:p>
      <text:p text:style-name="P8"/>
      <text:p text:style-name="P2"><text:span text:style-name="T5">“</text:span><text:span text:style-name="T6">Jorge Guillén, herido en Puerto Rico”. En: ABC. 3 marzo 1970.</text:span></text:p>
      <text:p text:style-name="P8"/>
      <text:p text:style-name="P2"><text:span text:style-name="T5">“</text:span><text:span text:style-name="T6">Molinos de velas como los del campo de Cartagena, en una isla de Grecia” / García Raymundo. En: La Verdad. 22 marzo 1970.</text:span></text:p>
      <text:p text:style-name="P8"/>
      <text:p text:style-name="P2"><text:span text:style-name="T5">“</text:span><text:span text:style-name="T6">Una entrevista con Simone de Beauvoir. La vejez como problema” / Patrick Loroit. En: Triunfo. 4 abril 1970.</text:span></text:p>
      <text:p text:style-name="P8"/>
      <text:p text:style-name="P2"><text:span text:style-name="T5">“</text:span><text:span text:style-name="T6">Margarita, la Musa de Darío, pasó Semana Santa en Panamá” / Cristóbal Sarmiento. En: Dominical. 12 abril 1970.</text:span></text:p>
      <text:p text:style-name="P8"/>
      <text:p text:style-name="P2"><text:span text:style-name="T7">Sección </text:span><text:span text:style-name="T6">“Hace medio siglo ABC decía”. En: ABC. 22 abril 1970.</text:span></text:p>
      <text:p text:style-name="P8"><text:soft-page-break/></text:p>
      <text:p text:style-name="P2"><text:span text:style-name="T5">“</text:span><text:span text:style-name="T6">Arturo Marasso. Falleció ayer en esta capital”. En: La Nación. 27 abril 1970.</text:span></text:p>
      <text:p text:style-name="P8"/>
      <text:p text:style-name="P2"><text:span text:style-name="T5">“</text:span><text:span text:style-name="T6">Gabriela Mistral en Monte Grande” / Alfonso Escalada. En: ABC. 30 abril 1970.</text:span></text:p>
      <text:p text:style-name="P8"/>
      <text:list xml:id="list101133395753338" text:continue-numbering="true" text:style-name="WW8Num2">
        <text:list-item>
          <text:p text:style-name="P27">Revista “Universidad de Antioquía”, nº 177, abril-junio 1970:</text:p>
        </text:list-item>
      </text:list>
      <text:p text:style-name="P2"><text:span text:style-name="T5">“</text:span><text:span text:style-name="T6">Panorama de la poesía antioqueña” / Jorge Montoya Toro. En: Universidad de Antioquía, nº 177. Abril-junio 1970.</text:span></text:p>
      <text:p text:style-name="P2"><text:span text:style-name="T5">“</text:span><text:span text:style-name="T6">Medio siglo de la novela norteamericana” / Nathan Glieck. En: Universidad de Antioquía, nº 177. Abril-junio 1970.</text:span></text:p>
      <text:p text:style-name="P2"><text:span text:style-name="T5">“</text:span><text:span text:style-name="T6">Imaginación y poesía en Colombia” / C. A. Torres Pinzón. En: Universidad de Antioquía, nº 177. Abril-junio 1970.</text:span></text:p>
      <text:p text:style-name="P2"><text:span text:style-name="T5">“</text:span><text:span text:style-name="T6">Poesía argentina” / Selección y nota d e Jorge Montoya Toro. En: Antologías de Universidad de Antioquía, nº 177. Abril-junio 1970.</text:span></text:p>
      <text:p text:style-name="P8"/>
      <text:p text:style-name="P2"><text:span text:style-name="T5">“</text:span><text:span text:style-name="T6">En voz baja”. De Jesús Hilario Tundidor” / Guillermo Díaz Plaja. En: ABC. 7 mayo 1970.</text:span></text:p>
      <text:p text:style-name="P8"/>
      <text:p text:style-name="P2"><text:span text:style-name="T5">“</text:span><text:span text:style-name="T6">Camón Aznar: cinco libros en prensa” / Mariano Gómez Santos. En: ABC. 7 mayo 1970.</text:span></text:p>
      <text:p text:style-name="P8"/>
      <text:p text:style-name="P2"><text:span text:style-name="T5">“</text:span><text:span text:style-name="T6">Beckett a través del doctor Marañón” / Carmen Soriano. En: ABC. 7 mayo 1970.</text:span></text:p>
      <text:p text:style-name="P8"/>
      <text:p text:style-name="P2"><text:span text:style-name="T5">“</text:span><text:span text:style-name="T6">La nueva poesía española” / Florencio Martínez Ruiz. En: ABC. 7 mayo 1970.</text:span></text:p>
      <text:p text:style-name="P8"/>
      <text:p text:style-name="P7">Sección “Antena”. En: ABC. 7 mayo 1970.</text:p>
      <text:p text:style-name="P7"/>
      <text:p text:style-name="P2"><text:span text:style-name="T5">“</text:span><text:span text:style-name="T6">Un gran fabulador. Alejandro Dumas a los cien años de su muerte” / Ángel María de Lera. En: ABC. 7 mayo 1970.</text:span></text:p>
      <text:p text:style-name="P8"/>
      <text:p text:style-name="P7">Sección “Vida cultural”. En: ABC. 13 mayo 1970.</text:p>
      <text:p text:style-name="P7"/>
      <text:p text:style-name="P7">Sección “Vida cultural”. En: ABC. 6 junio 1970.</text:p>
      <text:p text:style-name="P7"/>
      <text:p text:style-name="P2"><text:span text:style-name="T5">“</text:span><text:span text:style-name="T6">Hugo Lindo”. En: ABC. 6 junio 1970.</text:span></text:p>
      <text:p text:style-name="P8"/>
      <text:p text:style-name="P2"><text:span text:style-name="T5">“</text:span><text:span text:style-name="T6">Mayo de Jorge Guillén” / Joaquín Caro Romero. En: Suplemento Dominical de ABC. 14 junio 1970.</text:span></text:p>
      <text:p text:style-name="P8"/>
      <text:p text:style-name="P2"><text:span text:style-name="T5">“</text:span><text:span text:style-name="T6">La Gioconda” / Jean Dutourd. En: ABC. 21 junio 1970.</text:span></text:p>
      <text:p text:style-name="P8"/>
      <text:p text:style-name="P2"><text:span text:style-name="T5">“</text:span><text:span text:style-name="T6">Salvador Espriu: un gran poeta de Cataluña en el teatro” / Julio Trenas. En: ABC. 24 junio 1970.</text:span></text:p>
      <text:p text:style-name="P8"/>
      <text:p text:style-name="P2"><text:span text:style-name="T5">“</text:span><text:span text:style-name="T6">Nuevas luces sobre “Romancero Gitano” / Guillermo de Torre. En: ABC. 25 junio 1970.</text:span></text:p>
      <text:p text:style-name="P8"/>
      <text:p text:style-name="P2"><text:span text:style-name="T5">“</text:span><text:span text:style-name="T6">Sartre, Simeone de Beauvoir y un grupo de amigos estuvieron hora y cuarto detenidos en una comisaría” / Luis Calvo. En: ABC. 28 junio 1970.</text:span></text:p>
      <text:p text:style-name="P8"/>
      <text:p text:style-name="P2"><text:soft-page-break/><text:span text:style-name="T5">“</text:span><text:span text:style-name="T6">La civilización de la basura” / Henry Miller. En: ABC. 12 julio 1970.</text:span></text:p>
      <text:p text:style-name="P8"/>
      <text:p text:style-name="P2"><text:span text:style-name="T5">“</text:span><text:span text:style-name="T6">Milenario del Conde Fernán González. Covarrubias, panteón de la nobleza castellana” / G. Manrique de Lara. En: ABC. 22 agosto 1970.</text:span></text:p>
      <text:p text:style-name="P8"/>
      <text:list xml:id="list101131884416201" text:continue-numbering="true" text:style-name="WW8Num2">
        <text:list-item>
          <text:p text:style-name="P27">Sobre “Antonio Piñana”. Agosto–noviembre 1970 (todos los recortes son fotocopias):</text:p>
        </text:list-item>
      </text:list>
      <text:p text:style-name="P2"><text:span text:style-name="T5">“</text:span><text:span text:style-name="T6">Esta noche, actuación de Piñana (hijo), en la Casa de Cultura de Amiens” / Monerri. [1970]</text:span></text:p>
      <text:p text:style-name="P2"><text:span text:style-name="T5">“</text:span><text:span text:style-name="T6">El cante de las minas”. En: El Noticiero. 27 agosto 1970.</text:span></text:p>
      <text:p text:style-name="P2"><text:span text:style-name="T5">“</text:span><text:span text:style-name="T6">Gala final” / Asensio Sáez. En: Teleradio. 31 agosto 1970.</text:span></text:p>
      <text:p text:style-name="P2"><text:span text:style-name="T5">“</text:span><text:span text:style-name="T6">Antonio Piñana.- El cante de las minas”. En: Diario de Sevilla. 4 septiembre 1970.</text:span></text:p>
      <text:p text:style-name="P2"><text:span text:style-name="T5">“</text:span><text:span text:style-name="T6">El cante de las minas” / Juan Llana. En: Línea. 4 septiembre 1970.</text:span></text:p>
      <text:p text:style-name="P2"><text:span text:style-name="T5">“</text:span><text:span text:style-name="T6">Antonio Piñana.- El cante de las minas” / Juan de la Plata. En: La Estafeta Literaria. 15 septiembre 1970.</text:span></text:p>
      <text:p text:style-name="P2"><text:span text:style-name="T5">“</text:span><text:span text:style-name="T6">Cante de minas. Canción protesta” / Julio Coll. En: Cine en 7 Días. 7 noviembre 1970.</text:span></text:p>
      <text:p text:style-name="P2"><text:span text:style-name="T5">“</text:span><text:span text:style-name="T6">Flamenco”. En: Diario de Levante. 8 noviembre 1970.</text:span></text:p>
      <text:p text:style-name="P8"/>
      <text:p text:style-name="P2"><text:span text:style-name="T5">“</text:span><text:span text:style-name="T6">...y poesía cada día. Miguel Arteche”. En: ABC. 8 septiembre 1970.</text:span></text:p>
      <text:p text:style-name="P8"/>
      <text:p text:style-name="P2"><text:span text:style-name="T5">“</text:span><text:span text:style-name="T6">Ha muerto Erich María Remarque”. En: ABC. 26 septiembre 1970.</text:span></text:p>
      <text:p text:style-name="P8"/>
      <text:p text:style-name="P2"><text:span text:style-name="T5">“</text:span><text:span text:style-name="T6">John dos Passos ha muerto en Baltimore (Estados Unidos)”. En: ABC. 29 septiembre 1970.</text:span></text:p>
      <text:p text:style-name="P8"/>
      <text:p text:style-name="P2"><text:span text:style-name="T5">“</text:span><text:span text:style-name="T6">...y poesía, cada día. José Moreno Villa”. En: ABC. 8 octubre 1970.</text:span></text:p>
      <text:p text:style-name="P8"/>
      <text:p text:style-name="P2"><text:span text:style-name="T5">“</text:span><text:span text:style-name="T6">Luis Rosales” / Antonio R. de las Heras. En: ABC. 15 octubre 1970.</text:span></text:p>
      <text:p text:style-name="P8"/>
      <text:list xml:id="list101131955060382" text:continue-numbering="true" text:style-name="WW8Num2">
        <text:list-item>
          <text:p text:style-name="P41"><text:span text:style-name="T7">Sobre </text:span><text:span text:style-name="T6">“Alexander Solzhenitsyn y el Premio Nobel de Literatura”. Octubre 1970-abril 1972:</text:span></text:p>
        </text:list-item>
      </text:list>
      <text:p text:style-name="P2"><text:span text:style-name="T5">“</text:span><text:span text:style-name="T6">El Premio Nobel de Literatura 1970, para el novelista ruso Alexander Solzhenitsyn”. En: ABC. 9 octubre 1970.</text:span></text:p>
      <text:p text:style-name="P2"><text:span text:style-name="T5">“</text:span><text:span text:style-name="T6">Solzhenitsyn confirma en carta dirigida a la Fundación Nobel y a la Academia Sueca que no acudirá a Estocolmo”. En: ABC. 1 diciembre 1970.</text:span></text:p>
      <text:p text:style-name="P2"><text:span text:style-name="T5">“</text:span><text:span text:style-name="T6">Escándalo alrededor de la novela de Solzhenitsyn, “Agosto 1914”. En: ABC. 5 abril 1972.</text:span></text:p>
      <text:p text:style-name="P8"/>
      <text:p text:style-name="P2"><text:span text:style-name="T5">“</text:span><text:span text:style-name="T6">Ventana abierta” / Jorge Uscatescu. En: ABC. 5 noviembre 1970.</text:span></text:p>
      <text:p text:style-name="P8"/>
      <text:p text:style-name="P2"><text:span text:style-name="T5">“</text:span><text:span text:style-name="T6">Vicente Aleixandre” (por Leopoldo de Luis)” / P. C. <text:s/>En: ABC. 5 noviembre 1970.</text:span></text:p>
      <text:p text:style-name="P8"/>
      <text:p text:style-name="P2"><text:span text:style-name="T5">“</text:span><text:span text:style-name="T6">Poesía”. En: Informaciones. 5 noviembre 1970.</text:span></text:p>
      <text:p text:style-name="P8"/>
      <text:p text:style-name="P2"><text:span text:style-name="T5">“</text:span><text:span text:style-name="T6">Autobiografía de Rosa Chacel”. En: Informaciones. 5 noviembre 1970.</text:span></text:p>
      <text:p text:style-name="P8"/>
      <text:p text:style-name="P2"><text:span text:style-name="T5">“</text:span><text:span text:style-name="T6">Conversación en un bar con Mario Vargas Llosa” / J.M. Amilibia. En: Pueblo. 6 noviembre 1970.</text:span></text:p>
      <text:p text:style-name="P8"/>
      <text:p text:style-name="P2"><text:span text:style-name="T5">“</text:span><text:span text:style-name="T6">Guillermo de Torre”. En: ABC. 12 noviembre 1970.</text:span></text:p>
      <text:p text:style-name="P8"><text:soft-page-break/></text:p>
      <text:p text:style-name="P2"><text:span text:style-name="T5">“</text:span><text:span text:style-name="T6">VI Certamen de Poesía Navideña”. En: <text:s/>ABC. 17 noviembre 1970.</text:span></text:p>
      <text:p text:style-name="P8"/>
      <text:p text:style-name="P2"><text:span text:style-name="T5">“</text:span><text:span text:style-name="T6">Arrabal dirige un Happening de Sangre con Nuria Espert”. En: Pueblo. 21 noviembre 1970.</text:span></text:p>
      <text:p text:style-name="P8"/>
      <text:p text:style-name="P2"><text:span text:style-name="T5">“</text:span><text:span text:style-name="T6">El “haraliri” de Mishima. Fanático estallido” / Pilar Narvión. En: Pueblo. 30 noviembre 1970.</text:span></text:p>
      <text:p text:style-name="P8"/>
      <text:p text:style-name="P2"><text:span text:style-name="T5">“</text:span><text:span text:style-name="T6">El Giocondo”. De Francisco Umbral” / Antonio Iglesias Laguna. En: ABC. 3 diciembre 1970.</text:span></text:p>
      <text:p text:style-name="P8"/>
      <text:p text:style-name="P2"><text:span text:style-name="T5">“</text:span><text:span text:style-name="T6">Pueblo literario”. En: Pueblo. 9 diciembre 1970.</text:span></text:p>
      <text:p text:style-name="P8"/>
      <text:p text:style-name="P2"><text:span text:style-name="T5">“</text:span><text:span text:style-name="T6">El villancico en España” / Joaquín Giménez Arnau. En: ABC. 13 diciembre 1970.</text:span></text:p>
      <text:p text:style-name="P8"/>
      <text:p text:style-name="P7">Esquela de Don Antonio Otero Seco. 30 diciembre 1970.</text:p>
      <text:p text:style-name="P7"/>
      <text:list xml:id="list101133266610766" text:continue-numbering="true" text:style-name="WW8Num2">
        <text:list-item>
          <text:p text:style-name="P27">Sobre “Bécquer”. [1970]:</text:p>
        </text:list-item>
      </text:list>
      <text:p text:style-name="P2"><text:span text:style-name="T5">“</text:span><text:span text:style-name="T6">Los amigos de Bécquer” / Mariano Sánchez de Palacios. [En: ABC. 1970].</text:span></text:p>
      <text:p text:style-name="P2"><text:span text:style-name="T5">“</text:span><text:span text:style-name="T6">Bécquer”. Por Rica Brown” / M. Fernández Almagro. [En: ABC. 1970].</text:span></text:p>
      <text:p text:style-name="P8"/>
      <text:p text:style-name="P2"><text:span text:style-name="T5">“</text:span><text:span text:style-name="T6">Carmen Llorca”. [1970].</text:span></text:p>
      <text:p text:style-name="P13"/>
      <text:p text:style-name="P11">CAJA 11. 1971-1972</text:p>
      <text:p text:style-name="P11"/>
      <text:p text:style-name="P11">1971</text:p>
      <text:p text:style-name="P12"/>
      <text:p text:style-name="P2"><text:span text:style-name="T5">“</text:span><text:span text:style-name="T6">Albertine Sarrazin”. En: Paris Match. 2 enero 1971.</text:span></text:p>
      <text:p text:style-name="P8"/>
      <text:p text:style-name="P2"><text:span text:style-name="T5">“</text:span><text:span text:style-name="T6">Sensacional hallazrgo cerca de Jerusalén. Restos de un crucificado” / José María Carrascal. En: Pueblo. 4 enero 1971.</text:span></text:p>
      <text:p text:style-name="P8"/>
      <text:p text:style-name="P2"><text:span text:style-name="T5">“</text:span><text:span text:style-name="T6">Con el año desaparece un gran “cantaor”, Manolo Vargas, nacido en Cádiz y fallecido en Madrid hace una semana”. En: Dígame. 5 enero 1971.</text:span></text:p>
      <text:p text:style-name="P8"/>
      <text:p text:style-name="P2"><text:span text:style-name="T5">“</text:span><text:span text:style-name="T6">La ruta del flamenco” / Juan de la Plata . En: Dígame. 5 enero 1971.</text:span></text:p>
      <text:p text:style-name="P8"/>
      <text:p text:style-name="P2"><text:span text:style-name="T5">“</text:span><text:span text:style-name="T6">Escritores al habla. José Gerardo Manrique de Lara” / Antonio R. de las Heras. En: ABC. 14 enero 1971.</text:span></text:p>
      <text:p text:style-name="P8"/>
      <text:list xml:id="list101133443835336" text:continue-numbering="true" text:style-name="WW8Num2">
        <text:list-item>
          <text:p text:style-name="P27">Sobre “Fallecimiento de Guillermo de Torre”. 15-28 enero 1971:</text:p>
        </text:list-item>
      </text:list>
      <text:p text:style-name="P7">Esquela de Don Guillermo de Torre y Ballesteros. 15 enero 1971.</text:p>
      <text:p text:style-name="P2"><text:span text:style-name="T5">“</text:span><text:span text:style-name="T6">Ha muerto en Buenos Aires Guillermo de Torre” / Interino. En: ABC. 16 enero 1971.</text:span></text:p>
      <text:p text:style-name="P2"><text:span text:style-name="T5">“</text:span><text:span text:style-name="T6">Guillermo de Torre” / Rosario Rexarch. En: ABC. 28 enero 1971.</text:span></text:p>
      <text:p text:style-name="P8"/>
      <text:p text:style-name="P2"><text:span text:style-name="T5">“</text:span><text:span text:style-name="T6">Nuevo libro sobre el Museo del Prado” / Marino Gómez Santos. En: ABC. 19 enero 1971.</text:span></text:p>
      <text:p text:style-name="P8"/>
      <text:p text:style-name="P2"><text:span text:style-name="T7">Dos ejemplares de </text:span><text:span text:style-name="T14">Ínsula</text:span><text:span text:style-name="T7">, número 290. [Enero 1971].</text:span></text:p>
      <text:p text:style-name="P7"><text:soft-page-break/></text:p>
      <text:p text:style-name="P2"><text:span text:style-name="T5">“</text:span><text:span text:style-name="T6">Poesía negroafricana tradicional” / Antonio García Ysabal. En: Cuadernos Hispanoamericanos. Enero-febrero 1971.</text:span></text:p>
      <text:p text:style-name="P8"/>
      <text:p text:style-name="P2"><text:span text:style-name="T5">“</text:span><text:span text:style-name="T6">El crepúsculo en cinco poemas de Luis Cernuda” / Brenda Wegmann. En: Cuadernos Hispanoamericanos. Enero-febrero 1971.</text:span></text:p>
      <text:p text:style-name="P8"/>
      <text:p text:style-name="P2"><text:span text:style-name="T5">“</text:span><text:span text:style-name="T6">León Felipe, poeta caminante” / Rafael de Penagos. En: ABC. 14 febrero 1971.</text:span></text:p>
      <text:p text:style-name="P8"/>
      <text:p text:style-name="P2"><text:span text:style-name="T5">“</text:span><text:span text:style-name="T6">Aquelarre”. De Carlos Rojas” / Antonio Iglesias Laguna. En: ABC. 25 febrero 1971.</text:span></text:p>
      <text:p text:style-name="P8"/>
      <text:p text:style-name="P2"><text:span text:style-name="T5">“</text:span><text:span text:style-name="T6">Esther de Cáceres”. En: Arriba. 14 marzo 1971.</text:span></text:p>
      <text:p text:style-name="P8"/>
      <text:p text:style-name="P2"><text:span text:style-name="T5">“</text:span><text:span text:style-name="T6">El escritor y su obra”. En: La Prensa. 21 marzo 1971.</text:span></text:p>
      <text:p text:style-name="P8"/>
      <text:p text:style-name="P7">Recorte de prensa de “Pueblo”. 24 marzo 1971.</text:p>
      <text:p text:style-name="P7"/>
      <text:p text:style-name="P2"><text:span text:style-name="T5">“</text:span><text:span text:style-name="T6">Blas de Otero” / Miguel Fernández Braso. En: Pueblo. 31 marzo 1971.</text:span></text:p>
      <text:p text:style-name="P8"/>
      <text:list xml:id="list101132738540313" text:continue-numbering="true" text:style-name="WW8Num2">
        <text:list-item>
          <text:p text:style-name="P27">Sobre “Animales”. Marzo-agosto 1971:</text:p>
        </text:list-item>
      </text:list>
      <text:p text:style-name="P2"><text:span text:style-name="T5">“</text:span><text:span text:style-name="T6">...y cada día poesía. El arca de Noé. El Gato (1)”. En: ABC. 11 marzo 1971.</text:span></text:p>
      <text:p text:style-name="P2"><text:span text:style-name="T5">“</text:span><text:span text:style-name="T6">...y cada día poesía. El arca de Noé. El Gato (2)”. En: ABC. 12 marzo 1971.</text:span></text:p>
      <text:p text:style-name="P2"><text:span text:style-name="T5">“</text:span><text:span text:style-name="T6">...y cada día poesía. El arca de Noé. El Gato (3)”. En: ABC. 13 marzo 1971.</text:span></text:p>
      <text:p text:style-name="P2"><text:span text:style-name="T5">“</text:span><text:span text:style-name="T6">El pintor de los gatos” / Marciano Zurita. En: ABC. 26 agosto 1971.</text:span></text:p>
      <text:p text:style-name="P8"/>
      <text:p text:style-name="P2"><text:span text:style-name="T5">“</text:span><text:span text:style-name="T6">La imprenta y sus publicaciones en Cartagena” / Eduardo Cañabate Navarro. En: Idealidad. Abril 1971.</text:span></text:p>
      <text:p text:style-name="P8"/>
      <text:p text:style-name="P2"><text:span text:style-name="T5">“</text:span><text:span text:style-name="T6">La Real Academia Española y la mujer” / Elisa Valero Maluenda. En: ABC. 4 abril 1971.</text:span></text:p>
      <text:p text:style-name="P8"/>
      <text:p text:style-name="P2"><text:span text:style-name="T5">“</text:span><text:span text:style-name="T6">Dios en la poesía actual”. En: ABC. 13 abril 1971.</text:span></text:p>
      <text:p text:style-name="P8"/>
      <text:p text:style-name="P2"><text:span text:style-name="T5">“</text:span><text:span text:style-name="T6">Los restos de Strawinsky, enterrados en Venecia” / Eugenio Montes. En: ABC. 16 abril 1971.</text:span></text:p>
      <text:p text:style-name="P8"/>
      <text:p text:style-name="P2"><text:span text:style-name="T5">“</text:span><text:span text:style-name="T6">Corrida de toros” / José Manuel Carril. <text:s/>En: Pueblo. 17 abril 1971.</text:span></text:p>
      <text:p text:style-name="P8"/>
      <text:p text:style-name="P2"><text:span text:style-name="T5">“</text:span><text:span text:style-name="T6">Granadino, con pasaporte USA” / Ernesto Jiménez Caballero. En: ABC. 29 abril 1971.</text:span></text:p>
      <text:p text:style-name="P8"/>
      <text:p text:style-name="P2"><text:span text:style-name="T5">“</text:span><text:span text:style-name="T6">Neruda habla de la Revolución chilena” / Clude Kiejman. En: Pueblo. 22 mayo 1971.</text:span></text:p>
      <text:p text:style-name="P8"/>
      <text:p text:style-name="P2"><text:span text:style-name="T5">“</text:span><text:span text:style-name="T6">Los nuevos románticos” / Antonio Casado y Carmen Rigolt. En: Pueblo. 29 mayo 1971.</text:span></text:p>
      <text:p text:style-name="P8"/>
      <text:p text:style-name="P2"><text:span text:style-name="T5">“</text:span><text:span text:style-name="T6">Por los intelectuales rusos”. En: ABC. 10 junio 1971.</text:span></text:p>
      <text:p text:style-name="P8"/>
      <text:p text:style-name="P2"><text:span text:style-name="T5">“</text:span><text:span text:style-name="T6">Libros de Cartagena. Los poetas” / Alberto Colao. En: El Noticiero. 30 junio 1971.</text:span></text:p>
      <text:p text:style-name="P8"/>
      <text:list xml:id="list101133471701767" text:continue-numbering="true" text:style-name="WW8Num2">
        <text:list-item>
          <text:p text:style-name="P27">Sobre “Festival del Cante de las Minas de La Unión 1971”. Junio-agosto 1971:</text:p>
        </text:list-item>
      </text:list>
      <text:p text:style-name="P2"><text:soft-page-break/><text:span text:style-name="T5">“</text:span><text:span text:style-name="T6">Durante los días 13, 14 y 15 de agosto, XI Festival del Cante de las Minas”. En: El Noticiero. 25 junio 1971.</text:span></text:p>
      <text:p text:style-name="P2"><text:span text:style-name="T5">“</text:span><text:span text:style-name="T6">Hoy la jornada “final” del XI Festival del Cante de las Minas”. En: La Verdad. 15 agosto 1971.</text:span></text:p>
      <text:p text:style-name="P2"><text:span text:style-name="T5">“</text:span><text:span text:style-name="T6">Macareno de Cartagena, Antonio Ferrer y Manolo Fregenal, primeros premios”. En: Hoja del Lunes. 16 agosto 1971.</text:span></text:p>
      <text:p text:style-name="P2"><text:span text:style-name="T5">“</text:span><text:span text:style-name="T6">Antonio Piñana (padre): un nuevo cante su creación incluirá en el próximo disco”. En: El Noticiero. 20 agosto 1971.</text:span></text:p>
      <text:p text:style-name="P8"/>
      <text:p text:style-name="P2"><text:span text:style-name="T5">“</text:span><text:span text:style-name="T6">Viaje a García Lorca. Reencuentro con sus personajes vivos” / José María Moreiro. En: ABC. 1 agosto 1971.</text:span></text:p>
      <text:p text:style-name="P8"/>
      <text:p text:style-name="P2"><text:span text:style-name="T5">“</text:span><text:span text:style-name="T6">Cincuenta y dos muertos por accidentes de circulación en las carreteras españolas”. En: ABC. 3 agosto 1971.</text:span></text:p>
      <text:p text:style-name="P8"/>
      <text:p text:style-name="P2"><text:span text:style-name="T5">“</text:span><text:span text:style-name="T6">Españoles célebres: Vicente Aleixandre”. En: ABC. 8 agosto 1971.</text:span></text:p>
      <text:p text:style-name="P8"/>
      <text:p text:style-name="P2"><text:span text:style-name="T5">“</text:span><text:span text:style-name="T6">[Simone de Beauvoir ha sido acusada...]”. En: ABC. 3 octubre 1971.</text:span></text:p>
      <text:p text:style-name="P8"/>
      <text:list xml:id="list101132230223578" text:continue-numbering="true" text:style-name="WW8Num2">
        <text:list-item>
          <text:p text:style-name="P27">Sobre “Premio Nobel de Literatura”. 21 octubre 1971:</text:p>
        </text:list-item>
      </text:list>
      <text:p text:style-name="P2"><text:span text:style-name="T5">“</text:span><text:span text:style-name="T6">El Nobel de Literatura, a Neruda”. En: Informaciones. 21 octubre 1971.</text:span></text:p>
      <text:p text:style-name="P2"><text:span text:style-name="T5">“</text:span><text:span text:style-name="T6">Neruda, Nobel de Literatura”. En: Pueblo. 21 octubre 1971.</text:span></text:p>
      <text:p text:style-name="P8"/>
      <text:p text:style-name="P2"><text:span text:style-name="T5">“</text:span><text:span text:style-name="T6">La literatura argentina y sus relaciones con la española” / Jacinto López Gorgé. En: La Estafeta Literaria. 15 noviembre 1971.</text:span></text:p>
      <text:p text:style-name="P8"/>
      <text:p text:style-name="P2"><text:span text:style-name="T5">“</text:span><text:span text:style-name="T6">Ha nacido una buena novelista”. En: Mundo. 20 noviembre 1971.</text:span></text:p>
      <text:p text:style-name="P8"/>
      <text:p text:style-name="P2"><text:span text:style-name="T5">“</text:span><text:span text:style-name="T6">Maiakovski-Nazim Hikmet, ¿por qué?” / Ramón Pedrós. En: ABC. 2 diciembre 1971.</text:span></text:p>
      <text:p text:style-name="P8"/>
      <text:p text:style-name="P2"><text:span text:style-name="T5">“</text:span><text:span text:style-name="T6">Alfonsina Storni” / Miguel Ángel Asturias. En: ABC. 9 diciembre 1971.</text:span></text:p>
      <text:p text:style-name="P8"/>
      <text:p text:style-name="P2"><text:span text:style-name="T5">“</text:span><text:span text:style-name="T6">Una obra de Strindberg en versión infantil, en el Español” / Antonio Guirau Sena. En: ABC. 12 diciembre 1971.</text:span></text:p>
      <text:p text:style-name="P8"/>
      <text:p text:style-name="P2"><text:span text:style-name="T5">“</text:span><text:span text:style-name="T6">Noticia de Carmen Bravo-Villasante” / Marino Gómez Santos. En: ABC. 16 diciembre 1971.</text:span></text:p>
      <text:p text:style-name="P8"/>
      <text:p text:style-name="P2"><text:span text:style-name="T5">“</text:span><text:span text:style-name="T6">Lo que es el talento” / Eduardo Cierco. En: Ya. 16 diciembre 1971. (2 recortes iguales).</text:span></text:p>
      <text:p text:style-name="P8"/>
      <text:list xml:id="list101131971020907" text:continue-numbering="true" text:style-name="WW8Num2">
        <text:list-item>
          <text:p text:style-name="P27">Sobre “Félix Grande”. 20 diciembre 1971-16 noviembre 1972:</text:p>
        </text:list-item>
      </text:list>
      <text:p text:style-name="P2"><text:span text:style-name="T5">“</text:span><text:span text:style-name="T6">Un camino poético”. En: Hoja del Lunes. 20 diciembre 1971.</text:span></text:p>
      <text:p text:style-name="P2"><text:span text:style-name="T5">“</text:span><text:span text:style-name="T6">[Félix Grande, uno de los más lúcidos poetas...]”. En: ABC. 27 enero 1972.</text:span></text:p>
      <text:p text:style-name="P2"><text:span text:style-name="T5">“</text:span><text:span text:style-name="T6">Poesía y ensayos de Félix Grande”. En: ABC. 16 noviembre 1972.</text:span></text:p>
      <text:p text:style-name="P8"/>
      <text:p text:style-name="P2"><text:span text:style-name="T5">“</text:span><text:span text:style-name="T6">Aunque el camello parecía gastado...” / J. L. Castillo Puche. En: Informaciones. 30 diciembre 1971.</text:span></text:p>
      <text:p text:style-name="P8"/>
      <text:p text:style-name="P2"><text:span text:style-name="T5">“</text:span><text:span text:style-name="T6">El dueño del miedo”. Ramón Solís” / Antonio Iglesias Laguna. En: ABC. 1971.</text:span></text:p>
      <text:p text:style-name="P8"><text:soft-page-break/></text:p>
      <text:p text:style-name="P2"><text:span text:style-name="T5">“</text:span><text:span text:style-name="T6">Escritores al habla. Ignacio Agustí” / Antonio R. de las Heras. En: ABC. 1971.</text:span></text:p>
      <text:p text:style-name="P8"/>
      <text:p text:style-name="P11">1972</text:p>
      <text:p text:style-name="P12"/>
      <text:p text:style-name="P2"><text:span text:style-name="T5">“</text:span><text:span text:style-name="T6">Madrid debe un monumento a Gustavo Adolfo Bécquer” / Juan Antonio Cabezas. En: ABC. 23 enero 1972.</text:span></text:p>
      <text:p text:style-name="P8"/>
      <text:p text:style-name="P2"><text:span text:style-name="T7">Sección “Antena”.</text:span><text:span text:style-name="T6"> En: ABC. 27 enero 1972.</text:span></text:p>
      <text:p text:style-name="P8"/>
      <text:p text:style-name="P2"><text:span text:style-name="T5">“</text:span><text:span text:style-name="T6">Norteamérica ha perdido un símbolo de la raza negra” / José María Massip. En: ABC. 29 enero 1972.</text:span></text:p>
      <text:p text:style-name="P8"/>
      <text:p text:style-name="P7">Esquela de Doña Olimpia Miró Maignon. 30 enero 1972.</text:p>
      <text:p text:style-name="P7"/>
      <text:p text:style-name="P2"><text:span text:style-name="T5">“</text:span><text:span text:style-name="T6">Palabras” / Gerardo Diego. En: ABC. 30 enero 1972.</text:span></text:p>
      <text:p text:style-name="P8"/>
      <text:p text:style-name="P2"><text:span text:style-name="T5">“</text:span><text:span text:style-name="T6">Se ausenta Amira de la Rosa”. En: Boletín de la Embajada de Colombia. 31 enero 1972.</text:span></text:p>
      <text:p text:style-name="P8"/>
      <text:list xml:id="list101132042674716" text:continue-numbering="true" text:style-name="WW8Num2">
        <text:list-item>
          <text:p text:style-name="P27">Sobre “Proust”. 9-10 febrero 1972:</text:p>
        </text:list-item>
      </text:list>
      <text:p text:style-name="P2"><text:span text:style-name="T5">“</text:span><text:span text:style-name="T6">Ha muerto Miss Barney, protagonista de Remy de Gourmont” / A. de O. En: ABC. 9 febrero 1972.</text:span></text:p>
      <text:p text:style-name="P2"><text:span text:style-name="T5">“</text:span><text:span text:style-name="T6">Proust y la medicina” / Juan Rof Carballo. En: ABC. 10 febrero 1972.</text:span></text:p>
      <text:p text:style-name="P8"/>
      <text:p text:style-name="P2"><text:span text:style-name="T5">“</text:span><text:span text:style-name="T6">La nueva poesía española (1955-1970)” / Santiago Castelo. En: ABC. 13 febrero 1972.</text:span></text:p>
      <text:p text:style-name="P8"/>
      <text:p text:style-name="P2"><text:span text:style-name="T5">“</text:span><text:span text:style-name="T6">Seis “paletos” de Tomelloso” / Elvira Daudet. En: ABC. 20 febrero 1972.</text:span></text:p>
      <text:p text:style-name="P8"/>
      <text:p text:style-name="P2"><text:span text:style-name="T5">“</text:span><text:span text:style-name="T6">Letra impresa y pantalla viva” / José María de Areilza. En: ABC. 23 febrero 1972.</text:span></text:p>
      <text:p text:style-name="P8"/>
      <text:list xml:id="list101132154563351" text:continue-numbering="true" text:style-name="WW8Num2">
        <text:list-item>
          <text:p text:style-name="P41"><text:span text:style-name="T7">Sobre “Animales”. Febrero-d</text:span><text:span text:style-name="T6">iciembre 1972:</text:span></text:p>
        </text:list-item>
      </text:list>
      <text:p text:style-name="P2"><text:span text:style-name="T5">“</text:span><text:span text:style-name="T6">Como una madre”. En: ABC. 12 febrero 1972.</text:span></text:p>
      <text:p text:style-name="P2"><text:span text:style-name="T5">“</text:span><text:span text:style-name="T6">Da a luz cinco cabritillos: viven todos”. En: La Verdad. 24 marzo 1972.</text:span></text:p>
      <text:p text:style-name="P2"><text:span text:style-name="T5">“</text:span><text:span text:style-name="T6">Réquiem por un perrito” / Lorenzo Andreo. En: La Verdad. 28 marzo 1972.</text:span></text:p>
      <text:p text:style-name="P2"><text:span text:style-name="T5">“</text:span><text:span text:style-name="T6">En un monte de Orese y a diez grados bajo cero una vaca luchó con los lobos para defenderse y proteger a su cría recién nacida”. En: ABC. 29 marzo 1972.</text:span></text:p>
      <text:p text:style-name="P2"><text:span text:style-name="T5">“</text:span><text:span text:style-name="T6">Un perro salva a su amo de morir atacado por un puma”. En: ABC. 4 abril 1972.</text:span></text:p>
      <text:p text:style-name="P2"><text:span text:style-name="T5">“</text:span><text:span text:style-name="T6">[Los gatos son, a veces, ...]”. En: ABC. 5 abril 1972.</text:span></text:p>
      <text:p text:style-name="P2"><text:span text:style-name="T5">“</text:span><text:span text:style-name="T6">Dos grandes amigos”; “El paseo de los elefantes”. En: ABC. 8 abril 1972.</text:span></text:p>
      <text:p text:style-name="P2"><text:span text:style-name="T5">“</text:span><text:span text:style-name="T6">Una perra y sus cachorros, quemados vivos”. En: Pueblo. 10 abril 1972.</text:span></text:p>
      <text:p text:style-name="P2"><text:span text:style-name="T5">“</text:span><text:span text:style-name="T6">Cuatro perros salvan a un niño de perecer ahogado”. En: ABC. 18 abril 1972.</text:span></text:p>
      <text:p text:style-name="P2"><text:span text:style-name="T5">“</text:span><text:span text:style-name="T6">Entre perros y gatos”. En: ABC. 20 abril 1972.</text:span></text:p>
      <text:p text:style-name="P2"><text:span text:style-name="T5">“</text:span><text:span text:style-name="T6">No rescataron al gato”. En: ABC. 22 abril 1972.</text:span></text:p>
      <text:p text:style-name="P2"><text:span text:style-name="T5">“</text:span><text:span text:style-name="T6">Vive con un corazón artificial”. En: ABC. 22 abril 1972.</text:span></text:p>
      <text:p text:style-name="P2"><text:span text:style-name="T5">“</text:span><text:span text:style-name="T6">En la muerte de un perro” / Francisco Rodríguez Barllori. En: ABC. 5 mayo 1972.</text:span></text:p>
      <text:p text:style-name="P2"><text:span text:style-name="T5">“</text:span><text:span text:style-name="T6">Espejos convergentes” / Ramón F. y Fernández Mosquera. En: ABC. 9 junio 1972.</text:span></text:p>
      <text:p text:style-name="P2"><text:span text:style-name="T5">“</text:span><text:span text:style-name="T6">Panorama gráfico”. En: ABC. 9 junio 1972.</text:span></text:p>
      <text:p text:style-name="P2"><text:span text:style-name="T5">“</text:span><text:span text:style-name="T6">En busca de un nuevo hogar”. En: ABC. 23 junio 1972.</text:span></text:p>
      <text:p text:style-name="P2"><text:span text:style-name="T5">“</text:span><text:span text:style-name="T6">Un nido en la tobera de un reactor”. En: ABC. 4 junio 1972.</text:span></text:p>
      <text:p text:style-name="P2"><text:soft-page-break/><text:span text:style-name="T5">“</text:span><text:span text:style-name="T6">Establos con baño”. En: ABC. 30 junio 1972.</text:span></text:p>
      <text:p text:style-name="P2"><text:span text:style-name="T5">“</text:span><text:span text:style-name="T6">Una carpa sin prejuicios”; “Pío, pío, pío, mamá”. En: ABC. 6 julio 1972.</text:span></text:p>
      <text:p text:style-name="P2"><text:span text:style-name="T5">“</text:span><text:span text:style-name="T6">[No hay nada difícil ...]”. En: ABC. 7 julio 1972.</text:span></text:p>
      <text:p text:style-name="P2"><text:span text:style-name="T5">“</text:span><text:span text:style-name="T6">La muerte de un gato” / Manuel Gómez Ortiz. En: La Verdad. 30 julio 1972.</text:span></text:p>
      <text:p text:style-name="P2"><text:span text:style-name="T5">“</text:span><text:span text:style-name="T6">Una perra amamanta a tres gatos en Alcantarilla” / E. Hernández Herrera. En: La Verdad. 11 octubre 1972.</text:span></text:p>
      <text:p text:style-name="P2"><text:span text:style-name="T5">“</text:span><text:span text:style-name="T6">Una cebra infiel”. En: ABC. 19 octubre 1972.</text:span></text:p>
      <text:p text:style-name="P2"><text:span text:style-name="T5">“</text:span><text:span text:style-name="T6">El perro antidroga”. En: Gaceta Ilustrada. Noviembre 1972.</text:span></text:p>
      <text:p text:style-name="P2"><text:span text:style-name="T5">“</text:span><text:span text:style-name="T6">Emma Cohen dice de su perra “Hola”. En: pueblo. 2 diciembre 1972.</text:span></text:p>
      <text:p text:style-name="P2"><text:span text:style-name="T5">“</text:span><text:span text:style-name="T6">Dulce pequeña buttercup”. En: Gaceta Ilustrada. 3 diciembre 1972.</text:span></text:p>
      <text:p text:style-name="P2"><text:span text:style-name="T5">“</text:span><text:span text:style-name="T6">Original manera de cazar ratones”. En: ABC. 23 diciembre 1972.</text:span></text:p>
      <text:p text:style-name="P8"/>
      <text:p text:style-name="P2"><text:span text:style-name="T5">“</text:span><text:span text:style-name="T6">Pablo Neruda visto por Miguel Ángel Asturias” / Miguel Ángel Asturias. En: ABC. 5 marzo 1972.</text:span></text:p>
      <text:p text:style-name="P8"/>
      <text:p text:style-name="P2"><text:span text:style-name="T5">“</text:span><text:span text:style-name="T6">Retrato entrañable de don Pío” / Tico Medina. En: ABC. 12 marzo 1972.</text:span></text:p>
      <text:p text:style-name="P8"/>
      <text:p text:style-name="P2"><text:span text:style-name="T5">“</text:span><text:span text:style-name="T6">Autos de fe contra la izquierda” / Pilar Narvión. <text:s/>En: Pueblo. 15 marzo 1972.</text:span></text:p>
      <text:p text:style-name="P8"/>
      <text:p text:style-name="P2"><text:span text:style-name="T5">“</text:span><text:span text:style-name="T6">Musil ante Rilke” / Jorge Uscatescu. En: ABC. 26 marzo 1972.</text:span></text:p>
      <text:p text:style-name="P8"/>
      <text:list xml:id="list101132899130675" text:continue-numbering="true" text:style-name="WW8Num2">
        <text:list-item>
          <text:p text:style-name="P27">Sobre “Luis Rosales”. 29-30 marzo 1972:</text:p>
        </text:list-item>
      </text:list>
      <text:p text:style-name="P2"><text:span text:style-name="T5">“</text:span><text:span text:style-name="T6">Carta de Luis Rosales” / Luis Rosales. En: ABC. 29 marzo 1972.</text:span></text:p>
      <text:p text:style-name="P2"><text:span text:style-name="T5">“</text:span><text:span text:style-name="T6">La Guinda”. En: Pueblo. 30 marzo 1972.</text:span></text:p>
      <text:p text:style-name="P8"/>
      <text:p text:style-name="P2"><text:span text:style-name="T5">“</text:span><text:span text:style-name="T6">Una mirada a la literatura catalana”. En: Pueblo. 30 marzo 1972.</text:span></text:p>
      <text:p text:style-name="P8"/>
      <text:p text:style-name="P8"/>
      <text:p text:style-name="P2"><text:span text:style-name="T5">“</text:span><text:span text:style-name="T6">Magia y mitología en Alejo Carpentier” / Alberti Barrera Vidal. En: Boletín de la Asociación Europea de Profesores de Español. Marzo 1972.</text:span></text:p>
      <text:p text:style-name="P8"/>
      <text:p text:style-name="P2"><text:span text:style-name="T5">“</text:span><text:span text:style-name="T6">Se ha suicidado el Premio Nobel Japonés” / Florencio Martínez Ruiz. En: ABC. 18 abril 1972.</text:span></text:p>
      <text:p text:style-name="P8"/>
      <text:p text:style-name="P7">Sección “Pueblo literario”. En: Pueblo. 18 abril 1972.</text:p>
      <text:p text:style-name="P7"/>
      <text:p text:style-name="P7">Sección “Vida cultural”. En: ABC. 23 abril 1972.</text:p>
      <text:p text:style-name="P7"/>
      <text:p text:style-name="P2"><text:span text:style-name="T5">“</text:span><text:span text:style-name="T6">Carta sobre la literatura en el Bachillerato” / Enrique Moreno Báez. En: ABC. 25 abril 1972.</text:span></text:p>
      <text:p text:style-name="P8"/>
      <text:p text:style-name="P2"><text:span text:style-name="T5">“</text:span><text:span text:style-name="T6">Distinción colombiana a don Dámaso Alonso”.28 abril 1972.</text:span></text:p>
      <text:p text:style-name="P8"/>
      <text:p text:style-name="P2"><text:span text:style-name="T5">“</text:span><text:span text:style-name="T6">...y poesía, cada día. Homenajes Gabriel Celaya”. En: ABC. 28 abril 1972.</text:span></text:p>
      <text:p text:style-name="P8"/>
      <text:list xml:id="list101133079726932" text:continue-numbering="true" text:style-name="WW8Num2">
        <text:list-item>
          <text:p text:style-name="P27">Sobre “Antonio Buero Vallejo en la RAE”. Mayo 1972:</text:p>
        </text:list-item>
      </text:list>
      <text:p text:style-name="P2"><text:span text:style-name="T5">“</text:span><text:span text:style-name="T6">Antonio Buero Vallejo entra en la Real Academia”. En: ABC. Mayo 1972.</text:span></text:p>
      <text:p text:style-name="P2"><text:span text:style-name="T5">“</text:span><text:span text:style-name="T6">Ingresa en la Real Academia el dramaturgo Buero Va llejo”. En: ABC. 23 mayo 1972.</text:span></text:p>
      <text:p text:style-name="P2"><text:span text:style-name="T5">“</text:span><text:span text:style-name="T6">Buero Vallejo en la Academia” / Dámaso Santos. En: Pueblo. 24 mayo 1972.</text:span></text:p>
      <text:p text:style-name="P8"/>
      <text:p text:style-name="P2"><text:soft-page-break/><text:span text:style-name="T5">“</text:span><text:span text:style-name="T6">Los libros más bellos de la Biblioteca Nacional” / José Marín Medina. En: ABC. 5 mayo 1972.</text:span></text:p>
      <text:p text:style-name="P8"/>
      <text:list xml:id="list101131990908490" text:continue-numbering="true" text:style-name="WW8Num2">
        <text:list-item>
          <text:p text:style-name="P27">Sobre “Gabriel Ferrater”. 9-13 mayo 1972:</text:p>
        </text:list-item>
      </text:list>
      <text:p text:style-name="P2"><text:span text:style-name="T5">“</text:span><text:span text:style-name="T6">Gabriel Ferrater o la voluntad de renovación de la poesía catalana” / Anna Balletbo. En: ABC. 9 mayo 1972.</text:span></text:p>
      <text:p text:style-name="P2"><text:span text:style-name="T5">“</text:span><text:span text:style-name="T6">Gabriel Ferrater, José Amillo...” / Eduardo G. Rico. En: Pueblo. 9 mayo 1972.</text:span></text:p>
      <text:p text:style-name="P2"><text:span text:style-name="T5">“</text:span><text:span text:style-name="T6">En la muerte de Gabriel Ferrater” / M. Vázquez Montalbán. En: Triunfo. 13 mayo 1972.</text:span></text:p>
      <text:p text:style-name="P8"/>
      <text:p text:style-name="P2"><text:span text:style-name="T5">“</text:span><text:span text:style-name="T6">Homenaje a Vicente Aleixandre”. En: ABC. 10 mayo 1972.</text:span></text:p>
      <text:p text:style-name="P8"/>
      <text:p text:style-name="P2"><text:span text:style-name="T5">“</text:span><text:span text:style-name="T6">Homenaje a Gabriel Miró”. En: ABC. 11 mayo 1972.</text:span></text:p>
      <text:p text:style-name="P8"/>
      <text:p text:style-name="P2"><text:span text:style-name="T5">“</text:span><text:span text:style-name="T6">Noticia de Luis Rosales” / Marino Gómez Santos. En: ABC. 11 mayo 1972.</text:span></text:p>
      <text:p text:style-name="P8"/>
      <text:p text:style-name="P2"><text:span text:style-name="T5">“</text:span><text:span text:style-name="T6">Evocación barcelonesa de Gabriela Mistral” / José Tarín Iglesias. En: ABC. 12 mayo 1972.</text:span></text:p>
      <text:p text:style-name="P8"/>
      <text:p text:style-name="P2"><text:span text:style-name="T5">“</text:span><text:span text:style-name="T6">Se prohíbe la salida de España a la escritora Ana María Matute”. En: Informaciones. 20 mayo 1972.</text:span></text:p>
      <text:p text:style-name="P8"/>
      <text:p text:style-name="P2"><text:span text:style-name="T5">“</text:span><text:span text:style-name="T6">Homenaje a Pedro Salinas”. En: ABC. 21 mayo 1972.</text:span></text:p>
      <text:p text:style-name="P8"/>
      <text:p text:style-name="P2"><text:span text:style-name="T5">“</text:span><text:span text:style-name="T6">Camón Aznar. La cátedra, el libro, la conferencia” / Michel Perlman. En: ABC. 21 mayo 1972.</text:span></text:p>
      <text:p text:style-name="P8"/>
      <text:p text:style-name="P2"><text:span text:style-name="T5">“</text:span><text:span text:style-name="T6">Unamuno y Vicente Medina” / José Rodríguez Cánovas. En: El Noticiero de Cartagena. 24 mayo 1972.</text:span></text:p>
      <text:p text:style-name="P8"/>
      <text:p text:style-name="P2"><text:span text:style-name="T5">“</text:span><text:span text:style-name="T6">Homenaje a Pablo Neruda”. En: ABC. 26 mayo 1972.</text:span></text:p>
      <text:p text:style-name="P8"/>
      <text:p text:style-name="P2"><text:span text:style-name="T5">“</text:span><text:span text:style-name="T6">Paco Rabal. 30 años de actor” / Juan Plá. En. Pueblo. 2 junio 1972.</text:span></text:p>
      <text:p text:style-name="P8"/>
      <text:p text:style-name="P2"><text:span text:style-name="T5">“</text:span><text:span text:style-name="T6">Becas de creación literaria, artística y musical”. En: Pueblo. 20 junio 1972.</text:span></text:p>
      <text:p text:style-name="P8"/>
      <text:p text:style-name="P2"><text:span text:style-name="T5">“</text:span><text:span text:style-name="T6">Poesía e historia” / Ramón Pedrós. En: ABC. 22 junio 1972.</text:span></text:p>
      <text:p text:style-name="P8"/>
      <text:p text:style-name="P2"><text:span text:style-name="T5">“</text:span><text:span text:style-name="T6">La influencia de la televisión es mucho mayor en los niños” / Pilar García Serrano. En: Informaciones. 22 junio 1972.</text:span></text:p>
      <text:p text:style-name="P8"/>
      <text:p text:style-name="P2"><text:span text:style-name="T5">“</text:span><text:span text:style-name="T6">Noticia de Rosa Chacel” / Marino Gómez Santos. En: ABC. 22 junio 1972.</text:span></text:p>
      <text:p text:style-name="P8"/>
      <text:p text:style-name="P7">Recorte de prensa de ABC. 5 julio 1972.</text:p>
      <text:p text:style-name="P7"/>
      <text:list xml:id="list101132858776265" text:continue-numbering="true" text:style-name="WW8Num2">
        <text:list-item>
          <text:p text:style-name="P27">Sobre “Américo Castro”. 26 julio 1972:</text:p>
        </text:list-item>
      </text:list>
      <text:p text:style-name="P2"><text:span text:style-name="T5">“</text:span><text:span text:style-name="T6">Falleció Américo Castro”. En: Ya. 26 julio 1972.</text:span></text:p>
      <text:p text:style-name="P2"><text:span text:style-name="T5">“</text:span><text:span text:style-name="T6">Américo Castro (1885-1972)”. En: Ya. 1972.</text:span></text:p>
      <text:p text:style-name="P8"/>
      <text:p text:style-name="P2"><text:span text:style-name="T5">“</text:span><text:span text:style-name="T6">Ni contigo ni sin ti” / Gerardo Diego. En: ABC. 27 julio 1972.</text:span></text:p>
      <text:p text:style-name="P8"><text:soft-page-break/></text:p>
      <text:p text:style-name="P2"><text:span text:style-name="T5">“</text:span><text:span text:style-name="T6">Mundo nuestro” / Pedro Laín Entralgo. En: Gaceta Ilustrada. 30 julio 1972.</text:span></text:p>
      <text:p text:style-name="P8"/>
      <text:p text:style-name="P2"><text:span text:style-name="T5">“</text:span><text:span text:style-name="T6">Carlos Barral habla de sí, de Cataluña y de literatura” / Edgar Bustamante. En: Zona Franca. Agosto 1972.</text:span></text:p>
      <text:p text:style-name="P8"/>
      <text:p text:style-name="P2"><text:span text:style-name="T5">“</text:span><text:span text:style-name="T6">El limpiabotas” / Francisco Umbral. En: ABC. 7 agosto 1972.</text:span></text:p>
      <text:p text:style-name="P8"/>
      <text:p text:style-name="P2"><text:span text:style-name="T5">“</text:span><text:span text:style-name="T6">¿Quién escribió el Cantar del Mío Cid?” / José Luis Jover y Santos Amestoy. En: Pueblo. 12 agosto. 1972.</text:span></text:p>
      <text:p text:style-name="P8"/>
      <text:p text:style-name="P2"><text:span text:style-name="T5">“</text:span><text:span text:style-name="T6">Cementerio marino” / Guillermo Díaz Plaja. En: ABC. 13 agosto 1972.</text:span></text:p>
      <text:p text:style-name="P8"/>
      <text:p text:style-name="P2"><text:span text:style-name="T5">“</text:span><text:span text:style-name="T6">Poesía española contemporánea en la Universidad Internacional de Santander” / Fernando Ponce. En: ABC. 16 agosto 1972.</text:span></text:p>
      <text:p text:style-name="P8"/>
      <text:p text:style-name="P2"><text:span text:style-name="T5">“</text:span><text:span text:style-name="T6">Memoria de un niño de derechas”. De Francisco Umbral” / José María Ruiz Gallardón. En: ABC. 17 agosto 1972.</text:span></text:p>
      <text:p text:style-name="P8"/>
      <text:p text:style-name="P2"><text:span text:style-name="T5">“</text:span><text:span text:style-name="T6">Baleares es noticia” / Caty Juan de Corral. En: ABC. 24 agosto 1972.</text:span></text:p>
      <text:p text:style-name="P8"/>
      <text:p text:style-name="P2"><text:span text:style-name="T5">“</text:span><text:span text:style-name="T6">Concha Lagos termina varias obras en sus vacaciones en el Mar Menor”. En: La Verdad. 6 septiembre 1972.</text:span></text:p>
      <text:p text:style-name="P8"/>
      <text:p text:style-name="P2"><text:span text:style-name="T5">“</text:span><text:span text:style-name="T6">Rosa Chacel o el conflicto entre prójimos”. En: Triunfo. 9 septiembre 1972.</text:span></text:p>
      <text:p text:style-name="P8"/>
      <text:list xml:id="list101132134750265" text:continue-numbering="true" text:style-name="WW8Num2">
        <text:list-item>
          <text:p text:style-name="P27">Sobre “Henry de Montherlant”. 23 septiembre 1972:</text:p>
        </text:list-item>
      </text:list>
      <text:p text:style-name="P2"><text:span text:style-name="T5">“</text:span><text:span text:style-name="T6">Triste suicidio de Henry de Montherlant”. En: ABC. 23 septiembre 1972.</text:span></text:p>
      <text:p text:style-name="P2"><text:span text:style-name="T5">“</text:span><text:span text:style-name="T6">Adiós a Montherlant”. En: Pueblo. 23 septiembre 1972.</text:span></text:p>
      <text:p text:style-name="P8"/>
      <text:p text:style-name="P7">Sobre “María Pérez Galdós Cobián”. 24 septiembre 1972:</text:p>
      <text:p text:style-name="P2"><text:span text:style-name="T5">“</text:span><text:span text:style-name="T6">Necrológica. Doña María Pérez-Galdós”. Septiembre 1972.</text:span></text:p>
      <text:p text:style-name="P2"><text:span text:style-name="T7">Esquela de </text:span><text:span text:style-name="T6">“María Pérez Galdós Cobián”. 24 septiembre 1972.</text:span></text:p>
      <text:p text:style-name="P8"/>
      <text:p text:style-name="P2"><text:span text:style-name="T5">“</text:span><text:span text:style-name="T6">El grito de Solzhenitsyn”. En: ABC. 26 septiembre 1972.</text:span></text:p>
      <text:p text:style-name="P8"/>
      <text:p text:style-name="P8"/>
      <text:p text:style-name="P2"><text:span text:style-name="T5">“</text:span><text:span text:style-name="T6">El nuevo Premio Nobel” / Florencio Martínez Ruiz. En: ABC. 20 octubre 1972.</text:span></text:p>
      <text:p text:style-name="P8"/>
      <text:p text:style-name="P2"><text:span text:style-name="T5">“</text:span><text:span text:style-name="T6">Luis Rosales: la honda clave de un poema” / Ramón Pedrós. En: ABC. 24 octubre 1972.</text:span></text:p>
      <text:p text:style-name="P8"/>
      <text:p text:style-name="P2"><text:span text:style-name="T5">“</text:span><text:span text:style-name="T6">Las mujeres y la academia” / Luis María Ansón. <text:s/>En: ABC. 26 octubre 1972.</text:span></text:p>
      <text:p text:style-name="P8"/>
      <text:p text:style-name="P7">Sección “Vida cultural” de ABC. 27 octubre 1972.</text:p>
      <text:p text:style-name="P7"/>
      <text:p text:style-name="P2"><text:span text:style-name="T5">“</text:span><text:span text:style-name="T6">Metamorfosis del mal” / Jorge Uscatescu. En: ABC. 29 octubre 1972.</text:span></text:p>
      <text:p text:style-name="P8"/>
      <text:p text:style-name="P2"><text:span text:style-name="T5">“</text:span><text:span text:style-name="T6">James Joyce: una concepción demiúrgica de la literatura” / Inés Futten de la Colina de Cassagne. En: Universitas. Octubre-diciembre 1972.</text:span></text:p>
      <text:p text:style-name="P8"><text:soft-page-break/></text:p>
      <text:p text:style-name="P2"><text:span text:style-name="T5">“</text:span><text:span text:style-name="T6">El escritor condenado” / Natalia Figueroa. En: ABC. 2 noviembre 1972.</text:span></text:p>
      <text:p text:style-name="P8"/>
      <text:list xml:id="list101132072982607" text:continue-numbering="true" text:style-name="WW8Num2">
        <text:list-item>
          <text:p text:style-name="P27">Sobre “Ezra Pound”. 2-11 noviembre 1972:</text:p>
        </text:list-item>
      </text:list>
      <text:p text:style-name="P2"><text:span text:style-name="T5">“</text:span><text:span text:style-name="T6">Ha muerto Ezra Pound”. En: ABC. 2 noviembre 1972.</text:span></text:p>
      <text:p text:style-name="P2"><text:span text:style-name="T5">“</text:span><text:span text:style-name="T6">Ezra Puond y D. H. Lawrence” / Juan Rof Carballo. En: ABC. 11 noviembre 1972.</text:span></text:p>
      <text:p text:style-name="P8"/>
      <text:p text:style-name="P2"><text:span text:style-name="T5">“</text:span><text:span text:style-name="T6">Las rosas de Heinrich Böll” / Heinrich Böll. En: Triunfo. 4 noviembre 1972.</text:span></text:p>
      <text:p text:style-name="P8"/>
      <text:p text:style-name="P2"><text:span text:style-name="T5">“</text:span><text:span text:style-name="T6">Réquiem” / Carmen González Más. En: ABC. 8 noviembre 1972.</text:span></text:p>
      <text:p text:style-name="P8"/>
      <text:p text:style-name="P2"><text:span text:style-name="T5">“</text:span><text:span text:style-name="T6">Fallece en un campo de concentración el escritor ruso Galanskov”. En: ABC. 10 noviembre 1972.</text:span></text:p>
      <text:p text:style-name="P8"/>
      <text:p text:style-name="P2"><text:span text:style-name="T5">“</text:span><text:span text:style-name="T6">Fallece en Madrid don Antonio Iglesias Laguna”. En: ABC. 11 noviembre 1972.</text:span></text:p>
      <text:p text:style-name="P8"/>
      <text:p text:style-name="P2"><text:span text:style-name="T5">“</text:span><text:span text:style-name="T6">Insoslayable Premio Nobel” / Juan Gutiérrez Palacio. En: ABC. 14 noviembre 1972.</text:span></text:p>
      <text:p text:style-name="P8"/>
      <text:p text:style-name="P2"><text:span text:style-name="T5">“</text:span><text:span text:style-name="T6">El coyote” / Francisco Umbral. En: ABC. 14 noviembre 1972.</text:span></text:p>
      <text:p text:style-name="P8"/>
      <text:p text:style-name="P2"><text:span text:style-name="T5">“</text:span><text:span text:style-name="T6">Manuel Benítez” / Francisco Umbral. En: ABC. 13 diciembre 1972.</text:span></text:p>
      <text:p text:style-name="P8"/>
      <text:p text:style-name="P2"><text:span text:style-name="T5">“</text:span><text:span text:style-name="T6">Dámaso Alonso ante sus </text:span><text:span text:style-name="T13">Obras completas</text:span><text:span text:style-name="T6">” / Marino Gómez Alonso. En: ABC. [1972].</text:span></text:p>
      <text:p text:style-name="P14"/>
      <text:p text:style-name="P11">CAJA 12. 1973</text:p>
      <text:p text:style-name="P11"/>
      <text:p text:style-name="P2"><text:span text:style-name="T5">“</text:span><text:span text:style-name="T6">Francisco Umbral. Nueva novela”. En: ABC. 7 enero 1973.</text:span></text:p>
      <text:p text:style-name="P8"/>
      <text:list xml:id="list101132916189175" text:continue-numbering="true" text:style-name="WW8Num2">
        <text:list-item>
          <text:p text:style-name="P27">Sobre “Animales”. Enero-febrero 1973:</text:p>
        </text:list-item>
      </text:list>
      <text:p text:style-name="P2"><text:span text:style-name="T5">“</text:span><text:span text:style-name="T6">Dos ingleses vienen a recoger un perro a la Costa Brava”. En: ABC. 18 enero 1973.</text:span></text:p>
      <text:p text:style-name="P2"><text:span text:style-name="T5">“</text:span><text:span text:style-name="T6">[La ballena “Ramu”...]”. En: ABC. 1 febrero 1973.</text:span></text:p>
      <text:p text:style-name="P2"><text:span text:style-name="T5">“</text:span><text:span text:style-name="T6">Contrabando de ganado caballar en la zona norte de la provincia de Navarra” / José Javier Testant. En: ABC. 10 febrero 1973.</text:span></text:p>
      <text:p text:style-name="P2"><text:span text:style-name="T5">“</text:span><text:span text:style-name="T6">[Este gatito ...]”. En: ABC. 10 febrero 1973.</text:span></text:p>
      <text:p text:style-name="P2"><text:span text:style-name="T5">“</text:span><text:span text:style-name="T6">Veterano: el toro”. <text:s/>En: ABC. 10 febrero 1973.</text:span></text:p>
      <text:p text:style-name="P2"><text:span text:style-name="T5">“</text:span><text:span text:style-name="T6">Micro-caballos en la facultad de veterinaria” / Joaquín Vidal. En: Informaciones. 21 febrero 1973.</text:span></text:p>
      <text:p text:style-name="P8"/>
      <text:list xml:id="list101133776436239" text:continue-numbering="true" text:style-name="WW8Num2">
        <text:list-item>
          <text:p text:style-name="P27">Sobre “Jorge Guillén”. Enero-febrero 1973:</text:p>
        </text:list-item>
      </text:list>
      <text:p text:style-name="P2"><text:span text:style-name="T5">“</text:span><text:span text:style-name="T6">Los primeros ochenta años de Jorge Guillén” / Joaquín Caro Romero. En: ABC. 14 enero 1973.</text:span></text:p>
      <text:p text:style-name="P2"><text:span text:style-name="T5">“</text:span><text:span text:style-name="T6">Divagaciones en torno a un error” / Joaquín Caro Romero. En: ABC. 11 febrero 1973.</text:span></text:p>
      <text:p text:style-name="P8"/>
      <text:p text:style-name="P2"><text:span text:style-name="T5">“</text:span><text:span text:style-name="T6">Libertad (cuento)” / María de Gracia Ifach. En: Idealidad. Febrero 1973.</text:span></text:p>
      <text:p text:style-name="P8"/>
      <text:p text:style-name="P2"><text:span text:style-name="T5">“</text:span><text:span text:style-name="T6">Ramón J. Sender tal vez mañana...” / Tico Medina. En: ABC. 18 febrero 1973.</text:span></text:p>
      <text:p text:style-name="P8"/>
      <text:p text:style-name="P2"><text:span text:style-name="T5">“</text:span><text:span text:style-name="T6">Profanados también los restos de Rainer María Rilke”. En: ABC. 20 febrero 1973.</text:span></text:p>
      <text:p text:style-name="P8"/>
      <text:list xml:id="list101132221200628" text:continue-numbering="true" text:style-name="WW8Num2">
        <text:list-item>
          <text:p text:style-name="P27">Sobre “Diecisiete poetas rumanos”. 11-30 marzo 1973:</text:p>
        </text:list-item>
      </text:list>
      <text:p text:style-name="P2"><text:soft-page-break/><text:span text:style-name="T5">“</text:span><text:span text:style-name="T6">Tudor Arghezi”. En: ABC. 11 marzo 1973.</text:span></text:p>
      <text:p text:style-name="P2"><text:span text:style-name="T5">“</text:span><text:span text:style-name="T6">George Bacovia”. En: ABC. 12 marzo 1973.</text:span></text:p>
      <text:p text:style-name="P2"><text:span text:style-name="T5">“</text:span><text:span text:style-name="T6">Lucian Blaga”. En: ABC. 14 marzo 1973.</text:span></text:p>
      <text:p text:style-name="P2"><text:span text:style-name="T5">“</text:span><text:span text:style-name="T6">Ion Barbu”. En: ABC. 15 marzo 1973.</text:span></text:p>
      <text:p text:style-name="P2"><text:span text:style-name="T5">“</text:span><text:span text:style-name="T6">Zaharia Stancu”. En: ABC. 16 marzo 1973.</text:span></text:p>
      <text:p text:style-name="P2"><text:span text:style-name="T5">“</text:span><text:span text:style-name="T6">Mihai Beniuc”. En: ABC. 17 marzo 1973.</text:span></text:p>
      <text:p text:style-name="P2"><text:span text:style-name="T5">“</text:span><text:span text:style-name="T6">Eugeu Jebeleanu”. En: ABC. 18 marzo 1973.</text:span></text:p>
      <text:p text:style-name="P2"><text:span text:style-name="T5">“</text:span><text:span text:style-name="T6">Virgil Teodorescu”. En: ABC. 20 marzo 1973.</text:span></text:p>
      <text:p text:style-name="P2"><text:span text:style-name="T5">“</text:span><text:span text:style-name="T6">Gullu Naum”. En: ABC. 21 marzo 1973.</text:span></text:p>
      <text:p text:style-name="P2"><text:span text:style-name="T5">“</text:span><text:span text:style-name="T6">Ben. Corlaciu”. En: ABC. 22 marzo 1973.</text:span></text:p>
      <text:p text:style-name="P2"><text:span text:style-name="T5">“</text:span><text:span text:style-name="T6">Vasile Nicolescu”. En: ABC. 23 – 24 <text:s/>marzo 1973.</text:span></text:p>
      <text:p text:style-name="P2"><text:span text:style-name="T5">“</text:span><text:span text:style-name="T6">Ion Gheroghe”. En: ABC. 25 marzo 1973.</text:span></text:p>
      <text:p text:style-name="P2"><text:span text:style-name="T5">“</text:span><text:span text:style-name="T6">Nichita Stanescu”. En: ABC. 27 marzo 1973.</text:span></text:p>
      <text:p text:style-name="P2"><text:span text:style-name="T5">“</text:span><text:span text:style-name="T6">Darie Novaceanu”. En: ABC. 28 marzo 1973.</text:span></text:p>
      <text:p text:style-name="P2"><text:span text:style-name="T5">“</text:span><text:span text:style-name="T6">Adrián Pannescu”. En: ABC. 29 marzo 1973.</text:span></text:p>
      <text:p text:style-name="P2"><text:span text:style-name="T5">“</text:span><text:span text:style-name="T6">Ana Blandiana”. En: ABC. 30 marzo 1973.</text:span></text:p>
      <text:p text:style-name="P8"/>
      <text:p text:style-name="P2"><text:span text:style-name="T5">“</text:span><text:span text:style-name="T6">Un poema de Luis Rosales. Palabras para iniciar una despedida”. En: ABC. 24 marzo 1973.</text:span></text:p>
      <text:p text:style-name="P8"/>
      <text:p text:style-name="P2"><text:span text:style-name="T5">“</text:span><text:span text:style-name="T6">Un cinquantenario. Incontro con Katherine” / Michele Prisco. En: Corriere della Sera. 24 marzo 1973.</text:span></text:p>
      <text:p text:style-name="P8"/>
      <text:p text:style-name="P2"><text:span text:style-name="T5">“</text:span><text:span text:style-name="T6">Allá en Collioure, 34 años ya” / Jacinto López Gorgé. En: ABC. 28 marzo 1973.</text:span></text:p>
      <text:p text:style-name="P8"/>
      <text:list xml:id="list101133083434101" text:continue-numbering="true" text:style-name="WW8Num2">
        <text:list-item>
          <text:p text:style-name="P27">Sobre “Animales”. Marzo-abril 1973:</text:p>
        </text:list-item>
      </text:list>
      <text:p text:style-name="P2"><text:span text:style-name="T5">“</text:span><text:span text:style-name="T6">Panorama gráfico”. En: ABC. 9 marzo 1973.</text:span></text:p>
      <text:p text:style-name="P2"><text:span text:style-name="T5">“</text:span><text:span text:style-name="T6">Una palabra con ton y son” / Washington Llorens. En: ABC. 12 marzo 1973.</text:span></text:p>
      <text:p text:style-name="P2"><text:span text:style-name="T5">“</text:span><text:span text:style-name="T6">Panorama gráfico”. En: ABC. 30 marzo 1973.</text:span></text:p>
      <text:p text:style-name="P2"><text:span text:style-name="T5">“</text:span><text:span text:style-name="T6">[Parece muy difícil que un elefante ...]”. En: ABC. 31 marzo 1973.</text:span></text:p>
      <text:p text:style-name="P2"><text:span text:style-name="T5">“</text:span><text:span text:style-name="T6">[Gracias a su perro “Maedi”...]”. En: ABC. 1 abril 1973.</text:span></text:p>
      <text:p text:style-name="P8"/>
      <text:p text:style-name="P2"><text:span text:style-name="T5">“</text:span><text:span text:style-name="T6">Un maestro murciano. Homenaje a José Ballester”. En: Pueblo. 5 abril 1973.</text:span></text:p>
      <text:p text:style-name="P8"/>
      <text:list xml:id="list101132852701061" text:continue-numbering="true" text:style-name="WW8Num2">
        <text:list-item>
          <text:p text:style-name="P27">Sobre “Veinte poetas franceses”. 26 abril-3 mayo 1973:</text:p>
        </text:list-item>
      </text:list>
      <text:p text:style-name="P2"><text:span text:style-name="T5">“</text:span><text:span text:style-name="T6">Veinte poetas franceses. Stephane Mallarmé”. En: ABC. 26 abril 1973.</text:span></text:p>
      <text:p text:style-name="P2"><text:span text:style-name="T5">“</text:span><text:span text:style-name="T6">Veinte poetas franceses. Paul Valery (1)”; “Veinte poetas franceses. Paul Valery (2)”. En: ABC. 3 mayo 1973.</text:span></text:p>
      <text:p text:style-name="P8"/>
      <text:p text:style-name="P2"><text:span text:style-name="T5">“</text:span><text:span text:style-name="T6">El “boom” de la novela hispanoamericana” / Florencio Martínez Ruiz. En: ABC. 26 abril 1973.</text:span></text:p>
      <text:p text:style-name="P8"/>
      <text:list xml:id="list101133636147261" text:continue-numbering="true" text:style-name="WW8Num2">
        <text:list-item>
          <text:p text:style-name="P27">Sobre “Animales”. 1-30 mayo 1973:</text:p>
        </text:list-item>
      </text:list>
      <text:p text:style-name="P2"><text:span text:style-name="T5">“</text:span><text:span text:style-name="T6">[Hace nueve semanas ...]”. En: ABC. 1 mayo 1973.</text:span></text:p>
      <text:p text:style-name="P2"><text:span text:style-name="T5">“</text:span><text:span text:style-name="T6">[En la localidad de Windsor...]”. En: ABC. 2 mayo 1973.</text:span></text:p>
      <text:p text:style-name="P2"><text:span text:style-name="T5">“</text:span><text:span text:style-name="T6">[El gato duerme apaciblemente...]”. En: ABC. 17 mayo 1973.</text:span></text:p>
      <text:p text:style-name="P2"><text:span text:style-name="T5">“</text:span><text:span text:style-name="T6">Un perro regresó a Granada, tras recorrer unos seiscientos kilómetros”; “Dieciséis días en busca de sus amos”. En: ABC. 26-30 mayo 1973.</text:span></text:p>
      <text:p text:style-name="P2"><text:span text:style-name="T5">“</text:span><text:span text:style-name="T6">[“Tassels” es un perro ...]”. En: ABC. 29 mayo 1973.</text:span></text:p>
      <text:p text:style-name="P8"/>
      <text:p text:style-name="P2"><text:soft-page-break/><text:span text:style-name="T5">“</text:span><text:span text:style-name="T6">Cuando García Lorca se hizo cofrade en Granada” / Rafael Gómez Montero. En: ABC. 18 mayo 1973.</text:span></text:p>
      <text:p text:style-name="P8"/>
      <text:list xml:id="list101133373683746" text:continue-numbering="true" text:style-name="WW8Num2">
        <text:list-item>
          <text:p text:style-name="P41"><text:span text:style-name="T7">Sobre </text:span><text:span text:style-name="T14">Evangelio de San Marcos</text:span><text:span text:style-name="T7">. 23-24 mayo 1973:</text:span></text:p>
        </text:list-item>
      </text:list>
      <text:p text:style-name="P2"><text:span text:style-name="T5">“</text:span><text:span text:style-name="T6">Aparecen dos pasajes desconocidos del Evangelio de San Marcos”. En: ABC. 23 mayo 1973.</text:span></text:p>
      <text:p text:style-name="P2"><text:span text:style-name="T5">“</text:span><text:span text:style-name="T6">Todo hace pensar que el texto “secreto” de San Marcos pertenece a la literatura esotérica”. En: ABC. 24 mayo 1973.</text:span></text:p>
      <text:p text:style-name="P8"/>
      <text:p text:style-name="P2"><text:span text:style-name="T5">“</text:span><text:span text:style-name="T6">Una facultad iberoamericana modelo” / Argos. En: ABC. 30 mayo 1973.</text:span></text:p>
      <text:p text:style-name="P8"/>
      <text:list xml:id="list101131993862797" text:continue-numbering="true" text:style-name="WW8Num2">
        <text:list-item>
          <text:p text:style-name="P27">Sobre “Animales”. 2-26 junio 1973:</text:p>
        </text:list-item>
      </text:list>
      <text:p text:style-name="P2"><text:span text:style-name="T5">“</text:span><text:span text:style-name="T6">Un perro salva la vida de un niño”. En: ABC. 2 junio 1973.</text:span></text:p>
      <text:p text:style-name="P2"><text:span text:style-name="T5">“</text:span><text:span text:style-name="T6">Un zoo en el chalé”. En: ABC. 2 junio 1973.</text:span></text:p>
      <text:p text:style-name="P2"><text:span text:style-name="T5">“</text:span><text:span text:style-name="T6">Perros en libertad” / A. M. Campoy. En: ABC. 7 junio 1973.</text:span></text:p>
      <text:p text:style-name="P2"><text:span text:style-name="T5">“</text:span><text:span text:style-name="T6">[Caballos]”. En: ABC. 9 junio 1973.</text:span></text:p>
      <text:p text:style-name="P2"><text:span text:style-name="T5">“</text:span><text:span text:style-name="T6">El “Caddy” más discreto” / Javier Rubio. En: ABC. 10 junio 1973.</text:span></text:p>
      <text:p text:style-name="P2"><text:span text:style-name="T5">“</text:span><text:span text:style-name="T6">La sequía en África”. En: ABC. 13 junio 1973.</text:span></text:p>
      <text:p text:style-name="P2"><text:span text:style-name="T5">“</text:span><text:span text:style-name="T6">[Este cordero ...]”. En: ABC. 13 junio 1973.</text:span></text:p>
      <text:p text:style-name="P2"><text:span text:style-name="T5">“</text:span><text:span text:style-name="T6">El león y el cordero”. En: ABC. 15 junio 1973.</text:span></text:p>
      <text:p text:style-name="P2"><text:span text:style-name="T5">“</text:span><text:span text:style-name="T6">Panorama gráfico”. En: ABC. 20 junio 1973.</text:span></text:p>
      <text:p text:style-name="P2"><text:span text:style-name="T5">“</text:span><text:span text:style-name="T6">[Éste es “Patrick”, un perro ...]”. En: ABC. 26 junio 1973.</text:span></text:p>
      <text:p text:style-name="P2"><text:span text:style-name="T5">“</text:span><text:span text:style-name="T6">[Los tripulantes del bacalaero coruñés ...]”. En: ABC. 26 junio 1973.</text:span></text:p>
      <text:p text:style-name="P8"/>
      <text:p text:style-name="P2"><text:span text:style-name="T5">“</text:span><text:span text:style-name="T6">Ramón Pedrós habla de literatura española y sociedad”. En: ABC. 5 junio 1973.</text:span></text:p>
      <text:p text:style-name="P8"/>
      <text:list xml:id="list101132513294483" text:continue-numbering="true" text:style-name="WW8Num2">
        <text:list-item>
          <text:p text:style-name="P27">Sobre “Animales”. 6-25 julio 1973:</text:p>
        </text:list-item>
      </text:list>
      <text:p text:style-name="P2"><text:span text:style-name="T5">“</text:span><text:span text:style-name="T6">Los Sanfermines”. En: ABC. 6 julio 1973.</text:span></text:p>
      <text:p text:style-name="P2"><text:span text:style-name="T5">“</text:span><text:span text:style-name="T6">Lección de amor en el parque”. En: ABC. 8 julio 1973.</text:span></text:p>
      <text:p text:style-name="P2"><text:span text:style-name="T5">“</text:span><text:span text:style-name="T6">Mamá” perra para leones”. En: Información. 19 julio 1973.</text:span></text:p>
      <text:p text:style-name="P2"><text:span text:style-name="T5">“</text:span><text:span text:style-name="T6">Restos de convivencia en la soledad” / Miguel Fisac. En: ABC. 25 julio 1973.</text:span></text:p>
      <text:p text:style-name="P8"/>
      <text:p text:style-name="P2"><text:span text:style-name="T5">“</text:span><text:span text:style-name="T6">Una inolvidable experiencia espiritual” / Anthony Quinn. <text:s/>En: ABC. 10 junio 1973.</text:span></text:p>
      <text:p text:style-name="P8"/>
      <text:p text:style-name="P2"><text:span text:style-name="T5">“</text:span><text:span text:style-name="T6">Rubén escribe una novela en Valldemosa” / Juan Antonio Cabezas. En: ABC. 23 junio 1973.</text:span></text:p>
      <text:p text:style-name="P8"/>
      <text:p text:style-name="P2"><text:span text:style-name="T5">“</text:span><text:span text:style-name="T6">3 días con Ramón J. Sender” / Vicente Romero. En: Pueblo. 26 junio 1973.</text:span></text:p>
      <text:p text:style-name="P8"/>
      <text:p text:style-name="P2"><text:span text:style-name="T5">“</text:span><text:span text:style-name="T6">Edicto”. En: ABC. 25 julio 1973.</text:span></text:p>
      <text:p text:style-name="P8"/>
      <text:list xml:id="list101132819135243" text:continue-numbering="true" text:style-name="WW8Num2">
        <text:list-item>
          <text:p text:style-name="P27">Sobre “Animales”. 4-25 agosto 1973:</text:p>
        </text:list-item>
      </text:list>
      <text:p text:style-name="P2"><text:span text:style-name="T5">“</text:span><text:span text:style-name="T6">Vuelta de vacaciones”. En: ABC. 4 agosto 1973.</text:span></text:p>
      <text:p text:style-name="P2"><text:span text:style-name="T5">“</text:span><text:span text:style-name="T6">Tres días entre los escombros”. En: ABC. 9 agosto 1973.</text:span></text:p>
      <text:p text:style-name="P2"><text:span text:style-name="T5">“</text:span><text:span text:style-name="T6">[No hay nada mejor para un pingüino...]”. En: ABC. 17 agosto 1973.</text:span></text:p>
      <text:p text:style-name="P2"><text:span text:style-name="T5">“</text:span><text:span text:style-name="T6">[La fuente de Bernini ...]”. En: ABC. 18 agosto 1973.</text:span></text:p>
      <text:p text:style-name="P2"><text:span text:style-name="T5">“</text:span><text:span text:style-name="T6">[A bordo del vapor “Ukola”...]”. En: ABC. 21 agosto 1973.</text:span></text:p>
      <text:p text:style-name="P2"><text:span text:style-name="T5">“</text:span><text:span text:style-name="T6">[Aislado por las llamas sobre un tejado ...]”; “[La perra de la imagen ...]”. En: ABC. 23 agosto 1973.</text:span></text:p>
      <text:p text:style-name="P2"><text:span text:style-name="T5">“</text:span><text:span text:style-name="T6">[En el paraje conocido como Parque de Tentegorra ...]”. En: ABC. 25 agosto 1973.</text:span></text:p>
      <text:p text:style-name="P8"><text:soft-page-break/></text:p>
      <text:p text:style-name="P2"><text:span text:style-name="T5">“</text:span><text:span text:style-name="T6">Ha muerto la viuda de Luis Felipe Vivanco” / María José Sánchez Bendito. En: ABC. 12 agosto 1973.</text:span></text:p>
      <text:p text:style-name="P8"/>
      <text:p text:style-name="P2"><text:span text:style-name="T5">“</text:span><text:span text:style-name="T6">Allí donde no llega el verano” / Rafael Pérez Estrada. En: ABC. 14 agosto 1973.</text:span></text:p>
      <text:p text:style-name="P8"/>
      <text:p text:style-name="P2"><text:span text:style-name="T5">“</text:span><text:span text:style-name="T6">Salvador Espriu” / Emilio de la Cruz Aguilar. En: Pueblo. 21 agosto 1973.</text:span></text:p>
      <text:p text:style-name="P8"/>
      <text:list xml:id="list101132362995892" text:continue-numbering="true" text:style-name="WW8Num2">
        <text:list-item>
          <text:p text:style-name="P27">Sobre “José María Souviron”. 24 agosto 1973:</text:p>
        </text:list-item>
      </text:list>
      <text:p text:style-name="P2"><text:span text:style-name="T5">“</text:span><text:span text:style-name="T6">Ha muerto José María Souviron”. En: ABC. 24 agosto 1973.</text:span></text:p>
      <text:p text:style-name="P2"><text:span text:style-name="T5">“</text:span><text:span text:style-name="T6">...y poesía, cada día. José María Souviron”. En: ABC. [24 agosto 1973].</text:span></text:p>
      <text:p text:style-name="P8"/>
      <text:p text:style-name="P2"><text:span text:style-name="T5">“</text:span><text:span text:style-name="T6">La gran incongruencia” / A. M. Campoy. En: ABC. 28 agosto 1973.</text:span></text:p>
      <text:p text:style-name="P8"/>
      <text:p text:style-name="P2"><text:span text:style-name="T5">“</text:span><text:span text:style-name="T6">Abenarabí, murciano del islam místico” / Antonio Ángel Pérez Ballester. En: Idealidad. Agosto-septiembre 1973.</text:span></text:p>
      <text:p text:style-name="P8"/>
      <text:list xml:id="list101131828040815" text:continue-numbering="true" text:style-name="WW8Num2">
        <text:list-item>
          <text:p text:style-name="P27">Sobre “Treinta poetas norteamericanos”. Agosto-septiembre 1973:</text:p>
        </text:list-item>
      </text:list>
      <text:p text:style-name="P2"><text:span text:style-name="T5">“</text:span><text:span text:style-name="T6">Conrad Aiken”. En: ABC. 19 agosto 1973.</text:span></text:p>
      <text:p text:style-name="P2"><text:span text:style-name="T5">“</text:span><text:span text:style-name="T6">Emily Dickinson”. En: ABC. 22 agosto 1973.</text:span></text:p>
      <text:p text:style-name="P2"><text:span text:style-name="T17">“</text:span><text:span text:style-name="T15">James Weldon Johnson”. </text:span><text:span text:style-name="T6">En: ABC. 23 agosto 1973.</text:span></text:p>
      <text:p text:style-name="P2"><text:span text:style-name="T17">“</text:span><text:span text:style-name="T15">Edgar Lee Masters”. </text:span><text:span text:style-name="T6">En: ABC. 25 agosto 1973.</text:span></text:p>
      <text:p text:style-name="P2"><text:span text:style-name="T5">“</text:span><text:span text:style-name="T6">Carl Sandburg”. En: ABC. 28 agosto 1973.</text:span></text:p>
      <text:p text:style-name="P2"><text:span text:style-name="T17">“</text:span><text:span text:style-name="T15">Amy Lowell”. </text:span><text:span text:style-name="T6">En: ABC. 29 agosto 1973.</text:span></text:p>
      <text:p text:style-name="P2"><text:span text:style-name="T17">“</text:span><text:span text:style-name="T15">James Oppenheim”. </text:span><text:span text:style-name="T6">En: ABC. 30 agosto 1973.</text:span></text:p>
      <text:p text:style-name="P2"><text:span text:style-name="T5">“</text:span><text:span text:style-name="T6">Robinson Jeffers”. En: ABC. 31 agosto 1973.</text:span></text:p>
      <text:p text:style-name="P2"><text:span text:style-name="T5">“</text:span><text:span text:style-name="T6">Wallace Sterns”. En: ABC. 1 septiembre 1973.</text:span></text:p>
      <text:p text:style-name="P2"><text:span text:style-name="T5">“</text:span><text:span text:style-name="T6">Thomas S. Eliot”. En: ABC. 5 septiembre 1973.</text:span></text:p>
      <text:p text:style-name="P2"><text:span text:style-name="T17">“</text:span><text:span text:style-name="T15">William Carlos William”. </text:span><text:span text:style-name="T6">En: ABC. 6 septiembre 1973.</text:span></text:p>
      <text:p text:style-name="P2"><text:span text:style-name="T17">“</text:span><text:span text:style-name="T15">Archibald Mac Leish”. </text:span><text:span text:style-name="T6">En: ABC. 7 septiembre 1973.</text:span></text:p>
      <text:p text:style-name="P2"><text:span text:style-name="T17">“</text:span><text:span text:style-name="T15">E.E. Cumings”. </text:span><text:span text:style-name="T6">En: ABC. 8 septiembre 1973.</text:span></text:p>
      <text:p text:style-name="P2"><text:span text:style-name="T5">“</text:span><text:span text:style-name="T6">W. H. Anden”. En: ABC. 9 septiembre 1973.</text:span></text:p>
      <text:p text:style-name="P2"><text:span text:style-name="T5">“</text:span><text:span text:style-name="T6">Thomas Merton”. En: ABC. 11 septiembre 1973.</text:span></text:p>
      <text:p text:style-name="P2"><text:span text:style-name="T5">“</text:span><text:span text:style-name="T6">Randall Jarrell”. En: ABC. 12 septiembre 1973.</text:span></text:p>
      <text:p text:style-name="P2"><text:span text:style-name="T5">“</text:span><text:span text:style-name="T6">Hart Crane”. En: ABC. 13 septiembre 1973.</text:span></text:p>
      <text:p text:style-name="P2"><text:span text:style-name="T17">“</text:span><text:span text:style-name="T15">Robert Lowell”. En: ABC. 14 septiembre 1973.</text:span></text:p>
      <text:p text:style-name="P2"><text:span text:style-name="T17">“</text:span><text:span text:style-name="T15">Lawewnce M. Ferlinghetti”. </text:span><text:span text:style-name="T6">En: ABC. 15 septiembre 1973.</text:span></text:p>
      <text:p text:style-name="P2"><text:span text:style-name="T5">“</text:span><text:span text:style-name="T6">John Logan”. En: ABC. 18 septiembre 1973.</text:span></text:p>
      <text:p text:style-name="P2"><text:span text:style-name="T5">“</text:span><text:span text:style-name="T6">Elisabeth Bishop”. En: ABC. 19 septiembre 1973. (2 recortes iguales).</text:span></text:p>
      <text:p text:style-name="P2"><text:span text:style-name="T5">“</text:span><text:span text:style-name="T6">John Berryman”. En: ABC. 20 septiembre 1973.</text:span></text:p>
      <text:p text:style-name="P2"><text:span text:style-name="T5">“</text:span><text:span text:style-name="T6">Jack Kerouac”. En: ABC. 21 septiembre 1973.</text:span></text:p>
      <text:p text:style-name="P8"/>
      <text:list xml:id="list101131776287107" text:continue-numbering="true" text:style-name="WW8Num2">
        <text:list-item>
          <text:p text:style-name="P41"><text:span text:style-name="T7">Sobre “Animales”. 11-30 sept</text:span><text:span text:style-name="T6">iembre 1973:</text:span></text:p>
        </text:list-item>
      </text:list>
      <text:p text:style-name="P2"><text:span text:style-name="T5">“</text:span><text:span text:style-name="T6">[El pequeño caniche ...]”. En: ABC. 11 septiembre 1973.</text:span></text:p>
      <text:p text:style-name="P2"><text:span text:style-name="T5">“</text:span><text:span text:style-name="T6">Por la calle de Alcalá”. En: ABC. 20 septiembre 1973.</text:span></text:p>
      <text:p text:style-name="P2"><text:span text:style-name="T5">“</text:span><text:span text:style-name="T6">Los perros andan sueltos” / José Luis Martín Abril. En: ABC. 20 septiembre 1973.</text:span></text:p>
      <text:p text:style-name="P2"><text:span text:style-name="T5">“</text:span><text:span text:style-name="T6">El furtiveo amenaza la fauna en Tanzania” / Emilio Pardo Sopelarte. En: ABC. 22 septiembre 1973.</text:span></text:p>
      <text:p text:style-name="P2"><text:span text:style-name="T5">“</text:span><text:span text:style-name="T6">[La <text:s/>leona “Leika” ...]”. En: ABC. 30 septiembre 1973.</text:span></text:p>
      <text:p text:style-name="P8"/>
      <text:p text:style-name="P2"><text:soft-page-break/><text:span text:style-name="T5">“</text:span><text:span text:style-name="T6">Las confidencias del abogado de Greta Garbo” / I. Phil. En: ABC. 15 septiembre 1973.</text:span></text:p>
      <text:p text:style-name="P8"/>
      <text:p text:style-name="P2"><text:span text:style-name="T5">“</text:span><text:span text:style-name="T6">La foto psicológica de Alberto Schommer. Dámaso Alonso”. En: ABC. 16 septiembre 1973.</text:span></text:p>
      <text:p text:style-name="P8"/>
      <text:p text:style-name="P2"><text:span text:style-name="T5">“</text:span><text:span text:style-name="T6">Elegías de Mariano Roldán” / R. P. En: ABC. 20 septiembre 1973.</text:span></text:p>
      <text:p text:style-name="P8"/>
      <text:p text:style-name="P2"><text:span text:style-name="T5">“</text:span><text:span text:style-name="T6">Tarots” / Lorenzo López Sancho. En: ABC. 21 septiembre 1973.</text:span></text:p>
      <text:p text:style-name="P8"/>
      <text:p text:style-name="P2"><text:span text:style-name="T5">“</text:span><text:span text:style-name="T6">Cáceres” / Pureza Canelo. En: ABC. 23 septiembre 1973.</text:span></text:p>
      <text:p text:style-name="P8"/>
      <text:p text:style-name="P2"><text:span text:style-name="T5">“</text:span><text:span text:style-name="T6">Dos viajes de Carmen Bravo” / Ramón Pedrós. En: ABC. 27 septiembre 1973.</text:span></text:p>
      <text:p text:style-name="P8"/>
      <text:p text:style-name="P2"><text:span text:style-name="T5">“</text:span><text:span text:style-name="T6">Aquel día con la Magnani” / Eduardo G. Rico. En: Pueblo. 28 septiembre 1973.</text:span></text:p>
      <text:p text:style-name="P8"/>
      <text:list xml:id="list101132611529685" text:continue-numbering="true" text:style-name="WW8Num2">
        <text:list-item>
          <text:p text:style-name="P27">Sobre “Muerte de Pablo Neruda”. Septiembre-octubre 1973:</text:p>
        </text:list-item>
      </text:list>
      <text:p text:style-name="P2"><text:span text:style-name="T5">“</text:span><text:span text:style-name="T6">Pablo Neruda”. En: ABC. 19 septiembre 1973.</text:span></text:p>
      <text:p text:style-name="P2"><text:span text:style-name="T5">“</text:span><text:span text:style-name="T6">El entierro de Neruda”. En: Pueblo. 26 septiembre 1973.</text:span></text:p>
      <text:p text:style-name="P2"><text:span text:style-name="T5">“</text:span><text:span text:style-name="T6">Pablo Neruda, enterrado en Santiago de Chile”. En: ABC. 26 septiembre 1973.</text:span></text:p>
      <text:p text:style-name="P2"><text:span text:style-name="T5">“</text:span><text:span text:style-name="T6">A pesar de la Ira” / Jaime Campmany. En: ABC. 26 septiembre 1973.</text:span></text:p>
      <text:p text:style-name="P2"><text:span text:style-name="T5">“</text:span><text:span text:style-name="T6">Desaparecen las memorias de Neruda”. En: ABC. 28 septiembre 1973.</text:span></text:p>
      <text:p text:style-name="P2"><text:span text:style-name="T5">“</text:span><text:span text:style-name="T6">Un gran poeta pertenece a la humanidad entera”. En: ABC. 29 septiembre 1973.</text:span></text:p>
      <text:p text:style-name="P2"><text:span text:style-name="T5">“</text:span><text:span text:style-name="T6">Neruda y la gran pléyade chilena”. En: ABC. 4 octubre 1973.</text:span></text:p>
      <text:p text:style-name="P2"><text:span text:style-name="T5">“</text:span><text:span text:style-name="T6">En defensa del cobre de Chile”. En: ABC. 7 octubre 1973.</text:span></text:p>
      <text:p text:style-name="P2"><text:span text:style-name="T5">“</text:span><text:span text:style-name="T6">La muerte de Neruda” / Jaime Campmany. En: Pueblo. 9 octubre 1973.</text:span></text:p>
      <text:p text:style-name="P8"/>
      <text:list xml:id="list101131744293008" text:continue-numbering="true" text:style-name="WW8Num2">
        <text:list-item>
          <text:p text:style-name="P41"><text:span text:style-name="T7">Sobre “Animales”. 2-31 octubre 19</text:span><text:span text:style-name="T6">73:</text:span></text:p>
        </text:list-item>
      </text:list>
      <text:p text:style-name="P2"><text:span text:style-name="T5">“</text:span><text:span text:style-name="T6">[Posado sobre un autobús ...]”. En: ABC. 2 octubre 1973.</text:span></text:p>
      <text:p text:style-name="P2"><text:span text:style-name="T5">“</text:span><text:span text:style-name="T6">Ni cabras ni rebaños” / Paloma Palao. En: ABC. 5 octubre 1973.</text:span></text:p>
      <text:p text:style-name="P2"><text:span text:style-name="T5">“</text:span><text:span text:style-name="T6">[El problema de la bella Doreen Jackson ...]”. En: ABC. 17 octubre 1973.</text:span></text:p>
      <text:p text:style-name="P2"><text:span text:style-name="T5">“</text:span><text:span text:style-name="T6">La catástrofe del sureste”. En: Pueblo. 22 octubre 1973.</text:span></text:p>
      <text:p text:style-name="P2"><text:span text:style-name="T5">“</text:span><text:span text:style-name="T6">[La situación de los perros ...]”. En: ABC. 31 octubre 1973.</text:span></text:p>
      <text:p text:style-name="P8"/>
      <text:p text:style-name="P2"><text:span text:style-name="T5">“</text:span><text:span text:style-name="T6">Paavo Nurmi” / Juan Becerril. En: ABC. 9 octubre 1973.</text:span></text:p>
      <text:p text:style-name="P8"/>
      <text:p text:style-name="P2"><text:span text:style-name="T5">“</text:span><text:span text:style-name="T6">Página poética”. En: ABC. 11 octubre 1973.</text:span></text:p>
      <text:p text:style-name="P8"/>
      <text:p text:style-name="P2"><text:span text:style-name="T5">“</text:span><text:span text:style-name="T6">Hermano negro” / Ernesto Giménez Caballero. En: ABC. 11 octubre 1973.</text:span></text:p>
      <text:p text:style-name="P8"/>
      <text:p text:style-name="P2"><text:span text:style-name="T5">“</text:span><text:span text:style-name="T6">Cuenca y la Celtiberia” / Jesús M. Falero. En: ABC. 11 octubre 1973.</text:span></text:p>
      <text:p text:style-name="P8"/>
      <text:p text:style-name="P2"><text:span text:style-name="T5">“</text:span><text:span text:style-name="T6">Cornet: un ovidio cartagenero” / Alberto Colao. En: El Noticiero. 16 octubre 1973.</text:span></text:p>
      <text:p text:style-name="P8"/>
      <text:list xml:id="list101132442558561" text:continue-numbering="true" text:style-name="WW8Num2">
        <text:list-item>
          <text:p text:style-name="P27">Sobre “Premio Planeta: Carlos Rojas”. 16 octubre-20 diciembre 1973:</text:p>
        </text:list-item>
      </text:list>
      <text:p text:style-name="P2"><text:span text:style-name="T5">“</text:span><text:span text:style-name="T6">Carlos Rojas, Premio “Planeta” por su novela “Azaña”. En: ABC. 16 octubre 1973.</text:span></text:p>
      <text:p text:style-name="P2"><text:span text:style-name="T5">“</text:span><text:span text:style-name="T6">Planeta 73” / Pilar Trenas. En: ABC. 17 octubre 1973.</text:span></text:p>
      <text:p text:style-name="P2"><text:span text:style-name="T5">“</text:span><text:span text:style-name="T6">Carlos Rojas, primer Planeta bimillonario” / Miguel Fernández Braso. En: ABC. 18 octubre 1973.</text:span></text:p>
      <text:p text:style-name="P2"><text:span text:style-name="T5">“</text:span><text:span text:style-name="T6">Carlos Rojas y Mercedes Salisachs” / M. F. Braso. En: Pueblo. 21 noviembre 1973.</text:span></text:p>
      <text:p text:style-name="P2"><text:span text:style-name="T5">“</text:span><text:span text:style-name="T6">Panorama gráfico”. En: ABC. 21 noviembre 1973.</text:span></text:p>
      <text:p text:style-name="P2"><text:soft-page-break/><text:span text:style-name="T5">“</text:span><text:span text:style-name="T6">Azaña”. De Carlos Rojas” / José María Alfaro. En: ABC. 20 diciembre 1973.</text:span></text:p>
      <text:p text:style-name="P8"/>
      <text:list xml:id="list101131730693739" text:continue-numbering="true" text:style-name="WW8Num2">
        <text:list-item>
          <text:p text:style-name="P27">Sobre “Platonov”. 18 octubre-3 noviembre 1973:</text:p>
        </text:list-item>
      </text:list>
      <text:p text:style-name="P2"><text:span text:style-name="T5">“</text:span><text:span text:style-name="T6">Platonov” / Ramón Pedrós. En: ABC. 18 octubre 1973.</text:span></text:p>
      <text:p text:style-name="P2"><text:span text:style-name="T5">“</text:span><text:span text:style-name="T6">Platonov por Eutuchenko” / E. E. En: Triunfo. 3 noviembre 1973.</text:span></text:p>
      <text:p text:style-name="P8"/>
      <text:list xml:id="list101131908249622" text:continue-numbering="true" text:style-name="WW8Num2">
        <text:list-item>
          <text:p text:style-name="P27">Sobre “Premio Nobel de literatura: Patrick White”. 19 octubre-3 noviembre 1973:</text:p>
        </text:list-item>
      </text:list>
      <text:p text:style-name="P2"><text:span text:style-name="T5">“</text:span><text:span text:style-name="T6">Concedidos los Premios Nobel de Literatura y economía”. En: ABC. 19 octubre 1973.</text:span></text:p>
      <text:p text:style-name="P2"><text:span text:style-name="T5">“</text:span><text:span text:style-name="T6">Premio Nobel de literatura a Patrick White”. En: ABC. 3 noviembre 1973.</text:span></text:p>
      <text:p text:style-name="P8"/>
      <text:list xml:id="list101133094261979" text:continue-numbering="true" text:style-name="WW8Num2">
        <text:list-item>
          <text:p text:style-name="P27">Sobre “Animales”. 2-14 noviembre 1973:</text:p>
        </text:list-item>
      </text:list>
      <text:p text:style-name="P2"><text:span text:style-name="T5">“</text:span><text:span text:style-name="T6">En busca de alimento”. En: ABC. 2 noviembre 1973.</text:span></text:p>
      <text:p text:style-name="P2"><text:span text:style-name="T5">“</text:span><text:span text:style-name="T6">[Uno de los guardas del Parque Zoológico ...]”. En: ABC. 7 noviembre 1973.</text:span></text:p>
      <text:p text:style-name="P2"><text:span text:style-name="T5">“</text:span><text:span text:style-name="T6">[La silueta corresponde a la capra hispánica ...]”. En: ABC. 9 noviembre 1973.</text:span></text:p>
      <text:p text:style-name="P2"><text:span text:style-name="T5">“</text:span><text:span text:style-name="T6">Un ciego sevillano solicita autorización para viajar con su perro lazarillo en taxis y autobuses urbanos” / Cifra. En: ABC. 9 noviembre 1973.</text:span></text:p>
      <text:p text:style-name="P2"><text:span text:style-name="T5">“</text:span><text:span text:style-name="T6">Nuevo impuesto” / Tono. En: ABC. 13 noviembre 1973.</text:span></text:p>
      <text:p text:style-name="P2"><text:span text:style-name="T5">“</text:span><text:span text:style-name="T6">La miseria, culpable” / Raúl del Pozo. En: Pueblo. 14 noviembre 1973.</text:span></text:p>
      <text:p text:style-name="P8"/>
      <text:p text:style-name="P2"><text:span text:style-name="T5">“</text:span><text:span text:style-name="T6">Cincuenta años no bastan” / Agustín de Figueroa. En: ABC. 4 noviembre 1973.</text:span></text:p>
      <text:p text:style-name="P8"/>
      <text:p text:style-name="P2"><text:span text:style-name="T5">“</text:span><text:span text:style-name="T6">Los Pablos” / José Gerardo Manrique de Lara. En: ABC. 6 noviembre 1973.</text:span></text:p>
      <text:p text:style-name="P8"/>
      <text:p text:style-name="P2"><text:span text:style-name="T5">“</text:span><text:span text:style-name="T6">Un documento inédito” / Jesús Juan Garcés. En: ABC. 7 noviembre 1973.</text:span></text:p>
      <text:p text:style-name="P8"/>
      <text:p text:style-name="P2"><text:span text:style-name="T5">“</text:span><text:span text:style-name="T6">Esta semana en Blanco y Negro”. En: ABC. 15 noviembre 1973.</text:span></text:p>
      <text:p text:style-name="P8"/>
      <text:p text:style-name="P2"><text:span text:style-name="T5">“</text:span><text:span text:style-name="T6">La Pardo Bazán saldrá ganado con la publicación de sus cartas amorosas a Galdós”. En: Pueblo. 15 noviembre 1973.</text:span></text:p>
      <text:p text:style-name="P8"/>
      <text:list xml:id="list101132156536852" text:continue-numbering="true" text:style-name="WW8Num2">
        <text:list-item>
          <text:p text:style-name="P27">Sobre “Alicia Cid”. 16-17 noviembre 1973:</text:p>
        </text:list-item>
      </text:list>
      <text:p text:style-name="P2"><text:span text:style-name="T5">“</text:span><text:span text:style-name="T6">Lecturas de <text:s/>Alicia Cid y Enrique Gracia” / M. Pujalte. En: Pueblo. 16 noviembre 1973.</text:span></text:p>
      <text:p text:style-name="P2"><text:span text:style-name="T5">“</text:span><text:span text:style-name="T6">Alicia Cid”. En: ABC. 17 noviembre 1973.</text:span></text:p>
      <text:p text:style-name="P8"/>
      <text:p text:style-name="P2"><text:span text:style-name="T5">“</text:span><text:span text:style-name="T13">La curva</text:span><text:span text:style-name="T6"> de Dorst, en el Club .- “Pueblo” / E.G.R. En: Pueblo. 22 noviembre 1973.</text:span></text:p>
      <text:p text:style-name="P8"/>
      <text:p text:style-name="P2"><text:span text:style-name="T5">“</text:span><text:span text:style-name="T6">En la muerte de Mishima” / Jorge Uscatescu. En: ABC. 25 noviembre 1973.</text:span></text:p>
      <text:p text:style-name="P8"/>
      <text:list xml:id="list101131895634117" text:continue-numbering="true" text:style-name="WW8Num2">
        <text:list-item>
          <text:p text:style-name="P27">Sobre “Camilo José Cela”. Noviembre-diciembre 1973:</text:p>
        </text:list-item>
      </text:list>
      <text:p text:style-name="P2"><text:span text:style-name="T5">“</text:span><text:span text:style-name="T6">Manifiesto literario” / Lorenzo López Sancho. <text:s/>En: ABC. 25 noviembre 1973.</text:span></text:p>
      <text:p text:style-name="P2"><text:span text:style-name="T5">“</text:span><text:span text:style-name="T6">Sobre lo inánime y lo unánime” / Lorenzo López Sancho. En: ABC. 28 noviembre 1973.</text:span></text:p>
      <text:p text:style-name="P2"><text:span text:style-name="T5">“</text:span><text:span text:style-name="T6">Cela renuncia al título “Honoris Causa” por la Universidad de Chile”. En: Pueblo. 4 diciembre 1973.</text:span></text:p>
      <text:p text:style-name="P2"><text:span text:style-name="T5">“</text:span><text:span text:style-name="T6">La colmena” / Pedro Rodríguez. En: Pueblo. 5 diciembre 1973.</text:span></text:p>
      <text:p text:style-name="P2"><text:span text:style-name="T5">“</text:span><text:span text:style-name="T6">Cela, por segunda vez” / José Luis Jover. En: Pueblo. 8 diciembre 1973.</text:span></text:p>
      <text:p text:style-name="P8"/>
      <text:p text:style-name="P2"><text:span text:style-name="T17">“</text:span><text:span text:style-name="T15">[The autobiography od Alice B. Toklas...]”. </text:span><text:span text:style-name="T6">En: American Studies. Diciembre 1973.</text:span></text:p>
      <text:p text:style-name="P8"><text:soft-page-break/></text:p>
      <text:p text:style-name="P2"><text:span text:style-name="T5">“</text:span><text:span text:style-name="T6">Semblanzas ideales” / Julio Caro Baroja. Diciembre 1973.</text:span></text:p>
      <text:p text:style-name="P8"/>
      <text:p text:style-name="P2"><text:span text:style-name="T5">“</text:span><text:span text:style-name="T6">Un poeta llamado Lucía Bosé” / Tico Medina. En: ABC. 6 diciembre 1973.</text:span></text:p>
      <text:p text:style-name="P8"/>
      <text:p text:style-name="P2"><text:span text:style-name="T5">“</text:span><text:span text:style-name="T6">Alonso Quesada, escritor insular” / José Rodríguez Padrón. En: ABC. 6 diciembre 1973.</text:span></text:p>
      <text:p text:style-name="P8"/>
      <text:p text:style-name="P2"><text:span text:style-name="T5">“</text:span><text:span text:style-name="T6">Baroja y Solana en París” / Sebastián Miranda. En: ABC. 6 diciembre 1973.</text:span></text:p>
      <text:p text:style-name="P8"/>
      <text:p text:style-name="P2"><text:span text:style-name="T5">“</text:span><text:span text:style-name="T6">Los Baroja” / A.M. Campoy. En: ABC. 7 diciembre 1973.</text:span></text:p>
      <text:p text:style-name="P8"/>
      <text:p text:style-name="P2"><text:span text:style-name="T7">Sobre “Animales”: “Panorama gráfico</text:span><text:span text:style-name="T6">”. En: ABC. 7 diciembre 1973.</text:span></text:p>
      <text:p text:style-name="P8"/>
      <text:list xml:id="list101131726967917" text:continue-numbering="true" text:style-name="WW8Num2">
        <text:list-item>
          <text:p text:style-name="P27">Sobre “Poesía viva de Méjico”. 7-16 diciembre 1973:</text:p>
        </text:list-item>
      </text:list>
      <text:p text:style-name="P2"><text:span text:style-name="T5">“</text:span><text:span text:style-name="T6">Carlos Pellicer”. En: ABC. 7 diciembre 1973.</text:span></text:p>
      <text:p text:style-name="P2"><text:span text:style-name="T17">“</text:span><text:span text:style-name="T15">Jaime Torres Bodet”. </text:span><text:span text:style-name="T6">En: ABC. 8 diciembre 1973.</text:span></text:p>
      <text:p text:style-name="P2"><text:span text:style-name="T5">“</text:span><text:span text:style-name="T6">Salvador Novo”. En: ABC. 9 diciembre 1973.</text:span></text:p>
      <text:p text:style-name="P2"><text:span text:style-name="T5">“</text:span><text:span text:style-name="T6">Manuel Ponce”. En: ABC. 11 diciembre 1973.</text:span></text:p>
      <text:p text:style-name="P2"><text:span text:style-name="T5">“</text:span><text:span text:style-name="T6">Octavio Paz”. En: ABC. 12 diciembre 1973.</text:span></text:p>
      <text:p text:style-name="P2"><text:span text:style-name="T5">“</text:span><text:span text:style-name="T6">Efraín Huerta”. En: ABC. 13 diciembre 1973.</text:span></text:p>
      <text:p text:style-name="P2"><text:span text:style-name="T5">“</text:span><text:span text:style-name="T6">Emma Godoy”. En: ABC. 14 diciembre 1973.</text:span></text:p>
      <text:p text:style-name="P2"><text:span text:style-name="T5">“</text:span><text:span text:style-name="T6">Griselda Álvarez”. En: ABC. 15 diciembre 1973.</text:span></text:p>
      <text:p text:style-name="P2"><text:span text:style-name="T5">“</text:span><text:span text:style-name="T6">Rubén Benifaz”. En: ABC. 16 diciembre 1973.</text:span></text:p>
      <text:p text:style-name="P8"/>
      <text:p text:style-name="P2"><text:span text:style-name="T5">“</text:span><text:span text:style-name="T6">Treinta años de novela en España” / Antonio Valencia. En: Arriba. 16 diciembre 1973.</text:span></text:p>
      <text:p text:style-name="P8"/>
      <text:p text:style-name="P2"><text:span text:style-name="T5">“</text:span><text:span text:style-name="T6">Institución libre de enseñanza” / E. Fernández Clemente. 1973.</text:span></text:p>
      <text:p text:style-name="P14"/>
      <text:p text:style-name="P13"/>
      <text:p text:style-name="P25">CAJA 13. ENERO-MAYO 1974.</text:p>
      <text:p text:style-name="P11"/>
      <text:p text:style-name="P7">Sección “Vida cultural”. En: ABC. 8 enero 1974.</text:p>
      <text:p text:style-name="P7"/>
      <text:list xml:id="list101132900579765" text:continue-numbering="true" text:style-name="WW8Num2">
        <text:list-item>
          <text:p text:style-name="P27">Sobre “Premio Eugenio Nadal” 1973 de novela”. 8-30 enero 1974:</text:p>
        </text:list-item>
      </text:list>
      <text:p text:style-name="P2"><text:span text:style-name="T5">“</text:span><text:span text:style-name="T13">El Rito</text:span><text:span text:style-name="T6">, de José A. G. Blázquez, Premio “Eugenio Nadal” 1973 de novela”. En: ABC. 8 enero 1974.</text:span></text:p>
      <text:p text:style-name="P2"><text:span text:style-name="T5">“</text:span><text:span text:style-name="T6">José Antonio González Blázquez, el nuevo Nadal” / J. M. Amilibia. En: Pueblo. 8 enero 1974.</text:span></text:p>
      <text:p text:style-name="P2"><text:span text:style-name="T5">“</text:span><text:span text:style-name="T6">Groovy” ya camina sola” / Amilibia. En: Pueblo. 30 enero 1974.</text:span></text:p>
      <text:p text:style-name="P8"/>
      <text:p text:style-name="P7">Sección “Vida cultural”. En: ABC. 11 enero 1974.</text:p>
      <text:p text:style-name="P7"/>
      <text:p text:style-name="P2"><text:span text:style-name="T5">“</text:span><text:span text:style-name="T6">Esta espina dorsal estremecida” / Gerardo Diego. En: ABC. 16 enero 1974.</text:span></text:p>
      <text:p text:style-name="P8"/>
      <text:p text:style-name="P2"><text:span text:style-name="T5">“</text:span><text:span text:style-name="T6">Ha muerto la viuda de “Azorín”. En: ABC. 19 enero 1974.</text:span></text:p>
      <text:p text:style-name="P8"/>
      <text:p text:style-name="P2"><text:span text:style-name="T5">“</text:span><text:span text:style-name="T6">Cincuenta aniversario de Lenin”. En: ABC. 22 enero 1974.</text:span></text:p>
      <text:p text:style-name="P8"/>
      <text:list xml:id="list101133669440669" text:continue-numbering="true" text:style-name="WW8Num2">
        <text:list-item>
          <text:p text:style-name="P41"><text:span text:style-name="T7">Sobre “Estreno de </text:span><text:span text:style-name="T14">Vinatea</text:span><text:span text:style-name="T7">, ópera de Matilde Salvador”. 26-29 enero 1974:</text:span></text:p>
        </text:list-item>
      </text:list>
      <text:p text:style-name="P2"><text:soft-page-break/><text:span text:style-name="T5">“</text:span><text:span text:style-name="T6">Estreno mundial de </text:span><text:span text:style-name="T13">Vinatea</text:span><text:span text:style-name="T6">, ópera valenciana de Matilde Salvador, en el Liceo” / Antonio Fernández Cid. En: ABC. 20 enero 1974.</text:span></text:p>
      <text:p text:style-name="P2"><text:span text:style-name="T5">“</text:span><text:span text:style-name="T6">Estrenada en el Liceo de Barcelona </text:span><text:span text:style-name="T13">Vinatea</text:span><text:span text:style-name="T6"> / María Mérida. En: ABC. 29 enero 1974.</text:span></text:p>
      <text:p text:style-name="P8"/>
      <text:p text:style-name="P2"><text:span text:style-name="T5">“</text:span><text:span text:style-name="T6">Estimaciones” / Gerardo Diego. En: ABC. 28 enero 1974.</text:span></text:p>
      <text:p text:style-name="P8"/>
      <text:p text:style-name="P2"><text:span text:style-name="T5">“</text:span><text:span text:style-name="T6">Negritud e Iberoamérica en Dakar” / Fernando Sánchez Dragó. En: ABC. 30 enero 1974.</text:span></text:p>
      <text:p text:style-name="P8"/>
      <text:p text:style-name="P7">Sección “Latinoamérica”. En: Informaciones. 31 enero 1974.</text:p>
      <text:p text:style-name="P7"/>
      <text:list xml:id="list101133349761876" text:continue-numbering="true" text:style-name="WW8Num2">
        <text:list-item>
          <text:p text:style-name="P27">Sobre “Solzhenitsyn”. Enero-febrero 1974:</text:p>
        </text:list-item>
      </text:list>
      <text:p text:style-name="P2"><text:span text:style-name="T5">“</text:span><text:span text:style-name="T6">Dramático relato de uno de los protagonistas del último libro de Solzhenitsyn”. En: ABC. 4 [enero 1974].</text:span></text:p>
      <text:p text:style-name="P2"><text:span text:style-name="T5">“</text:span><text:span text:style-name="T6">Nuevo ataque de la agencia Tass contra Solzhenitsyn”. En: ABC. 5 enero 1974.</text:span></text:p>
      <text:p text:style-name="P2"><text:span text:style-name="T5">“</text:span><text:span text:style-name="T6">Campaña contra Solzhenitsyn y Sakharov”. En: ABC. 21 enero 1974.</text:span></text:p>
      <text:p text:style-name="P2"><text:span text:style-name="T5">“</text:span><text:span text:style-name="T6">La familia de Solzhenitsyn”. En: Informaciones. 21 enero 1974.</text:span></text:p>
      <text:p text:style-name="P2"><text:span text:style-name="T5">“</text:span><text:span text:style-name="T6">Ha sido detenido Solzhenitsyn”. En: ABC. 13 febrero 1974.</text:span></text:p>
      <text:p text:style-name="P2"><text:span text:style-name="T5">“</text:span><text:span text:style-name="T6">Llanto por Soljenitsin” / José María Carrascal. En: Pueblo. 13 febrero 1974.</text:span></text:p>
      <text:p text:style-name="P2"><text:span text:style-name="T5">“</text:span><text:span text:style-name="T6">Solzhenitsyn, expulsado de la URSS y privado de su ciudadanía”. En: Informaciones. 14 febrero 1974.</text:span></text:p>
      <text:p text:style-name="P2"><text:span text:style-name="T5">“</text:span><text:span text:style-name="T6">Solzhenitsyn, expulsado de la Unión Soviética”. En: ABC. 14 febrero 1974.</text:span></text:p>
      <text:p text:style-name="P2"><text:span text:style-name="T5">“</text:span><text:span text:style-name="T6">Dorado exilio” / Alfredo Sartre. En: Pueblo. 14 febrero 1974.</text:span></text:p>
      <text:p text:style-name="P2"><text:span text:style-name="T5">“</text:span><text:span text:style-name="T6">Alemania ha ofrecido a Solzhenitsyn hospitalidad y pasaporte” / Miguel Ángel Gozalo. En: ABC. 15 febrero 1974.</text:span></text:p>
      <text:p text:style-name="P2"><text:span text:style-name="T5">“</text:span><text:span text:style-name="T6">El “montaje” Soljenitsyn”. En: Pueblo. 15 febrero 1974.</text:span></text:p>
      <text:p text:style-name="P2"><text:span text:style-name="T5">“</text:span><text:span text:style-name="T6">Soljenitsyn no podrá volver” / Michel Gordey. En: Pueblo. 22 febrero 1974.</text:span></text:p>
      <text:p text:style-name="P2"><text:span text:style-name="T5">“</text:span><text:span text:style-name="T6">Destierro y demagogia” / José Gerardo Manrique de Lara. En: ABC. 23 febrero 1974.</text:span></text:p>
      <text:p text:style-name="P2"><text:span text:style-name="T5">“</text:span><text:span text:style-name="T6">Los viajes y los días europeos de Solzhenitsyn” / José Coll Barot. En: ABC. 26 febrero 1974.</text:span></text:p>
      <text:p text:style-name="P2"><text:span text:style-name="T5">“</text:span><text:span text:style-name="T6">El desafío de Solzhenitsyn” / Carmen Llorca. En: Pueblo. 27 febrero 1974.</text:span></text:p>
      <text:p text:style-name="P2"><text:span text:style-name="T5">“</text:span><text:span text:style-name="T6">Soljenitsin” / Cándido. [Febrero 1974].</text:span></text:p>
      <text:p text:style-name="P8"/>
      <text:list xml:id="list101132564092212" text:continue-numbering="true" text:style-name="WW8Num2">
        <text:list-item>
          <text:p text:style-name="P27">Sobre “Poetas árabes contemporáneos”. Enero-febrero 1974:</text:p>
        </text:list-item>
      </text:list>
      <text:p text:style-name="P2"><text:span text:style-name="T5">“</text:span><text:span text:style-name="T6">Ahmad Sawoi” / Pedro Martínez Montavez. En: ABC. 16 enero 1974.</text:span></text:p>
      <text:p text:style-name="P2"><text:span text:style-name="T5">“</text:span><text:span text:style-name="T6">Yubran Jalil Yubran” / Leonor Martínez Martín. En: ABC. 17 enero 1974.</text:span></text:p>
      <text:p text:style-name="P2"><text:span text:style-name="T5">“</text:span><text:span text:style-name="T6">Iliya Abu Madi” / Leonor Martínez Martín. En: ABC. 18 enero 1974.</text:span></text:p>
      <text:p text:style-name="P2"><text:span text:style-name="T5">“</text:span><text:span text:style-name="T6">Nasib Arida” / Leonor Martínez Martín. En: ABC. 19 enero 1974.</text:span></text:p>
      <text:p text:style-name="P2"><text:span text:style-name="T5">“</text:span><text:span text:style-name="T6">Ilyas Abu Sabaka” / Leonor Martínez Martín. En: ABC. 20 enero 1974.</text:span></text:p>
      <text:p text:style-name="P2"><text:span text:style-name="T5">“</text:span><text:span text:style-name="T6">Ahmad Zaki Abu Sadi” / Leonor Martínez Martín. En: ABC. 22 enero 1974.</text:span></text:p>
      <text:p text:style-name="P2"><text:span text:style-name="T5">“</text:span><text:span text:style-name="T6">Fawzi Maaluf” / Leonor Martínez Martín. En: ABC. 23 enero 1974.</text:span></text:p>
      <text:p text:style-name="P2"><text:span text:style-name="T5">“</text:span><text:span text:style-name="T6">Abdel Wahhab Al-Bayyati” / Leonor Martínez Martín. En: ABC. 24 enero 1974.</text:span></text:p>
      <text:p text:style-name="P2"><text:span text:style-name="T5">“</text:span><text:span text:style-name="T6">Mijail Naima” / Pedro Martínez Montanez. En: ABC. 25 enero 1974.</text:span></text:p>
      <text:p text:style-name="P2"><text:span text:style-name="T5">“</text:span><text:span text:style-name="T6">Nizzar Al-Qabbani” / Leonor Martínez Martín. En: ABC. 26 enero 1974.</text:span></text:p>
      <text:p text:style-name="P2"><text:span text:style-name="T5">“</text:span><text:span text:style-name="T6">Fadwa Tuqan” / Pedro Martínez Montanez y Mahmud Sobh. En: ABC. 27 enero 1974.</text:span></text:p>
      <text:p text:style-name="P2"><text:span text:style-name="T5">“</text:span><text:span text:style-name="T6">Isa An Nauri” / Leonor Martínez Martín. En: ABC. 29 enero 1974.</text:span></text:p>
      <text:p text:style-name="P2"><text:span text:style-name="T5">“</text:span><text:span text:style-name="T6">Nazik Al-Malaika” / Pedro Martínez Montavez. En: ABC. 30 enero 1974.</text:span></text:p>
      <text:p text:style-name="P2"><text:span text:style-name="T5">“</text:span><text:span text:style-name="T6">Tawfiq Zayyad” / Pedro Martínez Montavez. En: ABC. 31 enero 1974.</text:span></text:p>
      <text:p text:style-name="P2"><text:span text:style-name="T5">“</text:span><text:span text:style-name="T6">Abd Al-Basit Al Sufi” / Serafín Fanjul García. En: ABC. 1 febrero 1974.</text:span></text:p>
      <text:p text:style-name="P2"><text:soft-page-break/><text:span text:style-name="T5">“</text:span><text:span text:style-name="T6">Mahmud Darwish” / Pedro Martínez Montanez y Mahmud Sobh. En: ABC. 2 febrero 1974.</text:span></text:p>
      <text:p text:style-name="P2"><text:span text:style-name="T5">“</text:span><text:span text:style-name="T6">Samih Al-Qasim” / Pedro Martínez Montanez y Mahmud Sobh. En: ABC. 3 febrero 1974.</text:span></text:p>
      <text:p text:style-name="P2"><text:span text:style-name="T5">“</text:span><text:span text:style-name="T6">Badr Shakir Al-Sayyab” / Pedro Martínez Montanez. En: ABC. 5 febrero 1974.</text:span></text:p>
      <text:p text:style-name="P2"><text:span text:style-name="T5">“</text:span><text:span text:style-name="T6">Salah Abdel - Sabur” / Pedro Martínez Montanez. En: ABC. 6 febrero 1974.</text:span></text:p>
      <text:p text:style-name="P2"><text:span text:style-name="T5">“</text:span><text:span text:style-name="T6">Ali Ahmad Sa´id (Adonais)” / Pedro Martínez Montanez. En: ABC. 7 febrero 1974.</text:span></text:p>
      <text:p text:style-name="P2"><text:span text:style-name="T5">“</text:span><text:span text:style-name="T6">Faik Husein”. En: ABC. 8 febrero 1974.</text:span></text:p>
      <text:p text:style-name="P2"><text:span text:style-name="T5">“</text:span><text:span text:style-name="T6">Granada” / María Luisa Cavero. En: ABC. 9 - 10 febrero 1974.</text:span></text:p>
      <text:p text:style-name="P8"/>
      <text:list xml:id="list101132938683247" text:continue-numbering="true" text:style-name="WW8Num2">
        <text:list-item>
          <text:p text:style-name="P27">Sobre “Animales”. Enero-diciembre 1974:</text:p>
        </text:list-item>
      </text:list>
      <text:p text:style-name="P2"><text:span text:style-name="T5">“</text:span><text:span text:style-name="T6">Cuando la danza concluye en judo”. En: Arriba. 20 enero 1974.</text:span></text:p>
      <text:p text:style-name="P2"><text:span text:style-name="T5">“</text:span><text:span text:style-name="T6">[Con la crisis de la energía...]”. En. ABC. 16 febrero 1974.</text:span></text:p>
      <text:p text:style-name="P2"><text:span text:style-name="T5">“</text:span><text:span text:style-name="T6">Mi perra, de mudanza” / Luis G. Linares. En: Semana. 23 febrero 1974.</text:span></text:p>
      <text:p text:style-name="P2"><text:span text:style-name="T5">“</text:span><text:span text:style-name="T6">Animales y animalitos” / Vintila Horia. En. Semana. 2 marzo 1974.</text:span></text:p>
      <text:p text:style-name="P2"><text:span text:style-name="T5">“</text:span><text:span text:style-name="T6">Mi perra estrena libertad” / Luis G. Linares. En: Semana. 9 marzo 1974.</text:span></text:p>
      <text:p text:style-name="P2"><text:span text:style-name="T5">“</text:span><text:span text:style-name="T6">Un perro mata a mordiscos al hijo de su amo” / Cifra. En: ABC. 20 marzo 1974.</text:span></text:p>
      <text:p text:style-name="P2"><text:span text:style-name="T5">“</text:span><text:span text:style-name="T6">[Este perro no volverá ...]”; “[Fue necesario vaciar de agua ...]”. En: ABC. 19 abril 1974.</text:span></text:p>
      <text:p text:style-name="P2"><text:span text:style-name="T5">“</text:span><text:span text:style-name="T6">Natalicio mortal”. En: Gaceta Ilustrada. 19 mayo 1974.</text:span></text:p>
      <text:p text:style-name="P2"><text:span text:style-name="T5">“</text:span><text:span text:style-name="T6">Panorama gráfico”. En: ABC. Mayo – junio 1974.</text:span></text:p>
      <text:p text:style-name="P2"><text:span text:style-name="T5">“</text:span><text:span text:style-name="T6">Llanto por un perro” / G. Ladrón de Guevara. En: Ideal. 23 junio 1974.</text:span></text:p>
      <text:p text:style-name="P2"><text:span text:style-name="T5">“</text:span><text:span text:style-name="T6">La última lealtad” / Carlos García Bayón. En: ABC. 26 junio 1974.</text:span></text:p>
      <text:p text:style-name="P2"><text:span text:style-name="T5">“</text:span><text:span text:style-name="T6">[Las golondrinas de Tokio...]”. En: ABC. 27 junio 1974.</text:span></text:p>
      <text:p text:style-name="P2"><text:span text:style-name="T5">“</text:span><text:span text:style-name="T6">Crueldad”. En: ABC. 28 junio 1974.</text:span></text:p>
      <text:p text:style-name="P2"><text:span text:style-name="T7">Recorte de prensa de AB</text:span><text:span text:style-name="T6">C. 9 julio 1974.</text:span></text:p>
      <text:p text:style-name="P2"><text:span text:style-name="T5">“</text:span><text:span text:style-name="T6">La perra “Telou” logró encontrar al perro “Nicolás”, perdido desde el día 22” / Cifra. En: ABC. 30 julio 1974.</text:span></text:p>
      <text:p text:style-name="P2"><text:span text:style-name="T5">“</text:span><text:span text:style-name="T6">En USA cuatro loros embriagados causan averías en el sistema telefónico de un hotel”. En: ABC. 3 agosto 1974.</text:span></text:p>
      <text:p text:style-name="P2"><text:span text:style-name="T5">“</text:span><text:span text:style-name="T6">Multa al empleado de limpiezas de Santiago, que arrojó un perro vivo a un camión triturador de basura”. En: ABC. 4 agosto 1974.</text:span></text:p>
      <text:p text:style-name="P2"><text:span text:style-name="T5">“</text:span><text:span text:style-name="T6">[Una original familia ...]”. En: ABC. 8 agosto 1974.</text:span></text:p>
      <text:p text:style-name="P2"><text:span text:style-name="T5">“</text:span><text:span text:style-name="T6">El balido y la furia”. En: ABC. 11 agosto 1974.</text:span></text:p>
      <text:p text:style-name="P2"><text:span text:style-name="T5">“</text:span><text:span text:style-name="T6">Los perros vagabundos”. En: ABC. 29 agosto 1974.</text:span></text:p>
      <text:p text:style-name="P2"><text:span text:style-name="T5">“</text:span><text:span text:style-name="T6">Una mujer, degollada” / Gómez Carrión. En: ABC. 17 septiembre 1974.</text:span></text:p>
      <text:p text:style-name="P2"><text:span text:style-name="T5">“</text:span><text:span text:style-name="T6">La fidelidad de un perro” / García Martínez. En: ABC. 18 septiembre 1974.</text:span></text:p>
      <text:p text:style-name="P2"><text:span text:style-name="T5">“</text:span><text:span text:style-name="T6">[Se llama “Slogum”...]”. En: ABC. 5 octubre 1974.</text:span></text:p>
      <text:p text:style-name="P2"><text:span text:style-name="T5">“</text:span><text:span text:style-name="T6">[Hace dos meses nació en el Zoo de Cracovia]”. En: ABC. 8 octubre 1974.</text:span></text:p>
      <text:p text:style-name="P2"><text:span text:style-name="T5">“</text:span><text:span text:style-name="T6">Un avicultor guipuzcoano salva varios miles de golondrinas” / B. En: ABC. 26 octubre 1974.</text:span></text:p>
      <text:p text:style-name="P2"><text:span text:style-name="T5">“</text:span><text:span text:style-name="T6">[A pesar de su tamaño ...]”. En: ABC. 30 octubre 1974.</text:span></text:p>
      <text:p text:style-name="P2"><text:span text:style-name="T5">“</text:span><text:span text:style-name="T6">Cazador encontrado muerto”. En: ABC. 6 noviembre 1974.</text:span></text:p>
      <text:p text:style-name="P2"><text:span text:style-name="T5">“</text:span><text:span text:style-name="T6">[Tristes moninas ...]”. En: ABC. 9 noviembre 1974.</text:span></text:p>
      <text:p text:style-name="P2"><text:span text:style-name="T5">“</text:span><text:span text:style-name="T6">Un perro salva de un incendio a un matrimonio y sus tres hijos”. En: ABC. 10 noviembre 1974.</text:span></text:p>
      <text:p text:style-name="P2"><text:span text:style-name="T5">“</text:span><text:span text:style-name="T6">Matan de un disparo al perro lazarillo de un ciego murciano”. En: ABC. 27 noviembre 1974.</text:span></text:p>
      <text:p text:style-name="P2"><text:span text:style-name="T5">“</text:span><text:span text:style-name="T6">Una mañana en la academia especial de la policía armada”. En: ABC. 28 noviembre 1974.</text:span></text:p>
      <text:p text:style-name="P2"><text:soft-page-break/><text:span text:style-name="T5">“</text:span><text:span text:style-name="T6">La cabra montés” / Antonio Mayoral. <text:s/>En: ABC. 14 diciembre 1974.</text:span></text:p>
      <text:p text:style-name="P2"><text:span text:style-name="T5">“</text:span><text:span text:style-name="T6">[Quince perros asilvestrados ...]”. En: ABC. 17 diciembre 1974.</text:span></text:p>
      <text:p text:style-name="P8"/>
      <text:p text:style-name="P2"><text:span text:style-name="T5">“</text:span><text:span text:style-name="T6">Elsa Baeza acudió a despedir a sus padres, quienes pasaron con ellas las fiestas de año nuevo”. En: Semana. 2 febrero 1974.</text:span></text:p>
      <text:p text:style-name="P8"/>
      <text:p text:style-name="P2"><text:span text:style-name="T5">“</text:span><text:span text:style-name="T6">El vudú”. En: ABC. 10 febrero 1974.</text:span></text:p>
      <text:p text:style-name="P8"/>
      <text:p text:style-name="P7">Sección “Artes y letras”. En: Pueblo. 14 febrero 1974.</text:p>
      <text:p text:style-name="P7"/>
      <text:p text:style-name="P2"><text:span text:style-name="T5">“</text:span><text:span text:style-name="T6">[El presidente del Instituto de Cultura Hispánica ...]”. En: ABC. 15 febrero 1974.</text:span></text:p>
      <text:p text:style-name="P8"/>
      <text:p text:style-name="P2"><text:span text:style-name="T5">“</text:span><text:span text:style-name="T6">C.J.C., en Alemania” / Teodoro Delgado. En: Pueblo. 20 febrero 1974.</text:span></text:p>
      <text:p text:style-name="P8"/>
      <text:p text:style-name="P2"><text:span text:style-name="T5">“</text:span><text:span text:style-name="T6">Claudio Rodríguez, un poeta autoclave” / Florencio Martínez Ruiz. En: ABC. 22 febrero 1974.</text:span></text:p>
      <text:p text:style-name="P8"/>
      <text:p text:style-name="P2"><text:span text:style-name="T5">“</text:span><text:span text:style-name="T6">Onetti, víctima de la intolerancia” / Carlos Alberto Montaner. En: ABC. 10 febrero 1974. En: ABC. 26 febrero 1974.</text:span></text:p>
      <text:p text:style-name="P8"/>
      <text:p text:style-name="P2"><text:span text:style-name="T5">“</text:span><text:span text:style-name="T6">Fallece Ignacio Agustí”. En: ABC. 27 febrero 1974.</text:span></text:p>
      <text:p text:style-name="P8"/>
      <text:p text:style-name="P7">Sección “Mirador Literario”. En: ABC. 28 febrero 1974.</text:p>
      <text:p text:style-name="P7"/>
      <text:list xml:id="list101132435756187" text:continue-numbering="true" text:style-name="WW8Num2">
        <text:list-item>
          <text:p text:style-name="P27">Sobre “Canciones”. Febrero-mayo 1974:</text:p>
        </text:list-item>
      </text:list>
      <text:p text:style-name="P2"><text:span text:style-name="T5">“</text:span><text:span text:style-name="T6">Canciones”. En: ABC. 5 febrero 1974.</text:span></text:p>
      <text:p text:style-name="P2"><text:span text:style-name="T5">“</text:span><text:span text:style-name="T6">Antonio Machado”. En: ABC. 12 febrero 1974.</text:span></text:p>
      <text:p text:style-name="P2"><text:span text:style-name="T5">“</text:span><text:span text:style-name="T6">Manuel Machado”. En: ABC. 13 febrero 1974.</text:span></text:p>
      <text:p text:style-name="P2"><text:span text:style-name="T5">“</text:span><text:span text:style-name="T6">Federico García Lorca”. En: ABC. 14 febrero 1974.</text:span></text:p>
      <text:p text:style-name="P2"><text:span text:style-name="T5">“</text:span><text:span text:style-name="T6">Luis Rosales”. En: ABC. 15 febrero 1974.</text:span></text:p>
      <text:p text:style-name="P2"><text:span text:style-name="T5">“</text:span><text:span text:style-name="T6">Dámaso Alonso”. En: ABC. 21 febrero 1974.</text:span></text:p>
      <text:p text:style-name="P2"><text:span text:style-name="T5">“</text:span><text:span text:style-name="T6">Gloria Fuertes”. En: ABC. 28 febrero 1974.</text:span></text:p>
      <text:p text:style-name="P2"><text:span text:style-name="T5">“</text:span><text:span text:style-name="T6">Canciones”. En: ABC. 7 marzo 1974.</text:span></text:p>
      <text:p text:style-name="P2"><text:span text:style-name="T5">“</text:span><text:span text:style-name="T6">Pura Vázquez”. En: ABC. 8 marzo 1974.</text:span></text:p>
      <text:p text:style-name="P2"><text:span text:style-name="T5">“</text:span><text:span text:style-name="T6">Concha de Marco”. En: ABC. 9 marzo 1974.</text:span></text:p>
      <text:p text:style-name="P2"><text:span text:style-name="T5">“</text:span><text:span text:style-name="T6">José María Luelmo”. En: ABC. 10 marzo 1974.</text:span></text:p>
      <text:p text:style-name="P2"><text:span text:style-name="T5">“</text:span><text:span text:style-name="T6">Canciones”. En: ABC. 12 marzo 1974.</text:span></text:p>
      <text:p text:style-name="P2"><text:span text:style-name="T5">“</text:span><text:span text:style-name="T6">Canciones”. En: ABC. 14 marzo 1974.</text:span></text:p>
      <text:p text:style-name="P2"><text:span text:style-name="T5">“</text:span><text:span text:style-name="T6">Manuel Ríos Ruiz”. En: ABC. 15 marzo 1974.</text:span></text:p>
      <text:p text:style-name="P2"><text:span text:style-name="T5">“</text:span><text:span text:style-name="T6">Canciones”. En: ABC. 16 marzo 1974.</text:span></text:p>
      <text:p text:style-name="P2"><text:span text:style-name="T5">“</text:span><text:span text:style-name="T6">Canciones”. En: ABC. 17 marzo 1974.</text:span></text:p>
      <text:p text:style-name="P2"><text:span text:style-name="T5">“</text:span><text:span text:style-name="T6">Concha Lagos”. En: ABC. 1 abril 1974.</text:span></text:p>
      <text:p text:style-name="P2"><text:span text:style-name="T5">“</text:span><text:span text:style-name="T6">Maruxa Orjales”. En: ABC. 25 abril 1974.</text:span></text:p>
      <text:p text:style-name="P2"><text:span text:style-name="T5">“</text:span><text:span text:style-name="T6">Sagrario Torres”. En: ABC. 3 mayo 1974.</text:span></text:p>
      <text:p text:style-name="P8"/>
      <text:list xml:id="list101133597114729" text:continue-numbering="true" text:style-name="WW8Num2">
        <text:list-item>
          <text:p text:style-name="P27">Sobre “Carlos Rojas”. Febrero 1974-febrero 1975:</text:p>
        </text:list-item>
      </text:list>
      <text:p text:style-name="P2"><text:span text:style-name="T5">“</text:span><text:span text:style-name="T6">La viuda de Azaña contra Carlos Rojas” / Germán Lopezarias. En: Pueblo. 9 febrero 1974.</text:span></text:p>
      <text:p text:style-name="P2"><text:span text:style-name="T5">“</text:span><text:span text:style-name="T6">Carlos Rojas, acusado de plagio por la viuda de Azaña” / Cifra. En: ABC. 11 diciembre 1974.</text:span></text:p>
      <text:p text:style-name="P2"><text:soft-page-break/><text:span text:style-name="T5">“</text:span><text:span text:style-name="T6">Carlos Rojas no será procesado por plagio de Azaña”. En: Informaciones. 3 febrero 1975.</text:span></text:p>
      <text:p text:style-name="P8"/>
      <text:p text:style-name="P2"><text:span text:style-name="T5">“</text:span><text:span text:style-name="T6">Actualidad de la poesía en Sevilla” / María de los Reyes Fuentes. En: ABC. 20 marzo 1974.</text:span></text:p>
      <text:p text:style-name="P8"/>
      <text:p text:style-name="P2"><text:span text:style-name="T5">“</text:span><text:span text:style-name="T6">El exilio de los colosos” / Marta Portal. En: ABC. 22 marzo 1974.</text:span></text:p>
      <text:p text:style-name="P8"/>
      <text:p text:style-name="P2"><text:span text:style-name="T5">“</text:span><text:span text:style-name="T6">Las muchachas en piedra de Planes” / Miguel Fernández Braso”. En: ABC. 23 marzo 1974.</text:span></text:p>
      <text:p text:style-name="P8"/>
      <text:p text:style-name="P2"><text:span text:style-name="T5">“</text:span><text:span text:style-name="T6">Actualidad de un bilbaíno inolvidable” / Ernesto Giménez Caballero. En: ABC. 29 marzo 1974.</text:span></text:p>
      <text:p text:style-name="P8"/>
      <text:p text:style-name="P2"><text:span text:style-name="T5">“</text:span><text:span text:style-name="T6">Las revistas juveniles españolas” / Alfonso Lindo. En: ABC. 21 abril 1974.</text:span></text:p>
      <text:p text:style-name="P8"/>
      <text:list xml:id="list101132269074109" text:continue-numbering="true" text:style-name="WW8Num2">
        <text:list-item>
          <text:p text:style-name="P27">Sobre “Turégano”. Abril-mayo 1974:</text:p>
        </text:list-item>
      </text:list>
      <text:p text:style-name="P2"><text:span text:style-name="T5">“</text:span><text:span text:style-name="T6">La Iglesia de las Vegas y los Siete Infantes de Lara” / Pablo Martín Cantalejo. En: ABC. 19 abril 1974.</text:span></text:p>
      <text:p text:style-name="P2"><text:span text:style-name="T5">“</text:span><text:span text:style-name="T6">Turégano, sabor a historia” / José Aurelio Valdeon. En: Pueblo. 24 mayo 1974.</text:span></text:p>
      <text:p text:style-name="P8"/>
      <text:p text:style-name="P2"><text:span text:style-name="T5">“</text:span><text:span text:style-name="T6">La entrega de Cuba, Puerto Rico y Filipinas” / Emilio de la Cruz Hermosilla. En: ABC. 3 mayo 1974.</text:span></text:p>
      <text:p text:style-name="P8"/>
      <text:list xml:id="list101132531264711" text:continue-numbering="true" text:style-name="WW8Num2">
        <text:list-item>
          <text:p text:style-name="P27">Sobre “Octavio Paz”. 11-14 mayo 1974:</text:p>
        </text:list-item>
      </text:list>
      <text:p text:style-name="P2"><text:span text:style-name="T5">“</text:span><text:span text:style-name="T6">Llegó a Madrid Octavio Paz” / Braso. En: Pueblo. 11 mayo 1974.</text:span></text:p>
      <text:p text:style-name="P2"><text:span text:style-name="T5">“</text:span><text:span text:style-name="T6">Homenaje a Octavio Paz” / Ramón Pedrós. En: ABC. 14 mayo 1974.</text:span></text:p>
      <text:p text:style-name="P2"><text:span text:style-name="T5">“</text:span><text:span text:style-name="T6">Octavio Paz: crítica de la rueda de la fortuna” / Ramón Pedrós. En: ABC. 28 mayo 1974.</text:span></text:p>
      <text:p text:style-name="P8"/>
      <text:p text:style-name="P2"><text:span text:style-name="T5">“</text:span><text:span text:style-name="T6">Cortázar: “Muchas esperanzas se han visto frustradas” / José Luis Jover. En: Triunfo. 11 mayo 1974.</text:span></text:p>
      <text:p text:style-name="P8"/>
      <text:p text:style-name="P2"><text:span text:style-name="T5">“</text:span><text:span text:style-name="T6">Fray Bartolomé de las Casas. Capítulo primero de la leyenda negra” / Arturo Álvarez. En: ABC. 14 mayo 1974.</text:span></text:p>
      <text:p text:style-name="P8"/>
      <text:p text:style-name="P2"><text:span text:style-name="T5">“</text:span><text:span text:style-name="T6">José Fernández Castro, novelista de Granada” / J. Q. En: Pueblo. 29 mayo 1974.</text:span></text:p>
      <text:p text:style-name="P8"/>
      <text:list xml:id="list101132520526832" text:continue-numbering="true" text:style-name="WW8Num2">
        <text:list-item>
          <text:p text:style-name="P41"><text:span text:style-name="T7">Sobre “Poetas brasileños contemporáneo</text:span><text:span text:style-name="T6">s”. Mayo 1974:</text:span></text:p>
        </text:list-item>
      </text:list>
      <text:p text:style-name="P2"><text:span text:style-name="T5">“</text:span><text:span text:style-name="T6">Manuel Bandeira”. En: ABC. 5 mayo 1974.</text:span></text:p>
      <text:p text:style-name="P2"><text:span text:style-name="T5">“</text:span><text:span text:style-name="T6">Guillerme de Almeida”. En: ABC. 7 mayo 1974.</text:span></text:p>
      <text:p text:style-name="P2"><text:span text:style-name="T5">“</text:span><text:span text:style-name="T6">Oswald de Andrade”. En: ABC. 8 mayo 1974.</text:span></text:p>
      <text:p text:style-name="P2"><text:span text:style-name="T5">“</text:span><text:span text:style-name="T6">Cassiano Ricardo”. En: ABC. 9 mayo 1974.</text:span></text:p>
      <text:p text:style-name="P2"><text:span text:style-name="T5">“</text:span><text:span text:style-name="T6">Riberiro Cauto”. En: ABC. 10 mayo 1974.</text:span></text:p>
      <text:p text:style-name="P2"><text:span text:style-name="T5">“</text:span><text:span text:style-name="T6">Raul Bopp”. En: ABC. 11 mayo 1974.</text:span></text:p>
      <text:p text:style-name="P2"><text:span text:style-name="T5">“</text:span><text:span text:style-name="T6">Cecilia Meireles”. En: ABC. 12 mayo 1974.</text:span></text:p>
      <text:p text:style-name="P2"><text:span text:style-name="T5">“</text:span><text:span text:style-name="T6">Augusto Meyer”. En: ABC. 14 mayo 1974.</text:span></text:p>
      <text:p text:style-name="P2"><text:span text:style-name="T5">“</text:span><text:span text:style-name="T6">Jorge de Lima”. En: ABC. 15 mayo 1974.</text:span></text:p>
      <text:p text:style-name="P2"><text:span text:style-name="T5">“</text:span><text:span text:style-name="T6">Joaquín Cardozo”. En: ABC. 16 mayo 1974.</text:span></text:p>
      <text:p text:style-name="P2"><text:span text:style-name="T5">“</text:span><text:span text:style-name="T6">Carlos Drumond de Andrade”. En: ABC. 17 mayo 1974.</text:span></text:p>
      <text:p text:style-name="P2"><text:soft-page-break/><text:span text:style-name="T5">“</text:span><text:span text:style-name="T6">Murilo Mendes”. En: ABC. 18 mayo 1974.</text:span></text:p>
      <text:p text:style-name="P2"><text:span text:style-name="T5">“</text:span><text:span text:style-name="T6">Henriqueta Lisboa”. En: ABC. 19 mayo 1974.</text:span></text:p>
      <text:p text:style-name="P2"><text:span text:style-name="T5">“</text:span><text:span text:style-name="T6">Augusto Federico Schmidt”. En: ABC. 21 mayo 1974.</text:span></text:p>
      <text:p text:style-name="P2"><text:span text:style-name="T5">“</text:span><text:span text:style-name="T6">Mario Quintana”. En: ABC. 22 mayo 1974.</text:span></text:p>
      <text:p text:style-name="P2"><text:span text:style-name="T5">“</text:span><text:span text:style-name="T6">Vinicius de Moraes”. En: ABC. 23 mayo 1974.</text:span></text:p>
      <text:p text:style-name="P2"><text:span text:style-name="T5">“</text:span><text:span text:style-name="T6">Dante Milano”. En: ABC. 24 mayo 1974.</text:span></text:p>
      <text:p text:style-name="P2"><text:span text:style-name="T5">“</text:span><text:span text:style-name="T6">Bueno de Rivera”. En: ABC. 25 mayo 1974.</text:span></text:p>
      <text:p text:style-name="P2"><text:span text:style-name="T5">“</text:span><text:span text:style-name="T6">Joao Cabral de Melo Neto”. En: ABC. 26 mayo 1974.</text:span></text:p>
      <text:p text:style-name="P2"><text:span text:style-name="T5">“</text:span><text:span text:style-name="T6">Ledo Ivo”. En: ABC. 28 mayo 1974.</text:span></text:p>
      <text:p text:style-name="P2"><text:span text:style-name="T5">“</text:span><text:span text:style-name="T6">Gilberto Mendoza Teles”. En: ABC. 29 mayo 1974.</text:span></text:p>
      <text:p text:style-name="P8"/>
      <text:list xml:id="list101132400460741" text:continue-numbering="true" text:style-name="WW8Num2">
        <text:list-item>
          <text:p text:style-name="P27">Sobre “Homenaje a Ramón J. Sender”. Mayo-junio 1974:</text:p>
        </text:list-item>
      </text:list>
      <text:p text:style-name="P2"><text:span text:style-name="T5">“</text:span><text:span text:style-name="T6">Ramón J. Sender, en Barcelona”. En: ABC. 30 mayo 1974.</text:span></text:p>
      <text:p text:style-name="P2"><text:span text:style-name="T5">“</text:span><text:span text:style-name="T6">Ramón J. Sender: “Jamás hubiera imaginado este recibimiento”. En: ABC. 9 junio 1974.</text:span></text:p>
      <text:p text:style-name="P8"/>
      <text:list xml:id="list101133504490823" text:continue-numbering="true" text:style-name="WW8Num2">
        <text:list-item>
          <text:p text:style-name="P27">Sobre “Poetas turcos contemporáneos”. Mayo-junio 1974:</text:p>
        </text:list-item>
      </text:list>
      <text:p text:style-name="P2"><text:span text:style-name="T5">“</text:span><text:span text:style-name="T6">Nazim Hikmet”. En: ABC. 30 mayo 1974.</text:span></text:p>
      <text:p text:style-name="P2"><text:span text:style-name="T17">“</text:span><text:span text:style-name="T15">Yahya Kemal Beyalti”. </text:span><text:span text:style-name="T6">En: ABC. 31 mayo 1974.</text:span></text:p>
      <text:p text:style-name="P2"><text:span text:style-name="T5">“</text:span><text:span text:style-name="T6">Ahmet Hasim”. En: ABC. 1 junio 1974.</text:span></text:p>
      <text:p text:style-name="P2"><text:span text:style-name="T5">“</text:span><text:span text:style-name="T6">Ahmet Hamdi Tanpinar”. En: ABC. 2 junio 1974.</text:span></text:p>
      <text:p text:style-name="P2"><text:span text:style-name="T17">“</text:span><text:span text:style-name="T15">Omer Bedreddin Gokbelen”. </text:span><text:span text:style-name="T6">En: ABC. 4 junio 1974.</text:span></text:p>
      <text:p text:style-name="P2"><text:span text:style-name="T17">“</text:span><text:span text:style-name="T15">Necip Fazill Kisakürek”. </text:span><text:span text:style-name="T6">En: ABC. 5 junio 1974.</text:span></text:p>
      <text:p text:style-name="P2"><text:span text:style-name="T5">“</text:span><text:span text:style-name="T6">Yasar Nabi Neyir”. En: ABC. 6 junio 1974.</text:span></text:p>
      <text:p text:style-name="P2"><text:span text:style-name="T5">“</text:span><text:span text:style-name="T6">Sukufe Nihal Basar”. En: ABC. 7 junio 1974.</text:span></text:p>
      <text:p text:style-name="P8"/>
      <text:list xml:id="list101132430816916" text:continue-numbering="true" text:style-name="WW8Num2">
        <text:list-item>
          <text:p text:style-name="P41"><text:span text:style-name="T7">Sobre “Mig</text:span><text:span text:style-name="T6">uel Ángel Asturias”. Mayo-junio 1974.</text:span></text:p>
        </text:list-item>
      </text:list>
      <text:p text:style-name="P2"><text:span text:style-name="T5">“</text:span><text:span text:style-name="T6">Continua estacionario, dentro de la gravedad, el estado de Miguel Ángel Asturias”. En: ABC. 16 mayo 1974.</text:span></text:p>
      <text:p text:style-name="P2"><text:span text:style-name="T5">“</text:span><text:span text:style-name="T6">Miguel Ángel Asturias abandona la unidad de vigilancia intensiva”. En: ABC. 23 mayo 1974.</text:span></text:p>
      <text:p text:style-name="P2"><text:span text:style-name="T5">“</text:span><text:span text:style-name="T6">Dolor por Miguel Ángel Asturias”. En: ABC. 11 junio 1974.</text:span></text:p>
      <text:p text:style-name="P2"><text:span text:style-name="T5">“</text:span><text:span text:style-name="T6">Imágenes de la vida de Miguel Ángel Asturias”. [En: ABC. Junio 1974.].</text:span></text:p>
      <text:p text:style-name="P2"><text:span text:style-name="T5">“</text:span><text:span text:style-name="T6">Mi marido, Miguel Ángel Asturias” / Manuel María Meseguer. [En: ABC. Junio 1974.].</text:span></text:p>
      <text:p text:style-name="P2"><text:span text:style-name="T5">“</text:span><text:span text:style-name="T6">Opiniones de urgencia sobre Miguel Ángel Asturias” / Santiago Castelo. [En: ABC. Junio 1974.].</text:span></text:p>
      <text:p text:style-name="P2"><text:span text:style-name="T5">“</text:span><text:span text:style-name="T6">Entervista con Miguel Ángel Asturias” / Tico Medina. En: ABC. [Junio 1974.].</text:span></text:p>
      <text:p text:style-name="P8"/>
      <text:list xml:id="list101133077130922" text:continue-numbering="true" text:style-name="WW8Num2">
        <text:list-item>
          <text:p text:style-name="P27">Sobre “Pureza Canelo”. Mayo 1974-febrero 1981:</text:p>
        </text:list-item>
      </text:list>
      <text:p text:style-name="P2"><text:span text:style-name="T5">“</text:span><text:span text:style-name="T6">El barco de Pureza Canelo” / Octavio Martí. En: ABC. 28 mayo 1974.</text:span></text:p>
      <text:p text:style-name="P2"><text:span text:style-name="T5">“</text:span><text:span text:style-name="T6">Los pies de plomo” / Pureza Canelo. En: ABC. 5 octubre 1974.</text:span></text:p>
      <text:p text:style-name="P2"><text:span text:style-name="T5">“</text:span><text:span text:style-name="T6">De Pureza Canelo a Julia Castillo. Cuatro años para felicitarte” / Pureza Canelo. En: ABC. 12 diciembre 1974.</text:span></text:p>
      <text:p text:style-name="P2"><text:span text:style-name="T5">“</text:span><text:span text:style-name="T6">Año internacional de soledades” / Pureza Canelo. En: ABC. 6 marzo 1975.</text:span></text:p>
      <text:p text:style-name="P2"><text:span text:style-name="T5">“</text:span><text:span text:style-name="T6">Pureza Canelo y su “habitable” interiorización” / Pilar Trenas. En: ABC. 5 febrero 1978.</text:span></text:p>
      <text:p text:style-name="P2"><text:span text:style-name="T5">“</text:span><text:span text:style-name="T6">El planeta habitable de Pureza Canelo” / Blanca Berasategui. En: ABC. 8 julio 1979.</text:span></text:p>
      <text:p text:style-name="P2"><text:span text:style-name="T5">“</text:span><text:span text:style-name="T6">Habitable” (Primera poética). De Pureza Canelo” / Florencio Martínez Ruíz. En: ABC. 23 agosto 1974.</text:span></text:p>
      <text:p text:style-name="P2"><text:soft-page-break/><text:span text:style-name="T5">“</text:span><text:span text:style-name="T6">Extremadura existe en mis versos”. En: ABC. 2 diciembre 1979.</text:span></text:p>
      <text:p text:style-name="P2"><text:span text:style-name="T5">“</text:span><text:span text:style-name="T6">En el Ateneo de Madrid” En: ABC. 5 diciembre 1979.</text:span></text:p>
      <text:p text:style-name="P2"><text:span text:style-name="T5">“</text:span><text:span text:style-name="T6">De Pureza Canelo, las antologías y mi generación” / José Infante. En: ABC. 14 febrero 1981.</text:span></text:p>
      <text:p text:style-name="P10"/>
      <text:p text:style-name="P2"><text:span text:style-name="T2">CAJA 13 (BIS). </text:span><text:span text:style-name="T3">JUNIO-DICIEMBRE 1974. 1975</text:span></text:p>
      <text:p text:style-name="P11"/>
      <text:p text:style-name="P11">JUNIO-DICIEMBRE 1974</text:p>
      <text:p text:style-name="P12"/>
      <text:list xml:id="list101133191150303" text:continue-numbering="true" text:style-name="WW8Num2">
        <text:list-item>
          <text:p text:style-name="P27">Revista de Cultura Brasileña, nº 37, junio 1974:</text:p>
        </text:list-item>
      </text:list>
      <text:p text:style-name="P2"><text:span text:style-name="T5">“</text:span><text:span text:style-name="T6">El moderno cuento brasileño” / Hélio Pólvora.</text:span></text:p>
      <text:p text:style-name="P2"><text:span text:style-name="T5">“</text:span><text:span text:style-name="T6">Contribución de la mujer a la poesía brasileña” / Peregino Junior.</text:span></text:p>
      <text:p text:style-name="P8"/>
      <text:p text:style-name="P7">Sobre “Poetas turcos contemporáneos”. Junio 1974:</text:p>
      <text:p text:style-name="P2"><text:span text:style-name="T5">“</text:span><text:span text:style-name="T6">Cahit Sitki Taranci”. En: ABC. 9 junio 1974.</text:span></text:p>
      <text:p text:style-name="P2"><text:span text:style-name="T5">“</text:span><text:span text:style-name="T6">A. Kadir” / Soliman Salom. En: ABC. 21 junio 1974.</text:span></text:p>
      <text:p text:style-name="P2"><text:span text:style-name="T5">“</text:span><text:span text:style-name="T6">Hasan Hüseyin”. En: ABC. 25 junio 1974.</text:span></text:p>
      <text:p text:style-name="P2"><text:span text:style-name="T5">“</text:span><text:span text:style-name="T6">Ümit Yasar Oguzcan”. En: ABC. 26 junio 1974.</text:span></text:p>
      <text:p text:style-name="P2"><text:span text:style-name="T5">“</text:span><text:span text:style-name="T6">Turgut Uyar”. En: ABC. 27 junio 1974.</text:span></text:p>
      <text:p text:style-name="P2"><text:span text:style-name="T5">“</text:span><text:span text:style-name="T6">Soliman Salom”. En: ABC. 28 junio 1974.</text:span></text:p>
      <text:p text:style-name="P8"/>
      <text:p text:style-name="P2"><text:span text:style-name="T5">“</text:span><text:span text:style-name="T6">Mira de Amescua, hombre y poeta” / Gerardo Diego. En: ABC. 25 junio 1974.</text:span></text:p>
      <text:p text:style-name="P8"/>
      <text:p text:style-name="P2"><text:span text:style-name="T5">“</text:span><text:span text:style-name="T6">La Celestina” y Talavera” / Emilio Niveiro. En: ABC. 25 junio 1974.</text:span></text:p>
      <text:p text:style-name="P8"/>
      <text:p text:style-name="P2"><text:span text:style-name="T5">“</text:span><text:span text:style-name="T6">Las dos sensibilidades” / Juan Rof Carballo. En: ABC. 26 junio 1974.</text:span></text:p>
      <text:p text:style-name="P8"/>
      <text:p text:style-name="P2"><text:span text:style-name="T5">“</text:span><text:span text:style-name="T6">Los derechos personales en la lírica de Manuel Mantero” / Ramón Pedrós. En: ABC. 27 junio 1974.</text:span></text:p>
      <text:p text:style-name="P8"/>
      <text:list xml:id="list101131994508267" text:continue-numbering="true" text:style-name="WW8Num2">
        <text:list-item>
          <text:p text:style-name="P27">Sobre “Premio “Leopoldo Panero” a Ramón Pedrós”. 28-30 junio 1974:</text:p>
        </text:list-item>
      </text:list>
      <text:p text:style-name="P2"><text:span text:style-name="T5">“</text:span><text:span text:style-name="T6">Entrega del Premio “Leopoldo Panero” a Ramón Pedrós”. En: ABC. 28 junio 1974.</text:span></text:p>
      <text:p text:style-name="P2"><text:span text:style-name="T5">“</text:span><text:span text:style-name="T6">Mentidero de la Villa”. En: ABC. 30 junio 1974. (2 recortes iguales).</text:span></text:p>
      <text:p text:style-name="P8"/>
      <text:p text:style-name="P2"><text:span text:style-name="T5">“</text:span><text:span text:style-name="T6">La Pasionaria” En: ABC. 29 junio 1974.</text:span></text:p>
      <text:p text:style-name="P8"/>
      <text:p text:style-name="P2"><text:span text:style-name="T5">“</text:span><text:span text:style-name="T6">Luis Rosales”. En: ABC. 25 junio 1974.</text:span></text:p>
      <text:p text:style-name="P8"/>
      <text:list xml:id="list101132298913305" text:continue-numbering="true" text:style-name="WW8Num2">
        <text:list-item>
          <text:p text:style-name="P27">Sobre “Alfonso Sartre”. Junio-octubre 1974:</text:p>
        </text:list-item>
      </text:list>
      <text:p text:style-name="P2"><text:span text:style-name="T5">“</text:span><text:span text:style-name="T6">Con Alfonso Sartre. El Porvenir de la tragedia” / C. Alonso de los Ríos. En: Triunfo. 21 junio 1974.</text:span></text:p>
      <text:p text:style-name="P2"><text:span text:style-name="T5">“</text:span><text:span text:style-name="T6">Alfonso Sastre, detenido”. En: ABC. 8 octubre 1974.</text:span></text:p>
      <text:p text:style-name="P2"><text:span text:style-name="T5">“</text:span><text:span text:style-name="T6">Carta a mi hijo Juan en Octubre” / Alfonso Sartre. 24 octubre 1974. (2 cartas manuscritas de Alfonso Sartre fotocopiadas).</text:span></text:p>
      <text:p text:style-name="P8"/>
      <text:list xml:id="list101131842937390" text:continue-numbering="true" text:style-name="WW8Num2">
        <text:list-item>
          <text:p text:style-name="P41"><text:span text:style-name="T7">S</text:span><text:span text:style-name="T6">obre “Muerte de José Planes”. 16 julio 1974:</text:span></text:p>
        </text:list-item>
      </text:list>
      <text:p text:style-name="P2"><text:span text:style-name="T5">“</text:span><text:span text:style-name="T6">Fallece el escultor José Planes” / I.G. En: ABC. 16 julio 1974.</text:span></text:p>
      <text:p text:style-name="P2"><text:span text:style-name="T5">“</text:span><text:span text:style-name="T6">La escultura de luto: Ha muerto José Planes” / Cayetano Molina. En: Línea. 16 julio 1974.</text:span></text:p>
      <text:p text:style-name="P8"/>
      <text:list xml:id="list101133764140261" text:continue-numbering="true" text:style-name="WW8Num2">
        <text:list-item>
          <text:p text:style-name="P27"><text:soft-page-break/>Sobre “Fallecimiento de Félix Ros”. 6 agosto 1974:</text:p>
        </text:list-item>
      </text:list>
      <text:p text:style-name="P2"><text:span text:style-name="T5">“</text:span><text:span text:style-name="T6">Ha fallecido Félix Ros”. En: ABC. 6 agosto 1974.</text:span></text:p>
      <text:p text:style-name="P2"><text:span text:style-name="T5">“</text:span><text:span text:style-name="T6">Tercera razón de amor. Félix Ros”. En: ABC. 6 agosto 1974.</text:span></text:p>
      <text:p text:style-name="P8"/>
      <text:list xml:id="list101133189656014" text:continue-numbering="true" text:style-name="WW8Num2">
        <text:list-item>
          <text:p text:style-name="P27">Sobre “Francisca Aguirre y su obra Itaca”. 8 agosto 1974:</text:p>
        </text:list-item>
      </text:list>
      <text:p text:style-name="P7">Biografía y bibliografía mecanografiada de Francisca Aguirre.</text:p>
      <text:p text:style-name="P2"><text:span text:style-name="T5">“</text:span><text:span text:style-name="T6">Francisca Aguirre: rehumanización de la palabra” / Octavio Martí. En: ABC. 8 agosto 1974.</text:span></text:p>
      <text:p text:style-name="P8"/>
      <text:p text:style-name="P2"><text:span text:style-name="T5">“</text:span><text:span text:style-name="T6">Crónica semanal de las letras”. En: ABC. 8 agosto 1974.</text:span></text:p>
      <text:p text:style-name="P8"/>
      <text:p text:style-name="P2"><text:span text:style-name="T5">“</text:span><text:span text:style-name="T6">Conversación con Ángel María de Lera” / Santiago Castelo. En: ABC. 21 agosto 1974.</text:span></text:p>
      <text:p text:style-name="P8"/>
      <text:list xml:id="list101132835931360" text:continue-numbering="true" text:style-name="WW8Num2">
        <text:list-item>
          <text:p text:style-name="P27">Sobre “Muerte de Alfredo Marqueríe Mompin y Pilar Calvo Rodero”. Agosto 1974:</text:p>
        </text:list-item>
      </text:list>
      <text:p text:style-name="P2"><text:span text:style-name="T5">“</text:span><text:span text:style-name="T6">El periodista Alfredo Marqueríe, muerto en accidente de tráfico”. En: ABC. 1 agosto 1974.</text:span></text:p>
      <text:p text:style-name="P2"><text:span text:style-name="T7">Esquela de <text:s/>“</text:span><text:span text:style-name="T6">Alfredo Marqueríe Mompin y Pilar Calvo Rodero”. En: ABC. 2 agosto 1974.</text:span></text:p>
      <text:p text:style-name="P8"/>
      <text:p text:style-name="P2"><text:span text:style-name="T5">“</text:span><text:span text:style-name="T6">Myriam Makeba, “La voz” de África” / Gerardo González. En: ABC. 24 octubre 1974.</text:span></text:p>
      <text:p text:style-name="P8"/>
      <text:p text:style-name="P2"><text:span text:style-name="T5">“</text:span><text:span text:style-name="T6">Duérmete mi niño” / Rosario Hiriart. En: Vida Universitaria. 27 octubre 1974.</text:span></text:p>
      <text:p text:style-name="P8"/>
      <text:list xml:id="list101132930691942" text:continue-numbering="true" text:style-name="WW8Num2">
        <text:list-item>
          <text:p text:style-name="P27">Sobre “Tercera razón de amor”. Octubre-noviembre 1974:</text:p>
        </text:list-item>
      </text:list>
      <text:p text:style-name="P2"><text:span text:style-name="T5">“</text:span><text:span text:style-name="T6">Susana March”. En: ABC. 19 octubre 1974.</text:span></text:p>
      <text:p text:style-name="P2"><text:span text:style-name="T5">“</text:span><text:span text:style-name="T6">Concha de Marco”. En: ABC. 25 octubre 1974.</text:span></text:p>
      <text:p text:style-name="P2"><text:span text:style-name="T5">“</text:span><text:span text:style-name="T6">Ramón Pedrós”. En: ABC. 6 noviembre 1974.</text:span></text:p>
      <text:p text:style-name="P8"/>
      <text:p text:style-name="P2"><text:span text:style-name="T5">“</text:span><text:span text:style-name="T6">La aventura del café” / T.L.T. Benjumea. <text:s/>En: ABC. 24 noviembre 1974.</text:span></text:p>
      <text:p text:style-name="P8"/>
      <text:list xml:id="list101132827653501" text:continue-numbering="true" text:style-name="WW8Num2">
        <text:list-item>
          <text:p text:style-name="P27">Sobre “Muerte de Federico Muelas de Santa Coloma”. 25-26 noviembre 1974:</text:p>
        </text:list-item>
      </text:list>
      <text:p text:style-name="P2"><text:span text:style-name="T7">Esquela de “</text:span><text:span text:style-name="T6">Federico Muelas Pérez de Santa Coloma”. 25 noviembre 1974.</text:span></text:p>
      <text:p text:style-name="P2"><text:span text:style-name="T5">“</text:span><text:span text:style-name="T6">Ha muerto Federico Muelas”. En: ABC. 26 noviembre 1974.</text:span></text:p>
      <text:p text:style-name="P2"><text:span text:style-name="T5">“</text:span><text:span text:style-name="T6">Autorretrato y confesión de Federico Muelas”. En: ABC. 26 noviembre 1974.</text:span></text:p>
      <text:p text:style-name="P8"/>
      <text:p text:style-name="P2"><text:span text:style-name="T5">“</text:span><text:span text:style-name="T6">Woolf, Leonard: “La muerte de Virginia”. En: ABC. [1974].</text:span></text:p>
      <text:p text:style-name="P8"/>
      <text:p text:style-name="P12">1975</text:p>
      <text:p text:style-name="P12"/>
      <text:list xml:id="list101133376841657" text:continue-numbering="true" text:style-name="WW8Num2">
        <text:list-item>
          <text:p text:style-name="P27">Sobre “Ben Guzmán”. 9-16 enero 1975:</text:p>
        </text:list-item>
      </text:list>
      <text:p text:style-name="P2"><text:span text:style-name="T5">“</text:span><text:span text:style-name="T6">Ben Guzmán (I)” / Luis María Ansón. En: ABC. 9 enero 1975.</text:span></text:p>
      <text:p text:style-name="P2"><text:span text:style-name="T5">“</text:span><text:span text:style-name="T6">Ben Guzmán (y II)” / Luis María Ansón. En: ABC. 16 enero 1975.</text:span></text:p>
      <text:p text:style-name="P8"/>
      <text:list xml:id="list101133822198238" text:continue-numbering="true" text:style-name="WW8Num2">
        <text:list-item>
          <text:p text:style-name="P27">Sobre “Animales”. Enero-diciembre 1975:</text:p>
        </text:list-item>
      </text:list>
      <text:p text:style-name="P2"><text:span text:style-name="T5">“</text:span><text:span text:style-name="T6">[Miembros de un equipo de salvamento ...]”. En: ABC. 9 enero 1975.</text:span></text:p>
      <text:p text:style-name="P2"><text:span text:style-name="T5">“</text:span><text:span text:style-name="T6">Panorama gráfico”. En: ABC. 10 enero 1975.</text:span></text:p>
      <text:p text:style-name="P2"><text:span text:style-name="T5">“</text:span><text:span text:style-name="T6">[“Muffin” es un león ...]”. En: ABC. 17 enero 1975.</text:span></text:p>
      <text:p text:style-name="P2"><text:span text:style-name="T5">“</text:span><text:span text:style-name="T6">[Acaso para guarecerse del frío ...]”. En: <text:s/>ABC. 28 febrero 1975.</text:span></text:p>
      <text:p text:style-name="P2"><text:span text:style-name="T5">“</text:span><text:span text:style-name="T6">[Un hecho curioso ...]”. En: ABC. 1 marzo 1975.</text:span></text:p>
      <text:p text:style-name="P2"><text:soft-page-break/><text:span text:style-name="T5">“</text:span><text:span text:style-name="T6">Sue y las cuarenta cabras”. En: ABC. 5 abril 1975.</text:span></text:p>
      <text:p text:style-name="P2"><text:span text:style-name="T5">“</text:span><text:span text:style-name="T6">Atacó a su dueño”. En: ABC. 6 abril 1975.</text:span></text:p>
      <text:p text:style-name="P2"><text:span text:style-name="T5">“</text:span><text:span text:style-name="T6">El único que trabaja”. En: ABC. 18 abril 1975.</text:span></text:p>
      <text:p text:style-name="P2"><text:span text:style-name="T5">“</text:span><text:span text:style-name="T6">Exposición canina en El Retiro”. En: ABC. 10 mayo 1975.</text:span></text:p>
      <text:p text:style-name="P2"><text:span text:style-name="T5">“</text:span><text:span text:style-name="T6">Sonrisas y lágrimas”. En: ABC. 10 mayo 1975.</text:span></text:p>
      <text:p text:style-name="P2"><text:span text:style-name="T5">“</text:span><text:span text:style-name="T6">Buscando el fresco”. En: ABC. 1 agosto 1975.</text:span></text:p>
      <text:p text:style-name="P2"><text:span text:style-name="T5">“</text:span><text:span text:style-name="T6">Singular lazarillo”. En: ABC. 8 agosto 1975.</text:span></text:p>
      <text:p text:style-name="P2"><text:span text:style-name="T5">“</text:span><text:span text:style-name="T6">Un gato y un gorrión conviven apaciblemente”. En: ABC. 23 agosto 1975.</text:span></text:p>
      <text:p text:style-name="P2"><text:span text:style-name="T5">“</text:span><text:span text:style-name="T6">Autorización a un perro para subirse a los árboles”. En: ABC. 7 noviembre 1975.</text:span></text:p>
      <text:p text:style-name="P2"><text:span text:style-name="T5">“</text:span><text:span text:style-name="T6">Shane”: el perro más grande del mundo”. En: Semana. 8 noviembre 1975.</text:span></text:p>
      <text:p text:style-name="P2"><text:span text:style-name="T5">“</text:span><text:span text:style-name="T6">[Durante varios días la perrita “Caramella”...]”. En: Semana. 8 noviembre 1975.</text:span></text:p>
      <text:p text:style-name="P2"><text:span text:style-name="T5">“</text:span><text:span text:style-name="T6">El patito feo ha encontrado hogar”. En: ABC. 6 diciembre 1975.</text:span></text:p>
      <text:p text:style-name="P8"/>
      <text:p text:style-name="P2"><text:span text:style-name="T5">“</text:span><text:span text:style-name="T6">Carta del Premio Planeta Carlos Rojas” / Carlos Rojas. En: Sábado Gráfico. 1 febrero 1975.</text:span></text:p>
      <text:p text:style-name="P8"/>
      <text:p text:style-name="P2"><text:span text:style-name="T5">“</text:span><text:span text:style-name="T6">Los “sonetos” de Miguel Ángel, ilustrados por Marc Dautry”; “Carlo Rossi y las “Narradoras brasileñas de hoy”. En: Informaciones. 3 febrero 1975.</text:span></text:p>
      <text:p text:style-name="P8"/>
      <text:p text:style-name="P2"><text:span text:style-name="T5">“</text:span><text:span text:style-name="T6">Muere en El Cairo la más célebre cantante árabe de todos los tiempos” / Pablo Magaz. En: ABC. 5 febrero 1975.</text:span></text:p>
      <text:p text:style-name="P8"/>
      <text:p text:style-name="P2"><text:span text:style-name="T5">“</text:span><text:span text:style-name="T6">A propósito de la novela </text:span><text:span text:style-name="T13">Caza menor</text:span><text:span text:style-name="T6"> nos escribe Elena Soriano”. En: Pueblo. 5 febrero 1975.</text:span></text:p>
      <text:p text:style-name="P8"/>
      <text:p text:style-name="P2"><text:span text:style-name="T5">“</text:span><text:span text:style-name="T6">Los restos del autor de </text:span><text:span text:style-name="T13">La Celestina</text:span><text:span text:style-name="T6">” / Juan Hernández Petit. En: ABC. 8 febrero 1975.</text:span></text:p>
      <text:p text:style-name="P8"/>
      <text:p text:style-name="P2"><text:span text:style-name="T5">“</text:span><text:span text:style-name="T6">Luis Rosales: “A partir del 98, la poesía española es la mejor de Europa”; “La Real Academia lamenta la difusión de noticias inexactas”. En: Informaciones. 18 febrero 1975.</text:span></text:p>
      <text:p text:style-name="P8"/>
      <text:p text:style-name="P2"><text:span text:style-name="T7">E</text:span><text:span text:style-name="T6">squela de “Dr. Carlos Gil y Gil”. [27 febrero 1975].</text:span></text:p>
      <text:p text:style-name="P8"/>
      <text:p text:style-name="P2"><text:span text:style-name="T5">“</text:span><text:span text:style-name="T6">[De izquierda a derecha, don Juan Sancho, ...]”. En: ABC. 28 febrero 1975.</text:span></text:p>
      <text:p text:style-name="P8"/>
      <text:p text:style-name="P2"><text:span text:style-name="T5">“</text:span><text:span text:style-name="T6">Conferencia del Doctor Rof Carballo en el Ateneo”. En: ABC. 4 marzo 1975.</text:span></text:p>
      <text:p text:style-name="P8"/>
      <text:p text:style-name="P2"><text:span text:style-name="T5">“</text:span><text:span text:style-name="T6">Conesa en la Galería Bética”. En: ABC. 5 marzo 1975.</text:span></text:p>
      <text:p text:style-name="P8"/>
      <text:p text:style-name="P2"><text:span text:style-name="T5">“</text:span><text:span text:style-name="T6">¿Puede volverse a contemplar el pasado?” / Luis Bru. En: ABC. 5 marzo 1975.</text:span></text:p>
      <text:p text:style-name="P8"/>
      <text:p text:style-name="P8"/>
      <text:p text:style-name="P2"><text:span text:style-name="T5">“</text:span><text:span text:style-name="T6">Aventadas al mar las cenizas del poeta Alfonso Costafreda”. En: ABC. 6 abril 1975.</text:span></text:p>
      <text:p text:style-name="P8"/>
      <text:p text:style-name="P2"><text:span text:style-name="T5">“</text:span><text:span text:style-name="T6">Historia de una manzana” / Gerardo Diego. En: ABC. 8 abril 1975.</text:span></text:p>
      <text:p text:style-name="P8"/>
      <text:p text:style-name="P2"><text:span text:style-name="T5">“</text:span><text:span text:style-name="T6">Tiahuanaco, en la paz” / Jorge Siles Salinas. En: ABC. 9 abril 1975.</text:span></text:p>
      <text:p text:style-name="P8"/>
      <text:p text:style-name="P2"><text:span text:style-name="T5">“</text:span><text:span text:style-name="T6">Francisca Aguirre: “La otra música” / Octavio Martí. En: ABC. 10 abril 1975.</text:span></text:p>
      <text:p text:style-name="P8"/>
      <text:list xml:id="list101133280805141" text:continue-numbering="true" text:style-name="WW8Num2">
        <text:list-item>
          <text:p text:style-name="P41"><text:soft-page-break/><text:span text:style-name="T7">Sobre “Homenaje a Tierno Galván”. Mayo 1</text:span><text:span text:style-name="T6">975:</text:span></text:p>
        </text:list-item>
      </text:list>
      <text:p text:style-name="P2"><text:span text:style-name="T5">“</text:span><text:span text:style-name="T6">Mañana, homenaje al profesor Tierno Galván”. En: Informaciones. 26 mayo 1975.</text:span></text:p>
      <text:p text:style-name="P2"><text:span text:style-name="T5">“</text:span><text:span text:style-name="T6">Madrid: La cena homenaje al profesor Tierno Galván, suspendida por la autoridad gubernativa”. En: Ideal. 28 mayo 1975.</text:span></text:p>
      <text:p text:style-name="P2"><text:span text:style-name="T5">“</text:span><text:span text:style-name="T6">Prohibido el homenaje a Tierno Galván, sus simpatizantes cenaron en mesas separadas”. En: Ideal. 29 mayo 1975.</text:span></text:p>
      <text:p text:style-name="P8"/>
      <text:p text:style-name="P2"><text:span text:style-name="T5">“</text:span><text:span text:style-name="T6">I Centenario del nacimiento de Rainer María Rilke” / José Vara Finez. En: Ya. 9 mayo 1975.</text:span></text:p>
      <text:p text:style-name="P8"/>
      <text:p text:style-name="P2"><text:span text:style-name="T5">“</text:span><text:span text:style-name="T6">Las adorables hijas del novelista Gabriel Miró.- Fueron inhumadas en el mausoleo de su padre.-” / J. Rico de Estasen. En: Idealidad. Mayo – junio 1975.</text:span></text:p>
      <text:p text:style-name="P8"/>
      <text:list xml:id="list101131944644452" text:continue-numbering="true" text:style-name="WW8Num2">
        <text:list-item>
          <text:p text:style-name="P27">Sobre “Carmen Llorca y el Ateneo”. Mayo-junio 1975:</text:p>
        </text:list-item>
      </text:list>
      <text:p text:style-name="P2"><text:span text:style-name="T5">“</text:span><text:span text:style-name="T6">Carmen Llorca: “Fraga es un líder nato y un talento importante”. En: ABC. 2 mayo 1975.</text:span></text:p>
      <text:p text:style-name="P2"><text:span text:style-name="T5">“</text:span><text:span text:style-name="T6">Carmen Llorca, demandada”. En: ABC. 7 junio 1975.</text:span></text:p>
      <text:p text:style-name="P2"><text:span text:style-name="T5">“</text:span><text:span text:style-name="T6">El futuro de esta institución” / Víctor Márquez Reviriego. En: Triunfo. 21 junio 1975.</text:span></text:p>
      <text:p text:style-name="P2"><text:span text:style-name="T5">“</text:span><text:span text:style-name="T6">El futuro del Ateneo, según el Director General de Cultura Popular, no hay peligro de cierre” / Gabriel Sánchez. En: Arriba. 18 junio 1975.</text:span></text:p>
      <text:p text:style-name="P8"/>
      <text:p text:style-name="P2"><text:span text:style-name="T5">“</text:span><text:span text:style-name="T6">Carlos Rojas y su análisis del hombre en la circunstancia histórica” / Demetrio Castro Villacañas. En: Arriba. 18 junio 1975.</text:span></text:p>
      <text:p text:style-name="P8"/>
      <text:p text:style-name="P2"><text:span text:style-name="T5">“</text:span><text:span text:style-name="T6">Fernando Vela y la generación del 27” / Juan Antonio Cabezas. En: ABC. 24 junio 1975.</text:span></text:p>
      <text:p text:style-name="P8"/>
      <text:p text:style-name="P2"><text:span text:style-name="T5">“</text:span><text:span text:style-name="T6">Los libros de la caza española”. En: ABC. 25 junio 1975.</text:span></text:p>
      <text:p text:style-name="P8"/>
      <text:list xml:id="list101132024890674" text:continue-numbering="true" text:style-name="WW8Num2">
        <text:list-item>
          <text:p text:style-name="P41"><text:span text:style-name="T7">Sobre </text:span><text:span text:style-name="T14">El libro de</text:span><text:span text:style-name="T13">l buen amor</text:span><text:span text:style-name="T6">”. Junio-octubre 1975:</text:span></text:p>
        </text:list-item>
      </text:list>
      <text:p text:style-name="P2"><text:span text:style-name="T5">“</text:span><text:span text:style-name="T13">El libro del buen amor</text:span><text:span text:style-name="T6">, en edición facsímil”. En: ABC. 24 junio 1975.</text:span></text:p>
      <text:p text:style-name="P2"><text:span text:style-name="T5">“</text:span><text:span text:style-name="T6">El “Arcipreste de Hita”, figura paródica del Cardenal Albornoz” / Manuel Criado de Val. En: ABC. 17 octubre 1975.</text:span></text:p>
      <text:p text:style-name="P8"/>
      <text:list xml:id="list101132014304337" text:continue-numbering="true" text:style-name="WW8Num2">
        <text:list-item>
          <text:p text:style-name="P41"><text:span text:style-name="T7">Sobre “Fallecimiento de Dionisio </text:span><text:span text:style-name="T6">Ridruejo”. 1 julio 1975:</text:span></text:p>
        </text:list-item>
      </text:list>
      <text:p text:style-name="P2"><text:span text:style-name="T5">“</text:span><text:span text:style-name="T6">Dionisio Ridruejo”. En: ABC. 1 julio 1975.</text:span></text:p>
      <text:p text:style-name="P2"><text:span text:style-name="T5">“</text:span><text:span text:style-name="T6">Dionisio Ridruejo fue enterrado ayer en Madrid”. En: ABC. 1 julio 1975.</text:span></text:p>
      <text:p text:style-name="P2"><text:span text:style-name="T5">“</text:span><text:span text:style-name="T6">Con Dionisio Ridruejo”. En: ABC. 1 julio 1975.</text:span></text:p>
      <text:p text:style-name="P2"><text:span text:style-name="T5">“</text:span><text:span text:style-name="T6">En la muerte de un poeta”. En: ABC. 1 julio 1975.</text:span></text:p>
      <text:p text:style-name="P2"><text:span text:style-name="T5">“</text:span><text:span text:style-name="T6">Entierro de Dionisio Ridruejo”. En: ABC. 1 julio 1975.</text:span></text:p>
      <text:p text:style-name="P2"><text:span text:style-name="T5">“</text:span><text:span text:style-name="T6">Dionisio” / Ramón Serrano Suñer. En: ABC. 1 julio 1975.</text:span></text:p>
      <text:p text:style-name="P8"/>
      <text:p text:style-name="P2"><text:span text:style-name="T5">“</text:span><text:span text:style-name="T6">Fallece en Buenos Aires la madre de Jorge Luis Borges” / M. En: ABC. 10 julio 1975.</text:span></text:p>
      <text:p text:style-name="P8"/>
      <text:p text:style-name="P7">Sección “Mirador literario”. En: ABC. 13 julio 1975.</text:p>
      <text:p text:style-name="P7"/>
      <text:p text:style-name="P2"><text:span text:style-name="T5">“</text:span><text:span text:style-name="T6">Salvador Espriu “Procuro ser un hombre de diálogo” / Mary Merida. En: ABC. 20 julio 1975.</text:span></text:p>
      <text:p text:style-name="P8"/>
      <text:p text:style-name="P2"><text:span text:style-name="T5">“</text:span><text:span text:style-name="T6">Veintisiete” / Miguel Pérez Ferrero. En: ABC. 26 julio 1975.</text:span></text:p>
      <text:p text:style-name="P8"><text:soft-page-break/></text:p>
      <text:p text:style-name="P2"><text:span text:style-name="T5">“</text:span><text:span text:style-name="T6">César Vallejo: Poesía y vida” / Aurora de Albornoz. En: Triunfo. 9 agosto 1975.</text:span></text:p>
      <text:p text:style-name="P8"/>
      <text:list xml:id="list101132675166871" text:continue-numbering="true" text:style-name="WW8Num2">
        <text:list-item>
          <text:p text:style-name="P27">Sobre “Corpus Barga”. 9-10 agosto 1975:</text:p>
        </text:list-item>
      </text:list>
      <text:p text:style-name="P2"><text:span text:style-name="T5">“</text:span><text:span text:style-name="T6">Ha muerto Corpus Barga”. En: ABC. 9 agosto 1975.</text:span></text:p>
      <text:p text:style-name="P2"><text:span text:style-name="T5">“</text:span><text:span text:style-name="T6">Corpus Barga y su Madrid” / Antonio de Obregón. En: ABC. 10 agosto 1975.</text:span></text:p>
      <text:p text:style-name="P8"/>
      <text:p text:style-name="P2"><text:span text:style-name="T5">“</text:span><text:span text:style-name="T6">La vuelta de un poeta” / Concha Castroviejo. 1 septiembre 1975.</text:span></text:p>
      <text:p text:style-name="P8"/>
      <text:p text:style-name="P2"><text:span text:style-name="T5">“</text:span><text:span text:style-name="T6">Un nuevo libro de Miguel Fernández” / A.S. En: La Verdad. 19 septiembre 1975.</text:span></text:p>
      <text:p text:style-name="P8"/>
      <text:p text:style-name="P2"><text:span text:style-name="T5">“</text:span><text:span text:style-name="T6">22 de febrero: Antonio Machado muere en el exilio en Collioure”. En: ABC. 12 octubre 1975.</text:span></text:p>
      <text:p text:style-name="P8"/>
      <text:p text:style-name="P2"><text:span text:style-name="T5">“</text:span><text:span text:style-name="T6">Sumar éxitos” / Ramón Pedrós. En: ABC. 19 octubre 1975.</text:span></text:p>
      <text:p text:style-name="P8"/>
      <text:p text:style-name="P7">Sección “Vida cultural”. En: ABC. 24 octubre 1975.</text:p>
      <text:p text:style-name="P7"/>
      <text:list xml:id="list101133880571644" text:continue-numbering="true" text:style-name="WW8Num2">
        <text:list-item>
          <text:p text:style-name="P41"><text:span text:style-name="T7">Sobre </text:span><text:span text:style-name="T14">Crítica paralela</text:span><text:span text:style-name="T7"> y Juan Ramón Jiménez”. Octubre-noviembre 1975:</text:span></text:p>
        </text:list-item>
      </text:list>
      <text:p text:style-name="P2"><text:span text:style-name="T5">“</text:span><text:span text:style-name="T13">Crítica paralela</text:span><text:span text:style-name="T6">. De Juan Ramón Jiménez” / Pedro Rocamora. En: ABC. 19 octubre 1975.</text:span></text:p>
      <text:p text:style-name="P2"><text:span text:style-name="T5">“</text:span><text:span text:style-name="T6">En torno a Juan Ramón Jiménez </text:span><text:span text:style-name="T13">Crítica paralela</text:span><text:span text:style-name="T6">” / Francisco H. Pinzón Jiménez. En: ABC. 2 noviembre 1975.</text:span></text:p>
      <text:p text:style-name="P2"><text:span text:style-name="T5">“</text:span><text:span text:style-name="T6">En torno a </text:span><text:span text:style-name="T13">Crítica paralela</text:span><text:span text:style-name="T6">, de J.R.J” / Pedro Rocamora. En: ABC. 8 noviembre 1975.</text:span></text:p>
      <text:p text:style-name="P2"><text:span text:style-name="T5">“</text:span><text:span text:style-name="T6">Juan Ramón Jiménez y el diálogo” / Aurora de Albornoz. En: El Europeo. 22 noviembre 1975.</text:span></text:p>
      <text:p text:style-name="P8"/>
      <text:p text:style-name="P2"><text:span text:style-name="T5">“</text:span><text:span text:style-name="T6">Carta a Jacinto López Gorgé” / Alicia Martínez Valderrama y María Luz Martínez Valderrama. En: Blanco y Negro. 15 noviembre 1975.</text:span></text:p>
      <text:p text:style-name="P8"/>
      <text:list xml:id="list101133600094662" text:continue-numbering="true" text:style-name="WW8Num2">
        <text:list-item>
          <text:p text:style-name="P41"><text:span text:style-name="T7">Sobre “Fallecimiento de Luis Felipe Vivan</text:span><text:span text:style-name="T6">co”. 21-22 noviembre 1975:</text:span></text:p>
        </text:list-item>
      </text:list>
      <text:p text:style-name="P7">Esquela de “Luis Felipe Vivanco Bergamín”. 21 noviembre 1975.</text:p>
      <text:p text:style-name="P2"><text:span text:style-name="T5">“</text:span><text:span text:style-name="T6">Ha muerto en Madrid Luis Felipe Vivanco” / Ramón Pedrós. En: ABC. 22 noviembre 1975.</text:span></text:p>
      <text:p text:style-name="P8"/>
      <text:p text:style-name="P2"><text:span text:style-name="T5">“</text:span><text:span text:style-name="T6">El universo poético de Patrice de la Tour du Pin” / Javier del Prado. En: Informaciones. 4 diciembre 1975.</text:span></text:p>
      <text:p text:style-name="P8"/>
      <text:p text:style-name="P2"><text:span text:style-name="T5">“</text:span><text:span text:style-name="T6">ABC en Huelva”. En: ABC. 26 diciembre 1975.</text:span></text:p>
      <text:p text:style-name="P13"/>
      <text:p text:style-name="P11">CAJA 14. 1976-1977</text:p>
      <text:p text:style-name="P11"/>
      <text:p text:style-name="P11">1976</text:p>
      <text:p text:style-name="P12"/>
      <text:p text:style-name="P2"><text:span text:style-name="T5">“</text:span><text:span text:style-name="T6">Actualidad de Mathilde Pomès” / Miguel Pérez Ferrero. En: ABC. 8 enero 1976.</text:span></text:p>
      <text:p text:style-name="P8"/>
      <text:p text:style-name="P2"><text:span text:style-name="T5">“</text:span><text:span text:style-name="T6">Se conceden los Premios Nacionales de Literatura 1975”. En: ABC. 17 enero 1976.</text:span></text:p>
      <text:p text:style-name="P8"/>
      <text:list xml:id="list101133602064153" text:continue-numbering="true" text:style-name="WW8Num2">
        <text:list-item>
          <text:p text:style-name="P27">Sobre “Umbral”. Enero 1976:</text:p>
        </text:list-item>
      </text:list>
      <text:p text:style-name="P2"><text:soft-page-break/><text:span text:style-name="T5">“</text:span><text:span text:style-name="T6">Señor Umbral”. En: Cantoblanco, Revista de la Universidad Autónoma de Madrid. Enero 1976.</text:span></text:p>
      <text:p text:style-name="P2"><text:span text:style-name="T5">“</text:span><text:span text:style-name="T6">De lobo a lobo”. En: Pueblo. 21 enero 1976.</text:span></text:p>
      <text:p text:style-name="P8"/>
      <text:p text:style-name="P2"><text:span text:style-name="T5">“</text:span><text:span text:style-name="T6">La rebeldía de Herman Hesse” / Carmen Bravo-Villasante. En: ABC. 10 febrero 1976.</text:span></text:p>
      <text:p text:style-name="P8"/>
      <text:list xml:id="list101133114899743" text:continue-numbering="true" text:style-name="WW8Num2">
        <text:list-item>
          <text:p text:style-name="P27">Sobre “Vicente Aleixandre”. Febrero-marzo 1976:</text:p>
        </text:list-item>
      </text:list>
      <text:p text:style-name="P2"><text:span text:style-name="T5">“</text:span><text:span text:style-name="T6">Antología total de Vicente Aleixandre”. En: ABC. 29 febrero 1976.</text:span></text:p>
      <text:p text:style-name="P2"><text:span text:style-name="T5">“</text:span><text:span text:style-name="T6">La melodía y el pudor de Vicente Aleixandre” / César Aller. En: ABC. 2 marzo 1976.</text:span></text:p>
      <text:p text:style-name="P2"><text:span text:style-name="T5">“</text:span><text:span text:style-name="T6">Un bienio fecundo para la poesía y para la novela de nuestro país”. En: ABC. 21 marzo 1976.</text:span></text:p>
      <text:p text:style-name="P8"/>
      <text:p text:style-name="P2"><text:span text:style-name="T5">“</text:span><text:span text:style-name="T6">Ha muerto Luchino Visconti”. En: ABC. 18 marzo 1976.</text:span></text:p>
      <text:p text:style-name="P8"/>
      <text:list xml:id="list101132254860486" text:continue-numbering="true" text:style-name="WW8Num2">
        <text:list-item>
          <text:p text:style-name="P27">Sobre “Animales”. Marzo-diciembre 1976:</text:p>
        </text:list-item>
      </text:list>
      <text:p text:style-name="P2"><text:span text:style-name="T5">“</text:span><text:span text:style-name="T6">Mató friamente a dos empleados de un circo. Una elefanta “asesina” será sometida a un “psicoanálisis”. En: ABC. 3 marzo 1976.</text:span></text:p>
      <text:p text:style-name="P2"><text:span text:style-name="T5">“</text:span><text:span text:style-name="T6">Agarrándole de la ropa con los dientes una perra salva a su dueño de morir ahogado en la ría de Bilbao”. En: ABC. 9 marzo 1976.</text:span></text:p>
      <text:p text:style-name="P2"><text:span text:style-name="T5">“</text:span><text:span text:style-name="T6">En Moscú un coro de pájaros amaestrados actúa en televisión”. En: ABC. 9 mayo 1976.</text:span></text:p>
      <text:p text:style-name="P2"><text:span text:style-name="T5">“</text:span><text:span text:style-name="T6">Un enjambre perdido de abejas, alojado a la entrada del Banco de España”. En: ABC. 9 mayo 1976.</text:span></text:p>
      <text:p text:style-name="P2"><text:span text:style-name="T5">“</text:span><text:span text:style-name="T6">Cerditos huérfanos”; “Perro fiel”. En: ABC. 20 mayo 1976.</text:span></text:p>
      <text:p text:style-name="P2"><text:span text:style-name="T5">“</text:span><text:span text:style-name="T6">Muere un mono por los malos tratos recibidos”. En: ABC. 13 junio 1976.</text:span></text:p>
      <text:p text:style-name="P2"><text:span text:style-name="T5">“</text:span><text:span text:style-name="T6">Mundo de los animales”. En: ABC. 26 junio 1976.</text:span></text:p>
      <text:p text:style-name="P2"><text:span text:style-name="T5">“</text:span><text:span text:style-name="T6">Melancólica historia de un perro vagabundo en una ciudad argentina”. En: ABC. 7 julio 1976.</text:span></text:p>
      <text:p text:style-name="P2"><text:span text:style-name="T5">“</text:span><text:span text:style-name="T6">Diana” / A. M. Campoy. En: ABC. 1 diciembre 1976.</text:span></text:p>
      <text:p text:style-name="P2"><text:span text:style-name="T5">“</text:span><text:span text:style-name="T6">Se quieren”. [1976].</text:span></text:p>
      <text:p text:style-name="P2"><text:span text:style-name="T5">“</text:span><text:span text:style-name="T6">Los gatos” / César González Ruano. [1976].</text:span></text:p>
      <text:p text:style-name="P2"><text:span text:style-name="T5">“</text:span><text:span text:style-name="T6">Los gatos de Venecia” / Miguel Ángel Asturias. [1976].</text:span></text:p>
      <text:p text:style-name="P2"><text:span text:style-name="T5">“</text:span><text:span text:style-name="T6">Extraña amistad”. [1976].</text:span></text:p>
      <text:p text:style-name="P2"><text:span text:style-name="T5">“</text:span><text:span text:style-name="T6">Amigos inseparables”. [1976].</text:span></text:p>
      <text:p text:style-name="P2"><text:span text:style-name="T5">“</text:span><text:span text:style-name="T6">Secretos para elefantes” / Javier Rubio. [1976].</text:span></text:p>
      <text:p text:style-name="P2"><text:span text:style-name="T5">“</text:span><text:span text:style-name="T6">Mis amigos los perros” / M. Jiménez Quesada. [1976].</text:span></text:p>
      <text:p text:style-name="P2"><text:span text:style-name="T5">“</text:span><text:span text:style-name="T6">Algo más que palabras” / Teresa Toda. En: ABC. [1976].</text:span></text:p>
      <text:p text:style-name="P2"><text:span text:style-name="T5">“</text:span><text:span text:style-name="T6">El sueño del gato” / Pura Vázquez. [1976].</text:span></text:p>
      <text:p text:style-name="P2"><text:span text:style-name="T5">“</text:span><text:span text:style-name="T6">[Cuando los cachorritos ...]”. [1976].</text:span></text:p>
      <text:p text:style-name="P8"/>
      <text:p text:style-name="P2"><text:span text:style-name="T5">“</text:span><text:span text:style-name="T6">Una interpretación de </text:span><text:span text:style-name="T13">Los círculos del infierno</text:span><text:span text:style-name="T6">” / Justo Jorge Padrón. En: ABC. 11 abril 1976.</text:span></text:p>
      <text:p text:style-name="P8"/>
      <text:p text:style-name="P2"><text:span text:style-name="T5">“</text:span><text:span text:style-name="T6">El epistolario español de Rilke, reunido y comentado por Jaime Ferreiro Alemparte” / Gonzalo Garcival. En: ABC. 13 abril 1976.</text:span></text:p>
      <text:p text:style-name="P8"/>
      <text:list xml:id="list101133283564160" text:continue-numbering="true" text:style-name="WW8Num2">
        <text:list-item>
          <text:p text:style-name="P27">Sobre “Semana Santa”. 16 abril 1974:</text:p>
        </text:list-item>
      </text:list>
      <text:p text:style-name="P2"><text:span text:style-name="T5">“</text:span><text:span text:style-name="T6">La gran noche marraja”. En: La Verdad. 16 abril 1974.</text:span></text:p>
      <text:p text:style-name="P2"><text:span text:style-name="T5">“</text:span><text:span text:style-name="T6">Hoy, el magno desfile de las esculturas de Salzillo”. En: Línea. 16 abril 1976.</text:span></text:p>
      <text:p text:style-name="P8"/>
      <text:p text:style-name="P2"><text:soft-page-break/><text:span text:style-name="T5">“</text:span><text:span text:style-name="T6">Georgette Vallejo: como una estela de tu muerte” / Ernesto González Bermejo. En: Triunfo. 24 abril 1976.</text:span></text:p>
      <text:p text:style-name="P8"/>
      <text:p text:style-name="P2"><text:span text:style-name="T5">“</text:span><text:span text:style-name="T6">Conferencia de María Teresa León en Valladolid”. <text:s/>En: ABC. 24 abril 1976.</text:span></text:p>
      <text:p text:style-name="P8"/>
      <text:list xml:id="list101132489760774" text:continue-numbering="true" text:style-name="WW8Num2">
        <text:list-item>
          <text:p text:style-name="P41"><text:span text:style-name="T7">Sobre “Presentación del libro de Domingo Nicolás “Malola</text:span><text:span text:style-name="T6">”. 7-8 mayo 1976:</text:span></text:p>
        </text:list-item>
      </text:list>
      <text:p text:style-name="P2"><text:span text:style-name="T5">“</text:span><text:span text:style-name="T6">Domingo Nicolás con la vida poética por delante” / Kayros. En: La Voz de Almería. 7 mayo 1976.</text:span></text:p>
      <text:p text:style-name="P2"><text:span text:style-name="T5">“</text:span><text:span text:style-name="T6">Ayer fue presentado el libro de Domingo Nicolás “Malola”. En: La Voz de Almería. 8 mayo 1976.</text:span></text:p>
      <text:p text:style-name="P8"/>
      <text:p text:style-name="P2"><text:span text:style-name="T5">“</text:span><text:span text:style-name="T6">Carta autógrafa de San Juan de la Cruz”. En: ABC. 8 mayo 1976.</text:span></text:p>
      <text:p text:style-name="P8"/>
      <text:p text:style-name="P2"><text:span text:style-name="T5">“</text:span><text:span text:style-name="T6">Onde o mundo chamase Celanova” de Celso Emilio Ferreiro” / Guillermo Díaz Plaja. En: ABC. 9 mayo 1976.</text:span></text:p>
      <text:p text:style-name="P8"/>
      <text:p text:style-name="P2"><text:span text:style-name="T5">“</text:span><text:span text:style-name="T6">Cuando seas huevo, comerás padres” / Fernando Arrabal. En: Cambio. 24 – 30 mayo 1976.</text:span></text:p>
      <text:p text:style-name="P8"/>
      <text:p text:style-name="P2"><text:span text:style-name="T5">“</text:span><text:span text:style-name="T6">Homenaje a Federico García Lorca en su pueblo natal de Fuentevaqueros” / Rafael Gómez Montero. En: ABC. 28 mayo 1976.</text:span></text:p>
      <text:p text:style-name="P8"/>
      <text:list xml:id="list101132699001769" text:continue-numbering="true" text:style-name="WW8Num2">
        <text:list-item>
          <text:p text:style-name="P27">Sobre “La <text:span text:style-name="T22">m</text:span>adre María de Jesús”. Mayo-noviembre 1976:</text:p>
        </text:list-item>
      </text:list>
      <text:p text:style-name="P2"><text:span text:style-name="T5">“</text:span><text:span text:style-name="T6">Exhumación de los restos de </text:span><text:span text:style-name="T11">s</text:span><text:span text:style-name="T6">or María de Jesús” / Luis Moreno Nieto. En: ABC. 29 mayo 1976. (Acompaña cuartilla con anotaciones de Carmen Conde).</text:span></text:p>
      <text:p text:style-name="P2"><text:span text:style-name="T5">“</text:span><text:span text:style-name="T6">El “letradillo” de Santa Teresa” / Luis Moreno Nieto. En: ABC. 14 noviembre 1976.</text:span></text:p>
      <text:p text:style-name="P2"><text:span text:style-name="T5">“</text:span><text:span text:style-name="T6">El domingo fue beatificada la carmelita española María de Jesús” / L. M. N. En: ABC. 16 noviembre 1976.</text:span></text:p>
      <text:p text:style-name="P8"/>
      <text:p text:style-name="P2"><text:span text:style-name="T5">“</text:span><text:span text:style-name="T6">Con Clarice Lispector en Río” / Maria Esther Gilio. En: Triunfo. 5 junio 1976.</text:span></text:p>
      <text:p text:style-name="P8"/>
      <text:p text:style-name="P2"><text:span text:style-name="T5">“</text:span><text:span text:style-name="T6">Nuevo libro de Ernestina de Champourcin”. En: ABC. 10 junio 1976.</text:span></text:p>
      <text:p text:style-name="P8"/>
      <text:p text:style-name="P2"><text:span text:style-name="T5">“</text:span><text:span text:style-name="T6">Psicoanálisis y literatura (Una interpretación de la poesía de Joao Cabral de Melo Neto)” / José Guilherme Merquior. En: Revista de Cultura Brasileña. Junio 1976.</text:span></text:p>
      <text:p text:style-name="P8"/>
      <text:p text:style-name="P7">Sección “Vida cultural”. En: ABC. 4 julio 1976.</text:p>
      <text:p text:style-name="P7"/>
      <text:p text:style-name="P2"><text:span text:style-name="T5">“</text:span><text:span text:style-name="T6">Se crea la fundación cultural de la Casa de Alba”. En: ABC. 8 julio 1976.</text:span></text:p>
      <text:p text:style-name="P8"/>
      <text:p text:style-name="P2"><text:span text:style-name="T5">“</text:span><text:span text:style-name="T6">Azorín escribía: “El arte de Pedro Salinas”. En: ABC. 9 julio 1976.</text:span></text:p>
      <text:p text:style-name="P8"/>
      <text:p text:style-name="P2"><text:span text:style-name="T5">“</text:span><text:span text:style-name="T6">Cuando Neruda cumplió sesenta y cinco años” / Luis de Paola. En: El País. 17 julio 1976.</text:span></text:p>
      <text:p text:style-name="P8"/>
      <text:p text:style-name="P2"><text:span text:style-name="T5">“</text:span><text:span text:style-name="T6">Luis Rosales: “Escribo para conocer mejor a las personas que amo” / Ángel Leiva. En: ABC. 25 julio 1976.</text:span></text:p>
      <text:p text:style-name="P8"/>
      <text:list xml:id="list101133128247786" text:continue-numbering="true" text:style-name="WW8Num2">
        <text:list-item>
          <text:p text:style-name="P27">Sobre “Antonio Gaya Nuño”. Julio 1976:</text:p>
        </text:list-item>
      </text:list>
      <text:p text:style-name="P2"><text:span text:style-name="T5">“</text:span><text:span text:style-name="T6">Ha muerto Juan Antonio Gaya-Nuño”. En: Informaciones. 8 julio 1976.</text:span></text:p>
      <text:p text:style-name="P2"><text:soft-page-break/><text:span text:style-name="T5">“</text:span><text:span text:style-name="T6">Ha muerto en Madrid Juan Antonio Gaya-Nuño” / José Camón Aznar. En: ABC. 8 julio 1976.</text:span></text:p>
      <text:p text:style-name="P2"><text:span text:style-name="T5">“</text:span><text:span text:style-name="T6">Juan Antonio Gaya Nuño” / A. M. Campoy. En: ABC. 12 julio 1976.</text:span></text:p>
      <text:p text:style-name="P2"><text:span text:style-name="T5">“</text:span><text:span text:style-name="T6">Una calle se Soria llevará el nombre de Juan Antonio Gaya Nuño” / C. M. En: ABC. 16 julio 1976.</text:span></text:p>
      <text:p text:style-name="P2"><text:span text:style-name="T5">“</text:span><text:span text:style-name="T6">Gaya Nuño, demócrata” / Isaac Arenal Cardiel. En: El País. 17 julio 1976.</text:span></text:p>
      <text:p text:style-name="P8"/>
      <text:p text:style-name="P2"><text:span text:style-name="T5">“</text:span><text:span text:style-name="T6">La realidad y el deseo” / Gerardo Diego. En: ABC. 6 agosto 1976.</text:span></text:p>
      <text:p text:style-name="P8"/>
      <text:p text:style-name="P2"><text:span text:style-name="T5">“</text:span><text:span text:style-name="T6">Unamuno, rector y Giner de los Ríos” / Dolores Gómez Molleda. En: ABC. 3 septiembre 1976.</text:span></text:p>
      <text:p text:style-name="P8"/>
      <text:p text:style-name="P2"><text:span text:style-name="T5">“</text:span><text:span text:style-name="T6">Espectáculo flamenco con Antonio Chacón al frente”. En: ABC. 4 septiembre 1976.</text:span></text:p>
      <text:p text:style-name="P8"/>
      <text:p text:style-name="P2"><text:span text:style-name="T5">“</text:span><text:span text:style-name="T6">Los ochenta años de vida y poesía de Gerardo Diego”. En: ABC. 4 septiembre 1976.</text:span></text:p>
      <text:p text:style-name="P8"/>
      <text:list xml:id="list101131949686249" text:continue-numbering="true" text:style-name="WW8Num2">
        <text:list-item>
          <text:p text:style-name="P27">Sobre “Rafael Alberti”. Septiembre 1976-abril 1977:</text:p>
        </text:list-item>
      </text:list>
      <text:p text:style-name="P2"><text:span text:style-name="T5">“</text:span><text:span text:style-name="T6">Alberti promete venir a Madrid tras el estreno de </text:span><text:span text:style-name="T13">El adefesio</text:span><text:span text:style-name="T6">” / Fernando Samaniego. En: Informaciones. 2 septiembre 1976.</text:span></text:p>
      <text:p text:style-name="P2"><text:span text:style-name="T5">“</text:span><text:span text:style-name="T13">El adefesio</text:span><text:span text:style-name="T6">, de Rafael Alberti” / Julio Trenas. En: ABC. 26 septiembre 1976.</text:span></text:p>
      <text:p text:style-name="P2"><text:span text:style-name="T5">“</text:span><text:span text:style-name="T6">De Alberti y </text:span><text:span text:style-name="T13">El adefesio</text:span><text:span text:style-name="T6">” / José María Pemán. En: ABC. 14 octubre 1976.</text:span></text:p>
      <text:p text:style-name="P2"><text:span text:style-name="T5">“</text:span><text:span text:style-name="T6">Rafael Alberti” / Francisco Umbral. En: Diario de Avisos. 9 diciembre 1976.</text:span></text:p>
      <text:p text:style-name="P2"><text:span text:style-name="T5">“</text:span><text:span text:style-name="T6">Un viaje de Rafael Alberti” / José Luis González Coronado. En: Revista Temas. 1976.</text:span></text:p>
      <text:p text:style-name="P2"><text:span text:style-name="T5">“</text:span><text:span text:style-name="T6">Diario de un snob. A Rafael Alberti” / Francisco Umbral. En: El País. 27 enero 1977.</text:span></text:p>
      <text:p text:style-name="P2"><text:span text:style-name="T5">“</text:span><text:span text:style-name="T6">Tengo que ir a España” / Rafael Alberti. En: El País. 1 febrero 1977.</text:span></text:p>
      <text:p text:style-name="P2"><text:span text:style-name="T5">“</text:span><text:span text:style-name="T6">Ante el retorno de Alberti” / Luis Pancorbo. En: Ya. 16 abril 1977.</text:span></text:p>
      <text:p text:style-name="P2"><text:span text:style-name="T5">“</text:span><text:span text:style-name="T6">Alberti hace las maletas” / Félix Bayón. En: El País. 17 abril 1977.</text:span></text:p>
      <text:p text:style-name="P2"><text:span text:style-name="T5">“</text:span><text:span text:style-name="T6">Alberti volvió con la mano abierta” / Carlos Gurméndez. En: El País. 28 abril 1977.</text:span></text:p>
      <text:p text:style-name="P2"><text:span text:style-name="T5">“</text:span><text:span text:style-name="T6">Tras casi cuarenta años de ausencia. Alberti Volvió ayer a España” / Pilar Trenas. En: ABC. 28 abril 1977.</text:span></text:p>
      <text:p text:style-name="P2"><text:span text:style-name="T5">“</text:span><text:span text:style-name="T6">La poesía española está completa” / Florencio Martínez Ruiz. [En: ABC. 28 abril 1977].</text:span></text:p>
      <text:p text:style-name="P2"><text:span text:style-name="T5">“</text:span><text:span text:style-name="T6">Rafael Alberti, en Madrid”. [En: ABC. 28 abril 1977].</text:span></text:p>
      <text:p text:style-name="P8"/>
      <text:p text:style-name="P2"><text:span text:style-name="T7">Sobre “Antonio Machad</text:span><text:span text:style-name="T6">o”. 5-6 octubre 1976:</text:span></text:p>
      <text:p text:style-name="P2"><text:span text:style-name="T5">“</text:span><text:span text:style-name="T6">Así fue depurado Antonio Machado” / José Luis Cano. En: El País. 5 octubre 1976.</text:span></text:p>
      <text:p text:style-name="P2"><text:span text:style-name="T5">“</text:span><text:span text:style-name="T6">Machado y lo apócrifo” / Jorge Campos. En: El País. 6 octubre 1976.</text:span></text:p>
      <text:p text:style-name="P8"/>
      <text:p text:style-name="P2"><text:span text:style-name="T5">“</text:span><text:span text:style-name="T6">Eulalia Dolores de la Higuera: mujeres en la vida de Lorca” / Pilar Trenas. En: ABC. 6 octubre 1976.</text:span></text:p>
      <text:p text:style-name="P8"/>
      <text:p text:style-name="P2"><text:span text:style-name="T5">“</text:span><text:span text:style-name="T6">Cien años de Gertrudis von le Fort” / Juan Toledo. En: ABC. 14 noviembre 1976.</text:span></text:p>
      <text:p text:style-name="P8"/>
      <text:list xml:id="list101133107922903" text:continue-numbering="true" text:style-name="WW8Num2">
        <text:list-item>
          <text:p text:style-name="P27">Sobre “Fallecimiento de André Malraux”. 24 noviembre 1976:</text:p>
        </text:list-item>
      </text:list>
      <text:p text:style-name="P2"><text:span text:style-name="T5">“</text:span><text:span text:style-name="T6">André Malraux murió ayer, tras una vida apasionada y apasionante” / Enrique Laborde. En: ABC. 24 noviembre 1976.</text:span></text:p>
      <text:p text:style-name="P2"><text:span text:style-name="T5">“</text:span><text:span text:style-name="T6">Malraux y España”. En: ABC. 24 noviembre 1976.</text:span></text:p>
      <text:p text:style-name="P8"/>
      <text:p text:style-name="P2"><text:span text:style-name="T5">“</text:span><text:span text:style-name="T6">Ha muerto la poetisa Clementina Arderiu”. 1976.</text:span></text:p>
      <text:p text:style-name="P8"/>
      <text:p text:style-name="P11"><text:soft-page-break/>1977</text:p>
      <text:p text:style-name="P12"/>
      <text:p text:style-name="P2"><text:span text:style-name="T5">“</text:span><text:span text:style-name="T6">China después de Mao” / Pilar Urbano. En: ABC. 23 enero 1977.</text:span></text:p>
      <text:p text:style-name="P8"/>
      <text:p text:style-name="P2"><text:span text:style-name="T5">“</text:span><text:span text:style-name="T6">Nicolás Guillén: la literatura es reflejo de la sociedad” / Rosa María Pereda. En: El País. 23 enero 1977.</text:span></text:p>
      <text:p text:style-name="P8"/>
      <text:p text:style-name="P2"><text:span text:style-name="T5">“</text:span><text:span text:style-name="T6">Se cumplen mil años del primer texto redactado en idioma castellano”. En: ABC. 28 enero 1977.</text:span></text:p>
      <text:p text:style-name="P8"/>
      <text:p text:style-name="P2"><text:span text:style-name="T5">“</text:span><text:span text:style-name="T6">Nuevo descubrimiento de Rilke” / Carmen Bravo Villasante. En: ABC. 29 enero 1977.</text:span></text:p>
      <text:p text:style-name="P8"/>
      <text:p text:style-name="P7">Sección “Mirador Literario” de ABC. 6 febrero 1977.</text:p>
      <text:p text:style-name="P7"/>
      <text:p text:style-name="P2"><text:span text:style-name="T5">“</text:span><text:span text:style-name="T6">Alberti, con el Rey”. En: ABC. 10 febrero 1977.</text:span></text:p>
      <text:p text:style-name="P8"/>
      <text:p text:style-name="P2"><text:span text:style-name="T5">“</text:span><text:span text:style-name="T6">Hace medio siglo ABC decía ... Antonio Machado, en la Real Academia Española”. En: ABC. 20-26 marzo 1977.</text:span></text:p>
      <text:p text:style-name="P8"/>
      <text:p text:style-name="P8"/>
      <text:p text:style-name="P2"><text:span text:style-name="T5">“</text:span><text:span text:style-name="T6">Catalina de Heilbronn”, o la pruba de fuego” / Carmen Bravo Villasante. En: ABC. 5 abril 1977.</text:span></text:p>
      <text:p text:style-name="P8"/>
      <text:p text:style-name="P2"><text:span text:style-name="T5">“</text:span><text:span text:style-name="T6">Carmen Bravo Villasante, académica correspondiente en Alemania” / Pilar Trenas. En: ABC. 13 abril 1977.</text:span></text:p>
      <text:p text:style-name="P8"/>
      <text:p text:style-name="P2"><text:span text:style-name="T5">“</text:span><text:span text:style-name="T6">Concha de Marco” / Arturo del Villar. En: La Estafeta Literaria. 15 abril 1977.</text:span></text:p>
      <text:p text:style-name="P8"/>
      <text:p text:style-name="P2"><text:span text:style-name="T5">“</text:span><text:span text:style-name="T6">Leopold Sedar Senglar” / Carmen Castro. En: Ya. 15 abril 1977.</text:span></text:p>
      <text:p text:style-name="P8"/>
      <text:p text:style-name="P2"><text:span text:style-name="T5">“</text:span><text:span text:style-name="T6">Gutiérrez Gili, Juan: “Antología” / Santiago Castelo. En: ABC. 19 abril 1977.</text:span></text:p>
      <text:p text:style-name="P8"/>
      <text:p text:style-name="P7">Sección “Cultura”. En: El País. 24 abril 1977.</text:p>
      <text:p text:style-name="P7"/>
      <text:p text:style-name="P2"><text:span text:style-name="T5">“</text:span><text:span text:style-name="T6">Polémicas memorias de la viuda de Panero”. En: Gaceta Ilustrada. 24 abril 1977.</text:span></text:p>
      <text:p text:style-name="P8"/>
      <text:list xml:id="list101133149546369" text:continue-numbering="true" text:style-name="WW8Num2">
        <text:list-item>
          <text:p text:style-name="P27">Sobre “Carmen Llorca”. 29-30 abril 1977:</text:p>
        </text:list-item>
      </text:list>
      <text:p text:style-name="P2"><text:span text:style-name="T5">“</text:span><text:span text:style-name="T6">Carmen Llorca Vilaplana” / Pilar Urbano. En: ABC. 29 abril 1977.</text:span></text:p>
      <text:p text:style-name="P2"><text:span text:style-name="T5">“</text:span><text:span text:style-name="T6">La musa de Alianza” / Francisco Umbral. En: El País. 30 abril 1977.</text:span></text:p>
      <text:p text:style-name="P8"/>
      <text:p text:style-name="P2"><text:span text:style-name="T5">“</text:span><text:span text:style-name="T6">A Camilo” / Francisco Umbral. En: El País. 17 junio 1977.</text:span></text:p>
      <text:p text:style-name="P8"/>
      <text:p text:style-name="P2"><text:span text:style-name="T5">“</text:span><text:span text:style-name="T6">Concluido el pleito sobre las cartas de amor de Neruda” / Veritas. En: ABC. 29 junio 1977.</text:span></text:p>
      <text:p text:style-name="P8"/>
      <text:p text:style-name="P2"><text:span text:style-name="T5">“</text:span><text:span text:style-name="T6">El dandismo”/ Francisco Umbral. En: El País. 16 julio 1977.</text:span></text:p>
      <text:p text:style-name="P8"/>
      <text:p text:style-name="P2"><text:span text:style-name="T5">“</text:span><text:span text:style-name="T6">Largo trayecto” / Antonio Segado del Olmo. En: Idealidad. Julio - agosto 1977.</text:span></text:p>
      <text:p text:style-name="P8"/>
      <text:p text:style-name="P2"><text:soft-page-break/><text:span text:style-name="T5">“</text:span><text:span text:style-name="T6">Recuerdo a un poeta cordobés” / Mª Antonia Giménez Santos. En: Información. Julio – septiembre 1977.</text:span></text:p>
      <text:p text:style-name="P8"/>
      <text:p text:style-name="P2"><text:span text:style-name="T5">“</text:span><text:span text:style-name="T6">Las puertas comunicantes”. De Luis Rosales” / Luis Jiménez Martos. En: ABC. 28 agosto 1977.</text:span></text:p>
      <text:p text:style-name="P8"/>
      <text:p text:style-name="P2"><text:span text:style-name="T5">“</text:span><text:span text:style-name="T6">Valle Inclán en América” / José Blanco Amor. En: Mundo Hispánico. Septiembre 1977.</text:span></text:p>
      <text:p text:style-name="P8"/>
      <text:p text:style-name="P7">Esquela de “Doña Carmen Fernández Villaverde y Roca de Togores”. 13 septiembre 1977.</text:p>
      <text:p text:style-name="P7"/>
      <text:list xml:id="list101133575270226" text:continue-numbering="true" text:style-name="WW8Num2">
        <text:list-item>
          <text:p text:style-name="P27">Sobre “Carmen Díez de Rivera”. Septiembre 1977-enero 1979:</text:p>
        </text:list-item>
      </text:list>
      <text:p text:style-name="P2"><text:span text:style-name="T5">“</text:span><text:span text:style-name="T6">[El secretario general del Partido Comunista de España ...]”. En: ABC. 14 septiembre 1977.</text:span></text:p>
      <text:p text:style-name="P2"><text:span text:style-name="T5">“</text:span><text:span text:style-name="T6">El lenguaje de las flores” / Francisco Umbral. En: El País. 25 septiembre 1977.</text:span></text:p>
      <text:p text:style-name="P2"><text:span text:style-name="T5">“</text:span><text:span text:style-name="T6">A Carmen” / Francisco Umbral. [En: El País. Septiembre 1977].</text:span></text:p>
      <text:p text:style-name="P2"><text:span text:style-name="T5">“</text:span><text:span text:style-name="T6">Carmen Díez de Rivera: “Nunca vi claro el centro” / Rosa Montero. En: El País. 2 octubre 1977.</text:span></text:p>
      <text:p text:style-name="P2"><text:span text:style-name="T5">“</text:span><text:span text:style-name="T6">El proceso” / Francisco Umbral. En: El País. 20 enero 1979.</text:span></text:p>
      <text:p text:style-name="P8"/>
      <text:p text:style-name="P2"><text:span text:style-name="T5">“</text:span><text:span text:style-name="T6">Jorge Guillén entre el éxodo y el cántico” / José Miguel Ullán. En: El País. 16 octubre 1977.</text:span></text:p>
      <text:p text:style-name="P8"/>
      <text:p text:style-name="P2"><text:span text:style-name="T7">Sección “De las artes y las</text:span><text:span text:style-name="T6"> letras”. En: Informaciones. 20 octubre 1977.</text:span></text:p>
      <text:p text:style-name="P8"/>
      <text:p text:style-name="P2"><text:span text:style-name="T5">“</text:span><text:span text:style-name="T6">La noche que llegué al Café Gijón” / Francisco Umbral. En: El País. 23 octubre 1977.</text:span></text:p>
      <text:p text:style-name="P8"/>
      <text:p text:style-name="P2"><text:span text:style-name="T5">“</text:span><text:span text:style-name="T6">El miércoles, redacción de estatutos de la coordinadora cultural”. En: La Verdad. 30 octubre 1977.</text:span></text:p>
      <text:p text:style-name="P8"/>
      <text:list xml:id="list101132847301228" text:continue-numbering="true" text:style-name="WW8Num2">
        <text:list-item>
          <text:p text:style-name="P41"><text:span text:style-name="T7">Sobre “Vicente Aleixa</text:span><text:span text:style-name="T6">ndre, Premio Nobel de Literatura”. Octubre 1977-enero 1978:</text:span></text:p>
        </text:list-item>
      </text:list>
      <text:p text:style-name="P2"><text:span text:style-name="T5">“</text:span><text:span text:style-name="T6">Vicente Aleixandre, Premio Nobel de Literatura”. En: Informaciones. 6 octubre 1977.</text:span></text:p>
      <text:p text:style-name="P2"><text:span text:style-name="T5">“</text:span><text:span text:style-name="T6">Vicente Aleixandre, Premio Nobel de Literatura”. En: ABC. 7 octubre 1977.</text:span></text:p>
      <text:p text:style-name="P2"><text:span text:style-name="T7">Sección “Vida Cultural”. En: ABC. </text:span><text:span text:style-name="T6">8 octubre 1977.</text:span></text:p>
      <text:p text:style-name="P7">Sección “La Cultura”. En: El País. 9 octubre 1977.</text:p>
      <text:p text:style-name="P2"><text:span text:style-name="T5">“</text:span><text:span text:style-name="T6">Homenaje mundial al poeta”. 10 octubre 1977.</text:span></text:p>
      <text:p text:style-name="P2"><text:span text:style-name="T5">“</text:span><text:span text:style-name="T6">Aleixandre o la pasión de vivir”. En: Triunfo. 15 octubre 1977.</text:span></text:p>
      <text:p text:style-name="P2"><text:span text:style-name="T5">“</text:span><text:span text:style-name="T6">Vicente Aleixandre, al margen del Premio Nobel”. En: El País. 16 octubre 1977.</text:span></text:p>
      <text:p text:style-name="P2"><text:span text:style-name="T5">“</text:span><text:span text:style-name="T6">Vicente Aleixandre” / Lola Aguado. En: Gaceta Ilustrada. 16 octubre 1977.</text:span></text:p>
      <text:p text:style-name="P2"><text:span text:style-name="T5">“</text:span><text:span text:style-name="T6">Homenaje a Vicente Aleixandre”. En: Informaciones. 20 octubre 1977.</text:span></text:p>
      <text:p text:style-name="P2"><text:span text:style-name="T5">“</text:span><text:span text:style-name="T6">La semana en 16”. En: Cambio 16. 23 octubre 1977.</text:span></text:p>
      <text:p text:style-name="P2"><text:span text:style-name="T5">“</text:span><text:span text:style-name="T6">Don Juan de Borbón visita a Aleixandre”. En: ABC. 23 octubre 1977.</text:span></text:p>
      <text:p text:style-name="P2"><text:span text:style-name="T5">“</text:span><text:span text:style-name="T6">Gente”. En: El País. 23 octubre 1977.</text:span></text:p>
      <text:p text:style-name="P2"><text:span text:style-name="T5">“</text:span><text:span text:style-name="T6">Un Nobel a la soledad”. En: Cambio 16. 23 octubre 1977.</text:span></text:p>
      <text:p text:style-name="P2"><text:span text:style-name="T5">“</text:span><text:span text:style-name="T6">República de las letras” / Jacinto López Gorgé. En: Blanco y Negro. 26 octubre – 1 noviembre 1977.</text:span></text:p>
      <text:p text:style-name="P2"><text:span text:style-name="T5">“</text:span><text:span text:style-name="T6">Felicitación a Aleixandre”. En: Cantoblanco. Noviembre 1977.</text:span></text:p>
      <text:p text:style-name="P2"><text:soft-page-break/><text:span text:style-name="T5">“</text:span><text:span text:style-name="T6">Justo Jorge Padrón. Así se conceden los Nobel” / I.G.M. En: Gaceta Ilustrada. 13 noviembre 1977.</text:span></text:p>
      <text:p text:style-name="P2"><text:span text:style-name="T5">“</text:span><text:span text:style-name="T6">En vísperas de la entrega del Nobel a Aleixandre “España tiene en la actualidad una actividad literaria muy viva y fascinante”. En: ABC. 9 diciembre 1977.</text:span></text:p>
      <text:p text:style-name="P2"><text:span text:style-name="T5">“</text:span><text:span text:style-name="T6">Vicente Aleixandre: un día cualquiera en Velintonia” / Rosa María Pereda. En: El País. 11 diciembre 1977.</text:span></text:p>
      <text:p text:style-name="P2"><text:span text:style-name="T5">“</text:span><text:span text:style-name="T6">El Rey y los escritores” / Mercedes Formica. En: ABC: 28 enero 1978.</text:span></text:p>
      <text:p text:style-name="P8"/>
      <text:p text:style-name="P2"><text:span text:style-name="T5">“</text:span><text:span text:style-name="T6">Cortázar: No soy hombre de ideas sino de intuiciones, de constelaciones” / José María Bermejo. En: Ya. 10 noviembre 1977.</text:span></text:p>
      <text:p text:style-name="P8"/>
      <text:p text:style-name="P2"><text:span text:style-name="T5">“</text:span><text:span text:style-name="T6">Huelga de hambre en la Real Academia”. En: Pueblo. 23 noviembre 1977.</text:span></text:p>
      <text:p text:style-name="P8"/>
      <text:p text:style-name="P2"><text:span text:style-name="T5">“</text:span><text:span text:style-name="T6">García Nieto y sus “collages” / Carlos Murciano. En: ABC. 23 noviembre 1977.</text:span></text:p>
      <text:p text:style-name="P8"/>
      <text:p text:style-name="P7">Sección “Vida cultural”. En: ABC. 23 noviembre 1977.</text:p>
      <text:p text:style-name="P7"/>
      <text:p text:style-name="P2"><text:span text:style-name="T5">“</text:span><text:span text:style-name="T6">Detenido el canciller de “organizaciones fantasmas”. En: ABC. 29 noviembre 1977.</text:span></text:p>
      <text:p text:style-name="P8"/>
      <text:p text:style-name="P2"><text:span text:style-name="T5">“</text:span><text:span text:style-name="T6">Antonio Hernández Carpe”. En: ABC. 29 noviembre 1977.</text:span></text:p>
      <text:p text:style-name="P8"/>
      <text:p text:style-name="P2"><text:span text:style-name="T5">“</text:span><text:span text:style-name="T6">Una tentación” / Lorenzo López Sáncho . En: ABC. 30 noviembre 1977.</text:span></text:p>
      <text:p text:style-name="P8"/>
      <text:list xml:id="list101132988836377" text:continue-numbering="true" text:style-name="WW8Num2">
        <text:list-item>
          <text:p text:style-name="P27">Sobre “Premio Fastenrath”. Noviembre-diciembre 1977:</text:p>
        </text:list-item>
      </text:list>
      <text:p text:style-name="P2"><text:span text:style-name="T5">“</text:span><text:span text:style-name="T6">El premio “Fastenrath”, de la Real Academia, concedido a Justo Jorge Padrón”. En: ABC. 15 noviembre 1977.</text:span></text:p>
      <text:p text:style-name="P2"><text:span text:style-name="T5">“</text:span><text:span text:style-name="T6">Justo Jorge Padrón, premio Fastenrath” / Tomás Fernández. En: El Libro Español. Diciembre 1977.</text:span></text:p>
      <text:p text:style-name="P8"/>
      <text:list xml:id="list101132932927494" text:continue-numbering="true" text:style-name="WW8Num2">
        <text:list-item>
          <text:p text:style-name="P27">Sobre “Camilo José Cela”. 4-18 diciembre 1977:</text:p>
        </text:list-item>
      </text:list>
      <text:p text:style-name="P2"><text:span text:style-name="T5">“</text:span><text:span text:style-name="T6">Conversación en la cárcel Cela y El Lute”. En: El País. 4 diciembre 1977.</text:span></text:p>
      <text:p text:style-name="P2"><text:span text:style-name="T5">“</text:span><text:span text:style-name="T6">No he pretendido juzgar a nadie” / José Manuel Lorenzo. En: El País. 18 diciembre 1977.</text:span></text:p>
      <text:p text:style-name="P2"><text:span text:style-name="T5">“</text:span><text:span text:style-name="T6">Cela” / Juan Pla. En: Pueblo. [1977?].</text:span></text:p>
      <text:p text:style-name="P8"/>
      <text:p text:style-name="P2"><text:span text:style-name="T5">“</text:span><text:span text:style-name="T6">Hoy, Pedro Beltrán, en Cartagena” / Manuel Martínez Pastor. En: La Verdad. 18 diciembre 1977.</text:span></text:p>
      <text:p text:style-name="P8"/>
      <text:p text:style-name="P2"><text:span text:style-name="T5">“</text:span><text:span text:style-name="T6">La palabra encendida”. En: La Verdad. 18 diciembre 1977.</text:span></text:p>
      <text:p text:style-name="P8"/>
      <text:p text:style-name="P2"><text:span text:style-name="T5">“</text:span><text:span text:style-name="T6">Hace medio siglo ABC decía... Velada literaria en la Sociedad Económica de Sevilla”. En: ABC. 18 – 24 diciembre 1977.</text:span></text:p>
      <text:p text:style-name="P8"/>
      <text:p text:style-name="P2"><text:span text:style-name="T5">“</text:span><text:span text:style-name="T6">Presentación del Pen Club Español”. En: ABC. 22 diciembre 1977.</text:span></text:p>
      <text:p text:style-name="P8"/>
      <text:list xml:id="list101132901796344" text:continue-numbering="true" text:style-name="WW8Num2">
        <text:list-item>
          <text:p text:style-name="P41"><text:span text:style-name="T7">Sobre</text:span><text:span text:style-name="T6"> “Juan Goytisolo”. 1977:</text:span></text:p>
        </text:list-item>
      </text:list>
      <text:p text:style-name="P2"><text:span text:style-name="T5">“</text:span><text:span text:style-name="T6">Juan Goytisolo, intelectual indultado. “Tomo el culo como elemento unificador” / Vicente Gracia. En: Interviú. 1977.</text:span></text:p>
      <text:p text:style-name="P2"><text:span text:style-name="T5">“</text:span><text:span text:style-name="T6">Entrevista con el autor de “Señas de identidad”. Juan Goytisolo: la resaca del pasado” / María Mérida. 1977.</text:span></text:p>
      <text:p text:style-name="P8"><text:soft-page-break/></text:p>
      <text:p text:style-name="P2"><text:span text:style-name="T7">Re</text:span><text:span text:style-name="T6">corte sobre viajes a Rumanía. 1977.</text:span></text:p>
      <text:p text:style-name="P10"/>
      <text:p text:style-name="P2"><text:span text:style-name="T2">CAJA 15. </text:span><text:span text:style-name="T3">1978-1980</text:span></text:p>
      <text:p text:style-name="P11"/>
      <text:list xml:id="list101132910479814" text:continue-numbering="true" text:style-name="WW8Num2">
        <text:list-item>
          <text:p text:style-name="P27">Preguntas a Fernando Iglesias Figueroa.</text:p>
        </text:list-item>
      </text:list>
      <text:p text:style-name="P7">- “Preguntas a Fernando Iglesias Figueroa” / Carlos García-Osuna. En: “El Imparcial”. Madrid, 7 de enero de 1978.</text:p>
      <text:p text:style-name="P7"/>
      <text:list xml:id="list101133856308529" text:continue-numbering="true" text:style-name="WW8Num2">
        <text:list-item>
          <text:p text:style-name="P41"><text:span text:style-name="T7">Gloria, dolor y libertad del p</text:span><text:span text:style-name="T6">oeta.</text:span></text:p>
        </text:list-item>
      </text:list>
      <text:p text:style-name="P7">- “Gloria, dolor y libertad del poeta” / J. L. Martín Descalzo. En: “ABC”. 8 de enero de 1978.</text:p>
      <text:p text:style-name="P7"/>
      <text:list xml:id="list4259835661" text:style-name="WW8Num1">
        <text:list-item>
          <text:p text:style-name="P28">8 de enero de 1978.</text:p>
        </text:list-item>
      </text:list>
      <text:p text:style-name="P7">- “Las Emmanuelles y el machismo” / Lorenzo López Sancho. En: “ABC”. Madrid, 8 de enero de 1978.</text:p>
      <text:p text:style-name="P8">- “Ser una mujer” / Juan Rof Carballo. En: “ABC”. Madrid, <text:s/>[8 de enero de 1978]</text:p>
      <text:p text:style-name="P8"/>
      <text:list xml:id="list101132454914402" text:continue-numbering="true" text:style-name="WW8Num1">
        <text:list-item>
          <text:p text:style-name="P28">Enero-febrero de 1978.</text:p>
        </text:list-item>
      </text:list>
      <text:p text:style-name="P7">- “La plaza de San Agustín y Salzillo” / Antonio de los Reyes. En: “Idealidad”. Enero-febrero de 1978.</text:p>
      <text:p text:style-name="P8">- “El escritor y poeta Andrés Cegarra Salcedo, hijo predilecto de la Unión”. En: “Idealidad”. Enero-febrero de 1978.</text:p>
      <text:p text:style-name="P8"/>
      <text:list xml:id="list101133627552231" text:continue-numbering="true" text:style-name="WW8Num1">
        <text:list-item>
          <text:p text:style-name="P28">Sobre Victoria Ocampo.</text:p>
        </text:list-item>
      </text:list>
      <text:p text:style-name="P7">- “Victoria Ocampo” / Carmen Bravo-Villasante. En: “ABC”. Madrid, 9 de febrero de 1979.</text:p>
      <text:p text:style-name="P8">- “La muerte de Victoria Ocampo” / José María Bernáldez. En: “El socialista”. Madrid, 11 de febrero de 1979.</text:p>
      <text:p text:style-name="P8"/>
      <text:p text:style-name="P2"><text:span text:style-name="T7">La </text:span><text:span text:style-name="T14">É</text:span><text:span text:style-name="T13">gloga</text:span><text:span text:style-name="T6"> de Cernuda.</text:span></text:p>
      <text:p text:style-name="P2"><text:span text:style-name="T7">- “La </text:span><text:span text:style-name="T14">Égloga</text:span><text:span text:style-name="T7"> de Cernuda” / Gerardo Diego. En: “Arriba”. Madrid, 5 de febrero de 1978.</text:span></text:p>
      <text:p text:style-name="P7"/>
      <text:list xml:id="list101132739322268" text:continue-numbering="true" text:style-name="WW8Num1">
        <text:list-item>
          <text:p text:style-name="P28">Rosa Chacel, candidata a la Academia.</text:p>
        </text:list-item>
      </text:list>
      <text:p text:style-name="P7">- “Rosa Chacel, candidata a la Academia” / José Luis Quintanilla. En: “ABC”. Madrid, 12 de febrero de 1978.</text:p>
      <text:p text:style-name="P7"/>
      <text:p text:style-name="P2"><text:span text:style-name="T7">Auto</text:span><text:span text:style-name="T6">biografía y desencanto.</text:span></text:p>
      <text:p text:style-name="P7">- “Autobiografía y desencanto” / Fernando Lázaro Carreter. En: “El País”. 19 de febrero de 1978.</text:p>
      <text:p text:style-name="P7"/>
      <text:p text:style-name="P2"><text:span text:style-name="T14">Humillados y ofendidos</text:span><text:span text:style-name="T7"> . 12 de marzo de 1978.</text:span></text:p>
      <text:p text:style-name="P2"><text:span text:style-name="T7">- “</text:span><text:span text:style-name="T14">Humillados y ofendidos</text:span><text:span text:style-name="T7">, de Dostoyevski” / Víctor Alperi. En: “Región”. Oviedo, 12 de </text:span><text:span text:style-name="T6">marzo de 1978.</text:span></text:p>
      <text:p text:style-name="P8"/>
      <text:p text:style-name="P7">12 de marzo de 1978.</text:p>
      <text:p text:style-name="P2"><text:span text:style-name="T5">“</text:span><text:span text:style-name="T6">Umbral, Cándido y Vicent, confesiones sin vergüenza” / Pepa Tanit. En: “Gaceta ilustrada”. 12 de marzo de 1978.</text:span></text:p>
      <text:p text:style-name="P8"/>
      <text:p text:style-name="P7">22 de marzo de 1978.</text:p>
      <text:p text:style-name="P2"><text:soft-page-break/><text:span text:style-name="T7">- “Preguntas a... Margarita Smerdou Altolaguirre (editora)” / Carlos García-Osuna. E</text:span><text:span text:style-name="T6">n: “El Imparcial”. 22 de marzo de 1978.</text:span></text:p>
      <text:p text:style-name="P8"/>
      <text:list xml:id="list101132670342319" text:continue-numbering="true" text:style-name="WW8Num1">
        <text:list-item>
          <text:p text:style-name="P28">Congreso del PSP, en Málaga.</text:p>
        </text:list-item>
      </text:list>
      <text:p text:style-name="P7">- “El congreso del PSP, en Málaga (para unirse al PSOE), como un entierro” / Raimundo Castro. En: “El Imparcial”. 9 de abril de 1978.</text:p>
      <text:p text:style-name="P8">- “¡Que aprendan ellos!”. En: “El Imparcial”. Madrid, 11 de 1978.</text:p>
      <text:p text:style-name="P8"/>
      <text:p text:style-name="P7">Día meteorológico mundial.</text:p>
      <text:p text:style-name="P7">- “Día meteorológico mundial” / S. En: “Línea”. Murcia, 12 de abril de 1978.</text:p>
      <text:p text:style-name="P7"/>
      <text:p text:style-name="P7">13 de abril de 1978.</text:p>
      <text:p text:style-name="P7">- “Preguntas a... Mahmud Sobh” / Carlos García-Osuna. En: “El Imparcial”. 13 de abril de 1978.</text:p>
      <text:p text:style-name="P7"/>
      <text:p text:style-name="P2"><text:span text:style-name="T7">13 de abril de 197</text:span><text:span text:style-name="T6">8.</text:span></text:p>
      <text:p text:style-name="P2"><text:span text:style-name="T5">“</text:span><text:span text:style-name="T6">La literatura árabe está viviendo un momento de gran actividad” / Pilar Trenas. En: “ABC”. 13 de abril de 1978.</text:span></text:p>
      <text:p text:style-name="P8"/>
      <text:p text:style-name="P7">13 de abril de 1978.</text:p>
      <text:p text:style-name="P2"><text:span text:style-name="T7">- “</text:span><text:span text:style-name="T14">Entretierras</text:span><text:span text:style-name="T7">, de Miguel Fernández” / Florencio Martínez Ruiz. En: “ABC”. 13 de abril de 1978.</text:span></text:p>
      <text:p text:style-name="P7"/>
      <text:p text:style-name="P7">16 de abril de 1978.</text:p>
      <text:p text:style-name="P7">- “Carta a Paco Umbral” / Natalia Figueroa. En: “ABC”. 16 de abril de 1978.</text:p>
      <text:p text:style-name="P7"/>
      <text:list xml:id="list101133425669661" text:continue-numbering="true" text:style-name="WW8Num1">
        <text:list-item>
          <text:p text:style-name="P28">20 de abril de 1978.</text:p>
        </text:list-item>
      </text:list>
      <text:p text:style-name="P7">- “Arrabal interpreta al Eurocomunismo” / Ricardo de la Cierva. En: “ABC”. 26 de abril de 1978.</text:p>
      <text:p text:style-name="P8">- “Arrabal y la democracia del P.C.E.” / Ricardo de la Cierva. En: “ABC”. 26 de abril de 1978.</text:p>
      <text:p text:style-name="P8"/>
      <text:p text:style-name="P7">23 de abril de 1978.</text:p>
      <text:p text:style-name="P7">- “La casa de Rosales se enciende otra vez” / Blanca Berasategui. En: “ABC”. 23 de abril de 1978.</text:p>
      <text:p text:style-name="P7"/>
      <text:p text:style-name="P7">27 de abril de 1978.</text:p>
      <text:p text:style-name="P2"><text:span text:style-name="T7">- “Ochenta años del poeta doliente” / Olano. En: “El Imparcial”. Madrid, 27 de </text:span><text:span text:style-name="T6">abril de 1978.</text:span></text:p>
      <text:p text:style-name="P8"/>
      <text:p text:style-name="P7">Sobre Enrique Tierno Galván.</text:p>
      <text:p text:style-name="P7">- “Enrique Tierno Galván” / Jaime Campmany. En: “ABC”. 28 de abril de 1978.</text:p>
      <text:p text:style-name="P7"/>
      <text:p text:style-name="P7">Por Cristina.</text:p>
      <text:p text:style-name="P7">- “Por Cristina” / Cándido. En: “ABC”. 9 de mayo de 1978.</text:p>
      <text:p text:style-name="P7"/>
      <text:p text:style-name="P7">Andrés Sorel.</text:p>
      <text:p text:style-name="P2"><text:span text:style-name="T7">- “Preguntas a ... Andrés Sorel” / Carlos Garcí</text:span><text:span text:style-name="T6">a-Osuna. En: “El Imparcial”. 11 de mayo de 1978.</text:span></text:p>
      <text:p text:style-name="P8"/>
      <text:p text:style-name="P7"><text:soft-page-break/>Teresa Enríquez, la loca del sacramento.</text:p>
      <text:p text:style-name="P7">- “Exponente máximo de la tradición eucarística toledana, Teresa Enríquez, la Loca del Sacramento” / Luis Moreno Nieto. En: “ABC”. Madrid, 25 de mayo de 1978.</text:p>
      <text:p text:style-name="P7"/>
      <text:p text:style-name="P2"><text:span text:style-name="T7">28 d</text:span><text:span text:style-name="T6">e mayo de 1978.</text:span></text:p>
      <text:p text:style-name="P7">- “Juan Ramón Jiménez: ahora se cumplen veinte años de la muerte en Puerto Rico del Andaluz Universal” / Francisco Garfias. En: “ABC”. 28 de mayo de 1978.</text:p>
      <text:p text:style-name="P7"/>
      <text:p text:style-name="P7">Miró cronista.</text:p>
      <text:p text:style-name="P2"><text:span text:style-name="T7">- “Miró cronista” / Vicente Ramos. En: “Idealidad”. Alicante, 13 de m</text:span><text:span text:style-name="T6">ayo de 1978.</text:span></text:p>
      <text:p text:style-name="P8"/>
      <text:p text:style-name="P7">7 de junio de 1978.</text:p>
      <text:p text:style-name="P7">- “España y las Españas” / José Manuel Martínez Bande. En: “ABC”. 7 de junio de 1978.</text:p>
      <text:p text:style-name="P7"/>
      <text:p text:style-name="P7">17 de junio e 1975.</text:p>
      <text:p text:style-name="P7">- “Retratos de Galdós” / Carmen Bravo-Villasante. En: “ABC”. 17 de junio de 1978.</text:p>
      <text:p text:style-name="P7"/>
      <text:p text:style-name="P7">18 de junio de 1978.</text:p>
      <text:p text:style-name="P7">- “El Ceremonial de ahogados, de Segado del Olmo” / José Luis Castillo-Puche. En: “ABC”. 18 de junio de 1978.</text:p>
      <text:p text:style-name="P7"/>
      <text:p text:style-name="P7">25 de junio de 1978.</text:p>
      <text:p text:style-name="P7">- “Plato combinado” / Josefina Carabias. En: “Ya”. Madrid, 25 de junio de 1978.</text:p>
      <text:p text:style-name="P7"/>
      <text:list xml:id="list101132514662922" text:continue-numbering="true" text:style-name="WW8Num1">
        <text:list-item>
          <text:p text:style-name="P28">Las mujeres de los dictadores.</text:p>
        </text:list-item>
      </text:list>
      <text:p text:style-name="P2"><text:span text:style-name="T7">- “Carmen Llorca firmará ejemplares de su libro </text:span><text:span text:style-name="T14">Las mujeres de los dictadores</text:span><text:span text:style-name="T7">”. En: “El Imparcial”. Madrid, 17 de junio de 1978.</text:span></text:p>
      <text:p text:style-name="P2"><text:span text:style-name="T6">- “</text:span><text:span text:style-name="T13">Las mujeres de los dictadores</text:span><text:span text:style-name="T6">, de Carmen Llorca” / Manuel Cerezales. En: “ABC”. 22 de junio de 1978.</text:span></text:p>
      <text:p text:style-name="P8">- “Los dictadores y sus mujeres” / Carmen Castro. En: “Ya”. 9 de julio de 1978.</text:p>
      <text:p text:style-name="P8">- “Entre dictador y mujer de afinidades” / Julia Arroyo. En: “Ya”. 9 de julio de 1978.</text:p>
      <text:p text:style-name="P8"/>
      <text:p text:style-name="P7">5 de julio de 1978.</text:p>
      <text:p text:style-name="P7">- “Sobre la amistad” / Carmen Bravo-Villasante. En: “ABC”. 5 de julio de 1978.</text:p>
      <text:p text:style-name="P7"/>
      <text:p text:style-name="P7">8 de julio de 1978.</text:p>
      <text:p text:style-name="P7">- “El nobel y el payaso” / José Mario Armero. En: “ABC”. Madrid, 8 de julio de 1978.</text:p>
      <text:p text:style-name="P7"/>
      <text:p text:style-name="P7">8 de julio de 1978.</text:p>
      <text:p text:style-name="P2"><text:span text:style-name="T7">- “Vocabulario teresiano” / </text:span><text:span text:style-name="T6">Josefina Carabias. En: “Ya”. Madrid, 8 de julio de 1978.</text:span></text:p>
      <text:p text:style-name="P8"/>
      <text:p text:style-name="P7">17 de julio de 1978.</text:p>
      <text:p text:style-name="P7">- “La otra historia de Jesús” / Ramiro A. Calle. 17 de julio de 1978.</text:p>
      <text:p text:style-name="P7"/>
      <text:p text:style-name="P7">4 de agosto de 1978.</text:p>
      <text:p text:style-name="P2"><text:span text:style-name="T7">- “Es absurdo hablar de una nueva boda del poeta: dura carta de Aitana Alberti sobre </text:span><text:span text:style-name="T6">su padre”. En: “ABC”. 4 de agosto de 1978.</text:span></text:p>
      <text:p text:style-name="P8"/>
      <text:p text:style-name="P7">13 de agosto de 1978.</text:p>
      <text:p text:style-name="P7"><text:soft-page-break/>- “Viuda de Luis Felipe Vivanco, falleció María Luisa Gefaell”. En: “Ya”. Madrid, 13 de agosto de 1978.</text:p>
      <text:p text:style-name="P7"/>
      <text:p text:style-name="P7">20 de agosto de 1998.</text:p>
      <text:p text:style-name="P2"><text:span text:style-name="T7">- “Apeles Fenosa o la pereza creadora” / María-Fortunata Prieto</text:span><text:span text:style-name="T6"> Barral. En: “ABC”. 20 de agosto de 1978.</text:span></text:p>
      <text:p text:style-name="P8"/>
      <text:p text:style-name="P7">27 de agosto de 1978.</text:p>
      <text:p text:style-name="P7">- “La búsqueda de la perfección en Tolstoi” / Carmen Bravo-Villasante. En: “ABC”. 27 de agosto de 1978.</text:p>
      <text:p text:style-name="P7"/>
      <text:p text:style-name="P7">28 de agosto de 1978.</text:p>
      <text:p text:style-name="P2"><text:span text:style-name="T7">- “El poder, el amor y otras historias” / Concha Castroviejo. 28</text:span><text:span text:style-name="T6"> de agosto de 1978.</text:span></text:p>
      <text:p text:style-name="P8"/>
      <text:p text:style-name="P7">7 de septiembre de 1978.</text:p>
      <text:p text:style-name="P2"><text:span text:style-name="T7">- “</text:span><text:span text:style-name="T14">Belleza cruel</text:span><text:span text:style-name="T7">, de Ángela Figuera” / Florencio Martínez Ruiz. En: “ABC”. 7 de septiembre de 1978.</text:span></text:p>
      <text:p text:style-name="P7"/>
      <text:p text:style-name="P7">9 de septiembre de 1978. Rafael Alberti responde a su hija.</text:p>
      <text:p text:style-name="P2"><text:span text:style-name="T7">- “No entiendo esta insistente y desaforada campa</text:span><text:span text:style-name="T6">ña contra mí: Rafael Alberti responde a su hija Aitana”. En: “ABC”. 9 de septiembre de 1978.</text:span></text:p>
      <text:p text:style-name="P8"/>
      <text:p text:style-name="P7">14 de septiembre de 1978.</text:p>
      <text:p text:style-name="P7">- “Miguel Fernández, medalla de plata de la ciudad de Melilla”. En: “ABC”. 14 de septiembre de 1978.</text:p>
      <text:p text:style-name="P7"/>
      <text:list xml:id="list101133112436890" text:continue-numbering="true" text:style-name="WW8Num1">
        <text:list-item>
          <text:p text:style-name="P28">Vicente Aleixandre.</text:p>
        </text:list-item>
      </text:list>
      <text:p text:style-name="P2"><text:span text:style-name="T7">- “Vicente Ale</text:span><text:span text:style-name="T6">ixandre en la plaza pública” / Concha Zardoya. En: “ABC”. 10 de septiembre de 1978.</text:span></text:p>
      <text:p text:style-name="P8">- “Obra del escultor López Ballesteros, el busto de Aleixandre será colocado en la plaza Mayor”. En: “El País”. 12 de noviembre de 1978.</text:p>
      <text:p text:style-name="P8">- “Plaza Mayor” / Luis Prados de la Plaza. En: “ABC”. 21 de noviembre de 1978.</text:p>
      <text:p text:style-name="P8"/>
      <text:p text:style-name="P7">1 de octubre de 1978.</text:p>
      <text:p text:style-name="P7">- “Algo que contar” / Carlos García-Osuna. En: “El Imparcial”. Madrid, 1 de octubre de 1978.</text:p>
      <text:p text:style-name="P7"/>
      <text:list xml:id="list101132225552751" text:continue-numbering="true" text:style-name="WW8Num1">
        <text:list-item>
          <text:p text:style-name="P28">Singer, Premio Nobel de Literatura 1978.</text:p>
        </text:list-item>
      </text:list>
      <text:p text:style-name="P2"><text:span text:style-name="T7">- “Singer, Premio Nobel de literatura 1978: un gran de</text:span><text:span text:style-name="T6">sconocido para los lectores españoles”. En: “ABC”. 6 de octubre de 1978.</text:span></text:p>
      <text:p text:style-name="P8">- “Estados Unidos valora la obra de Singer, una narrativa enraizada en la tradición polaco-judía”. En: “ABC”. 6 de octubre de 1978.</text:p>
      <text:p text:style-name="P8">- “El premio Nobel : Isaac Bashevis Singer...” / Concha Castroviejo. En: “Hoja del lunes”. Madrid, 9 de octubre de 1978.</text:p>
      <text:p text:style-name="P8"/>
      <text:p text:style-name="P7">12 de octubre de 1978.</text:p>
      <text:p text:style-name="P7">- “Hay más” / Juan Rof Carballo. En: “ABC”. Madrid, 10 de octubre de 1978.</text:p>
      <text:p text:style-name="P7"/>
      <text:p text:style-name="P7">12 de octubre de 1978.</text:p>
      <text:p text:style-name="P2"><text:soft-page-break/><text:span text:style-name="T7">- “</text:span><text:span text:style-name="T14">Primer exilio</text:span><text:span text:style-name="T7">, de Ernestina de Champourcin”. En: “ABC”. Madr</text:span><text:span text:style-name="T6">id, 12 de octubre de 1978.</text:span></text:p>
      <text:p text:style-name="P8"/>
      <text:p text:style-name="P7">19 de octubre de 1978.</text:p>
      <text:p text:style-name="P7">- “Nicolás Guillén y Rubén Darío” / Juan Antonio Cabezas. En: “ABC”. Madrid, 19 de octubre de 1978.</text:p>
      <text:p text:style-name="P7"/>
      <text:p text:style-name="P7">29 de octubre de 1978.</text:p>
      <text:p text:style-name="P2"><text:span text:style-name="T7">- “Campana de Auroros de Monteagudo” / J.Z. En: “Línea”. Murcia, 29 de octubre de</text:span><text:span text:style-name="T6"> 1978.</text:span></text:p>
      <text:p text:style-name="P8"/>
      <text:p text:style-name="P7">29 de octubre de 1978.</text:p>
      <text:p text:style-name="P7">- “Carta sobre la libertad de expresión” / Eugenio Martínez Pastor. En: “La Verdad”. Murcia, 29 de octubre de 1978.</text:p>
      <text:p text:style-name="P7"/>
      <text:p text:style-name="P7">29 de octubre de 1978.</text:p>
      <text:p text:style-name="P2"><text:span text:style-name="T7">- “La muerte del tercer marqués de los Vélez” / Manuel Muñoz Barberán. En: “La Verdad</text:span><text:span text:style-name="T6">”. 29 de octubre de 1978.</text:span></text:p>
      <text:p text:style-name="P8"/>
      <text:list xml:id="list101133447944005" text:continue-numbering="true" text:style-name="WW8Num1">
        <text:list-item>
          <text:p text:style-name="P28">4 de noviembre de 1978.</text:p>
        </text:list-item>
      </text:list>
      <text:p text:style-name="P7">- “Medio siglo de los poemas arábigo-andaluces” / Blanca Berasategui. En: “ABC”. 4 de noviembre de 1978.</text:p>
      <text:p text:style-name="P8">- “Toda Al-Ándalus”. En: “ABC”. 4 de noviembre de 1978.</text:p>
      <text:p text:style-name="P8"/>
      <text:p text:style-name="P7">14 de noviembre de 1998.</text:p>
      <text:p text:style-name="P2"><text:span text:style-name="T7">- “¡Hagan juego, s</text:span><text:span text:style-name="T6">eñores! / Francisco Antonio Cerro. En: “El Imparcial”. 14 de noviembre de 1978</text:span></text:p>
      <text:p text:style-name="P8"/>
      <text:list xml:id="list101132421694115" text:continue-numbering="true" text:style-name="WW8Num1">
        <text:list-item>
          <text:p text:style-name="P28">15 de diciembre de 1978.</text:p>
        </text:list-item>
      </text:list>
      <text:p text:style-name="P7">- “Madariaga o la pasión por la libertad”. En: “ABC”. 15 de diciembre de 1978.</text:p>
      <text:p text:style-name="P8">- “En Locarno, a causa de una crisis cardiaca, ha muerto Salvador de Madariaga”. En: “ABC”. 15 de diciembre de 1978.</text:p>
      <text:p text:style-name="P8">- “Pasión española, espíritu europeo”. En: “ABC”. 15 de diciembre de 1978.</text:p>
      <text:p text:style-name="P8">- “Pésame de los Reyes de España”. En: “ABC”. 15 de diciembre de 1978.</text:p>
      <text:p text:style-name="P8">- “La pasión de la libertad personal” / Luis María Ansón. En: “ABC”. 15 de diciembre de 1978.</text:p>
      <text:p text:style-name="P8">- “Un español de tres mundos”. En: “ABC”. 15 de diciembre de 1978.</text:p>
      <text:p text:style-name="P7">- “Don Quijote de esta esquiva Dulcinea” / Juan Rof Carballo. En: “ABC”. 15 de diciembre de 1978.</text:p>
      <text:p text:style-name="P8">- “De su casa de Oxford salieron obras estelares del pensamiento español” / Alfonso Barra. En: “ABC”. 15 de diciembre de 1978. </text:p>
      <text:p text:style-name="P8">- “Un liberal, a la vieja usanza” / Raymond Carr. En: “ABC”. 15 de diciembre de 1978.</text:p>
      <text:p text:style-name="P8">- “El Ministro de educación puso de relieve la gran personalidad del español desaparecido”. En: “ABC”. 15 de diciembre de 1978.</text:p>
      <text:p text:style-name="P8">- “Opiniones de intelectuales y políticos”. En: “ABC”. 15 de diciembre de 1978.</text:p>
      <text:p text:style-name="P8">- “Imágenes de la vida de Madariaga”. En: “ABC”. 15 de diciembre de 1978.</text:p>
      <text:p text:style-name="P8"/>
      <text:p text:style-name="P7">31 de diciembre de 1978.</text:p>
      <text:p text:style-name="P2"><text:span text:style-name="T7">- “La mula y el buey: la escena más antigua que se conoce es la de un sarcófago de Letrán” / Lola Aguado. En: “Ya”. 31 de diciembre </text:span><text:span text:style-name="T6">de 1978.</text:span></text:p>
      <text:p text:style-name="P8"><text:soft-page-break/></text:p>
      <text:list xml:id="list101133743064307" text:continue-numbering="true" text:style-name="WW8Num1">
        <text:list-item>
          <text:p text:style-name="P28">Diciembre de 1978-febrero de 1979. 40 aniversario de la muerte de Antonio Machado.</text:p>
        </text:list-item>
      </text:list>
      <text:p text:style-name="P7">- “Ante el 40 aniversario de su muerte, Antonio Machado, poeta y luchador del pueblo”. En: “La Unión del pueblo”.6 de diciembre de 1978.</text:p>
      <text:p text:style-name="P8">- “Antonio Machado, cuarenta años después” / Juan Collantes de Terán. </text:p>
      <text:p text:style-name="P8">- “Los autores pintados por sí mismos, los Machado y el teatro” / Manuel y Antonio Machado. En: “ABC”. </text:p>
      <text:p text:style-name="P8">- “Hoy hace cuarenta años que Antonio Machado murió en el exilio”. En: “ABC”. 22 de febrero de 1979.</text:p>
      <text:p text:style-name="P8">- “Presencia de Machado en la Universidad Popular Segoviana” / Miguel Velasco Álvaro. En: “ABC”. Madrid, 24 de febrero de 1979.</text:p>
      <text:p text:style-name="P8">- “Antonio Machado y sus autorretratos” / Concha Zardoya. En: “ABC”. 25 de febrero de 1979.</text:p>
      <text:p text:style-name="P8">- “Traer a don Antonio Machado” / J. Mª Moreiro. En: “Hoja del lunes”. Madrid, 26 de febrero de 1979.</text:p>
      <text:p text:style-name="P8"/>
      <text:p text:style-name="P7">[1978]</text:p>
      <text:p text:style-name="P7">- “Notas sobre el último libro de Francisco Umbral” / Dámaso Santos. </text:p>
      <text:p text:style-name="P7"/>
      <text:p text:style-name="P7">Santayana. [1978]</text:p>
      <text:p text:style-name="P7">- “Santayana, eslabón perdido del 98” / Concha Zardoya. En: “ABC”. 20 de agosto de 1978.</text:p>
      <text:p text:style-name="P7"/>
      <text:p text:style-name="P2"><text:span text:style-name="T7">Sobre A</text:span><text:span text:style-name="T6">ntonio Machado.</text:span></text:p>
      <text:p text:style-name="P7">- “Antonio Machado (1875-1939)”.</text:p>
      <text:p text:style-name="P7"/>
      <text:p text:style-name="P7">[Enero] 1979.</text:p>
      <text:p text:style-name="P7">- “En México, con Gabriel García Márquez” / Natalia Figueroa.</text:p>
      <text:p text:style-name="P7"/>
      <text:p text:style-name="P7">30 de enero de 1979.</text:p>
      <text:p text:style-name="P7">- “Ha muerto la escritora argentina Victoria Ocampo”. En: “ABC”. 30 de enero de 1979.</text:p>
      <text:p text:style-name="P7"/>
      <text:p text:style-name="P7">8 de febrero de 1979.</text:p>
      <text:p text:style-name="P7">- “Carmen Bravo-Villasante: los cuentos pueden cambiar el mundo” / Bel Carrasco. En: “El País”. Madrid, 8 de febrero de 1979.</text:p>
      <text:p text:style-name="P7"/>
      <text:p text:style-name="P8"/>
      <text:p text:style-name="P7">22 de marzo de 1979.</text:p>
      <text:p text:style-name="P7">- “Ramón Hernández: la novela debe desvelar lo oculto” / Rosa Mª Pereda. En: “El País”. Madrid, 22 de marzo de 1979.</text:p>
      <text:p text:style-name="P7"/>
      <text:list xml:id="list101133847402138" text:continue-numbering="true" text:style-name="WW8Num1">
        <text:list-item>
          <text:p text:style-name="P28">29 de marzo de 1979.</text:p>
        </text:list-item>
      </text:list>
      <text:p text:style-name="P2"><text:span text:style-name="T7">- “Fábula de la ciudad” / Ramó</text:span><text:span text:style-name="T6">n Hernández. En: “ABC”. 29 de marzo de 1979.</text:span></text:p>
      <text:p text:style-name="P8">- “Un teatro estable gallego” / Celso Emilio Ferreiro. En: “ABC”. 29 de marzo de 1979.</text:p>
      <text:p text:style-name="P8"/>
      <text:list xml:id="list101133615235790" text:continue-numbering="true" text:style-name="WW8Num1">
        <text:list-item>
          <text:p text:style-name="P28">1 de abril de 1979.</text:p>
        </text:list-item>
      </text:list>
      <text:p text:style-name="P2"><text:span text:style-name="T7">- “Los días y las horas, un nuevo libro de Sender” / J.L. Castillo-Puche. En: “ABC”. 1 de abril de 1979</text:span><text:span text:style-name="T6">.</text:span></text:p>
      <text:p text:style-name="P8"><text:soft-page-break/>- “Miró en su año litúrgico” / Florencio Martínez Ruiz. En: “ABC”. 1 de abril de 1979.</text:p>
      <text:p text:style-name="P7"/>
      <text:p text:style-name="P7">5 de abril de 1979.</text:p>
      <text:p text:style-name="P2"><text:span text:style-name="T7">- “Proceso de</text:span><text:span text:style-name="T6"> la Inquisición contra María de Cazalla” / Milagros Ortega Costa. En: “ABC”. 5 de abril de 1979.</text:span></text:p>
      <text:p text:style-name="P8"/>
      <text:p text:style-name="P7">6 de mayo de 1979.</text:p>
      <text:p text:style-name="P7">- “Cambio de papeles” / Lorenzo López Sancho. En: “ABC”. 6 de mayo de 1979.</text:p>
      <text:p text:style-name="P7"/>
      <text:p text:style-name="P7">9 de mayo de 1979. La bibliofilia.</text:p>
      <text:p text:style-name="P2"><text:span text:style-name="T7">- “La Bibliofilia” / Carmen</text:span><text:span text:style-name="T6"> Bravo Villasante. En: “ABC”. 9 de mayo de 1979.</text:span></text:p>
      <text:p text:style-name="P8"/>
      <text:list xml:id="list101132958019492" text:continue-numbering="true" text:style-name="WW8Num1">
        <text:list-item>
          <text:p text:style-name="P28">Sobre Gabriel Miró. Mayo-junio de 1979.</text:p>
        </text:list-item>
      </text:list>
      <text:p text:style-name="P7">- “Gabriel Miró en su centenario y la Academia” / José Ruiz-Castillo Basala. En: “El País”. 6 de mayo de 1979.</text:p>
      <text:p text:style-name="P8">- “En torno a una novela de Gabriel Miró” / Azorín. En: “ABC”. 20 de junio de 1979.</text:p>
      <text:p text:style-name="P8"/>
      <text:p text:style-name="P7">Teresa, la única. </text:p>
      <text:p text:style-name="P7">- “Teresa, la única” / Josefina Carabias. 3 de junio de 1979.</text:p>
      <text:p text:style-name="P7"/>
      <text:p text:style-name="P7">8 de junio de 1979.</text:p>
      <text:p text:style-name="P7">- “Sobre el sexo que tiene la literatura”. En: “El País”. Madrid, 8 de junio de 1979.</text:p>
      <text:p text:style-name="P7"/>
      <text:p text:style-name="P7">8 de julio de 1979.</text:p>
      <text:p text:style-name="P2"><text:span text:style-name="T7">- “Homenaje del pueblo c</text:span><text:span text:style-name="T6">artagenero” / J.L.A. En: “Línea”. Cartagena, 8 de julio de 1979.</text:span></text:p>
      <text:p text:style-name="P2"><text:span text:style-name="T6">- “Ángel Roca, el admirador de </text:span><text:span text:style-name="T13">Cantares</text:span><text:span text:style-name="T6">: su última obra, </text:span><text:span text:style-name="T13">Embajada de la alegría</text:span><text:span text:style-name="T6">, habla por los dos” / V. Pérez Plana. En: “Línea”. Cartagena, 8 de julio de 1979.</text:span></text:p>
      <text:p text:style-name="P8"/>
      <text:list xml:id="list101132377212594" text:continue-numbering="true" text:style-name="WW8Num1">
        <text:list-item>
          <text:p text:style-name="P42"><text:span text:style-name="T7">Muerte de Juana de Ibarbouro</text:span><text:span text:style-name="T6">u.</text:span></text:p>
        </text:list-item>
      </text:list>
      <text:p text:style-name="P7">- “Murió Juana de Ibarbourou”. En: “Hoja del lunes”. Madrid, 16 de julio de 1979.</text:p>
      <text:p text:style-name="P8">- “¿Por qué Juana de América” / Eduardo Ubaldo Genta. En: “ABC”. Madrid, 17 de agosto de 1979.</text:p>
      <text:p text:style-name="P8"/>
      <text:list xml:id="list101132990029868" text:continue-numbering="true" text:style-name="WW8Num1">
        <text:list-item>
          <text:p text:style-name="P28">Sobre las mariposas.</text:p>
        </text:list-item>
      </text:list>
      <text:p text:style-name="P2"><text:span text:style-name="T7">- “El milagro de la mariposa monarca” / Rachl Lamoreux</text:span><text:span text:style-name="T6">. En: “ABC”. 13 de agosto de 1979.</text:span></text:p>
      <text:p text:style-name="P8">- “Las mariposas vinieron a España desde Asia Central” / Manuel Calvo Hernando. En: “Ya”. 20 de julio de 1978.</text:p>
      <text:p text:style-name="P8">- “Una colección de 45.000 mariposas” / Equipo Alcance. En: “Ya”. 20 de julio de 1978.</text:p>
      <text:p text:style-name="P8"/>
      <text:p text:style-name="P7">- “Günter Grass, entre nostalgias y cigarrillos: amor, amor, amor...” / José Martí Gómez. En: “El País semanal”. 19 de agosto de 1979.</text:p>
      <text:p text:style-name="P7"/>
      <text:p text:style-name="P7"/>
      <text:p text:style-name="P7">- “Discriminación” / El Brocense. En: “Hoja del lunes”. Madrid, 27 de agosto de 1979.</text:p>
      <text:p text:style-name="P7"/>
      <text:p text:style-name="P2"><text:span text:style-name="T7">- “Las flores de paracelso” / Miguel Fernández. En: “ABC”. 30 de agosto de 1979.</text:span></text:p>
      <text:p text:style-name="P7"/>
      <text:p text:style-name="P2"><text:soft-page-break/><text:span text:style-name="T7">- “González Seara, en Viena: España intensificará el intercambio tecnológico con Iberoamérica” / Luis Monje Ciruelo. En: “ABC”. 30 de agosto </text:span><text:span text:style-name="T6">de 1979.</text:span></text:p>
      <text:p text:style-name="P8"/>
      <text:list xml:id="list101132657336245" text:continue-numbering="true" text:style-name="WW8Num1">
        <text:list-item>
          <text:p text:style-name="P28">Sobre la muerte de Celso Emilio Ferreiro.</text:p>
        </text:list-item>
      </text:list>
      <text:p text:style-name="P7">- “El poeta gallego Celso Emilio Ferreiro falleció en Vigo”. En: “ABC”. 1 de septiembre de 1979.</text:p>
      <text:p text:style-name="P8">- “Llanto por un bardo gallego” / Florencio Martínez Ruiz. En: “ABC”. 1 de septiembre de 1979.</text:p>
      <text:p text:style-name="P8">- “El más grande poeta civil de Galicia” / Europa Press. En: “ABC”. 1 de septiembre de 1979.</text:p>
      <text:p text:style-name="P8">- “El poeta ha muerto” / Camilo José Cela. En: ABC”. 7 de septiembre de 1979.</text:p>
      <text:p text:style-name="P8">- “Últimas declaraciones de Celso Emilio Ferreiro: soy bilingüe y no tengo por qué renunciar a escribir en otra lengua” / Efe. En: “ABC”. 8 de septiembre de 1979.</text:p>
      <text:p text:style-name="P8"/>
      <text:list xml:id="list101133442819803" text:continue-numbering="true" text:style-name="WW8Num1">
        <text:list-item>
          <text:p text:style-name="P28">11 de septiembre de 1979.</text:p>
        </text:list-item>
      </text:list>
      <text:p text:style-name="P7">- “A la búsqueda de sus raíces, Fernando Arrabal se reencuentra con su infancia en Melilla” / Eduardo Alcalá. En: “ABC”. 11 de septiembre de 1979.</text:p>
      <text:p text:style-name="P8">- “En el I Premio Internacional Ciudad de Melilla, Ángel García López, gran finalista con su libro Trasmundo” / E.A. En: “ABC”. 11 de septiembre de 1979.</text:p>
      <text:p text:style-name="P8"/>
      <text:p text:style-name="P7">18 de octubre de 1979.</text:p>
      <text:p text:style-name="P2"><text:span text:style-name="T7">- “La verdad sobre Siberia, por Alejandro Soljenitzyn: Horror en el infierno” / A.S. En: “Gace</text:span><text:span text:style-name="T6">ta ilustrada”. 18 de octubre de 1978.</text:span></text:p>
      <text:p text:style-name="P8"/>
      <text:p text:style-name="P7">Grabación hecha por EFE para cinta a los emigrados. 7 de diciembre de 1979.</text:p>
      <text:p text:style-name="P7"/>
      <text:p text:style-name="P7">- “Los misteriosos manuscritos del Sinaí” / Fernando Ayala. En: “Ya”. 23 de diciembre de 1979.</text:p>
      <text:p text:style-name="P7"/>
      <text:p text:style-name="P2"><text:span text:style-name="T7">- “Zyriab en la Murcia musulmana” / Mª Adela Díaz Párraga. En: “Tigris”. Madrid, diciembre 1979-enero de 1980. </text:span></text:p>
      <text:p text:style-name="P7"/>
      <text:list xml:id="list101133215928917" text:continue-numbering="true" text:style-name="WW8Num1">
        <text:list-item>
          <text:p text:style-name="P28">Generación poética de 1927.</text:p>
        </text:list-item>
      </text:list>
      <text:p text:style-name="P7">- “Generación poética de 1927 (1ª parte)” / Carby Martín. En: “Tanit”. 197-</text:p>
      <text:p text:style-name="P8">- “La Generación poética de 1927 (3ª parte)” / Carby Martín. En: “Tanit”. 197-.</text:p>
      <text:p text:style-name="P8"/>
      <text:p text:style-name="P10">1979</text:p>
      <text:p text:style-name="P7">- “Estupor en el mundo de las letras, Blas de Otero: ha muerto el hombre, pero el poeta permanecerá” / Iñaki Peña. </text:p>
      <text:p text:style-name="P7"/>
      <text:p text:style-name="P7">Presencia de Virginia Wolf.</text:p>
      <text:p text:style-name="P7">- “Presencia de Virginia Wolf” / C.C.</text:p>
      <text:p text:style-name="P7"/>
      <text:list xml:id="list101132704354145" text:continue-numbering="true" text:style-name="WW8Num1">
        <text:list-item>
          <text:p text:style-name="P42"><text:span text:style-name="T7">20 de en</text:span><text:span text:style-name="T6">ero de 1980.</text:span></text:p>
        </text:list-item>
      </text:list>
      <text:p text:style-name="P7">- “Heidegger, guíadel infierno” / Carlos Gurmendez. En: “El País”. 20 de enero de 1980.</text:p>
      <text:p text:style-name="P8">- “Las ciudades de la Edad Media” / Reyna Pastor. En: “El País”. 20 de enero de 1980.</text:p>
      <text:p text:style-name="P8">- “Margarita Yourcenar, una alquimista” / José Jiménez Lozano. En: “El País”. 20 de enero de 1980.</text:p>
      <text:p text:style-name="P8"><text:soft-page-break/>- “Una edición modélica de Ausiàs March” / Luis Alberto de Cuenca. En: “El País”. 20 de enero de 1980.</text:p>
      <text:p text:style-name="P8">- “Huracanes que hacen América” / Raúl Chávarri. En: “El País”. 20 de enero de 1980.</text:p>
      <text:p text:style-name="P8">- “Dos personajes y una yegua” / J.M. Caballero Bonald. En: “El País”. 20 de enero de 1980.</text:p>
      <text:p text:style-name="P8"/>
      <text:p text:style-name="P7">Sobre Gerardo Diego.</text:p>
      <text:p text:style-name="P7">- “Creo firmemente que la vida es cultura” / Ana de Benavides. En: “Ya”. 17 de febrero de 1980.</text:p>
      <text:p text:style-name="P7"/>
      <text:p text:style-name="P7">Camilo José Cela. El juego de los tres madroños.</text:p>
      <text:p text:style-name="P7">- “Rubén y Cajal” / Camilo José Cela. En: “ABC”. Madrid, 30 de marzo de 1980.</text:p>
      <text:p text:style-name="P8">- “Un verso de Rubén” / Camilo José Cela. En: “ABC”. Madrid, 30 de marzo de 1980.</text:p>
      <text:p text:style-name="P8"/>
      <text:p text:style-name="P7">23 de marzo de 1980.</text:p>
      <text:p text:style-name="P7">- “La fuente que cantó Garcilaso” / Antonio Gallego Morell. En: “Ya”. 23 de marzo de 1980.</text:p>
      <text:p text:style-name="P7"/>
      <text:list xml:id="list101133809007991" text:continue-numbering="true" text:style-name="WW8Num1">
        <text:list-item>
          <text:p text:style-name="P28">30 de marzo de 1980.</text:p>
        </text:list-item>
      </text:list>
      <text:p text:style-name="P2"><text:span text:style-name="T7">- “Recuerdo a Fernando Villalón” / Florencio Martí</text:span><text:span text:style-name="T6">nez Ruiz. En: “ABC”. 30 de marzo de 1980.</text:span></text:p>
      <text:p text:style-name="P8">- “Cuadernos del 80: los olivos” / Pedro de Lorenzo. En: “ABC”. 30 de marzo de 1980.</text:p>
      <text:p text:style-name="P8"/>
      <text:p text:style-name="P8"/>
      <text:p text:style-name="P7">22 de junio.</text:p>
      <text:p text:style-name="P7">- “Molina Sánchez, su huerta y sus ángeles” / A. M. Campoy. En: “ABC”. Madrid, 22 de junio de 1980.</text:p>
      <text:p text:style-name="P7"/>
      <text:list xml:id="list101132434031144" text:continue-numbering="true" text:style-name="WW8Num1">
        <text:list-item>
          <text:p text:style-name="P28">29 de junio de 1980.</text:p>
        </text:list-item>
      </text:list>
      <text:p text:style-name="P7">- “Un escalofriante libro de poemas” / Salvador García Jiménez. En: “La Verdad”. 29 de junio de 1980.</text:p>
      <text:p text:style-name="P8">- “La narrativa del exilio” / Manuel Andújar. En: “La Verdad”. 29 de junio de 1980.</text:p>
      <text:p text:style-name="P8"/>
      <text:list xml:id="list101133290467361" text:continue-numbering="true" text:style-name="WW8Num1">
        <text:list-item>
          <text:p text:style-name="P33">20 de julio de 1980.</text:p>
        </text:list-item>
      </text:list>
      <text:p text:style-name="P7">- “Para lograr mayor rentabilidad, Francia proyecta la supresión de la enseñanza de la Literatura española” / Efe. En: “ABC”. 20 de julio de 1980.</text:p>
      <text:p text:style-name="P2"><text:span text:style-name="T6">- “Publicada por Altalena Editorial, </text:span><text:span text:style-name="T13">Tamatea, novia de otoño</text:span><text:span text:style-name="T6">, novela póstuma de Luis Berenguer”. En: “ABC”. 20 de julio de 1980.</text:span></text:p>
      <text:p text:style-name="P8">- “El Ateneo: vía a la democracia” / Florencio Martínez Ruiz. En: “ABC”. 26 de julio de 1980.</text:p>
      <text:p text:style-name="P8"/>
      <text:list xml:id="list101133546802487" text:continue-numbering="true" text:style-name="WW8Num1">
        <text:list-item>
          <text:p text:style-name="P33">24 de julio de 1980.</text:p>
        </text:list-item>
      </text:list>
      <text:p text:style-name="P7">- “¡Desciende, Moisés!, De William Faulkner” / Leopoldo Azanct. En: “ABC”. 24 de julio de 1980.</text:p>
      <text:p text:style-name="P8">- “El Puerto, de Alfonso Canales” / Florencio Martínez Ruiz. En: “ABC”. 24 de julio de 1980.</text:p>
      <text:p text:style-name="P8"/>
      <text:p text:style-name="P2"><text:span text:style-name="T5"><text:s/></text:span><text:span text:style-name="T6">Julio-septiembre de 1980.</text:span></text:p>
      <text:p text:style-name="P7">- “Las hijas de Gabriel Miró fueron inhumadas en la propia tumba de su padre” / José Rico de Estasen. En: “Idealidad”. Julio-agosto de 1980.</text:p>
      <text:p text:style-name="P7"><text:soft-page-break/></text:p>
      <text:p text:style-name="P2"><text:span text:style-name="T5"><text:s/></text:span><text:span text:style-name="T6">Muerte de Joaquín Garrigues Walker.</text:span></text:p>
      <text:p text:style-name="P2"><text:span text:style-name="T7">- “A J.G.W.” / Antonio Garrigues Walker.</text:span><text:span text:style-name="T6"> Agosto de 1980.</text:span></text:p>
      <text:p text:style-name="P8"/>
      <text:p text:style-name="P2"><text:span text:style-name="T5"><text:s/></text:span><text:span text:style-name="T6">Rosa Chacel.</text:span></text:p>
      <text:p text:style-name="P7">- “Rosa Chacel: mi verdadera pasión es la escultura” / Rosa Mª Pereda. En: “El País”. 31 de agosto de 1980.</text:p>
      <text:p text:style-name="P7"/>
      <text:p text:style-name="P2"><text:span text:style-name="T5"><text:s/></text:span><text:span text:style-name="T6">Sobre Miguel Mercé Rodoreda.</text:span></text:p>
      <text:p text:style-name="P2"><text:span text:style-name="T7">- “Mercé Rodoreda, premio de honor de las Letras catalanas: </text:span><text:span text:style-name="T14">La mirada en el agua</text:span><text:span text:style-name="T7">” / So</text:span><text:span text:style-name="T6">ledad Alameda. En: “El País”. 7 de septiembre de 1980.</text:span></text:p>
      <text:p text:style-name="P8"/>
      <text:p text:style-name="P2"><text:span text:style-name="T5"><text:s/></text:span><text:span text:style-name="T6">11 de septiembre de 1980.</text:span></text:p>
      <text:p text:style-name="P7">- “Eumeswil, de Ernst Jünger” / Manuel Cerezales. 11 de septiembre de 1980.</text:p>
      <text:p text:style-name="P8">- Esquela de D. Rafael Vázquez Zamora.</text:p>
      <text:p text:style-name="P8"/>
      <text:list xml:id="list101132345291627" text:continue-numbering="true" text:style-name="WW8Num1">
        <text:list-item>
          <text:p text:style-name="P33">400 años del nacimiento de Quevedo.</text:p>
        </text:list-item>
      </text:list>
      <text:p text:style-name="P2"><text:span text:style-name="T7">- “Gracia y desgraci</text:span><text:span text:style-name="T6">a de un español del siglo XVII” / Enrique de Diego. En: “ABC”. 17 de septiembre de 1980.</text:span></text:p>
      <text:p text:style-name="P8">- “Maestro del lenguaje” / Francisco Ynduráin. En: “ABC”. 17 de septiembre de 1980.</text:p>
      <text:p text:style-name="P8">- “Poeta de ayer y de hoy” / Florencio Martínez Ruiz. En: “ABC”. 17 de septiembre de 1980.</text:p>
      <text:p text:style-name="P8">- “Principales ediciones de sus obras”. En: “ABC”. 17 de septiembre de 1980.</text:p>
      <text:p text:style-name="P8"/>
      <text:p text:style-name="P2"><text:span text:style-name="T5"><text:s/></text:span><text:span text:style-name="T6">19 de octubre de 1980.</text:span></text:p>
      <text:p text:style-name="P7">- “Relojes digitales” / Julián Marías. En: “El País”. 19 de octubre de 1980.</text:p>
      <text:p text:style-name="P7"/>
      <text:p text:style-name="P2"><text:span text:style-name="T5"><text:s/></text:span><text:span text:style-name="T6">Sobre Guiomar (Pilar Valderrama).</text:span></text:p>
      <text:p text:style-name="P2"><text:span text:style-name="T7">- “Guiomar, un amor imposible de </text:span><text:span text:style-name="T6">Antonio Machado” / José María Bermejo. En: “Ya”. 19 de octubre de 1980.</text:span></text:p>
      <text:p text:style-name="P8"/>
      <text:list xml:id="list101133899674623" text:continue-numbering="true" text:style-name="WW8Num1">
        <text:list-item>
          <text:p text:style-name="P33">19 de octubre de 1980.</text:p>
        </text:list-item>
      </text:list>
      <text:p text:style-name="P7">- “Odisseus Elytis, mañana en Madrid” / César Antonio Molina. En: “Ya”. Madrid, 19 de octubre de 1980.</text:p>
      <text:p text:style-name="P8">- “El caballero Lewis Ulysses Hanke” / Gastón Baquero. En: “Ya”. Madrid, 19 de octubre de 1980.</text:p>
      <text:p text:style-name="P2"><text:span text:style-name="T6">- “El </text:span><text:span text:style-name="T13">Volaverunt</text:span><text:span text:style-name="T6"> y nuestros demonios culturales” / Gregorio Bartolomé. En: “Ya”. Madrid, 19 de octubre de 1980.</text:span></text:p>
      <text:p text:style-name="P8">- “Bélgica: un paraíso del cómic juvenil” / Alfredo Luque. En: “Ya”. Madrid, 19 de octubre de 1980.</text:p>
      <text:p text:style-name="P8">- “Luto por Vicente Gaos y honores para Gerardo Diego” / José María Bermejo. En: “Ya”. Madrid, 19 de octubre de 1980.</text:p>
      <text:p text:style-name="P8"/>
      <text:p text:style-name="P2"><text:span text:style-name="T5"><text:s/></text:span><text:span text:style-name="T6">1 de noviembre de 1980.</text:span></text:p>
      <text:p text:style-name="P7">- “Murió la poetisa Clemencia Laborda”. En: “ABC”. Madrid, 1 de noviembre de 1980.</text:p>
      <text:p text:style-name="P7"/>
      <text:p text:style-name="P2"><text:span text:style-name="T5"><text:s/></text:span><text:span text:style-name="T6">Sobre Juan Benet.</text:span></text:p>
      <text:p text:style-name="P2"><text:span text:style-name="T7">- “Juan Benet: ingeniero, escritor, pintor y experto en temas militares, el último sudista” / Ángel S. Harguindey. En: “El País semanal</text:span><text:span text:style-name="T6">”. Madrid, 23 de noviembre de 1980.</text:span></text:p>
      <text:p text:style-name="P8"/>
      <text:list xml:id="list101132448172627" text:continue-numbering="true" text:style-name="WW8Num1">
        <text:list-item>
          <text:p text:style-name="P33"><text:soft-page-break/>14 de diciembre de 1980.</text:p>
        </text:list-item>
      </text:list>
      <text:p text:style-name="P7">- “Claudio Rodríguez: Yo paso muchos períodos de secano” / Pilar Trenas. En: “ABC”. Madrid, 14 de diciembre de 1980.</text:p>
      <text:p text:style-name="P8">- “Carlos Sahagún y sus compañeros cómplices” / Florencio Martínez Ruiz. En: “ABC”. Madrid, 14 de diciembre de 1980.</text:p>
      <text:p text:style-name="P8"/>
      <text:list xml:id="list101133241381344" text:continue-numbering="true" text:style-name="WW8Num1">
        <text:list-item>
          <text:p text:style-name="P33">Sobre Eulalia Galvarriato.</text:p>
        </text:list-item>
      </text:list>
      <text:p text:style-name="P7">- “Guillermo Díaz-Plaja, premio nacional de Cultura Hispánica”. En: “ABC”. 24 de diciembre de 1980.</text:p>
      <text:p text:style-name="P8">- “Presentación de La hora violeta, de Monserrat Roig”. En: “ABC”. 24 de diciembre de 1980.</text:p>
      <text:p text:style-name="P8">- “Alguien más que la esposa de Dámaso Alonso, Eulalia Galvarriato: El villancico es la emoción de la Navidad” / Julia Sáez-Angulo. En: “ABC”. 24 de diciembre de 1980.</text:p>
      <text:p text:style-name="P8"/>
      <text:list xml:id="list101132216370378" text:continue-numbering="true" text:style-name="WW8Num1">
        <text:list-item>
          <text:p text:style-name="P33">28 de diciembre de 1980.</text:p>
        </text:list-item>
      </text:list>
      <text:p text:style-name="P7">- “Las sofisticadas contradicciones de Fernando Arrabal” / Rosa Montero. En: “El País semanal”. Madrid, 28 de diciembre de 1980.</text:p>
      <text:p text:style-name="P7"/>
      <text:list xml:id="list101131934795709" text:continue-numbering="true" text:style-name="WW8Num1">
        <text:list-item>
          <text:p text:style-name="P33">Margarita Nelken.</text:p>
        </text:list-item>
      </text:list>
      <text:p text:style-name="P2"><text:span text:style-name="T7">- “</text:span><text:span text:style-name="T14">Escritoras españolas</text:span><text:span text:style-name="T7">, de Ma</text:span><text:span text:style-name="T6">rgarita Nelken” / J. López Prudencio. En: “ABC”. [1980]</text:span></text:p>
      <text:p text:style-name="P8"/>
      <text:p text:style-name="P2"><text:span text:style-name="T5"><text:s/></text:span><text:span text:style-name="T6">Años 80.</text:span></text:p>
      <text:p text:style-name="P7">- “Entrevista con Salvador García Aguilar, Premio Nadal 1984” / Jesús Gómez Lozano. En: “El Picacho”. [1984].</text:p>
      <text:p text:style-name="P7"/>
      <text:p text:style-name="P2"><text:span text:style-name="T5"><text:s/></text:span><text:span text:style-name="T6">¿Qué haré con sus rosas?</text:span></text:p>
      <text:p text:style-name="P2"><text:span text:style-name="T7">- “¿Qué haré con sus rosas? / A. Enrique Gabriel Nav</text:span><text:span text:style-name="T6">arro. En: “Idealidad”. Octubre-noviembre de 1980.</text:span></text:p>
      <text:p text:style-name="P8"/>
      <text:p text:style-name="P2"><text:span text:style-name="T5"><text:s/></text:span><text:span text:style-name="T6">Leoneses en Madrid: el taxista poeta.</text:span></text:p>
      <text:p text:style-name="P4">- “El taxista poeta” / José Antonio Carro Celada. [198-].</text:p>
      <text:p text:style-name="P4"/>
      <text:p text:style-name="P2"><text:span text:style-name="T2">CAJA 16. </text:span><text:span text:style-name="T3">1981</text:span></text:p>
      <text:p text:style-name="P11"/>
      <text:list xml:id="list101132869343818" text:continue-numbering="true" text:style-name="WW8Num1">
        <text:list-item>
          <text:p text:style-name="P28">Enero de 1981.</text:p>
        </text:list-item>
      </text:list>
      <text:p text:style-name="P7">- “Tú, Juana” / Dionisia García Sánchez. En: “Idealidad”. Enero-marzo de 1981.</text:p>
      <text:p text:style-name="P7"/>
      <text:list xml:id="list101132759839370" text:continue-numbering="true" text:style-name="WW8Num1">
        <text:list-item>
          <text:p text:style-name="P42"><text:span text:style-name="T7">Los 36 autores que obtuvieron el p</text:span><text:span text:style-name="T6">remio Nadal.</text:span></text:p>
        </text:list-item>
      </text:list>
      <text:p text:style-name="P2"><text:span text:style-name="T7">- “¿Qué ha sido de ellos? / Alfonso Celemín. En:</text:span><text:span text:style-name="T6"> “Ya”. Madrid, 4 de enero de 1981.</text:span></text:p>
      <text:p text:style-name="P8"/>
      <text:list xml:id="list101133235724513" text:continue-numbering="true" text:style-name="WW8Num1">
        <text:list-item>
          <text:p text:style-name="P28">Carmen Bravo-Villasante.</text:p>
        </text:list-item>
      </text:list>
      <text:p text:style-name="P7">- “En la Sala Barquillo y patrocinada por la Caja de Ahorros, la historia de la literatura infantil en una exposición singular”. En: “Hoja del lunes”. Madrid, 12 de enero de 1981.</text:p>
      <text:p text:style-name="P2"><text:span text:style-name="T6">- “</text:span><text:span text:style-name="T13">La isla de los jacintos cortados</text:span><text:span text:style-name="T6">, de Torrente Ballester” / Ana Salado. En: “Hoja del lunes”. Madrid, 12 de enero de 1981.</text:span></text:p>
      <text:p text:style-name="P8">- “Un epistolario” / Concha Castroviejo. En: “Hoja del lunes”. Madrid, 12 de enero de 1981.</text:p>
      <text:p text:style-name="P8">- “Averiguaciones y reincidencias” / Concha Castroviejo. En: “Hoja del lunes”. Madrid, 12 de enero de 1981.</text:p>
      <text:p text:style-name="P8"/>
      <text:list xml:id="list101132383079417" text:continue-numbering="true" text:style-name="WW8Num1">
        <text:list-item>
          <text:p text:style-name="P28"><text:soft-page-break/>Sobre María Moliner. 23 de enero de 1981.</text:p>
        </text:list-item>
      </text:list>
      <text:p text:style-name="P7">- “Falleció María Moliner”. En: “Ya”. Madrid, 23 de enero de 1981.</text:p>
      <text:p text:style-name="P2"><text:span text:style-name="T6">- “ Autora del famoso </text:span><text:span text:style-name="T13">Diccionario de uso del español</text:span><text:span text:style-name="T6">, murió en Madrid la investigadora y filóloga María Moliner”. En: “ABC”. Madrid, 23 de enero de 1981.</text:span></text:p>
      <text:p text:style-name="P8">- “Les dones savies” / Joan Ripoll. En: “Sabadell”. Sabadell, 7 de marzo de 1981.</text:p>
      <text:p text:style-name="P8"/>
      <text:p text:style-name="P7">23 de enero de 1981.</text:p>
      <text:p text:style-name="P7">- “La réponse de M. Jean d'Ormesson”. En: “Le Monde”. 23 de enero de 1981.</text:p>
      <text:p text:style-name="P7"/>
      <text:p text:style-name="P2"><text:span text:style-name="T7">Sobre García L</text:span><text:span text:style-name="T6">orca. </text:span></text:p>
      <text:p text:style-name="P7">- “García Lorca, en el recuerdo de dieciséis mujeres” / Pilar Trenas. En: “ABC”. Madrid, 29 de enero de 1981.</text:p>
      <text:p text:style-name="P7"/>
      <text:p text:style-name="P7">Mujeres en la historia.</text:p>
      <text:p text:style-name="P7">- “Mujeres en la historia: Rosalía de Castro” / P. Reyes. En: “Tanit”. Madrid-Barcelona, febrero de 1981.</text:p>
      <text:p text:style-name="P7"/>
      <text:p text:style-name="P2"><text:span text:style-name="T7">Febrero</text:span><text:span text:style-name="T6"> de 1981.</text:span></text:p>
      <text:p text:style-name="P7">- “Seighor: Claridad poética a la sombra de la fe” / Cristóbal Sarrias, S.J. En: “Tercer mundo”. Madrid, febrero de 1981.</text:p>
      <text:p text:style-name="P7"/>
      <text:p text:style-name="P7">Febrero de 1981.</text:p>
      <text:p text:style-name="P7">- “Pequeñas insensateces cotidianas”.</text:p>
      <text:p text:style-name="P7"/>
      <text:list xml:id="list101132901537713" text:continue-numbering="true" text:style-name="WW8Num1">
        <text:list-item>
          <text:p text:style-name="P28">Conferencia de Rafael Alberti. 21 de febrero de 1981. </text:p>
        </text:list-item>
      </text:list>
      <text:p text:style-name="P2"><text:span text:style-name="T7">- “Entrañabl</text:span><text:span text:style-name="T6">e y cordial conferencia de Rafael Alberti en el Círculo de Bellas Artes: Juan Ramón tiene más porvenir en la historia literaria que Antonio Machado” / Carmen Fuentes. En. “ABC”. 21 de febrero de 1981.</text:span></text:p>
      <text:p text:style-name="P8"/>
      <text:p text:style-name="P7">22 de febrero de 1981.</text:p>
      <text:p text:style-name="P2"><text:span text:style-name="T7">- “Kerouac y Cassady, dos vagab</text:span><text:span text:style-name="T6">undos solitarios” / Peter Guttridge. En: “El País semanal”. Madrid, 22 de febrerode 1981.</text:span></text:p>
      <text:p text:style-name="P8"/>
      <text:p text:style-name="P7">Sobre José Bergamín.</text:p>
      <text:p text:style-name="P2"><text:span text:style-name="T7">- “Presentación de </text:span><text:span text:style-name="T14">Al fin y al cabo</text:span><text:span text:style-name="T7"> y </text:span><text:span text:style-name="T14">Poesías casi completas</text:span><text:span text:style-name="T7">, de José Bergamín” / Bel Carrasco. En: “El País”. 22 de febrero de 1981.</text:span></text:p>
      <text:p text:style-name="P7"/>
      <text:list xml:id="list101132567740382" text:continue-numbering="true" text:style-name="WW8Num1">
        <text:list-item>
          <text:p text:style-name="P42"><text:span text:style-name="T7">Sobre Leo</text:span><text:span text:style-name="T6">poldo Calvo Sotelo.</text:span></text:p>
        </text:list-item>
      </text:list>
      <text:p text:style-name="P7">- “Leopoldo Calvo Sotelo, candidato inédito de la burguesía ilustrada” / J.A. Martínez Soler. En: “El País”. 22 de febrero de 1981. </text:p>
      <text:p text:style-name="P8">- “Entronque con las familias de la restauración” / J.A. Martínez Soler. En: “El País”. 22 de febrero de 1981.</text:p>
      <text:p text:style-name="P8"/>
      <text:p text:style-name="P7">Letras de Buenos Aires.</text:p>
      <text:p text:style-name="P7">- “Letras de Buenos Aires, nueva voz cultural hispanoamericana: la nueva revista quiere llenar el vacío de Sur”. En: “ABC”. 28 de febrero de 1981.</text:p>
      <text:p text:style-name="P7"/>
      <text:p text:style-name="P2"><text:span text:style-name="T7">Sobre </text:span><text:span text:style-name="T14">Aquelarre</text:span><text:span text:style-name="T7">.</text:span></text:p>
      <text:p text:style-name="P2"><text:span text:style-name="T7">- “En la gruta de los diantres: Federico Blanco Jover ha l</text:span><text:span text:style-name="T6">eído </text:span><text:span text:style-name="T13">Aquelarr</text:span><text:span text:style-name="T6">e, de Carlos Rojas (Nauta)” / Federico Blanco Jover. En: “El ciervo”. Marzo de 1981.</text:span></text:p>
      <text:p text:style-name="P8"><text:soft-page-break/></text:p>
      <text:p text:style-name="P7">Marzo de 1981.</text:p>
      <text:p text:style-name="P2"><text:span text:style-name="T7">- “Discurso de Méndez Ballester en San Juan: los puertorriqueños dejarían de serlo si dejasen de hablar el castellano” / Efe. En: “Información</text:span><text:span text:style-name="T6">”. Puerto Rico, marzo de 1981.</text:span></text:p>
      <text:p text:style-name="P8"/>
      <text:p text:style-name="P7">Entre golpes y homenajes.</text:p>
      <text:p text:style-name="P7">- “La letra de la vida, entre golpes y homenajes” / Pilar Trenas. En: “Los domingos de ABC”. Madrid, 15 de marzo de 1981.</text:p>
      <text:p text:style-name="P7"/>
      <text:list xml:id="list101132665665970" text:continue-numbering="true" text:style-name="WW8Num1">
        <text:list-item>
          <text:p text:style-name="P28">20 de marzo de 1981.</text:p>
        </text:list-item>
      </text:list>
      <text:p text:style-name="P2"><text:span text:style-name="T7">- “Las trescientas Creencias de la capital: sigue sien</text:span><text:span text:style-name="T6">do un misterio el modo de producirse las psicofonías” / Antonio Yáñez. En: “ABC”. Madrid, 20 de marzo de 1981.</text:span></text:p>
      <text:p text:style-name="P8">- “[El Ayuntamiento de Madrid va a ofrecer un homenaje al poeta chileno Pablo Neruda...]”. En: “ABC”. Madrid, 20 de marzo de 1981.</text:p>
      <text:p text:style-name="P8"/>
      <text:p text:style-name="P7">Luis Rosales.</text:p>
      <text:p text:style-name="P7">- “Dirigida por Ríos Ruiz y García López, Luis Rosales inauguró el aula poética Puerta del Sol” / E.A. En: “ABC”. 25 de marzo de 1981.</text:p>
      <text:p text:style-name="P7"/>
      <text:p text:style-name="P7">28 de marzo de 1981.</text:p>
      <text:p text:style-name="P2"><text:span text:style-name="T7">- “Aproximación a la pintura de María Dolores Andreo” / José María Iglesias. En: “ABC” de marzo </text:span><text:span text:style-name="T6">de 1981.</text:span></text:p>
      <text:p text:style-name="P8"/>
      <text:p text:style-name="P7">Sobre Julio Cortázar.</text:p>
      <text:p text:style-name="P7">- “Julio Cortázar explica su encuentro con la literatura de la solidaridad” / Juan Cruz. En: “El País”. 29 de marzo de 1981.</text:p>
      <text:p text:style-name="P7"/>
      <text:p text:style-name="P7">Abril de 1981.</text:p>
      <text:p text:style-name="P2"><text:span text:style-name="T7">- “La casa era una yegüa antigua y buena (I)” / Blanca Andreu. En: “Idealidad”. Abr</text:span><text:span text:style-name="T6">il-mayo de 1981.</text:span></text:p>
      <text:p text:style-name="P8"/>
      <text:p text:style-name="P7">Abril de 1981.</text:p>
      <text:p text:style-name="P7">- “El poeta palestino Gassan Kanafani” / traducción y presentación de Mohamed Abdullah Elgeadi. En: “Al'arabí”. Abril-junio de 1981.</text:p>
      <text:p text:style-name="P7"/>
      <text:list xml:id="list101133175322813" text:continue-numbering="true" text:style-name="WW8Num1">
        <text:list-item>
          <text:p text:style-name="P28">Sobre Josep Pla.</text:p>
        </text:list-item>
      </text:list>
      <text:p text:style-name="P2"><text:span text:style-name="T7">- “Josep Pla agoniza en su Mas de Llofríu: el abad de Poblet le dio la extremaunción3” / M</text:span><text:span text:style-name="T6">aría Rosa Puigvert. En: “ABC”. 23 de abril de 1981.</text:span></text:p>
      <text:p text:style-name="P8">- “Josep Pla” / Luis Calvo. En: “ABC”. Madrid, 24 de abril de 1981.</text:p>
      <text:p text:style-name="P8">- “Las letras españolas, de luto por la muerte de Josep Pla: Jordi Pujol presidirá hoy el entierro” / María Rosa Puigvert. En: “ABC”. 24 de abril de 1981.</text:p>
      <text:p text:style-name="P8">- “Pla, un señor de Cataluña: del Ampurdán, un viajero para el mundo”. En: “ABC”. 24 de abril de 1981.</text:p>
      <text:p text:style-name="P8">- “Telegrama de pésame de los Reyes de España”. En: “ABC”. 24 de abril de 1981.</text:p>
      <text:p text:style-name="P8">- “Opiniones sobre el gran escritor”. En: “ABC”. 24 de abril de 1981.</text:p>
      <text:p text:style-name="P8"/>
      <text:list xml:id="list101133827679171" text:continue-numbering="true" text:style-name="WW8Num1">
        <text:list-item>
          <text:p text:style-name="P28">Abril de 1981.</text:p>
        </text:list-item>
      </text:list>
      <text:p text:style-name="P7">- “... y poesía cada día: viernes santo”. Abril de 1981.</text:p>
      <text:p text:style-name="P8">- “... y poesía cada día: domingo de resurrección”. Abril de 1981.</text:p>
      <text:p text:style-name="P8"/>
      <text:p text:style-name="P7"><text:soft-page-break/>1 de abril de 1981.</text:p>
      <text:p text:style-name="P2"><text:span text:style-name="T7">- “[</text:span><text:span text:style-name="T13">La part du feu</text:span><text:span text:style-name="T6">, de la profesora Marie Chevallier...]. En: “ABC”. Madrid, 1 de abril de 1981.</text:span></text:p>
      <text:p text:style-name="P8"/>
      <text:p text:style-name="P7">Carmen Martín Gaite.</text:p>
      <text:p text:style-name="P7">- “Carmen Martín Gaite, una profesora muy antigua: la rebeldía de una mujer modosa” / Malén Aznárez. En: “El País semanal”. 2 de agosto de 1981.</text:p>
      <text:p text:style-name="P7"/>
      <text:p text:style-name="P7">Juan Mollá. 8 de abril de 1981.</text:p>
      <text:p text:style-name="P2"><text:span text:style-name="T7">- “Ha publicado su tercer poemario, Mi</text:span><text:span text:style-name="T6">lenios, Juan Mollá, poeta del tiempo que pasa y devasta” / Pilar Trenas. En: “ABC”. 8 de abril de 1981.</text:span></text:p>
      <text:p text:style-name="P8"/>
      <text:p text:style-name="P7">Aurora de Albornoz. 11 de abril de 1981.</text:p>
      <text:p text:style-name="P2"><text:span text:style-name="T7">- “Aurora de Albornoz pronunciará conferencias por toda España con motivo del centenario de Juan Ramón Jiménez</text:span><text:span text:style-name="T6">”. En: “La Nueva España”. 11 de abril de 1981.</text:span></text:p>
      <text:p text:style-name="P8"/>
      <text:list xml:id="list101132289846209" text:continue-numbering="true" text:style-name="WW8Num1">
        <text:list-item>
          <text:p text:style-name="P33">Antonio Machado. Santa Teresa.</text:p>
        </text:list-item>
      </text:list>
      <text:p text:style-name="P7">- “La errante y azarosa vida de un busto de Machado prohibido hace quince años y arrinconado en un desván” / Inmaculada de la Fuent. En: “El País”. 12 de abril de 1981.</text:p>
      <text:p text:style-name="P8">- “Ávila no propuso el traslado del cuerpo de Santa Teresa”. En: “El País”. 12 de abril de 1981.</text:p>
      <text:p text:style-name="P8">- “Esculpido hace dieciséis años por Pablo Serrano, Baeza reclama el busto de Antonio Machado para instalarlo en su monumento”. En: “ABC”. 22 de abril de 1981.</text:p>
      <text:p text:style-name="P8"/>
      <text:p text:style-name="P2"><text:span text:style-name="T5"><text:s/></text:span><text:span text:style-name="T6">Sobre el día de Cervantes.</text:span></text:p>
      <text:p text:style-name="P2"><text:span text:style-name="T7">- “Hoy se celebra el Día de Cervantes: Rocinante y el Rucio, criaturas reales” / Herminio Pérez Fernández. En: ABC”. 23 de abril de 1981</text:span><text:span text:style-name="T6">.</text:span></text:p>
      <text:p text:style-name="P8"/>
      <text:list xml:id="list101133481636408" text:continue-numbering="true" text:style-name="WW8Num1">
        <text:list-item>
          <text:p text:style-name="P33">Entrega del Rey a Onetti del premio Miguel de Cervantes.</text:p>
        </text:list-item>
      </text:list>
      <text:p text:style-name="P2"><text:span text:style-name="T7">- “En el tradicional acto de la Univ</text:span><text:span text:style-name="T6">ersidad de Alcalá de Henares, los Reyes de España entregaron a Juan Carlos Onetti el premio Cervantes” / Pilar Trenas. En: “ABC”. 24 de abril de 1981.</text:span></text:p>
      <text:p text:style-name="P8">- “Palabras del Rey Don Juan Carlos”. En: “ABC”. 24 de abril de 1981.</text:p>
      <text:p text:style-name="P8">- “Los premios Cervantes, descubridores de un nuevo mundo literario” / Eduardo alcalá. En: “ABC”. 24 de abril de 1981.</text:p>
      <text:p text:style-name="P8">- “Vida y obra de Juan Carlos Onetti”. En: “ABC”. 24 de abril de 1981.</text:p>
      <text:p text:style-name="P8">- “Discurso del autor galardonado: la libertad, causa principal para todos los hombres sensibles” / Juan Carlos Onetti. En: “ABC”. 24 de abril de 1981.</text:p>
      <text:p text:style-name="P8"/>
      <text:list xml:id="list101133566302279" text:continue-numbering="true" text:style-name="WW8Num1">
        <text:list-item>
          <text:p text:style-name="P33">Sobre Juan Ramón Jiménez.</text:p>
        </text:list-item>
      </text:list>
      <text:p text:style-name="P7">- “Juan Ramón Jiménez en la Colina de los Chopos” / Miguel Ángel Almodóvar. En: “Ya”. 26 de abril de 1981.</text:p>
      <text:p text:style-name="P2"><text:span text:style-name="T7">- “Juan Ramón y Zenobia, una hermosa historia de amor” / José López Ma</text:span><text:span text:style-name="T6">rtínez. En: “Ya”. 26 de abril de 1981.</text:span></text:p>
      <text:p text:style-name="P8"/>
      <text:p text:style-name="P2"><text:span text:style-name="T5"><text:s/></text:span><text:span text:style-name="T6">30 de abril de 1981.</text:span></text:p>
      <text:p text:style-name="P7">- “Variaciones en blanco mayor” / Emilio García Gómez. En: “ABC”. Madrid, 30 de abril de 1981.</text:p>
      <text:p text:style-name="P7"/>
      <text:p text:style-name="P2"><text:span text:style-name="T5"><text:s/></text:span><text:span text:style-name="T6">Copia de documentos Juan Ramón-Zenobia.</text:span></text:p>
      <text:p text:style-name="P2"><text:soft-page-break/><text:span text:style-name="T7">- “Bellas Artes adquirirá una copia de los documentos una</text:span><text:span text:style-name="T6"> Ramón-Zenobia: conservados en la Universidad de Río Piedras”. En: “Información”. Puerto Rico, mayo de 1981.</text:span></text:p>
      <text:p text:style-name="P8"/>
      <text:p text:style-name="P2"><text:span text:style-name="T5"><text:s/></text:span><text:span text:style-name="T6">Juan Ramón y el collage.</text:span></text:p>
      <text:p text:style-name="P7">- “Juan Ramón y el collage” / Leopoldo de Luis. En: “Ya”. 1 de mayo de 1981.</text:p>
      <text:p text:style-name="P7"/>
      <text:p text:style-name="P2"><text:span text:style-name="T5"><text:s/></text:span><text:span text:style-name="T6">12 de mayo de 1981.</text:span></text:p>
      <text:p text:style-name="P2"><text:span text:style-name="T7">- “Audiencia privada </text:span><text:span text:style-name="T6">del Rey al director de Ya”. En: “Ya”. 12 de mayo de 1981.</text:span></text:p>
      <text:p text:style-name="P7"/>
      <text:p text:style-name="P2"><text:span text:style-name="T5"><text:s/></text:span><text:span text:style-name="T6">Sobre Rosalía de Castro.</text:span></text:p>
      <text:p text:style-name="P2"><text:span text:style-name="T7">- “La Casa-Museo de Rosalía de Castro: Rosalía o la felicidad par</text:span><text:span text:style-name="T6">a después” / Bernardo Villarrazo. En: “Ya”. 17 de mayo de 1981.</text:span></text:p>
      <text:p text:style-name="P8"/>
      <text:list xml:id="list101132586401215" text:continue-numbering="true" text:style-name="WW8Num1">
        <text:list-item>
          <text:p text:style-name="P33">Sobre Vicente Risco.</text:p>
        </text:list-item>
      </text:list>
      <text:p text:style-name="P7">- “Vicente Risco, maestro de Galicia” / José Luis Varela. En: “Ya”. 17 de mayo de 1981.</text:p>
      <text:p text:style-name="P8">- “Risco, ante el diablo” / J.L. Vázquez-Dodero. En: “Ya”. 17 de mayo de 1981.</text:p>
      <text:p text:style-name="P8">- “Hoy, día de las letras gallegas, en memoria de Vicente Risco: nos, la coherencia de una generación” / César Antonio Molina. En: “Ya”. 17 de mayo de 1981.</text:p>
      <text:p text:style-name="P7">- “Risco y la historia, Vicetto y Murguía, al fondo” / Dionisio Gamallo Fierros. En: “Ya”. 17 de mayo de 1981.</text:p>
      <text:p text:style-name="P8">- “La novela de Vicente Risco” / Olivia Tudela. En: “Ya”. 17 de mayo de 1981.</text:p>
      <text:p text:style-name="P8">- “Risco, protagonista del Día de las Letras Galegas” / Manuel David Cheda. En: “Ya”. 17 de mayo de 1981.</text:p>
      <text:p text:style-name="P8">- “Una paradoja viviente” / José Filgueira Valverde. En: “Ya”. 17 de mayo de 1981.</text:p>
      <text:p text:style-name="P8">- “Homenaje a Vicente Risco en el Día de las Letras Gallegas: esta jornada se instituyó hace 18 años en honor de Rosalía de Castro” / Ernesto Pombo. En: “El País”. 17 de mayo de 1981.</text:p>
      <text:p text:style-name="P8">- “Contra el silencio y contra el olvido” / Ramón Piñeiro. En: “El País”. 17 de mayo de 1981.</text:p>
      <text:p text:style-name="P8"/>
      <text:p text:style-name="P2"><text:span text:style-name="T7">- “La muerte de Saint-Exupéry deja de ser un misterio: el avión del escritor fue derribado</text:span><text:span text:style-name="T6"> por un caza alemán”. En: “ABC”. 22 de mayo de 1981.</text:span></text:p>
      <text:p text:style-name="P8"/>
      <text:p text:style-name="P2"><text:span text:style-name="T6"/></text:p>
      <text:p text:style-name="P7">- “Del moralismo a la vanguardia” / Rosana Torres. En: “El País”. 24 de mayo de 1981.</text:p>
      <text:p text:style-name="P7"/>
      <text:p text:style-name="P2"><text:span text:style-name="T6"/></text:p>
      <text:p text:style-name="P2"><text:span text:style-name="T7">- “Jorge Guillén publica ahora Final, su último libro: soy el poeta más</text:span><text:span text:style-name="T6"> viejo de la literatura”/Alfonso Domínguez. En: “El País”. 24 de mayo de 1981.</text:span></text:p>
      <text:p text:style-name="P8"/>
      <text:p text:style-name="P2"><text:span text:style-name="T5"><text:s/></text:span><text:span text:style-name="T6">Misiones Pedagógicas de la República.</text:span></text:p>
      <text:p text:style-name="P2"><text:span text:style-name="T7">- “Cincuentenario de las Misiones Pedagógicas de la República: Al encuentro del pueblo” / Eleanor Krane Paucker. En: “El País”. 24 de may</text:span><text:span text:style-name="T6">o de 1981.</text:span></text:p>
      <text:p text:style-name="P8"/>
      <text:list xml:id="list101132719003575" text:continue-numbering="true" text:style-name="WW8Num1">
        <text:list-item>
          <text:p text:style-name="P33">31 de mayo de 1981.</text:p>
        </text:list-item>
      </text:list>
      <text:p text:style-name="P7">- “Caballero Bonald: la narrativa no puede dividirse por zonas: el escritor ha obtenido el Premio Ateneo de Sevilla por su novela Toda la noche oyeron pasar pájaros”. En: “El País”. 31 de mayo de 1981.</text:p>
      <text:p text:style-name="P2"><text:soft-page-break/><text:span text:style-name="T7">- Tres premios nacion</text:span><text:span text:style-name="T6">ales rinden homenaje a Juan Ramón Jiménez” / Alfonso González. En: “El País”. 31 de mayo de 1981.</text:span></text:p>
      <text:p text:style-name="P8">- “Proclamación y entrega de los premios Pablo Iglesias 1980”. En: “El País”. 31 de mayo de 1981.</text:p>
      <text:p text:style-name="P8"/>
      <text:p text:style-name="P2"><text:span text:style-name="T7">- “Actividades del Instituto Nacional de Be</text:span><text:span text:style-name="T6">llas Artes Junio 1981”.</text:span></text:p>
      <text:p text:style-name="P8"/>
      <text:list xml:id="list101131938570283" text:continue-numbering="true" text:style-name="WW8Num1">
        <text:list-item>
          <text:p text:style-name="P33">4 de junio de 1981.</text:p>
        </text:list-item>
      </text:list>
      <text:p text:style-name="P7">- “Dámaso Alonso clausurará el ciclo conmemorativo de Juan Ramón: el influjo de la generación del 27 no se ha dado desde el Siglo de Oro”. En: “ABC”. 4 de junio de 1981.</text:p>
      <text:p text:style-name="P8">- “Publicada por la editorial El Sitio, versión íntegra de la obra de Unamuno De Fuerteventura a París”. En: “ABC”. 4 de junio de 1981.</text:p>
      <text:p text:style-name="P8"/>
      <text:p text:style-name="P2"><text:span text:style-name="T7">- “Moguer: Juan Ramón no ha muerto” / Antonio Ramos Espejo. En: “Ya”. 21 de junio de 1981.</text:span></text:p>
      <text:p text:style-name="P7"/>
      <text:p text:style-name="P2"><text:span text:style-name="T7">- “La </text:span><text:span text:style-name="T6">clave del Guernica” / Santiago Sebastián López. En: “ABC semanal”. 21 de junio de 1981.</text:span></text:p>
      <text:p text:style-name="P2"><text:span text:style-name="T6"/></text:p>
      <text:p text:style-name="P7">- “El primer abecedario en Ugarit”. En: “Al'arabí”. Junio-septiembre de 1981.</text:p>
      <text:p text:style-name="P7"/>
      <text:list xml:id="list101132960332322" text:continue-numbering="true" text:style-name="WW8Num1">
        <text:list-item>
          <text:p text:style-name="P33">Julio de 1981.</text:p>
        </text:list-item>
      </text:list>
      <text:p text:style-name="P2"><text:span text:style-name="T7">- “Ovnis sobre España: Sevilla: 30 minutos sobre la pist</text:span><text:span text:style-name="T6">a 27” / J.J. Benítez. En: “Ya”. Julio de 1981.</text:span></text:p>
      <text:p text:style-name="P8">- “Ovnis sobre España (I): los pilotos civiles por primera vez” / J.J. Benítez. En: “Ya”. Julio de 1981.</text:p>
      <text:p text:style-name="P8">- “Ovnis sobre España (II): Vuelo Arrecife-Las Palmas: nos sigue un objeto desconocido” / J.J. Benítez. En: “Ya”. 20 de julio de 1981.</text:p>
      <text:p text:style-name="P8"/>
      <text:p text:style-name="P2"><text:span text:style-name="T7">- “Margarita de Pedroso y Sturdza, hija del conde de San Esteban, el amor platónico de Juan Ramón” / Julio Sáez Angulo. En: “ABC semanal”. 5 de julio de 1981.</text:span></text:p>
      <text:p text:style-name="P7"/>
      <text:p text:style-name="P2"><text:span text:style-name="T7">- “</text:span><text:span text:style-name="T6">Caballé, la cenicienta de la ópera” / Rosa Montero. En: “El País”. 5 de julio de 1981.</text:span></text:p>
      <text:p text:style-name="P8"/>
      <text:list xml:id="list101133765281278" text:continue-numbering="true" text:style-name="WW8Num1">
        <text:list-item>
          <text:p text:style-name="P33">5 de julio de 1981.</text:p>
        </text:list-item>
      </text:list>
      <text:p text:style-name="P7">- “Premiado con el Príncipe de Asturias José Hierro: Soy un poeta honesto” / Efe. En: “ABC”. 5 de julio de 1981.</text:p>
      <text:p text:style-name="P8">- “Ríos Ruiz: los reinos de taifas han vuelto a la poesía andaluza” / Pilar Trenas. En: “ABC”. 5 de julio de 1981.</text:p>
      <text:p text:style-name="P8">- “José Hierro, réquiem por todos nosotros” / Florencia Martínez Ruiz. En: “ABC”. 5 de julio de 1981.</text:p>
      <text:p text:style-name="P8"/>
      <text:list xml:id="list101133346735077" text:continue-numbering="true" text:style-name="WW8Num1">
        <text:list-item>
          <text:p text:style-name="P33">22 de julio de 1981.</text:p>
        </text:list-item>
      </text:list>
      <text:p text:style-name="P2"><text:span text:style-name="T7">- “En un homenaje organizado por el Taller Prometeo,</text:span><text:span text:style-name="T6"> ciento diez poetas españoles harán un tour literario Madrid-Moguer”. En: “ABC”. 22 de julio de 1981.</text:span></text:p>
      <text:p text:style-name="P8">- “Bruguera retira la edición de Ama Rosa de Sautier-Casaseca: el prólogo de Francisco Umbral no ha gustado a su hija”. En: “ABC”. 22 de julio de 1981.</text:p>
      <text:p text:style-name="P8">- “En un excelente homenaje literario, la revista Los Cuadernos del Norte, dedicada a Cunqueiro”. En: “ABC”. 22 de julio de 1981.</text:p>
      <text:p text:style-name="P8"/>
      <text:p text:style-name="P2"><text:span text:style-name="T6"/></text:p>
      <text:p text:style-name="P7"><text:soft-page-break/>- “Semblanza de una escribidora” / Mario Vargas Llosa. En: “ABC”. 26 de julio de 1981.</text:p>
      <text:p text:style-name="P7"/>
      <text:list xml:id="list101131965517695" text:continue-numbering="true" text:style-name="WW8Num1">
        <text:list-item>
          <text:p text:style-name="P33">Agosto de 1981.</text:p>
        </text:list-item>
      </text:list>
      <text:p text:style-name="P7">- “Ovnis sobre España (IV): superfortaleza volante sobre Navarra” / J.J. Benítez. En: “Ya”. 1 de agosto de 1981.</text:p>
      <text:p text:style-name="P7">- “Ovnis sobre España (V): Poco le faltó para que le lanzara un chorro” / J.J. Benítez. En: “Ya”. 2 de agosto de 1981.</text:p>
      <text:p text:style-name="P8">- “Ovnis sobre España (VI): Era como una casa de cinco...” En: “Ya”. 4 de agosto de 1981.</text:p>
      <text:p text:style-name="P8"/>
      <text:list xml:id="list101132362704684" text:continue-numbering="true" text:style-name="WW8Num1">
        <text:list-item>
          <text:p text:style-name="P33">2 de agosto de 1981. Libros.</text:p>
        </text:list-item>
      </text:list>
      <text:p text:style-name="P2"><text:span text:style-name="T7">- “El futuro seg</text:span><text:span text:style-name="T6">ún Tamames: El futuro y la nación” / Ludolfo Paramio. En: “El País”. 2 de agosto de 1981.</text:span></text:p>
      <text:p text:style-name="P8">- “Cambó, el prototipo de una actitud: Memories (1876-1936)” / Javier Tusell. En: “El País”. 2 de agosto de 1981.</text:p>
      <text:p text:style-name="P8">- “México sobre todo: Agua quemada, de Carlos Fuentes” / Luis Suñén. En: “El País”. 2 de agosto de 1981.</text:p>
      <text:p text:style-name="P8">- “Kosinsky se muerde la cola: El juego de la pasión” / Ana Antón-Pacheco. En: “El País”. 2 de agosto de 1981.</text:p>
      <text:p text:style-name="P8">- “Alfonso de Cossío, sin la toga y en el aula: Dictámenes civiles / Ángel M. López y López. En: “El País”. 2 de agosto de 1981.</text:p>
      <text:p text:style-name="P8">- “Las creencias del método axiomático: El método axiomático y sus creencias, de Javier de Lorenzo” / Ana Torán Torrescasana. En: “El País”. 2 de agosto de 1981.</text:p>
      <text:p text:style-name="P8">- “Sobre el minimalismo poético: Paisaje, de José Luis Jover” / <text:s/>Guillermo Carnero. En: “El País”. 2 de agosto de 1981.</text:p>
      <text:p text:style-name="P8">- “Elvis, marginado por los adultos: ¡Elvis, Elvis!, de María Gripe” / Rosana Torres. En: “El País”. 2 de agosto de 1981.</text:p>
      <text:p text:style-name="P8">- “El penúltimo héroe: parábolas sobre el desencanto: El penúltimo día, de Javier Martínez Reverte” / Ludolfo Paramio. En: “El País”. 2 de agosto de 1981.</text:p>
      <text:p text:style-name="P8">- “Ama Rosa: recuperación del superproducto” / Juan Tebar. En: “El País”. 2 de agosto de 1981.</text:p>
      <text:p text:style-name="P8">- “Gerald Brenan: todos los escritores tenemos algo de anarquistas” / Andrés Gómez Flores. En: “El País”. 2 de agosto de 1981.</text:p>
      <text:p text:style-name="P8"/>
      <text:list xml:id="list101132149070631" text:continue-numbering="true" text:style-name="WW8Num1">
        <text:list-item>
          <text:p text:style-name="P33">4 de agosto de 1981.</text:p>
        </text:list-item>
      </text:list>
      <text:p text:style-name="P7">- “El humor, de luto”. En: “Ya”. 4 de agosto de 1981.</text:p>
      <text:p text:style-name="P8">- “Álvaro de Laiglesia será enterrado el viernes en San Sebastián”. En: “Ya”. 4 de agosto de 1981.</text:p>
      <text:p text:style-name="P8">- “La señora que conoce a todo el mundo” / Álvaro de Laiglesia. En: “Ya”. 4 de agosto de 1981.</text:p>
      <text:p text:style-name="P8"/>
      <text:p text:style-name="P2"><text:span text:style-name="T7">- “Un ensayo de Antonio Sánchez Barbudo: Juan Ramón Jiménez, un hondo y original pensador”. En: “Ya”. 6 de agosto de 1981.</text:span></text:p>
      <text:p text:style-name="P7"/>
      <text:list xml:id="list101133921739075" text:continue-numbering="true" text:style-name="WW8Num1">
        <text:list-item>
          <text:p text:style-name="P28">Libros. 9 de agosto de 1981.</text:p>
        </text:list-item>
      </text:list>
      <text:p text:style-name="P2"><text:span text:style-name="T7">- “La historia </text:span><text:span text:style-name="T6">como anécdota: </text:span><text:span text:style-name="T13">Los validos de Franco</text:span><text:span text:style-name="T6">, de Ramón Garriga” / Mariano Aguirre. En: “El País”. 9 de agosto de 1981.</text:span></text:p>
      <text:p text:style-name="P2"><text:soft-page-break/><text:span text:style-name="T6">- “Política y partidos en el decenio revolucionario: </text:span><text:span text:style-name="T13">La Revolución liberal y los primeros</text:span><text:span text:style-name="T6"> </text:span><text:span text:style-name="T13">partidos políticos en España, 1834-1844</text:span><text:span text:style-name="T6">, de Carlos Marichal” / Francisco J. Vanaclocha. En: “El País”. 9 de agosto de 1981.</text:span></text:p>
      <text:p text:style-name="P7">- “La irritante naturalidad de Irish Murdoch” / Ymelda Navajo. En: “El País”. 9 de agosto de 1981.</text:p>
      <text:p text:style-name="P2"><text:span text:style-name="T6">- “Un cuchillo y varios desatinos: </text:span><text:span text:style-name="T13">El cuchillo</text:span><text:span text:style-name="T6">, de Patricia Highmith” / Juan Tebar. En: “El País”. 9 de agosto de 1981.</text:span></text:p>
      <text:p text:style-name="P2"><text:span text:style-name="T6">- “Las deudas políticas y literarias de un líder laborista: </text:span><text:span text:style-name="T13">Debts of honour</text:span><text:span text:style-name="T6">, de Micheal Foot” / Andrés Ortega. En: “El País”. 9 de agosto de 1981.</text:span></text:p>
      <text:p text:style-name="P2"><text:span text:style-name="T6">- “Siete escritores cómplices y americanos: </text:span><text:span text:style-name="T13">Complicidad e inocencia en la literatura norteamericana</text:span><text:span text:style-name="T6">”, de Juan José Coy / José Jiménez Lozano. En: “El País”. 9 de agosto de 1981.</text:span></text:p>
      <text:p text:style-name="P2"><text:span text:style-name="T6">- “Los riesgos de lo funcional: </text:span><text:span text:style-name="T13">La costumbre de morir</text:span><text:span text:style-name="T6">, de Raúl Guerrero Garrido” / Luis Suñen. En: “El País”. 9 de agosto de 1981.</text:span></text:p>
      <text:p text:style-name="P2"><text:span text:style-name="T6">- “Las voces y los ámbitos de Álvaro del Amo: </text:span><text:span text:style-name="T13">Mutis</text:span><text:span text:style-name="T6">” / Pedro Altares. En: “El País”. 9 de agosto de 1981.</text:span></text:p>
      <text:p text:style-name="P2"><text:span text:style-name="T6">- “La diosa de Robert Graves: </text:span><text:span text:style-name="T13">Cien poemas</text:span><text:span text:style-name="T6">” / F. Serrano Martínez. En: “El País”. 9 de agosto de 1981.</text:span></text:p>
      <text:p text:style-name="P2"><text:span text:style-name="T6">- “El nuevo realismo de la juventud: </text:span><text:span text:style-name="T13">Las botas de fútbol</text:span><text:span text:style-name="T6">, de Frederik Hetmann” / Felicidad Orquin. En: “El País”. 9 de agosto de 1981.</text:span></text:p>
      <text:p text:style-name="P8">- “Los recuerdos literarios de Cansinos Assens”. En: “El País”. 9 de agosto de 1981.</text:p>
      <text:p text:style-name="P8"/>
      <text:p text:style-name="P2"><text:span text:style-name="T7">- “Brujerías, fraudes, magias: de la Inquisición al siglo XX” / Carlos Llorca Baus. E</text:span><text:span text:style-name="T6">n: “El País semanal”. 16 de agosto de 1981.</text:span></text:p>
      <text:p text:style-name="P8"/>
      <text:p text:style-name="P2"><text:span text:style-name="T7">- “El códice del </text:span><text:span text:style-name="T14">Poema de Mío Cid</text:span><text:span text:style-name="T7"> se deteriora progresivamente” / Ángel Luis López. En: “Ya”. 5 de septiembre de 1981.</text:span></text:p>
      <text:p text:style-name="P7"/>
      <text:p text:style-name="P2"><text:span text:style-name="T7">- “El que no fue a Tudanca” / Leopoldo de Luis. </text:span><text:span text:style-name="T6">En: “Ya”. 8 de septiembre de 1981.</text:span></text:p>
      <text:p text:style-name="P8"/>
      <text:list xml:id="list101133245851347" text:continue-numbering="true" text:style-name="WW8Num1">
        <text:list-item>
          <text:p text:style-name="P28">10 de septiembre de 1981.</text:p>
        </text:list-item>
      </text:list>
      <text:p text:style-name="P7">- “El regreso del último exiliado”. En: “ABC”. 10 de septiembre de 1981.</text:p>
      <text:p text:style-name="P8">- “La buena voluntad del Museo, decisiva para la vuelta del Guernica” / José María Carrascal. En: “ABC”. Madrid, 10 de septiembre de 1981.</text:p>
      <text:p text:style-name="P8"/>
      <text:list xml:id="list101133470858864" text:continue-numbering="true" text:style-name="WW8Num1">
        <text:list-item>
          <text:p text:style-name="P28">Sobre el Guernica.</text:p>
        </text:list-item>
      </text:list>
      <text:p text:style-name="P7">- “El Guernica, 44 años de exilio”. En: “Ya”. 10 de septiembre de 1981.</text:p>
      <text:p text:style-name="P8">- “Así se pintó el Guernica: José María Uzelai, testigo de excepción”. En: “Ya”. 10 de septiembre de 1981.</text:p>
      <text:p text:style-name="P8">- “El Guernica llegó a Madrid fuertemente custodiado” / Pilar Trenas. En: “ABC”. 11 de septiembre de 1981.</text:p>
      <text:p text:style-name="P8">- “Según el MOMA, cuarenta millones de dólares, valoración del cuadro”. En: “ABC”. Madrid, 11 de septiembre de 1981.</text:p>
      <text:p text:style-name="P8">- “Cavero, en la conferencia de Prensa: las condiciones de Picasso se han cumplido escrupulosamente” / Joaquín Villa. En: “ABC”. Madrid, 11 de septiembre de 1981.</text:p>
      <text:p text:style-name="P8">- “Íñigo Cavero, en el acto de entrega: El Guernica sintoniza con la lograda reconciliación de los españoles” / Efe. En: “ABC”. Madrid, 11 de septiembre de 1981.</text:p>
      <text:p text:style-name="P8">- “En palabras del alcalde señor Abitua, el Ayuntamiento de Guernica no renunciará jamás al cuadro” / Alberto Suárez Alba. En: “ABC”. Madrid, 11 e septiembre de 1981.</text:p>
      <text:p text:style-name="P8"><text:soft-page-break/>- “Guernica, por su legítimo dueño” / Joaquín de la Puente. En: “ABC”. Madrid, 11 de septiembre de 1981.</text:p>
      <text:p text:style-name="P8">- “Un grabado llamado Guernica” / Santiago Amón. En: “ABC”. Madrid, [agosto, de 1981].</text:p>
      <text:p text:style-name="P8"/>
      <text:p text:style-name="P2"><text:span text:style-name="T7">- “Vargas Llosa habla sobre </text:span><text:span text:style-name="T14">La guerra del fin del mundo</text:span><text:span text:style-name="T7">: mi última novela es un episodio verídico: La guerra de los Canudos” / Ignacio Carrión. En: “ABC”</text:span><text:span text:style-name="T6">. Madrid, 12 de septiembre de 1981.</text:span></text:p>
      <text:p text:style-name="P8"/>
      <text:p text:style-name="P7">- “Sobre el capitalismo y el colectivismo”. En: “Ya”. 16 de septiembre de 1981.</text:p>
      <text:p text:style-name="P8">- “Carta encíclica del Sumo Pontífice Juan Pablo II sobre el trabajo humano: Laborem exercens”. En: “Ya”. 16 de septiembre de 1981.</text:p>
      <text:p text:style-name="P8"/>
      <text:list xml:id="list101132282541305" text:continue-numbering="true" text:style-name="WW8Num1">
        <text:list-item>
          <text:p text:style-name="P28">19 de septiembre de 1981.</text:p>
        </text:list-item>
      </text:list>
      <text:p text:style-name="P7">- “Hoy y mañana, en el Burgo de Osma (Soria), homenaje popular a Dionisio Ridruejo”. En: “Pueblo”. 19 de septiembre de 1981.</text:p>
      <text:p text:style-name="P8">- “Heberto Padilla publica su novela En mi jardín pastan los héroes: secuestrada por Fidel Castro, aparece diez años después” / Javier Reverte. En: “Pueblo”. 19 de septiembre de 1981.</text:p>
      <text:p text:style-name="P8">- “Heberto Padill: Mi novela refleja la asfixiante atmósfera de Cuba”. En: “ABC”. 19 de septiembre de 1981.</text:p>
      <text:p text:style-name="P8">- “El caso Padilla: Historia de una claudicación”. En: “ABC”. 19 de septiembre de 1981.</text:p>
      <text:p text:style-name="P8">- “El degolladero, en lugar del Guernica: Un Picasso sustituye a otro Picasso en el MOMA”. En: “ABC”. 19 de septiembre de 1981.</text:p>
      <text:p text:style-name="P8">- “Burgo de Osma rinde un homenaje a Dionisio Ridruejo: Laín Entralgo pronunciará el pregón conmemorativo”. En: “ABC”. 19 de septiembre de 1981.</text:p>
      <text:p text:style-name="P7">- “Veinticinco poetas en un libro-homenaje a Picasso”. En: “ABC”. 19 de septiembre de 1981.</text:p>
      <text:p text:style-name="P7"/>
      <text:p text:style-name="P2"><text:span text:style-name="T7">- “Instituido por la agencia Efe, por sexta vez se convoca el premio Aznar de p</text:span><text:span text:style-name="T6">eriodismo”. En: “ABC”. 19 de septiembre de 1981.</text:span></text:p>
      <text:p text:style-name="P8"/>
      <text:list xml:id="list101133252217523" text:continue-numbering="true" text:style-name="WW8Num1">
        <text:list-item>
          <text:p text:style-name="P28">25 de septiembre de 1981.</text:p>
        </text:list-item>
      </text:list>
      <text:p text:style-name="P2"><text:span text:style-name="T7">- “Ordenadas por sus hijas Alicia y Luz, con prólogo de Jorge Guillén, </text:span><text:span text:style-name="T14">Sí, soy Guiomar</text:span><text:span text:style-name="T7">: Plaza y Janées publica las Memorias de Pilar Valderrama” / Joaquín Vila. En: “ABC”. 25 de sep</text:span><text:span text:style-name="T6">tiembre de 1981.</text:span></text:p>
      <text:p text:style-name="P8">- “Instalado en el Casón del Buen Retiro, el Guernica será protegido con una vidriera de seguridad”. En: “ABC”. 19 de septiembre de 1981.</text:p>
      <text:p text:style-name="P8"/>
      <text:p text:style-name="P2"><text:span text:style-name="T7">- “Solemnidad y brillantez en el marco del teatro Campoamor: José Hierro: con est</text:span><text:span text:style-name="T6">e acto se reconocen los valores de la cultura”. En: “ABC”. 4 de octubre de 1981.</text:span></text:p>
      <text:p text:style-name="P8"/>
      <text:list xml:id="list101133895003804" text:continue-numbering="true" text:style-name="WW8Num1">
        <text:list-item>
          <text:p text:style-name="P28">Sobre Enrique Gabriel Navarro.</text:p>
        </text:list-item>
      </text:list>
      <text:p text:style-name="P7">- “Antología póstuma de Enrique G. Navarro, en Alicante” / M. G. En: “La Verdad”. 4 de octubre de 1981.</text:p>
      <text:p text:style-name="P8">- “Enrique Gabriel Navarro, una experiencia-límite de lucidez” / Alberto Colao. En: “La Verdad”. 4 de octubre de 1981.</text:p>
      <text:p text:style-name="P8"/>
      <text:p text:style-name="P2"><text:span text:style-name="T5"><text:s/></text:span><text:span text:style-name="T6">Sobre Pedro Sainz Rodríguez.</text:span></text:p>
      <text:p text:style-name="P7"><text:soft-page-break/>- “Las cartas cruzadas entre Franco y <text:span text:style-name="T22">d</text:span>on Juan” / Francisco Muro de Iscar. En: “Ya”. 11 de octubre de 1981.</text:p>
      <text:p text:style-name="P7"/>
      <text:p text:style-name="P7">11 de octubre de 1981.</text:p>
      <text:p text:style-name="P2"><text:span text:style-name="T7">- “Juan Lisca</text:span><text:span text:style-name="T6">no: soy un poeta de registro muy amplio” / B.C. En: “El País”. 11 de octubre de 1981.</text:span></text:p>
      <text:p text:style-name="P7"/>
      <text:p text:style-name="P7">- “Homenajes a Juan Ramón Jiménez en Huelva y en la Universidad de Maryland”. En: “El País”. 11 de octubre de 1981.</text:p>
      <text:p text:style-name="P7"/>
      <text:p text:style-name="P2"><text:span text:style-name="T7">- “</text:span><text:span text:style-name="T6">A Juan Ramón Jiménez” / Carmen Conde. En: “O Comércio do Porto”. 13 de octubre de 1981.</text:span></text:p>
      <text:p text:style-name="P8"/>
      <text:list xml:id="list101133279319424" text:continue-numbering="true" text:style-name="WW8Num1">
        <text:list-item>
          <text:p text:style-name="P28">Sobre centenario de Picasso.</text:p>
        </text:list-item>
      </text:list>
      <text:p text:style-name="P7">- “La exhibición pública del Guernica coincide hoy con el centenario de Pablo Picasso”. En: “El País”. 25 de octubre de 1981.</text:p>
      <text:p text:style-name="P8">- “Sacar agua del pozo, hablar con la gente, ordeñar una vaca, vivir de mis manos”. En: “El País”. 25 de octubre de 1981.</text:p>
      <text:p text:style-name="P7">- “Muerte en Notre Dame de Vie” / Feliciano Fidalgo. En: “El país”. 25 de octubre de 1981.</text:p>
      <text:p text:style-name="P8">- “El amor imposible del artista por Málaga” / Joaquín Marín. En: “El País”. 25 de octubre de 1981.</text:p>
      <text:p text:style-name="P8">- “Picasso se asomará al balcón de la casa donde vivió” / Margarita Jiménez. En: “Ya”. 18 de octubre de 1981.</text:p>
      <text:p text:style-name="P8"/>
      <text:list xml:id="list101132240783286" text:continue-numbering="true" text:style-name="WW8Num1">
        <text:list-item>
          <text:p text:style-name="P28">29 de octubre de 1981.</text:p>
        </text:list-item>
      </text:list>
      <text:p text:style-name="P2"><text:span text:style-name="T7">- “Oriana Fallaci y Bárbara Walters, las más famosas periodistas del mundo: Kissinger se lamenta de haber concedido una entrevista a la italiana”. En: “Heraldo de Aragón”. 29 de octubre d</text:span><text:span text:style-name="T6">e 1981.</text:span></text:p>
      <text:p text:style-name="P8">- “Acaba de fallecer en Galicia, Rafael diestre, escritor de España y América” / Manuel Martínez Ferrol. En: “Heraldo de Aragón”. 29 de octubre de 1981.</text:p>
      <text:p text:style-name="P8"/>
      <text:list xml:id="list101133577375398" text:continue-numbering="true" text:style-name="WW8Num1">
        <text:list-item>
          <text:p text:style-name="P28">31 de octubre de 1981.</text:p>
        </text:list-item>
      </text:list>
      <text:p text:style-name="P2"><text:span text:style-name="T7">- “El maestro Assía sigue con nosotros”. En: “Ya”. Madrid, 31 de octubr</text:span><text:span text:style-name="T6">e de 1981.</text:span></text:p>
      <text:p text:style-name="P8">- “Estos son los colaboradores de Ya”. En: “Ya”. Madrid, 31 de octubre de 1981.</text:p>
      <text:p text:style-name="P8">- “Aula Jovellanos de Ya”. En: “Ya”. Madrid, 31 de octubre de 1981.</text:p>
      <text:p text:style-name="P8"/>
      <text:list xml:id="list101133048429617" text:continue-numbering="true" text:style-name="WW8Num1">
        <text:list-item>
          <text:p text:style-name="P28">La Universidad de Granada, 450 años después.</text:p>
        </text:list-item>
      </text:list>
      <text:p text:style-name="P2"><text:span text:style-name="T7">- “Nuestra Universidad hoy”. En: “Ideal”. Granada, </text:span><text:span text:style-name="T6">5 de noviembre de 1981.</text:span></text:p>
      <text:p text:style-name="P8">- “El aniversario de la Universidad de Granada y el proyecto de creación de un museo de Historia de la Ciencia” / Antonio Gallego Morell. En: “Ideal”. Granada, 5 de noviembre de 1981.</text:p>
      <text:p text:style-name="P8">- “Profesor Sáinz Cantero, vicerrector de Ordenación Académica: la actualización de los planes de estudio se la tienen que plantear todas las Facultades”. En: “Ideal”. Granada, 5 de noviembre de 1981.</text:p>
      <text:p text:style-name="P7">- “Recuerdo universitario” / Rafael Caballero Bonald. En: “Ideal”. Granada, 5 de noviembre de 1981.</text:p>
      <text:p text:style-name="P8">- “Cerca de siete mil universitarios están becados en la Universidad de Granada”. En: “Ideal”. Granada, 5 de noviembre de 1981.</text:p>
      <text:p text:style-name="P8"><text:soft-page-break/>- “Jesús Biel Gayé, vicerrector de Investigación: El presupuesto que se destina a investigación es escandalosamente escaso”. En: “Ideal”. Granada, 5 de noviembre de 1981.</text:p>
      <text:p text:style-name="P8">- “Derecho es la Facultad con más número de alumnos por profesor”. En: “Ideal”. Granada, 5 de noviembre de 1981.</text:p>
      <text:p text:style-name="P8">- “La Universidad, reto permanente” / Luis Rojas Montes. En: “Ideal”. Granada, 5 de noviembre de 1981.</text:p>
      <text:p text:style-name="P8">- “Ángel Sáenz-Badillos deja la presidencia de la Junta de Filosofía y Letras: me voy cansado de las pocas ganas oficiales por resolver los problemas”. En: “Ideal”. Granada, 5 de noviembre de 1981.</text:p>
      <text:p text:style-name="P8">- “Profesor Sánchez de Medina, decano de Farmacia: La falta de identidad de la profesión farmacéutica, un problema que preocupa”. En: “Ideal”. Granada, 5 de noviembre de 1981.</text:p>
      <text:p text:style-name="P8">- “Los gastos de mantenimiento de la Facultad de ciencias, un continuo handicap”. En: “Ideal”. Granada, 5 de noviembre de 1981.</text:p>
      <text:p text:style-name="P8">- “La masificación sigue obstaculizando la enseñanza en la Facultad de Medicina”. En: “Ideal”. Granada, 5 de noviembre de 1981.</text:p>
      <text:p text:style-name="P8">- “Los secretarios: la otra razón de ser de la Universidad”. En: “Ideal”. Granada, 5 de noviembre de 1981.</text:p>
      <text:p text:style-name="P8">- “El nacimiento de las Universidades” / Fermín Camacho Evangelista. En: “Ideal”. Granada, 5 de noviembre de 1981.</text:p>
      <text:p text:style-name="P8">- “El marco histórico de la Universidad de Granada” / Antonio Domínguez Ortiz. En: “Ideal”. Granada, 5 de noviembre de 1981.</text:p>
      <text:p text:style-name="P8">- “El nacimiento de las Universidades” / Fermín Camacho Evangelista. En: “Ideal “. Granada, 5 de noviembre de 1981.</text:p>
      <text:p text:style-name="P8">- “Cerca del noventa por ciento del presupuesto de la Universidad, se destina a las nóminas de su personal”. En: “Ideal”. Granada, 5 de noviembre de 1981.</text:p>
      <text:p text:style-name="P8">- “Historia de Gante, cuna de Carlos V, fundador de la Universidad de Granada”. En: “Ideal”. Granada, 5 de noviembre de 1981.</text:p>
      <text:p text:style-name="P8">- “Los cuatro siglos y medio de una Universidad nueva”/ Juan Carrasco Pérez. En: “Ideal”. Granada, 5 de noviembre de 1981.</text:p>
      <text:p text:style-name="P8"/>
      <text:list xml:id="list101133862181742" text:continue-numbering="true" text:style-name="WW8Num1">
        <text:list-item>
          <text:p text:style-name="P28">10 de noviembre de 1981.</text:p>
        </text:list-item>
      </text:list>
      <text:p text:style-name="P2"><text:span text:style-name="T7">- “A partir de</text:span><text:span text:style-name="T6"> hoy, en la Fundación Mediterránea, II jornadas sobre Joven Poesía Española”. En: “Ya”. Madrid, 10 de noviembre de 1981.</text:span></text:p>
      <text:p text:style-name="P8">- “Carta inédita de Eugenio d'Ors a Azorín: la Bien Plantada de carne y hueso se casa, ahora de verdad...” / Santiago Riopérez y Milá. En: “Ya”. Madrid, 10 de noviembre de 1981.</text:p>
      <text:p text:style-name="P8"/>
      <text:list xml:id="list101132659511330" text:continue-numbering="true" text:style-name="WW8Num1">
        <text:list-item>
          <text:p text:style-name="P28">15 de noviembre de 1981.</text:p>
        </text:list-item>
      </text:list>
      <text:p text:style-name="P7">- “Regreso al corazón, fruto de la crisis física y espiritual, Sagrario Torres, una poetisa que siempre se ha sentido libre” / Pilar Trenas. En: “ABC”. 15 de noviembre de 1981.</text:p>
      <text:p text:style-name="P8">- “Alfonso Camín, proclamado en Gijón poeta de Asturias: se editará una antología de su obra”. En: “ABC”. 15 de noviembre de 1981.</text:p>
      <text:p text:style-name="P7">- “Finalistas del premio Felipe Trigo”. En: “ABC”. 15 de noviembre de 1981.</text:p>
      <text:p text:style-name="P8">- “Mañana se presentan en Madrid los premios Planeta-81” / Javier Goñi. En: “Ya”. 15 de noviembre de 1981.</text:p>
      <text:p text:style-name="P8"/>
      <text:list xml:id="list101132877104380" text:continue-numbering="true" text:style-name="WW8Num1">
        <text:list-item>
          <text:p text:style-name="P28">15 de noviembre de 1981.</text:p>
        </text:list-item>
      </text:list>
      <text:p text:style-name="P2"><text:soft-page-break/><text:span text:style-name="T7">- “Apertura del Ateneo Iberoamericano de París”</text:span><text:span text:style-name="T6"> / F.F. En: “El País”. 15 de noviembre de 1981.</text:span></text:p>
      <text:p text:style-name="P8">- “Villar Raso acusa de plagio a Cristóbal Zaragoza, ganador del Premio Planeta” / Rosa Pereda. En: “El País”. 15 de noviembre de 1981.</text:p>
      <text:p text:style-name="P8"/>
      <text:list xml:id="list101132512553324" text:continue-numbering="true" text:style-name="WW8Num1">
        <text:list-item>
          <text:p text:style-name="P28">16 de noviembre de 1981.</text:p>
        </text:list-item>
      </text:list>
      <text:p text:style-name="P2"><text:span text:style-name="T7">- “Poetas murcianos en </text:span><text:span text:style-name="T14">Tránsito</text:span><text:span text:style-name="T7">”. En: “Hoja de</text:span><text:span text:style-name="T6">l lunes”. Madrid, 16 de noviembre de 1981.</text:span></text:p>
      <text:p text:style-name="P8">- “Segunda lectura: Y dios en la última playa, de Cristóbal Zaragoza” / Ana Salado. En: “Hoja del lunes”. Madrid, 16 de noviembre de 1981.</text:p>
      <text:p text:style-name="P8">- “La vida cercada: José Luis Sampedro: Octubre, octubre” / Concha Castroviejo. En: “Hoja del lunes”. Madrid, 16 de noviembre de 1981.</text:p>
      <text:p text:style-name="P8">- “Ernesto Parra y Pilar Jaráiz Franco presentaron libro: primera novela y autobiografía”. En: “Hoja del lunes”. Madrid, 16 de noviembre de 1981.</text:p>
      <text:p text:style-name="P8"/>
      <text:list xml:id="list101132696442385" text:continue-numbering="true" text:style-name="WW8Num1">
        <text:list-item>
          <text:p text:style-name="P28">17 de noviembre de 1981.</text:p>
        </text:list-item>
      </text:list>
      <text:p text:style-name="P2"><text:span text:style-name="T7">- “Lucien Godard, con s</text:span><text:span text:style-name="T6">u novela </text:span><text:span text:style-name="T13">Anne Marie</text:span><text:span text:style-name="T6">, ganador del premio Goncourt: Michel del Castillo obtuvo el Renaudot con </text:span><text:span text:style-name="T13">La nuit du decret</text:span><text:span text:style-name="T6">” / Enrique Laborde. En: “ABC”. 17 de noviembre de 1981.</text:span></text:p>
      <text:p text:style-name="P8">- “García Nieto pronunció la última lección”. En: “ABC”. 17 de noviembre de 1981.</text:p>
      <text:p text:style-name="P8">- “Cristóbal Zaragoza se somete al criterio de tres críticos especializados: el premio Planeta 81, bajo la acusación de plagio” / Joaquín Villa. En: “ABC”. 17 de noviembre de 1981.</text:p>
      <text:p text:style-name="P8"/>
      <text:p text:style-name="P2"><text:span text:style-name="T7">- “María Guirado Cid, catedrática de Lengua y Literatura</text:span><text:span text:style-name="T6">” / Ginés Orenes. En: “Diario de Murcia”. Murcia, 24 de noviembre de 1981.</text:span></text:p>
      <text:p text:style-name="P7"/>
      <text:p text:style-name="P7">- “Nombres propios”. En: “Ya”. 29 de noviembre de 1981.</text:p>
      <text:p text:style-name="P7"/>
      <text:p text:style-name="P2"><text:span text:style-name="T7">- “Oslo: Homenaje a Juan Ramón Jiménez en su centenario” / </text:span><text:span text:style-name="T6">José Coll. En: “ABC”. 1 de diciembre de 1981.</text:span></text:p>
      <text:p text:style-name="P8"/>
      <text:p text:style-name="P7">- “Extraordinario VW Classic: Seat Pamplona”. Suplemento: “Interseat”. Noviembre de 1981.</text:p>
      <text:p text:style-name="P7"/>
      <text:p text:style-name="P2"><text:span text:style-name="T7">- “Taciana Fisac: </text:span><text:span text:style-name="T14">Platero y yo</text:span><text:span text:style-name="T7">, al chino” / A. Urosa, F. Cárdenas. En: “Ya</text:span><text:span text:style-name="T6">, suplemento dominical”. 27 de diciembre de 1981.</text:span></text:p>
      <text:p text:style-name="P8"/>
      <text:p text:style-name="P7">- “Virginia Woolf” / José María Alfaro. En: “ABC”. [Diciembre 1981].</text:p>
      <text:p text:style-name="P7"/>
      <text:p text:style-name="P2"><text:span text:style-name="T7">- “Protagonistas: Fernando Arrabal” / Luis Cantero Reza.</text:span><text:span text:style-name="T6">¿1981?</text:span></text:p>
      <text:p text:style-name="P8"/>
      <text:p text:style-name="P2"><text:span text:style-name="T7">- “</text:span><text:span text:style-name="T6">Mujeres en la historia: Alejandra Kollontay” / P. Reyes. En: “Tanit”. ¿1981?</text:span></text:p>
      <text:p text:style-name="P8"/>
      <text:list xml:id="list101132574531326" text:continue-numbering="true" text:style-name="WW8Num1">
        <text:list-item>
          <text:p text:style-name="P28">Pliego de murmurios. Revista de Juan Luis Pla.</text:p>
        </text:list-item>
      </text:list>
      <text:p text:style-name="P7">- “Juan Luis Pla Benito, desde Sabadell” / Juan Cervera. En: “Punto y aparte”. [1981?]</text:p>
      <text:p text:style-name="P7"/>
      <text:p text:style-name="P7"/>
      <text:p text:style-name="P6"/>
      <text:p text:style-name="P2"><text:span text:style-name="T2"/></text:p>
      <text:p text:style-name="P2"><text:soft-page-break/><text:span text:style-name="T2">CAJA 17. </text:span><text:span text:style-name="T3">1982-1983</text:span></text:p>
      <text:p text:style-name="P11"/>
      <text:list xml:id="list101133561029304" text:continue-numbering="true" text:style-name="WW8Num1">
        <text:list-item>
          <text:p text:style-name="P28">Rebusca de canciones populares.</text:p>
        </text:list-item>
      </text:list>
      <text:p text:style-name="P7">- “Yo canto, tú cantas (rebusca de canciones populares)”. ¿1982?</text:p>
      <text:p text:style-name="P7"/>
      <text:p text:style-name="P7">Nombres hoy.</text:p>
      <text:p text:style-name="P7">- “Nombres hoy”. ¿1982?</text:p>
      <text:p text:style-name="P7"/>
      <text:p text:style-name="P7">Literatura infantil.</text:p>
      <text:p text:style-name="P2"><text:span text:style-name="T7">- “Literatura infantil”. ¿198</text:span><text:span text:style-name="T6">2?</text:span></text:p>
      <text:p text:style-name="P8"/>
      <text:list xml:id="list101132667547643" text:continue-numbering="true" text:style-name="WW8Num1">
        <text:list-item>
          <text:p text:style-name="P28">Cartagena y su comarca.</text:p>
        </text:list-item>
      </text:list>
      <text:p text:style-name="P7">- “Ayer tarde, en el barrio de los Dolores se inauguró la plaza de Puerto Rico” / G. En: “Línea”. Murcia, 5 de enero de 1982.</text:p>
      <text:p text:style-name="P7"/>
      <text:list xml:id="list101133124202731" text:continue-numbering="true" text:style-name="WW8Num1">
        <text:list-item>
          <text:p text:style-name="P28">Enero-abril de 1982.</text:p>
        </text:list-item>
      </text:list>
      <text:p text:style-name="P2"><text:span text:style-name="T7">- “La polémica de Ramón Sijé con el Grupo Sevillano de la revista </text:span><text:span text:style-name="T14">Nueva Poesía</text:span><text:span text:style-name="T7">” </text:span><text:span text:style-name="T6">/ José Antonio Sáez Fernández. En: “Revista de Archivos”. Enero-abril de 1982.</text:span></text:p>
      <text:p text:style-name="P8"/>
      <text:list xml:id="list101132817317271" text:continue-numbering="true" text:style-name="WW8Num1">
        <text:list-item>
          <text:p text:style-name="P28">3 de enero de 1982.</text:p>
        </text:list-item>
      </text:list>
      <text:p text:style-name="P7">- “La noche en que gané el Nadal” / Juan Antonio Pérez Mateos. En: “ABC dominical”. 3 de enero de 1982.</text:p>
      <text:p text:style-name="P7"/>
      <text:list xml:id="list101132131019670" text:continue-numbering="true" text:style-name="WW8Num1">
        <text:list-item>
          <text:p text:style-name="P28">17 de enero de 1982.</text:p>
        </text:list-item>
      </text:list>
      <text:p text:style-name="P2"><text:span text:style-name="T7">- “Ramón J. Sender murió solo,</text:span><text:span text:style-name="T6"> en su casa de San Diego: algunos amigos, alarmados tuvieron que forzar la puerta” / José María Carrascal. En: “ABC”. 17 de enero de 1982.</text:span></text:p>
      <text:p text:style-name="P8">- “Réquiem por un novelista español” / Florencio Martínez Ruiz. En: “ABC”. 17 de enero de 1982.</text:p>
      <text:p text:style-name="P2"><text:span text:style-name="T18">- “</text:span><text:span text:style-name="T6">Marina Mayoral: Al otro lado, es una novela de mucho misterio” / Pilar Trenas. En: “ABC”. 17 de enero de 1982.</text:span></text:p>
      <text:p text:style-name="P8">- “Escritores: un reto de la Academia Española” / Florencio Martínez Ruiz. En: “ABC”. 17 de enero de 1982.</text:p>
      <text:p text:style-name="P8"/>
      <text:list xml:id="list101133678221913" text:continue-numbering="true" text:style-name="WW8Num1">
        <text:list-item>
          <text:p text:style-name="P28">25 de enero de 1982.</text:p>
        </text:list-item>
      </text:list>
      <text:p text:style-name="P2"><text:span text:style-name="T7">- “Woolf y Joyce, contactos entre </text:span><text:span text:style-name="T6">dos renovadores” / Ana Salado. En: “Hoja del lunes”. Madrid, 25 de enero de 1982.</text:span></text:p>
      <text:p text:style-name="P8"/>
      <text:list xml:id="list101133472191701" text:continue-numbering="true" text:style-name="WW8Num1">
        <text:list-item>
          <text:p text:style-name="P28">31 de enero de 1982.</text:p>
        </text:list-item>
      </text:list>
      <text:p text:style-name="P7">- “Se cumplen cien años del nacimiento de James Joyce / Luis Blanco Vila. En: “Ya”. 31 de enero de 1982.</text:p>
      <text:p text:style-name="P8">- “Opiniones” / Carlos García-Osuna. En: “Ya”. 31 de enero de 1982.</text:p>
      <text:p text:style-name="P8"/>
      <text:list xml:id="list101133843056688" text:continue-numbering="true" text:style-name="WW8Num1">
        <text:list-item>
          <text:p text:style-name="P28">Sobre Santa Teresa. Enero-agosto de 1982.</text:p>
        </text:list-item>
      </text:list>
      <text:p text:style-name="P7">- “Las iglesias de Santa Teresa” / Antonio Bonet Correa. En: “Hispania Nostra”. Enero de 1982.</text:p>
      <text:p text:style-name="P8">- “Concha Velasco: en la cumbre de una larga carrera: Santa Teresa es el papel de mi vida” / Cristina García Ramos. En: “Ya”. Madrid, 15 de agosto de 1982.</text:p>
      <text:p text:style-name="P8"/>
      <text:list xml:id="list101132418492853" text:continue-numbering="true" text:style-name="WW8Num1">
        <text:list-item>
          <text:p text:style-name="P28">Artículos de y sobre Emilio García Gómez. Febrero de 1982-septiembre de 1987.</text:p>
        </text:list-item>
      </text:list>
      <text:p text:style-name="P2"><text:soft-page-break/><text:span text:style-name="T7">- “Lorca y su </text:span><text:span text:style-name="T14">Diván de Tamarit</text:span><text:span text:style-name="T7">” / Emilio García Gómez. En: “ABC”. 5 de febrero de 1982.</text:span></text:p>
      <text:p text:style-name="P8">- “Hacer ver a uno las estrellas” / Emilio García Gómez. En: “ABC”. 16 de agosto de 1982.</text:p>
      <text:p text:style-name="P8">- “Anda Jaleo” / Emilio García Gómez. En: “ABC”. 1 de octubre de 1982.</text:p>
      <text:p text:style-name="P8">- “¿Otra vez, el amor? / Emilio García Gómez. En: “ABC”. 20 de octubre de 1982.</text:p>
      <text:p text:style-name="P8">- “El final de las poesías” / Emilio García Gómez. En: “ABC”. 22 de diciembre de 1982.</text:p>
      <text:p text:style-name="P8">- “Danae” / Emilio García Gómez. En: “ABC”. 22 de enero de 1983.</text:p>
      <text:p text:style-name="P7">- “El loco de Elsa” / Emilio García Gómez. En: “ABC”. 2 de febrero de 1983.</text:p>
      <text:p text:style-name="P8">- “Una voz de Grecia” / Emilio García Gómez”. En: “ABC”. 14 de febrero de 1983.</text:p>
      <text:p text:style-name="P8">- “Nuestro impresionismo blanco” / Emilio García Gómez. En: “ABC”. 21 de febrero de 1983.</text:p>
      <text:p text:style-name="P8">- “Tulipanes” / Emilio García Gómez. En: “ABC”. 31 de mayo de 1983.</text:p>
      <text:p text:style-name="P8">- “El modelo claudel” / Emilio García Gómez. En: “ABC”. 26 de junio de 1983.</text:p>
      <text:p text:style-name="P8">- “Dulces monjiles” / Emilio García Gómez. En: “ABC”. 11 d julio de 1983.</text:p>
      <text:p text:style-name="P8">- “Racismo y esclavitud” / Emilio García Gómez. En: “ABC”. 8 de agosto de 1983.</text:p>
      <text:p text:style-name="P8">- “El ladino” / Manuel Alvar. En: “ABC”. 30 de agosto de 1983.</text:p>
      <text:p text:style-name="P8">- “Góngora en fa menor” / Emilio García Gómez. En: “ABC”. 21 de septiembre de 1983.</text:p>
      <text:p text:style-name="P8">- “Las anécdotas” / Emilio García Gómez. En: “ABC”. 24 de enero de 1984.</text:p>
      <text:p text:style-name="P8">- “El mito del segundo Adán” / Emilio García Gómez. En: “ABC”. 30 de enero de 1984.</text:p>
      <text:p text:style-name="P8">- “Mi viejo Cairo” / Emilio García Gómez. En: “ABC”. 14 de febrero de 1984.</text:p>
      <text:p text:style-name="P8">- “Islam y Oriente antiguo” / Emilio García Gómez. En: “ABC”. 24 de febrero de 1984.</text:p>
      <text:p text:style-name="P8">- “Impromptu en Casablanca” / Emilio García Gómez. En: “ABC”. 12 de marzo de 1984.</text:p>
      <text:p text:style-name="P8">- “La historia de un colador” / Emilio García Gómez. En: “ABC”. 15 de abril de 1984.</text:p>
      <text:p text:style-name="P8">- “Cosas del lenguaje...mozárabe” / Emilio García Gómez. En: “ABC”. 30 de abril de 1984.</text:p>
      <text:p text:style-name="P8">- “Gloria y deshonor de los cuernos” / Emilio García Gómez. En: “ABC”. 14 de mayo de 1984.</text:p>
      <text:p text:style-name="P8">- “García Gómez y Benet presentan la obra del poeta José María Álvarez Museo de cera” / Paloma Pascual. En: “ABC”. 8 de junio de 1984.</text:p>
      <text:p text:style-name="P8">- “Metáforas árabes” / Emilio García Gómez. En: “ABC”. 8 de junio de 1984.</text:p>
      <text:p text:style-name="P8">- “Ahondando con la pala” / Emilio García Gómez. En: “ABC”. 21 de junio de 1984.</text:p>
      <text:p text:style-name="P8">- “La Giralda y su arquitecto” / Emilio García Gómez. En: “ABC”. 2 de julio de 1984.</text:p>
      <text:p text:style-name="P7">- “La magia de los números” / Emilio García Gómez. En: “ABC”. 27 de junio de 1985.</text:p>
      <text:p text:style-name="P8">- “En el nuevo agadir” / Emilio García Gómez. En: “ABC”. 18 de enero de 1986.</text:p>
      <text:p text:style-name="P8">- “El preciosismo de la Alhambra” / Emilio García Gómez. En: “ABC”. 10 de febrero de 1986.</text:p>
      <text:p text:style-name="P8">- “Por soleares” / Emilio García Gómez. En: “ABC”, 17 de marzo de 1986.</text:p>
      <text:p text:style-name="P8">- “Poesía epigráfica” / Fernando Chueca Goitía. En: “ABC”. 24 de marzo de 1986.</text:p>
      <text:p text:style-name="P8">- “Al Aga Khan en la Alhambra” / Emilio García Gómez. En: “ABC”. 22 de abril de 1986.</text:p>
      <text:p text:style-name="P2"><text:span text:style-name="T7">- “Emilio García Gómez</text:span><text:span text:style-name="T6">: El Islam es para mí las personas que he conocido” / I.V. En: “ABC”. 22 de abril de 1986.</text:span></text:p>
      <text:p text:style-name="P8">- “Caza de altanería”. En: “ABC”. 29 de junio de 1986.</text:p>
      <text:p text:style-name="P8">- “Un libro de Gonzalo Menéndez Pidal” / Emilio García Gómez. En: “ABC”. 12 de septiembre de 1987.</text:p>
      <text:p text:style-name="P8"/>
      <text:p text:style-name="P2"><text:soft-page-break/><text:span text:style-name="T6"/></text:p>
      <text:p text:style-name="P7">-”Raimundo de los Reyes, poeta y periodista” <text:s/>/ Juan Sampelayo. En: “Ya”. 4 de febrero de 1982.</text:p>
      <text:p text:style-name="P7"/>
      <text:p text:style-name="P7">- “Sagrario Torres: Yo no sé por qué escribo. A mí me han escrito” / José María Bermejo. 4 de febrero de 1982.</text:p>
      <text:p text:style-name="P2"><text:span text:style-name="T6"/></text:p>
      <text:p text:style-name="P7">- “Tocar el cielo con E. Cardenal” / Cristóbal Sarrias, S. J. En: “Tercer Mundo”. Marzo de 1982.</text:p>
      <text:p text:style-name="P7"/>
      <text:p text:style-name="P7">- Luis Rosales escribe -al fin- un libro dedicado a García Lorca”. En: “ABC”. 14 de marzo de 1982.</text:p>
      <text:p text:style-name="P7"/>
      <text:p text:style-name="P2"><text:span text:style-name="T7">- “La irresist</text:span><text:span text:style-name="T6">ible ascensión de Miguel Hernández: hace cuarenta años murió en la cárcel de Alicante” / Concha Zardoya. En: “ABC”. 28 de marzo de 1982.</text:span></text:p>
      <text:p text:style-name="P8"/>
      <text:p text:style-name="P7">- “Conversación con Saúl Bellow” / Michiko Kakutani. En: “Facetas”. Abril de 1982.</text:p>
      <text:p text:style-name="P7"/>
      <text:p text:style-name="P7">- “Primer concurso de cuentos Sara Navarro”. En: “Sara Navarro: alta costura en piel”. ¿1982?</text:p>
      <text:p text:style-name="P7"/>
      <text:list xml:id="list101133004980027" text:continue-numbering="true" text:style-name="WW8Num1">
        <text:list-item>
          <text:p text:style-name="P28">La muerte de Murillo. 3 de abril.</text:p>
        </text:list-item>
      </text:list>
      <text:p text:style-name="P2"><text:span text:style-name="T7">- “La muerte de Murillo” / Diego Ang</text:span><text:span text:style-name="T6">ulo Íñiguez. En: “ABC”. 3 de abril de 1982.</text:span></text:p>
      <text:p text:style-name="P8">- “Un milagro popular llamado Murillo” / Santiago Amón. En: “ABC”. 3 de abril de 1982.</text:p>
      <text:p text:style-name="P8"/>
      <text:list xml:id="list101133923095140" text:continue-numbering="true" text:style-name="WW8Num1">
        <text:list-item>
          <text:p text:style-name="P28">Tierra Santa. Abril de 1982.</text:p>
        </text:list-item>
      </text:list>
      <text:p text:style-name="P2"><text:span text:style-name="T7">- “Viaje a Tierra Santa (2): la puerta de Belén / José María García Escudero. En: “Ya”. 8 de ab</text:span><text:span text:style-name="T6">ril de 1982.</text:span></text:p>
      <text:p text:style-name="P8">- “Viaje a Tierra Santa (y 3): las aguas del Tiberiades / José María García Escudero. En: “Ya”. 9 de abril de 1982.</text:p>
      <text:p text:style-name="P8"/>
      <text:p text:style-name="P2"><text:span text:style-name="T7">- “La pintura de Andreo: el drama disciplinado por la geometría” / Elena Flórez. En: “El Alcázar”. 8 de ab</text:span><text:span text:style-name="T6">ril de 1982.</text:span></text:p>
      <text:p text:style-name="P8"/>
      <text:p text:style-name="P7">- “Carta de Pekín: evocación pekinesa de Marcela de Juan” / Antonio Segura Moris. En: “ABC”. 14 de abril de 1982.</text:p>
      <text:p text:style-name="P7"/>
      <text:p text:style-name="P2"><text:span text:style-name="T7">- “Acción y reflexión en Don Quijote” / Concha Zardoya. En: “ABC”. 23 de abril de 198</text:span><text:span text:style-name="T6">2.</text:span></text:p>
      <text:p text:style-name="P8"/>
      <text:p text:style-name="P7"/>
      <text:p text:style-name="P7">- “Miguel de Cervantes vuelve a ser el protagonista del Festival Internacional de Guanajuato” / Jesús Ceberio. En: “El País”. 25 de abril de 1982.</text:p>
      <text:p text:style-name="P7"/>
      <text:p text:style-name="P2"><text:span text:style-name="T7">- “En torno a un libro de Arnoldo Liberman, Mahler vive su pro</text:span><text:span text:style-name="T6">fecía: mi tiempo llegará” / José María Bermejo. En: “Ya”. 25 de abril de 1982.</text:span></text:p>
      <text:p text:style-name="P8"/>
      <text:list xml:id="list101132303664568" text:continue-numbering="true" text:style-name="WW8Num1">
        <text:list-item>
          <text:p text:style-name="P28">Sobre Luis Buñuel.</text:p>
        </text:list-item>
      </text:list>
      <text:p text:style-name="P7">- “Memorias de Luis Buñuel (I): mirando hacia atrás sin ira” / C.S.F. En: “ABC”. 7 de mayo de 1982.</text:p>
      <text:p text:style-name="P2"><text:soft-page-break/><text:span text:style-name="T6">- “Memorias de Luis Buñuel (y II): De </text:span><text:span text:style-name="T13">La Vía Láctea</text:span><text:span text:style-name="T6"> a </text:span><text:span text:style-name="T13">Ese oscuro objeto del deseo</text:span><text:span text:style-name="T6">”. En: “ABC”. 7 de mayo de 1982.</text:span></text:p>
      <text:p text:style-name="P8">- “Visita a Luis Buñuel” / Torcuato Luca de Tena. En: “ABC”. 7 de mayo de 1982.</text:p>
      <text:p text:style-name="P8"/>
      <text:list xml:id="list101133052094911" text:continue-numbering="true" text:style-name="WW8Num1">
        <text:list-item>
          <text:p text:style-name="P28">Mercé Rodoreda. Mayo de 1982.</text:p>
        </text:list-item>
      </text:list>
      <text:p text:style-name="P2"><text:span text:style-name="T7">- “La autora de </text:span><text:span text:style-name="T14">La plaza del Diamante</text:span><text:span text:style-name="T7"> -novela llevada al cine con gran éxito- nos recibe</text:span><text:span text:style-name="T6"> en su casa” / Concha Albert. En: “Telva”. Mayo de 1982.</text:span></text:p>
      <text:p text:style-name="P8"/>
      <text:p text:style-name="P2"><text:span text:style-name="T7">- “Reflexiones en torno a </text:span><text:span text:style-name="T14">Moby Dick</text:span><text:span text:style-name="T7">” / Concha Zardoya. En: “ABC”. Madrid, 29 de mayo de 1982.</text:span></text:p>
      <text:p text:style-name="P7"/>
      <text:p text:style-name="P2"><text:span text:style-name="T7">- “Crítica y libros: recuentos”. En: “Zona Franca”. Mayo-junio </text:span><text:span text:style-name="T6">de 1982.</text:span></text:p>
      <text:p text:style-name="P8"/>
      <text:list xml:id="list101132867980858" text:continue-numbering="true" text:style-name="WW8Num1">
        <text:list-item>
          <text:p text:style-name="P28">Sobre <text:s/>el VI Congreso Mundial de Poetas.</text:p>
        </text:list-item>
      </text:list>
      <text:p text:style-name="P7">- “El Comité organizador expresa su solidaridad a Justo Jorge Padrón: los medios de comunicación, acusados de torpedear el VI Congreso Mundial de Poetas”. En: “ABC”. Madrid, 22 de julio de 1982. </text:p>
      <text:p text:style-name="P8">- “Primera jornada del VI Congreso Mundial de Poetas: Es necesario la revitalización del fenómeno poético (A. Colinas)” / S.M. En: “ABC”. 21 de julio de 1982.</text:p>
      <text:p text:style-name="P8">- “Ausencia de las grandes voces en el VI Congreso Mundial de Poetas: Soledad Becerril, Mayor Zaragoza, Alberti y Padrón, en el acto inaugural” / S.M. En: “ABC”. Madrid, 22 de julio de 1982.</text:p>
      <text:p text:style-name="P7">- “VI Congreso Mundial de Poetas: graves enfrentamientos entre congresistas e informadores” / Carlos García-Osuna. En: “Ya”. 22 de julio de 1982.</text:p>
      <text:p text:style-name="P8">- “VI Congreso Mundial de Poetas: los poetas españoles se sienten discriminados” / S.M. En: “ABC”. 23 de julio de 1982.</text:p>
      <text:p text:style-name="P8">- “Claude Couffon, enamorado de las letras españolas: un país que tiene una poesía extraordinaria es un gran país” / Sara Manso. En: “ABC”. 23 de julio de 1982.</text:p>
      <text:p text:style-name="P2"><text:span text:style-name="T7">- “Hoy finaliza el VI Congreso Mundial de Poetas: líricos españoles en las ponencias d</text:span><text:span text:style-name="T6">e la cuarta Comisión” / S.M. En: “ABC”. 24 de julio de 1982.</text:span></text:p>
      <text:p text:style-name="P8">- “Clausurado el VI Congreso Mundial de Poetas con una ponencia de Octavio Paz: el próximo se celebrará en Dakar, presidido por Leopoldo Sedar Senghor”. En: “ABC”. 25 de julio de 1982.</text:p>
      <text:p text:style-name="P8">- “Ha muerto el VI Congreso Mundial de Poetas” / Florencio Martínez Ruiz. En: “ABC”. 25 de julio de 1982.</text:p>
      <text:p text:style-name="P8"/>
      <text:p text:style-name="P7">- “De cerca Mimi Szekely de Madariaga” / Concha Albert Puche. En: “Telva”. Julio de 1982.</text:p>
      <text:p text:style-name="P7"/>
      <text:p text:style-name="P2"><text:span text:style-name="T7">- “La vieja melodía de los Vedas” / Cr</text:span><text:span text:style-name="T6">istóbal Sarrias, SJ. En: “Tercer Mundo”. Madrid, Julio-agosto de 1982.</text:span></text:p>
      <text:p text:style-name="P8"/>
      <text:p text:style-name="P7">- “El testigo español del J'accuse de Graham Greene” / Leopoldo Durán. En: “ABC”. 4 de julio de 1982.</text:p>
      <text:p text:style-name="P7"/>
      <text:list xml:id="list101132712324505" text:continue-numbering="true" text:style-name="WW8Num1">
        <text:list-item>
          <text:p text:style-name="P28">27 de julio de 1982.</text:p>
        </text:list-item>
      </text:list>
      <text:p text:style-name="P2"><text:span text:style-name="T7">- “Final sin final” / Concha Zardoya. En</text:span><text:span text:style-name="T6">: “ABC”. 27 de julio de 1982.</text:span></text:p>
      <text:p text:style-name="P7">1 de agosto de 1982.</text:p>
      <text:p text:style-name="P7">- “Morir recibiendo”. En: “ABC”. 1 de agosto de 1982.</text:p>
      <text:p text:style-name="P7"/>
      <text:p text:style-name="P7"><text:soft-page-break/>- “Luis Rosales: creo en Dios todopoderoso...” / <text:s/>Florencio Martínez Ruiz. En: “ABC”. 1 de agosto de 1982.</text:p>
      <text:p text:style-name="P7"/>
      <text:p text:style-name="P2"><text:span text:style-name="T7">- “Poet</text:span><text:span text:style-name="T6">as en el tiempo: Darío y Alicante” / Ernesto Giménez Caballero. En: “ABC”. Madrid, 11 de agosto de 1982.</text:span></text:p>
      <text:p text:style-name="P8"/>
      <text:p text:style-name="P7">- “La fugitiva realidad” / Concha Zardoya. En: “ABC”. 11 de agosto de 1982.</text:p>
      <text:p text:style-name="P7"/>
      <text:list xml:id="list101133777894755" text:continue-numbering="true" text:style-name="WW8Num1">
        <text:list-item>
          <text:p text:style-name="P28">Luis Rosales en Cercedilla.</text:p>
        </text:list-item>
      </text:list>
      <text:p text:style-name="P2"><text:span text:style-name="T7">- “El poeta granadino v</text:span><text:span text:style-name="T6">ive en este pueblo desde hace veinte años: aquí escribo, encuentro el descanso, la paz, la concentración...” / Isabel Montejano Montero. En: “ABC”. 26 de agosto de 1982.</text:span></text:p>
      <text:p text:style-name="P8"/>
      <text:p text:style-name="P2"><text:span text:style-name="T7">- “Soledad y convivencia” / Concha Zardoya. En: “ABC”. 9 de </text:span><text:span text:style-name="T6">septiembre de 1982.</text:span></text:p>
      <text:p text:style-name="P8"/>
      <text:p text:style-name="P7">- “Surrealismo de Luis Rosales” / Antonio Tovar. En: “Gaceta literaria”. 12 de septiembre de 1982.</text:p>
      <text:p text:style-name="P7"/>
      <text:p text:style-name="P2"><text:span text:style-name="T7">- “La difícil facilidad de Francisco Ayala” / Enriqueta Antolín. En: “El País”. 3 de oc</text:span><text:span text:style-name="T6">tubre de 1982.</text:span></text:p>
      <text:p text:style-name="P8"/>
      <text:p text:style-name="P7">- “Por el intelecto hacia Felipe”. En: “El Alcázar”. 10 de octubre de 1982. </text:p>
      <text:p text:style-name="P7"/>
      <text:p text:style-name="P7">- “La boda de Gabriel Celaya”. En: ABC”. 15 de octubre de 1982.</text:p>
      <text:p text:style-name="P7"/>
      <text:list xml:id="list101132022828342" text:continue-numbering="true" text:style-name="WW8Num1">
        <text:list-item>
          <text:p text:style-name="P28">Santa Teresa de Jesús. 15 de octubre de 1982.</text:p>
        </text:list-item>
      </text:list>
      <text:p text:style-name="P2"><text:span text:style-name="T7">- “Sa</text:span><text:span text:style-name="T6">nta Teresa de Jesús, pícara a lo divino” / Crisógono García. En: “ABC”. 15 de octubre de 1982.</text:span></text:p>
      <text:p text:style-name="P8">- “El centenario teresiano: Teresa de Ávila y de América” / Alonso Escalada. En: “ABC”. 15 de octubre de 1982.</text:p>
      <text:p text:style-name="P2"><text:span text:style-name="T7">- “Azorín y Santa Teresa” / James H. Abbott. En: “</text:span><text:span text:style-name="T6"> ABC”. 15 de octubre de 1982.</text:span></text:p>
      <text:p text:style-name="P8"/>
      <text:p text:style-name="P7">- “Concha Zardoya: en mis poemas me identifico con los poetas del 27” / <text:s/>Sara Manso. En: “ABC”. Madrid, 17 de octubre de 1982.</text:p>
      <text:p text:style-name="P7"/>
      <text:p text:style-name="P2"><text:span text:style-name="T7">- “Crónica del homenaje a García Lorca en el cincu</text:span><text:span text:style-name="T6">enta aniversario de La Barraca: el carro de la farándula volvió a Fuente Vaqueros” / Ignacio Ruiz Quintano. En: “ABC”. 20 de octubre de 1982.</text:span></text:p>
      <text:p text:style-name="P8"/>
      <text:p text:style-name="P2"><text:span text:style-name="T7">- “Un granadino de 22 años ganó el premio de poesía Pedro Bargueño”. En: “Ideal “. Granada</text:span><text:span text:style-name="T6">, 20 de octubre de 1982.</text:span></text:p>
      <text:p text:style-name="P8"/>
      <text:list xml:id="list101133903827473" text:continue-numbering="true" text:style-name="WW8Num1">
        <text:list-item>
          <text:p text:style-name="P28">21 de octubre de 1982.</text:p>
        </text:list-item>
      </text:list>
      <text:p text:style-name="P7">- “El poeta Luis Rosales, premio Miguel de Cervantes: en su obra se conjuga la labor de un gran prosista y de un magnífico lírico” / Carmen Fuentes. En: “ABC”. 21 de octubre de 1982.</text:p>
      <text:p text:style-name="P2"><text:span text:style-name="T7">- “La confesión de un ho</text:span><text:span text:style-name="T6">mbre de nuestro siglo” / Florencio Martínez Ruíz. En: “ABC”. 21 de octubre de 1982.</text:span></text:p>
      <text:p text:style-name="P2"><text:soft-page-break/><text:span text:style-name="T7">- “Luis Rosales: a partir de Neruda, yo sustituí la belleza por la vida: es increíble que yo haya tenido este infortunio de ganar a José Bergamín” / C.F. En: “ABC”. 21 de o</text:span><text:span text:style-name="T6">ctubre de 1982.</text:span></text:p>
      <text:p text:style-name="P7">- “Opiniones sobre el poeta”. En: “ABC”. 21 de octubre de 1982.</text:p>
      <text:p text:style-name="P7">- “La obra bien hecha”. En: “ABC”. 21 de octubre de 1982.</text:p>
      <text:p text:style-name="P7"/>
      <text:list xml:id="list101132822876092" text:continue-numbering="true" text:style-name="WW8Num1">
        <text:list-item>
          <text:p text:style-name="P28">Gabriel García Márquez.</text:p>
        </text:list-item>
      </text:list>
      <text:p text:style-name="P2"><text:span text:style-name="T7">- “Por sus novelas que reflejan la vida y los conflictos de un Continente, Gabriel García Már</text:span><text:span text:style-name="T6">quez, premio Nobel de literatura” / DPA. En: “ABC”. 22 de octubre de 1982.</text:span></text:p>
      <text:p text:style-name="P7">- “García Márquez, un Nobel atípico” / Pedro Crespo. En: “ABC”. 22 de octubre de 1982.</text:p>
      <text:p text:style-name="P7">- “García Márquez: El premio me supone el descanso de no ser ya candidato” / DPA. En: “ABC”. 22 de octubre de 1982.</text:p>
      <text:p text:style-name="P2"><text:span text:style-name="T7">- “G.G.M.: La segunda vuelta de un gran narrador: Cró</text:span><text:span text:style-name="T6">nica de una muerte anunciada, un éxito confirmado” / Florencio Martínez Ruiz. En: “ABC”. 22 de octubre de 1982.</text:span></text:p>
      <text:p text:style-name="P7">- “Biografía de uno de los dieciséis hijos del telegrafista de Aracataca”. En: “ABC”. 22 de octubre de 1982.</text:p>
      <text:p text:style-name="P2"><text:span text:style-name="T7">- “Gran repercusión en los medios l</text:span><text:span text:style-name="T6">iterarios españoles”. En: “ABC”. 22 de octubre de 1982.</text:span></text:p>
      <text:p text:style-name="P8"/>
      <text:p text:style-name="P7">- “El secreto de O'neill” / Concha Zardoya. En: “ABC”. 2 de septiembre de 1982</text:p>
      <text:p text:style-name="P7"/>
      <text:list xml:id="list101132468926033" text:continue-numbering="true" text:style-name="WW8Num1">
        <text:list-item>
          <text:p text:style-name="P28">Blanca Andréu. 5 de noviembre de 1982.</text:p>
        </text:list-item>
      </text:list>
      <text:p text:style-name="P2"><text:span text:style-name="T7">- “Por su libro </text:span><text:span text:style-name="T14">Báculo de Babel</text:span><text:span text:style-name="T7">, Blanca Andréu, premio </text:span><text:span text:style-name="T6">Francisco Rielo de Poesía Mística”. En: “ABC”. 5 de noviembre de 1982.</text:span></text:p>
      <text:p text:style-name="P7">- “Blanca Andréu: desconfío del poeta de guardia, del artesano del idioma: del cero al infinito en dos años, con dos libros y dos premios” / <text:s/>Joaquín Vila.</text:p>
      <text:p text:style-name="P7"/>
      <text:p text:style-name="P2"><text:span text:style-name="T7">- “G</text:span><text:span text:style-name="T6">abriel García Márquez, mi amigo” / Natalia Figueroa. En: “ABC”. Madrid, 9 de noviembre de 1982.</text:span></text:p>
      <text:p text:style-name="P8"/>
      <text:p text:style-name="P2"><text:span text:style-name="T7">- “Por su novela </text:span><text:span text:style-name="T14">Conocerás el poso de la nada</text:span><text:span text:style-name="T7">, José Luis Castillo-Puche, premio nacional de Novela y Narrativa 1982” / Trini de León S</text:span><text:span text:style-name="T6">otelo. En: “ABC”. 20 de noviembre de 1982.</text:span></text:p>
      <text:p text:style-name="P8"/>
      <text:p text:style-name="P7">- “Entrevista con el ganador del premio Planeta, Jesús Fernández Santos” / María Llaneza. En: “Tanit”. Diciembre de 1982.</text:p>
      <text:p text:style-name="P7"/>
      <text:p text:style-name="P2"><text:span text:style-name="T7">- “Mujeres en la Historia:</text:span><text:span text:style-name="T6"> Zenobia Camprubí” / P. Reyes. En: “Tanit”. Diciembre de 1982.</text:span></text:p>
      <text:p text:style-name="P8"/>
      <text:p text:style-name="P7">- “Las memorias de Carmen Sevilla: sus amores, sus alegrías, sus tristezas, sus éxitos...”. En: “Semana”. Madrid, 26 de febrero de 1983.</text:p>
      <text:p text:style-name="P7"/>
      <text:list xml:id="list101133131703731" text:continue-numbering="true" text:style-name="WW8Num1">
        <text:list-item>
          <text:p text:style-name="P28">[1983]</text:p>
        </text:list-item>
      </text:list>
      <text:p text:style-name="P2"><text:span text:style-name="T7">- “Las maravillas del mun</text:span><text:span text:style-name="T6">do (16): la Giralda de Sevilla” / Juan Antonio Cabezas. [1983]</text:span></text:p>
      <text:p text:style-name="P7">- “Cartas al director: recordando a Santiago Amón” / Jesús Tellería. En: “Cauce 2000”. Madrid, 1983.</text:p>
      <text:p text:style-name="P7">- “La novelista Monserrat Roig: el talento o las buenas piernas” / Manuel Vicent. [1983]</text:p>
      <text:p text:style-name="P2"><text:span text:style-name="T7">- “</text:span><text:span text:style-name="T6">Imagen de Eugenio Florit desde su poesía” / Rosario Hiriart. En: “Círculo”. 1983.</text:span></text:p>
      <text:p text:style-name="P8"><text:soft-page-break/></text:p>
      <text:p text:style-name="P7">- “José Selgas y Carrasco” / Jesús Carrión y Ruiz. En: “Idealidad”. Enero-marzo de 1983.</text:p>
      <text:p text:style-name="P7"/>
      <text:list xml:id="list101132205862096" text:continue-numbering="true" text:style-name="WW8Num1">
        <text:list-item>
          <text:p text:style-name="P28">Sobre Carmen Llorca.</text:p>
        </text:list-item>
      </text:list>
      <text:p text:style-name="P2"><text:span text:style-name="T7">- “Julio Cortázar: el escritor debe defender su</text:span><text:span text:style-name="T6"> obra de toda intromisión: el poeta argentino defiende su vocación de la militancia política” / Joaquín Vila. En: “ABC”. 9 de enero de 1983.</text:span></text:p>
      <text:p text:style-name="P7">- “Abogado del diablo” / Pilar Urbano. 20 de enero de 1983.</text:p>
      <text:p text:style-name="P2"><text:span text:style-name="T7">- “Cartas al director: precisiones de Carmen Llorca”. 2</text:span><text:span text:style-name="T6">2 de enero de 1983.</text:span></text:p>
      <text:p text:style-name="P7">- “Precisiones de Pilar Urbano”. En: “ABC”. 23 de enero de 1983.</text:p>
      <text:p text:style-name="P2"><text:span text:style-name="T7">- “Última a</text:span><text:span text:style-name="T6">claración de Carmen Llorca”. En: ABC”. 26 de enero de 1983.</text:span></text:p>
      <text:p text:style-name="P7">- “Calviño compareció en el Congreso”. En: “ABC”. 28 de septiembre de 1983.</text:p>
      <text:p text:style-name="P7"/>
      <text:p text:style-name="P2"><text:span text:style-name="T7">- “</text:span><text:span text:style-name="T13">Alcancía (vuelta)</text:span><text:span text:style-name="T6">, o las dramáticas memorias de una escritora angustiada: Rosa Chacel: con mi nuevo libro asesino a mis amigos y me suicido”. En: “ABC”. Madrid, 2 de enero de 1983.</text:span></text:p>
      <text:p text:style-name="P8"/>
      <text:p text:style-name="P2"><text:span text:style-name="T7">- “: hacia los treinta mil títulos” / Florencio Ma</text:span><text:span text:style-name="T6">rtínez Ruiz. En: “ABC”. 2 de enero de 1983.</text:span></text:p>
      <text:p text:style-name="P8"/>
      <text:p text:style-name="P7">- “Fernando Arrabal: El Nadal es el premio de mayor prestigio de la Literatura hispánica” / Enrique Laborde. En: “ABC”. Madrid, 8 de enero de 1983.</text:p>
      <text:p text:style-name="P7"/>
      <text:p text:style-name="P2"><text:span text:style-name="T7">- “</text:span><text:span text:style-name="T13">Memoria de papeles amarillos</text:span><text:span text:style-name="T6"> , nuevo libro de Juan Mollá: Diario de un poeta adolescente” / S.M. En: “ABC”. Madrid, 12 de enero de 1983.</text:span></text:p>
      <text:p text:style-name="P8"/>
      <text:p text:style-name="P7">- “Supersticiones” / Emilio García Gómez. En: “ABC”. Madrid, 13 de enero de 1983.</text:p>
      <text:p text:style-name="P7"/>
      <text:list xml:id="list101133493803815" text:continue-numbering="true" text:style-name="WW8Num1">
        <text:list-item>
          <text:p text:style-name="P28">Jorge Guillén. 15 y 16 de enero de 1983.</text:p>
        </text:list-item>
      </text:list>
      <text:p text:style-name="P7">- “Jorge Guillén: noventa años de poesía”. En: “ABC”. 15 de enero de 1983.</text:p>
      <text:p text:style-name="P2"><text:span text:style-name="T7">- “Jorge Guillén ya tiene una glorieta con su nombre: cincuenta niños de Valladolid viajaron a Málaga” / Francisco Acedo. En: “ABC”. 15 de </text:span><text:span text:style-name="T6">enero de 1983.</text:span></text:p>
      <text:p text:style-name="P7">- “Los niños de Málaga cantaron a Jorge Guillén el cumpleaños feliz” / Francisco Acedo. 16 de enero de 1983.</text:p>
      <text:p text:style-name="P7"/>
      <text:p text:style-name="P7">- “Spleen de Madrid: Talento - TVE” / Francisco Umbral. En: “El País”. 2 de febrero de 1983.</text:p>
      <text:p text:style-name="P7"/>
      <text:p text:style-name="P2"><text:span text:style-name="T7">- “Unamuno y la esfinge” / Concha Zardoya. En: “ABC”. Madrid, 9 de febrero de 1983.</text:span></text:p>
      <text:p text:style-name="P7"/>
      <text:p text:style-name="P7">- “Spleen de Madrid: Paco Rabal” / Francisco Umbral. En: “El País”. Madrid, 10 de febrero de 1983.</text:p>
      <text:p text:style-name="P7"/>
      <text:p text:style-name="P2"><text:span text:style-name="T7">- “</text:span><text:span text:style-name="T14">Alcancía</text:span><text:span text:style-name="T7">: El di</text:span><text:span text:style-name="T6">ario íntimo de una escritora egocéntrica” / Blanca Berasategui. En: “ABC”. 11 de febrero de 1983.</text:span></text:p>
      <text:p text:style-name="P8"/>
      <text:p text:style-name="P7">- “Manual de manos” / Blanca Andréu. En: “ABC suplemento dominical”. 13 de febrero de 1983.</text:p>
      <text:p text:style-name="P7"/>
      <text:p text:style-name="P2"><text:soft-page-break/><text:span text:style-name="T7">- “Juan Guerrero R</text:span><text:span text:style-name="T6">uiz y sus amigos” / A.M. Campoy. En: “ABC de las artes”. 13 de febrero de 1983.</text:span></text:p>
      <text:p text:style-name="P8"/>
      <text:p text:style-name="P7">- “El nombre de la Rosa” / Fernando Lázaro Carreter. En: “ABC”. Madrid, 25 de febrero de 1983.</text:p>
      <text:p text:style-name="P7"/>
      <text:p text:style-name="P2"><text:span text:style-name="T7">- “Encuentro en la última hora” /</text:span><text:span text:style-name="T6"> Francisco Ayala. En: “ABC”. Madrid, 16 de febrero de 1983.</text:span></text:p>
      <text:p text:style-name="P8"/>
      <text:p text:style-name="P7">- “César Manrique: Gracias a la vida que me ha dado tanto” / Tico Medina. En: “ABC”. 16 de febrero de 1983.</text:p>
      <text:p text:style-name="P7"/>
      <text:p text:style-name="P2"><text:span text:style-name="T7">- “Una experiencia” / Nicolás Guillén. En: “ABC</text:span><text:span text:style-name="T6">”. 16 de febrero de 1983.</text:span></text:p>
      <text:p text:style-name="P8"/>
      <text:p text:style-name="P2"><text:span text:style-name="T7">- “La torre herida por el rayo” / Fernando Arrabal. En: “ABC”. 21 de febrero de 1983.</text:span></text:p>
      <text:p text:style-name="P7"/>
      <text:p text:style-name="P2"><text:span text:style-name="T7">- “Presentación de </text:span><text:span text:style-name="T13">La torre herida por el rayo</text:span><text:span text:style-name="T6">: Berenguer habló de la nueva obra de Arrabal”/ Blanca Berasategui. En: “ABC”. 22 de febrero de 1983.</text:span></text:p>
      <text:p text:style-name="P8"/>
      <text:p text:style-name="P7">- “La torre herida por el rayo” / Andrés Amorós. En: “ABC”. 5 de marzo de 1983.</text:p>
      <text:p text:style-name="P7"/>
      <text:list xml:id="list101132218077559" text:continue-numbering="true" text:style-name="WW8Num1">
        <text:list-item>
          <text:p text:style-name="P28">5 de marzo de 1983.</text:p>
        </text:list-item>
      </text:list>
      <text:p text:style-name="P2"><text:span text:style-name="T7">- “Así, de pronto, sin pensarlo” / Gonzalo Torrente Ballester. En: “ABC”. 5 de ma</text:span><text:span text:style-name="T6">rzo de 1983.</text:span></text:p>
      <text:p text:style-name="P7">- “El jardín extranjero, de Luis García Montero” / Florencio Martínez Ruiz. En: “ABC”. 5 de marzo de 1983.</text:p>
      <text:p text:style-name="P7">- “Guerra del tiempo, de Alejo Carpentier” / Rolando Camozzi. En: “ABC”. 5 de marzo de 1983.</text:p>
      <text:p text:style-name="P2"><text:span text:style-name="T7">- “La casa, de Manuel Mújica Lainez” / RC. </text:span><text:span text:style-name="T6">En: “ABC”. 5 de marzo de 1983.</text:span></text:p>
      <text:p text:style-name="P7">- “Santiago Carrillo, de Fernando Claudín” / Ángel Antonio González. En: “ABC”. 5 de marzo de 1983.</text:p>
      <text:p text:style-name="P7">- “Para Koestler, el hombre es un animal con dos cerebros” / Arthur Loestler. En: “ABC”. 5 de marzo de 1983.</text:p>
      <text:p text:style-name="P2"><text:span text:style-name="T7">- “Los bueyes ne</text:span><text:span text:style-name="T6">gros, de Bruce Marshall” / A.T. En: “ABC”. 5 de marzo de 1983.</text:span></text:p>
      <text:p text:style-name="P7">- “Hambre, de Lian O'Flaherty” / Leopoldo Azancot. En: “ABC”. 5 de marzo de 1983.</text:p>
      <text:p text:style-name="P7">- “El salvaje, de Horacio Quiroga” / C.M. En: “ABC”. 5 de marzo de 1983.</text:p>
      <text:p text:style-name="P2"><text:span text:style-name="T7">- “Retrato de humo, de Bill S. Balling</text:span><text:span text:style-name="T6">er” / A.T En: “ABC”. 5 de marzo de 1983.</text:span></text:p>
      <text:p text:style-name="P7">- “Gran sertón: veredad, de Joäo Guimaräes Rosa” / A.A. En: “ABC”. 5 de marzo de 1983.</text:p>
      <text:p text:style-name="P7">- “La muerte de Occidente, de Philippe Ariés” / C. M. En: “ABC”. 5 de marzo de 1983.</text:p>
      <text:p text:style-name="P2"><text:span text:style-name="T7">- “Últimos días de García Lorca, de Eduardo</text:span><text:span text:style-name="T6"> Molina Fajardo” / Jiménez Martos. En: “ABC”. 5 de marzo de 1983.</text:span></text:p>
      <text:p text:style-name="P7">- “Pavese, de María de la Luz Uribe” / J.M. En: “ABC”. 5 de marzo de 1983.</text:p>
      <text:p text:style-name="P7">- “Mahler-Strauss: correspondencia, de Herta Blaukopf” / A.F.C. En: “ABC”. 5 de marzo de 1983.</text:p>
      <text:p text:style-name="P7">- “La soledad de García Márquez, de Miguel Fernández-Braso” / J.M. En: “ABC”. 5 de marzo de 1983.</text:p>
      <text:p text:style-name="P7"/>
      <text:list xml:id="list101132345274995" text:continue-numbering="true" text:style-name="WW8Num1">
        <text:list-item>
          <text:p text:style-name="P28">Juan Pablo II en Centroamérica. 6 de marzo de 1983.</text:p>
        </text:list-item>
      </text:list>
      <text:p text:style-name="P2"><text:soft-page-break/><text:span text:style-name="T7">- “La Junt</text:span><text:span text:style-name="T6">a Sandinista transformó la misa de Managua en un mitin: entusiasta acogida en Panamá al Pontífice” / Torcuato Luca de Tena. En: “ABC”. 6 de marzo de 1983.</text:span></text:p>
      <text:p text:style-name="P7">- “Condena de la Iglesia popular”. En: “ABC”. 6 de marzo de 1983.</text:p>
      <text:p text:style-name="P7"/>
      <text:p text:style-name="P2"><text:span text:style-name="T7">- “La admonici</text:span><text:span text:style-name="T6">ón del Papa”. En: “ABC”. 6 de marzo de 1983.</text:span></text:p>
      <text:p text:style-name="P8"/>
      <text:p text:style-name="P30">- “Hispanoamérica llora a Chabuca Granda” / Efe. En: “ABC”. 9 de marzo de 1983.</text:p>
      <text:p text:style-name="P7"/>
      <text:list xml:id="list101133697917148" text:continue-numbering="true" text:style-name="WW8Num1">
        <text:list-item>
          <text:p text:style-name="P28">Santa Teresa de Jesús en la Imaginería española.</text:p>
        </text:list-item>
      </text:list>
      <text:p text:style-name="P2"><text:span text:style-name="T7">- “Santa Teresa de Jesús en la Imaginería española” / Fco. J</text:span><text:span text:style-name="T6">avier Caballero. En: “Hispania Nostra”</text:span></text:p>
      <text:p text:style-name="P8"/>
      <text:list xml:id="list101133805962310" text:continue-numbering="true" text:style-name="WW8Num1">
        <text:list-item>
          <text:p text:style-name="P28">14 de abril de 1983.</text:p>
        </text:list-item>
      </text:list>
      <text:p text:style-name="P7">- “La muerte de Mercé Rodoreda, la dama entre las flores” / Baltasar Porcel. En: “ABC”. 14 de abril de 1983.</text:p>
      <text:p text:style-name="P2"><text:span text:style-name="T7">- “Ha muerto la escritora Mercé Rodoreda: alcanzó muy tardíamente la gloria literaria”</text:span><text:span text:style-name="T6">. En: “ABC”. 14 de abril de 1983.</text:span></text:p>
      <text:p text:style-name="P2"><text:span text:style-name="T7">- “La Colometa de </text:span><text:span text:style-name="T13">La plaza del diamante</text:span><text:span text:style-name="T6">, personaje universal”. En: “ABC”. 14 de abril de 1983.</text:span></text:p>
      <text:p text:style-name="P7">- “M.R.: la novelista que hizo hablar a cataluña” / Florencio Martínez Ruíz. En: “ABC”. 14 de abril de 1983.</text:p>
      <text:p text:style-name="P2"><text:span text:style-name="T7">- “Setenta y dos a</text:span><text:span text:style-name="T6">ños de sensibilidad y arte” / Trinidad de León-Sotelo. En: “ABC”. 14 de abril de 1983.</text:span></text:p>
      <text:p text:style-name="P8"/>
      <text:p text:style-name="P7">- “Libros: Retratos de nuestras artistas”. En: ABC”. 16 de marzo de 1983.</text:p>
      <text:p text:style-name="P7"/>
      <text:p text:style-name="P2"><text:span text:style-name="T7">- “Lázaro Carreter: Hay mucha contaminación idiomát</text:span><text:span text:style-name="T6">ica” / Javier Badía. En: “ABC”. 22 de abril de 1983.</text:span></text:p>
      <text:p text:style-name="P8"/>
      <text:p text:style-name="P7">- “Panorama de la poesía sueca contemporánea en la revista Litoral: hoy se presenta en el Pabellón Villanueva del Jardín Botánico” / E.A. En: “ABC”. 23 de marzo de 1983.</text:p>
      <text:p text:style-name="P7"/>
      <text:p text:style-name="P2"><text:span text:style-name="T7">- “Romance” / Fernando Lázaro Carreter. En: “Ya”. Madrid, 27 de marzo de 1983.</text:span></text:p>
      <text:p text:style-name="P7"/>
      <text:p text:style-name="P7">- “Las dos últimas obras de Zenaida Gutiérrez Vega” / Josefina Inclán. En: “Diario de las Américas”. Miami, 29 de marzo de 1983.</text:p>
      <text:p text:style-name="P7"/>
      <text:p text:style-name="P2"><text:span text:style-name="T7">- “La semana: fotos y frases”. En: ABC”. Sevilla, 10 de abril de 1983.</text:span></text:p>
      <text:p text:style-name="P7"/>
      <text:list xml:id="list101132190046734" text:continue-numbering="true" text:style-name="WW8Num1">
        <text:list-item>
          <text:p text:style-name="P28">10 de abril de 1983.</text:p>
        </text:list-item>
      </text:list>
      <text:p text:style-name="P7">- “Érase una vez...: Carmen Sevilla” En: “ABC”. 10 de abril de 1983.</text:p>
      <text:p text:style-name="P7">- “Érase una vez...: Tierno Galván”. En: “ABC”. 10 de abril de 1983.</text:p>
      <text:p text:style-name="P7"/>
      <text:list xml:id="list101133927415520" text:continue-numbering="true" text:style-name="WW8Num1">
        <text:list-item>
          <text:p text:style-name="P42"><text:span text:style-name="T7">22 de abril de 19</text:span><text:span text:style-name="T6">83.</text:span></text:p>
        </text:list-item>
      </text:list>
      <text:p text:style-name="P7">- “El Rey entregó a Rosales en premio Cervantes” / Blanca Berasategui. En: “ABC”. 24 de abril de 1983.</text:p>
      <text:p text:style-name="P7">- “Don Juan Carlos: La poesía es un camino de libertad”. En: “ABC”. 14 de abril de 1983.</text:p>
      <text:p text:style-name="P2"><text:span text:style-name="T7">- “Luis Rosales: La lengua es nuestra patria, y hay que defe</text:span><text:span text:style-name="T6">nderla”. En: “ABC”. 24 de abril de 1983.</text:span></text:p>
      <text:p text:style-name="P7"><text:soft-page-break/>- “El Rey entregó el premio Cervantes al académico Luis Rosales”. En: “ABC”. 24 de abril de 1983.</text:p>
      <text:p text:style-name="P7">- “Cuando el Palacio de la Zarzuela es la casa encendida” / Santiago Castelo. En: “ABC”. 24 de abril de 1983.</text:p>
      <text:p text:style-name="P7"/>
      <text:p text:style-name="P2"><text:span text:style-name="T7">- “Novela de Fernando Morán”. En: “ABC”. 22 de abril de 1983.</text:span></text:p>
      <text:p text:style-name="P7"/>
      <text:list xml:id="list101133916844070" text:continue-numbering="true" text:style-name="WW8Num1">
        <text:list-item>
          <text:p text:style-name="P28">Sobre Irene Falcón.</text:p>
        </text:list-item>
      </text:list>
      <text:p text:style-name="P7">- “Irene Falcón, 50 años con Pasionaria: Dolores no volvería a hacer maletas” / Emilio Romero. En: “Interviú”. 13-19 de abril de 1983.</text:p>
      <text:p text:style-name="P2"><text:span text:style-name="T7">- “[Hay un importante c</text:span><text:span text:style-name="T6">apítulo en la vida de Irene Legui-Rodríguez...] / Maite Arnáiz. En: “Interviú”. 13-19 de abril de 1983.</text:span></text:p>
      <text:p text:style-name="P8"/>
      <text:p text:style-name="P7">- “Auto-entrevista... libre, católica y pasional” / Fernando Arrabal. En: “ABC”. 24 de abril de 1983.</text:p>
      <text:p text:style-name="P7"/>
      <text:p text:style-name="P7">- “Concesión del premio Cervantes: Cervantes tiene poder sobre nosotros”. En: “ABC”. 24 de abril de 1983.</text:p>
      <text:p text:style-name="P7"/>
      <text:p text:style-name="P2"><text:span text:style-name="T7">- “Valor art</text:span><text:span text:style-name="T6">ístico de un testimonio” / Rosario Hiriart. En: “Nueva Estafeta”. Madrid, mayo de 1983.</text:span></text:p>
      <text:p text:style-name="P8"/>
      <text:list xml:id="list101133680959822" text:continue-numbering="true" text:style-name="WW8Num1">
        <text:list-item>
          <text:p text:style-name="P28">7 de mayo de 1983.</text:p>
        </text:list-item>
      </text:list>
      <text:p text:style-name="P7">- “Fernando Morán: tiempo recobrado” / Luis Blanco Vila. En: “Ya”. 7 de mayo de 1983.</text:p>
      <text:p text:style-name="P2"><text:span text:style-name="T7">- “Nuevas lecturas de filosofía y filología” / Pedro Oñate. En</text:span><text:span text:style-name="T6">: “Ya”. 7 de mayo de 1983.</text:span></text:p>
      <text:p text:style-name="P8"/>
      <text:list xml:id="list101132993167983" text:continue-numbering="true" text:style-name="WW8Num1">
        <text:list-item>
          <text:p text:style-name="P33">7 de mayo de 1983.</text:p>
        </text:list-item>
      </text:list>
      <text:p text:style-name="P7">- “Colegio de jesuitas: dos radiografías de una educación” / Ricardo de la Cierva. En: “Ya”. 7 de mayo de 1983.</text:p>
      <text:p text:style-name="P7">- “Cunqueiro, el poeta de la alegría de vivir” / A. de Santis. En: “Ya”. 7 de mayo de 1983.</text:p>
      <text:p text:style-name="P2"><text:span text:style-name="T7">- “L</text:span><text:span text:style-name="T6">eopoldo de Luis, junto a la ventana” / Juan Catalán. En: “Ya”. 7 de mayo de 1983.</text:span></text:p>
      <text:p text:style-name="P8"/>
      <text:p text:style-name="P2"><text:span text:style-name="T7">- “La llamada primigenia” / Baltasar Porcel. En: “ABC”. 10 de mayo de 1983.</text:span></text:p>
      <text:p text:style-name="P7"/>
      <text:list xml:id="list101133958040801" text:continue-numbering="true" text:style-name="WW8Num1">
        <text:list-item>
          <text:p text:style-name="P33">Los intelectuales y los toros. 18 de mayo de 1983.</text:p>
        </text:list-item>
      </text:list>
      <text:p text:style-name="P2"><text:span text:style-name="T7">- “Los intelectuales y l</text:span><text:span text:style-name="T6">os toros: los toros y la literatura (I)” / Gerardo Diego. En: “ABC”. 18 de mayo de 1983.</text:span></text:p>
      <text:p text:style-name="P7">- “Los intelectuales y los toros: los toros y la literatura (II)” / Gerardo Diego. En: “ABC”. 18 de mayo de 1983.</text:p>
      <text:p text:style-name="P2"><text:span text:style-name="T7">- “Los intelectuales y los toros: los toros y la poes</text:span><text:span text:style-name="T6">ía (III) / Gerardo Diego. En: “ABC”. 18 de mayo de 1983.</text:span></text:p>
      <text:p text:style-name="P7">- “Los intelectuales y los toros: los toros y la poesía (y IV) / Gerardo Diego. En: “ABC”. 18 de mayo de 1983.</text:p>
      <text:p text:style-name="P7"/>
      <text:p text:style-name="P2"><text:span text:style-name="T7">- “Matilde Neruda, recordar para vivir” / Blanca Berasategui. En: </text:span><text:span text:style-name="T6">“ABC”. 21 de mayo de 1983.</text:span></text:p>
      <text:p text:style-name="P8"/>
      <text:list xml:id="list101132033957061" text:continue-numbering="true" text:style-name="WW8Num1">
        <text:list-item>
          <text:p text:style-name="P33">21 de mayo de 1983.</text:p>
        </text:list-item>
      </text:list>
      <text:p text:style-name="P7"><text:soft-page-break/>- “El libro de la semana: El Pontífice” / J.L. Martín Descalzo. En: “ABC”. 21 de mayo de 1983.</text:p>
      <text:p text:style-name="P7">- “Aspirantes a la gloria” / Joaquín Vila. En: “ABC”. 21 de mayo de 1983.</text:p>
      <text:p text:style-name="P2"><text:span text:style-name="T7">- “La oración de los indios” / Torcuat</text:span><text:span text:style-name="T6">o Luca de Tena. En: “ABC”. 21 de mayo de 1983.</text:span></text:p>
      <text:p text:style-name="P8"/>
      <text:p text:style-name="P8"><text:span text:style-name="T23">- “El ministro entregó en la Real Academia los premios nacionales de Literatura: anunció el nuevo mecanismo para la concesión de premios y becas”. En: “ABC”. 30 de mayo de 1983.</text:span></text:p>
      <text:p text:style-name="P7"/>
      <text:p text:style-name="P8"><text:span text:style-name="T23">- “El Príncipe de Asturias, a Colombia”. En: “ABC”. Madrid, 31 de mayo de 1983.</text:span></text:p>
      <text:p text:style-name="P7">- “Despedida en Barajas”. En: “ABC”. Madrid, 1 de junio de 1983.</text:p>
      <text:p text:style-name="P7"/>
      <text:p text:style-name="P2"><text:span text:style-name="T7">- “Luis Cernuda, vivo embeleso en la memoria” / Daniel Pineda Novo. En: “</text:span><text:span text:style-name="T6">ABC”. 3 de junio de 1983.</text:span></text:p>
      <text:p text:style-name="P8"/>
      <text:p text:style-name="P2"><text:span text:style-name="T7">- “ años sin respuesta: el enigma del siglo” / José Miguel Romaña. En: “Ya”. 5 de junio de 1983.</text:span></text:p>
      <text:p text:style-name="P7"/>
      <text:p text:style-name="P2"><text:span text:style-name="T7">- “Televisión: Evocación”. En: “ABC”. 6 de junio de 1983.</text:span></text:p>
      <text:p text:style-name="P7"/>
      <text:p text:style-name="P2"><text:span text:style-name="T7">- “Una</text:span><text:span text:style-name="T6"> pica en París” / Emilio García Gómez. En: “ABC”. 13 de junio de 1983.</text:span></text:p>
      <text:p text:style-name="P8"/>
      <text:p text:style-name="P2"><text:span text:style-name="T7">- “Beocia, solar de Hesiodo” / Jorge Ferrer-Vidal. En: “ABC”. 13 de junio de 1983.</text:span></text:p>
      <text:p text:style-name="P7"/>
      <text:p text:style-name="P2"><text:span text:style-name="T7">- “Las casas que matan” / Antonio Yáñez. En: “ABC”. 23 de junio de 1983.</text:span></text:p>
      <text:p text:style-name="P7"/>
      <text:p text:style-name="P2"><text:span text:style-name="T7">- “Los mozárabes junto al Tajo” / Arturo Romero. En: “ABC”. 28 de junio de 1983.</text:span></text:p>
      <text:p text:style-name="P7"/>
      <text:p text:style-name="P2"><text:span text:style-name="T7">- “Un poema al vino de Jerez: encuentro y reencuentro con</text:span><text:span text:style-name="T6"> la posía de Alberti de los años veinte” / Carlos Murciano. En: “Ya”. 3 de julio de 1983.</text:span></text:p>
      <text:p text:style-name="P8"/>
      <text:list xml:id="list101133472856384" text:continue-numbering="true" text:style-name="WW8Num1">
        <text:list-item>
          <text:p text:style-name="P33">3 de julio de 1983.</text:p>
        </text:list-item>
      </text:list>
      <text:p text:style-name="P2"><text:span text:style-name="T7">- “En el centenario de Franz Kafka, testigo de la soledad contemporánea y expresión de la angustia moderna” / María Dolores de Asís. En: “Ya</text:span><text:span text:style-name="T6">”. 3 de julio de 1983.</text:span></text:p>
      <text:p text:style-name="P7">- “En el centenario de Kafka, el inquietante granizo del grajo” / Miguel Cruz Hernández. En: “Ya”. 3 de julio de 1983.</text:p>
      <text:p text:style-name="P7">- “Algunas claves del mundo kafkiano” / Luis Blanco Vila. En: “Ya”. 3 de julio de 1983.</text:p>
      <text:p text:style-name="P2"><text:span text:style-name="T7">- “Centenario de Kafka: La red</text:span><text:span text:style-name="T6">ucción al absurdo” / Florencio Martínez Ruíz. En: “ABC”. 3 de julio de 1983.</text:span></text:p>
      <text:p text:style-name="P7">- “Centenario de Kafka: el escritor y el judaísmo” / Leopoldo Azancot. En: “ABC”. 3 de julio de 1983.</text:p>
      <text:p text:style-name="P7">- “Kafka” / Enrique Llovet. En: “ABC”. 3 de julio de 1983.</text:p>
      <text:p text:style-name="P2"><text:span text:style-name="T7">- “Centenario de K</text:span><text:span text:style-name="T6">afka: Un mundo alucinante” / José María Alfaro. En: 3“ABC”. 3 de julio de 1983.</text:span></text:p>
      <text:p text:style-name="P8"/>
      <text:p text:style-name="P2"><text:span text:style-name="T7">- “Las guerras de Miguel Delibes” / Manuel Alvar. En: “ABC”. 6 de julio de 1983.</text:span></text:p>
      <text:p text:style-name="P7"/>
      <text:p text:style-name="P2"><text:span text:style-name="T7">- “[Este fiero león se vuelve manso y dócil cada vez</text:span><text:span text:style-name="T6"> que su dueña, Gladys Berosini, le da un beso...]. En: ABC”. Madrid, 7 de julio de 1983.</text:span></text:p>
      <text:p text:style-name="P8"><text:soft-page-break/></text:p>
      <text:p text:style-name="P2"><text:span text:style-name="T5"><text:s/></text:span><text:span text:style-name="T6">Premio Carmen Conde de poesía femenina.</text:span></text:p>
      <text:p text:style-name="P2"><text:span text:style-name="T16">- “[Poetry...]”. En: “Iberian Daily Sum”. </text:span><text:span text:style-name="T7">Madrid, 13 de julio de 1983.</text:span></text:p>
      <text:p text:style-name="P7"/>
      <text:p text:style-name="P2"><text:span text:style-name="T7">- “Emily Dickinson, vestida de </text:span><text:span text:style-name="T6">blanco” / Eduardo Carranza. En: “ABC”. 16 de julio de 1983.</text:span></text:p>
      <text:p text:style-name="P8"/>
      <text:p text:style-name="P2"><text:span text:style-name="T7">- “El dictamen de Aravaca” / Ricardo de la Cierva. En: “Ya”. 24 de julio de 1983.</text:span></text:p>
      <text:p text:style-name="P7"/>
      <text:p text:style-name="P2"><text:span text:style-name="T7">- “Bárbara Probst Solomon, la americana indiscreta” / Alfonso Rojo. </text:span><text:span text:style-name="T6">En: “Diario 16”. Madrid, 24 de julio de 1983.</text:span></text:p>
      <text:p text:style-name="P8"/>
      <text:p text:style-name="P2"><text:span text:style-name="T7">- “Abertina Azocar, primer amor de Neruda, explica la venta de las cartas del poeta” / Efe. En: “ABC”. 25 de julio de 1983.</text:span></text:p>
      <text:p text:style-name="P7"/>
      <text:p text:style-name="P2"><text:span text:style-name="T7">- “El arte de traducir” / El Brocense. E</text:span><text:span text:style-name="T6">n: “ABC”. 30 de julio de 1983.</text:span></text:p>
      <text:p text:style-name="P7">- “Doce stil novo, de Juan Ramón Masoliver” / Leopoldo de Luis. En: “ABC”. 30 de julio de 1983.</text:p>
      <text:p text:style-name="P7"/>
      <text:list xml:id="list101132300644638" text:continue-numbering="true" text:style-name="WW8Num1">
        <text:list-item>
          <text:p text:style-name="P33">30 de julio de 1983.</text:p>
        </text:list-item>
      </text:list>
      <text:p text:style-name="P2"><text:span text:style-name="T7">- “El libro de la semana: </text:span><text:span text:style-name="T14">Una muchacha mueve la cortina</text:span><text:span text:style-name="T7">, de Leopoldo de Luis” / José García Nieto. En: “AB</text:span><text:span text:style-name="T6">C”. 30 de julio de 1983.</text:span></text:p>
      <text:p text:style-name="P7">- “Notas algo dispares del veraneo” / Gonzalo Torrente Ballester. En: “ABC”. 30 de julio de 1983.</text:p>
      <text:p text:style-name="P2"><text:span text:style-name="T7">- “</text:span><text:span text:style-name="T14">El retrato oval</text:span><text:span text:style-name="T7">, de Juan Gil-Albert” / Miguel García-Posada. En: “ABC”. 30 de julio de 1983.</text:span></text:p>
      <text:p text:style-name="P2"><text:span text:style-name="T7">- “Antropología metafísica, de Julián</text:span><text:span text:style-name="T6"> Marías” / Pedro Fernaud. En: “ABC”. 30 de julio de 1983.</text:span></text:p>
      <text:p text:style-name="P7">- “Adiós, don Luis” / Pedro Crespo. En: “ABC”. 30 de julio de 1983.</text:p>
      <text:p text:style-name="P7">- “Luis Buñuel, el más importante cineasta español” / José Alejandro Vara. En: “ABC”. 30 de julio de 1983.</text:p>
      <text:p text:style-name="P7"/>
      <text:p text:style-name="P2"><text:span text:style-name="T7">- “Isa</text:span><text:span text:style-name="T6">ac Peral y Caballero, marino e inventor” / Francisco Montoya García. En: “Idealidad”. Agosto-septiembre de 1983.</text:span></text:p>
      <text:p text:style-name="P8"/>
      <text:p text:style-name="P2"><text:span text:style-name="T7">- “Horizonte desde la rada, de Antonio Martínez Sarrión” / Florencio Martínez Ruiz. En: “ABC”. 20 de agosto de 1983.</text:span></text:p>
      <text:p text:style-name="P7"/>
      <text:p text:style-name="P2"><text:span text:style-name="T7">- “La matanza (y IX)” / Mario Vargas Llosa. En: “ABC”. 13 de agosto de 1983.</text:span></text:p>
      <text:p text:style-name="P7"/>
      <text:list xml:id="list101132815264478" text:continue-numbering="true" text:style-name="WW8Num1">
        <text:list-item>
          <text:p text:style-name="P33">18 de agosto de 1983.</text:p>
        </text:list-item>
      </text:list>
      <text:p text:style-name="P7">- “Homenaje a Bolívar en la Universidad Menéndez Pelayo: Gullón habló de la novela de Cela” / Javier Badía. En: “ABC”. 18 de agosto de 1983.</text:p>
      <text:p text:style-name="P2"><text:span text:style-name="T7">- “Luis Rosales</text:span><text:span text:style-name="T6">: todo hombre está expuesto al exilio: escribe </text:span><text:span text:style-name="T13">Nueva York después de</text:span><text:span text:style-name="T6"> </text:span><text:span text:style-name="T13">muerto</text:span><text:span text:style-name="T6">” / S.M. </text:span></text:p>
      <text:p text:style-name="P8"/>
      <text:list xml:id="list101132697953239" text:continue-numbering="true" text:style-name="WW8Num1">
        <text:list-item>
          <text:p text:style-name="P33">20 de agosto de 1983.</text:p>
        </text:list-item>
      </text:list>
      <text:p text:style-name="P7">- “La reliquia, de José María Eça de Queiroz” / José María Alfaro. En: “ABC”. 20 de agosto de 1983.</text:p>
      <text:p text:style-name="P2"><text:soft-page-break/><text:span text:style-name="T7">- “Donde el reloj tiene miedo; donde la eternid</text:span><text:span text:style-name="T6">ad está embalsamada” / Luis Calvo. En: “ABC”. 20 de agosto de 1983.</text:span></text:p>
      <text:p text:style-name="P8"/>
      <text:list xml:id="list101133381206965" text:continue-numbering="true" text:style-name="WW8Num1">
        <text:list-item>
          <text:p text:style-name="P33">20 de agosto de 1983.</text:p>
        </text:list-item>
      </text:list>
      <text:p text:style-name="P7">- “Carlos Medrano, al comienzo del buceo interior” / J.A. Gundin. En: “ABC”. 20 de agosto de 1983.</text:p>
      <text:p text:style-name="P2"><text:span text:style-name="T7">- “Del obstinado verbo comportar” / El Brocense. En: “ABC”. 20 de</text:span><text:span text:style-name="T6"> agosto de 1983.</text:span></text:p>
      <text:p text:style-name="P8"/>
      <text:p text:style-name="P2"><text:span text:style-name="T7">- “Jorge Guillén, anclado en la esperanza” / <text:s/>María Mérida. En: “Ya dominical”. 21 de agosto de 1983.</text:span></text:p>
      <text:p text:style-name="P7"/>
      <text:p text:style-name="P7">- “El perfume de la rosa” / Javier Ruipérez. En: “ABC”. 1 de septiembre de 1983.</text:p>
      <text:p text:style-name="P7"/>
      <text:p text:style-name="P2"><text:span text:style-name="T7">- “Un diccionario trilingüe de hace más de cuatro mil años: un descubrimiento revolucionario para el conocimiento del Antiguo Testamento” / M.C.H. En: “Ya”. 4 de noviembre de 1983.</text:span></text:p>
      <text:p text:style-name="P7"/>
      <text:p text:style-name="P2"><text:span text:style-name="T7">- “Poetisa en Nueva York: Ma</text:span><text:span text:style-name="T6">nhattan judío y errante” / Blanca Andréu. En: “ABC”. 9 de enero de 1983.</text:span></text:p>
      <text:p text:style-name="P8"/>
      <text:list xml:id="list101131989463888" text:continue-numbering="true" text:style-name="WW8Num1">
        <text:list-item>
          <text:p text:style-name="P33">18 de septiembre de 1983.</text:p>
        </text:list-item>
      </text:list>
      <text:p text:style-name="P2"><text:span text:style-name="T7">- “Primera exposición de las cartas de amor de Neruda, en el décimo aniversario de su muerte” / Trinidad de León-Sotelo. En: “ABC”. 18 de septiembre de 198</text:span><text:span text:style-name="T6">3.</text:span></text:p>
      <text:p text:style-name="P7">- “Aparece Rosalía, una obra desconocida de Pérez Galdós”. En: “ABC”. 18 de septiembre de 1983.</text:p>
      <text:p text:style-name="P7"/>
      <text:list xml:id="list101133633314045" text:continue-numbering="true" text:style-name="WW8Num1">
        <text:list-item>
          <text:p text:style-name="P33">Sobre Pablo Neruda.</text:p>
        </text:list-item>
      </text:list>
      <text:p text:style-name="P7">- “Neruda, diez años después”. En: “ABC”. Madrid, Madrid, 23 de septiembre de 1983.</text:p>
      <text:p text:style-name="P2"><text:span text:style-name="T7">-”Distintos y admirables” / Luis Rosales. En: “ABC”</text:span><text:span text:style-name="T6"> . Madrid, 23 de septiembre de 1983.</text:span></text:p>
      <text:p text:style-name="P7">- “Recuerdos del poeta” / Gerardo Diego. En: “ABC”. Madrid, 23 de septiembre de 1983.</text:p>
      <text:p text:style-name="P2"><text:span text:style-name="T7">- “Memorial y mito de la Isla Negra: P.N.: muerte y resurrección del poeta chileno” / Florencio Martínez Ruiz. En: “ABC”. Madrid, 23 d</text:span><text:span text:style-name="T6">e septiembre de 1983.</text:span></text:p>
      <text:p text:style-name="P7">- “El caos genial y romántico de la poesía” / <text:s/>Eduardo Carranza. En: “ABC”. Madrid, 23 de septiembre de 1983.</text:p>
      <text:p text:style-name="P7">- “Albertina Rosa, medio siglo después” / Mónica Guzmán. En: “ABC”. Madrid, 23 de septiembre de 1983.</text:p>
      <text:p text:style-name="P2"><text:span text:style-name="T7">- “Matilde Urrutia, ah</text:span><text:span text:style-name="T6">ora”. En: “ABC”. Madrid, 23 de septiembre de 1983.</text:span></text:p>
      <text:p text:style-name="P7">- “Versos de amor: breve antología”. En: “ABC”. Madrid, 23 de septiembre de 1983.</text:p>
      <text:p text:style-name="P7">- “El otro rostro de Chile” / José Caballero. En: “ABC”. Madrid, 23 de septiembre de 1983.</text:p>
      <text:p text:style-name="P2"><text:span text:style-name="T7">- “Romería y peregrinación a la </text:span><text:span text:style-name="T6">tumba del poeta” / Efe. En: “ABC”. Madrid, 23 de septiembre de 1983.</text:span></text:p>
      <text:p text:style-name="P7">- “Las cartas de amor de Neruda al alcance de todos”. En: “ ABC”. Madrid, 23 de septiembre de 1983.</text:p>
      <text:p text:style-name="P7">- “Cartas de amor” / Enrique Llover. En: “ABC”. Madrid, 23 de septiembre de 1983.</text:p>
      <text:p text:style-name="P7"/>
      <text:p text:style-name="P2"><text:span text:style-name="T7">- “Exposición durante todo el jubileo: el hombre del sudario” / Mercedes Gordon. En: “Ya dominical”. 25 de septiembre de 1983.</text:span></text:p>
      <text:p text:style-name="P7"><text:soft-page-break/></text:p>
      <text:list xml:id="list101132252071132" text:continue-numbering="true" text:style-name="WW8Num1">
        <text:list-item>
          <text:p text:style-name="P33">7 de octubre de 1983.</text:p>
        </text:list-item>
      </text:list>
      <text:p text:style-name="P2"><text:span text:style-name="T7">- “El primer lord de la novela inglesa, Nobel de Literatura: William Golding posee </text:span><text:span text:style-name="T6">una visión clara y una pluma aguda, según la Academia sueca”. En: “ABC”. 7 de octubre de 1983.</text:span></text:p>
      <text:p text:style-name="P7">- “Ocho de sus once novelas, publicadas en España”. En: “ABC”. 7 de octubre de 1983.</text:p>
      <text:p text:style-name="P2"><text:span text:style-name="T7">- “Por primera vez en la historia, un académico sueco critica al premiado”. </text:span><text:span text:style-name="T6">En: “ABC”. 7 de octubre de 1983.</text:span></text:p>
      <text:p text:style-name="P7">- “Golding, Nobel de Literatura, un novelista con mensaje” / J.L. Castillo-Puche. En: “ABC”. 7 de octubre de 1983.</text:p>
      <text:p text:style-name="P7">- “El escritor publicará un nuevo libro en otoño”. En: “ABC”. 7 de octubre de 1983.</text:p>
      <text:p text:style-name="P2"><text:span text:style-name="T7">- “La lengua inglesa aca</text:span><text:span text:style-name="T6">para el mayor número de premios”. En: “ABC”. 7 de octubre de 1983.</text:span></text:p>
      <text:p text:style-name="P7">- “Miedo a la responsabilidad”. En: “ABC”. 7 de octubre de 1983.</text:p>
      <text:p text:style-name="P7">- “Golding, Nobel de Literatura, Parábola de un náufrago” / Florencio Martínez Ruíz. En: “ABC”. 7 de octubre de 1983.</text:p>
      <text:p text:style-name="P7"/>
      <text:p text:style-name="P8"><text:span text:style-name="T23">- “Las maravillas del mundo (4): El Kremlin de Moscú” / Juan Antonio Cabezas. En: “ABC”. 9 de agosto de 1983.</text:span></text:p>
      <text:p text:style-name="P7"/>
      <text:list xml:id="list101132340869938" text:continue-numbering="true" text:style-name="WW8Num1">
        <text:list-item>
          <text:p text:style-name="P33">15 de octubre de 1983.</text:p>
        </text:list-item>
      </text:list>
      <text:p text:style-name="P2"><text:span text:style-name="T7">- “</text:span><text:span text:style-name="T14">Mazurca para dos muertos</text:span><text:span text:style-name="T7">, Camilo José Cela” / José García Nieto. En: “ABC”. 15 de octubre de </text:span><text:span text:style-name="T6">1983.</text:span></text:p>
      <text:p text:style-name="P7">- “Los seres queridos, Evelyn Waugh” / José María Alfaro. En: “ABC”. 15 de octubre de 1983.</text:p>
      <text:p text:style-name="P7">- “Juan Rulfo, la desgana como silencio” / Blanca Berasategui. En: “ABC”. 15 de octubre de 1983.</text:p>
      <text:p text:style-name="P2"><text:span text:style-name="T7">- “Accesible y asequible” / El Brocense. En: “ABC”. 15 de oct</text:span><text:span text:style-name="T6">ubre de 1983.</text:span></text:p>
      <text:p text:style-name="P8"/>
      <text:p text:style-name="P2"><text:span text:style-name="T7">- “Cela, recibido por el presidente en funciones de Israel” / Joaquín Villa. En: “ABC”. 23 de noviembre de 1983.</text:span></text:p>
      <text:p text:style-name="P7"/>
      <text:p text:style-name="P2"><text:span text:style-name="T7">- “Tel Aviv: Cela presentó su Pascual Duarte en hebreo” / Joaquín Vila. En:</text:span><text:span text:style-name="T6"> “ABC”. 25 de noviembre de 1983.</text:span></text:p>
      <text:p text:style-name="P8"/>
      <text:p text:style-name="P44"><text:span text:style-name="T7">- “Mi foto preferida: Camilo José Cela” / Juan Girón Roger. En: “Ya”. 27 de noviembre de 1983.</text:span></text:p>
      <text:p text:style-name="P7"/>
      <text:p text:style-name="P2"><text:span text:style-name="T7">- “María Zambrano, una musa en Ginebra” / Eduardo G. Rico. En: “Nosotros, en Cruz Roja</text:span><text:span text:style-name="T6">”. Madrid, diciembre de 1983.</text:span></text:p>
      <text:p text:style-name="P8"/>
      <text:p text:style-name="P2"><text:span text:style-name="T7">- “Delibes, el mejor castellano escrito” / J.C. y N.H. En: “Cauce 2000”. Diciembre de 1983.</text:span></text:p>
      <text:p text:style-name="P7"/>
      <text:list xml:id="list101133887102991" text:continue-numbering="true" text:style-name="WW8Num1">
        <text:list-item>
          <text:p text:style-name="P33">Sobre Madariaga. 14 de diciembre de 1983.</text:p>
        </text:list-item>
      </text:list>
      <text:p text:style-name="P2"><text:span text:style-name="T7">- “Don Quijote de la libertad” / Juan Rof Carballo. En: “ABC”. 14 de </text:span><text:span text:style-name="T6">diciembre de 1983.</text:span></text:p>
      <text:p text:style-name="P7">- “Madariaga, el político” / Jaquín Satrústegui. En: “ABC”. 14 de diciembre de 1983.</text:p>
      <text:p text:style-name="P7">- “Autoentrevista” / Salvador de Madariaga. En: “ABC”. 14 de diciembre de 1983.</text:p>
      <text:p text:style-name="P2"><text:span text:style-name="T7">- “Una vida entera de amor a España”. En: “ABC”. 14 de diciembre de 1983</text:span><text:span text:style-name="T6">.</text:span></text:p>
      <text:p text:style-name="P8"><text:soft-page-break/></text:p>
      <text:p text:style-name="P2"><text:span text:style-name="T7">- “La rebeldía de Spinoza” / Victoria Armesto. En: “ABC”. 23 de diciembre de 1983.</text:span></text:p>
      <text:p text:style-name="P7"/>
      <text:p text:style-name="P2"><text:span text:style-name="T7">- “Vicente Aleixandre, el mundo a domicilio” / Blanca Berasategui. En: “ABC”. 24 de diciembre de 1983.</text:span></text:p>
      <text:p text:style-name="P9"/>
      <text:p text:style-name="P2"><text:span text:style-name="T2">CAJA 18. </text:span><text:span text:style-name="T3">1984</text:span></text:p>
      <text:p text:style-name="P11"/>
      <text:p text:style-name="P7">- “Edición facsímil de las cartas y poemas de Neruda, hecha por el Banco Exterior” / Waldo Merino. En: “Ya”. ¿Enero de 1984?</text:p>
      <text:p text:style-name="P7"/>
      <text:p text:style-name="P2"><text:span text:style-name="T7">- “Los hechos y la cultura en los E</text:span><text:span text:style-name="T6">E.UU. “ / Estelle Irizarry. En: “Nivel”. México, enero de 1984.</text:span></text:p>
      <text:p text:style-name="P8"/>
      <text:p text:style-name="P7">- “La generación de la palabra” / Daniel Pineda Novo. En: “ABC”. 18 de enero de 1984.</text:p>
      <text:p text:style-name="P2"><text:span text:style-name="T7"/></text:p>
      <text:p text:style-name="P2"><text:span text:style-name="T7">- “Enterizos y fronterizos” / Guillermo Díaz-Plaja</text:span><text:span text:style-name="T6">. En: “ABC”. 21 de enero de 1984.</text:span></text:p>
      <text:p text:style-name="P8"/>
      <text:p text:style-name="P7">- “María Cegarra Salcedo, escritora, poeta de fórmulas, de algas, de lunas, de horizontes, de vientos de levante” / Mª Teresa Cervantes. En: “Idealidad”. Alicante, enero-junio de 1984.</text:p>
      <text:p text:style-name="P7"/>
      <text:p text:style-name="P2"><text:span text:style-name="T7">- “La Reina Victoria escribió </text:span><text:span text:style-name="T14">Alicia en el país de las maravillas</text:span><text:span text:style-name="T7">”.</text:span></text:p>
      <text:p text:style-name="P7"/>
      <text:p text:style-name="P7">- “El augur y el sofista” / Juan Rof. En: “ABC”. 5 de febrero de 1984.</text:p>
      <text:p text:style-name="P7"/>
      <text:list xml:id="list101132481352916" text:continue-numbering="true" text:style-name="WW8Num1">
        <text:list-item>
          <text:p text:style-name="P42"><text:span text:style-name="T7">Jorge Guillén, entre dos citas de </text:span><text:span text:style-name="T6">Manrique.</text:span></text:p>
        </text:list-item>
      </text:list>
      <text:p text:style-name="P7">- “Jorge Guillén, entre dos citas de Manrique” / Leopoldo de Luis. En: “Ya”. 12 de febrero de 1984.</text:p>
      <text:p text:style-name="P8">- “Carta autógrafa de Jorge Guillén: Sería una tontería suponer que el poeta es un pobrecito que se chupa el dedo”. En: “ de febrero de 1984.</text:p>
      <text:p text:style-name="P8"/>
      <text:p text:style-name="P2"><text:span text:style-name="T7">- “Primera carta” / Gerardo Diego. En: “ABC”. 18 de febrero de 1984.</text:span></text:p>
      <text:p text:style-name="P7"/>
      <text:p text:style-name="P7">- “Sesión en la Academia” / José García Nieto. En: “ABC”. 19 de febrero de 1984.</text:p>
      <text:p text:style-name="P7"/>
      <text:p text:style-name="P2"><text:span text:style-name="T7">- “Arco– ha tenido tanto éxito </text:span><text:span text:style-name="T6">de venta como de público” / Jaime Ballesté.</text:span></text:p>
      <text:p text:style-name="P8"/>
      <text:p text:style-name="P2"><text:span text:style-name="T7">Publicaciones del libro </text:span><text:span text:style-name="T14">Retorno a la poesía</text:span><text:span text:style-name="T7">.</text:span></text:p>
      <text:p text:style-name="P7">- “[El embajador de España Aurelio Valls acaba de publicar en la colección Adonais...]”. En: “ABC”. Madrid, 26 de febrero de 1984.</text:p>
      <text:p text:style-name="P7"/>
      <text:p text:style-name="P2"><text:span text:style-name="T7">- “</text:span><text:span text:style-name="T6">Entrevista con Miguel Delibes: yo soy de los que tienen una vivencia inmediata de la infancia” / Jesús Mª Ventosa. En: “El Adelanto”. Salamanca, 26 de febrero de 1984.</text:span></text:p>
      <text:p text:style-name="P8"/>
      <text:list xml:id="list101132639589035" text:continue-numbering="true" text:style-name="WW8Num1">
        <text:list-item>
          <text:p text:style-name="P28">1 de marzo de 1984.</text:p>
        </text:list-item>
      </text:list>
      <text:p text:style-name="P2"><text:span text:style-name="T7">- “Los documentos privados y públicos de Manuel Azaña serán deposit</text:span><text:span text:style-name="T6">ados hoy en el Archivo Histórico Nacional” / Ángeles García. En: “El País”. Madrid, 1 de marzo de 1984.</text:span></text:p>
      <text:p text:style-name="P7"><text:soft-page-break/>- “Los papeles del presidente de la II República” / Enrique de Rivas. En: “El País”. Madrid, 1 de marzo de 1984.</text:p>
      <text:p text:style-name="P2"><text:span text:style-name="T6">- “¡Cráneo privilegiado!: </text:span><text:span text:style-name="T13">Luces de Bohemia</text:span><text:span text:style-name="T6">, de don Ramón del Valle-Inclán” / Joan de Sagarra. En: “El País”. Madrid, 1 de marzo de 1984.</text:span></text:p>
      <text:p text:style-name="P8"/>
      <text:p text:style-name="P7">- “San Simeón en el <text:span text:style-name="T24">d</text:span>esierto” / Juan Perucho. En: “ABC”. 7 de marzo de 1984.</text:p>
      <text:p text:style-name="P7"/>
      <text:list xml:id="list101134066530882" text:continue-numbering="true" text:style-name="WW8Num1">
        <text:list-item>
          <text:p text:style-name="P28">25 de marzo de 1984.</text:p>
        </text:list-item>
      </text:list>
      <text:p text:style-name="P2"><text:span text:style-name="T7">- “La venganza sádica de un fra</text:span><text:span text:style-name="T6">nquista frustrado” / Ricardo de la Cierva. En: “Ya”. 25 de marzo de 1984.</text:span></text:p>
      <text:p text:style-name="P8">- “Pedro Salinas y sus Ensayos completos” / Carmen Castro. En: “Ya”. 25 de marzo de 1984.</text:p>
      <text:p text:style-name="P8"/>
      <text:p text:style-name="P2"><text:span text:style-name="T7">- “Amor y muerte en la poesía femenina uruguay</text:span><text:span text:style-name="T6">a” / Sylvia Puentes de Oyenard. En: “Humboldt”. 29 de marzo de 1984.</text:span></text:p>
      <text:p text:style-name="P8"/>
      <text:p text:style-name="P7">- “Julio Caro Baroja” / Manuel Alvar. En: “ABC”.31 de marzo de 1984.</text:p>
      <text:p text:style-name="P7"/>
      <text:p text:style-name="P7">- “Ha muerto Jorge Guillén”. En: “Información cultural”. Marzo de 1984.</text:p>
      <text:p text:style-name="P7"/>
      <text:p text:style-name="P7">- “Publican unos poemas de amor inéditos de William Faulkner: los escribió cuando tenía veinticuatro años”. En: “ABC”. Madrid, 3 de abril de 1984.</text:p>
      <text:p text:style-name="P7"/>
      <text:list xml:id="list101133376519134" text:continue-numbering="true" text:style-name="WW8Num1">
        <text:list-item>
          <text:p text:style-name="P28">5 de abril de 1984.</text:p>
        </text:list-item>
      </text:list>
      <text:p text:style-name="P2"><text:span text:style-name="T7">- “Se recrudece la polémica </text:span><text:span text:style-name="T6">sobre las señas de identidad nacionalistas: ayer comenzó el Congreso de Escritores del Mediterráneo” / Joaquín Vila. En: “ABC”. 5 de abril de 1984.</text:span></text:p>
      <text:p text:style-name="P2"><text:span text:style-name="T7">- “Goytisolo: Abandonemos ese amoroso cultivo de nuestras señas de identidad”. En: “ABC”. 5 <text:s/>de abril de 198</text:span><text:span text:style-name="T6">4.</text:span></text:p>
      <text:p text:style-name="P8"/>
      <text:p text:style-name="P7">- “El <text:span text:style-name="T24">t</text:span>oisón perdido” / Manuel Alvar. En: “ABC”. 7 de abril de 1984.</text:p>
      <text:p text:style-name="P7"/>
      <text:p text:style-name="P7">- “El verso deshecho de León Felipe” / Carlos Murciano. En: “Ya”. Madrid, 8 de abril de 1984.</text:p>
      <text:p text:style-name="P7"/>
      <text:p text:style-name="P2"><text:span text:style-name="T7">- “Real </text:span><text:span text:style-name="T6">Academia Española: poemas y cánticos en homenaje a Jorge Guillén” / Sara Mauro. En: “ABC”. 30 de abril de 1984.</text:span></text:p>
      <text:p text:style-name="P8"/>
      <text:list xml:id="list101133528256412" text:continue-numbering="true" text:style-name="WW8Num1">
        <text:list-item>
          <text:p text:style-name="P28">Fallecimiento de Ángela Figuera.</text:p>
        </text:list-item>
      </text:list>
      <text:p text:style-name="P7">- “Ángela Figuera”. En: ABC”. 3 de abril de 1984.</text:p>
      <text:p text:style-name="P8">- “Correo para la muerte: Ángela Figuera Aymerich (1902-1984)” / Ramón de Garciasol. En: “ABC”. 28 de junio de 1984.</text:p>
      <text:p text:style-name="P8"/>
      <text:p text:style-name="P7">- “Ha muerto Celeste Albert, la confindente de Marcel Proust” / Juan Pedro Quiñonero. En: “ABC”. 4 de mayo de 1984.</text:p>
      <text:p text:style-name="P7"/>
      <text:p text:style-name="P2"><text:span text:style-name="T7">- “Mario Vargas Llosa, en la jauja literaria” / Blanca Berasategui. En: “ABC”. 9 de mayo de </text:span><text:span text:style-name="T6">1984.</text:span></text:p>
      <text:p text:style-name="P8"/>
      <text:list xml:id="list101132636864793" text:continue-numbering="true" text:style-name="WW8Num1">
        <text:list-item>
          <text:p text:style-name="P28">Mayo de 1984.</text:p>
        </text:list-item>
      </text:list>
      <text:p text:style-name="P7"><text:soft-page-break/>- “Literatura infantil y juvenil en España” / Carmen Bravo-Villasante. En: “Comunidad escolar”. 15/30 de mayo de 1984.</text:p>
      <text:p text:style-name="P8">- “La definitiva ascensión de William Faulkner” / Fernando Cano. En: “Comunidad escolar”. 15/30 de mayo de 1984.</text:p>
      <text:p text:style-name="P8"/>
      <text:p text:style-name="P7">- “Las caras de la noticia”. En: “ABC”. 29 de mayo de 1984.</text:p>
      <text:p text:style-name="P7"/>
      <text:p text:style-name="P2"><text:span text:style-name="T7">- “García Baena, poeta de la exultación” / Luis S. Rico. En: “Rombo. [Junio</text:span><text:span text:style-name="T6">] 1984.</text:span></text:p>
      <text:p text:style-name="P8"/>
      <text:p text:style-name="P7">- “Vida y obra de Dámaso Alonso” / J.L.V. En: “Ya”. 10 de junio de 1984.</text:p>
      <text:p text:style-name="P7"/>
      <text:p text:style-name="P7">- “[Cristina Esteras, profesora de la Universidad Complutense,...]” . En: “ABC”. 14 de junio de 1984.</text:p>
      <text:p text:style-name="P7"/>
      <text:p text:style-name="P7">Este gran don Ramón...</text:p>
      <text:p text:style-name="P2"><text:span text:style-name="T7">- “Es</text:span><text:span text:style-name="T6">te gran don Ramón...” / Ricardo Gullón. En: “ABC”. 23 de junio de 1984.</text:span></text:p>
      <text:p text:style-name="P8"/>
      <text:list xml:id="list101133513211452" text:continue-numbering="true" text:style-name="WW8Num1">
        <text:list-item>
          <text:p text:style-name="P28">7 de julio de 1984.</text:p>
        </text:list-item>
      </text:list>
      <text:p text:style-name="P7">- “Libro del desasosiego” / José García Nieto”. En: “ABC”. 7 de julio de 1984.</text:p>
      <text:p text:style-name="P8">- “De la dictadura al socialismo democrático, [de] Ubaldo Nieto de Alba” / Andrés Travesi. En: “ABC”. 7 de julio de 1984.</text:p>
      <text:p text:style-name="P8">- “Mauro Múñiz, como un grito, como un barreno” / Blanca Berasategui. En: “ABC”. 7 de julio de 1984.</text:p>
      <text:p text:style-name="P7">- “La envidia igualitaria, [de] Gonzalo Fernández de la Mora” / Darío Valcárcel. En: “ABC”. 7 de junio de 1984.</text:p>
      <text:p text:style-name="P8">- “El hijo adoptivo, [de] Álvaro Pombo” / Leopoldo Azancot. En: “ABC”. 7 de junio de 1984.</text:p>
      <text:p text:style-name="P8"/>
      <text:p text:style-name="P7">- “Sánchez Albornoz y la transformación de la historiografía” / José Antonio Maravall. En: “ABC”. 9 de julio de 1984.</text:p>
      <text:p text:style-name="P7"/>
      <text:list xml:id="list101133797902215" text:continue-numbering="true" text:style-name="WW8Num1">
        <text:list-item>
          <text:p text:style-name="P28">Sobre Pablo Neruda.</text:p>
        </text:list-item>
      </text:list>
      <text:p text:style-name="P2"><text:span text:style-name="T7">- </text:span><text:span text:style-name="T6">“Ochenta años de Pablo Neruda”. En: “ABC”. Madrid, 12 de julio de 1984.</text:span></text:p>
      <text:p text:style-name="P8">- “Malva Marina” / Miguel García-Posada. En: “ABC”. Madrid, 12 de julio de 1984.</text:p>
      <text:p text:style-name="P8">- “Presentación de Pablo Neruda en la Facultad de Filosofía y Letras de Madrid” / Federico García Lorca (dic. de 1934). En: “ABC”. 12 de julio de 1984.</text:p>
      <text:p text:style-name="P8">- “Cronología Española de la vida y la obra de Pablo Neruda”. En: “ABC”. 12 de julio de 1984.</text:p>
      <text:p text:style-name="P8">- “Sobre una poesía sin pureza”. En: “ABC”. 12 de julio de 1984.</text:p>
      <text:p text:style-name="P8">- “Carta de Pablo Neruda a su padre (fechada en Madrid el 25 de agosto de 1934)”. En: “ABC”. 12 de julio de 1984.</text:p>
      <text:p text:style-name="P8">- “Versos en el nacimiento de Malva Marina Neruda” / Federico García Lorca. En: “ABC”. 12 de julio de 1984.</text:p>
      <text:p text:style-name="P8">- “Oda a Federico García Lorca” / [Pablo Neruda]. En: “ABC”. 12 de julio de 1984.</text:p>
      <text:p text:style-name="P8">- “Enfermedades en mi casa” / [Pablo Neruda]. En: “ABC”. 12 de julio de 1984.</text:p>
      <text:p text:style-name="P8">- “Como era Federico” / Pablo Neruda. En: “ABC”. 12 de julio de 1984.</text:p>
      <text:p text:style-name="P8">- “Pablo Neruda en Madrid”. En: “ABC”. 12 de julio de 1984.</text:p>
      <text:p text:style-name="P8"/>
      <text:list xml:id="list101133511127979" text:continue-numbering="true" text:style-name="WW8Num1">
        <text:list-item>
          <text:p text:style-name="P28">Centenario de Amadeo Modigliani.</text:p>
        </text:list-item>
      </text:list>
      <text:p text:style-name="P2"><text:span text:style-name="T7">- “Centenario </text:span><text:span text:style-name="T6">de Modigliani”. En: “ABC”. 12 de julio de 1984.</text:span></text:p>
      <text:p text:style-name="P8"><text:soft-page-break/>- “Hoy hace cien años que nació Amadeo Modigliani” / Santiago Arbos Balleste. En: “ABC”. 12 de julio de 1984.</text:p>
      <text:p text:style-name="P8">- “El último distinto, tal vez” / A.M. Campoy. En: “ABC”. 12 de julio de 1984.</text:p>
      <text:p text:style-name="P8">- “En el centenario del nacimiento de Modigliani”. En: “ABC”. 12 de julio de 1984.</text:p>
      <text:p text:style-name="P8"/>
      <text:p text:style-name="P7">- “Amado Nervo, ¿el olvidado? / Eduardo Carranza. En: “ABC”. 14 de julio de 1984.</text:p>
      <text:p text:style-name="P7"/>
      <text:p text:style-name="P7">- “Sefardíes en Ferrara” / Manuel Alvar. En: “ABC”. 17 de julio de 1984.</text:p>
      <text:p text:style-name="P7"/>
      <text:p text:style-name="P7">- “Luis Buñuel, un año en el recuerdo: un signo de nuestra real identidad” / Manuel Fernández. En: “Ya”. 29 de julio de 1984.</text:p>
      <text:p text:style-name="P7"/>
      <text:p text:style-name="P2"><text:span text:style-name="T7">- “Cercedilla: la última linde de Luis Rosales” / Isabel Montej</text:span><text:span text:style-name="T6">ano. En: “ABC”. Madrid, 28 de julio de 1984.</text:span></text:p>
      <text:p text:style-name="P8"/>
      <text:list xml:id="list101133212881154" text:continue-numbering="true" text:style-name="WW8Num1">
        <text:list-item>
          <text:p text:style-name="P28">Sobre Truman Capote.</text:p>
        </text:list-item>
      </text:list>
      <text:p text:style-name="P7">- “Se desconoce la causa de la muerte de Truman Capote: pudo fallecer por mezclar drogas y alcohol”. En: “ABC”. 17 de agosto de 1984.</text:p>
      <text:p text:style-name="P2"><text:span text:style-name="T6">- “Falleció el autor de </text:span><text:span text:style-name="T13">A sangre fría</text:span><text:span text:style-name="T6">, entre la muerte y la vida” / Leopoldo Azancot. En: “ABC”. 27 de agosto de 1984.</text:span></text:p>
      <text:p text:style-name="P8">- “Dandy o vagabundo” / José María Carrascal. En: “ABC”. 27 de agosto de 1984.</text:p>
      <text:p text:style-name="P8">- “Capote estaba a punto de terminar una novela sobre los millonarios americanos” / José María Carrascal. En: “ABC”. 28 de agosto de 1984.</text:p>
      <text:p text:style-name="P7">- “El escritor, de tertulia en Madrid” / EFE. En: “ABC”. 28 de agosto de 1984.</text:p>
      <text:p text:style-name="P8">- “Como una tortuga boca arriba” / J.L. Castillo-Puche. En: “ABC”. 28 de agosto de 1984.</text:p>
      <text:p text:style-name="P8"/>
      <text:list xml:id="list101132781688453" text:continue-numbering="true" text:style-name="WW8Num1">
        <text:list-item>
          <text:p text:style-name="P28">Luis Rosales sufrió ayer un amago de trombosis.</text:p>
        </text:list-item>
      </text:list>
      <text:p text:style-name="P2"><text:span text:style-name="T7">- “Luis Rosales sufrió ayer un amago de</text:span><text:span text:style-name="T6"> trombosis”. En: “ABC”. 6 de agosto de 1984.</text:span></text:p>
      <text:p text:style-name="P8">- “Luis Rosales saldrá del sanatorio la próxima semana: optimistas declaraciones del poeta”/Alicia Infante. En: “ABC”. 17 de agosto de 1984</text:p>
      <text:p text:style-name="P8"/>
      <text:p text:style-name="P2"><text:span text:style-name="T7">- “El bosque de León Felipe” / Manuel Alvar.</text:span><text:span text:style-name="T6"> En: “ABC”. Madrid, 7 de agosto de 1984.</text:span></text:p>
      <text:p text:style-name="P8"/>
      <text:p text:style-name="P7">- “Arabistas, romanistas y anfibios” / Emilio García Gómez. En: “ABC”. Madrid, 8 de agosto de 1984.</text:p>
      <text:p text:style-name="P7"/>
      <text:list xml:id="list101133909195016" text:continue-numbering="true" text:style-name="WW8Num1">
        <text:list-item>
          <text:p text:style-name="P42"><text:span text:style-name="T7">Octavio Paz y José Hierro en </text:span><text:span text:style-name="T14">Sábado Cultural</text:span><text:span text:style-name="T7">.</text:span></text:p>
        </text:list-item>
      </text:list>
      <text:p text:style-name="P2"><text:span text:style-name="T7">- “Hoy, Octavio Paz en </text:span><text:span text:style-name="T14">Sábado Cul</text:span><text:span text:style-name="T13">tural</text:span><text:span text:style-name="T6">”. En: “ABC”. Madrid, 18 de agosto de 1984.</text:span></text:p>
      <text:p text:style-name="P8">- “Interiores de Octavio Paz” / José Miguel Ullán. En: “ABC”. Madrid, 18 de agosto de 1984.</text:p>
      <text:p text:style-name="P8">- “Opinión: Octavio Paz”. En: “ABC”. Madrid, 18 de agosto de 1984.</text:p>
      <text:p text:style-name="P8">- “Opinión: José Hierro”. En: “ABC”. Madrid, 18 de agosto de 1984.</text:p>
      <text:p text:style-name="P8">- “El nivel medio de la poesía en España es muy alto: José Hierro, en los cursos de la UIMP en Las Llamas” / Javier Badía. En: “ABC”. Madrid, 18 de agosto de 1984.</text:p>
      <text:p text:style-name="P8">- “La figura del día: José Hierro”. En: “ABC”. Madrid, 18 de agosto de 1984.</text:p>
      <text:p text:style-name="P8"/>
      <text:list xml:id="list101133798218086" text:continue-numbering="true" text:style-name="WW8Num1">
        <text:list-item>
          <text:p text:style-name="P28">19 de agosto de 1984.</text:p>
        </text:list-item>
      </text:list>
      <text:p text:style-name="P7">- “Libros: Los cinco reinos” / José María García Escudero. En: “Ya”. 19 de agosto de 1984.</text:p>
      <text:p text:style-name="P8"><text:soft-page-break/>- “Todo lo que puede ser narrado puede ser representado” / Carmen Castro. En: “Ya”. 19 de agosto de 1984.</text:p>
      <text:p text:style-name="P8">- “Poesía: el poeta checoslovaco Vladimir Holan” / José López Martínez. En: “Ya”. 19 de agosto de 1984.</text:p>
      <text:p text:style-name="P8">- “El léxico filosófico como ideología” / Miguel Cruz Hernández. En: “Ya”. 19 de agosto de 1984.</text:p>
      <text:p text:style-name="P8">- “Ensayo: Garcilaso, Lorca y algo más” / Rafael Fernández Pombo. En: “Ya”. 19 de agosto de 1984.</text:p>
      <text:p text:style-name="P8">- “Pero ¿estaba vivo J.B. Priestley? / Luis Blanco Vila. En: “Ya”. 19 de agosto de 1984.</text:p>
      <text:p text:style-name="P8">- “Poesía naturalista” / Carlos García Osuna. En: “Ya”. 19 de agosto de 1984.</text:p>
      <text:p text:style-name="P8"/>
      <text:p text:style-name="P2"><text:span text:style-name="T7">- “Miraflores: Vicente Aleixandre se reafirma en vol</text:span><text:span text:style-name="T6">ver siempre” / Isabel Montejano. En: “ABC”. 20 de agosto de 1984.</text:span></text:p>
      <text:p text:style-name="P8"/>
      <text:list xml:id="list101134118116121" text:continue-numbering="true" text:style-name="WW8Num1">
        <text:list-item>
          <text:p text:style-name="P28">Sábado Cultural.</text:p>
        </text:list-item>
      </text:list>
      <text:p text:style-name="P2"><text:span text:style-name="T7">- “El libro de la semana: El viejo poeta prodigio: León Felipe, Aurora de Albornoz, Leopoldo de Luis, Emilio Miró, Arturo del Villar” / José García Nieto. En: “ABC”. 25 de </text:span><text:span text:style-name="T6">agosto de 1984.</text:span></text:p>
      <text:p text:style-name="P8">- “Las lágrimas de San Pedro, [de] Antonio Burgos” / Miguel García-Posada. En: “ABC”. 25 de agosto de 1984.</text:p>
      <text:p text:style-name="P8">- “Universidad Internacional del Mediterráneo: No es una institución contra nadie, sino una búsqueda de cultura en libertad” / César Navascués. En: “ABC”. 25 de agosto de 1984.</text:p>
      <text:p text:style-name="P8">- “El Quijote como juego y otros trabajos críticos, [de] Gonzalo Torrente Ballester” / José Luis Martín Abril. En: “ABC”. 25 de agosto de 1984.</text:p>
      <text:p text:style-name="P8">- “Entre el teatro y la ecología” / Pilar Trenas. En: “ABC”. 25 de agosto de 1984.</text:p>
      <text:p text:style-name="P8"/>
      <text:list xml:id="list101132438826483" text:continue-numbering="true" text:style-name="WW8Num1">
        <text:list-item>
          <text:p text:style-name="P28">26 de agosto de 1984.</text:p>
        </text:list-item>
      </text:list>
      <text:p text:style-name="P7">- “A los cien años de su muerte, Antonio García Gutiérrez, un clásico del romanticismo, olvidado” / J.M. Bermejo. En: “Ya”. 26 de agosto de 1984.</text:p>
      <text:p text:style-name="P8">- “Vicente Molina Foix: El cine no traiciona la literatura” / J. Cantavella. En: “Ya”. 26 de agosto de 1984.</text:p>
      <text:p text:style-name="P8">- “Un curso de poesía” / Jiménez Martos. En: “Ya”. 26 de agosto de 1984.</text:p>
      <text:p text:style-name="P8">- “Próximas novelas de Juan Goytisolo y Benet” / Juan Cantavella. En: “Ya”. 26 de agosto de 1984.</text:p>
      <text:p text:style-name="P8">- “Pessoa se sosiega” / Carlos Murciano. En: “Ya”. 26 de agosto de 1984.</text:p>
      <text:p text:style-name="P8">- “Octavio Paz: La paz y la obra octavianas” / Luis Blanco Vila. En: “Ya”. 26 de agosto de 1984.</text:p>
      <text:p text:style-name="P8">- “Una psicología de Santa Teresa” / Miguel Cruz Hernández. En: “Ya”. 26 de agosto de 1984.</text:p>
      <text:p text:style-name="P8">- “Hoy, en el Cuartel del Conde Duque, Lucero Tena, concertista de castañuelas, bailarina y bailaora” / Pilar Ortega. En: “Ya”. 26 de agosto de 1984.</text:p>
      <text:p text:style-name="P8"/>
      <text:list xml:id="list101132577863469" text:continue-numbering="true" text:style-name="WW8Num1">
        <text:list-item>
          <text:p text:style-name="P28">8 de septiembre de 1984.</text:p>
        </text:list-item>
      </text:list>
      <text:p text:style-name="P2"><text:span text:style-name="T7">- “Dalí puede ser operado otra vez si se produce rechazos: tras la operación, el pintor fue ingresado en la UVI” / Enriqu</text:span><text:span text:style-name="T6">e Serbeto. En: “ABC”. 8 de septiembre de 1984.</text:span></text:p>
      <text:p text:style-name="P8">- “Va a publicarse la correspondencia secreta amorosa entre Gala y su primer marido, Paul Eluard” / Juan Pedro Quiñonero. En: “ABC”. 8 de septiembre de 1984.</text:p>
      <text:p text:style-name="P8"/>
      <text:p text:style-name="P2"><text:soft-page-break/><text:span text:style-name="T7">- “El Escorial” / Fernan</text:span><text:span text:style-name="T6">do Chueca Goitia. En: “ABC”. Madrid, 13 de septiembre de 1984.</text:span></text:p>
      <text:p text:style-name="P8"/>
      <text:list xml:id="list101133710085056" text:continue-numbering="true" text:style-name="WW8Num1">
        <text:list-item>
          <text:p text:style-name="P28">Sábado Cultural.</text:p>
        </text:list-item>
      </text:list>
      <text:p text:style-name="P7">- “Los últimos días de Pablo Neruda: carta de Laura Reyes, hermana de Pablo Neruda, al pintor José Caballero y su esposa”. En: “ABC”. 22 de septiembre de 1984.</text:p>
      <text:p text:style-name="P8">- “El último Neruda” / Miguel García-Posada. En: “ABC”. 22 de septiembre de 1984.</text:p>
      <text:p text:style-name="P8">- “Pablo Neruda: Nocturno (1918)”. En: “ABC”. 22 de septiembre de 1984.</text:p>
      <text:p text:style-name="P8">- “Calderón de la Barca de lo trágico a lo grotesco [de] Alberto Navarro González” / José García Nieto. En: “ABC”. 22 de septiembre de 1984.</text:p>
      <text:p text:style-name="P8">- “De la vida literaria” / Gonzalo Torrente Ballester. En: “ABC”. 22 de septiembre de 1984.</text:p>
      <text:p text:style-name="P8">- “Borja Casani, la mejor cara de La Luna” / Blanca Berasategui. En: “ABC”. 22 de septiembre de 1984.</text:p>
      <text:p text:style-name="P8">- “El hermano bastardo de Dios, [de] José Luis Coll” / Leopoldo Azancot. En: “ABC”. 22 de septiembre de 1984.</text:p>
      <text:p text:style-name="P8">- “Figuras y descripciones, [de] Juan Garzón / Florencio Martínez Ruiz. En: “ABC”. 22 de septiembre de 1984.</text:p>
      <text:p text:style-name="P8">- “La escultura” / Jorge Luis Borges. En: “ABC”. 22 de septiembre de 1984.</text:p>
      <text:p text:style-name="P8">- “Curso de gramática histórica española” / Manuel Seco. En: “ABC”. 22 de septiembre de 1984.</text:p>
      <text:p text:style-name="P8">- “Sobre Octavio Paz” / Carlos Fuentes. En: “ABC”. 22 de septiembre de 1984.</text:p>
      <text:p text:style-name="P8"/>
      <text:p text:style-name="P7">- “Las folklóricas y el cine” / Daniel Pineda Novo. En: “ABC”. 27 de septiembre de 1984.</text:p>
      <text:p text:style-name="P7"/>
      <text:p text:style-name="P2"><text:span text:style-name="T7">- “Siempre he</text:span><text:span text:style-name="T6"> tenido un costado sombrío, y ahora más que nunca: Ernesto Sábato habla de su informe sobre los desaparecidos” / Ana Basualdo. En: “ABC”. 30 de septiembre de 1984.</text:span></text:p>
      <text:p text:style-name="P8"/>
      <text:list xml:id="list101132640731134" text:continue-numbering="true" text:style-name="WW8Num1">
        <text:list-item>
          <text:p text:style-name="P28">Los ochenta años de Graham Greene.</text:p>
        </text:list-item>
      </text:list>
      <text:p text:style-name="P2"><text:span text:style-name="T7">- “Los ochenta años de Graham Greene: un hombre, un arti</text:span><text:span text:style-name="T6">sta y un misterio” / Leopoldo Durán.</text:span></text:p>
      <text:p text:style-name="P7">- “La desesperada esperanza” / J.L. Martín Descalzo. En: “ABC”. 30 de septiembre de 1984.</text:p>
      <text:p text:style-name="P8">- “Graham Greene, nuesto inglés apacible” / Florencio Martínez Ruíz. En: “ABC”. 30 de septiembre de 1984.</text:p>
      <text:p text:style-name="P8"/>
      <text:p text:style-name="P2"><text:span text:style-name="T7">Septiembre-octubre de </text:span><text:span text:style-name="T6">1984.</text:span></text:p>
      <text:p text:style-name="P7">- “Mario Vargas Llosa: el escribidor que no quiso ser primer ministro” / José Cavero Benito Berceruelo. En: “Cauce 2000”. Septiembre-octubre de 1984.</text:p>
      <text:p text:style-name="P7"/>
      <text:p text:style-name="P2"><text:span text:style-name="T7">- “Dámaso, existencialista” / José Luis Castillo-Puche. En: ABC”. 6 de octubre de 19</text:span><text:span text:style-name="T6">84.</text:span></text:p>
      <text:p text:style-name="P8"/>
      <text:list xml:id="list101133137075354" text:continue-numbering="true" text:style-name="WW8Num1">
        <text:list-item>
          <text:p text:style-name="P28">Sobre el poeta Jaroslav Seifert.</text:p>
        </text:list-item>
      </text:list>
      <text:p text:style-name="P7">- “El poeta disidente checoslovaco Jaroslav Seifert, premio Nobel de Literatura: se encuentra ingresado en un hospital de Praga”. En: “ABC”. 12 de octubre de 1984.</text:p>
      <text:p text:style-name="P8">- “Cantos sobre Praga le convirtió en uno de los autores más populares de su país”. En: “ABC”. 12 de octubre de 1984.</text:p>
      <text:p text:style-name="P8"><text:soft-page-break/>- “Contra la ocupación nazi y los tanques soviéticos”. En: “ABC”. 12 de octubre de 1984.</text:p>
      <text:p text:style-name="P8">- “Poema en castellano”. En: “ABC”. 12 de octubre de 1984. </text:p>
      <text:p text:style-name="P8">- “El Pasternak checo” / Florencio Martínez Ruíz. En: “ABC”. 12 de octubre de 1984.</text:p>
      <text:p text:style-name="P8">- “Jaroslav Seifert” / Miguel García-Posada. En: “ABC”. 12 de octubre de 1984.</text:p>
      <text:p text:style-name="P8"/>
      <text:list xml:id="list101133521782372" text:continue-numbering="true" text:style-name="WW8Num1">
        <text:list-item>
          <text:p text:style-name="P28">13 de octubre de 1984.</text:p>
        </text:list-item>
      </text:list>
      <text:p text:style-name="P7">- “Tolstoi, [de] Henri Trovat” / José María Alfaro. En: “ABC”. 13 de octubre de 1984.</text:p>
      <text:p text:style-name="P8">- “Poemas del premio Nobel Jaroslav Seifert”. En: “ABC”. 13 de octubre de 1984.</text:p>
      <text:p text:style-name="P8">- “Las Españas perdidas, [de] Manuel Villar Raso” / Leopoldo Azancot. En: “ABC”. 13 de octubre de 1984.</text:p>
      <text:p text:style-name="P8"/>
      <text:list xml:id="list101134147211261" text:continue-numbering="true" text:style-name="WW8Num1">
        <text:list-item>
          <text:p text:style-name="P28">20 de octubre de 1984.</text:p>
        </text:list-item>
      </text:list>
      <text:p text:style-name="P7">- “Julio Camba” / Manuel Cerezales. En: “Ya”. 20 de octubre de 1984.</text:p>
      <text:p text:style-name="P2"><text:span text:style-name="T7">- “Li</text:span><text:span text:style-name="T6">teratura sin compromiso” / Cristóbal Sarrias. En: “Ya”. 20 de octubre de 1984.</text:span></text:p>
      <text:p text:style-name="P8">- “Gironella continuará su trilogía” / Juan Cantavella. En: “Ya”. 20 de octubre de 1984.</text:p>
      <text:p text:style-name="P8">- “Nuestra atormentada historia constitucional” / José María García Escudero. En: “Ya”. 20 de octubre de 1984.</text:p>
      <text:p text:style-name="P8">- “La razón histórica en cuatro libros” / Miguel Cruz Hernández. En: “Ya”. 20 de octubre de 1984.</text:p>
      <text:p text:style-name="P8"/>
      <text:p text:style-name="P7">- “El basurero” / Luis María Anson. En: “ABC”. 20 de octubre de 1984.</text:p>
      <text:p text:style-name="P7"/>
      <text:p text:style-name="P2"><text:span text:style-name="T7">- “Manuel Machado” / Ric</text:span><text:span text:style-name="T6">ardo Gullón. En: “ABC”. 22 de octubre de 1984.</text:span></text:p>
      <text:p text:style-name="P8"/>
      <text:p text:style-name="P7">- “La honorable leona” / José Donoso. En: “ABC”. 27 de octubre de 1984.</text:p>
      <text:p text:style-name="P7"/>
      <text:list xml:id="list101134081501777" text:continue-numbering="true" text:style-name="WW8Num1">
        <text:list-item>
          <text:p text:style-name="P28">3 de noviembre de 1984.</text:p>
        </text:list-item>
      </text:list>
      <text:p text:style-name="P2"><text:span text:style-name="T7">- Sin duda, lo mejor de Vargas Llosa” / Luis Blanco Vila. En: “Ya”. 3 de noviembre de 19</text:span><text:span text:style-name="T6">84.</text:span></text:p>
      <text:p text:style-name="P8">- “Poetas del mundo en Marrakech” / Luis Jiménez Martos. En: “Ya”. 3 de noviembre de 1984.</text:p>
      <text:p text:style-name="P8">- “En la estela de Borges” / José Luis Varela. En: “Ya”. 3 de noviembre de 1984.</text:p>
      <text:p text:style-name="P8">- “Las revistas de Humanidades y los investigadores jóvenes” / José Luis Varela. En: “Ya”. 3 de noviembre de 1984.</text:p>
      <text:p text:style-name="P8"/>
      <text:list xml:id="list101133351257709" text:continue-numbering="true" text:style-name="WW8Num1">
        <text:list-item>
          <text:p text:style-name="P28">9 de noviembre de 1984.</text:p>
        </text:list-item>
      </text:list>
      <text:p text:style-name="P7">- “La obra gallega de Eugenio Monter” / José Luis Varela. En: “Ya”. 9 de septiembre de 1984.</text:p>
      <text:p text:style-name="P8">- “Centenario de Panait Istrati” / Jorge Uscatescu. En: “Ya”. 9 de septiembre de 1984.</text:p>
      <text:p text:style-name="P8">- “Poesía: Estrago y fuga” / Carlos Murciano. En: “Ya”. 9 de septiembre de 1984.</text:p>
      <text:p text:style-name="P7">- “Poesía: La gran poesía” / Rafael Fernández Pombo. En: “Ya”. 9 de septiembre de 1984.</text:p>
      <text:p text:style-name="P7"/>
      <text:list xml:id="list101132895290932" text:continue-numbering="true" text:style-name="WW8Num1">
        <text:list-item>
          <text:p text:style-name="P28">10 de noviembre de 1984. Libros.</text:p>
        </text:list-item>
      </text:list>
      <text:p text:style-name="P7">- “Américo Castro en Iberoamérica” / Carmen Castro. En: “Ya”. 10 de noviembre de 1984.</text:p>
      <text:p text:style-name="P8">- “Hispanoamérica como integración política supranacional” / Manuel Calvo Hernando. En: “Ya”. 10 de noviembre de 1984.</text:p>
      <text:p text:style-name="P8">- “Poesía: Ecología lírica” / Jiménez Martos. En: “Ya”. 10 de noviembre de 1984.</text:p>
      <text:p text:style-name="P8"><text:soft-page-break/>- “Poesía: Revistas”. En: “Ya”. 10 de noviembre de 1984.</text:p>
      <text:p text:style-name="P8"/>
      <text:p text:style-name="P2"><text:span text:style-name="T7">Sobre Gala. 14-</text:span><text:span text:style-name="T6">20 de noviembre de 1984.</text:span></text:p>
      <text:p text:style-name="P7">- “El binomio indisoluble”. En: “Interviú”. 14-20 de noviembre de 1984.</text:p>
      <text:p text:style-name="P7"/>
      <text:list xml:id="list101134001179889" text:continue-numbering="true" text:style-name="WW8Num1">
        <text:list-item>
          <text:p text:style-name="P28">17 de noviembre de 1984. Libros.</text:p>
        </text:list-item>
      </text:list>
      <text:p text:style-name="P7">- “Una novela que sólo enriquece a su autor” / Cristóbal Sarrias. En: “Ya”. 17 de noviembre de 1984.</text:p>
      <text:p text:style-name="P8">- “La paciencia creadora de Raúl Guerra Garrido” / Cristóbal Sarrias. En: “Ya”. 17 de noviembre de 1984.</text:p>
      <text:p text:style-name="P8">- “Historia: la dictadura de Primo de Rivera” / Juan Velarde Fuertes. En: “Ya”. 17 de noviembre de 1984.</text:p>
      <text:p text:style-name="P8">- “Ensayo: Un libro regeneracionista” / Javier Tusell. En: “Ya”. 17 de noviembre de 1984.</text:p>
      <text:p text:style-name="P8">- “El poeta alicantino, en su homenaje: Juan Gilabert: No hay música más hermosa que la de la armonía interior” / J.M.B. En: “Ya”. 17 de noviembre de 1984.</text:p>
      <text:p text:style-name="P8"/>
      <text:list xml:id="list101132246415774" text:continue-numbering="true" text:style-name="WW8Num1">
        <text:list-item>
          <text:p text:style-name="P28">Termina el largo exilio de la escritora María Zambrano.</text:p>
        </text:list-item>
      </text:list>
      <text:p text:style-name="P2"><text:span text:style-name="T7">- “Termina el largo exi</text:span><text:span text:style-name="T6">lio de la escritora María Zambrano”. En: “ABC”. 20 de noviembre de 1984.</text:span></text:p>
      <text:p text:style-name="P8">- “María Zambrano: España es igual que ayer, que mañana y que pasado. Todas son España”/Trinidad León-Sotelo. En: “ABC”. 21 de noviembre de 1984.</text:p>
      <text:p text:style-name="P8"/>
      <text:list xml:id="list101133728006808" text:continue-numbering="true" text:style-name="WW8Num1">
        <text:list-item>
          <text:p text:style-name="P28">26 de noviembre de 1984.</text:p>
        </text:list-item>
      </text:list>
      <text:p text:style-name="P2"><text:span text:style-name="T7">- Francisco</text:span><text:span text:style-name="T6"> Ayala: La retórica del periodismo es un vehículo de ideas y de acción política”. En: “El País”. 26 de noviembre de 1984.</text:span></text:p>
      <text:p text:style-name="P7">- “El fascinante espectáculo de la lucidez” / Rafael Conte. En: “El País”. 26 de noviembre de 1984.</text:p>
      <text:p text:style-name="P8">- “Buena y mala retórica periodística” / F.J. En: “El País”. 26 de noviembre de 1984.</text:p>
      <text:p text:style-name="P8"/>
      <text:list xml:id="list101132538940789" text:continue-numbering="true" text:style-name="WW8Num1">
        <text:list-item>
          <text:p text:style-name="P28">Sobre Rosa Chacel.</text:p>
        </text:list-item>
      </text:list>
      <text:p text:style-name="P7">- “Rosa Chacel decide abandonar España por razones económicas”. En: “ABC”. 27 de noviembre de 1984.</text:p>
      <text:p text:style-name="P8">- “Zigzag: Rosa Chacel”. En: “ABC”. 27 de noviembre de 1984.</text:p>
      <text:p text:style-name="P8">- “Rosa Chacel decide quedarse en España tras la oferta de Cultura: la Dirección del Libro le concede dos millones”. En: “ABC”. 28 de noviembre de 1984.</text:p>
      <text:p text:style-name="P8">- “Biba la curtura” / Jaime Campmany. En: “ABC”. 28 de noviembre de 1984.</text:p>
      <text:p text:style-name="P8"/>
      <text:p text:style-name="P2"><text:span text:style-name="T7">- “Julio Cerón: El concepto por </text:span><text:span text:style-name="T6">excelencia, el mago de lo críptico” / Blanca Berasategui. En: “ABC”. Madrid, 4 de diciembre de 1984.</text:span></text:p>
      <text:p text:style-name="P8"/>
      <text:p text:style-name="P16">Fallece Georgette María Philippart.</text:p>
      <text:p text:style-name="P7">- “Falleció la viuda del poeta peruano César Vallejo” / Justo Chávez. En: “ABC”. 6 de diciembre de 1984.</text:p>
      <text:p text:style-name="P7"/>
      <text:p text:style-name="P2"><text:span text:style-name="T7">La más alta </text:span><text:span text:style-name="T6">cumbre de la poesía española.</text:span></text:p>
      <text:p text:style-name="P7">- Un canto para el espíritu”/ Pedro Sainz Rodríguez. En: “ABC”. 8 de diciembre de 1984.</text:p>
      <text:p text:style-name="P7"/>
      <text:list xml:id="list101132600510448" text:continue-numbering="true" text:style-name="WW8Num1">
        <text:list-item>
          <text:p text:style-name="P28">10 de diciembre de 1984.</text:p>
        </text:list-item>
      </text:list>
      <text:p text:style-name="P2"><text:soft-page-break/><text:span text:style-name="T7">- “Jana Seifert recogerá hoy el Nobel de Literatura concedido a su padre” / <text:s/>M.A. En: “ABC”. 10 de diciembre de </text:span><text:span text:style-name="T6">1984.</text:span></text:p>
      <text:p text:style-name="P8">- “Berta Soucaret”. En: “ABC”. 10 de diciembre de 1984.</text:p>
      <text:p text:style-name="P8"/>
      <text:list xml:id="list101132876413904" text:continue-numbering="true" text:style-name="WW8Num1">
        <text:list-item>
          <text:p text:style-name="P28">Sobre Ernesto Sábato. 11 de diciembre de 1984.</text:p>
        </text:list-item>
      </text:list>
      <text:p text:style-name="P7">- “No hubo unanimidad en el Jurado” / T.L.S. En: “ABC”. 11 de diciembre de 1984.</text:p>
      <text:p text:style-name="P2"><text:span text:style-name="T7">- “Ernesto Sábato: Este premio me compensa de doce meses terrible</text:span><text:span text:style-name="T6">mente duros” / José Alejandro Vara. En: “ABC”. 11 de diciembre de 1984.</text:span></text:p>
      <text:p text:style-name="P8">- “Físico, pintor, humanista, narrador y ensayista lúcido y comprometido”. En: “ABC”. 11 de diciembre de 1984.</text:p>
      <text:p text:style-name="P8">- “Colaborador de ABC”. En: ABC”. 11 de diciembre de 1984.</text:p>
      <text:p text:style-name="P8">- “Entre ángeles y demonios” / Florencio Martínez Ruiz. En: “ABC”. 11 de diciembre de 1984.</text:p>
      <text:p text:style-name="P8"/>
      <text:p text:style-name="P7">- “El <text:span text:style-name="T24">p</text:span>oder y la Real Academia” / Gonzalo Torrente Ballester. En: “ABC”. 23 de diciembre de 1984.</text:p>
      <text:p text:style-name="P7"/>
      <text:list xml:id="list101134158877160" text:continue-numbering="true" text:style-name="WW8Num1">
        <text:list-item>
          <text:p text:style-name="P42"><text:span text:style-name="T14">Yerma</text:span><text:span text:style-name="T7">. </text:span></text:p>
        </text:list-item>
      </text:list>
      <text:p text:style-name="P2"><text:span text:style-name="T7">- “</text:span><text:span text:style-name="T14">Yerma</text:span><text:span text:style-name="T7">, cincuenta años”. En: “ABC”. Madrid, </text:span><text:span text:style-name="T6"><text:s/>29 de diciembre de 1984.</text:span></text:p>
      <text:p text:style-name="P2"><text:span text:style-name="T6">- “</text:span><text:span text:style-name="T13">Yerma</text:span><text:span text:style-name="T6">, medio siglo después” / Miguel García-Posada. En: “ABC”. Madrid, 29 de diciembre de 1984.</text:span></text:p>
      <text:p text:style-name="P2"><text:span text:style-name="T6">- “Con Federico en los ensayos de </text:span><text:span text:style-name="T13">Yerma</text:span><text:span text:style-name="T6">” / José Caballero. En: “ABC”. 29 de diciembre de 1984.</text:span></text:p>
      <text:p text:style-name="P2"><text:span text:style-name="T6">- “Carlos Morla: crónica del estreno de </text:span><text:span text:style-name="T13">Yerma</text:span><text:span text:style-name="T6">”. En: “ABC”. 29 de diciembre de 1984.</text:span></text:p>
      <text:p text:style-name="P7">- “Yerma, ayer y hoy” / Ricardo Gullón En: “ABC”. 29 de diciembre de 1984.</text:p>
      <text:p text:style-name="P8">- “La Nana de Yerma” / Antonio Gallego Morell. En: “ABC”. 29 de diciembre de 1984.</text:p>
      <text:p text:style-name="P2"><text:span text:style-name="T6">- “</text:span><text:span text:style-name="T13">Yerma</text:span><text:span text:style-name="T6">: tres recursos estilísticos” / Ricardo Domench. En: “ABC”. 29 de diciembre de 1984.</text:span></text:p>
      <text:p text:style-name="P8">- “Miguel Narros: Tenemos que reencontrar un teatro vivo” / Juan I. García Garzón. En: “ABC”. 29 de diciembre de 1984.</text:p>
      <text:p text:style-name="P8">- “Miguel García-Posada iluminó la figura de García Lorca al hilo de Poeta en Nueva York” / J.I. García Garzón. En: “ABC”. 29 de diciembre de 1984.</text:p>
      <text:p text:style-name="P8">- “Nueva York en Lorca y Pedro Iturralde big-band” / Ángel L. Inurria. En: “ABC”. 29 de diciembre de 1984.</text:p>
      <text:p text:style-name="P8">- “El duende flamenco de Fernanda de Utrera” / Manuel Ríos Ruiz. En: “ABC”. 29 de diciembre de 1984.</text:p>
      <text:p text:style-name="P8">- “La tragedia Lorquiana, callejón con salida” / Ignacio Amestoy. En: “ABC”. 3 de enero de 1985.</text:p>
      <text:p text:style-name="P8"/>
      <text:p text:style-name="P7">- “Este halcón tan halcón...” / Antonio Burgos. En: “ABC”. [1984].</text:p>
      <text:p text:style-name="P7"/>
      <text:p text:style-name="P7">- “Aranjuez: homenaje al maestro Rodrigo” / Elisabeth Jowers. [1984].</text:p>
      <text:p text:style-name="P7"/>
      <text:p text:style-name="P2"><text:span text:style-name="T7">- “Caro Baroja, un vasco universal: a</text:span><text:span text:style-name="T6">cadémico de la Lengua y Premio Nacional de las Letras Españolas 1985” / Carmela Calvín. [1984].</text:span></text:p>
      <text:p text:style-name="P8"/>
      <text:p text:style-name="P4">- “Tu ojo, cocodrilo verde” / Luis Horno Liria. En: “Heraldo de Aragón”. Zaragoza, [1984].</text:p>
      <text:p text:style-name="P5"/>
      <text:p text:style-name="P2"><text:span text:style-name="T2"/></text:p>
      <text:p text:style-name="P2"><text:soft-page-break/><text:span text:style-name="T2">CAJA 19. </text:span><text:span text:style-name="T3">1985</text:span></text:p>
      <text:p text:style-name="P11"/>
      <text:p text:style-name="P7">- “Oda a la farmacia” / Pablo Neruda. En: “Pliegos de Rebotica”. Madrid, enero de 1985.</text:p>
      <text:p text:style-name="P7"/>
      <text:list xml:id="list101134076024895" text:continue-numbering="true" text:style-name="WW8Num1">
        <text:list-item>
          <text:p text:style-name="P28">Sobre Matilde Urrutia.</text:p>
        </text:list-item>
      </text:list>
      <text:p text:style-name="P7">- “Nacen en mi corazón tus raíces de trigo”</text:p>
      <text:p text:style-name="P8">- “Ayer murió en Santiago de Chile Matilde Urrutia, la viuda de Pablo Neruda: su cuerpo reposará junto a los restos del poeta” / M. Angélica Buines. En: “ABC”. 6 de enero de 1984.</text:p>
      <text:p text:style-name="P8">- “Un día de luto para la poesía” / Luis Rosales. En: “ABC”. 6 de enero de 1984.</text:p>
      <text:p text:style-name="P8">- “Fue la mujer que Pablo necesitaba” / Cara Sancha . En: “ABC”. 6 de enero de 1984.</text:p>
      <text:p text:style-name="P8">- “A Matilde Urrutia, que fue nuestra amiga” / María Fernanda y José Caballero. En: “ABC”. 6 de enero de 1984.</text:p>
      <text:p text:style-name="P8">- “Sólo he sido la persona con quien Neruda hablaba, reía y a quien amaba”. En: “ABC”. 6 de enero de 1985.</text:p>
      <text:p text:style-name="P8">- “Carta de Matilde Urrutia” . En: “ABC”. 6 de enero de 1984.</text:p>
      <text:p text:style-name="P8">- “Carta a José Caballero”. En: “ABC”. 6 de enero de 1984.</text:p>
      <text:p text:style-name="P8">- “Matilde Urrutia, enterrada en el mismo cementerio que Neruda” / María Angélica Bulness. En: “ABC”. 7 de enero de 1984.</text:p>
      <text:p text:style-name="P8">- “La última entrevista con Matilde Urrutia” / Rubén Adrián Valenzuela. En: “ABC”. 20 de enero de 1985.</text:p>
      <text:p text:style-name="P8"/>
      <text:p text:style-name="P7">- “El corazón unánime” / Concha Zardoya. En: “Ya”. 5 de enero de 1985.</text:p>
      <text:p text:style-name="P7"/>
      <text:p text:style-name="P2"><text:span text:style-name="T7">- “Dos goyas hallado</text:span><text:span text:style-name="T6">s en Tabacalera”. En: “Ya”. 5 de enero de 1985.</text:span></text:p>
      <text:p text:style-name="P8"/>
      <text:p text:style-name="P2"><text:span text:style-name="T16">- “Cantalao” / Jorge Edwards. </text:span><text:span text:style-name="T7">En: “ABC”. Madrid, 17 de enero de 1985.</text:span></text:p>
      <text:p text:style-name="P7"/>
      <text:p text:style-name="P2"><text:span text:style-name="T7">- “El Greco y San Juan de la Cruz” / José Botella Llusia. En: “ABC”. 18 de enero de</text:span><text:span text:style-name="T6"> 1985.</text:span></text:p>
      <text:p text:style-name="P8"/>
      <text:p text:style-name="P7">- “Cuadernos de Velintonia: Teoría de los celos” / José Luis Cano. En: “El País”. 22 de enero de 1985.</text:p>
      <text:p text:style-name="P7"/>
      <text:list xml:id="list101133336954824" text:continue-numbering="true" text:style-name="WW8Num1">
        <text:list-item>
          <text:p text:style-name="P28">26 de enero de 1985.</text:p>
        </text:list-item>
      </text:list>
      <text:p text:style-name="P2"><text:span text:style-name="T7">- “</text:span><text:span text:style-name="T14">El amante</text:span><text:span text:style-name="T7">, por Marguerite Duras” / Miguel García-Posada. En: “ ABC”. 26 de enero de 1985.</text:span></text:p>
      <text:p text:style-name="P2"><text:span text:style-name="T6">- “Valle-Inclán, en </text:span><text:span text:style-name="T13">ABC</text:span><text:span text:style-name="T6">: yo necesito trabajar con mis personajes de cara” / Luis Calvo. En: “ABC”. 26 de enero de 1985.</text:span></text:p>
      <text:p text:style-name="P8"/>
      <text:p text:style-name="P7">- “Rosa Cruchaga, primera mujer que ingresa en la Academia chilena”. En: “ABC”. 27 de enero de 1985.</text:p>
      <text:p text:style-name="P7"/>
      <text:p text:style-name="P2"><text:span text:style-name="T7">- </text:span><text:span text:style-name="T6">“Un editor madrileño” / José Ortega Spottorno. En: “El País”. 28 de enero de 1985.</text:span></text:p>
      <text:p text:style-name="P8"/>
      <text:list xml:id="list101132708483782" text:continue-numbering="true" text:style-name="WW8Num1">
        <text:list-item>
          <text:p text:style-name="P42"><text:span text:style-name="T14">Los cuadernos de Velintonia</text:span><text:span text:style-name="T7">.</text:span></text:p>
        </text:list-item>
      </text:list>
      <text:p text:style-name="P2"><text:span text:style-name="T7">- “</text:span><text:span text:style-name="T14">Los cuadernos de Velintonia</text:span><text:span text:style-name="T7">: Federico y Cernuda” / José Luis Cano. En: “El País”. 5 de febrero de 1985.</text:span></text:p>
      <text:p text:style-name="P7"/>
      <text:list xml:id="list101132159347702" text:continue-numbering="true" text:style-name="WW8Num1">
        <text:list-item>
          <text:p text:style-name="P42"><text:soft-page-break/><text:span text:style-name="T7">La exposición de la semana. </text:span><text:span text:style-name="T16">Betsy W</text:span><text:span text:style-name="T15">estendorp.</text:span></text:p>
        </text:list-item>
      </text:list>
      <text:p text:style-name="P2"><text:span text:style-name="T16">- “Betsy Westendorp: Retratos y paisajes” / A.M. Campoy. </text:span><text:span text:style-name="T7">En: “ABC”. 10 de febrero de 1985.</text:span></text:p>
      <text:p text:style-name="P8">- “Encuentro con la pintura de Betsy Westendorp” / Pilar Trenas. </text:p>
      <text:p text:style-name="P8"/>
      <text:list xml:id="list101133183603243" text:continue-numbering="true" text:style-name="WW8Num1">
        <text:list-item>
          <text:p text:style-name="P28">Fallece Salvador Espriu.</text:p>
        </text:list-item>
      </text:list>
      <text:p text:style-name="P2"><text:span text:style-name="T7">- “Salvador Espriu será enterrado hoy en Arenys de Mar”. En: “</text:span><text:span text:style-name="T6">El País”. 23 de febrero de 1985.</text:span></text:p>
      <text:p text:style-name="P8">- “Pasión por la vida y meditación sobre la muerte” / Pilar Rahola. En: “El País”. 23 de febrero de 1985.</text:p>
      <text:p text:style-name="P8">- “La intensidad inconfundible” / Lluis Izquierdo. En: “El País”. 23 de febrero de 1985.</text:p>
      <text:p text:style-name="P8">- “Un recuerdo” / Juan Perucho. En: “El País”. 23 de febrero de 1985.</text:p>
      <text:p text:style-name="P8">- “Un hombre que sonreía” / Giuseppe Grilli. En: “El País”. 23 de febrero de 1985.</text:p>
      <text:p text:style-name="P8">- “El escenario, un púlpito para el lirismo y la malicia” / Joan de Sagarra. En: “El País”. 23 de febrero de 1985.</text:p>
      <text:p text:style-name="P8">- “Redescubrir sus narraciones” / Antoni Munné. En: “El País”. 23 de febrero de 1985.</text:p>
      <text:p text:style-name="P8">- “Traducir al poeta y erradicar un equívoco” / A. Sánchez Robayna. En: “El País”. 23 de febrero de 1985.</text:p>
      <text:p text:style-name="P8">- “Un más allá en la poesía” / Eduardo Haro Tegglen. En: “El País”. 23 de febrero de 1985.</text:p>
      <text:p text:style-name="P8">- “Salvador Espriu fue enterrado con la sencillez que deseó” / Ep. En: “ABC”. 24 de febrero de 1985.</text:p>
      <text:p text:style-name="P8">- “Multitudinario adiós a Salvador Espriu en la localida de Arenys de Mar: unas 30.000 personas desfilaron por la capilla ardiente del poeta”. En: “La Vanguardia”. 24 de febrero de 1985.</text:p>
      <text:p text:style-name="P8"/>
      <text:p text:style-name="P7">- “Exposición en las Reials Drassanes: origen y evoluvión del hombre: origen y evolución del hombre” / Sergio Ripoll López. En: “La Vanguardia”. 24 de febrero de 1985.</text:p>
      <text:p text:style-name="P7"/>
      <text:p text:style-name="P7">Sobre Tierno Galván.</text:p>
      <text:p text:style-name="P7">- “El profesor que venció al viejo” / Miguel Ángel Trenas. En: “La Vanguardia”. 24 de febrero de 1985.</text:p>
      <text:p text:style-name="P7"/>
      <text:p text:style-name="P2"><text:span text:style-name="T7">- “La Real Academia rindió ayer un homenaje a la memoria del poeta Vicente Aleixandre: intervinieron García Nieto, Gerard</text:span><text:span text:style-name="T6">o Diego, Carlos Bousoño y Luis Rosales” / Javier Badía. En: “ABC”. 25 de febrero de 1985.</text:span></text:p>
      <text:p text:style-name="P8"/>
      <text:list xml:id="list101132233226729" text:continue-numbering="true" text:style-name="WW8Num1">
        <text:list-item>
          <text:p text:style-name="P28">26 de febrero de 1985.</text:p>
        </text:list-item>
      </text:list>
      <text:p text:style-name="P2"><text:span text:style-name="T7">- “</text:span><text:span text:style-name="T6">Exposición en la Hayward Gallery de Londres: Renoir: los oscuros objetos del deseo” / Nisa Torrents. En: “La Vanguardia”. 23 de febrero de 1985.</text:span></text:p>
      <text:p text:style-name="P8">- “Un conte de Salvador Espriu: les figuretes de pessebres”. En: “La Vanguardia”. 26 de febrero de 1985.</text:p>
      <text:p text:style-name="P8">- “Memòria personal d'un mestratge” / Robert Saladrigas. En: “La Vanguardia”. 26 de febrero de 1985.</text:p>
      <text:p text:style-name="P8">- “Las criadas, una obra de Jean Genet que vuelve a Barcelona quince años después de su estreno” / S. Fondevila. En: “La Vanguardia”. 26 de febrero de 1985.</text:p>
      <text:p text:style-name="P8"/>
      <text:list xml:id="list101133963759046" text:continue-numbering="true" text:style-name="WW8Num1">
        <text:list-item>
          <text:p text:style-name="P42"><text:span text:style-name="T14">Los cuadernos de Velintonia</text:span><text:span text:style-name="T7">.</text:span></text:p>
        </text:list-item>
      </text:list>
      <text:p text:style-name="P7"><text:soft-page-break/>- “Contactos catalanes. Sagarra y Riba” / José Luis Cano. En: “El País”. 4 de marzo de 1985.</text:p>
      <text:p text:style-name="P7"/>
      <text:p text:style-name="P2"><text:span text:style-name="T7">- “Estreno de </text:span><text:span text:style-name="T14">Sonidos negros</text:span><text:span text:style-name="T7">, homenaje a García Lorca” / Inmaculada Vilardebó. En:</text:span><text:span text:style-name="T6"> “ABC”. 9 de marzo de 1985.</text:span></text:p>
      <text:p text:style-name="P8"/>
      <text:p text:style-name="P7">- “El terremoto, con fondo de Neruda” / Luis Prados de la Plaza. En: “ABC”. 10 de marzo de 1985.</text:p>
      <text:p text:style-name="P7"/>
      <text:p text:style-name="P2"><text:span text:style-name="T7">- “María Mateo, el descubrimiento de una actriz” / S.G. En: “ABC”. 10 de </text:span><text:span text:style-name="T6">marzo de 1985.</text:span></text:p>
      <text:p text:style-name="P8"/>
      <text:list xml:id="list101134194072446" text:continue-numbering="true" text:style-name="WW8Num1">
        <text:list-item>
          <text:p text:style-name="P28">16 de marzo de 1985.</text:p>
        </text:list-item>
      </text:list>
      <text:p text:style-name="P7">- “Assumpta Serna: un sueño de belleza” / José G. Pastor. En: “Ya”. 16 de marzo de 1985.</text:p>
      <text:p text:style-name="P7">- “Las bandas juvenils, retazos de una historia pasada” / Luis Carlos Buraya. En: “Ya”. 16 de marzo de 1985.</text:p>
      <text:p text:style-name="P7"/>
      <text:list xml:id="list101132918182259" text:continue-numbering="true" text:style-name="WW8Num1">
        <text:list-item>
          <text:p text:style-name="P28">Sobre Bach.</text:p>
        </text:list-item>
      </text:list>
      <text:p text:style-name="P2"><text:span text:style-name="T7">- “Una v</text:span><text:span text:style-name="T6">ida enseñoreada por el arte” / Antonio Fernández-Cid. En: “ABC”. 21 de marzo de 1985.</text:span></text:p>
      <text:p text:style-name="P8">- “Bach, Heindel, Scarlatti: Una comparaison” / Antonio Gallego. En: “ABC”. 21 de marzo de 1985.</text:p>
      <text:p text:style-name="P8">- “El hogar de los Bach” / Joaquín Calvo-Sotelo. En: “ABC”. 21 de marzo de 1985.</text:p>
      <text:p text:style-name="P8">- “Arcaísmo y modernidad de un músico perenne en el tiempo” / Álvaro Marías. En: “ABC”. 21 de marzo de 1985.</text:p>
      <text:p text:style-name="P8">- “La raiz más profunda de la música” / Ernesto Halffter. En: “ABC”. 21 de marzo de 1985.</text:p>
      <text:p text:style-name="P8">- “El arco de fuego” / J.L. Martín Descalzo. En: “ABC”. 21 de marzo de 1985.</text:p>
      <text:p text:style-name="P8">- “La permanente actualidad de la obra de Bach” / Antón García Abril. En: “ABC”. 21 de marzo de 1985.</text:p>
      <text:p text:style-name="P8">- “Un Bach vivo, ¡por favor!” / Cristina Bruno. En: “ABC”. 21 de marzo de 1985.</text:p>
      <text:p text:style-name="P8"/>
      <text:p text:style-name="P2"><text:span text:style-name="T7">- “Elegía bajo l</text:span><text:span text:style-name="T6">a cruz del Sur” / Eduardo Carranza. En: “ABC”. 23 de marzo de 1985.</text:span></text:p>
      <text:p text:style-name="P8"/>
      <text:p text:style-name="P7">- “Homenaje Nacional a Vicente Aleixandre”. En: “ABC”. 23 de marzo de 1985.</text:p>
      <text:p text:style-name="P7"/>
      <text:p text:style-name="P7">24 de marzo de 1985.</text:p>
      <text:p text:style-name="P2"><text:span text:style-name="T7">- “Lorca, sonetos de amor”. En: “ABC”. 24 de marz</text:span><text:span text:style-name="T6">o de 1985.</text:span></text:p>
      <text:p text:style-name="P8">- “Biografía cronológica de Federico García Lorca”. En: “ABC”. 24 de marzo de 1985.</text:p>
      <text:p text:style-name="P8"/>
      <text:p text:style-name="P2"><text:span text:style-name="T7">- “</text:span><text:span text:style-name="T14">Los cuadernos de Velintonia</text:span><text:span text:style-name="T7">: Arniches, los Quintero y Ramón” / José Luis Cano. En: “El País”. 25 de marzo de 1985.</text:span></text:p>
      <text:p text:style-name="P7"/>
      <text:p text:style-name="P7">- “Dámaso Alonso: vida y obra” / Fernando Lázaro Carreter. En: “ABC”. Madrid, 26 de marzo de 1985.</text:p>
      <text:p text:style-name="P7"/>
      <text:p text:style-name="P7"/>
      <text:list xml:id="list101132765394034" text:continue-numbering="true" text:style-name="WW8Num1">
        <text:list-item>
          <text:p text:style-name="P28">30 de marzo de 1985.</text:p>
        </text:list-item>
      </text:list>
      <text:p text:style-name="P2"><text:soft-page-break/><text:span text:style-name="T7">- “Todo Mahler en </text:span><text:span text:style-name="T6">la exposición de París” / Federico Sopeña Ibáñez. En: “Ya”. 30 de marzo de 1985.</text:span></text:p>
      <text:p text:style-name="P2"><text:span text:style-name="T6">- “Elena Quiroga prepara su novela </text:span><text:span text:style-name="T13">Grandes soledades</text:span><text:span text:style-name="T6">” / Juan Cantavella. En: “Ya”. 30 de marzo de 1985.</text:span></text:p>
      <text:p text:style-name="P8"/>
      <text:p text:style-name="P7">Mercedes Formica acusa a Gala de plagiar una de sus obras.</text:p>
      <text:p text:style-name="P2"><text:span text:style-name="T7">- “Mercedes</text:span><text:span text:style-name="T6"> Formica acusa a Gala de plagiar una de sus obras” / Efe. En: “ABC”. 30 de marzo de 1985.</text:span></text:p>
      <text:p text:style-name="P8"/>
      <text:list xml:id="list101132993732466" text:continue-numbering="true" text:style-name="WW8Num1">
        <text:list-item>
          <text:p text:style-name="P28">30 de marzo de 1985.</text:p>
        </text:list-item>
      </text:list>
      <text:p text:style-name="P2"><text:span text:style-name="T7">- “Un centenario para incitar a la lectura de Fernández Flórez: sumido en un injusto olvido durante los últimos años” / César Antonio Molina. En</text:span><text:span text:style-name="T6">: “Ya”. 30 de marzo de 1985.</text:span></text:p>
      <text:p text:style-name="P8">- “El señorito Wenceslao, periodista” / Bernardino M. Hernando. En: “Ya”. 30 de marzo de 1985.</text:p>
      <text:p text:style-name="P8">- “Dos lobos solitarios de las letras” / J.M. García Escudero. En: “Ya”. 30 de marzo de 1985.</text:p>
      <text:p text:style-name="P8"/>
      <text:list xml:id="list101133368646520" text:continue-numbering="true" text:style-name="WW8Num1">
        <text:list-item>
          <text:p text:style-name="P28">3 de abril de 1985.</text:p>
        </text:list-item>
      </text:list>
      <text:p text:style-name="P2"><text:span text:style-name="T7">- “Elena Quiroga:</text:span><text:span text:style-name="T13"> Escribo tu nombre</text:span><text:span text:style-name="T6"> es un canto sereno, pero firme, de libertades” / Carmen Fuentes. En: “ABC”. 3 de abril de 1985.</text:span></text:p>
      <text:p text:style-name="P2"><text:span text:style-name="T6">- “Próxima aparición de </text:span><text:span text:style-name="T13">Gnomo</text:span><text:span text:style-name="T6">, última novela de Ana María Matute” / J.A. Vara. En: “ABC”. 3 de abril de 1985.</text:span></text:p>
      <text:p text:style-name="P2"><text:span text:style-name="T7">- “Espriu” / Miguel García-Posada. En:</text:span><text:span text:style-name="T6"> “ABC”. Madrid, 3 de abril de 1985.</text:span></text:p>
      <text:p text:style-name="P8"/>
      <text:list xml:id="list101133740986324" text:continue-numbering="true" text:style-name="WW8Num1">
        <text:list-item>
          <text:p text:style-name="P28">4 de abril de 1985.</text:p>
        </text:list-item>
      </text:list>
      <text:p text:style-name="P7">- “Poesía al sol” / Enrique Llovet. En: “ABC”. 4 de abril de 1985.</text:p>
      <text:p text:style-name="P8">- “La vida en la Tierra pudo empezar en la arcilla y no en el agua” / José María Carrascal. En: “ABC”. 5 de abril de 1985.</text:p>
      <text:p text:style-name="P8"/>
      <text:p text:style-name="P2"><text:span text:style-name="T7">- “Mendizábal, otra vez”</text:span><text:span text:style-name="T6"> / José Luis Morales y Marín. En: “ABC”. 5 de abril de 1985.</text:span></text:p>
      <text:p text:style-name="P8"/>
      <text:p text:style-name="P2"><text:span text:style-name="T7">- “</text:span><text:span text:style-name="T14">Los cuadernos de Velintonia</text:span><text:span text:style-name="T7">: Azorín y los poetas” / José Luis Cano. En: “El País”. 10 de abril de 1985.</text:span></text:p>
      <text:p text:style-name="P7"/>
      <text:list xml:id="list101132979000220" text:continue-numbering="true" text:style-name="WW8Num1">
        <text:list-item>
          <text:p text:style-name="P28">Caro Baroja y Pere Gimferrer.</text:p>
        </text:list-item>
      </text:list>
      <text:p text:style-name="P2"><text:span text:style-name="T7">- “Caro Baroja y Pere Gimferrer, ca</text:span><text:span text:style-name="T6">ndidatos a la Real Academia” / Efe. En: “ABC”. 11 de abril de 1985.</text:span></text:p>
      <text:p text:style-name="P8">- “Presencia de la Real Academia Española”. En: “ABC”. Madrid, 19 de abril de 1985.</text:p>
      <text:p text:style-name="P8">- “Banalización” / Jualio Caro Baroja. En: “ABC”. Madrid, 19 de abril de 1985.</text:p>
      <text:p text:style-name="P8">- “Un Baroja, miembro de la Academia” / T.L.S. En: “ABC”. Madrid, 19 de abril de 1985.</text:p>
      <text:p text:style-name="P7">- “Caro Baroja y Pere Gimferrer, elegidos nuevos académicos” / Sara Manso. En: “ABC”. Madrid, 19 de abril de 1985.</text:p>
      <text:p text:style-name="P8">- “Pere Gimferrer: el inmortal más joven” / T. de León-Sotelo. En: “ABC”. Adrid, 19 de abril de 1985.</text:p>
      <text:p text:style-name="P8">- “Los nuevos académicos tienen en común el amor por su trabajo y la disciplina” / Trinidad de León-Sotelo. En: “ABC”. Madrid, 19 de abril de 1985.</text:p>
      <text:p text:style-name="P8">- “Bibliografía: Julio Caro Baroja”. En: “ABC”. Madrid, 19 de abril de 1985.</text:p>
      <text:p text:style-name="P8"><text:soft-page-break/>- “Julio Caro Baroja, sin casarse con nadie” / Blanca Berasategui. En: “ABC”. Madrid, 19 de abril de 1985.</text:p>
      <text:p text:style-name="P8"/>
      <text:p text:style-name="P7">- “Carta abierta (de RENFE) a Miguel Delibes”. En: “Cauce 2000”. Mayo-junio de 1985.</text:p>
      <text:p text:style-name="P7"/>
      <text:p text:style-name="P2"><text:span text:style-name="T7">- “Cien años de cartel espa</text:span><text:span text:style-name="T6">ñol (1875-1975)” / J.R. En: “ABC”. Madrid, 11 de abril de 1985.</text:span></text:p>
      <text:p text:style-name="P8"/>
      <text:p text:style-name="P7">- “Los sigilos violados, [de] Antonio Porpetta” / Florencio Martínez Ruiz. En: “ABC”. 13 de abril de 1985.</text:p>
      <text:p text:style-name="P7"/>
      <text:p text:style-name="P2"><text:span text:style-name="T7">- “Néstor Almendros: No se puede seguir </text:span><text:span text:style-name="T6">ocultando la verdad sobre Cuba” / Blanca Berasategui. En: “ABC”. 17 de abril de 1985.</text:span></text:p>
      <text:p text:style-name="P8"/>
      <text:p text:style-name="P7">- “Semana cultural de La Nación: Escepticismo y dudas en el hombre del siglo XXI”. En: “La Nación”. 26 de abril de 1985.</text:p>
      <text:p text:style-name="P7"/>
      <text:list xml:id="list101133380463556" text:continue-numbering="true" text:style-name="WW8Num1">
        <text:list-item>
          <text:p text:style-name="P42"><text:span text:style-name="T7">Vargas Llosa desarticuló sus de</text:span><text:span text:style-name="T6">monios interiores.</text:span></text:p>
        </text:list-item>
      </text:list>
      <text:p text:style-name="P7">- ”Vargas Llosa desarticuló sus demonios interiores”. En: “La Nación”. 25 de abril de 1985.</text:p>
      <text:p text:style-name="P8">- “La mujer del escritor”. En: “La Nación”. 27 de abril de 1985.</text:p>
      <text:p text:style-name="P8"/>
      <text:p text:style-name="P2"><text:span text:style-name="T7">- “Marcela Pérez de Cuéllar: Primera dema del m</text:span><text:span text:style-name="T6">undo” / Juan Fercsey. En: “La Prensa”. 27 de abril de 1985.</text:span></text:p>
      <text:p text:style-name="P8"/>
      <text:p text:style-name="P7">- “Au wa wakare no hajime” / Jesús Maroto. Mayo de 1985.</text:p>
      <text:p text:style-name="P7"/>
      <text:list xml:id="list101132253478604" text:continue-numbering="true" text:style-name="WW8Num1">
        <text:list-item>
          <text:p text:style-name="P28">Sobre Antoñita Moreno.</text:p>
        </text:list-item>
      </text:list>
      <text:p text:style-name="P2"><text:span text:style-name="T7">- “José Osuna presenta </text:span><text:span text:style-name="T14">Antoñita Moreno en Madrid, Claro que sí</text:span><text:span text:style-name="T7">”. En. ABC”. Madrid, 15 de mayo de 198</text:span><text:span text:style-name="T6">5.</text:span></text:p>
      <text:p text:style-name="P2"><text:span text:style-name="T6">- “José Osuna presenta </text:span><text:span text:style-name="T13">Antoñita Moreno en Madrid, Claro que sí</text:span><text:span text:style-name="T6">”. En: “ABC”. Madrid, 17 de mayo de 1985.</text:span></text:p>
      <text:p text:style-name="P8"/>
      <text:p text:style-name="P2"><text:span text:style-name="T7">- “</text:span><text:span text:style-name="T14">Los cuadernos de Velintonia</text:span><text:span text:style-name="T7">: muertes y ejecuciones” / José Luis Cano. En: “El País”. 2 de mayo de 1985.</text:span></text:p>
      <text:p text:style-name="P7"/>
      <text:p text:style-name="P2"><text:span text:style-name="T7">- “El grito de separación” / Juan Rof Carballo. En: “ABC”. 11 de mayo de 1985.</text:span></text:p>
      <text:p text:style-name="P7"/>
      <text:p text:style-name="P7">15 de mayo de 1985.</text:p>
      <text:p text:style-name="P7">- “El enigma de la gracia” / Francisco Ayala. En: “ABC”. Madrid, 15 de mayo de 1985.</text:p>
      <text:p text:style-name="P8">- “El tiempo en Carpentier” / Francisco Ayala.</text:p>
      <text:p text:style-name="P8"/>
      <text:p text:style-name="P7">- “La mujer barbuda: De este lado del espejo: Memorias” / Antonio Fernández Molina. En: “La Voz del Tajo”. 18 de mayo de 1985.</text:p>
      <text:p text:style-name="P7"/>
      <text:p text:style-name="P7">- “Rosa Chacel abandonará España” / Efe. En: “ABC”. 31 de mayo de 1985.</text:p>
      <text:p text:style-name="P7"/>
      <text:p text:style-name="P7">Madrid, años veinte.</text:p>
      <text:p text:style-name="P2"><text:span text:style-name="T7">- “Madrid, año</text:span><text:span text:style-name="T6">s veinte (I)” / Jorge Luis Borges. En: “ABC”. 9 de junio de 1985.</text:span></text:p>
      <text:p text:style-name="P8"><text:soft-page-break/>- “Madrid, años veinte (II)” / Jorge Luis Borges. En: “ABC”. 15 de junio de 1985.</text:p>
      <text:p text:style-name="P8"/>
      <text:list xml:id="list101133576178972" text:continue-numbering="true" text:style-name="WW8Num1">
        <text:list-item>
          <text:p text:style-name="P28">Sobre Ángel González.</text:p>
        </text:list-item>
      </text:list>
      <text:p text:style-name="P2"><text:span text:style-name="T7">- “Ángel González: Este premio es un reconocimiento al valor de la poesía” / C. Álvar</text:span><text:span text:style-name="T6">ez. En: “Ya”. 15 de junio de 1985.</text:span></text:p>
      <text:p text:style-name="P8">- “Impromptu en mi menor para Ángel y premio” / Emilio Alarcos. En: “ABC”. Madrid, 15 de junio de 1985.</text:p>
      <text:p text:style-name="P8">- “El poeta asturiano Ángel González obtiene el Premio Príncipe de Asturias de las Letras” / Antonio Palicio. En: “ABC”. 15 de junio de 1985.</text:p>
      <text:p text:style-name="P8">- “La Monarquía es una institución que me merece respeto: los peores momentos de mi vida son los de la guerra civil” / Antonio Palicio. En: “ABC”. 15 de junio de 1985.</text:p>
      <text:p text:style-name="P8">- “Ángel González, intérprete de un Áspero mundo” / Florencio Martínez Ruiz. En: “ABC”. 15 de junio de 1985.</text:p>
      <text:p text:style-name="P7">- “Acotaciones para una biografía” / Trinidad de León-Sotelo. En: “ABC”. 15 de junio de 1985.</text:p>
      <text:p text:style-name="P7"/>
      <text:list xml:id="list101132167520255" text:continue-numbering="true" text:style-name="WW8Num1">
        <text:list-item>
          <text:p text:style-name="P42"><text:span text:style-name="T14">Un escritor y sus demonios</text:span><text:span text:style-name="T7">, por Mario Vargas Llosa.</text:span></text:p>
        </text:list-item>
      </text:list>
      <text:p text:style-name="P7">- “Un escritor y sus demonios (I)” / Mario Vargas Llosa. En: “ABC”. 1 de junio de 1985.</text:p>
      <text:p text:style-name="P8">- “Un escritor y sus demonios (II)” / Mario Vargas Llosa. En: “ABC”. 5 de junio de 1985.</text:p>
      <text:p text:style-name="P8">- “Un escritor y sus demonios (III) / Mario Vargas Llosa. En: “ABC”. 8 de junio de 1985.</text:p>
      <text:p text:style-name="P8">- “Un escritor y sus demonios (IV) / Mario Vargas Llosa. En: “ABC”. 9 de junio de 1985.</text:p>
      <text:p text:style-name="P8">- “Un escritor y sus demonios (V) / Mario Vargas Llosa. En: “ABC”. 10 de junio de 1985.</text:p>
      <text:p text:style-name="P8">- “Un escritor y sus demonios (VI) / Mario Vargas Llosa. En: “ABC”. 15 de junio de 1985.</text:p>
      <text:p text:style-name="P8"/>
      <text:p text:style-name="P2"><text:span text:style-name="T7">- “La supresión del latín, un gran disparate” </text:span><text:span text:style-name="T6">/ Martín Alonso. En: “ABC”. 7 de junio de 1985.</text:span></text:p>
      <text:p text:style-name="P8"/>
      <text:p text:style-name="P7">- “Reportaje a Víctor Hugo en el centenario de su muerte” / Paut Baccino. En: “Jaque”. Montevideo, 14 de junio de 1985.</text:p>
      <text:p text:style-name="P7"/>
      <text:p text:style-name="P2"><text:span text:style-name="T7">- “Envejec</text:span><text:span text:style-name="T6">imiento, calidad de vida e investigación biomédica” / Santiago Grisolía. En: “ABC”. Madrid, 18 de junio de 1985.</text:span></text:p>
      <text:p text:style-name="P40"/>
      <text:p text:style-name="P7">- “Bernarda Alba y sus hijas” / Miguel García-Posada. En: “ABC”. Madrid, 4 de julio de 1985.</text:p>
      <text:p text:style-name="P7"/>
      <text:p text:style-name="P2"><text:span text:style-name="T7">- “Las palabras y los días de Leopoldo Alas, [de] José María Martínez Cachero. Clarín en su ob</text:span><text:span text:style-name="T6">ra ejemplar, [de] Gonzalo Sobejano” / Miguel García-Posada. En: “ABC”. 6 de julio de 1985.</text:span></text:p>
      <text:p text:style-name="P8"/>
      <text:list xml:id="list101133573723651" text:continue-numbering="true" text:style-name="WW8Num1">
        <text:list-item>
          <text:p text:style-name="P28">6 de julio de 1985.</text:p>
        </text:list-item>
      </text:list>
      <text:p text:style-name="P2"><text:span text:style-name="T7">- “El compromiso de escribir </text:span><text:span text:style-name="T13">El verano peligroso</text:span><text:span text:style-name="T6"> <text:s/>inició la crisis final de Ernesto Hemingway” / José Luis Castillo-Puche. En: “Ya”. 6 de julio de 1985.</text:span></text:p>
      <text:p text:style-name="P8"><text:soft-page-break/>- “La singular arquitectura modernista de Melilla” / Juan Bassegoda Nonell. En: “Ya”. 6 de julio de 1985.</text:p>
      <text:p text:style-name="P8">- “Un gran teatro de ópera popular se construirá en París” / Antonio Pelayo. En: “Ya”. 6 de julio de 1985.</text:p>
      <text:p text:style-name="P8">- “Los problemas de la ópera: La nostalgia del viejo teatro Real” / Federico Sopeña. En: “Ya”. 6 de julio de 1985.</text:p>
      <text:p text:style-name="P8">- “Sterne y Diderot, tras las huellas de Miguel de Cervantes” / José Manuel Fajardo. En: “Ya”. 6 de julio de 1985.</text:p>
      <text:p text:style-name="P8">- “Novela policíaca a la española” / M.C. En: “Ya”. 6 de julio de 1985.</text:p>
      <text:p text:style-name="P7">- “El niño en la ciudad nueva” / Manuel Quiroga Clérigo. En: “Ya”. 6 de julio de 1985.</text:p>
      <text:p text:style-name="P8">- “Un capítulo oscuro de nuestro pasado reciente: la masonería no es secreta sino discreta, afirma Ferrer Benimeli” / Pedro Casado. En: “Ya”. 6 de julio de 1985.</text:p>
      <text:p text:style-name="P8"/>
      <text:p text:style-name="P7">- “Literatura política y blanca” / José Luis Olaizola. En: “ABC”. 11 de julio de 1985.</text:p>
      <text:p text:style-name="P7"/>
      <text:list xml:id="list101134032810549" text:continue-numbering="true" text:style-name="WW8Num1">
        <text:list-item>
          <text:p text:style-name="P28">Sobre Rosalía de Castro. </text:p>
        </text:list-item>
      </text:list>
      <text:p text:style-name="P2"><text:span text:style-name="T7">- “A cien años de la muerte de Rosalía de Castro: Airiños, leváime á ela! / Paul Baccino. En: “Jaque”. Montevideo, 1</text:span><text:span text:style-name="T6">2 de julio de 1985.</text:span></text:p>
      <text:p text:style-name="P8">- “Especialistas de todo el mundo estudiarán la obra de Rosalía de Castro”. En: “ABC”. Julio de 1985.</text:p>
      <text:p text:style-name="P8">- “Rosalía, 1985” / Juan Rof Carballo. En: “ABC”. Madrid, 13 de julio de 1985.</text:p>
      <text:p text:style-name="P8">- “Rosalía de Castro”. En: “ABC”. 13 de julio de 1985.</text:p>
      <text:p text:style-name="P8"/>
      <text:p text:style-name="P7">- “La memoria fiel” / Francisco Ayala. En: “ABC”. Madrid, 17 de julio de 1985.</text:p>
      <text:p text:style-name="P7"/>
      <text:p text:style-name="P7">- “Orígenes de Compostela” / Isidoro Millán González-Pardo”. En: “ABC”. 25 de julio de 1985.</text:p>
      <text:p text:style-name="P7"/>
      <text:p text:style-name="P2"><text:span text:style-name="T7">- “Germaine” / Anto</text:span><text:span text:style-name="T6">nio Gallego Morell. En: “ABC”. 27 de julio de 1985.</text:span></text:p>
      <text:p text:style-name="P8"/>
      <text:list xml:id="list101132717025884" text:continue-numbering="true" text:style-name="WW8Num1">
        <text:list-item>
          <text:p text:style-name="P28">27 de julio de 1985.</text:p>
        </text:list-item>
      </text:list>
      <text:p text:style-name="P7">- “Austria y Alemania, fieles a su tradición musical: Salzburgo y Bayreuth concentran la atención de los melómanos” / Ya y agencias. En: “Ya”. 27 de julio de 1985.</text:p>
      <text:p text:style-name="P8">- “Las cenizas de José Bódalo descansan en un columbario de la Almudena” / José Luis Pecker. En: “Ya”. 27 de julio de 1985.</text:p>
      <text:p text:style-name="P8"/>
      <text:p text:style-name="P7">- “La revelación callada” / Juan Rof Carballo. En: “ABC”. Madrid, 29 de julio de 1985.</text:p>
      <text:p text:style-name="P7"/>
      <text:p text:style-name="P2"><text:span text:style-name="T7">- “Hombre de la esq</text:span><text:span text:style-name="T6">uina rosada” / Jorge Luis Gorges. En: “ABC”. 8 de agosto de 1985.</text:span></text:p>
      <text:p text:style-name="P8"/>
      <text:list xml:id="list101133312365744" text:continue-numbering="true" text:style-name="WW8Num1">
        <text:list-item>
          <text:p text:style-name="P28">10 de agosto de 1985.</text:p>
        </text:list-item>
      </text:list>
      <text:p text:style-name="P7">- “Tradición y modernidad definen la poesía de los años setenta” / Javier Badía. En: “ABC”. 10 de agosto de 1985.</text:p>
      <text:p text:style-name="P8">- “Borges: Yo escribo un poema, un libro, para poder librarme de él” / J. Alejandro Vara. En: “ABC”. 10 de agosto de 1985.</text:p>
      <text:p text:style-name="P8"/>
      <text:p text:style-name="P7">- “Memorias de un hijo del siglo: 15-Los del 27” / Francisco Umbral. En: “El País”. 19 de agosto de 1985.</text:p>
      <text:p text:style-name="P7"/>
      <text:p text:style-name="P7">- “Decir sin decir” / Octavio Paz. En: “ABC”. 28 de agosto de 1985.</text:p>
      <text:p text:style-name="P7"><text:soft-page-break/></text:p>
      <text:p text:style-name="P2"><text:span text:style-name="T7">- “El PSOE no</text:span><text:span text:style-name="T6"> tiene un Celaya” / Antonio Burgos. En: “ABC”. 29 de agosto de 1985.</text:span></text:p>
      <text:p text:style-name="P8">- “Unamuno, socialista”. En: “ABC”. 29 de agosto de 1985.</text:p>
      <text:p text:style-name="P8"/>
      <text:p text:style-name="P2"><text:span text:style-name="T7">- “San Miguel de Cervantes, patrono de España” / Paul Baccino. En: “Jaque”. Montvideo, 30 de agosto de 198</text:span><text:span text:style-name="T6">5.</text:span></text:p>
      <text:p text:style-name="P8"/>
      <text:list xml:id="list101132258881725" text:continue-numbering="true" text:style-name="WW8Num1">
        <text:list-item>
          <text:p text:style-name="P28">Octavio Paz.</text:p>
        </text:list-item>
      </text:list>
      <text:p text:style-name="P7">- “Octavio Paz evocó en TVE a los poetas del destierro: me influyó decisivamente la generación del 27” / S.C. En: “ABC”. 29 de agosto de 1985.</text:p>
      <text:p text:style-name="P8">- “Antología comentada (II): itinerario poético” / Octavio Paz. En: “ABC”. Madrid, 25 de noviembre de 1985.</text:p>
      <text:p text:style-name="P8">- “Antología comentada (V): itinerario poético” / Octavio Paz. En: “ABC”. 11 de diciembre de 1985.</text:p>
      <text:p text:style-name="P8">- “Antología comentada (y VI): itinerario poético / Octavio Paz. En: “ABC”. 12 de diciembre de 1985.</text:p>
      <text:p text:style-name="P8">- “Escombros y semillas (I)” / Octavio Paz. En: “ABC”. Madrid, 14 de diciembre de 1985.</text:p>
      <text:p text:style-name="P8">- “Escombros y semillas (II)” / Octavio Paz. En: “ABC”. Madrid, 22 de diciembre de 1985.</text:p>
      <text:p text:style-name="P8">- “Escombros y semillas (y III)” / Octavio Paz. En: “ABC”. Madrid, 24 de diciembre de 1985.</text:p>
      <text:p text:style-name="P8"/>
      <text:p text:style-name="P2"><text:span text:style-name="T7">- “Hacia una </text:span><text:span text:style-name="T6">coordinadora de los grupos sociales agredidos”. En: “ABC”. Madrid, 2 de septiembre de 1985.</text:span></text:p>
      <text:p text:style-name="P8"/>
      <text:p text:style-name="P7">- “Las meninas de Velázquez y la madrastra de Manrique” / Paul Baccino. En: “Jaque”. Montevideo, 6 de septiembre de 1985.</text:p>
      <text:p text:style-name="P7"/>
      <text:p text:style-name="P2"><text:span text:style-name="T7">- “Cercedilla: Escudo de oro y brillantes al académico Luis Rosales” / Isabel Montejano. En: “ABC”. 8 de septiembre de 1985.</text:span></text:p>
      <text:p text:style-name="P7"/>
      <text:list xml:id="list101133058267518" text:continue-numbering="true" text:style-name="WW8Num1">
        <text:list-item>
          <text:p text:style-name="P28">11 de septiembre de 1984.</text:p>
        </text:list-item>
      </text:list>
      <text:p text:style-name="P2"><text:span text:style-name="T7">- “Hoy se celebra en México el L aniversario de la editorial Fondo de Cultura Económica” / S.C</text:span><text:span text:style-name="T6">. En: “ABC”. 11 de septiembre de 1985.</text:span></text:p>
      <text:p text:style-name="P8">- “Del pequeño fondo antiguo a la ciudad de los libros: entrevista a Jaime García Terrés, director del Fondo de cultura Económica” / Adolfo Castañón. En: “ABC”. 11 de septiembre de 1985.</text:p>
      <text:p text:style-name="P8">- “Poesía de México”. En: “ABC”. 11 de septiembre de 1985.</text:p>
      <text:p text:style-name="P8"/>
      <text:p text:style-name="P7">- “Un viaje iniciativo” / Juan Rof Carballo. En: “ABC”. Madrid, 14 de septiembre de 1985.</text:p>
      <text:p text:style-name="P7"/>
      <text:list xml:id="list101133498688596" text:continue-numbering="true" text:style-name="WW8Num1">
        <text:list-item>
          <text:p text:style-name="P28">15 de septiembre de 1985.</text:p>
        </text:list-item>
      </text:list>
      <text:p text:style-name="P2"><text:span text:style-name="T7">- “Rosa Chacel podrá quedarse en España” / Efe. En: “ABC”. 15 de septiembre de 1985</text:span><text:span text:style-name="T6">.</text:span></text:p>
      <text:p text:style-name="P8">- “Remite la gravedad de la enfermedad de Jorge Luis Borges” / José A. Vara. En: “ABC”. 15 de septiembre de 1985.</text:p>
      <text:p text:style-name="P8"/>
      <text:p text:style-name="P2"><text:span text:style-name="T7">- “Cela: El Rey es el único español que está en su sitio” / Santiago Castelo. En: “ABC”. 17 de septiembre de 1985</text:span><text:span text:style-name="T6">.</text:span></text:p>
      <text:p text:style-name="P8"><text:soft-page-break/></text:p>
      <text:p text:style-name="P7">- “Greta Garbo cumple hoy ochenta años” / Carmen Villar Mir. En: “ABC”. 18 de septiembre de 1985.</text:p>
      <text:p text:style-name="P7"/>
      <text:list xml:id="list101133867264257" text:continue-numbering="true" text:style-name="WW8Num1">
        <text:list-item>
          <text:p text:style-name="P28">Sobre Delia del Carril. 21 de septiembre de 1985.</text:p>
        </text:list-item>
      </text:list>
      <text:p text:style-name="P2"><text:span text:style-name="T7">- </text:span><text:span text:style-name="T6">“Tiene cien años y todavía ama a Pablo Neruda”. En: “ABC”. 21 de septiembre de 1985.</text:span></text:p>
      <text:p text:style-name="P8">- “Tallo indoblegable” / Luis María Ansón. En: “ABC”. 21 de septiembre de 1985.</text:p>
      <text:p text:style-name="P8">- “Delia del Carril, cien años”. En: “ABC”. 21 de septiembre de 1985.</text:p>
      <text:p text:style-name="P8"/>
      <text:p text:style-name="P2"><text:span text:style-name="T7">- “Un maestro” / Fernando Lázaro Carreter. En: “ABC”. Madrid, 28 de se</text:span><text:span text:style-name="T6">ptiembre de 1985.</text:span></text:p>
      <text:p text:style-name="P8"/>
      <text:p text:style-name="P7">- “James Dean mito y veneno eterno” / E. Rodríguez Marchante. En: “ABC”. 29 de septiembre de 1985.</text:p>
      <text:p text:style-name="P7"/>
      <text:p text:style-name="P2"><text:span text:style-name="T7">- “María Kodana, lazarillo de Gorges” / José Alejandro Vara. En: “ABC”. 29 de septiem</text:span><text:span text:style-name="T6">bre de 1985.</text:span></text:p>
      <text:p text:style-name="P8"/>
      <text:list xml:id="list101133196203528" text:continue-numbering="true" text:style-name="WW8Num1">
        <text:list-item>
          <text:p text:style-name="P28">Yourcenar.</text:p>
        </text:list-item>
      </text:list>
      <text:p text:style-name="P7">- “Marguerite Yourcenar, hospitalizada en Maine” / Afp. En: “ABC”. Madrid, 4 de octubre de 1985.</text:p>
      <text:p text:style-name="P8">- “Una novela poco brillante de Margarita Yourcenar” / Cristóbal Sarrias. Octubre de 1985.</text:p>
      <text:p text:style-name="P8"/>
      <text:list xml:id="list101132412401642" text:continue-numbering="true" text:style-name="WW8Num1">
        <text:list-item>
          <text:p text:style-name="P28">Sobre Jesús Perceval.</text:p>
        </text:list-item>
      </text:list>
      <text:p text:style-name="P2"><text:span text:style-name="T7">- “Jesús de Perceval</text:span><text:span text:style-name="T6">”. En: “ABC”. 4 de octubre de 1985.</text:span></text:p>
      <text:p text:style-name="P8">- “Hoy será enterrado en Almería Jesús de Perceval” / Martín Navarrete. En: “ABC”. Madrid, 4 de octubre de 1985.</text:p>
      <text:p text:style-name="P8">- “Fundador del movimiento indaliano: entierro del pintor almeriense Jesús de Perceval” / Miguel Ángel Blanco. En: “Ya”. 5 de octubre de 1985.</text:p>
      <text:p text:style-name="P8"/>
      <text:list xml:id="list101132927609406" text:continue-numbering="true" text:style-name="WW8Num1">
        <text:list-item>
          <text:p text:style-name="P28">5 de octubre de 1985.</text:p>
        </text:list-item>
      </text:list>
      <text:p text:style-name="P7">- “Tres aniversarios: Unamuno, Alonso Quesada y El lino de los sueños” / Leopoldo de Luis. En: “Ya”. 5 de octubre de 1985.</text:p>
      <text:p text:style-name="P8">- “Dámaso Alonso y su mujer estrenan libros” / Carlos Murciano. En: “Ya”. 5 de octubre de 1985.</text:p>
      <text:p text:style-name="P7">- “Una singular exposición que no se podrá ver en España: por primera vez en la historia se exhiben juntos todos los manuscritos de los Beatos” / Juan Cantavella. En: “Ya”. 5 de octubre de 1985.</text:p>
      <text:p text:style-name="P8">- “Juan Pablo I, el Papa de la sonrisa”. En: “Ya”. 5 de octubre de 1985.</text:p>
      <text:p text:style-name="P8">- “Falleció un gran poeta catalán, Juan Bautista Bertrán: residencia en las estrellas” / Pedro Miguel Lamet. En: “Ya”. 5 de octubre de 1985.</text:p>
      <text:p text:style-name="P8"/>
      <text:p text:style-name="P2"><text:span text:style-name="T7">- “La hilandera de la luna, Marguerite Yourcenar (I)” / Alberto Ruy Sánchez. En:</text:span><text:span text:style-name="T6"> “ABC”. 5 de octubre de 1985.</text:span></text:p>
      <text:p text:style-name="P7"/>
      <text:p text:style-name="P2"><text:span text:style-name="T7">- “José Luis Gómez, en itinerario lorquiano” / Juan I. García Garzón. En: “ABC”. </text:span><text:span text:style-name="T6">6 de octubre de 1985.</text:span></text:p>
      <text:p text:style-name="P8"/>
      <text:p text:style-name="P7"><text:soft-page-break/>- “Intervención de Augusto Roa Bastos en el Congreso Internacional de Escritores en Lengua Española: El descubrimiento concierne hoy a todos los iberoamericanos”. En: “ABC”. 8 de octubre de 1985.</text:p>
      <text:p text:style-name="P7"/>
      <text:p text:style-name="P2"><text:span text:style-name="T7">- “Taciana Fisac: articulista del Diario del Pueblo, de Pekín, y traductora del candidato al Nobel Ba Jin” / Andrés Fernández Rubio. En: “El País”. 11 de octubre de 1985.</text:span></text:p>
      <text:p text:style-name="P7"/>
      <text:p text:style-name="P2"><text:span text:style-name="T7">- “Teresa de Ávila y la justicia del Rey” / Jesús Orti</text:span><text:span text:style-name="T6">z Ricol. En: “ABC”. 16 de octubre de 1985.</text:span></text:p>
      <text:p text:style-name="P8"/>
      <text:list xml:id="list101132145357361" text:continue-numbering="true" text:style-name="WW8Num1">
        <text:list-item>
          <text:p text:style-name="P28">Sobre Claude Simon.</text:p>
        </text:list-item>
      </text:list>
      <text:p text:style-name="P7">- “Claude Simon, galardonado por la Academia Sueca con el premio Nobel de Literatura” / Carmen Villar Mir. En: “ABC”. 18 de octubre de 1985.</text:p>
      <text:p text:style-name="P8">- “Claude Simon, la consagración de los minoritarios: Descripción de un amor” / Joaquín Arnaiz. En: “ABC”. 18 de octubre de 1985.</text:p>
      <text:p text:style-name="P8">- “Claude Simon, la consagracón de los minoritarios: El realismo por la escritura” / Lorenzo López Sancho. En: “ABC”. 18 de octubre de 1985.</text:p>
      <text:p text:style-name="P8">- “Una lectura difícil” / Mauro Armiño. En: “ ABC”. 18 de octubre de 1985.</text:p>
      <text:p text:style-name="P8">- “Claude Simon y la reivindicación del hombre” / Juan Pedro Quiñonero. En: “ABC”. 18 de octubre de 1985.</text:p>
      <text:p text:style-name="P8"/>
      <text:p text:style-name="P2"><text:span text:style-name="T7">- “Perspectivas de la novela, o el cuento de nunca acabar” / Francisco Ayala. En: “ABC</text:span><text:span text:style-name="T6">”. Madrid, 19 de octubre de 1985.</text:span></text:p>
      <text:p text:style-name="P8"/>
      <text:p text:style-name="P2"><text:span text:style-name="T7">- “Decir sin decir” / Octavio Paz. En: “ABC”. 31 de octubre de 1985.</text:span></text:p>
      <text:p text:style-name="P7"/>
      <text:list xml:id="list101133436920334" text:continue-numbering="true" text:style-name="WW8Num1">
        <text:list-item>
          <text:p text:style-name="P33">Sobre la ópera de Schöenberg.</text:p>
        </text:list-item>
      </text:list>
      <text:p text:style-name="P2"><text:span text:style-name="T7">- “Hoy se estrena en el Liceo la ópera de Schöenberg Moisés y Aarón” / L.H. En: “ABC”. 2 de novi</text:span><text:span text:style-name="T6">embre de 1985.</text:span></text:p>
      <text:p text:style-name="P8">- “La brecha que abrió Arnold Schoenberg” / Leopoldo Hontañon. En: “ABC”. 2 de noviembre de 1985.</text:p>
      <text:p text:style-name="P8">- “Nuria Schöenberg: fue un padre normal, muy normal” / Marta Valletbó. En: “ABC”. 3 de noviembre de 1985.</text:p>
      <text:p text:style-name="P8"/>
      <text:p text:style-name="P2"><text:span text:style-name="T7">- “Octavio Paz rescata una obra teatral inédita de Luis Cernuda”. En: “ABC”. 10 de noviembre de 1985.</text:span></text:p>
      <text:p text:style-name="P8"/>
      <text:p text:style-name="P2"><text:span text:style-name="T7">- “Escritura y liberación en Paraguay (I)” / Augusto Roa Bastos. En: “ABC”. Madrid, 11 de noviembre de 1985.</text:span></text:p>
      <text:p text:style-name="P7"/>
      <text:p text:style-name="P2"><text:span text:style-name="T5"><text:s/></text:span><text:span text:style-name="T6">Sobre la familia Real española.</text:span></text:p>
      <text:p text:style-name="P2"><text:span text:style-name="T7">- “[Diez años Rey]” / Juan Balansó. En: “ABC”. 17 de noviembre de 1985</text:span><text:span text:style-name="T6">.</text:span></text:p>
      <text:p text:style-name="P8">- “Síntesis cronológica de diez años de reinado”. En: “ABC”. 17 de noviembre de 1985.</text:p>
      <text:p text:style-name="P8"/>
      <text:p text:style-name="P2"><text:span text:style-name="T7">- “Arte: Adolfo Estrada y sus etéreos modelados”.</text:span></text:p>
      <text:p text:style-name="P7"/>
      <text:p text:style-name="P2"><text:span text:style-name="T7">- “Machado vuelve a Dueñas” / Antonio Burgos. En: “ABC”. 18 de noviembre de 1985.</text:span></text:p>
      <text:p text:style-name="P7"/>
      <text:p text:style-name="P2"><text:span text:style-name="T7">- ”Memoria romana de Valle-Inclán (I)” / Jorge de Esteban. En: “ABC”. 24 de noviembre de 1985.</text:span></text:p>
      <text:p text:style-name="P7"><text:soft-page-break/></text:p>
      <text:p text:style-name="P2"><text:span text:style-name="T7">- “Un investigador norteamericano descubre en Oxford un largo poema inédito de Shakspeare” / Alfonso Barra. E</text:span><text:span text:style-name="T6">n: “ABC”. 25 de noviembre de 1985.</text:span></text:p>
      <text:p text:style-name="P8"/>
      <text:p text:style-name="P2"><text:span text:style-name="T7">- “Cantoral de otoño” / Pablo García Baena. En: “ABC”. Madrid, 29 de noviembre de 1985.</text:span></text:p>
      <text:p text:style-name="P7"/>
      <text:list xml:id="list101134083541537" text:continue-numbering="true" text:style-name="WW8Num1">
        <text:list-item>
          <text:p text:style-name="P33">Sobre Pablo Serrano.</text:p>
        </text:list-item>
      </text:list>
      <text:p text:style-name="P2"><text:span text:style-name="T7">- “Pablo Serrano” / Fernando Chueca Goitia. En: “ABC”. Madrid, 27 de noviembre de 1</text:span><text:span text:style-name="T6">985.</text:span></text:p>
      <text:p text:style-name="P7">- “Hoy será enterrado en San Isidro el escultor Pablo Serrano” / Carmen Fuentes. En: “ABC”. Madrid, 27 de noviembre de 1985.</text:p>
      <text:p text:style-name="P8">- “Espacio y luz” / Carlos Areán. En: “ABC”. Madrid, 27 de noviembre de 1985.</text:p>
      <text:p text:style-name="P8">- “ La juventud de una escultura” / Carlos Rubio Carvajal. En: “ABC”. Madrid, 27 de noviembre de 1985.</text:p>
      <text:p text:style-name="P8">- “El escultor que hizo hablar al hombre” / Florencio Martínez Ruiz. En: “ABC”. Madrid, 27 de noviembre de 1985.</text:p>
      <text:p text:style-name="P8">- “Una concepción estética humanística”. En: “ABC”. Madrid, 27 de noviembre de 1985.</text:p>
      <text:p text:style-name="P8">- “Ese tirón ético, de su estética...” / El duque de Alba. En: “ABC”. Madrid, 27 de noviembre de 1985.</text:p>
      <text:p text:style-name="P8">- “Aquella tarde académica” / Santiago Castelo. En: “ABC”. Madrid, 27 de noviembre de 1985.</text:p>
      <text:p text:style-name="P8">- “Un aragonés universal” / Juan Antonio Cabezas. En: “ABC”. Madrid, 27 de noviembre de 1985.</text:p>
      <text:p text:style-name="P8">- “Un sentido ético de la vida” / A.M. Campoy. En: “ABC”. Madrid, 27 de noviembre de 1985.</text:p>
      <text:p text:style-name="P7">- “Su obra queda” / Juan de Ávalos. En: “ABC”. Madrid, 27 de noviembre de 1985.</text:p>
      <text:p text:style-name="P8">- “[Excelentísimo señor D. Pablo Serrano Aguilar...]. En: “ABC”. 27 de noviembre de 1985.</text:p>
      <text:p text:style-name="P8">- “En la muerte de Pablo Serrano” / Eduardo Alcalá. En: “ABC”. 27 de noviembre de 1985.</text:p>
      <text:p text:style-name="P8">- “Ayer fue enterrado Pablo Serrano” / S.C. En: “ABC”. 28 de noviembre de 1985.</text:p>
      <text:p text:style-name="P8"/>
      <text:p text:style-name="P2"><text:span text:style-name="T7">- “Buero Vallejo: Todo escritor elige a su</text:span><text:span text:style-name="T6">s precursores, son sus hermanos mayores” / José Arenas. En: “ABC”. 27 de noviembre de 1985.</text:span></text:p>
      <text:p text:style-name="P8"/>
      <text:list xml:id="list101133085877864" text:continue-numbering="true" text:style-name="WW8Num1">
        <text:list-item>
          <text:p text:style-name="P33">Sobre la RAE.</text:p>
        </text:list-item>
      </text:list>
      <text:p text:style-name="P7">- “Caro Baroja: soy un francotirador que ha vivido siempre ajeno a los tinglados oficiales” / Julio Bravo. En: “ABC”. 23 de noviembre de 1985.</text:p>
      <text:p text:style-name="P8">- Dámaso Alonso, por enfermedad, deja la dirección de la Academia Española: Lázaro Carreter suena como posible sucesor del poeta” / Carmen Fuentes. En: “ABC”. 24 de noviembre de 1985.</text:p>
      <text:p text:style-name="P8">- “Dámaso Alonso: mi dimisión no tiene que ver nada con mi enfermedad”. En: “ABC”. 30 de noviembre de 1985.</text:p>
      <text:p text:style-name="P2"><text:span text:style-name="T6">- “Hoy son anunciados oficialmente los aspirantes, Elena Quiroga y Juan Benet, candidatos al sillón </text:span><text:span text:style-name="T13">a</text:span><text:span text:style-name="T6"> de la Academia”. En: “ABC”. 9 de diciembre de 1985.</text:span></text:p>
      <text:p text:style-name="P8">- “La primera mujer que ingresa, Marguerite Yourcenar fustigó con ironía la misoginia académica francesa” / Enrique Laborde. En: “ABC”. 23 de enero de 1981.</text:p>
      <text:p text:style-name="P8"><text:soft-page-break/>- “Dámaso <text:s/>Alonso: He procurado conservar su espíritu democrático”. En: “ABC”. 10 de diciembre de 1985.</text:p>
      <text:p text:style-name="P8">- “El Rey firmó ayer el decreto, Reforma de la Real Academia de la Lengua”. En: “ABC”.</text:p>
      <text:p text:style-name="P8">- “Hoy velan armas los inmortales: mañana se decidirá si Dámaso Alonso sigue como presidente de la Real Academia de la Lengua” / Francisco Muro de Iscar. En: “Ya”. Madrid, 3 de diciembre de 1985.</text:p>
      <text:p text:style-name="P8">- “Según la opinión más generalizada, Dámaso Alonso será reelegido hoy director de la Española”. En: “ABC”. [1985].</text:p>
      <text:p text:style-name="P8">- “[Dámaso Alonso ha recibido el homenaje de la peña Valentín...] En: “Arriba”. Madrid, 25 de enero de 1979.</text:p>
      <text:p text:style-name="P8"/>
      <text:list xml:id="list101132328040164" text:continue-numbering="true" text:style-name="WW8Num1">
        <text:list-item>
          <text:p text:style-name="P33">Quinto centenario de Hernán Cortés.</text:p>
        </text:list-item>
      </text:list>
      <text:p text:style-name="P2"><text:span text:style-name="T7">- “La viuda de Hernán Cortés: cr</text:span><text:span text:style-name="T6">onología”. [Diciembre de 1985].</text:span></text:p>
      <text:p text:style-name="P8">- “Hernán Cortés y Bernal Díaz del Castillo” / Manuel Alvar. [Diciembre de 1985].</text:p>
      <text:p text:style-name="P8">- “Perfil de un español” / José María Areilza. [Diciembre de 1985].</text:p>
      <text:p text:style-name="P2"><text:span text:style-name="T7">- “Hernán Cortés, caballero total” / Manuel Ballesteros Gaibrois. [Diciemb</text:span><text:span text:style-name="T6">re de 1985].</text:span></text:p>
      <text:p text:style-name="P8">- “Las dos patrias de Cortés” / Juan Batista. [Diciembre de 1985].</text:p>
      <text:p text:style-name="P8">- “Cortés y el mar del Sur” / Miguel León Portilla. [Diciembre de 1985].</text:p>
      <text:p text:style-name="P8">- “Breve gavilla anecdótica de Hernán Cortés” / Torcuato Luca de Tena. [Diciembre de 1985].</text:p>
      <text:p text:style-name="P8">- “La magnitud de Hernán Cortés” / Julián Marías. [Diciembre de 1985].</text:p>
      <text:p text:style-name="P8">- “Hernán Cortés, mito hispánico de conquistador / Alberto Navarro González. [Diciembre de 1985].</text:p>
      <text:p text:style-name="P8">- “Hernán Cortés o la sorpresa” / Demetrio Ramos. [Diciembre de 1985].</text:p>
      <text:p text:style-name="P8">- “Cortés, escritor de sus hechos” / Silvio Zavala. [Diciembre de 1985].</text:p>
      <text:p text:style-name="P8">- “Cortés y sus envidiosos” / Torcuato Luca de Tena. En: “ABC”. Madrid, 29 de diciembre de 1985.</text:p>
      <text:p text:style-name="P8"/>
      <text:p text:style-name="P2"><text:span text:style-name="T7">- “El Dalí de Amanda, [de] Amanda Lear” / Luis Prados de la Plaza. En: “ABC”. [Diciembre de </text:span><text:span text:style-name="T6">1985].</text:span></text:p>
      <text:p text:style-name="P8"/>
      <text:p text:style-name="P2"><text:span text:style-name="T7">- “El cambio” / Francisco Ayala. En: “ABC”. Madrid, 2 de diciembre de 1985.</text:span></text:p>
      <text:p text:style-name="P7"/>
      <text:list xml:id="list101134100005842" text:continue-numbering="true" text:style-name="WW8Num1">
        <text:list-item>
          <text:p text:style-name="P33">3 de diciembre de 1985.</text:p>
        </text:list-item>
      </text:list>
      <text:p text:style-name="P2"><text:span text:style-name="T7">- “Un Congreso internacional rinde homenaje a Carpentier en Italia: Manuel Alvar y Delibes, entre los españoles” / Alejan</text:span><text:span text:style-name="T6">dro Pistolesi. En: “ABC”. 3 de diciembre de 1985.</text:span></text:p>
      <text:p text:style-name="P7">- “Coloquio sobre Hernán Cortés en el V Centenario de su nacimiento” / Ángel Izquierdo. En: “ABC”. 3 de diciembre de 1985.</text:p>
      <text:p text:style-name="P8">- “Siete poemas de Vasyl Stous”. En: “ABC”. 3 de diciembre de 1985.</text:p>
      <text:p text:style-name="P8"/>
      <text:p text:style-name="P2"><text:span text:style-name="T7">- “El Santo Padre podría morir en 1986,</text:span><text:span text:style-name="T6"> según las profecías de Nostradamus” / José Antonio Campoy. En: “ABC”. 4 de diciembre de 1985.</text:span></text:p>
      <text:p text:style-name="P8"/>
      <text:p text:style-name="P2"><text:span text:style-name="T7">- “Un Dios proscrito del Olimpo” / Juan Rof Carballo. En: “ABC”. Madrid, 6 de diciembre de 1985.</text:span></text:p>
      <text:p text:style-name="P7"/>
      <text:p text:style-name="P2"><text:span text:style-name="T7">- “Una </text:span><text:span text:style-name="T6">meditación y un ejemplo” / Gonzalo Torrente Ballester. En: “ABC”. 7 de diciembre de 1985.</text:span></text:p>
      <text:p text:style-name="P8"/>
      <text:p text:style-name="P2"><text:soft-page-break/><text:span text:style-name="T7">- “Gracias y donaires de la pluma” / Julio Caro Baroja. En: “ABC”. Madrid, 8 de diciembre de 1985.</text:span></text:p>
      <text:p text:style-name="P7"/>
      <text:p text:style-name="P2"><text:span text:style-name="T5"><text:s/></text:span><text:span text:style-name="T13">Sábado Cultural</text:span><text:span text:style-name="T6">.</text:span></text:p>
      <text:p text:style-name="P2"><text:span text:style-name="T7">- “El libro de</text:span><text:span text:style-name="T6"> la semana: cine y literatura [de] Pere Gimferrer” / José García Nieto. En: “ABC”. 14 de diciembre de 1985.</text:span></text:p>
      <text:p text:style-name="P8">- “Otro que tal” / Gonzalo Torrente Ballester. En: “ABC”. 14 de diciembre de 1985.</text:p>
      <text:p text:style-name="P8">- “Las crónicas de Hispania [de] Fernando Quiñones” / Florencio Martínez Ruiz. En: “ABC”. 14 de diciembre de 1985.</text:p>
      <text:p text:style-name="P8">- “Dos inéditos de Pere Gimferrer: Hechicerías en Pedralbes e Historias del artista adolescente” / Pere Gimferrer. En: “ABC”. 14 de diciembre de 1985.</text:p>
      <text:p text:style-name="P8">- “Testimonio materno, [de] Elena Soriano” / Leopodo Azancot. En: “ABC”. 14 de diciembre de 1985</text:p>
      <text:p text:style-name="P8"/>
      <text:p text:style-name="P2"><text:span text:style-name="T7">- “Imágenes sucesivas de Rafael Alberti” / Pere Gimferrer. En: “ABC”. Madrid, 15 de diciembre de 1985.</text:span></text:p>
      <text:p text:style-name="P7"/>
      <text:list xml:id="list101133811500039" text:continue-numbering="true" text:style-name="WW8Num1">
        <text:list-item>
          <text:p text:style-name="P33">Sobre Pere Gimferrer.</text:p>
        </text:list-item>
      </text:list>
      <text:p text:style-name="P2"><text:span text:style-name="T7">- “Pere Gimferrer: me encuentro en el momento más solemne de mi</text:span><text:span text:style-name="T6"> vida de escritor”. N: “ABC”. 16 de diciembre de 1985.</text:span></text:p>
      <text:p text:style-name="P8">- “Discurso de contestación de Francisco Ayala: Pere Gimferrer es poeta escribiendo en prosa tanto como cuando usa el verbo”. En: “ABC”. 16 de diciembre de 1985.</text:p>
      <text:p text:style-name="P8">- “Carmen Romero asistió a la tarde académica de Gimferrer”. En: “ABC”. 16 de diciembre de 1985.</text:p>
      <text:p text:style-name="P8"/>
      <text:p text:style-name="P7">- “El Consejo de Ministros aprobó el proyecto de ley sobre Propiedad Intelectual” / S.C. En: “ABC”. 19 de diciembre de 1985.</text:p>
      <text:p text:style-name="P7"/>
      <text:p text:style-name="P2"><text:span text:style-name="T7">- “Shakespeare: ...¿</text:span><text:span text:style-name="T6">deberé dejar que vuelen los tormentos del amante...? / M.G.P. En: “ABC”. 21 de diciembre de 1985.</text:span></text:p>
      <text:p text:style-name="P2"><text:span text:style-name="T6"/></text:p>
      <text:p text:style-name="P2"><text:span text:style-name="T7">- “Europa se prepara para conmemorar el cincuentenario de la muerte de Pirandello” / Alejandro Pistolesi. En: “ABC”. 21 de diciembr</text:span><text:span text:style-name="T6">e de 1985.</text:span></text:p>
      <text:p text:style-name="P2"><text:span text:style-name="T6"/></text:p>
      <text:p text:style-name="P7">- “El poeta y escritor Evgeni Extuchenko criticó la burocracia de la Unión Soviética” / Paloma Avilés. En: “ABC”. 28 de diciembre de 1985.</text:p>
      <text:p text:style-name="P7"/>
      <text:p text:style-name="P2"><text:span text:style-name="T7">- “La andalucía de Juan Ramón” / José Manuel Cuenca </text:span><text:span text:style-name="T6">Toribio. En: “ABC”. 30 de diciembre de 1985.</text:span></text:p>
      <text:p text:style-name="P8"/>
      <text:p text:style-name="P2"><text:span text:style-name="T7">- “La poetisa Safo, traducida al bable”. En: “ABC”. Madrid, 31 de diciembre de 1985.</text:span></text:p>
      <text:p text:style-name="P7"/>
      <text:p text:style-name="P2"><text:span text:style-name="T7">- “Centenario de la muerte de Alfonso XII” / Juan Balansó. [1985].</text:span></text:p>
      <text:p text:style-name="P8">- “Un enigma histórico” / Ana de Sagrería. [1985].</text:p>
      <text:p text:style-name="P2"><text:span text:style-name="T7">- “Salvador Espriu” / Josep Moragas Pagés. [1985].</text:span></text:p>
      <text:p text:style-name="P2"><text:span text:style-name="T7">- “Abandonar carcomida</text:span><text:span text:style-name="T8">s</text:span><text:span text:style-name="T7"> estructuras” / Antonio Morales. En: “Lean”. <text:s/>[1985].</text:span></text:p>
      <text:p text:style-name="P7"/>
      <text:p text:style-name="P2"><text:span text:style-name="T5"><text:s/></text:span><text:span text:style-name="T6">[1985-1989].</text:span></text:p>
      <text:p text:style-name="P2"><text:span text:style-name="T7">- “El Rey, en Sierra Nevada”</text:span><text:span text:style-name="T6">. [1985-1989]</text:span></text:p>
      <text:p text:style-name="P8">- “Poemas desconocidos de Machado, en ABC literario”. [1985-1989].</text:p>
      <text:p text:style-name="P8"/>
      <text:p text:style-name="P2"><text:soft-page-break/><text:span text:style-name="T5"><text:s/></text:span><text:span text:style-name="T6">[1985].</text:span></text:p>
      <text:p text:style-name="P7">- “Mondadori adquiere por mil trescientos millones el legado literario de Calvino” / Miguel Castellví. [1985].</text:p>
      <text:p text:style-name="P14"/>
      <text:p text:style-name="P2"><text:span text:style-name="T2">CAJA 20. </text:span><text:span text:style-name="T3">1986</text:span></text:p>
      <text:p text:style-name="P11"/>
      <text:p text:style-name="P2"><text:span text:style-name="T7">- “Exposición Antonio Buero Vallejo”. </text:span><text:span text:style-name="T16">[1986]</text:span></text:p>
      <text:p text:style-name="P15">- “¿Existió Katie King?” / L. de C. 1986.</text:p>
      <text:p text:style-name="P15"><text:span text:style-name="T23">- “Photographing a Shakespearean sonnet” / T. Steven Tegu, Ph. D. 1986.</text:span></text:p>
      <text:p text:style-name="P16"/>
      <text:p text:style-name="P7">[Enero de 1986].</text:p>
      <text:p text:style-name="P7">- “Ramón Carande, un raro entre los raros”. [1986].</text:p>
      <text:p text:style-name="P7"/>
      <text:p text:style-name="P7">- “Vicente Aleixandre y Córdoba” / Pablo García Baena. En: “ABC”. Madrid, 7 de enero de 1986.</text:p>
      <text:p text:style-name="P7"/>
      <text:list xml:id="list101132454863188" text:continue-numbering="true" text:style-name="WW8Num1">
        <text:list-item>
          <text:p text:style-name="P28">Sobre la muerte de Juan Rulfo.</text:p>
        </text:list-item>
      </text:list>
      <text:p text:style-name="P2"><text:span text:style-name="T7">- “Comentario a una muerte” / Julio Caro Baroja. En: “AB</text:span><text:span text:style-name="T6">C”. Madrid, 9 de enero de 1986.</text:span></text:p>
      <text:p text:style-name="P8">- “Visión de otro mundo” / Octavio Paz. En: “ABC”. Madrid, 9 de enero de 1986.</text:p>
      <text:p text:style-name="P8">- “Hoy será incinerado el escritor mexicano Juan Rulfo / Torcuato Luca de Tena. En: “ABC”. 9 de enero de 1986.</text:p>
      <text:p text:style-name="P8">- “Conmoción en los ambientes culturales mexicanos” / Dpa. En: “ABC”. 9 de enero de 1986.</text:p>
      <text:p text:style-name="P7">- “El mítico pudor de lo bien hecho” / Luis Antonio de Villena. En: “ABC”. 9 de enero de 1986.</text:p>
      <text:p text:style-name="P8">- “Juan Rulfo y Pedro Páramo” / Gonzalo Torrente Ballester. En: “ABC”. 9 de enero de 1986.</text:p>
      <text:p text:style-name="P8">- “La fascinación por el cine” / César Santos Fontenla. En: “ABC”. 9 de enero de 1986.</text:p>
      <text:p text:style-name="P8">- “Rulfo según Rulfo”. En: “ABC”. 9 de enero de 1986.</text:p>
      <text:p text:style-name="P8">- “Las meras brasas del infierno” / Marta Portal. En: “ABC”. 9 de enero de 1986.</text:p>
      <text:p text:style-name="P8">- “El Páramo desolado” / Germán de Arciniegas. En: “ABC”. 9 de enero de 1986.</text:p>
      <text:p text:style-name="P8">- “Las muchas muertes de Juan Rulfo” / Alberto Ruy Sánchez. En: “ABC”. 9 de enero de 1986.</text:p>
      <text:p text:style-name="P8">- “Un escritor excepcional” / El Duque de Alba. En: “ABC”. 9 de enero de 1986.</text:p>
      <text:p text:style-name="P8">- “Un mito desconocido” / José María Merino. En: “ABC”. 9 de enero de 1986.</text:p>
      <text:p text:style-name="P8">- “Aversión por la autopropaganda” / Francisco Ayala. En: “ABC”. 9 de enero de 1986.</text:p>
      <text:p text:style-name="P8">- “Imitado, inimitable” / Juan Goytisolo. En: “ABC”. 9 de enero de 1986.</text:p>
      <text:p text:style-name="P8">- “Sin palabras” / Juan Carlos Onetti. En: “ABC”. 9 de enero de 1986.</text:p>
      <text:p text:style-name="P8">- “El riesgo de la inmortalidad” / Carlos Fuentes. En: “ABC”. 9 de enero de 1986.</text:p>
      <text:p text:style-name="P8">- “El desbaratador de islas” / José Donoso. En: “ABC”. 9 de enero de 1986.</text:p>
      <text:p text:style-name="P8">- “El laberinto de un solitario” / Arturo Azuela. En: “ABC”. 9 de enero de 1986.</text:p>
      <text:p text:style-name="P8">- “El dios del lenguaje llora sobre México” / Florencio Martínez Ruiz. En: “ABC”. 9 de enero de 1986.</text:p>
      <text:p text:style-name="P8">- “Con versos de García Lorca fue despedido el cadáver del escritor mexicano Juan Rulfo”/Torcuato Luca de Tena. En: “ABC”. 10 de enero de 1986.</text:p>
      <text:p text:style-name="P8">- “Las obras completas de Juan Rulfo serán editadas”. En: “ABC”. 10 de enero de 1986.</text:p>
      <text:p text:style-name="P8"/>
      <text:p text:style-name="P7">- “Carta a Pedro Laín” / Ricardo Gullón. En: “ABC”. Madrid, 11 de enero de 1986.</text:p>
      <text:p text:style-name="P7"/>
      <text:list xml:id="list101132673967174" text:continue-numbering="true" text:style-name="WW8Num1">
        <text:list-item>
          <text:p text:style-name="P28"><text:soft-page-break/>11 de enero de 1986.</text:p>
        </text:list-item>
      </text:list>
      <text:p text:style-name="P7">- “El testimonio de Seifert”. En: “ABC”. 11 de enero de 1986.</text:p>
      <text:p text:style-name="P2"><text:span text:style-name="T7">- “Con la muerte de</text:span><text:span text:style-name="T6"> Seifert desaparece una de las grandes figuras de las letras del Este” / S.C. En: “ABC”. 11 de enero de 1986.</text:span></text:p>
      <text:p text:style-name="P8">- “Seifert, en la (definitiva) primavera de Praga” / Florencio Martínez Ruiz. En: “ABC”. 11 de enero de 1986.</text:p>
      <text:p text:style-name="P8"/>
      <text:p text:style-name="P2"><text:span text:style-name="T7">- “Dios cerca,</text:span><text:span text:style-name="T6"> Dios lejos” / Juan Rof Carballo. En: “ABC”. Madrid, 15 de enero de 1986.</text:span></text:p>
      <text:p text:style-name="P8"/>
      <text:list xml:id="list101132456923708" text:continue-numbering="true" text:style-name="WW8Num1">
        <text:list-item>
          <text:p text:style-name="P28">23 de enero de 1986.</text:p>
        </text:list-item>
      </text:list>
      <text:p text:style-name="P7">- “Alarmante aumento de la mendicidad”. En: “ABC”. Madrid, 23 de enero de 1986.</text:p>
      <text:p text:style-name="P8">- “Repulsa en los medios intelectuales por la manipulación de la figura de Tierno Galván”. En: “ABC”. Madrid, 23 de enero de 1986.</text:p>
      <text:p text:style-name="P8">- “Romance del entierro” / Alfonso Ussía. En: “ABC”. Madrid, 23 de enero de 1986.</text:p>
      <text:p text:style-name="P8">- “El aventino” / Jaime Campmany. En: “ABC”. Madrid, 23 de enero de 1986. </text:p>
      <text:p text:style-name="P8">- “Juan Barranco, designado candidato a la Alcaldía hasta las elecciones de 1987” / S.L. En: “ABC”. Madrid, 23 de enero de 1986.</text:p>
      <text:p text:style-name="P8">- “Juan Barranco: nunca soñé con se alcalde de Madrid” / María González-Vega. En: “ABC”. Madrid, 23 de enero de 1986.</text:p>
      <text:p text:style-name="P8"/>
      <text:p text:style-name="P2"><text:span text:style-name="T7">- “Del factor Bambi y otras fábulas” /</text:span><text:span text:style-name="T6"> Rafael Alvarado. En: “ABC”. Madrid, 23 de enero de 1986.</text:span></text:p>
      <text:p text:style-name="P8"/>
      <text:p text:style-name="P7">- “Ernesto Sábato: siempre he escrito para no morir” / José María Carrascal. En: “ABC”. 24 de enero de 1986.</text:p>
      <text:p text:style-name="P7"/>
      <text:p text:style-name="P2"><text:span text:style-name="T7">- “Seguidismo” / Lázaro Carreter. En: “ABC”. </text:span><text:span text:style-name="T6"><text:s/>25 de enero de 1986.</text:span></text:p>
      <text:p text:style-name="P8"/>
      <text:p text:style-name="P7">- “La cara de la verdad (I)” / Adolfo Bioy Casares. En: “ABC”. 25 de enero de 1986.</text:p>
      <text:p text:style-name="P7"/>
      <text:p text:style-name="P7">- “La organización del ocio (y III) / Gilberto Freyre. En: “ABC”. 25 de enero de 1986.</text:p>
      <text:p text:style-name="P7"/>
      <text:p text:style-name="P2"><text:span text:style-name="T7">- “Memoria argentina” / Nicolás Guillén. En: “ABC”. 25 de enero de 1986.</text:span></text:p>
      <text:p text:style-name="P7"/>
      <text:p text:style-name="P7">- “Yo trabajé a las órdenes de Orson Welles” / Miguel Delibes. En: 3“ABC”. 25 de enero de 1986.</text:p>
      <text:p text:style-name="P7"/>
      <text:p text:style-name="P2"><text:span text:style-name="T7">- “Español, lengua de ¡no!” / Manuel Alvar. E</text:span><text:span text:style-name="T6">n: “ABC”. 25 de enero de 1986.</text:span></text:p>
      <text:p text:style-name="P8"/>
      <text:p text:style-name="P7">- “Memoria de Corpus Barga (y II) / Francisco Ayala. En: “ABC”. 25 de enero de 1986.</text:p>
      <text:p text:style-name="P7"/>
      <text:p text:style-name="P2"><text:span text:style-name="T7">- “El día en que Moravia se casó con una española” / Miguel Castellvi. En: “ABC”. 28 de enero de</text:span><text:span text:style-name="T6"> 1986.</text:span></text:p>
      <text:p text:style-name="P8"/>
      <text:p text:style-name="P7">- “Amancio Prada cantará los Sonetos del amor oscuro, de García Lorca, en el teatro María Guerrero” / Juan I. García Garzón. En: “ABC”. 28 de enero de 1986.</text:p>
      <text:p text:style-name="P7"/>
      <text:list xml:id="list101133212258285" text:continue-numbering="true" text:style-name="WW8Num1">
        <text:list-item>
          <text:p text:style-name="P28">Sobre Vargas Llosa.</text:p>
        </text:list-item>
      </text:list>
      <text:p text:style-name="P2"><text:soft-page-break/><text:span text:style-name="T7">- “Vargas Llosa: García Márquez es un cortesano d</text:span><text:span text:style-name="T6">e Castro” / José María Carrascal. En: “ABC”. 19 de enero de 1986.</text:span></text:p>
      <text:p text:style-name="P8">- “Mario Vargas Llosa: Soñar no cuesta nada: el premio Príncipe de Asturias de las Letras es entrevistado por su hijo”. En: “ABC”. 8 de junio de 1986.</text:p>
      <text:p text:style-name="P8">- “La polémica cultural de la semana”. En: “ABC”. Madrid, 28 de junio de 1986.</text:p>
      <text:p text:style-name="P8">- “Mario Vargas Llosa: Günter Grass no quiere para Iberoamérica las libertades que defiende en Alemania” / Vicente Ángel Pérez. En: “ABC”. 26 de junio de 1986.</text:p>
      <text:p text:style-name="P8">- “Günter Grass llama mentiroso a Mario Vargas Llosa desde la tribuna del Congreso del Pen Club” / Carlos Bribián. En: “ABC”. 27 de junio de 1986.</text:p>
      <text:p text:style-name="P8">- “En Alemania se ironiza sobre la actitud de Günter Grass en su polémica con Vargas Llosa: el primer acto de enfrentamiento tuvo lugar en Nueva York” / S.C. En: “ABC”. 28 de junio de 1986.</text:p>
      <text:p text:style-name="P8">- “Las polémicas de Mario Vargas Llosa” / Tulio H. Demicheli. En: “ABC”. 29 de junio de 1986.</text:p>
      <text:p text:style-name="P8">- “Vargas Llosa en Alemania, con la polémica con Grass al fondo” / Carlos Bribián. En: “ABC”. 8 de julio de 1986.</text:p>
      <text:p text:style-name="P8">- “Mario Vargas Llosa: El terrorismo es producto del fanatismo ideológico: duras críticas a los Gobiernos que apoyan la dictadura sandinista” / Carlos Bribián. En: “ABC”. 9 de julio de 1986.</text:p>
      <text:p text:style-name="P8">- “Vargas Llosa: los pueblos iberoamericanos tratan de vivir en regímenes democráticos: el escritor peruano zanja, en declaraciones de ABC, su polémica con Grass” / Carlos Bribián. En: “ABC”. 12 de julio de 1986.</text:p>
      <text:p text:style-name="P8">- “El gran arte de la parodia (I)” / Mario Vargas Llosa. En: “ABC”. Madrid, 11 de octubre de 1986.</text:p>
      <text:p text:style-name="P8"/>
      <text:list xml:id="list101132131278414" text:continue-numbering="true" text:style-name="WW8Num1">
        <text:list-item>
          <text:p text:style-name="P28">Enero de 1986.</text:p>
        </text:list-item>
      </text:list>
      <text:p text:style-name="P2"><text:span text:style-name="T7">- “Museo yacimie</text:span><text:span text:style-name="T6">nto romano de Cartagena” / Juan José Muñoz. En: “Idealidad”. Alicante, enero de 1986.</text:span></text:p>
      <text:p text:style-name="P8">- “Turismo de invierno en la Costa Blanca Alicantina” / José María Perea Soto. En: “Idealidad”. Alicante, enero de 1986.</text:p>
      <text:p text:style-name="P8"/>
      <text:p text:style-name="P2"><text:span text:style-name="T7">- “Las jóvenes poetas españolas</text:span><text:span text:style-name="T6">” / Florinda Salinas. En: “Telva”. Febrero de 1986.</text:span></text:p>
      <text:p text:style-name="P8"/>
      <text:p text:style-name="P7">- “Poesía civil de Alberti” / Carlos Murciano. En: “Ya”. 8 de febrero de 1986.</text:p>
      <text:p text:style-name="P7"/>
      <text:list xml:id="list101132875489868" text:continue-numbering="true" text:style-name="WW8Num1">
        <text:list-item>
          <text:p text:style-name="P28">8 de febrero de 1986.</text:p>
        </text:list-item>
      </text:list>
      <text:p text:style-name="P2"><text:span text:style-name="T7">- “Rasgos existencialistas en la novela española de posguerra” / José L. Castil</text:span><text:span text:style-name="T6">lo-Puche. En: “Ya”. 8 de febrero de 1986.</text:span></text:p>
      <text:p text:style-name="P7">- “Moravia: luna de miel, sol de hiel” / María Portal. En: “Ya”. 8 de febrero de 1986.</text:p>
      <text:p text:style-name="P7"/>
      <text:list xml:id="list101133207160102" text:continue-numbering="true" text:style-name="WW8Num1">
        <text:list-item>
          <text:p text:style-name="P28">8 de febrero de 1986.</text:p>
        </text:list-item>
      </text:list>
      <text:p text:style-name="P2"><text:span text:style-name="T7">- “El regeneracionismo de Costa, en la crisis de fin de siglo” / Francisco Cánovas. En: “Ya”. 8 de febre</text:span><text:span text:style-name="T6">ro de 1986.</text:span></text:p>
      <text:p text:style-name="P8">- “Adolfo C. Winternitz: Pasión y ritmo son la síntesis de mi obra” / José María Bermejo. En: “Ya”. 8 de febrero de 1986.</text:p>
      <text:p text:style-name="P8">- “Desgarro, picardía y lirismo en el último libro de Federico Sopeña” / Antonio Gallego. En: “Ya”. 8 de febrero de 1986.</text:p>
      <text:p text:style-name="P8"/>
      <text:p text:style-name="P7">- “Francisco Ayala inaugurará en Nueva York la Cátedra Juan Carlos I” / J.M. Carrascal. En: “ABC”. 11 de febrero de 1986.</text:p>
      <text:p text:style-name="P7"><text:soft-page-break/></text:p>
      <text:p text:style-name="P2"><text:span text:style-name="T7">- “Las investigaciones biológicas en el espacio, primer paso de la aventura humana en </text:span><text:span text:style-name="T6">el Universo” / Jaime M. Calatayud. En: “ABC”. 11 de febrero de 1986.</text:span></text:p>
      <text:p text:style-name="P8"/>
      <text:p text:style-name="P7">- “Un testigo en Nueva York” / Justo Jorge Padrón. En: “ABC”. 13 de febrero de 1986.</text:p>
      <text:p text:style-name="P7"/>
      <text:list xml:id="list101133083255196" text:continue-numbering="true" text:style-name="WW8Num1">
        <text:list-item>
          <text:p text:style-name="P28">15 de febrero de 1986.</text:p>
        </text:list-item>
      </text:list>
      <text:p text:style-name="P2"><text:span text:style-name="T7">- “El nuevo Museo de Arte de Cataluña, el proyecto mus</text:span><text:span text:style-name="T6">eístico más importante de las últimas décadas: El Palacio Nacional de Montjuich” / Ana María Guasch. En: “Ya”. 15 de febrero de 1986.</text:span></text:p>
      <text:p text:style-name="P8">- “Nietzsche, uno de los filósofos más vinculados al destino de su país” / Jesúa Pardo. En: “Ya”. 15 de febrero de 1986.</text:p>
      <text:p text:style-name="P8">- “Germán Bleiberg, el más claro anticipo del movimiento garcilasista: homenaje al poeta en su enfermedad” / Leopoldo de Luis. En: “Ya”. 15 de febrero de 1986.</text:p>
      <text:p text:style-name="P7">- “La mística teresiana en los sonetos de López Anglada” / Rafael Fernández Pombo. En: “Ya”. 15 de febrero de 1986.</text:p>
      <text:p text:style-name="P7"/>
      <text:p text:style-name="P7">- “Amor, deseo, tabúes, sueños...”. En: “ABC”. 15 de febrero de 1986.</text:p>
      <text:p text:style-name="P2"><text:span text:style-name="T7">- “La Chunga” / Mario Vargas Llosa. En: “ABC”.</text:span><text:span text:style-name="T6"> <text:s/>15 de febrero de 1986.</text:span></text:p>
      <text:p text:style-name="P8"/>
      <text:p text:style-name="P7">- “Climatología” / Fernando Lázaro Carreter. En: “ABC”. 15 de febrero de 1986.</text:p>
      <text:p text:style-name="P7"/>
      <text:p text:style-name="P7">- “Vivir el teatro”. En: “ABC”. Madrid, 15 de febrero de 1986.</text:p>
      <text:p text:style-name="P7"/>
      <text:list xml:id="list101132439552950" text:continue-numbering="true" text:style-name="WW8Num1">
        <text:list-item>
          <text:p text:style-name="P28">Sobre Bécquer.</text:p>
        </text:list-item>
      </text:list>
      <text:p text:style-name="P2"><text:span text:style-name="T7">- “Vigencia de Bécquer” / </text:span><text:span text:style-name="T6">Miguel García-Posada. En: “ABC”. 17 de febrero de 1986.</text:span></text:p>
      <text:p text:style-name="P8">- “Rimas”. En: “ABC”. 17 de febrero de 1986.</text:p>
      <text:p text:style-name="P8">- “Españoles de tres mundos, [de] Gustavo Adolfo Bécquer” / Juan Ramón Jiménez. En: “ABC”. 17 de febrero de 1986.</text:p>
      <text:p text:style-name="P8">- “El escuchador (Gustavo Adolfo Bécquer) / Vicente Aleixandre. En: “ABC”. 17 de febrero de 1986.</text:p>
      <text:p text:style-name="P8">- “Poeta del tormento del amor” / Luis Cernuda. En: “ABC”. 17 de febrero de 1986.</text:p>
      <text:p text:style-name="P8">- “La leyenda negra” / Luis Alberto de Cuenca. En: “ABC”. 17 de febrero de 1986.</text:p>
      <text:p text:style-name="P8">- “Bibliografía”. En: “ABC”. 17 de febrero de 1986.</text:p>
      <text:p text:style-name="P8">- “Cronología”. En: “ABC”. 17 de febrero de 1986.</text:p>
      <text:p text:style-name="P8"/>
      <text:p text:style-name="P7">- La trama inextricable” / Pablo García Baena. En: “ABC”. Madrid, 19 de febrero de 1986.</text:p>
      <text:p text:style-name="P7"/>
      <text:p text:style-name="P2"><text:span text:style-name="T7">- “Televisión: Películas fin”. En: “ABC”. 21 de febre</text:span><text:span text:style-name="T6">ro de 1986.</text:span></text:p>
      <text:p text:style-name="P8"/>
      <text:p text:style-name="P7">- “Salud y ciencia”. En: “Suplementos diarios de Ya”. 22 de febrero de 1986.</text:p>
      <text:p text:style-name="P7"/>
      <text:list xml:id="list101134163100766" text:continue-numbering="true" text:style-name="WW8Num1">
        <text:list-item>
          <text:p text:style-name="P28">25 de febrero de 1986.</text:p>
        </text:list-item>
      </text:list>
      <text:p text:style-name="P7">- “Octavio Paz analiza la figura y obra de Alfonso Reyes”. En: “ABC”. 25 de febrero de 1986.</text:p>
      <text:p text:style-name="P8">- “Dámaso Alonso preside la Fundación Olivar Castillejo”. En: “ABC”. 25 de febrero de 1986.</text:p>
      <text:p text:style-name="P8"/>
      <text:list xml:id="list101134012874053" text:continue-numbering="true" text:style-name="WW8Num1">
        <text:list-item>
          <text:p text:style-name="P28">26 de febrero de 1986.</text:p>
        </text:list-item>
      </text:list>
      <text:p text:style-name="P7"><text:soft-page-break/>- “Cuatro editores arriesgados expones sus argumentos en favor de la lectura” / Florinda Salinas. En: “Ya”. 26 de febrero de 1986.</text:p>
      <text:p text:style-name="P8">- “Norman Mailer, el duro novelista que se aplaca: su presidencia del último congreso del Pen Club despertó controversia” / Marta Portal. En: “Ya”. 26 de febrero de 1986.</text:p>
      <text:p text:style-name="P8">- “Cajón de sastre” / Rameau. En: “Ya”. 26 de febrero de 1986.</text:p>
      <text:p text:style-name="P8">- “Homenaje a Valle-Inclán” / Carlos García-Osuna. En: “Ya”. 26 de febrero de 1986.</text:p>
      <text:p text:style-name="P8">- “La tradición oral del cuento popular” / Julia Arroyo. En: “Ya”. 26 de febrero de 1986.</text:p>
      <text:p text:style-name="P8">- “El libro de la semana: González Ledesma: una novela sentimental” / Luis Blanco Vila. En: “Ya”. 26 de febrero de 1986.</text:p>
      <text:p text:style-name="P8"/>
      <text:p text:style-name="P2"><text:span text:style-name="T7">- “Guam” / Luis María Anson. En: “ABC”. 27 de febrero de 1986.</text:span></text:p>
      <text:p text:style-name="P7"/>
      <text:list xml:id="list101132720567168" text:continue-numbering="true" text:style-name="WW8Num1">
        <text:list-item>
          <text:p text:style-name="P28">Marzo de 1986.</text:p>
        </text:list-item>
      </text:list>
      <text:p text:style-name="P7">- “Gonzalo Torrente Ballester, a la sombra de la madurez” / Benito Berceruelo. En: “Cauce”. Marzo-abril de 1986.</text:p>
      <text:p text:style-name="P8">- “El uso del idioma común” / Ángel Padín. En: “Cauce”. Marzo-abril de 1986.</text:p>
      <text:p text:style-name="P8"/>
      <text:p text:style-name="P7">- “Dámaso Alonso, en vísperas de la primavera” / Miguel Ángel Velasco. En: “Ya”. 5 de marzo de 1986.</text:p>
      <text:p text:style-name="P7"/>
      <text:list xml:id="list101132618915882" text:continue-numbering="true" text:style-name="WW8Num1">
        <text:list-item>
          <text:p text:style-name="P28">7 de marzo de 1986.</text:p>
        </text:list-item>
      </text:list>
      <text:p text:style-name="P2"><text:span text:style-name="T7">- Los artista austriacos rinden homenaje a Oskar Kokoschka” / José Grau. En: “ABC”. 7 de marzo</text:span><text:span text:style-name="T6"> de 1986.</text:span></text:p>
      <text:p text:style-name="P8">- “Sánchez Dragó presentó su última novela” / A.M. En: “ABC”. 7 de marzo de 1986.</text:p>
      <text:p text:style-name="P8"/>
      <text:p text:style-name="P7">- “Santa Teresa de Jesús” / Pilar Ridruejo. En: “ABC”. 9 de marzo de 1986.</text:p>
      <text:p text:style-name="P7"/>
      <text:list xml:id="list101133490318162" text:continue-numbering="true" text:style-name="WW8Num1">
        <text:list-item>
          <text:p text:style-name="P28">9 de marzo de 1986.</text:p>
        </text:list-item>
      </text:list>
      <text:p text:style-name="P2"><text:span text:style-name="T7">- “Vargas Llosa niega que su exmujer tenga los </text:span><text:span text:style-name="T6">derechos sobre su obra” / S.C. En: “ABC”. 9 de marzo de 1986.</text:span></text:p>
      <text:p text:style-name="P8">- “Tres mil años de cultura india en una gran exposición en París” / Juan Pedro Quiñonero. En: “ABC”. 9 de marzo de 1986.</text:p>
      <text:p text:style-name="P8"/>
      <text:p text:style-name="P2"><text:span text:style-name="T7">- “Clausurado el simposio sobre la vida de Oscar K</text:span><text:span text:style-name="T6">okoschka” / José Grau. En: “ABC”. 11 de marzo de 1986.</text:span></text:p>
      <text:p text:style-name="P8"/>
      <text:p text:style-name="P2"><text:span text:style-name="T7">- “García Baena: la potencia de Rubén, la perfección de Machado, la ternura de Rueda: el poeta clausuró ayer las Jornadas sobre Modernismo del ICI” / Ángel Vivas. En: “ABC”. 12 de</text:span><text:span text:style-name="T6"> abril de 1986.</text:span></text:p>
      <text:p text:style-name="P8"/>
      <text:p text:style-name="P7">- “En puertas del V Centenario, los nombres de las cosas” / Francisco Rico. En: “ABC”. Madrid, 14 de marzo de 1986.</text:p>
      <text:p text:style-name="P7"/>
      <text:list xml:id="list101132907021641" text:continue-numbering="true" text:style-name="WW8Num1">
        <text:list-item>
          <text:p text:style-name="P28">14 de marzo de 1986.</text:p>
        </text:list-item>
      </text:list>
      <text:p text:style-name="P7">- “La figura del día: Francisco Rico”.</text:p>
      <text:p text:style-name="P8">- “Francisco Rico fue elegido ayer nuevo miembro de la Real Academia Española” / T.B. En: “ABC”. 14 de marzo de 1986.</text:p>
      <text:p text:style-name="P7">- “Francisco Rico” / Miguel García-Posada. En: “ABC”. 14 de marzo de 1986.</text:p>
      <text:p text:style-name="P7"/>
      <text:p text:style-name="P7">21 de marzo de 1986.</text:p>
      <text:p text:style-name="P7"><text:soft-page-break/>- “Memoria de China” / Antonio Porpetta. En: “ABC”. 21 de marzo de 1986.</text:p>
      <text:p text:style-name="P8">- “Un pulso en Francia” / Lorenzo López Sancho. En: “ABC”. 21 de marzo de 1986.</text:p>
      <text:p text:style-name="P8"/>
      <text:p text:style-name="P7">- “Cádiz, 1846: poetas femeninas, mujeres emancipadas” / Rusell P. Sebold. En: “ABC”. 22 de marzo de 1986.</text:p>
      <text:p text:style-name="P7"/>
      <text:list xml:id="list101132790159539" text:continue-numbering="true" text:style-name="WW8Num1">
        <text:list-item>
          <text:p text:style-name="P28">Sobre Paloma Palao. Abril de 1986. </text:p>
        </text:list-item>
      </text:list>
      <text:p text:style-name="P7">- “Paloma Palao”. En: “ABC”. 4 de abril de 1986.</text:p>
      <text:p text:style-name="P8">- “Fallece en Palma de Mallorca la poetisa Paloma Palao” / S.C. Abril de 1986.</text:p>
      <text:p text:style-name="P8">- “Memoria de Paloma Palao” / Florencio Martínez Ruiz. En: “ABC”. 4 de abril de 1986.</text:p>
      <text:p text:style-name="P8">- “[Paloma Palao Herrero falleció en Palma de Mallorca el día 1 de abril de 1986...]</text:p>
      <text:p text:style-name="P8">- “De la niebla y sus nombres, [de] Rafael Montesinos” / José García Nieto. En: “ABC”. 5 de abril de 1986.</text:p>
      <text:p text:style-name="P8">- “Paloma Palao, azul y oscura trayectoria de oro”. En: “ABC”. 5 de abril de 1986.</text:p>
      <text:p text:style-name="P8">- “Por exceso de luz” / Clara Janes. En: “ABC”. 5 de abril de 1986.</text:p>
      <text:p text:style-name="P8"/>
      <text:list xml:id="list101133941108401" text:continue-numbering="true" text:style-name="WW8Num1">
        <text:list-item>
          <text:p text:style-name="P28">Sobre Antología poética de la guitarra.</text:p>
        </text:list-item>
      </text:list>
      <text:p text:style-name="P2"><text:span text:style-name="T7">- “A</text:span><text:span text:style-name="T6">ntología poética de la guitarra, [de] Julia Sarro” / F.M.R. En: “ABC”. Marzo de 1986.</text:span></text:p>
      <text:p text:style-name="P8">- “Presentación de la Antología poética de la guitarra”. En: “La Gaceta”. Salamanca, 22 de marzo de 1986.</text:p>
      <text:p text:style-name="P8">- “Primera antología sobre la guitarra”. En: “El Norte de Castilla”. 23 de marzo de 1986.</text:p>
      <text:p text:style-name="P8">- “Presentado un libro sobre la antología de la guitarra”. En: “El Adelanto”. Salamanca. Marzo de 1986.</text:p>
      <text:p text:style-name="P8"/>
      <text:p text:style-name="P7">- “Murcia, musa por unos días”. En: “Esta Región”. Abril de 1986.</text:p>
      <text:p text:style-name="P7"/>
      <text:p text:style-name="P2"><text:span text:style-name="T7">- “” / Pablo Antonio Cua</text:span><text:span text:style-name="T6">dra. En: “Nuevo Amanecer”. Madrid, abril de 1986. </text:span></text:p>
      <text:p text:style-name="P8"/>
      <text:p text:style-name="P7">- “Cántico en Granada” / Pablo García Baena. En: “ABC”. Madrid, 2 de abril de 1986.</text:p>
      <text:p text:style-name="P7"/>
      <text:p text:style-name="P2"><text:span text:style-name="T7">- “Cincuenta años de la muerte del poeta Villaespesa” / Florentino Castañeda Mu</text:span><text:span text:style-name="T6">ños. En: “ABC”. 9 de abril de 1986.</text:span></text:p>
      <text:p text:style-name="P8"/>
      <text:p text:style-name="P7">- “José María Gironella: España vivirá siempre entre espadas y fantasmas” / Julio Bravo. En: “ABC”. 9 de abril de 1986.</text:p>
      <text:p text:style-name="P7"/>
      <text:list xml:id="list101132449807125" text:continue-numbering="true" text:style-name="WW8Num1">
        <text:list-item>
          <text:p text:style-name="P28">12 de abril de 1986.</text:p>
        </text:list-item>
      </text:list>
      <text:p text:style-name="P2"><text:span text:style-name="T7">- “Luz de la atención, hijo de la alegría y fuego y senti</text:span><text:span text:style-name="T6">miento” / José García Nieto. En: “ABC”. 12 de abril de 1986.</text:span></text:p>
      <text:p text:style-name="P8">- “Fellini, Giuletta y los sueños de un buda feliz” / Alejandro Pistolesi. En: “ABC”. 12 de abril de 1986.</text:p>
      <text:p text:style-name="P8"/>
      <text:list xml:id="list101132131006514" text:continue-numbering="true" text:style-name="WW8Num1">
        <text:list-item>
          <text:p text:style-name="P28">15 de abril de 1986.</text:p>
        </text:list-item>
      </text:list>
      <text:p text:style-name="P2"><text:span text:style-name="T7">- “La escritora Simone de Beauvoir murió ayer en París a los seten</text:span><text:span text:style-name="T6">ta y ocho años” / Juan Pedro Quiñonero. En: “ABC”. 15 de abril de 1986.</text:span></text:p>
      <text:p text:style-name="P8">- “Simone, la adolescencia” / Luis Antonio de Villena. En: “ABC”. 15 de abril de 1986.</text:p>
      <text:p text:style-name="P8">- “La confesión de una mujer de nuestro siglo” / Florencio Martínez Ruiz. En: “ABC”. 15 de abril de 1986.</text:p>
      <text:p text:style-name="P7"><text:soft-page-break/>- “El sexo y el amor” / Rosa Chacel. En: “ABC”. 15 de abril de 1986.</text:p>
      <text:p text:style-name="P8">- “La Juana de Arco del progresismo” / Fernando Arrabal. En: “ABC”. 15 de abril de 1986.</text:p>
      <text:p text:style-name="P8">- “Jean Cau: Simone fue una auténtica revolucionaria, ingenua y violenta” / José L. García. En: “ABC”. 15 de abril de 1986.</text:p>
      <text:p text:style-name="P8">- “Simone de Beauvoir y Jean Paul Sartre, un amor existencial”. En: “ABC”. 15 de abril de 1986.</text:p>
      <text:p text:style-name="P8">- “Carlota Bustelo: fue un punto de partida para el feminismo”. En: “ABC”. 15 de abril de 1986.</text:p>
      <text:p text:style-name="P8"/>
      <text:list xml:id="list101133443266963" text:continue-numbering="true" text:style-name="WW8Num1">
        <text:list-item>
          <text:p text:style-name="P28">19 de abril de 1986.</text:p>
        </text:list-item>
      </text:list>
      <text:p text:style-name="P2"><text:span text:style-name="T7">- “Tuse</text:span><text:span text:style-name="T6">ll: En España ha enraizado la cultura visual, sin profundizar en la escrita: Seminario sobre La cultura española ante Europa” / Juan Cantalavella. En: “Ya”. 19 de abril de 1986.</text:span></text:p>
      <text:p text:style-name="P8">- “El estado de la nación”. En: “Ya”. 19 de abril de 1986.</text:p>
      <text:p text:style-name="P8"/>
      <text:p text:style-name="P2"><text:span text:style-name="T7">- “Memoria del poeta García Cabrera” / Luis León Barreto. En: “ABC”. 19 de abril de 1986.</text:span></text:p>
      <text:p text:style-name="P7"/>
      <text:list xml:id="list101132780070711" text:continue-numbering="true" text:style-name="WW8Num1">
        <text:list-item>
          <text:p text:style-name="P28">19 de abril de 1986.</text:p>
        </text:list-item>
      </text:list>
      <text:p text:style-name="P7">- “Se publica un epistolario íntimo entre el poeta Paul Eluard y su mujer, Gala”. En: “ABC”. 19 de abril de 1986.</text:p>
      <text:p text:style-name="P8">- “Rosa Chacel permanecerá en el hospital durante el fin de semana”. En: “ABC”. 19 de abril de 1986.</text:p>
      <text:p text:style-name="P8">- “Persiste la gravedad de Gerald Brenan”. En: “ABC”. 19 de abril de 1986.</text:p>
      <text:p text:style-name="P8">- “Lorquistas de todo el mundo se reunirán en mayo en Granada” / Inmaculada Villardebó. En: “ABC”. 19 de abril de 1986.</text:p>
      <text:p text:style-name="P8"/>
      <text:p text:style-name="P7">- “La hechicera en Palacio” / Juan Balansó. En: “ABC”. 25 de abril de 1986.</text:p>
      <text:p text:style-name="P7"/>
      <text:p text:style-name="P7">- “La reclusión de Dalí” / Stanley Meisler. 25 de abril de 1986.</text:p>
      <text:p text:style-name="P7"/>
      <text:list xml:id="list101132456699692" text:continue-numbering="true" text:style-name="WW8Num1">
        <text:list-item>
          <text:p text:style-name="P28">25 de abril de 1986.</text:p>
        </text:list-item>
      </text:list>
      <text:p text:style-name="P2"><text:span text:style-name="T7">- “La </text:span><text:span text:style-name="T8">f</text:span><text:span text:style-name="T7">amilia </text:span><text:span text:style-name="T8">r</text:span><text:span text:style-name="T7">eal británica asistirá </text:span><text:span text:style-name="T6">hoy al entierro de la duquesa de Windsor: todavía se especula con la presencia de la </text:span><text:span text:style-name="T12">r</text:span><text:span text:style-name="T6">eina </text:span><text:span text:style-name="T12">m</text:span><text:span text:style-name="T6">adre” / A. Barra. En: “ABC”. 29 de abril de 1986.</text:span></text:p>
      <text:p text:style-name="P8">- “La Reina Isabel presidirá el martes el entierro de la duquesa de Windsor” / Alfonso Barra. En: “ABC”. 26 de abril de 1986.</text:p>
      <text:p text:style-name="P7">- “Ayer murió en París la mujer por la que Eduardo VIII renunció a la Corona” / Alfonso Barra. En: “ABC”. 25 de abril de 1986.</text:p>
      <text:p text:style-name="P7"/>
      <text:p text:style-name="P7"/>
      <text:p text:style-name="P2"><text:span text:style-name="T7">- “Moravia: Vivimos una civilización avanzada, con una conciencia moral de hace trs siglos” / V.A. Pineda y J</text:span><text:span text:style-name="T6">.L. Garzón. En: “ABC”. 9 de mayo de 1986.</text:span></text:p>
      <text:p text:style-name="P8"/>
      <text:p text:style-name="P7"/>
      <text:p text:style-name="P7">- “Retorno a la <text:span text:style-name="T24">t</text:span>ierra” / Camilo José Cela. En: “ABC”. 12 de mayo de 1986.</text:p>
      <text:p text:style-name="P7"/>
      <text:list xml:id="list101133513910688" text:continue-numbering="true" text:style-name="WW8Num1">
        <text:list-item>
          <text:p text:style-name="P28">Sobre María Zambrano. 12 de mayo de 1986.</text:p>
        </text:list-item>
      </text:list>
      <text:p text:style-name="P2"><text:soft-page-break/><text:span text:style-name="T7">- “María Zambrano, en una primavera ilusionada: Vivir hoy en Madrid es ya u</text:span><text:span text:style-name="T6">n consuelo” / Trinidad de León-Sotelo. En: “ABC”. 14 de mayo de 1986.</text:span></text:p>
      <text:p text:style-name="P8">- “Una mirada en la espesura” / Clara Janés. En: “ABC”. 14 de mayo de 1986.</text:p>
      <text:p text:style-name="P8"/>
      <text:list xml:id="list101132337514671" text:continue-numbering="true" text:style-name="WW8Num1">
        <text:list-item>
          <text:p text:style-name="P28">Sobre Emily Dickinson. 14 de mayo de 1986.</text:p>
        </text:list-item>
      </text:list>
      <text:p text:style-name="P2"><text:span text:style-name="T7">- “Emily Dickinson: la gigantesca huella imperceptible de una escr</text:span><text:span text:style-name="T6">itora secreta: mañana se cumplen cien años de la muerte de la poetisa norteamericana” / José Méndez. En: “ABC”. 14 de mayo de 1986.</text:span></text:p>
      <text:p text:style-name="P8">- “El objeto de Emily” / Julia Castillo. En: “ABC”. 14 de mayo de 1986.</text:p>
      <text:p text:style-name="P8">- “Una soledad apasionada” / Jorge Luis Borges. En: “ABC”. 14 de mayo de 1986.</text:p>
      <text:p text:style-name="P8">- “Emily Dickinson, la dama blanca” / Florencio Martínez Ruiz. En: “ABC”. 14 de mayo de 1986.</text:p>
      <text:p text:style-name="P8"/>
      <text:p text:style-name="P7"/>
      <text:p text:style-name="P7">- “Tendido verso, [de] Pureza Canelo” / José García Nieto. En: “ABC”. 10 de mayo de 1986.</text:p>
      <text:p text:style-name="P7"/>
      <text:p text:style-name="P2"><text:span text:style-name="T7">- “Aparece una nueva antología de Federico García Loca que incluye dos sonetos inéditos” / Inmaculada Vilardebó. En: “ABC”. 16 de mayo de 1986.</text:span></text:p>
      <text:p text:style-name="P7"/>
      <text:p text:style-name="P2"><text:span text:style-name="T7">- “Outside, [de] Marguerite Duras” / Miguel García-Posada. En: </text:span><text:span text:style-name="T6">“ABC”. 31 de mayo de 1986.</text:span></text:p>
      <text:p text:style-name="P8"/>
      <text:p text:style-name="P7">- “El libro de la semana: Clara de ninguna parte, [de] Blanca García-Valdecasas” / José García Nieto. En: “ABC”. 31 de mayo de 1986.</text:p>
      <text:p text:style-name="P7"/>
      <text:list xml:id="list101133787663739" text:continue-numbering="true" text:style-name="WW8Num1">
        <text:list-item>
          <text:p text:style-name="P28">Muerte de Borges.</text:p>
        </text:list-item>
      </text:list>
      <text:p text:style-name="P2"><text:span text:style-name="T7">- “La boda de Borges con María Kodama se celebró por pod</text:span><text:span text:style-name="T6">eres en Asunción: sorpresa y malestar entre los familiares del escritor” / José Alejandro Vara. En: “ABC”. 15 de mayo de 1986.</text:span></text:p>
      <text:p text:style-name="P8">- “María Kodama: siempre estuve a su lado”. En: ABC”. 15 de mayo de 1986.</text:p>
      <text:p text:style-name="P8">- “Ha muerto Borges”. En: “ABC”. Madrid, 15 de junio de 1986.</text:p>
      <text:p text:style-name="P8">- “Las noches de Burton (y II)” / Jorge Luis Borges. En: “ABC”. Madrid, 15 de junio de 1986.</text:p>
      <text:p text:style-name="P8">- “El definitivo silencio de una literatura”. En: “ABC”. 15 de junio de 1986.</text:p>
      <text:p text:style-name="P8">- “Bibliografía”. En: “ABC”. 15 de junio de 1986.</text:p>
      <text:p text:style-name="P8">- “La palabra inagotable”. En: “ABC”. 15 de junio de 1986.</text:p>
      <text:p text:style-name="P8">- “Deuda impagable” / Mario Vargas Llosa. En: “ABC”. 15 de junio de 1986.</text:p>
      <text:p text:style-name="P8">- “De pronto alguien” / Luis Rosales. En: “ABC”. 15 de junio de 1986.</text:p>
      <text:p text:style-name="P8">- “El misterio austral” / Francisco Nieva. En: “ABC”. 15 de junio de 1986.</text:p>
      <text:p text:style-name="P8">- “Dos poemas: Poema conjetural y Poema de los dones” / Jorge Luis Borges. En: “ABC”. 15 de junio de 1986.</text:p>
      <text:p text:style-name="P8">- “El arquero, la flecha y el blanco” / Octavio Paz. En: “ABC”. 15 de junio de 1986.</text:p>
      <text:p text:style-name="P8">- “Borges-Sábato”. En: “ABC”. 15 de junio de 1986.</text:p>
      <text:p text:style-name="P2"><text:span text:style-name="T7">- “Hombre de la esq</text:span><text:span text:style-name="T6">uina rosada” / Jorge Luis Borges. En: “ABC”. 15 de junio de 1986.</text:span></text:p>
      <text:p text:style-name="P8">- “Borges” / Adolfo Bioy Casares. En: “ABC”. 15 de junio de 1986.</text:p>
      <text:p text:style-name="P8">- “El mundo en un espejo” / Carlos Fuentes. En: “ABC”. 15 de junio de 1986.</text:p>
      <text:p text:style-name="P8">- “La muerte de un inmortal” / Guillermo Cabrera Infante. En: “ABC”. 15 de junio de 1986.</text:p>
      <text:p text:style-name="P8">- “Él me enseñó a leer” / Juan Goytisolo. En: “ABC”. 15 de junio de 1986.</text:p>
      <text:p text:style-name="P8"><text:soft-page-break/>- “Amor por la literatura” / Manuel Puig. En: “ABC”. 15 de junio de 1986.</text:p>
      <text:p text:style-name="P8">- “El fin de El Hacedor” / Augusto Roa Bastos. En: “ABC”. 15 de junio de 1986.</text:p>
      <text:p text:style-name="P8">- “Nuestro Homero” / Alfredo Bryce Echenique. En: “ABC”. 15 de junio de 1986.</text:p>
      <text:p text:style-name="P8">- “Borges, en dos minutos” / Gonzalo Torrente Ballester. En: “ABC”. 15 de junio de 1986.</text:p>
      <text:p text:style-name="P8">- “La fantasía en el hambre” / Carlos Bousoño. En: “ABC”. 15 de junio de 1986.</text:p>
      <text:p text:style-name="P8">- “Los funerales de Borges se oficiarán en dos ritos: el metodista y el católico” / S. de Mendieta; J. A. Vara. En: “ABC”. 15 de junio de 1986.</text:p>
      <text:p text:style-name="P2"><text:span text:style-name="T4">“</text:span><text:span text:style-name="T6">Los tigres, los espejos, el deseo, la muerte” / J.A.V. En: “ABC”. 15 de junio de 1986.</text:span></text:p>
      <text:p text:style-name="P8">- “¿En cuál de mis ciudades moriré...? / Juan Pedro Quiñonero. En: “ABC”. 15 de junio de 1986.</text:p>
      <text:p text:style-name="P8">- “J.L.B., ochenta y seis años de eternidad” / Florencio Martínez Ruiz. En: “ABC”. 16 de junio de 1986.</text:p>
      <text:p text:style-name="P8">- “La estrategia de la araña (Borges y el cine)” / Tulio H. Demicheli. En: “ABC”. 16 de junio de 1986.</text:p>
      <text:p text:style-name="P7">- “María Kodama: No sé lo que voy a hacer a partir de ahora; aún no puedo planteármelo: Borges estaba muy sereno, estudiaba japonés y quería ir a Noruega” / Catalina Luca de Tena. En: “ABC”. 17 de junio de 1986.</text:p>
      <text:p text:style-name="P8">- “Borges será enterrado junto a la tumba de Calvino” / S. de Mendieta. En: “ABC”. 17 de junio de 1986.</text:p>
      <text:p text:style-name="P8">- “Jorge Luis Borges será enterrado hoy en el panteón de hombres ilustres de Ginebra” / S. de Mendieta y C. Luca de Tena. En: “ABC”. 18 de junio de 1986.</text:p>
      <text:p text:style-name="P8">- “Borges sentía un especial cariño por ABC”. En: ABC”. 18 de junio de 1986.</text:p>
      <text:p text:style-name="P8">- “Pere Quart, en grave estado tras sufrir un edema pulmonar” / Adela Farré. En: “ABC”. 18 de junio de 1986.</text:p>
      <text:p text:style-name="P8">- “Bianciotti: Al final, Borges sólo deseaba casarse con María Kodama y vivir en Ginebra”. En: “ABC”. 18 de junio de 1986.</text:p>
      <text:p text:style-name="P8">- “La generación del 27 a través de Salinas, Guillén y Dámaso Alonso” / Antonio Linares-Familiar. En: “ABC”. 18 de junio de 1986.</text:p>
      <text:p text:style-name="P8">- “María Kodama despidió a su marido depositando en su tumba una rosa amarilla” / S. de Mendieta y C. Luca de Tena. En: “ABC”. 19 de junio de 1986.</text:p>
      <text:p text:style-name="P8">- “Borges ha sido despedido por los argentinos con más desdén que actos de homenaje: el país aún no le ha perdonado su ferviente antiperonismo” / José Alejandro Vara. En: “ABC”. 24 de junio de 1986.</text:p>
      <text:p text:style-name="P8"/>
      <text:p text:style-name="P2"><text:span text:style-name="T7">- “</text:span><text:span text:style-name="T6">Las pasiones privadas de Segismundo Freud, nuestro amable bisabuelo” / Agustín Jiménez. En: “ABC”. 1 de junio de 1986.</text:span></text:p>
      <text:p text:style-name="P8"/>
      <text:p text:style-name="P7">- “Moros y cristianos” / Antonio Porpetta. En: “ABC”. Madrid, 6 de junio de 1986.</text:p>
      <text:p text:style-name="P7"/>
      <text:list xml:id="list101134189281410" text:continue-numbering="true" text:style-name="WW8Num1">
        <text:list-item>
          <text:p text:style-name="P28">7 de junio de 1986.</text:p>
        </text:list-item>
      </text:list>
      <text:p text:style-name="P2"><text:span text:style-name="T7">- “Al fin, la</text:span><text:span text:style-name="T6"> libertad (un parado en el top-less), [de] Cristóbal Zaragoza. Una canción para un loco, [de] Vicente Soto” / Miguel García-Posada. En: “ABC”. 7 de junio de 1986.</text:span></text:p>
      <text:p text:style-name="P8">- “Juan Carlos: un rey para los republicanos, [de] Philippe Noury” / J.P.Q. En: “ABC”. 7 de junio de 1986.</text:p>
      <text:p text:style-name="P8">- “El perdedor gana, [de] Graham Greene” / José García Nieto. En: “ABC”. 7 de junio de 1986.</text:p>
      <text:p text:style-name="P8">- “Auguste Rodin, misterios revelados” / Juan Pedro Quiñonero. En: “ABC”. 7 de junio de 1986.</text:p>
      <text:p text:style-name="P8"><text:soft-page-break/>- “Rodin, misterios revelados: Piedra de escándalo / Robert Descharnes. En: “ABC”. 7 de junio de 1986.</text:p>
      <text:p text:style-name="P8">- “La transparencia, [de] Antonio Rabinad” / Leopoldo Azancot. En: “ABC”. 7 de junio de 1986.</text:p>
      <text:p text:style-name="P8"/>
      <text:p text:style-name="P2"><text:span text:style-name="T7">- “Como disponga el olvido: (Antología, 1970-1985), [de] Santiago Castelo” / Florencio Martíne</text:span><text:span text:style-name="T6">z Ruiz. En: “ABC”. 7 de junio de 1986.</text:span></text:p>
      <text:p text:style-name="P8"/>
      <text:p text:style-name="P7">- “Vicente Aleixandre, en Velintonia” / Luis Blanco Vila. En: “Ya”. 11 de junio de 1986.</text:p>
      <text:p text:style-name="P7"/>
      <text:list xml:id="list101133257878251" text:continue-numbering="true" text:style-name="WW8Num1">
        <text:list-item>
          <text:p text:style-name="P28">14 de junio de 1986.</text:p>
        </text:list-item>
      </text:list>
      <text:p text:style-name="P7">- “El estadio de Wimbledon” / Miguel García-Posada. En: “ABC”. 14 de junio de 1986.</text:p>
      <text:p text:style-name="P8">- “Dalí, Gaudí, Nonell, [de] Josep Pla” / José María Alfaro. En: “ABC”. 14 de junio de 1986.</text:p>
      <text:p text:style-name="P8">- “Los delitos insignificantes”, [de] Álvaro Pombo” / Leopoldo Azancot. En: “ABC”. 14 de junio de 1986.</text:p>
      <text:p text:style-name="P8">- “Adolfo Bioy Casares: la literatura, el amor, los sueños” / Blanca Berasategui. <text:s/>En: “ABC”. 14 de junio de 1986.</text:p>
      <text:p text:style-name="P8">- “Historia desaforada” / Adolfo Bioy Casares. En: “ABC”. 14 de junio de 1986.</text:p>
      <text:p text:style-name="P8">- “La vida y fundaciones de Santa Teresa de Jesús: sonetos, [de] Luis López Anglada. En: “ABC”. 14 de junio de 1986.</text:p>
      <text:p text:style-name="P8">- “Postnovísimos, [de] Luis Antonio de Villena” / Florencio Martínez Ruiz. En: “ABC”. 14 de junio de 1986.</text:p>
      <text:p text:style-name="P8"/>
      <text:list xml:id="list101133292381639" text:continue-numbering="true" text:style-name="WW8Num1">
        <text:list-item>
          <text:p text:style-name="P28">20 de junio de 1986.</text:p>
        </text:list-item>
      </text:list>
      <text:p text:style-name="P2"><text:span text:style-name="T7">- “Ha muerto P</text:span><text:span text:style-name="T6">ere Auart, un hombre que hermanó la rebeldía y la belleza” / Adela Farré. En: “ABC”. 20 de junio de 1986.</text:span></text:p>
      <text:p text:style-name="P8">- “Días antes de morir, Borges escribía varios artículos para ABC” / J.A. Vara. En: “ABC”. 20 de junio de 1986.</text:p>
      <text:p text:style-name="P8">- “Vacaciones pagadas para un poeta” / Florencio Martínez Ruiz. En: “ABC”. 20 de junio de 1986.</text:p>
      <text:p text:style-name="P8"/>
      <text:list xml:id="list101133931424969" text:continue-numbering="true" text:style-name="WW8Num1">
        <text:list-item>
          <text:p text:style-name="P28">23 de junio de 1986.</text:p>
        </text:list-item>
      </text:list>
      <text:p text:style-name="P2"><text:span text:style-name="T7">- “Aparece en París un clásico árabe inédito que narra las Cruzadas desde el otro lado: autobiografía del príncipe sirio Ousama Ibn Mounqidh” / Juan Pedro Quiñonero. En: “ABC”.</text:span><text:span text:style-name="T6"> 23 de junio de 1986.</text:span></text:p>
      <text:p text:style-name="P8">- “Gimferrer presenta un libro de arte de Rodríguez-Aguilera” / Adela Farré. En: “ABC”. 23 de junio de 1986.</text:p>
      <text:p text:style-name="P8"/>
      <text:p text:style-name="P2"><text:span text:style-name="T7">- “Juan Goytisolo: No se puede separar la ficción del pensamiento crítico” / Tulio H. Demicheli. En: “A</text:span><text:span text:style-name="T6">BC”. 25 de junio de 1986.</text:span></text:p>
      <text:p text:style-name="P8"/>
      <text:p text:style-name="P7">- “Martha Graham: La música debe adaptarse al cuerpo como si fuera la piel: la compañía de la mítica coreógrafa actúa en España” / Juan I. García-Garzón. En: “ABC”. 25 de junio de 1986.</text:p>
      <text:p text:style-name="P7"/>
      <text:list xml:id="list101133602756538" text:continue-numbering="true" text:style-name="WW8Num1">
        <text:list-item>
          <text:p text:style-name="P28">25 de junio de 1986.</text:p>
        </text:list-item>
      </text:list>
      <text:p text:style-name="P2"><text:span text:style-name="T7">- “San Bernardo, la increí</text:span><text:span text:style-name="T6">ble actividad de un místico” / Santiago Martín. En: “ABC”. 25 de junio de 1986.</text:span></text:p>
      <text:p text:style-name="P8"><text:soft-page-break/>- “¿Cómo puede vivirse y qué aporta la espiritualidad cisterciense?. En: “ABC”. 25 de junio de 1986.</text:p>
      <text:p text:style-name="P8">- “La Orden del Císter en España” / José María Codón. En: “ABC”. 25 de junio de 1986.</text:p>
      <text:p text:style-name="P8"/>
      <text:p text:style-name="P7">- “Razón de Concha Zardoya” / Carlos Murciano. En: “Ya”. 9 de julio de 1986.</text:p>
      <text:p text:style-name="P7"/>
      <text:p text:style-name="P7">- “José Antonio Campos, tras la sombra del telón de la Zarzuela” / Julio Bravo. En: “ABC”. 12 de julio de 1986.</text:p>
      <text:p text:style-name="P7"/>
      <text:list xml:id="list101133124700653" text:continue-numbering="true" text:style-name="WW8Num1">
        <text:list-item>
          <text:p text:style-name="P42"><text:span text:style-name="T7">12 de julio </text:span><text:span text:style-name="T6">de 1986.</text:span></text:p>
        </text:list-item>
      </text:list>
      <text:p text:style-name="P7">- “El agente confidencial, [de] Graham Greene” / Luis de Paola. En: “ABC”. 12 de julio de 1986.</text:p>
      <text:p text:style-name="P8">- “Itinerario hacia la libertas, [de] Enrique Múgica Herzog. En: “ABC”. 12 de julio de 1986.</text:p>
      <text:p text:style-name="P8"/>
      <text:p text:style-name="P2"><text:span text:style-name="T7">- “Jorge Valdano, de pies a cabeza” </text:span><text:span text:style-name="T6">/ Ignacio Torrijos. En: “ABC”. 12 de julio de 1986.</text:span></text:p>
      <text:p text:style-name="P8"/>
      <text:list xml:id="list101132344824933" text:continue-numbering="true" text:style-name="WW8Num1">
        <text:list-item>
          <text:p text:style-name="P28">15 de julio de 1986.</text:p>
        </text:list-item>
      </text:list>
      <text:p text:style-name="P7">- “La implantación del marcapasos era vital para Salvador Dalí: el Rey se interesó inmediatamente por su estado” / Francisco Marhuenda. En: “ABC”. 15 de julio de 1986.</text:p>
      <text:p text:style-name="P8">- “Murasaki-Shikibu, el mundo a los ojos de una japonesa del siglo XI: publicados en Francis los poemas de la autora del Genji Monogatari” / Juan Pedro Quiñonero. En: “ABC”. 15 de julio de 1986.</text:p>
      <text:p text:style-name="P8"/>
      <text:p text:style-name="P2"><text:span text:style-name="T7">- “La insoportable levedad de la novela” / Alberto Ru</text:span><text:span text:style-name="T6">y Sánchez. En: “ABC”. 2 de agosto de 1986.</text:span></text:p>
      <text:p text:style-name="P8"/>
      <text:list xml:id="list101132641748725" text:continue-numbering="true" text:style-name="WW8Num1">
        <text:list-item>
          <text:p text:style-name="P28">16 de agosto de 1986.</text:p>
        </text:list-item>
      </text:list>
      <text:p text:style-name="P2"><text:span text:style-name="T7">- “Immagini e immaginazione: un viaje por los laberintos de la memoria borgiana: publicado en Italia el álbum fotográfico de Jorge Luis Borges” / Cristina Barchi. En: “ABC”. 16 de agosto de </text:span><text:span text:style-name="T6">1986.</text:span></text:p>
      <text:p text:style-name="P8">- “Alfonsín inaugurará el homenaje del pueblo argentino a Lorca” / José Alejandro Vara. En: “ABC”. 16 de agosto de 1986.</text:p>
      <text:p text:style-name="P8"/>
      <text:list xml:id="list101134286209008" text:continue-numbering="true" text:style-name="WW8Num1">
        <text:list-item>
          <text:p text:style-name="P28">28 de agosto de 1986.</text:p>
        </text:list-item>
      </text:list>
      <text:p text:style-name="P7">- “Epistolario inédito de Juan Larrea a Gerardo Diego” / Cristina Barchi. En: “ABC”. 28 de agosto de 1986.</text:p>
      <text:p text:style-name="P8">- “Argentina dedicará la Feria del Libro a Jorge Luis Borges”. En: “ABC”. 28 de agosto de 1986.</text:p>
      <text:p text:style-name="P8">- “Restauración de la casa natal de Juan Ramón Jiménez” / Vicente Quiroga. En: “ABC”. 28 de agosto de 1986.</text:p>
      <text:p text:style-name="P8"/>
      <text:p text:style-name="P7">30 de agosto de 1986.</text:p>
      <text:p text:style-name="P2"><text:span text:style-name="T7">- “Profesión de fe” / Octavi</text:span><text:span text:style-name="T6">o Paz. En: “ABC”. Madrid, 30 de agosto de 1986.</text:span></text:p>
      <text:p text:style-name="P8">- “Lorca en Londres”. En: “ABC”. 30 de agosto de 1986.</text:p>
      <text:p text:style-name="P8"/>
      <text:p text:style-name="P7">- “Zenobia de Juan Ramón” / Ricardo Gullón. En: “ABC”. Madrid, 31 de agosto de 1986.</text:p>
      <text:p text:style-name="P7"/>
      <text:list xml:id="list101132176071307" text:continue-numbering="true" text:style-name="WW8Num1">
        <text:list-item>
          <text:p text:style-name="P42"><text:soft-page-break/><text:span text:style-name="T7">Sobre la muerte de Ramón Carande. 2 de septiembre de</text:span><text:span text:style-name="T6"> 1986.</text:span></text:p>
        </text:list-item>
      </text:list>
      <text:p text:style-name="P7">- “Ramón Carande fue enterrado ayer con su bastón, su boina y flores de su tierra: el historiador, antes de morir, pidió hablar con sus hijos” / Asunción García Ceballos. En: “ABC”. 2 de septiembre de 1986.</text:p>
      <text:p text:style-name="P8">- “Irónico y lúcido testigo de la vida española”. En: “ABC”. 2 de septiembre de 1986.</text:p>
      <text:p text:style-name="P8">- “La continuidad de la España liberal” / Juan Marichal. En: “ABC”. 2 de septiembre de 1986.</text:p>
      <text:p text:style-name="P8">- “La muerte otra vez” / Julio Caro Baroja. En: “ABC”. 2 de septiembre de 1986.</text:p>
      <text:p text:style-name="P8">- “La modernidad de una obra” / Ángel Martín Municio. En: “ABC”. 2 de septiembre de 1986.</text:p>
      <text:p text:style-name="P8">- “La amenaza de la gloria” / El Duque de Alba. En: “ABC”. 2 de septiembre de 1986.</text:p>
      <text:p text:style-name="P8">- “Don Ramón Carande y Sevilla” / Antonio Domínguez Ortiz. En: “ABC”. 2 de septiembre de 1986.</text:p>
      <text:p text:style-name="P8"/>
      <text:p text:style-name="P7"/>
      <text:p text:style-name="P7">- “Las oreanas del Sil” / Miguel Delibes. En. “ABC”. Madrid, 6 de septiembre de 1986.</text:p>
      <text:p text:style-name="P7"/>
      <text:p text:style-name="P2"><text:span text:style-name="T6"/></text:p>
      <text:p text:style-name="P7">- “Miguel Delibes”. En: “ABC”. 6 de septiembre de 1986.</text:p>
      <text:p text:style-name="P7"/>
      <text:p text:style-name="P2"><text:span text:style-name="T6"/></text:p>
      <text:p text:style-name="P2"><text:span text:style-name="T7">- “Creadores y críticos clausuran en la UMP el curso sobre R</text:span><text:span text:style-name="T6"> omanticismo y Literatura Contemporánea” / Javier Badía. En: “ABC”. 6 de septiembre de 1986.</text:span></text:p>
      <text:p text:style-name="P8"/>
      <text:list xml:id="list101133531945323" text:continue-numbering="true" text:style-name="WW8Num1">
        <text:list-item>
          <text:p text:style-name="P33">Homenaje a Delibes. 7 de septiembre de 1986.</text:p>
        </text:list-item>
      </text:list>
      <text:p text:style-name="P7">- “Homenaje a Miguel Delibes” / Pedro Laín Entralgo. En: “ABC”. 7 de septiembre de 1986.</text:p>
      <text:p text:style-name="P8">- “Soy yo quien debe a Valladolid por haberme apropiado de sus personajes y sus palabras: Miguel Delibes recibió el homenaje de todo el mundo de la Cultura” / José Jesús Arroyo. En: “ABC”. 7 de septiembre de 1986.</text:p>
      <text:p text:style-name="P8"/>
      <text:list xml:id="list101132758319610" text:continue-numbering="true" text:style-name="WW8Num1">
        <text:list-item>
          <text:p text:style-name="P33">Diez años de la muerte de Mao. 9 de septiembre de 1986.</text:p>
        </text:list-item>
      </text:list>
      <text:p text:style-name="P2"><text:span text:style-name="T7">- “La obra d</text:span><text:span text:style-name="T6">e un poeta revolucionario”. En: “ABC”. 9 de septiembre de 1986.</text:span></text:p>
      <text:p text:style-name="P7">- “La ruina de una leyenda” / Manuel Blanco Tobio. En: “ABC”. 9 de septiembre de 1986.</text:p>
      <text:p text:style-name="P8">- “Mao convirtió a China en una potencia fuera de la influencia de la URSS” / Almudena Casado. En: “ABC”. 9 de septiembre de 1986.</text:p>
      <text:p text:style-name="P8">- “Una vida que cambió a China”. En: ABC”. 9 de septiembre de 1986.</text:p>
      <text:p text:style-name="P8">- “Su pensamiento se ha convertido en el motor de la reformas de Deng” / Juan Fernando Dorego. En: “ABC”. 9 de septiembre de 1986.</text:p>
      <text:p text:style-name="P8"/>
      <text:list xml:id="list101132765843005" text:continue-numbering="true" text:style-name="WW8Num1">
        <text:list-item>
          <text:p text:style-name="P28">14 de septiembre de 1985.</text:p>
        </text:list-item>
      </text:list>
      <text:p text:style-name="P2"><text:span text:style-name="T7">- “En la Biblioteca Nacional hay cuarenta mil fotografías inéditas d</text:span><text:span text:style-name="T6">e la guerra civil: serán catalogadas y editadas para que lleguen al gran público” / Cristina Barchi. En: “ABC”. 14 de septiembre de 1986.</text:span></text:p>
      <text:p text:style-name="P8">- “El paseíllo editorial de la temporada de otoño” / Trinidad de León-Sotelo. En: “ABC”. 14 de septiembre de 1986.</text:p>
      <text:p text:style-name="P8"/>
      <text:p text:style-name="P2"><text:span text:style-name="T7">- “No existe ni traducción ni introducción mínima al español del Genji Monogatari” / Juan Pedro Quiñonero. En: “ABC”. 15 de septiembre de 1986.</text:span></text:p>
      <text:p text:style-name="P7"/>
      <text:list xml:id="list101133875493556" text:continue-numbering="true" text:style-name="WW8Num1">
        <text:list-item>
          <text:p text:style-name="P33"><text:soft-page-break/>18 de septiembre de 1986.</text:p>
        </text:list-item>
      </text:list>
      <text:p text:style-name="P2"><text:span text:style-name="T7">- “Senghor presidirá en Madrid la Asamblea del CISAC” / Crist</text:span><text:span text:style-name="T6">ina Barchi. En: “ABC”. 18 de septiembre de 1986.</text:span></text:p>
      <text:p text:style-name="P8">- “La libertad de Prensa está amenazada en la mayor parte de Iberoamérica” / S. C. En: “ABC”. 18 de septiembre de 1986.</text:p>
      <text:p text:style-name="P8"/>
      <text:p text:style-name="P2"><text:span text:style-name="T7">- “Viaje a la Unión Soviética (I): Tibilisi” / José Luis Yu</text:span><text:span text:style-name="T6">ste. En: “ABC”. 18 de septiembre de 1986.</text:span></text:p>
      <text:p text:style-name="P8"/>
      <text:list xml:id="list101134127095652" text:continue-numbering="true" text:style-name="WW8Num1">
        <text:list-item>
          <text:p text:style-name="P33">20 de septiembre de 1986.</text:p>
        </text:list-item>
      </text:list>
      <text:p text:style-name="P7">-”Espléndido Enrique IV en el Bellas Artes” / Lorenzo López Sancho. En: “ABC”. 20 de septiembre de 1986.</text:p>
      <text:p text:style-name="P8">- “El estreno de La hoja roja, aplazado hasta mañana” / J. Arenas. En: “ABC”. 20 de septiembre de 1986.</text:p>
      <text:p text:style-name="P8"/>
      <text:p text:style-name="P2"><text:span text:style-name="T7">- “Pilar Miró: del despacho al estudio” / Álvaro Santamarina. En: “ABC semanal”. 21 de septiembre de 1986.</text:span></text:p>
      <text:p text:style-name="P7"/>
      <text:p text:style-name="P2"><text:span text:style-name="T7">- “El lenguaje de los pájaros” / José Ángel Valente. En: “ABC”. 24 de </text:span><text:span text:style-name="T6">septiembre de 1986.</text:span></text:p>
      <text:p text:style-name="P8"/>
      <text:p text:style-name="P8">- “Huidobro escribe a Gerardo Diego: La polémica del creacionismo en dos cartas inéditas: el diálogo de ambos poetas ilumina el amanecer de las vanguardias” / Tulio H. Demicheli. En: “ABC”. 28 de septiembre de 1986.</text:p>
      <text:p text:style-name="P8"/>
      <text:p text:style-name="P2"><text:span text:style-name="T7">- “El grito de guerra en España deberá ser Muerte al tropicalismo” / Vi</text:span><text:span text:style-name="T6">cente Huidobro. En: “ABC”. 28 de septiembre de 1986.</text:span></text:p>
      <text:p text:style-name="P8"/>
      <text:list xml:id="list101133484317938" text:continue-numbering="true" text:style-name="WW8Num1">
        <text:list-item>
          <text:p text:style-name="P33">1 de octubre de 1986.</text:p>
        </text:list-item>
      </text:list>
      <text:p text:style-name="P7">- “Gerardo Diego, noventa años” / Enrique Cordero de Ciria. En: “Los suplementos diarios de Ya”. 1 de octubre de 1986.</text:p>
      <text:p text:style-name="P8">- Centenario del nacimiento del autor de El gran Meaulnes” / Juana Salabert. En: “Los suplementos diarios del Ya”. 1 de octubre de 1986.</text:p>
      <text:p text:style-name="P8"/>
      <text:list xml:id="list101134251242366" text:continue-numbering="true" text:style-name="WW8Num1">
        <text:list-item>
          <text:p text:style-name="P33">3 de octubre de 1986.</text:p>
        </text:list-item>
      </text:list>
      <text:p text:style-name="P7">- “Cien años de Alain Fournier: la adolescencia recuperada” / Tulio H. Demicheli. En: “ABC”. 3 de octubre de 1986.</text:p>
      <text:p text:style-name="P8">- Cien años de Alain Fournier: adiós al paraíso” / Florencio Martínez Ruiz. En: “ABC”. 3 de octubre de 1986.</text:p>
      <text:p text:style-name="P8"/>
      <text:p text:style-name="P2"><text:span text:style-name="T5"><text:s/></text:span><text:span text:style-name="T6">Sobre el noventa cumpleaños de Gerardo Diego.</text:span></text:p>
      <text:p text:style-name="P7">- “Poesía de creación” / Ricardo Gullón. En: “ABC”. Madrid, 4 de octubre de 1986.</text:p>
      <text:p text:style-name="P7"/>
      <text:list xml:id="list101132758123946" text:continue-numbering="true" text:style-name="WW8Num1">
        <text:list-item>
          <text:p text:style-name="P33">5 de octubre de 1986.</text:p>
        </text:list-item>
      </text:list>
      <text:p text:style-name="P2"><text:span text:style-name="T7">- “Negritud y arabidad” / Léopold </text:span><text:span text:style-name="T6">Sedar Senghor. En: “ABC”. Madrid, 5 de octubre de 1986.</text:span></text:p>
      <text:p text:style-name="P8">- <text:s/>“Léopold Sédar Senghor / Luis María Anson. En: “ABC”. 5 de octubre de 1986.</text:p>
      <text:p text:style-name="P8">- “Senghor, en Madrid: la voz y la escritura” / Luis López Álvarz. En: “ABC”. 5 de octubre de 1986.</text:p>
      <text:p text:style-name="P8"><text:soft-page-break/>- “Senghor, en Madrid: La tendencia a la integración” / Fernando Morán. En: “ABC”. 5 de octubre de 1986.</text:p>
      <text:p text:style-name="P8">- “Senghor: siete poemas”. En: “ABC”. 5 de octubre de 1986.</text:p>
      <text:p text:style-name="P8"/>
      <text:p text:style-name="P2"><text:span text:style-name="T7">- “Un epistolario que interpela (1918-1940) / Pedro Sainz Rodríguez. En: “ABC”. Madrid, </text:span><text:span text:style-name="T6">6 de octubre de 1986.</text:span></text:p>
      <text:p text:style-name="P8"/>
      <text:list xml:id="list101133033812443" text:continue-numbering="true" text:style-name="WW8Num1">
        <text:list-item>
          <text:p text:style-name="P33">6 de octubre de 1986.</text:p>
        </text:list-item>
      </text:list>
      <text:p text:style-name="P7">- “L.S. Senghor: Hay que conseguir que la creatividad deje de ser avasallada: hoy comienzan las actividades del congreso internacional de la CISAC” / Tulio H. Demicheli. En: “ABC”. 6 de octubre de 1986.</text:p>
      <text:p text:style-name="P8">- “El escritor polaco Bartoszewski, premio de la Paz de la Feria del Libro de Francfort” / José Grau. En: “ABC”. 6 de octubre de 1986.</text:p>
      <text:p text:style-name="P8"/>
      <text:list xml:id="list101134080566584" text:continue-numbering="true" text:style-name="WW8Num1">
        <text:list-item>
          <text:p text:style-name="P33">7 de octubre de 1986.</text:p>
        </text:list-item>
      </text:list>
      <text:p text:style-name="P7">- “La defensa de los autores, más que una asignatura pendiente, es obligación rentable” / Tulio H. Demicheli. En: “ABC”. 7 de octubre de 1986.</text:p>
      <text:p text:style-name="P8">- “José Donoso: Chile o la desesperanza” / Blanca Berasategui. En: “ABC”. 7 de octubre de 1986.</text:p>
      <text:p text:style-name="P8">- “Carlos Bousoño y García Yebra, en la Universidad de Puerto Rico” / Gladys Crescioni. En: “ABC”. 7 de octubre de 1986.</text:p>
      <text:p text:style-name="P8"/>
      <text:list xml:id="list101132843869140" text:continue-numbering="true" text:style-name="WW8Num1">
        <text:list-item>
          <text:p text:style-name="P33">11 de octubre de 1986.</text:p>
        </text:list-item>
      </text:list>
      <text:p text:style-name="P2"><text:span text:style-name="T7">- “El Rey presidió en el Senado el acto conmemorativo de la Convención de Berna” / Tulio H. Demicheli. </text:span><text:span text:style-name="T6">En: “ABC”. 11 de octubre de 1986.</text:span></text:p>
      <text:p text:style-name="P8">- “Prestigio y penumbra” / Miguel García-Posada. En: “ABC”. 11 de octubre de 1986.</text:p>
      <text:p text:style-name="P8"/>
      <text:p text:style-name="P2"><text:span text:style-name="T7">- “El Rey pidió respeto para los derechos de los autores de obras literarias y artísticas”. En: “ABC”. 11 de octub</text:span><text:span text:style-name="T6">re de 1986.</text:span></text:p>
      <text:p text:style-name="P8"/>
      <text:list xml:id="list101132261050432" text:continue-numbering="true" text:style-name="WW8Num1">
        <text:list-item>
          <text:p text:style-name="P33">12 de octubre de 1986.</text:p>
        </text:list-item>
      </text:list>
      <text:p text:style-name="P7">- “Ha muerto Antonio di Benedetto, uno de los grandes olvidados de la literatura argntina” / José Alejandro Vara. En: “ABC”. 12 de octubre de 1986.</text:p>
      <text:p text:style-name="P8">- “Sombras nada más” / Daniel Moyano. En: “ABC”. 12 de octubre de 1986.</text:p>
      <text:p text:style-name="P8">- “Bienvenida a Di Benedetto” / Santiago Sylvester. En: “ABC”. 12 de octubre de 1986.</text:p>
      <text:p text:style-name="P8"/>
      <text:list xml:id="list101133354089504" text:continue-numbering="true" text:style-name="WW8Num1">
        <text:list-item>
          <text:p text:style-name="P33">14 de octubre de 1986.</text:p>
        </text:list-item>
      </text:list>
      <text:p text:style-name="P2"><text:span text:style-name="T7">- “Georges Dumézil: hablaba con los mitos, los hombres, los dioses y los sabios: desaparece una de las figuras cimentales de la cultura europea”</text:span><text:span text:style-name="T6"> / Juan Pedro Quiñonero. En: “ABC”. 14 de octubre de 1986.</text:span></text:p>
      <text:p text:style-name="P8">- “En el paraíso de los mitos” / Claude Levi-Strauss. En: “ABC”. 14 de octubre de 1986.</text:p>
      <text:p text:style-name="P8"/>
      <text:list xml:id="list101134041453262" text:continue-numbering="true" text:style-name="WW8Num1">
        <text:list-item>
          <text:p text:style-name="P33">16 de octubre de 1986.</text:p>
        </text:list-item>
      </text:list>
      <text:p text:style-name="P2"><text:span text:style-name="T7">- “Un pistoletazo pone fin a la última gran pasión de Pablo Picasso” / Juan Pedro Qu</text:span><text:span text:style-name="T6">iñonero. En: “ABC”. 16 de octubre de 1986.</text:span></text:p>
      <text:p text:style-name="P8">- “España y la herencia”. En: “ABC”. 16 de octubre de 1986.</text:p>
      <text:p text:style-name="P2"><text:span text:style-name="T15">- “Vernissage sin Jacqueline” / Javier Rubio. </text:span><text:span text:style-name="T6">En: “ABC”. 16 de octubre de 1986.</text:span></text:p>
      <text:p text:style-name="P8">- “¿Cómo puedes hablar de una puesta de sol cuando Picasso está en casa?: Jacqueline vivió siempre obsesionada por el fantasma de su marido” / S.C. En: “ABC”. 16 de octubre de 1986.</text:p>
      <text:p text:style-name="P8"><text:soft-page-break/>- “La viuda de Picasso se quitó la vida de un tiro en la sien”. En: “ABC”. 16 de octubre de 1986.</text:p>
      <text:p text:style-name="P8"/>
      <text:list xml:id="list101134136293447" text:continue-numbering="true" text:style-name="WW8Num1">
        <text:list-item>
          <text:p text:style-name="P33">El primer Nobel africano. 17 de octubre de 1986.</text:p>
        </text:list-item>
      </text:list>
      <text:p text:style-name="P7">- “El poeta, dramaturgo y novelista nigeriano Wole Soyinka obtiene el premio Nobel de Literatura” / Carmen Villar Mir; Juan Pedro Quiñonero. En:”ABC”. 17 de octubre de 1986.</text:p>
      <text:p text:style-name="P8">- “Tradición e innovación” / Fernando Morán. En: “ABC”. 17 de octubre de 1986.</text:p>
      <text:p text:style-name="P8">- “Más allá del exotismo” / Florencio Martínez Ruiz. En: “ABC”. 17 de octubre de 1986.</text:p>
      <text:p text:style-name="P8">- “Los habitantes del pantano” / Wole Soyinka. En: “ABC”. 17 de octubre de 1986.</text:p>
      <text:p text:style-name="P8">- “Dos poemas de Soyinka”. En: “ABC”. 17 de octubre de 1986.</text:p>
      <text:p text:style-name="P8">- “El camino de las raíces” / Alfonso Barra. En: “ABC”. 17 de octubre de 1986.</text:p>
      <text:p text:style-name="P8">- “Cuando la verdad ciega” / José Luis Carrascosa. En: “ABC”. 17 de octubre de 1986.</text:p>
      <text:p text:style-name="P8">- “Bibliografía”. En: “ABC”. 17 de octubre de 1986.</text:p>
      <text:p text:style-name="P8"/>
      <text:p text:style-name="P2"><text:span text:style-name="T7">- “Aurelio Torrente: Jacqueline quería que </text:span><text:span text:style-name="T6">el legado de Picasso se quedase aquí: se ignora, sin embargo, si expresó su voluntad por escrito” / T.L.S. En: “ABC”. 17 de octubre de 1986.</text:span></text:p>
      <text:p text:style-name="P8"/>
      <text:p text:style-name="P2"><text:span text:style-name="T7">- “Exposiciones de Miró, Picasso y Lorca se presentan esta semana” / S.C. En: “ABC”. 20 de</text:span><text:span text:style-name="T6"> octubre de 1986.</text:span></text:p>
      <text:p text:style-name="P8"/>
      <text:list xml:id="list101133445085683" text:continue-numbering="true" text:style-name="WW8Num1">
        <text:list-item>
          <text:p text:style-name="P33">21 de octubre de 1986.</text:p>
        </text:list-item>
      </text:list>
      <text:p text:style-name="P7">- “Caro Baroja: lo popular supone una concepción de la historia: el académico analizó al hombre folclórico” / Antonio Maura. En: “ABC”. 21 de octubre de 1986.</text:p>
      <text:p text:style-name="P8">- “Enzensberger: En el siglo XX, sólo es posible la tragicomedia” / Tulio H. Domicheli. En: “ABC”. 21 de octubre de 1986.</text:p>
      <text:p text:style-name="P8"/>
      <text:p text:style-name="P2"><text:span text:style-name="T7">- “Hoy se cumplen cien años de la muerte de José Hernández, creador de Martín Fierro” / José Alejandro Vara. En: “ABC”. 21 de octubre de 1986.</text:span></text:p>
      <text:p text:style-name="P7"/>
      <text:p text:style-name="P2"><text:span text:style-name="T6"/></text:p>
      <text:p text:style-name="P7">- “Glenda Jackson, entre Nuria y Bernarda” / Lorenzo López Sancho. En: “ABC”. 24 de octubre de 1986.</text:p>
      <text:p text:style-name="P7"/>
      <text:p text:style-name="P18"><text:s/></text:p>
      <text:list xml:id="list101132908767936" text:continue-numbering="true" text:style-name="WW8Num1">
        <text:list-item>
          <text:p text:style-name="P33">25 de octubre de 1986.</text:p>
        </text:list-item>
      </text:list>
      <text:p text:style-name="P7">- “Picasso en el MEAC: el mundo contiene la respiración ante el strip-tease del genio” / Trinidad de León-Sotelo. En: “ABC”, 25 de octubre de 1986.</text:p>
      <text:p text:style-name="P8">- “Jacqueline y Pepita conversan por teléfono” / T.L.S. En: “ABC”. 25 de octubre de 1986.</text:p>
      <text:p text:style-name="P8"/>
      <text:p text:style-name="P2"><text:span text:style-name="T7">- “Un Dios caído” / Juan Goytisolo. En: “ABC”. Madrid, 1 de noviembre de 1986.</text:span></text:p>
      <text:p text:style-name="P7"/>
      <text:list xml:id="list101133125925970" text:continue-numbering="true" text:style-name="WW8Num1">
        <text:list-item>
          <text:p text:style-name="P33">1 de noviembre de 1986.</text:p>
        </text:list-item>
      </text:list>
      <text:p text:style-name="P2"><text:span text:style-name="T7">- “La Ley de Propiedad Intelectual aborda el derecho moral del autor sobre su obra” / José María Fernández-Rúa. En: “ABC”. 1 </text:span><text:span text:style-name="T6">de noviembre de 1986.</text:span></text:p>
      <text:p text:style-name="P8">- “Se publica La defensa del infinito, una novela mítica e inédita de Aragón” / Juan Pedro Quiñonero. En: “ABC”. 1 de noviembre de 1986.</text:p>
      <text:p text:style-name="P8"><text:soft-page-break/></text:p>
      <text:p text:style-name="P2"><text:span text:style-name="T7">- “Juan Ramón Masoliver: Traducir a Foix es hacer</text:span><text:span text:style-name="T6"> un trabajo de marquetería poética” / Adela Farré. En: “ABC”. 5 de noviembre de 1986.</text:span></text:p>
      <text:p text:style-name="P8"/>
      <text:p text:style-name="P2"><text:span text:style-name="T7">- “María Kodama: Borges vivió en los libros, su verdadero territorio fueron las bibliotecas: hoy se inaugura una exposición-homenaje en la Bibl</text:span><text:span text:style-name="T6">ioteca Nacional” / Tulio H. Demicheli. En: “ABC”. 13 de noviembre de 1986.</text:span></text:p>
      <text:p text:style-name="P8"/>
      <text:list xml:id="list101132960429229" text:continue-numbering="true" text:style-name="WW8Num1">
        <text:list-item>
          <text:p text:style-name="P33">13 de noviembre de 1986.</text:p>
        </text:list-item>
      </text:list>
      <text:p text:style-name="P7">- “La polémica transalpina sobre las excelencias de Sovynka degenera en canibalismo literario” / Miguel Castellví. En: “ABC”. 13 de noviembre de 1986.</text:p>
      <text:p text:style-name="P8">- “Crítica y tarzanismo” / Itala Vivan. En: “ABC”. 13 de noviembre de 1986.</text:p>
      <text:p text:style-name="P8">- “El premio Stalin” / Valerio Riva. En: “ABC”. 13 de noviembre de 1986.</text:p>
      <text:p text:style-name="P8"/>
      <text:list xml:id="list101132553862082" text:continue-numbering="true" text:style-name="WW8Num1">
        <text:list-item>
          <text:p text:style-name="P33">14 de noviembre de 1986.</text:p>
        </text:list-item>
      </text:list>
      <text:p text:style-name="P2"><text:span text:style-name="T7">- “Christa Wolf: el supuesto feminismo de mis obras sólo ha sido una etiqueta” / Ad</text:span><text:span text:style-name="T6">ela Farré. En: “ABC”. 14 de noviembre de 1986.</text:span></text:p>
      <text:p text:style-name="P8">- “Inaugurada la exposición sobre Borges en la Biblioteca Nacional” / S.C. En: “ABC”. 14 de noviembre de 1986.</text:p>
      <text:p text:style-name="P8"/>
      <text:p text:style-name="P2"><text:span text:style-name="T7">- “Cien años de Elena Fortún” / María Sole Griribets. En: “Blanco y Negro”. 16 de</text:span><text:span text:style-name="T6"> noviembre de 1986. </text:span></text:p>
      <text:p text:style-name="P8"><text:span text:style-name="T25"><text:s/></text:span></text:p>
      <text:list xml:id="list101133477044907" text:continue-numbering="true" text:style-name="WW8Num1">
        <text:list-item>
          <text:p text:style-name="P33">28 de septiembre de 1986.</text:p>
        </text:list-item>
      </text:list>
      <text:p text:style-name="P2"><text:span text:style-name="T7">- “Especialistas de todo el mundo analizarán a Unamuno en Salam</text:span><text:span text:style-name="T6">anca” / Íñigo Domínguez. En: “ABC”. 28 de noviembre de 1986.</text:span></text:p>
      <text:p text:style-name="P8">- “Caro Baroja: Tres generaciones en torno a don Miguel” / Ángel Izquierdo. En: “ABC”. 28 de noviembre de 1986.</text:p>
      <text:p text:style-name="P8">- “Carmen Martín Gaite: El fin del final feliz es el arranque de nuestra escritura: concluye en la Fundación March un ciclo sobre literatura femenina” / Tulio H. Demicheli. En: “ABC”. 28 de noviembre de 1986.</text:p>
      <text:p text:style-name="P8"/>
      <text:p text:style-name="P2"><text:span text:style-name="T7">- “Los escenarios de la noche” / Francisco Nieva. En. “ABC”. Madrid, 29 de noviembre de 1986.</text:span></text:p>
      <text:p text:style-name="P7"/>
      <text:list xml:id="list101134340939715" text:continue-numbering="true" text:style-name="WW8Num1">
        <text:list-item>
          <text:p text:style-name="P33">1 de diciembre de 1986.</text:p>
        </text:list-item>
      </text:list>
      <text:p text:style-name="P7">- “La novela, según Milan Kundera: un cadáver insomne en el cementerio de las ideas: con L'art du roman, el narrador checo estrena lengua” / Juan Pedro Quiñonero. En: “ABC”. 1 de diciembre de 1986.</text:p>
      <text:p text:style-name="P8">- “Un patriota que se quedó sin patria” / J.P.Q. En: “ABC”. 1 d diciembre de 1986.</text:p>
      <text:p text:style-name="P8"/>
      <text:p text:style-name="P2"><text:span text:style-name="T7">- “Las enfermedades, experiencia vital de Teresa de Jesús” / Pedro Sainz Rodríguez. ·n: “ABC”. Madrid, 15 de diciembre de 1986.</text:span></text:p>
      <text:p text:style-name="P7"/>
      <text:p text:style-name="P2"><text:span text:style-name="T6"/></text:p>
      <text:p text:style-name="P2"><text:span text:style-name="T7">- “[El excelentísimo seño</text:span><text:span text:style-name="T8">r</text:span><text:span text:style-name="T7"> </text:span><text:span text:style-name="T8">d</text:span><text:span text:style-name="T7">on </text:span><text:span text:style-name="T6">Pedro Sainz Rodríguez...]”. En: ABC”. 15 de diciembre de 1986.</text:span></text:p>
      <text:p text:style-name="P2"><text:span text:style-name="T6"/></text:p>
      <text:p text:style-name="P7">- “Ayer murió José Antonio Maravall, pionero de la historia social en España” / S.C. En: “ABC”. 20 de diciembre de 1986.</text:p>
      <text:p text:style-name="P7"/>
      <text:p text:style-name="P2"><text:soft-page-break/><text:span text:style-name="T7">- “María Teresa Le</text:span><text:span text:style-name="T6">ón y un ramo de violetas romanas” / Terenci Moix. En: “ABC”. Madrid, 23 de diciembre de 1986.</text:span></text:p>
      <text:p text:style-name="P8"/>
      <text:list xml:id="list101134309213379" text:continue-numbering="true" text:style-name="WW8Num1">
        <text:list-item>
          <text:p text:style-name="P33">29 de diciembre de 1986.</text:p>
        </text:list-item>
      </text:list>
      <text:p text:style-name="P2"><text:span text:style-name="T7">- “Celia en la Revolución: unos ojos de niño que contempla la locura adulta de la guerra: rescatado en Nueva York un texto inédito de E</text:span><text:span text:style-name="T6">lena Fortún” / S.C. En: “ABC”. 29 de diciembre de 1986.</text:span></text:p>
      <text:p text:style-name="P8">- “Edición facsímil del número que Litoral dedicó a Góngora” / Francisco Acedo. En: “ABC”. 29 de diciembre de 1986.</text:p>
      <text:p text:style-name="P8"/>
      <text:list xml:id="list101134121142168" text:continue-numbering="true" text:style-name="WW8Num1">
        <text:list-item>
          <text:p text:style-name="P33">Sobre la muerte de Pedro Sáinz Rodríguez.</text:p>
        </text:list-item>
      </text:list>
      <text:p text:style-name="P2"><text:span text:style-name="T7">- “Ha muerto Pedro Sáinz Rodríguez”. En:</text:span><text:span text:style-name="T6"> “ABC”. Madrid, 15 de diciembre de 1986. </text:span></text:p>
      <text:p text:style-name="P8">- “Un hombre que fue motor de España”. En: “ABC”. Madrid, 15 de diciembre de 1986.</text:p>
      <text:p text:style-name="P8">- “Siempre en vanguardia” / Fernando Lázaro Carreter. En: “ABC”. 15 de diciembre de 1986.</text:p>
      <text:p text:style-name="P8">- “Una avidez ilusionada” / Cardenal Tarancón. En: “ABC”. 15 de diciembre de 1986.</text:p>
      <text:p text:style-name="P8">- “In memoriam” / Gonzalo Torrente Ballester. En: “ABC”. 15 de diciembre de 1986.</text:p>
      <text:p text:style-name="P8">- “Un verdadero maestro” / Emilio García Gómez. En: “ABC”. 15 de diciembre de 1986.</text:p>
      <text:p text:style-name="P8">- “Mi deuda con don Pedro” / Luis Rosales. En. ABC”. 15 de diciembre de 1986.</text:p>
      <text:p text:style-name="P7">- “Peor para aquí y para ahora” / Julio Caro Baroja. En: “ABC”. 15 de diciembre de 1986.</text:p>
      <text:p text:style-name="P8">- “Teología, psicología y filosofía mística” / Pedro Sáinz Rodríguez. En: “ABC”. 15 de diciembre de 1986.</text:p>
      <text:p text:style-name="P8">- “El que se aleja del silencio” / Julián Marías. En: “ABC”. 15 de diciembre de 1986.</text:p>
      <text:p text:style-name="P8">- “Un español ejemplar” / Joaquín Calvo Sotelo. En: “ABC”. 15 de diciembre de 1986.</text:p>
      <text:p text:style-name="P8">- “Una huella imborrable” / Alfonso García Valdecasas. En: “ABC”. 15 de diciembre de 1986.</text:p>
      <text:p text:style-name="P8">- “La virtud de los sabios” / Amancio Labandeira. En: “ABC”. 15 de diciembre de 1986.</text:p>
      <text:p text:style-name="P8">- “En la muerte de Sainz Rodríguez”. En: “ABC”. 15 de diciembre de 1986.</text:p>
      <text:p text:style-name="P8">- “El Conde de Barcelona presidió el funeral de Sainz Rodríguez”. En: “ABC”. Madrid, 17 de diciembre de 1986.</text:p>
      <text:p text:style-name="P8">- “Salvador de Madariaga, una conciencia europea” / Pedro Sainz Rodríguez. En: “ABC”. Madrid, 17 de diciembre de 1986.</text:p>
      <text:p text:style-name="P8"/>
      <text:p text:style-name="P2"><text:span text:style-name="T7">- “Concha Méndez, una gran voz del 27” / Florencio Martínez Ruiz. En: “ABC”. 31 de diciembre de 1986.</text:span></text:p>
      <text:p text:style-name="P7"/>
      <text:p text:style-name="P45"><text:span text:style-name="T7">- “Nacimiento entre ruin</text:span><text:span text:style-name="T6">as” / Antonio Porpetta. En: “ABC”. 31 de diciembre de 1986.</text:span></text:p>
      <text:p text:style-name="P2"><text:span text:style-name="T6"/></text:p>
      <text:p text:style-name="P4">- “Constructores de la <text:span text:style-name="T26">p</text:span>az: texto íntegro del documento elaborado por la Conferencia </text:p>
      <text:p text:style-name="P4">Episcopal Española”. En: “Documento Ya”. 1 de marzo de 1986.</text:p>
      <text:p text:style-name="P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CAJA 21. </text:span><text:span text:style-name="T3">1987</text:span></text:p>
      <text:p text:style-name="P11"/>
      <text:p text:style-name="P7">- “Gonzalo Torrente Ballester, el genio fabulador” / Concha Gómez. En: “60 y más”. 1987.</text:p>
      <text:p text:style-name="P7"/>
      <text:p text:style-name="P7">- “Tierra en la carne, de Santiago Castelo” / Guillermo Díaz-Plaja. [1987].</text:p>
      <text:p text:style-name="P7"/>
      <text:list xml:id="list101134228835400" text:continue-numbering="true" text:style-name="WW8Num1">
        <text:list-item>
          <text:p text:style-name="P42"><text:span text:style-name="T7">7 de enero </text:span><text:span text:style-name="T6">de 1987.</text:span></text:p>
        </text:list-item>
      </text:list>
      <text:p text:style-name="P7">- “Manuel Vicent, con una balada sobre Caín, obtuvo, por los pelos, el Nadal de novela”/Adela Farré. En: “ABC”. 7 de enero de 1987.</text:p>
      <text:p text:style-name="P8">- “Un año después de Rulfo: el murmullo inagotable” / J.G. Cobo Borda. En. “ABC”. 7 de enero de 1987.</text:p>
      <text:p text:style-name="P8"/>
      <text:list xml:id="list101132572432926" text:continue-numbering="true" text:style-name="WW8Num1">
        <text:list-item>
          <text:p text:style-name="P42"><text:span text:style-name="T7">7 de enero </text:span><text:span text:style-name="T6">de 1987.</text:span></text:p>
        </text:list-item>
      </text:list>
      <text:p text:style-name="P7">- “Mishima encuentra en Montreuil el espíritu de Madame de Sade” / S.E. En: ABC”. 7 de enero de 1987.</text:p>
      <text:p text:style-name="P8">- “Joaquín Vida: la obra de Mishima destila una negra belleza”. En: “ABC”. 7 de enero de 1987.</text:p>
      <text:p text:style-name="P8">- “Magï Mira, condesa de Saint Fond, según un samurai japonés” / Manuel Robles. En: “ABC”. 7 de enero de 1987.</text:p>
      <text:p text:style-name="P8"/>
      <text:p text:style-name="P2"><text:span text:style-name="T7">- “Verónica García, la experiencia lúdica de escribir con los ojos: acaba de obtener el Premio Tomás Morales 1986 con la obra La mujer del cubo verde” / Víctor Rodríguez Gago</text:span><text:span text:style-name="T6">. En: “Canarias”. 8 de enero de 1987.</text:span></text:p>
      <text:p text:style-name="P8"/>
      <text:p text:style-name="P7">- “¿Castellano? ¿Español?” / Manuel Alvar. En: “ABC”. 10 d enero de 1987.</text:p>
      <text:p text:style-name="P7"/>
      <text:p text:style-name="P7">- “Antígona” / Juan Rof Carballo. En: “ABC”. 10 de enero de 1987.</text:p>
      <text:p text:style-name="P7"/>
      <text:p text:style-name="P2"><text:span text:style-name="T7">- “Jean Arp </text:span><text:span text:style-name="T6">(1887-1966): la aventura dadaísta irrumpe en la selva de la sensualidad: París conmemora su centenario con una gran exposición antológica” / Juan Pedro Quiñonero. En: “ABC”. 15 de enero de 1987.</text:span></text:p>
      <text:p text:style-name="P8"/>
      <text:list xml:id="list101134018448968" text:continue-numbering="true" text:style-name="WW8Num1">
        <text:list-item>
          <text:p text:style-name="P28">15 de enero de 1987.</text:p>
        </text:list-item>
      </text:list>
      <text:p text:style-name="P2"><text:span text:style-name="T7">- “María Kodama, guía por un territorio</text:span><text:span text:style-name="T6"> que funde lo oriental y lo gauchesco” / Luis H. Castellanos. En: “ABC”. 15 de enero de 1987.</text:span></text:p>
      <text:p text:style-name="P8">- “Los Machado, juntos de nuevo en un itinerario por España” / Pedro Corral. En: “ABC”. 15 de enero de 1987.</text:p>
      <text:p text:style-name="P8"/>
      <text:p text:style-name="P2"><text:span text:style-name="T7">- “Los Picassos de Jacqueline P</text:span><text:span text:style-name="T6">icasso” / Santiago Arbos Balleste. En: “ABC”. 15 de enero de 1987.</text:span></text:p>
      <text:p text:style-name="P8"/>
      <text:list xml:id="list101133724419463" text:continue-numbering="true" text:style-name="WW8Num1">
        <text:list-item>
          <text:p text:style-name="P28">17 de enero de 1987.</text:p>
        </text:list-item>
      </text:list>
      <text:p text:style-name="P7">- “Reactivar la cultura”. En: “La Prensa de Cartagena”. Cartagena, 17 de enero de 1987.</text:p>
      <text:p text:style-name="P8">- “A cada cual lo suyo” / José María Rubio Paredes. En: “La Prensa de Cartagena”. Cartagena, 17 de enero de 1987.</text:p>
      <text:p text:style-name="P8"/>
      <text:list xml:id="list101132636734609" text:continue-numbering="true" text:style-name="WW8Num1">
        <text:list-item>
          <text:p text:style-name="P28">21 y 22 de enero de 1987.</text:p>
        </text:list-item>
      </text:list>
      <text:p text:style-name="P7">- “Unamuno y Cartagena (I)” / Carlos Ferrándiz. En: “La Prensa de Cartagena”. 21 de enero de 1987.</text:p>
      <text:p text:style-name="P8"><text:soft-page-break/>- “Unamuno y Cartagena (y II)” / Carlos Ferrándiz. En: “La Prensa de Cartagena”. 21 de enero de 1987.</text:p>
      <text:p text:style-name="P8"/>
      <text:p text:style-name="P7">- “Cartagena: el alcalde socialista denuncia maniobras del PSOE” / Antonio Abril. En: “ABC”. 21 de enero de 1987.</text:p>
      <text:p text:style-name="P7"/>
      <text:p text:style-name="P2"><text:span text:style-name="T7">- “Algo más acerca de Erasmo y Lutero” / María Manuela Reina. En: “ABC”. 21 de enero de 198</text:span><text:span text:style-name="T6">7.</text:span></text:p>
      <text:p text:style-name="P8"/>
      <text:p text:style-name="P7">- “La muralla de Cartagena en la antigüedad” / José M. Rubio Paredes. En: “La Prensa de Cartagena”. Cartagena, 24 de marzo de 1987.</text:p>
      <text:p text:style-name="P7"/>
      <text:list xml:id="list101132443404419" text:continue-numbering="true" text:style-name="WW8Num1">
        <text:list-item>
          <text:p text:style-name="P28">Sobre J.V. Foix. 30 de enero de 1987.</text:p>
        </text:list-item>
      </text:list>
      <text:p text:style-name="P2"><text:span text:style-name="T7">- “Un investigador en poesía” / Andrés Sánchez Robayna. En: </text:span><text:span text:style-name="T6">“ABC”. 30 de enero de 1987.</text:span></text:p>
      <text:p text:style-name="P8">- “Orfebre del idioma” / José Agustín Goytisolo. En: “ABC”. 30 de enero de 1987.</text:p>
      <text:p text:style-name="P8">- “Lirismo impregnado de épica” / Enrique Badosa. En: “ABC”. 30 de enero de 1987.</text:p>
      <text:p text:style-name="P8">- “Un poeta fantástico” / José María Valverde. En: “ABC”. 30 de en ero de 1987.</text:p>
      <text:p text:style-name="P8">- “Dignidad y grandeza” / Pere Gimferrer. En: “ABC”. 30 de enero de 1987.</text:p>
      <text:p text:style-name="P8">- “J.V. Foix, el poeta que casó la tradición con la vanguardia, murió ayer en Barcelona”/Francisco Marhuenda. En: “ABC”. 30 de enero de 1987.</text:p>
      <text:p text:style-name="P8">- “Complejo y apasionante” / José Manuel Caballero Bonald”. En: “ABC”. 30 de enero de 1987.</text:p>
      <text:p text:style-name="P8">- “Cataluña nace, crece (y sobrevive) en sus versos” / Florencio Martínez Ruiz. En: “ABC”. 30 de enero de 1987.</text:p>
      <text:p text:style-name="P8">- “Una obra exigente” / Joaquim Ferrer. En: “ABC”. 30 de enero de 1987.</text:p>
      <text:p text:style-name="P8"/>
      <text:list xml:id="list101132447295565" text:continue-numbering="true" text:style-name="WW8Num1">
        <text:list-item>
          <text:p text:style-name="P42"><text:span text:style-name="T7">6 de f</text:span><text:span text:style-name="T6">ebrero de 1987.</text:span></text:p>
        </text:list-item>
      </text:list>
      <text:p text:style-name="P7">- “Renunciar al amor, por amor” / Luis María Anson. En: “ABC”. Madrid, 6 de febrero de 1987.</text:p>
      <text:p text:style-name="P8">- “Éxito de Lázaro en el laberinto, de Buero Vallejo” / S.C. En: “ABC”. 6 de febrero de 1987.</text:p>
      <text:p text:style-name="P8"/>
      <text:list xml:id="list101134191399869" text:continue-numbering="true" text:style-name="WW8Num1">
        <text:list-item>
          <text:p text:style-name="P28">Larra: 150 años de una muerte romántica. 13 de febrero de 1987.</text:p>
        </text:list-item>
      </text:list>
      <text:p text:style-name="P7">- “Sólo persiste el silencio” / Ricardo Gullón. En: “ABC”. 13 de febrero de 1987.</text:p>
      <text:p text:style-name="P8">- “Entre Horacio y San Agustín” / Rafal Lapesa. En: “ABC”. 13 de febrero de 1987.</text:p>
      <text:p text:style-name="P7">- “Crítico y autor dramático” / Lorenzo López Sancho. En: “ABC”. 13 de febrero de 1987.</text:p>
      <text:p text:style-name="P8">- “Los últimos segundos” / Francisco Nieva. En: “ABC”. 13 de febrero de 1987.</text:p>
      <text:p text:style-name="P8">- “La rúbrica de una época” / Florencio Martínez Ruiz. En: “ABC”. 13 de febrero de 1987.</text:p>
      <text:p text:style-name="P8">- “La vigencia de Fígaro” / José Luis Varela. En: “ABC”. 13 de febrero de 1987.</text:p>
      <text:p text:style-name="P8">- “Vuelva usted mañana” / Mariano José de Larra. En: “ABC”. 13 de febrero de 1987.</text:p>
      <text:p text:style-name="P8">- “Nuestro más joven clásico” / José María Merino. En: “ABC”. 13 de febrero de 1987.</text:p>
      <text:p text:style-name="P8">- “Pálido rostro de pasión y de hastío” / Miguel García-Posada. En: “ABC”. 13 de febrero de 1987.</text:p>
      <text:p text:style-name="P8">- “Aquí yace la esperanza” / Mauro Armiño. En: “ABC”. 13 de febrero de 1987.</text:p>
      <text:p text:style-name="P8">- “Pro...¿quién mató a Larra? / Ignacio Ruiz Quintano. En: “ABC”. 13 de febrero de 1987.</text:p>
      <text:p text:style-name="P8">- “Cronista de la Villa” / Juan Barranco Gallardo. En: “ABC”. 13 de febrero de 1987.</text:p>
      <text:p text:style-name="P8"><text:soft-page-break/>- “La hipótesis del suicidio” / Eduardo Tijeras. En: “ABC”. 13 de febrero de 1987.</text:p>
      <text:p text:style-name="P8"/>
      <text:list xml:id="list101132999364100" text:continue-numbering="true" text:style-name="WW8Num1">
        <text:list-item>
          <text:p text:style-name="P28">Sobre Horacio Quiroga. 19 de febrero de 1987.</text:p>
        </text:list-item>
      </text:list>
      <text:p text:style-name="P2"><text:span text:style-name="T7">- “Horacio Quiroga, un narrador fascinante y nutricio marcado por la fatalidad: hoy se cumple el cincuentenario de la muerte del gran escritor uruguayo” / S.</text:span><text:span text:style-name="T6">C. En: “ABC”. 19 de febrero de 1987.</text:span></text:p>
      <text:p text:style-name="P8">- “Manual del perfecto cuentista” / Horacio Quiroga. En: “ABC”. 19 de febrero de 1987.</text:p>
      <text:p text:style-name="P7">- “Los arrecifes del estilo” / Emir Rodríguez Monegal. En: “ABC”. 19 de febrero de 1987.</text:p>
      <text:p text:style-name="P7"/>
      <text:p text:style-name="P2"><text:span text:style-name="T7">- “España es el par</text:span><text:span text:style-name="T6">aíso europeo del dibujo” / Santiago Arbós Ballesté. En: “ABC”. 19 de febrero de 1987.</text:span></text:p>
      <text:p text:style-name="P8"/>
      <text:list xml:id="list101132254559039" text:continue-numbering="true" text:style-name="WW8Num1">
        <text:list-item>
          <text:p text:style-name="P28">24 de febrero de 1987.</text:p>
        </text:list-item>
      </text:list>
      <text:p text:style-name="P2"><text:span text:style-name="T7">- “Las cartas de </text:span><text:span text:style-name="T6">Hemingway desnudan al autor tierno y cínico , a quien perdió la vanidad: se publica en Francia una reveladora selección de su epistolario” / Juan Pedro Quiñonero. En: “ABC”. 24 de febrero de 1987.</text:span></text:p>
      <text:p text:style-name="P8">- “Intenta comprender, pequeño, no eres un personaje de tragedia” / Ernest Hemingway. En: “ABC”. 24 de febrero de 1987.</text:p>
      <text:p text:style-name="P8"/>
      <text:p text:style-name="P7">- “Antonio Porpetta, premio Fastenrath de Poesía” / S.C. En: “ABC”. 25 de febrero de 1987.</text:p>
      <text:p text:style-name="P7"/>
      <text:p text:style-name="P2"><text:span text:style-name="T7">- “Cumpleaños infeliz”. En: “ABC”. 26 de febrero de 1987</text:span><text:span text:style-name="T6">.</text:span></text:p>
      <text:p text:style-name="P8"/>
      <text:list xml:id="list101133177943482" text:continue-numbering="true" text:style-name="WW8Num1">
        <text:list-item>
          <text:p text:style-name="P42"><text:span text:style-name="T7">Sobre Moshé Liba. </text:span><text:span text:style-name="T6">Febrero-junio de 1987.</text:span></text:p>
        </text:list-item>
      </text:list>
      <text:p text:style-name="P7">- “Liba: Simbiosis de poesía pictórica y pintura poética” / Nissim Itshaak. Santo Domingo, 28 de febrero de 1987.</text:p>
      <text:p text:style-name="P8">- “Eventos sociales”. En: “Semana”. 17 de junio de 1987.</text:p>
      <text:p text:style-name="P8"/>
      <text:p text:style-name="P2"><text:span text:style-name="T7">- “El homenaje continúa: Presentación de </text:span><text:span text:style-name="T14">La memoria y la sangre</text:span><text:span text:style-name="T7">”. En: “Vanguardia Obrera”. 5-11 de marzo de 1987.</text:span></text:p>
      <text:p text:style-name="P7"/>
      <text:p text:style-name="P2"><text:span text:style-name="T7">- “Gente de palabra” / Go</text:span><text:span text:style-name="T6">nzalo Torrente Ballester”. En: “ABC”. 8 de marzo de 1987.</text:span></text:p>
      <text:p text:style-name="P8"/>
      <text:list xml:id="list101132534357246" text:continue-numbering="true" text:style-name="WW8Num1">
        <text:list-item>
          <text:p text:style-name="P28">13 de marzo de 1987.</text:p>
        </text:list-item>
      </text:list>
      <text:p text:style-name="P2"><text:span text:style-name="T7">- “El Gobierno se muestra reticente a enviar una misión la la beatificación de las tres carmelitas” / </text:span><text:span text:style-name="T6">S.R. En: “ABC”. 13 de marzo de 1987.</text:span></text:p>
      <text:p text:style-name="P8">- “La conmovedora historia de la muerte de las tres carmelitas mártires” / Santiago Martín. En: “ABC”. 13 de marzo de 1987.</text:p>
      <text:p text:style-name="P8">- “La beatificación de las carmelitas se produce después de un largo proceso” / Paz de la Orden. En: “ABC”. 13 de marzo de 1987.</text:p>
      <text:p text:style-name="P8"/>
      <text:p text:style-name="P7">Doscientos años de Martínez de la Rosa. 10 de marzo de 1987.</text:p>
      <text:p text:style-name="P7">- “Un romántico moderado” / Servicio de Documentación. En: “ABC”. 10 de marzo de 1987.</text:p>
      <text:p text:style-name="P7"/>
      <text:p text:style-name="P2"><text:soft-page-break/><text:span text:style-name="T7">- “La falsa fachada del Oratorio de Caballero de Gr</text:span><text:span text:style-name="T6">acia fue el error del trazado de Gran Vía: Chueca Goitia, discriminado del concurso para su restauración” / María González-Vegas. En: “ABC”. 11 de marzo de 1987.</text:span></text:p>
      <text:p text:style-name="P8"/>
      <text:p text:style-name="P7">- “Gil de Biedma: No creo que vuelva a escribir poesía ni a enamorarme”. En: “ABC”. 13 de marzo de 1987.</text:p>
      <text:p text:style-name="P7"/>
      <text:list xml:id="list101132760357797" text:continue-numbering="true" text:style-name="WW8Num1">
        <text:list-item>
          <text:p text:style-name="P28">14 de marzo de 1987.</text:p>
        </text:list-item>
      </text:list>
      <text:p text:style-name="P7">- “El alba de la verdadera civilización universal (I) / Octavio Paz. En: “ABC”. 14 de marzo de 1987.</text:p>
      <text:p text:style-name="P8">- “El arte español y la historia de España (y III)” / Julián Marías. En: “ABC”. 14 de marzo de 1987.</text:p>
      <text:p text:style-name="P8"/>
      <text:p text:style-name="P7">14 de marzo de 1987.</text:p>
      <text:p text:style-name="P7">- “Restar, de nuevo” / Fernando Lázaro Carreter. En: “ABC”. 14 de marzo de 1987.</text:p>
      <text:p text:style-name="P8">- “Fragmentos de diario” / José Donoso. En: “ABC”. 14 de marzo de 1987.</text:p>
      <text:p text:style-name="P8"/>
      <text:p text:style-name="P7">- “La duda y la pregunta por el sentido de la vida” / Luis Rosales. En: “ABC”. 14 de marzo de 1987.</text:p>
      <text:p text:style-name="P7"/>
      <text:p text:style-name="P2"><text:span text:style-name="T7">- “Literatura puertorriqueña y realidad colonial (I)” / Luis Rafael Sánchez. En: “ABC”. 14 de marz</text:span><text:span text:style-name="T6">o de 1987.</text:span></text:p>
      <text:p text:style-name="P8"/>
      <text:p text:style-name="P7">- “La palabra como símbolo” / Manuel Alvar. En: “ABC”. 14 de marzo de 1987.</text:p>
      <text:p text:style-name="P8">- “En torno a la hoja roja (y III)” / Pere Gimferrer. En: “ABC”. 14 de marzo de 1987.</text:p>
      <text:p text:style-name="P8"/>
      <text:p text:style-name="P2"><text:span text:style-name="T7">- “Los cuatro jinetes” / Juan Rof Carba</text:span><text:span text:style-name="T6">llo. En: “ABC”. 14 de marzo de 1987.</text:span></text:p>
      <text:p text:style-name="P8"/>
      <text:p text:style-name="P7">- “La mujer mejor cantada” / Gregorio Salvador. En: “ABC”. Madrid, 17 de marzo de 1987.</text:p>
      <text:p text:style-name="P7"/>
      <text:p text:style-name="P2"><text:span text:style-name="T7">- “Melilla: algo más que un problema” / Miguel Juste Iribarren. En: “ABC”. 18 de marzo d</text:span><text:span text:style-name="T6">e 1987.</text:span></text:p>
      <text:p text:style-name="P8"/>
      <text:p text:style-name="P7">- “En pocos días podrían aclararse las dudas sobre la supernova de la gran nube de Magallanes” / José Manuel Nieves. En: “ABC”. 18 de marzo de 1987.</text:p>
      <text:p text:style-name="P7"/>
      <text:p text:style-name="P2"><text:span text:style-name="T7">- “Tabarca” / Manuel Albar. En: “ABC”. Madrid, 19 de ma</text:span><text:span text:style-name="T6">rzo de 1987.</text:span></text:p>
      <text:p text:style-name="P8"/>
      <text:p text:style-name="P7">- “Saint-John Perse, la reinvención del Mediterráneo en las páginas de un cuaderno póstumo” / Juan Pedro Quiñonero. En: “ABC”. 20 de marzo de 1987.</text:p>
      <text:p text:style-name="P7"/>
      <text:p text:style-name="P2"><text:span text:style-name="T7">- “María Teresa León, memoria del olvido” / Trinid</text:span><text:span text:style-name="T6">ad León-Sotelo. En: “ABC semanal”. 29 de marzo de 1987.</text:span></text:p>
      <text:p text:style-name="P8"/>
      <text:p text:style-name="P7">2 de abril de 1987.</text:p>
      <text:p text:style-name="P7">- “Blaise Cendrans, un aventurero que recorrió todos los mares a bordo de su máquina de escribir” / Juan Pedro Quiñonero. En: “ABC”. 2 de abril de 1987.</text:p>
      <text:p text:style-name="P8">- “No realista, sino real” / Henry Miller. En: “ABC”. 2 de abril de 1987.</text:p>
      <text:p text:style-name="P8"/>
      <text:p text:style-name="P7"><text:soft-page-break/>- “Homenajes a García Lorca” / Gregorio Salvador. En: “ABC”. Madrid, 3 de abril de 1987.</text:p>
      <text:p text:style-name="P7"/>
      <text:p text:style-name="P2"><text:span text:style-name="T7">- “Fortunata y Jacinta” / Julián Marías. En: “ABC”. Madrid, 4 de abril de 198</text:span><text:span text:style-name="T6">7.</text:span></text:p>
      <text:p text:style-name="P8"/>
      <text:p text:style-name="P7">- “Gente de palabra” / <text:s/>Miguel García-Posada. En: “ABC”. 4 de abril de 1987.</text:p>
      <text:p text:style-name="P7"/>
      <text:p text:style-name="P7">- “Ni hiedra ni calabaza” / Valentín García Yebra. En: “ABC”. 5 de abril de 1987.</text:p>
      <text:p text:style-name="P7"/>
      <text:list xml:id="list101132387500280" text:continue-numbering="true" text:style-name="WW8Num1">
        <text:list-item>
          <text:p text:style-name="P28">5 de abril de 1987.</text:p>
        </text:list-item>
      </text:list>
      <text:p text:style-name="P2"><text:span text:style-name="T7">- “Especialistas internacionale</text:span><text:span text:style-name="T6">s analizarán en Almería la obra de Juan Goytisolo” / Martín Navarrete. En: “ABC”. 5 de abril de 1987.</text:span></text:p>
      <text:p text:style-name="P8">- “Una pausa entre España y África” / V.A.P. En: “ABC”. 5 de abril de 1987.</text:p>
      <text:p text:style-name="P7">12 de abril de 1987.</text:p>
      <text:p text:style-name="P2"><text:span text:style-name="T7">- “Las Tríbadas de Miguel Espinosa, en un solo volumen”. </text:span><text:span text:style-name="T6">En: “La Verdad”. 12 de abril de 1987.</text:span></text:p>
      <text:p text:style-name="P8"/>
      <text:p text:style-name="P7">- “Pablo A. Cuadra; No estoy contra la revolución en Nicaragua, sino contra la actual dictadura marxista” / S.I. En: “ABC”. 14 de abril de 1987.</text:p>
      <text:p text:style-name="P7"/>
      <text:p text:style-name="P7"/>
      <text:p text:style-name="P2"><text:span text:style-name="T7">- “Luis Canelo, de los infini</text:span><text:span text:style-name="T6">tamente grande a lo infinitamente pequeño” / J.M. En: “ABC”. 16 de abril de 1987.</text:span></text:p>
      <text:p text:style-name="P8"/>
      <text:p text:style-name="P7">-”Lecturas sefardíes de la pascua” / Manuel Alvar. En: “ABC”. Madrid, 17 de abril de 1987.</text:p>
      <text:p text:style-name="P7"/>
      <text:list xml:id="list101132995507476" text:continue-numbering="true" text:style-name="WW8Num1">
        <text:list-item>
          <text:p text:style-name="P28">17 de abril de 1987.</text:p>
        </text:list-item>
      </text:list>
      <text:p text:style-name="P2"><text:span text:style-name="T7">- “El Camino de Santiago, once siglos de</text:span><text:span text:style-name="T6"> cultura europea en pos de su revitalización” / S.C. En: “ABC”. 17 de abril de 1987.</text:span></text:p>
      <text:p text:style-name="P8">- “Cuatro cartas inéditas de Valle-Inclán”. En: “ABC”. 17 de abril de 1987.</text:p>
      <text:p text:style-name="P8">- “España olvida su idioma mientras el resto del mundo lo reclama” / Paz de Laorden. En: “ABC”. 17 de abril de 1987.</text:p>
      <text:p text:style-name="P8"/>
      <text:p text:style-name="P7">- “La lengua en la nueva realidad” / Manuel Alvar. En: “ABC”. Madrid, 23 de abril de 1987.</text:p>
      <text:p text:style-name="P7"/>
      <text:list xml:id="list101133581632583" text:continue-numbering="true" text:style-name="WW8Num1">
        <text:list-item>
          <text:p text:style-name="P28">23 de abril de 1987.</text:p>
        </text:list-item>
      </text:list>
      <text:p text:style-name="P2"><text:span text:style-name="T7">- “José María de Areílza y Claudio Rodríguez optan hoy al sillón G de la Academia” / S.C. En: ABC”.</text:span><text:span text:style-name="T6"> 23 de abril de 1987.</text:span></text:p>
      <text:p text:style-name="P8">- “La vida y la obra de Buero Vallejo, en la Biblioteca Nacional” / S.C. En: “ABC”. 23 de abril de 1987.</text:p>
      <text:p text:style-name="P8">- “Cela recupera el manuscrito de Pascual Duarte” / Efe. En: “ABC”. 23 de abril de 1987.</text:p>
      <text:p text:style-name="P8"/>
      <text:p text:style-name="P2"><text:span text:style-name="T7">- “De libros y bib</text:span><text:span text:style-name="T6">liotecas” / Manuel Alvar. En: “ABC”. 28 de abril de 1987.</text:span></text:p>
      <text:p text:style-name="P8"/>
      <text:p text:style-name="P7">- “Centenario del nacimiento de José Moreno Villa” / María Victoria Cansinos. En: “El Socialista”. 30 de abril de 1987.</text:p>
      <text:p text:style-name="P7"/>
      <text:p text:style-name="P7"><text:soft-page-break/>- “El 2 de mayo de 1808” . En: “Vanguardia Obrera”. 30 de abril de 1987.</text:p>
      <text:p text:style-name="P7"/>
      <text:p text:style-name="P7">- “El chemin D'Espoir (autobiografía), [de] Lech Walesa” / Juan Pedro Quiñonero. En: “ABC”. 2 de mayo de 1987.</text:p>
      <text:p text:style-name="P7"/>
      <text:p text:style-name="P7">- “Feria de los sentidos” / Rosa Villacastín. En: “Ya”. 3 de mayo de 1987.</text:p>
      <text:p text:style-name="P7"/>
      <text:p text:style-name="P2"><text:span text:style-name="T7">- “Al sesgo de un poeta diale</text:span><text:span text:style-name="T6">ctal” / Manuel Alvar. En: “ABC”. Madrid, 7 de mayo de 1987.</text:span></text:p>
      <text:p text:style-name="P8"/>
      <text:p text:style-name="P7">- “Picasso en París” / Enrique Domínguez Uceta. En: “Dominical”. 10 de mayo de 1987.</text:p>
      <text:p text:style-name="P7"/>
      <text:p text:style-name="P45"><text:span text:style-name="T7">- “Apuntes sobre fauna y poesía” / Claudio Rodríguez. En: “ABC”. Madr</text:span><text:span text:style-name="T6">id, 10 de mayo de 1987.</text:span></text:p>
      <text:p text:style-name="P8"/>
      <text:p text:style-name="P31">- “Cita andaluza” / Pablo García Baena. En: “ABC”. Madrid, 16 de mayo de 1987.</text:p>
      <text:p text:style-name="P7"/>
      <text:p text:style-name="P7">- “Bécquer y el espiritismo” / Russell P. Sebold. En: “ABC”. 16 de mayo de 1987.</text:p>
      <text:p text:style-name="P7"/>
      <text:p text:style-name="P2"><text:span text:style-name="T7">- “Biling</text:span><text:span text:style-name="T6">üismo” / Manuel Alvar. En: “ABC”. 17 de mayo de 1987.</text:span></text:p>
      <text:p text:style-name="P8"/>
      <text:p text:style-name="P7">- “¡Silencio!” / Julio Caro Baroja. En: “ABC”. Madrid, 20 de mayo de 1987.</text:p>
      <text:p text:style-name="P7"/>
      <text:p text:style-name="P7">- “Secreto a voces” / El Duque de Alba. En: “ABC”. 23 de mayo de 1987.</text:p>
      <text:p text:style-name="P7"/>
      <text:p text:style-name="P2"><text:span text:style-name="T7">- ¿Bilingüismo puertorriqueño? / Manuel Albar. En: “ABC”. 24 de mayo de 1987.</text:span></text:p>
      <text:p text:style-name="P7"/>
      <text:p text:style-name="P7">- “El almirante vio sirenas” / Manuel Alvar. En: “ABC”. 30 de mayo de 1987.</text:p>
      <text:p text:style-name="P7"/>
      <text:p text:style-name="P2"><text:span text:style-name="T7">- “Leonor espera a Antonio” / Alejandro Fernández Pomb</text:span><text:span text:style-name="T6">o. En: “Ya”. 31 de mayo de 1987.</text:span></text:p>
      <text:p text:style-name="P8"/>
      <text:p text:style-name="P7">- “Una separación imposible” / Luis Rosales. En: “ABC”. Madrid, 18 de junio de 1987.</text:p>
      <text:p text:style-name="P7"/>
      <text:p text:style-name="P7">- “Canarios en Tejas” / Manuel Alvar. En: “ABC”. 18 de junio de 1987.</text:p>
      <text:p text:style-name="P7"/>
      <text:list xml:id="list101133248041894" text:continue-numbering="true" text:style-name="WW8Num1">
        <text:list-item>
          <text:p text:style-name="P28">24 de junio de 1987.</text:p>
        </text:list-item>
      </text:list>
      <text:p text:style-name="P2"><text:span text:style-name="T7">- </text:span><text:span text:style-name="T6">“María Zambrano: Siempre he sido fiel a mi pueblo” / Pedro Corral. En: “ABC”. 24 de junio de 1987.</text:span></text:p>
      <text:p text:style-name="P8">- “Final de peregrinación” / María Zambrano. En: “ABC”. 24 de junio de 1987.</text:p>
      <text:p text:style-name="P8"/>
      <text:p text:style-name="P2"><text:span text:style-name="T7">- “Superman cumple cincuenta años y lo celebra en el Museo</text:span><text:span text:style-name="T6"> de Historia Nacional Americana” / José María Carrascal. En: “ABC”. 26 de junio de 1987.</text:span></text:p>
      <text:p text:style-name="P8"/>
      <text:list xml:id="list101133528488188" text:continue-numbering="true" text:style-name="WW8Num1">
        <text:list-item>
          <text:p text:style-name="P28">26 de junio de 1987.</text:p>
        </text:list-item>
      </text:list>
      <text:p text:style-name="P7">- “Las maravillas de Alicia: la imagen erótica” / Michel Tourner. En. “ABC”. 26 de junio de 1987.</text:p>
      <text:p text:style-name="P8">- “Estoy cansada de ser Alicia”. En: “ABC”. 26 de junio de 1987.</text:p>
      <text:p text:style-name="P8"/>
      <text:p text:style-name="P7"><text:soft-page-break/>- “Nuevo libro de Marta de Arévalo”. En: “El País”. 28 de junio de 1987.</text:p>
      <text:p text:style-name="P7"/>
      <text:p text:style-name="P7">- “Olga Ivinskaya: Lara no soy yo, es el mismo Pasternak”. En: “ABC”. 1 de agosto de 1987.</text:p>
      <text:p text:style-name="P7"/>
      <text:p text:style-name="P2"><text:span text:style-name="T7">- “Recu</text:span><text:span text:style-name="T6">erdo de un olvidado” / Ricardo Gullón. En: “ABC”. Madrid, 27 de agosto de 1987.</text:span></text:p>
      <text:p text:style-name="P8"/>
      <text:p text:style-name="P7">Veinticinco años de la muerte de Leopoldo Panero. 27 de agosto de 1987.</text:p>
      <text:p text:style-name="P7">- “Con la frescura de Lope” / Carlos Bousoño. En: “ABC”. 27 de agosto de 1987.</text:p>
      <text:p text:style-name="P7"/>
      <text:p text:style-name="P2"><text:span text:style-name="T7">-</text:span><text:span text:style-name="T6"> “Francisco Grande Covián” / Severo Ochoa. En: “ABC”. Madrid, 29 de agosto de 1987.</text:span></text:p>
      <text:p text:style-name="P8"/>
      <text:p text:style-name="P8">- “En el centenario del nacimiento de Zenobia Camprubí”. En: ABC”. Madrid, 29 de agosto de 1987.</text:p>
      <text:p text:style-name="P8"/>
      <text:p text:style-name="P2"><text:span text:style-name="T7">- “Felicidad y naturaleza” / Emilio García Gómez. En</text:span><text:span text:style-name="T6">: “ABC”. Madrid, 31 de agosto de 1987.</text:span></text:p>
      <text:p text:style-name="P8"/>
      <text:p text:style-name="P7">- “Mario Vargas Llosa: La ficción ayda a vivir” / Florinda Salinas. En: “Telva”. Septiembre de 1987.</text:p>
      <text:p text:style-name="P7"/>
      <text:p text:style-name="P2"><text:span text:style-name="T7">- “Maya Plisetskaia: Hay algo por encima del ballet clásico...¡El fla</text:span><text:span text:style-name="T6">menco! / <text:s/>Álvaro Santamaría. En: “ABC”. 2 de septiembre de 1987.</text:span></text:p>
      <text:p text:style-name="P8"/>
      <text:list xml:id="list101132891566617" text:continue-numbering="true" text:style-name="WW8Num1">
        <text:list-item>
          <text:p text:style-name="P28">El esplendor de la palabra. 3 de septiembre de 1987.</text:p>
        </text:list-item>
      </text:list>
      <text:p text:style-name="P7">- “Luis Rosales” / Jacque Canales. En: “La tarde”. 3 de septiembre de 1987.</text:p>
      <text:p text:style-name="P8">- “Leopoldo de Luis” / Jacque Canales. En: “La tarde”. 3 de septiembre de 1987.</text:p>
      <text:p text:style-name="P8"/>
      <text:list xml:id="list101133139406000" text:continue-numbering="true" text:style-name="WW8Num1">
        <text:list-item>
          <text:p text:style-name="P28">5 de septiembre de 1987.</text:p>
        </text:list-item>
      </text:list>
      <text:p text:style-name="P7">- “Alberti: versos del caminante”. En: “ABC”. 5 de septiembre de 1987.</text:p>
      <text:p text:style-name="P7">- “Alberti el joven”. En: “ABC”. 5 de septiembre de 1987.</text:p>
      <text:p text:style-name="P8">- “Rafael Alberti, los primeros pasos de un joven poeta al borde de ochenta y cinco años” / Trinidad de León-Sotelo. En: “ABC”. 5 de septiembre de 1987.</text:p>
      <text:p text:style-name="P8"/>
      <text:p text:style-name="P7">- “Luis Rosales, el poeta que no escribe poesía” / Germán Lopezarias. 6 de septiembre de 1987.</text:p>
      <text:p text:style-name="P7"/>
      <text:p text:style-name="P2"><text:span text:style-name="T7">- “No temáis a las palabras” / </text:span><text:span text:style-name="T6">Manuel Alvar. En: “ABC”. Madrid, 7 de septiembre de 1987.</text:span></text:p>
      <text:p text:style-name="P8"/>
      <text:p text:style-name="P2"><text:span text:style-name="T7">- Juan Ramón: que en el porvenir tu nombre y el mío se fundan en quien los pronuncie: la Universidad de Puerto Rico rinde homenaje a Zenobia Camprubí” / Gladys Crescioni. </text:span><text:span text:style-name="T6">En: “ABC”. 10 de septiembre de 1987.</text:span></text:p>
      <text:p text:style-name="P8"/>
      <text:p text:style-name="P7">- “Poesía coreana en Español” / Manuel Alvar. En: “ABC”. 12 de septiembre de 1987.</text:p>
      <text:p text:style-name="P7"/>
      <text:p text:style-name="P2"><text:span text:style-name="T7">- “Traducción e interpretación” / Manuel Alvar. En: “ABC”. 24 de septiembre de 198</text:span><text:span text:style-name="T6">7.</text:span></text:p>
      <text:p text:style-name="P8"/>
      <text:p text:style-name="P2"><text:soft-page-break/><text:span text:style-name="T7">- “Falleció en los Estados Unidos la dirigente republicana Victoria Kent” / S. D. En: “ABC”. 27 de septiembre de 1987</text:span><text:span text:style-name="T6">.</text:span></text:p>
      <text:p text:style-name="P8"/>
      <text:p text:style-name="P2"><text:span text:style-name="T7">- “Las rosas” / Ángel Martín-Municio. En: “ABC”. Madrid, 29 de septiembre de</text:span><text:span text:style-name="T6"> 1987.</text:span></text:p>
      <text:p text:style-name="P8"/>
      <text:p text:style-name="P2"><text:span text:style-name="T7">- “Europa, 1631-1633” / Manuel Alvar. En: “ABC”. 3 de octubre de 1987.</text:span></text:p>
      <text:p text:style-name="P7"/>
      <text:list xml:id="list101133012208446" text:continue-numbering="true" text:style-name="WW8Num1">
        <text:list-item>
          <text:p text:style-name="P33">En la muerte de Jean Anouilh. 5 de octubre de 1987.</text:p>
        </text:list-item>
      </text:list>
      <text:p text:style-name="P7">- “En la muerte de Anouilh, ante el honor de Dios”. En: “ABC”. Madrid, 5 de octubre de 1987.</text:p>
      <text:p text:style-name="P8">- “Un autor que hilaba sus tapices humanos entre la tragedia griega y la espuma de vodevil: una crisis cardiaca sorprendió en Lausana al dramaturgo francés” / Juan Pedro Quiñonero. En: “ABC”. 5 de octubre de 1987.</text:p>
      <text:p text:style-name="P8">- “Un formidable autor” / Antonio Buero Vallejo. En: “ABC”. 5 de octubre de 1987.</text:p>
      <text:p text:style-name="P7">- “En la contradicción de su tiempo” / Lorenzo López Sancho. En: “ABC”. 5 de octubre de 1987.</text:p>
      <text:p text:style-name="P8">- “El Anouilh de siempre” / José López Rubio. En: “ABC”. 5 de octubre de 1987.</text:p>
      <text:p text:style-name="P8">- “Gran respaldo en España” / José Tamayo. En: “ABC”. 5 de octubre de 1987.</text:p>
      <text:p text:style-name="P8">- “Últimos trajes de marinerito” / Francisco Nieva. En: “ABC”. 5 de octubre de 1987.</text:p>
      <text:p text:style-name="P8">- “Una ventana abierta” / Antonio Gala. En: “ABC”. 5 de octubre de 1987.</text:p>
      <text:p text:style-name="P8">- “El tiempo reencontrado” / Jean Anquilh. En: “ABC”. 5 de octubre de 19 87.</text:p>
      <text:p text:style-name="P8">- “Entre los cinco más importantes” / Juan José Alonso Millán. En: “ABC”. 5 de octubre de 1987.</text:p>
      <text:p text:style-name="P8">- “La tristeza de un autor brillante” / Gustavo Pérez Puig. En: “ABC”. 5 de octubre de 1987.</text:p>
      <text:p text:style-name="P8">- “Como un madrileño más” / José Luis Alonso. En: “ABC”. 5 de octubre de 1987.</text:p>
      <text:p text:style-name="P8">- “Algo inteligente entre réplicas” / Juanjo Menéndez. En: “ABC”. 5 de octubre de 1987.</text:p>
      <text:p text:style-name="P8">- “Profundidad insondable” / Manuel Martínez Mediero. En: “ABC”. 5 de octubre de 1987.</text:p>
      <text:p text:style-name="P8">- “Teatro, religión y política” / Luis María Anson. En: “ABC”. 5 <text:s/>de octubre de 1987.</text:p>
      <text:p text:style-name="P8"/>
      <text:p text:style-name="P2"><text:span text:style-name="T7">- “El Théatre de Chaillot pisa por primera vez España con una zapatilla de raso: hoy se presenta en el Mercado de las Flores Le soulier de Satin” / Marcos Ordóñez. En: “ABC”. 5 de octubre de 1987.</text:span></text:p>
      <text:p text:style-name="P7"/>
      <text:list xml:id="list101133015177987" text:continue-numbering="true" text:style-name="WW8Num1">
        <text:list-item>
          <text:p text:style-name="P33">9 de octubre de 1987.</text:p>
        </text:list-item>
      </text:list>
      <text:p text:style-name="P7">- “Manuel Fernández-Galiano y José Luis Pinillos”. 9 de octubre de 1987.</text:p>
      <text:p text:style-name="P8">- “Antígonas y creontes” / Manuel Fernández-Galiano. En: “ABC”. Madrid, 9 de octubre de 1987.</text:p>
      <text:p text:style-name="P2"><text:span text:style-name="T6">- “El helenista Manuel Fernández-Galiano ocupará el sillón </text:span><text:span text:style-name="T13">c</text:span><text:span text:style-name="T6"> de la Real Academia” / S.C. En: “ABC”. 9 de octubre de 1987.</text:span></text:p>
      <text:p text:style-name="P8">- “Una helenista cabal” / Carlos García Gual. En: “ABC”. 9 de octubre de 1987.</text:p>
      <text:p text:style-name="P8">- “Fernández-Galiano: Debo a Pedro Sainz Rodríguez mi amor por el griego” / Trinidad de León-Sotelo. En: “ABC”. 9 de octubre de 1987.</text:p>
      <text:p text:style-name="P8"/>
      <text:p text:style-name="P2"><text:span text:style-name="T7">- “Pablo Neruda: ¿Qué decir de Luis Rosales, a quien conocí naranjo, recién florido?: en La calumnia, Félix Grande desagravia al poeta Luis Rosales” / Félix Grande. En: “ABC”. 11 de octubre de 1987.</text:span></text:p>
      <text:p text:style-name="P7"/>
      <text:p text:style-name="P2"><text:soft-page-break/><text:span text:style-name="T7">- “Jimen</text:span><text:span text:style-name="T6">a Menéndez-Pidal: Zenobia fu pródiga en entregar sus dones sin medida” / Trinidad de León-Sotelo. En: “ABC”. 14 de octubre de 1987.</text:span></text:p>
      <text:p text:style-name="P8"/>
      <text:p text:style-name="P2"><text:span text:style-name="T7">-”Carmen Martín Gaite: para escribir tienes que ser tu propio domador” / Florinda Salinas. En: “Telva”. O</text:span><text:span text:style-name="T6">ctubre de 1987.</text:span></text:p>
      <text:p text:style-name="P8"/>
      <text:p text:style-name="P8"><text:span text:style-name="T23">- “La apertura de la codorniz” / Luis Rosales. En: “ABC”. Madrid, 17 de octubre de 1987.</text:span></text:p>
      <text:p text:style-name="P8">- “La lengua se adelanta a quien escribe” / Luis Rosales. Madrid, 17 de octubre de 1987.</text:p>
      <text:p text:style-name="P2"><text:span text:style-name="T6"/></text:p>
      <text:p text:style-name="P2"><text:span text:style-name="T7">- “El beso de Rita Hayworth”</text:span><text:span text:style-name="T6"> / Gregorio Salvador. En: “ABC”. 17 de octubre de 1987.</text:span></text:p>
      <text:p text:style-name="P8"/>
      <text:p text:style-name="P45"><text:span text:style-name="T7">- “¿Qui</text:span><text:span text:style-name="T9">é</text:span><text:span text:style-name="T7">n teme a Victoria Kent? (1): una feminista de los años 30” / Rosa y Victoria Prieto Grandel. En: “Ideal”. 22 de octubre de 1987.</text:span></text:p>
      <text:p text:style-name="P7"/>
      <text:p text:style-name="P2"><text:span text:style-name="T7">- “El único y</text:span><text:span text:style-name="T6"> su saber” / Julio Caro Baroja. En: “ABC”. Madrid, 24 de octubre de 1987.</text:span></text:p>
      <text:p text:style-name="P8"/>
      <text:p text:style-name="P2"><text:span text:style-name="T7">- “Aleixandre desde hoy” / Carlos Bousoño. En: “ABC”. Madrid, 26 de octubre de 1987.</text:span></text:p>
      <text:p text:style-name="P7"/>
      <text:p text:style-name="P2"><text:span text:style-name="T7">- “Elogio a Castilla del Pino” / El duque de Al</text:span><text:span text:style-name="T6">ba. En: “ABC”. Madrid, 29 de octubre de 1987.</text:span></text:p>
      <text:p text:style-name="P8"/>
      <text:p text:style-name="P8">- “El reumatismo estético” / Luis Rosales. En: “ABC”. Madrid, 29 de octubre de 1987.</text:p>
      <text:p text:style-name="P8"/>
      <text:p text:style-name="P2"><text:span text:style-name="T7">- “Un extranjero en el Valle de los Reyes” / Alfonso Barra. En: “ABC”. 29 de octubre de 1987.</text:span></text:p>
      <text:p text:style-name="P8"><text:s/>- “Su cara es relativamente pequeña y elíptica” / A.B. En: “ABC”. 29 de octubre de 1987.</text:p>
      <text:p text:style-name="P8"/>
      <text:p text:style-name="P2"><text:span text:style-name="T7">- “El juego de pelota a mano” / Claudio Rodríguez. En: “ABC”. Madrid, 1 de noviembre de 1987.</text:span></text:p>
      <text:p text:style-name="P8"/>
      <text:p text:style-name="P2"><text:span text:style-name="T7">- “Declaraciones íntimas: J</text:span><text:span text:style-name="T6">osé Luis Coll”. En: “Los domingos de ABC”. 1 de noviembre de 1987.</text:span></text:p>
      <text:p text:style-name="P8"/>
      <text:p text:style-name="P8">- “José Luis Coll: en círculo nadie se libra de un libro...” En: “Círculo”. Otoño de 1987.</text:p>
      <text:p text:style-name="P2"><text:span text:style-name="T7">- “Madrid, Madrid, Madrid” / Jaime Campmany”. En: “ABC”. 8 de noviembre</text:span><text:span text:style-name="T6"> de 1987.</text:span></text:p>
      <text:p text:style-name="P8"/>
      <text:p text:style-name="P2"><text:span text:style-name="T6"/></text:p>
      <text:p text:style-name="P7">- “Rosa Chacel: Mis obras son un retrato mío, por eso no me gusta definirlas” / C.I. De Bustos; T. de León-Sotelo. En: “ABC”. 18 de noviembre de 1987.</text:p>
      <text:p text:style-name="P7"/>
      <text:p text:style-name="P2"><text:span text:style-name="T6"/></text:p>
      <text:p text:style-name="P2"><text:span text:style-name="T7">- “Rosa Chacel: la memoria como invención</text:span><text:span text:style-name="T6">” / Julián Marías. En: “ABC”. Madrid, 20 de noviembre de 1987.</text:span></text:p>
      <text:p text:style-name="P8"/>
      <text:p text:style-name="P2"><text:span text:style-name="T6"/></text:p>
      <text:p text:style-name="P7">- “Español de Nuevo Méjico” / Manuel Alvar. En: “ABC”. 20 de noviembre de 1987.</text:p>
      <text:p text:style-name="P7"/>
      <text:p text:style-name="P2"><text:span text:style-name="T6"/></text:p>
      <text:p text:style-name="P2"><text:soft-page-break/><text:span text:style-name="T7">- “La Tate Gallery de Londres presentará la obra inédita de</text:span><text:span text:style-name="T6"> <text:s/>un Pablo Picasso perdido de amor” / Alfonso Barra. En: “ABC”. 24 de noviembre de 1987.</text:span></text:p>
      <text:p text:style-name="P8"/>
      <text:p text:style-name="P8">- “El futuro fue ayer” / Torcuato Luca de Tena. En: “ABC”. 24 de noviembre de 1987.</text:p>
      <text:p text:style-name="P8"/>
      <text:p text:style-name="P2"><text:span text:style-name="T7">- “Rosa Chacel: Retrato de la artista adolescente” / Manuel Azc</text:span><text:span text:style-name="T6">ona. En: “Cauce 2000”. Diciembre de 1987.</text:span></text:p>
      <text:p text:style-name="P8"/>
      <text:list xml:id="list101133368426849" text:continue-numbering="true" text:style-name="WW8Num1">
        <text:list-item>
          <text:p text:style-name="P33">4 de diciembre de 1987.</text:p>
        </text:list-item>
      </text:list>
      <text:p text:style-name="P7">- “Rafael Lapesa, nuevo director de la Real Academia Española”. En: “ABC”. Madrid, 4 de diciembre de 1987.</text:p>
      <text:p text:style-name="P8">- “Entre Horacio y San Agustín” / Rafael Lapesa. En: “ABC”. Madrid, 4 de diciembre de 1987.</text:p>
      <text:p text:style-name="P8">- “El filósofo Rafael Lapesa fue elegido ayer nuevo director de la Real Academia Española”/Clara Isabel de Bustos; Julio Bravo. En: “ABC”. 4 de diciembre de 1987.</text:p>
      <text:p text:style-name="P8"/>
      <text:p text:style-name="P2"><text:span text:style-name="T7">- “Santos de Palo” / Manuel Alvar. En: “ABC”. Madrid, 5 </text:span><text:span text:style-name="T6">de diciembre de 1987.</text:span></text:p>
      <text:p text:style-name="P8"/>
      <text:list xml:id="list101132433206723" text:continue-numbering="true" text:style-name="WW8Num1">
        <text:list-item>
          <text:p text:style-name="P33">Sobre Rafal Alberti. 13 de diciembre de 1987.</text:p>
        </text:list-item>
      </text:list>
      <text:p text:style-name="P7">- “Alberti, 85 años de poesía”. En: “ABC”. Madrid, 13 de diciembre de 1987.</text:p>
      <text:p text:style-name="P8">- “Rafael Alberti o la libertad poética” / Luis Rosales. En: “ABC”. Madrid, 13 de diciembre de 1987.</text:p>
      <text:p text:style-name="P8">- “Rafael Alberti, ochenta y cinco años”. En: “ABC”. 13 de diciembre de 1987.</text:p>
      <text:p text:style-name="P8">- “Alberti el joven”. En: “ABC”. 13 de diciembre de 1987.</text:p>
      <text:p text:style-name="P7">- “Alberti y la poesía oral” / Claudio Rodríguez. En: “ABC”. 13 de diciembre de 1987.</text:p>
      <text:p text:style-name="P8">- “Pintura y poesía” / Luis García Montero. En: “ABC”. 13 de diciembre de 1987.</text:p>
      <text:p text:style-name="P8">- “Fiel a su generación” / Carlos Bousoño. En: “ABC”. 13 de diciembre de 1987.</text:p>
      <text:p text:style-name="P8">- “Historia de un jamón” / Nicolás Guillén. En: “ABC”. 13 de diciembre de 1987.</text:p>
      <text:p text:style-name="P8">- “Una pertenencia más honda” / Alberto Moravia. En: “ABC”. 13 de diciembre de 1987.</text:p>
      <text:p text:style-name="P8">- “Espacio de sombras que se hacían luz” / Ricardo Guillón. En: “ABC”. 13 de diciembre de 1987.</text:p>
      <text:p text:style-name="P8">- “De un poema rescatado” / Pere Gimferrer. En: “ABC”. 13 de diciembre de 1987.</text:p>
      <text:p text:style-name="P8">- “Índice de familia burguesa española” / Rafael Alberti. En: “ABC”. 13 de diciembre de 1987.</text:p>
      <text:p text:style-name="P8">- “Un mito en la calle” / Luis Alberto de Cuenca. En: “ABC”. 13 de diciembre de 1987.</text:p>
      <text:p text:style-name="P8">- “Abierto a todas horas” / Justo Navarro. En: ABC”. 13 de diciembre de 1987.</text:p>
      <text:p text:style-name="P8">- “Las vueltas que da el mundo” / Francisco Ayala. En: “ABC”. 13 de diciembre de 1987.</text:p>
      <text:p text:style-name="P7">- “Para ti, Rafael” / Nuria Espert. En: “ABC”. 13 de diciembre de 1987.</text:p>
      <text:p text:style-name="P8">- “Fiesta” / Terenci Moix. En: “ABC”. 13 de diciembre de 1987.</text:p>
      <text:p text:style-name="P8">- “Autorretrato de un poeta en la arboleda” / Trinidad de León-Sotelo. En: “ABC”. 13 de diciembre de 1987.</text:p>
      <text:p text:style-name="P8">- “La arboleda perdida: libros III y IV de memorias, [de] Rafael Alberti” / Miguel García-Posada. <text:s/>En: “ABC”. 13 de diciembre de 1987.</text:p>
      <text:p text:style-name="P8"/>
      <text:list xml:id="list101133018452787" text:continue-numbering="true" text:style-name="WW8Num1">
        <text:list-item>
          <text:p text:style-name="P33">Sobre Pedro Sainz Rodríguez. 14 de diciembre de 1987. </text:p>
        </text:list-item>
      </text:list>
      <text:p text:style-name="P2"><text:span text:style-name="T7">- “Acción y contemplación en Don Pedro” / Manuel Fernández-Galiano. En: “ABC”.</text:span><text:span text:style-name="T6"> Madrid, 14 de diciembre de 1987.</text:span></text:p>
      <text:p text:style-name="P8">- “Cartas a Pedro Sainz Rodríguez”. En: “ABC”. 14 de diciembre de 1987.</text:p>
      <text:p text:style-name="P8"><text:soft-page-break/></text:p>
      <text:list xml:id="list101134051667386" text:continue-numbering="true" text:style-name="WW8Num1">
        <text:list-item>
          <text:p text:style-name="P33">Sobre Claudio Rodríguez. 18 de diciembre de 1987.</text:p>
        </text:list-item>
      </text:list>
      <text:p text:style-name="P2"><text:span text:style-name="T7">- “La poesía de Claudio Rodríguez” / Carlos Bousoño. En: “ABC”. 18 de diciembre de 1987. Madrid, 1</text:span><text:span text:style-name="T6">8 de diciembre de 1987.</text:span></text:p>
      <text:p text:style-name="P8">- “El poeta Claudio Rodríguez fue ayer elegido nuevo miembro de la Real Academia Española” / Clara Isabel de Bustos. En: “ABC”. 18 de diciembre de 1987.</text:p>
      <text:p text:style-name="P8">- “Calle sin nombre” / Claudio Rodríguez. En: “ABC”. 18 de diciembre de 1987.</text:p>
      <text:p text:style-name="P2"><text:span text:style-name="T7">-</text:span><text:span text:style-name="T6"> “Los poetas celebran a Claudio Rodríguez”. En: “ABC”. 18 de diciembre de 1987.</text:span></text:p>
      <text:p text:style-name="P8">- “La voz que se hace cántico” / Francisco Brines. En: “ABC”. 18 de diciembre de 1987.</text:p>
      <text:p text:style-name="P8">- “Claudio Rodríguez: Escribo siempre a ráfagas, cuando el poema me invade” / Juan Cantavella. En: “ABC”. 18 de diciembre de 1987.</text:p>
      <text:p text:style-name="P8">- “Edicions 62 celebra dos mil títulos de una historia de crisis y esperanza” / Joan Matabosch. En: “ABC”. 18 de diciembre de 1987.</text:p>
      <text:p text:style-name="P8">- “Trío de Calders” / Pere Calders. En: “ABC”. 18 de diciembre de 1987.</text:p>
      <text:p text:style-name="P8"/>
      <text:list xml:id="list101132318109535" text:continue-numbering="true" text:style-name="WW8Num1">
        <text:list-item>
          <text:p text:style-name="P33">Sobre Marguerite Yourcenar. 19 de diciembre de 1987.</text:p>
        </text:list-item>
      </text:list>
      <text:p text:style-name="P7">- “Yourcenar póstuma: la carne iluminada” / Marquerite Yourcenar. En: “ABC”. 29 de octubre de 1987.</text:p>
      <text:p text:style-name="P8">- “Quoi? L'Eternite” / Juan pedro Quiñonero. En: “ABC”. 29 de octubre de 1987.</text:p>
      <text:p text:style-name="P8">- “Murió Marguerite Yourcenar, una infatigable y sutil narradora del destino de los hombres”/ J.P.Q. En: “ABC”. 19 de diciembre de 1987.</text:p>
      <text:p text:style-name="P8">- “Marquerite Yourcenar”. En: “ABC”. 19 de diciembre de 1987.</text:p>
      <text:p text:style-name="P8">- “Marguerite Yourcenar, in memoriam”. En: Suplemento “ABC literario”. 19 de diciembre de 1987.</text:p>
      <text:p text:style-name="P8">- “En la muerte co los ojos abiertos” / Antonio Muñoz Molina. En: “ABC”. Madrid, 19 de diciembre de 1987.</text:p>
      <text:p text:style-name="P8">- “Los pájaros hablan ya con Margarita” / Fernando Arrabal. En: “ABC”. Madrid, 19 de diciembre de 1987. </text:p>
      <text:p text:style-name="P8">- “Marguerite decía: un libro es una caja cerrada que sólo puede abrir el lector” / Elèna Hevia. En: “ABC”. 27 de diciembre de 1987.</text:p>
      <text:p text:style-name="P8">- “Marguerite Yourcenar y la cultura francesa” / Luis Antonio de Villena. En: “ABC”. 27 de diciembre de 1987.</text:p>
      <text:p text:style-name="P8"/>
      <text:p text:style-name="P2"><text:span text:style-name="T7">- “Cuentos de navidad” /</text:span><text:span text:style-name="T6"> Manuel Alvar. En: “ABC”. 26 de diciembre de 1987.</text:span></text:p>
      <text:p text:style-name="P8"/>
      <text:p text:style-name="P2"><text:span text:style-name="T7">- “La Virgen lava pañales” / Manuel Alvar. En: “ABC”. Madrid, 27 de diciembre de 1987.</text:span></text:p>
      <text:p text:style-name="P7"/>
      <text:p text:style-name="P1"><text:span text:style-name="T20">- “Panorama crítico de la generación del 27 [de] F. J. Díez de Revenga”. En: “ABC”. </text:span><text:span text:style-name="T1">1987.</text:span></text:p>
      <text:p text:style-name="P3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CAJA 22. </text:span><text:span text:style-name="T3">1988</text:span></text:p>
      <text:p text:style-name="P11"/>
      <text:p text:style-name="P7">- “El sonido y la furia en la Novela” / Stephen Singular. En: “Horizontes”. [1988]</text:p>
      <text:p text:style-name="P7"/>
      <text:p text:style-name="P2"><text:span text:style-name="T7">- “Y ahora, el beso imposible y total” / Luis Rosales. En: “ABC”. Madrid, 7 de enero de</text:span><text:span text:style-name="T6"> 1988.</text:span></text:p>
      <text:p text:style-name="P8"/>
      <text:list xml:id="list101133113656565" text:continue-numbering="true" text:style-name="WW8Num1">
        <text:list-item>
          <text:p text:style-name="P28">Ramón Gómez de la Serna. 13 de enero de 1988.</text:p>
        </text:list-item>
      </text:list>
      <text:p text:style-name="P7">- “Ramón y Pombo” / Luis Calvo. En: “ABC”. 13 de enero de 1988.</text:p>
      <text:p text:style-name="P8">- “Ramonismo: Ramón mismo” / José de la Colina. En: “ABC”. 13 de enero de 1988.</text:p>
      <text:p text:style-name="P8">- “Entre el circo y el teatro” / Lorenzo López Sancho. En: “ABC”. 13 de enero de 1988.</text:p>
      <text:p text:style-name="P8">- “Impulsor de las vanguardias” / Ricardo Gullón. En: “ABC”. 13 de enero de 1988.</text:p>
      <text:p text:style-name="P8">- “Literatura de sifón” / Agustín Jiménez. En: “ABC”. 13 de enero de 1988.</text:p>
      <text:p text:style-name="P8">- “Ramón y el cine” / Pedro Crespo. En: “ABC”. 13 de enero de 1988.</text:p>
      <text:p text:style-name="P8">- “Ay, Ramón del alma mía, del alma mía, Ramón” / Francisco Nieva. En: “ABC”. 13 de enero de 1988.</text:p>
      <text:p text:style-name="P8">- “El último realista” / Andrés Trapiello. En: “ABC”. 13 de enero de 1988.</text:p>
      <text:p text:style-name="P8">- “Entre Buñuel, Dalí y Barradas” / Rafael Santos Torroella. En: “ABC”. 13 de enero de 1988.</text:p>
      <text:p text:style-name="P8">- “Gómez de la Serna, d nuevo, hoy” / Domingo Pérez Minik. En: “ABC”. 13 de enero de 1988.</text:p>
      <text:p text:style-name="P8"/>
      <text:p text:style-name="P7">- “Perfil de un gran romántico (lord Byron, 1788-1824)” / Esteban Pujals. En: “Ya”. 16 de enero de 1988.</text:p>
      <text:p text:style-name="P8">- “De Byron a la literatura infantil” / Juan Molina. En: “Ya”. 16 de enero de 1988.</text:p>
      <text:p text:style-name="P8"/>
      <text:p text:style-name="P7">- “Árbol de paz” / Carlos Murciano. En: “Ya”. 16 de enero de 1988.</text:p>
      <text:p text:style-name="P7"/>
      <text:list xml:id="list101134229389478" text:continue-numbering="true" text:style-name="WW8Num1">
        <text:list-item>
          <text:p text:style-name="P28">16 de enero de 1988.</text:p>
        </text:list-item>
      </text:list>
      <text:p text:style-name="P2"><text:span text:style-name="T7">- “Consuelo Armijo: cuando todo es posible en un libro” / Rosa Lanoix. En: “Ya”. 16 de ener</text:span><text:span text:style-name="T6">o de 1988.</text:span></text:p>
      <text:p text:style-name="P8">- “La encrucijada de la literatura infantil / Antonio Basanta Reyes. En: “Ya”. 16 de enero de 1988.</text:p>
      <text:p text:style-name="P8"/>
      <text:list xml:id="list101133290635793" text:continue-numbering="true" text:style-name="WW8Num1">
        <text:list-item>
          <text:p text:style-name="P28">16 de enero de 1988.</text:p>
        </text:list-item>
      </text:list>
      <text:p text:style-name="P7">- “La Sociedad General de Autores propone la unificación de todos los creadores” / E.P. En: “Ya”. 16 de enero de 1988.</text:p>
      <text:p text:style-name="P8">- “En la Biblioteca Nacional, inaugurada una exposición sobre Gerardo Diego y la poesía experimental”. En: “Ya”. 16 de enero de 1988.</text:p>
      <text:p text:style-name="P8"/>
      <text:p text:style-name="P2"><text:span text:style-name="T7">- “Televisión y radio”. En: “Ya”. 16 de enero de 1988</text:span><text:span text:style-name="T6">.</text:span></text:p>
      <text:p text:style-name="P8"/>
      <text:p text:style-name="P2"><text:span text:style-name="T7">- “El Paso después de El Pa</text:span><text:span text:style-name="T6">so, cita con una vanguardia mítica” / Trinidad de León-Sotelo. En: “ABC”. 21 de enero de 1988.</text:span></text:p>
      <text:p text:style-name="P8"/>
      <text:list xml:id="list101133090119605" text:continue-numbering="true" text:style-name="WW8Num1">
        <text:list-item>
          <text:p text:style-name="P28">24 de enero de 1988.</text:p>
        </text:list-item>
      </text:list>
      <text:p text:style-name="P7">- “Última elegía” / Pablo García Baena. En: “ABC”. 24 de enero de 1988.</text:p>
      <text:p text:style-name="P8">- “Cartas inéditas de Ricardo Molina” / José María de la Torre. En: “ABC”. 24 de enero de 1988.</text:p>
      <text:p text:style-name="P8"/>
      <text:list xml:id="list101133675644949" text:continue-numbering="true" text:style-name="WW8Num1">
        <text:list-item>
          <text:p text:style-name="P28"><text:soft-page-break/>26 de enero de 1988.</text:p>
        </text:list-item>
      </text:list>
      <text:p text:style-name="P7">- “Rafael Lapesa: Lorca reservó las obras de su propia tragedia” / Nuria Azancot. En: “ABC”. 26 de enero de 1988.</text:p>
      <text:p text:style-name="P8">- “Lorca, Dalí y Buñuel, un triángulo rebelde en el vértice de las vanguardias” / J.B. En: “ABC”. 26 de enero de 1988.</text:p>
      <text:p text:style-name="P8">- “Juan Goytisolo: la aventura de la lectura es en mi obra la aventura de la escritura” / Tulio H. Demicheli. En: “ABC”. 26 de enero de 1988.</text:p>
      <text:p text:style-name="P8"/>
      <text:p text:style-name="P2"><text:span text:style-name="T7">- “García Lorca en la pintura de Hernández Quero” / Manuel Alvar.</text:span><text:span text:style-name="T6"> En: “ABC”. 31 de enero de 1988.</text:span></text:p>
      <text:p text:style-name="P8"/>
      <text:p text:style-name="P7">- “La herencia de Federico García Lorca rinde homenaje a la memoria de Gerardo Diego”/Clara Isabel de Bustos. En: “ABC”. 5 de febrero de 1988.</text:p>
      <text:p text:style-name="P7"/>
      <text:p text:style-name="P2"><text:span text:style-name="T7">- “Palabras van, palabras vienen” </text:span><text:span text:style-name="T6">/ Alonso Zamora Vicente. En: “ABC”. 6 de febrero de 1988.</text:span></text:p>
      <text:p text:style-name="P8"/>
      <text:p text:style-name="P7">- “Ícaro y el alma” / Juan Rof Carballo. En: “ABC”. 7 de febrero de 1988.</text:p>
      <text:p text:style-name="P8"/>
      <text:p text:style-name="P8">- “¿México o Méjico?” / Manuel Alvar. En: “ABC”. 7 de febrero de 1988</text:p>
      <text:p text:style-name="P8"/>
      <text:p text:style-name="P7"/>
      <text:p text:style-name="P2"><text:span text:style-name="T7">- “Homen</text:span><text:span text:style-name="T6">aje a Dulce María Loynaz”. En: “ABC”. 9 de febrero de 1988.</text:span></text:p>
      <text:p text:style-name="P8"/>
      <text:list xml:id="list101132305012520" text:continue-numbering="true" text:style-name="WW8Num1">
        <text:list-item>
          <text:p text:style-name="P28">10 de febrero de 1988.</text:p>
        </text:list-item>
      </text:list>
      <text:p text:style-name="P7">- “Ungaretti o la revolución de la palabra poética”. En: “ABC”. 10 de febrero de 1988.</text:p>
      <text:p text:style-name="P7">- “Cronología de un poeta en vanguardia”. En: “ABC”. 10 de febrero de 1988.</text:p>
      <text:p text:style-name="P7"/>
      <text:p text:style-name="P2"><text:span text:style-name="T7">- “La soledad de Cíbola” / Manuel Alvar. En: “ABC”. 13 de febrero de 1988.</text:span></text:p>
      <text:p text:style-name="P7"/>
      <text:p text:style-name="P7">- “De insectis” / Ángel Martín Municio. En: “ABC”. 14 de febrero de 1988.</text:p>
      <text:p text:style-name="P7"/>
      <text:p text:style-name="P2"><text:span text:style-name="T7">- “La historia como museo” / Manuel Alvar. E</text:span><text:span text:style-name="T6">n: “ABC”. 21 de febrero de 1988.</text:span></text:p>
      <text:p text:style-name="P8"/>
      <text:p text:style-name="P7">- “Claudio Rodríguez: sin la búsqueda de Dios la vida no tiene sentido” / Santiago Martín. En: “ABC”. 28 de febrero de 1988.</text:p>
      <text:p text:style-name="P7"/>
      <text:p text:style-name="P2"><text:span text:style-name="T7">- “Deslumbra mar y noche: la poesía de una hija pródiga” /</text:span><text:span text:style-name="T6"> A. González Vázquez. En: “Campus”. Marzo de 1988.</text:span></text:p>
      <text:p text:style-name="P8"/>
      <text:p text:style-name="P7">- “Lo que vale un cóndor” / Ángel Martín-Municio. Madrid, 4 de marzo .</text:p>
      <text:p text:style-name="P7"/>
      <text:p text:style-name="P7">- “Dos poemas de Robert Duncan”. En: “ABC”. 13 de marzo de 1988.</text:p>
      <text:p text:style-name="P7"/>
      <text:list xml:id="list101134121250684" text:continue-numbering="true" text:style-name="WW8Num1">
        <text:list-item>
          <text:p text:style-name="P28">17 de marzo de 1988.</text:p>
        </text:list-item>
      </text:list>
      <text:p text:style-name="P2"><text:span text:style-name="T7">- “España gana la batalla: el Museo del Prado albergará</text:span><text:span text:style-name="T6"> la colección Thyssen” / S.C. En: “ABC”. Madrid, 17 de marzo de 1988.</text:span></text:p>
      <text:p text:style-name="P8">- “Thyssen en el Prado”. En: “ABC”. 17 de marzo de 1988.</text:p>
      <text:p text:style-name="P8">- “la colección Thyssen viene a España”. En: “ABC”. 17 de marzo de 1988.</text:p>
      <text:p text:style-name="P8"><text:soft-page-break/>- “El terremoto Thyssen en el arte español” / Alfredo Pérez de Armiñán. En: “ABC”. 17 de marzo de 1988.</text:p>
      <text:p text:style-name="P8">- “Maestros antiguos de la colección Thyssen”. En: “ABC”. 17 de marzo de 1988.</text:p>
      <text:p text:style-name="P8">- “Una amplia selección de arte moderno”. En: “ABC”. 17 de marzo de 1988.</text:p>
      <text:p text:style-name="P8">- “Marco para una gran colección”. En: ABC”. 17 de marzo de 1988.</text:p>
      <text:p text:style-name="P8"/>
      <text:list xml:id="list101134181908667" text:continue-numbering="true" text:style-name="WW8Num1">
        <text:list-item>
          <text:p text:style-name="P28">18 de marzo de 1988.</text:p>
        </text:list-item>
      </text:list>
      <text:p text:style-name="P2"><text:span text:style-name="T7">- “La </text:span><text:span text:style-name="T13">Chanson de Roland</text:span><text:span text:style-name="T6"> en castellano” / Luis Alberto de Cuenca. En: “ABC”. 18 de marzo de 1988.</text:span></text:p>
      <text:p text:style-name="P8">- “Cosas que duran” / Luis Jiménez Martos. En: “ABC”. 18 de marzo de 1988.</text:p>
      <text:p text:style-name="P8"/>
      <text:p text:style-name="P2"><text:span text:style-name="T7">- “Países lejanos: lo que el </text:span><text:span text:style-name="T6">viento respetó” / Julien Green. En: “ABC”. 19 de marzo de 1988.</text:span></text:p>
      <text:p text:style-name="P8"/>
      <text:p text:style-name="P7">- “Historia de una manipulación” / Covadonga O'Shea. En. “ABC”. 22 de marzo de 1988.</text:p>
      <text:p text:style-name="P7"/>
      <text:list xml:id="list101133134538249" text:continue-numbering="true" text:style-name="WW8Num1">
        <text:list-item>
          <text:p text:style-name="P28">Manuel Halcón, veinticinco años en la RAE. 27 de marzo de 1988.</text:p>
        </text:list-item>
      </text:list>
      <text:p text:style-name="P2"><text:span text:style-name="T7">- “Entre dos silenc</text:span><text:span text:style-name="T6">ios” / Fernando Lázaro Carreter. En: “ABC”. 27 de marzo de 1988.</text:span></text:p>
      <text:p text:style-name="P8">- “Un recorrido hacia lo clásico” / Juan de Dios Ruiz-Copete. En: “ABC”. 27 de marzo de 1988.</text:p>
      <text:p text:style-name="P8">- “Universo propio” / Julio M. de la Rosa. En: “ABC”. 27 de marzo de 1988.</text:p>
      <text:p text:style-name="P8">- “Latido andaluz” / Jesús de las Cuevas. En: “ABC”. 27 de marzo de 1988.</text:p>
      <text:p text:style-name="P8"/>
      <text:p text:style-name="P7">- “Lucidez y poesía” / Luis Rosales. En: “ABC”. Madrid, 30 de marzo de 1988.</text:p>
      <text:p text:style-name="P7"/>
      <text:p text:style-name="P7">- “El conocerse” / Ángel Martín Municio. En: “ABC”. 30 de marzo de 1988.</text:p>
      <text:p text:style-name="P7"/>
      <text:p text:style-name="P2"><text:span text:style-name="T7">- “Alfonso Pérez Sánchez: en el Museo no hay cuadros falsos” / Manuel Azcona. En: “Cauce 2000”. Marzo-abril de 1988.</text:span></text:p>
      <text:p text:style-name="P7"/>
      <text:p text:style-name="P7">- “El doble cromosoma x” / Ángel Martín-Municio. En: “ABC”. Madrid, 6 de abril de 1988.</text:p>
      <text:p text:style-name="P7"/>
      <text:list xml:id="list101133098161487" text:continue-numbering="true" text:style-name="WW8Num1">
        <text:list-item>
          <text:p text:style-name="P42"><text:span text:style-name="T7">7 de abril de 19</text:span><text:span text:style-name="T6">88.</text:span></text:p>
        </text:list-item>
      </text:list>
      <text:p text:style-name="P7">- “Anagramas” / Manuel Fernández-Galiano. En: “ABC”. Madrid, 7 de abril de 1988.</text:p>
      <text:p text:style-name="P7">10 de abril de 1988.</text:p>
      <text:p text:style-name="P7">- “Julio Carl Baroja: no entiendo por qué se han hecho ilusiones sobre la negociación con ETA” / Faustino F. Álvarez. En. “ABC”. 10 de abril de 1988.</text:p>
      <text:p text:style-name="P7"/>
      <text:p text:style-name="P7">- “La temporalidad de Antonio Machado” / Luis Rosales. En: “ABC”. Madrid, 14 de abril de 1988.</text:p>
      <text:p text:style-name="P7"/>
      <text:list xml:id="list101132870713857" text:continue-numbering="true" text:style-name="WW8Num1">
        <text:list-item>
          <text:p text:style-name="P28">En el corazón de César Vallejo. 15 de abril de 1988.</text:p>
        </text:list-item>
      </text:list>
      <text:p text:style-name="P7">- “Un solitario en la distancia” / Rafael Alberti. En: “ABC”. 15 de abril de 1988.</text:p>
      <text:p text:style-name="P8">- “Ante la muerte” / Carlos Thorne. En: “ABC”. 15 de abril de 1988.</text:p>
      <text:p text:style-name="P8">- “Un poeta demasiado humano”. En: ABC”. 15 de abril de 1988.</text:p>
      <text:p text:style-name="P7">- “Junto al cuerpo y el alma” / Claudio Rodríguez. En: “ABC”. 15 de abril de 1988.</text:p>
      <text:p text:style-name="P8">- “Mínima antología poética”. En: “ABC”. 15 de abril de 1988.</text:p>
      <text:p text:style-name="P8">- “España, aparta de mí este cáliz” / Joaquín Marco. En: “ABC”. 15 de abril de 1988.</text:p>
      <text:p text:style-name="P8"><text:soft-page-break/>- “Con la palabra (y la cruz) a cuestas” / Florencio Martínez Ruiz. En: “ABC”. 15 de abril de 1988.</text:p>
      <text:p text:style-name="P2"><text:span text:style-name="T7">- “Misiones en ruinas” / Manuel A</text:span><text:span text:style-name="T6">lvar. En: “ABC”. Madrid, 19 de abril de 1988.</text:span></text:p>
      <text:p text:style-name="P8"/>
      <text:list xml:id="list101132834642795" text:continue-numbering="true" text:style-name="WW8Num1">
        <text:list-item>
          <text:p text:style-name="P28">Carlos Fuentes, en la estela de Cervantes. 21 de abril de 1988.</text:p>
        </text:list-item>
      </text:list>
      <text:p text:style-name="P7">- “La máscara transparente” / Octavio Paz. En: “ABC”. 21 de abril de 1988.</text:p>
      <text:p text:style-name="P8">- “Encuentro invernal con André Malraux” / Carlos Fuentes. En: “ABC”. 21 de abril de 1988.</text:p>
      <text:p text:style-name="P8">- “Cambio de piel” / Mario Vargas Llosa. En: “ABC”. 21 de abril de 1988. En: “ABC”. 21 de abril de 1988.</text:p>
      <text:p text:style-name="P8">- “Del signo barroco al espejismo” / Mario Benedetti. En: “ABC”. 21 de abril de 1988.</text:p>
      <text:p text:style-name="P8">- “Carlos Fuentes subrayó que el V Centenario debe ser un acto renovado de fe en la imaginación” / T. de León-Sotelo. En: “ABC”. 22 de abril de 1988.</text:p>
      <text:p text:style-name="P8">- “Texto íntegro del discurso de recepción del Premio Cervantes: Carlos Fuentes: Nadie como el Rey ha hecho tanto para cerrar las heridas históricas y devolvernos, íntegra y generosa, a nuestra España” / Carlos Fuentes. En: “ABC”. 21 de abril de 1988.</text:p>
      <text:p text:style-name="P8">- “Cuatro Cervantes ante el Cervantes número trece”. En: “ABC”. 21 de abril de 1988.</text:p>
      <text:p text:style-name="P8"/>
      <text:list xml:id="list101133044475434" text:continue-numbering="true" text:style-name="WW8Num1">
        <text:list-item>
          <text:p text:style-name="P28">24 de abril de 1988.</text:p>
        </text:list-item>
      </text:list>
      <text:p text:style-name="P2"><text:span text:style-name="T7">- “Jorge Luis Borges, el divino ciego de Buenos</text:span><text:span text:style-name="T6"> Aires” / Gonzalo de Palacio. En: “ABC”. 24 de abril de 1988.</text:span></text:p>
      <text:p text:style-name="P7">- “Organizan en Chile el centenario del nacimiento de Gabriela Mistral” / Efe. En: “Diario de las Américas”. 24 de abril de 1988.</text:p>
      <text:p text:style-name="P7"/>
      <text:p text:style-name="P7">- “El naufragio social” / Luis Rosales. En: “ABC”. 29 de febrero de 1988.</text:p>
      <text:p text:style-name="P7"/>
      <text:p text:style-name="P2"><text:span text:style-name="T7">- “Domen</text:span><text:span text:style-name="T6">china y El diván de Abz-ul-agrib: entrevista con Ernestina de Champourcin”/ Julio Sáez Angulo. En: “Cálamo”. Abril-junio de 1988.</text:span></text:p>
      <text:p text:style-name="P8"/>
      <text:p text:style-name="P7">- “El permiso de la guerrilla” / Manuel Alvar. En: “ABC”. Madrid, 10 de mayo de 1988.</text:p>
      <text:p text:style-name="P7"/>
      <text:p text:style-name="P2"><text:span text:style-name="T7">10 de mayo de 198</text:span><text:span text:style-name="T6">8.</text:span></text:p>
      <text:p text:style-name="P7">- “Octavio Paz: un hombre en su siglo”. En: “ABC”. 10 de mayo de 1988.</text:p>
      <text:p text:style-name="P8">- “Un poeta generoso” / Tulio H. Demicheli. En: “ABC”. 10 de mayo de 1988.</text:p>
      <text:p text:style-name="P8">- “Las trampas de la duda” / T.H.D. En: “ABC”. 10 de mayo de 1988.</text:p>
      <text:p text:style-name="P8"/>
      <text:p text:style-name="P2"><text:span text:style-name="T7">- “Ernesto Sábato a</text:span><text:span text:style-name="T6">nte la lengua que hablamos” / Manuel Alvar. En: “ABC”. Madrid, 17 de mayo de 1988.</text:span></text:p>
      <text:p text:style-name="P8"/>
      <text:list xml:id="list101133789812258" text:continue-numbering="true" text:style-name="WW8Num1">
        <text:list-item>
          <text:p text:style-name="P28">31 de mayo de 1988.</text:p>
        </text:list-item>
      </text:list>
      <text:p text:style-name="P2"><text:span text:style-name="T7">- “Prometí hacer una novela de personajes como animalillos: Rosa Chacel presenta hoy Ciencias Naturales” / Leticia Gil de Biedma. En: “ABC”. 31 de mayo </text:span><text:span text:style-name="T6">de 1988.</text:span></text:p>
      <text:p text:style-name="P8">- “Homenaje a Rafael Alberti y recital de Golfo de sombras” / Clara Isabel de Bustos. En: “ABC”. 31 de mayo de 1988.</text:p>
      <text:p text:style-name="P8"/>
      <text:p text:style-name="P7">- “Monólogo a los noventa años” / Julián Marías. En: “ABC”. Madrid, 3 de junio de 1988.</text:p>
      <text:p text:style-name="P7"/>
      <text:list xml:id="list101133700556942" text:continue-numbering="true" text:style-name="WW8Num1">
        <text:list-item>
          <text:p text:style-name="P42"><text:span text:style-name="T7">Sobre Rosa Chacel. 3</text:span><text:span text:style-name="T6">-4 de junio de 1988.</text:span></text:p>
        </text:list-item>
      </text:list>
      <text:p text:style-name="P7">- “Rosa Chacel” / Federico Jiménez Losantos. En: “ABC”. 3 de junio de 1988.</text:p>
      <text:p text:style-name="P8"><text:soft-page-break/>- “Una conciencia puesta en pie hasta el fin” / Pere Gimferrer. En: “ABC”. 3 de junio de 1988.</text:p>
      <text:p text:style-name="P8">- “Valladolid rinde homenaje a Rosa Chacel en su noventa cumpleaños” / Luis Ángel Laredo. En: “ABC”. 3 de junio de 1988.</text:p>
      <text:p text:style-name="P8">- “Musa de la novela orteguiana” / Florencia Martínez Ruiz. En: “ABC”. 3 de junio de 1988.</text:p>
      <text:p text:style-name="P8">- “Ciencias naturales [de] Rosa Chacel” / José García Nieto. En: “ABC”. 4 de junio de 1988.</text:p>
      <text:p text:style-name="P8">- “Territorio del fuego, [de] Antonio Porpetta” / Florencio Martínez Ruiz. En: “ABC”. 4 de junio de 1988.</text:p>
      <text:p text:style-name="P8"/>
      <text:p text:style-name="P7">- “Golfo de sombras”. En: “ABC”. 4 de junio de 1988.</text:p>
      <text:p text:style-name="P7"/>
      <text:list xml:id="list101133575575594" text:continue-numbering="true" text:style-name="WW8Num1">
        <text:list-item>
          <text:p text:style-name="P28">Cien años de Fernando Pessoa. 13 de junio de 1988.</text:p>
        </text:list-item>
      </text:list>
      <text:p text:style-name="P2"><text:span text:style-name="T7">- “Pessoa, entre otros” / Octavio Paz. E</text:span><text:span text:style-name="T6">n: “ABC”. 13 de junio de 1988.</text:span></text:p>
      <text:p text:style-name="P8">- “Persona” / Gonzalo Torrente Ballester. En: “ABC”. 13 de junio de 1988.</text:p>
      <text:p text:style-name="P8">- “Sentido de los heterónimos” / Carlos Bousoño. En: “ABC”.13 de junio de 1988.</text:p>
      <text:p text:style-name="P8">- “Cronología”. En: “ABC”. 13 de junio de 1988.</text:p>
      <text:p text:style-name="P8">- “Antología mínima”. En: “ABC”. 13 de junio de 1988.</text:p>
      <text:p text:style-name="P8">- “El solitario mensajero de la Rúa dos Douradores” / Florencio Martínez Ruiz. En: “ABC”. 13 de junio de 1988.</text:p>
      <text:p text:style-name="P8">- “Ocultismo y nacionalismo” / Luis Antonio de Villena. En: “ABC”. 13 de junio de 1988.</text:p>
      <text:p text:style-name="P8">- “Fui como hierbas y no me arrancaron” / Juan Luis Panero. En: “ABC”. 13 de junio de 1988.</text:p>
      <text:p text:style-name="P8"/>
      <text:p text:style-name="P7">- “Prestigio y uso de la lengua” / Manuel Alvar. En: “ABC”. Madrid, 21 de junio de 1988.</text:p>
      <text:p text:style-name="P7"/>
      <text:p text:style-name="P2"><text:span text:style-name="T7">- “La Real Academia Española rompe con la de Llingua Astu</text:span><text:span text:style-name="T6">riana” / Faustino F. Álvarez. En: “ABC”. 24 de junio de 1988.</text:span></text:p>
      <text:p text:style-name="P8"/>
      <text:p text:style-name="P8"/>
      <text:p text:style-name="P7">- “De dos vidas errantes” / Pere Gimferrer. En: “ABC”. Madrid, 25 de junio de 1988.</text:p>
      <text:p text:style-name="P7"/>
      <text:list xml:id="list101134065041439" text:continue-numbering="true" text:style-name="WW8Num1">
        <text:list-item>
          <text:p text:style-name="P28">28 de junio de 1988.</text:p>
        </text:list-item>
      </text:list>
      <text:p text:style-name="P2"><text:span text:style-name="T7">- “Rafael Alberti: Cuando escribo, veo las cosas como si las fuer</text:span><text:span text:style-name="T6">a a dibujar” / Trinidad de León-Sotelo. En: “ABC”. 28 de junio de 1988.</text:span></text:p>
      <text:p text:style-name="P8">- “La música y Alberti” / Antonio Fernández Cid. En: “ABC”. 28 de junio de 1988.</text:p>
      <text:p text:style-name="P8"/>
      <text:p text:style-name="P2"><text:span text:style-name="T7">- “Sobre la multiplicación de las sectas” / Julio Caro Baroja. En. “ABC”. Madrid, </text:span><text:span text:style-name="T6">3 de julio de 1988.</text:span></text:p>
      <text:p text:style-name="P8"/>
      <text:p text:style-name="P7">- “Eugenia o la biología sin complicaciones (VI) : el sistema de los Cinco Reinos” / Rafael Alvarado. En: “ABC”. 9 de julio de 1988.</text:p>
      <text:p text:style-name="P7"/>
      <text:p text:style-name="P2"><text:span text:style-name="T7">- “Defendamos nuestra lengua” / Manuel Alvar. En: “ABC”. Madr</text:span><text:span text:style-name="T6">id, 6 de julio de 1988.</text:span></text:p>
      <text:p text:style-name="P8"/>
      <text:p text:style-name="P7">- “Andrés Cegarra: la pasión por la belleza” / Ramón Jiménez Madrid. En: “La opinión”. 12 de julio de 1988.</text:p>
      <text:p text:style-name="P7"><text:soft-page-break/></text:p>
      <text:p text:style-name="P7">- “La norma lingüística” / Manuel Alvar. En: “ABC”. 13 de julio de 1988.</text:p>
      <text:p text:style-name="P7"/>
      <text:p text:style-name="P2"><text:span text:style-name="T7">- “Dámaso Alonso, internado en una clínica madrileña” / S.C. En: “ABC”. Julio de 1988.</text:span></text:p>
      <text:p text:style-name="P7"/>
      <text:p text:style-name="P7">- “El poder y la lengua” / Manuel Alvar. En: “ABC”. Madrid, 31 de agosto de 1988.</text:p>
      <text:p text:style-name="P7"/>
      <text:p text:style-name="P2"><text:span text:style-name="T7">- “Rafael Alberti: soy</text:span><text:span text:style-name="T6"> creyente a mi manera” / Ana Diosdado. En: “Blanco y Negro”. 11 de septiembre de 1988.</text:span></text:p>
      <text:p text:style-name="P8"/>
      <text:p text:style-name="P2"><text:span text:style-name="T7">- “Las dudas de un viajero en China” / Manuel Alvar. En: “ABC”. Madrid, 20 de septiemb</text:span><text:span text:style-name="T6">re de 1988.</text:span></text:p>
      <text:p text:style-name="P8"/>
      <text:p text:style-name="P7">- “Tiempo al tiempo” / Ángel Martín-Municio. En: “ABC”. Madrid, 21 de septiembre de 1988.</text:p>
      <text:p text:style-name="P7"/>
      <text:list xml:id="list101133872692934" text:continue-numbering="true" text:style-name="WW8Num1">
        <text:list-item>
          <text:p text:style-name="P28">Sobre Francisco Ayala. Octubre de 1988.</text:p>
        </text:list-item>
      </text:list>
      <text:p text:style-name="P2"><text:span text:style-name="T7">- “Ayala: el escritor que escribe para ganar un premio, sólo por eso está descalificad</text:span><text:span text:style-name="T6">os” / Clara Isabel de Bustos. En: “ABC”. 5 de octubre de 1988.</text:span></text:p>
      <text:p text:style-name="P8">- “Francisco Ayala: hoy el mundo duerme mientras Cristo sufre” / Santiago Martín. En: “ABC”. 23 de octubre de 1988. </text:p>
      <text:p text:style-name="P8"/>
      <text:p text:style-name="P2"><text:span text:style-name="T7">- “Sofía, Reina: 50 años de una Soberana española” / Víctor</text:span><text:span text:style-name="T6"> Salmador. En: “Panorama”. 3 de octubre de 1988.</text:span></text:p>
      <text:p text:style-name="P8"/>
      <text:p text:style-name="P7">- “Valbanera” / Manuel Albar. En: “ABC”. 13 de octubre de 1988.</text:p>
      <text:p text:style-name="P7"/>
      <text:p text:style-name="P2"><text:span text:style-name="T7">- “Falleció ayer Rafael García Serrano, autor fiel al destino de una generación” / S.C. En: “AB</text:span><text:span text:style-name="T6">C”. 13 de octubre de 1988.</text:span></text:p>
      <text:p text:style-name="P8"/>
      <text:p text:style-name="P7">- “Homenaje del Festival La Habana a Dulce María Loynaz” / S. Castelo. En: “ABC”. 7 de noviembre de 1988.</text:p>
      <text:p text:style-name="P7"/>
      <text:p text:style-name="P2"><text:span text:style-name="T7">- “Rafael Alberti: la poesía de Vallejo, llena de esguinces y picos es ú</text:span><text:span text:style-name="T6">nica en nuestra lengua”/Pedro Corral. En: “ABC”. 8 de noviembre de 1988.</text:span></text:p>
      <text:p text:style-name="P8"/>
      <text:list xml:id="list101134403427036" text:continue-numbering="true" text:style-name="WW8Num1">
        <text:list-item>
          <text:p text:style-name="P28">26 de noviembre de 1988.</text:p>
        </text:list-item>
      </text:list>
      <text:p text:style-name="P7">- “La pensadora María Zambrano, primera mujer que obtiene el premio Miguel de Cervantes” / José Javier Esparza. En: “ABC”. 26 de noviembre de 1988.</text:p>
      <text:p text:style-name="P8">- “A puerta cerrada” / C.I.B. En: “ABC”. 26 de noviembre de 1988. </text:p>
      <text:p text:style-name="P8">- “Una vida en busca del conocimiento puro, tras la senda de la belleza” / S. de D. En: “ABC”. 26 de noviembre de 1988.</text:p>
      <text:p text:style-name="P8"/>
      <text:p text:style-name="P2"><text:span text:style-name="T7">- “Cauce 2000: Revista Cultural, Técnica y Profe</text:span><text:span text:style-name="T6">sional de los Ingenieros de Caminos, Canales y Puertos”. Noviembre-diciembre de 1988. Sólo se conserva la cubierta.</text:span></text:p>
      <text:p text:style-name="P8"/>
      <text:list xml:id="list101132926614546" text:continue-numbering="true" text:style-name="WW8Num1">
        <text:list-item>
          <text:p text:style-name="P28">Alvar, nuevo director. Diciembre de 1988.</text:p>
        </text:list-item>
      </text:list>
      <text:p text:style-name="P7">- “El nuevo Leviatán” / Manuel Alvar. En: “ABC”. Madrid, 2 de diciembre de 1988.</text:p>
      <text:p text:style-name="P8"><text:soft-page-break/>- “Manuel Alvar: Es preciso que definamos una política lingüística clara de nuestro idioma”/Tulio H. Demicheli. En: “ABC”. 2 de diciembre de 1988.</text:p>
      <text:p text:style-name="P8">- “Lapesa: Es fundamental que consiga mayores subvenciones” / C.I. de Bustos. En: “ABC”. 2 de diciembre de 1988.</text:p>
      <text:p text:style-name="P8">- “Una vida fecundísima que cultiva la investigación, la crítica y la docencia” / S.C.; S.D. En: “ABC”. 2 de diciembre de 1988.</text:p>
      <text:p text:style-name="P8">- “Real Academia Española”. En: “ABC”. 2 de diciembre de 1988. </text:p>
      <text:p text:style-name="P8">- “Alvar: el problema de la Academia es que falta dinero”. En: “ABC”. Madrid, 3 de diciembre de 1988.</text:p>
      <text:p text:style-name="P8">- “Manuel Alvar”. En: “ABC”. 3 de diciembre de 1988.</text:p>
      <text:p text:style-name="P8">- “Alvar” / Julio Caro Baroja. En: “ABC”. Madrid, 4 de diciembre de 1988.</text:p>
      <text:p text:style-name="P8"/>
      <text:p text:style-name="P7">- “Mujer al borde de un ataque de nervios”. En: “ABC”. 1 de diciembre de 1988.</text:p>
      <text:p text:style-name="P8">- “Las caras de la noticia”. En: “ABC”. 12 de diciembre de 1988.</text:p>
      <text:p text:style-name="P8"/>
      <text:p text:style-name="P7">- “Enhorabuena a la Real Academia” / Natalia Figueroa. En: “ABC”. 4 de diciembre de 1988. </text:p>
      <text:p text:style-name="P7"/>
      <text:p text:style-name="P2"><text:span text:style-name="T7">- “Presentado en Palma de Mallorca el poemario </text:span><text:span text:style-name="T14">Siurell</text:span><text:span text:style-name="T7"> de Santiago Castelo” / C</text:span><text:span text:style-name="T6">onsuelo de Prat. En: “ABC”. 6 de diciembre de 1988.</text:span></text:p>
      <text:p text:style-name="P8"/>
      <text:p text:style-name="P7">- “Champourcin, Hiriart y García Nieto: una cita entre el exilio y la soledad” / C.I. de Bustos. En: “ABC”. 10 de diciembre de 1988.</text:p>
      <text:p text:style-name="P7"/>
      <text:list xml:id="list101132876971152" text:continue-numbering="true" text:style-name="WW8Num1">
        <text:list-item>
          <text:p text:style-name="P42"><text:span text:style-name="T7">Fallecimiento de Mª Teresa León. 15-16 de di</text:span><text:span text:style-name="T6">ciembre de 1988.</text:span></text:p>
        </text:list-item>
      </text:list>
      <text:p text:style-name="P7">- “Alberti: Con Mª Teresa termina una vida ejemplar” / Clara Isabel de Bustos. En: “ABC”. 15 de diciembre de 1988.</text:p>
      <text:p text:style-name="P7">- “Una vida junto a Alberti”. En: “ABC”. 15 de diciembre de 1988.</text:p>
      <text:p text:style-name="P8">- “Adiós a una soledad” / Rafael Santos Torroella. En: “ABC”. 16 de diciembre de 1988.</text:p>
      <text:p text:style-name="P8"/>
      <text:list xml:id="list101132650087733" text:continue-numbering="true" text:style-name="WW8Num1">
        <text:list-item>
          <text:p text:style-name="P28">23 de diciembre de 1988.</text:p>
        </text:list-item>
      </text:list>
      <text:p text:style-name="P2"><text:span text:style-name="T7">- “Una oleada de traducciones desvela el misterio apasionado de Clarice Lispector: cuatro libros y varios estudios rescatan a la escritora brasileña” / Antonio Maura. En: “ABC”. 23 de diciembre de 1988</text:span><text:span text:style-name="T6">.</text:span></text:p>
      <text:p text:style-name="P8">- “Línea recta desde el corazón a la palabra” / Nélida Piñón. En: “ABC”.23 de diciembre de 1988.</text:p>
      <text:p text:style-name="P8"/>
      <text:list xml:id="list101134399482197" text:continue-numbering="true" text:style-name="WW8Num1">
        <text:list-item>
          <text:p text:style-name="P28">29 de diciembre de 1988.</text:p>
        </text:list-item>
      </text:list>
      <text:p text:style-name="P7">- “Picasso, álbum de dibujos” / S. Aznar. En: “ABC”. 29 de diciembre de 1988.</text:p>
      <text:p text:style-name="P8">- “Enfermedad de Alzheimer: Resultados esperanzadores con un nuevo fármaco” / José María Fernández Rúa. En: “ABC”. 29 de diciembre de 1988.</text:p>
      <text:p text:style-name="P8"/>
      <text:p text:style-name="P4">- “Julio Caro Baroja: en una mañana espléndida” / Manuel Azcona. En: “Cauce 200”. [1988]</text:p>
      <text:p text:style-name="P1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CAJA 23. </text:span><text:span text:style-name="T3">1989</text:span></text:p>
      <text:p text:style-name="P11"/>
      <text:p text:style-name="P7">- “Hermosura inexpresable” / Manuel Alvar. [1989]</text:p>
      <text:p text:style-name="P7"/>
      <text:p text:style-name="P7">- “José María Galiana, la voz que clama en el huerto” / Ángel Montiel. En: “La Opinión”. 11 de enero de 1989.</text:p>
      <text:p text:style-name="P7"/>
      <text:list xml:id="list101133263360884" text:continue-numbering="true" text:style-name="WW8Num1">
        <text:list-item>
          <text:p text:style-name="P28">Fallecimiento de Cristino Mallo.</text:p>
        </text:list-item>
      </text:list>
      <text:p text:style-name="P7">- “Ayer murió Cristino Mallo, medio siglo de toda una sensibilidad escultórica”. En: “ABC”. 12 de enero de 1989.</text:p>
      <text:p text:style-name="P8">- “Chueca Goitia: Cristino Mallo supo llevar a la escultura la magia costumbrista y literaria” / J.E.; C.L. En: “ABC”. 13 de enero de 1989.</text:p>
      <text:p text:style-name="P8">- “Creador de mundos” / Camilo José Cela. En: “ABC”. 13 de enero de 1989.</text:p>
      <text:p text:style-name="P8"/>
      <text:list xml:id="list101132406642606" text:continue-numbering="true" text:style-name="WW8Num1">
        <text:list-item>
          <text:p text:style-name="P28">15 de enero de 1989.</text:p>
        </text:list-item>
      </text:list>
      <text:p text:style-name="P7">- “Canciones para iniciar una fiesta” / Salvador Jiménez. En: “La Opinión”. 15 de enero de 1989.</text:p>
      <text:p text:style-name="P8">- “Un imperio de papel” / Diego Muñoz. En: “La Opinión”. 15 de enero de 1989.</text:p>
      <text:p text:style-name="P8">- “Escritores de antaño: del amor a la música y a Murcia de Antonio Arnao”. En: “La Opinión”. 15 de enero de 1989.</text:p>
      <text:p text:style-name="P8">- “Tarde de corrida en el Campo de Cartagena” / Ismael Galiana. En: “La Opinión”. 15 de enero de 1989.</text:p>
      <text:p text:style-name="P8">- “Enigma bajo una tumba sin nombre” / E. Cerdán Tato. En: “La Opinión”. 15 de enero de 1989.</text:p>
      <text:p text:style-name="P8">- “Aventureros” / José González Cano. En: “La Opinión”. 15 de enero de 1989.</text:p>
      <text:p text:style-name="P7">- “Economía: suplementos y trabajo”. En: “La Opinión”. 15 de enero de 1989.</text:p>
      <text:p text:style-name="P7"/>
      <text:list xml:id="list101132797081803" text:continue-numbering="true" text:style-name="WW8Num1">
        <text:list-item>
          <text:p text:style-name="P42"><text:span text:style-name="T7">1</text:span><text:span text:style-name="T6">9 de enero de 1989.</text:span></text:p>
        </text:list-item>
      </text:list>
      <text:p text:style-name="P7">- “José Hierro: lo que yo he escrito con fotografías de momentos de mi vida” / Pedro Corral. En: “ABC”. 19 de enero de 1989.</text:p>
      <text:p text:style-name="P8">- “M. Antonietta Macciocchi: Europa debe movilizar a sus intelectuales y artistas” / Trinidad de León-Sotelo. En: “ABC”. 19 de enero de 1989.</text:p>
      <text:p text:style-name="P8"/>
      <text:p text:style-name="P7">- “La contemplación creadora” / Luis Rosales. En: “ABC”. Madrid, 20 de enero de 1989.</text:p>
      <text:p text:style-name="P7"/>
      <text:p text:style-name="P7">- “Asociación de opuestos aparentes” / Manuel Alvar. En: “ABC”. Madrid, 23 de enero de 1989.</text:p>
      <text:p text:style-name="P7"/>
      <text:p text:style-name="P2"><text:span text:style-name="T7">- “Carmen Garcóa Bloise: Adelantar las elecciones será una prueba de irresponsabilidad” / Faustino F. Álvares. En: “ABC”. 29 de enero de 1989.</text:span></text:p>
      <text:p text:style-name="P7"/>
      <text:p text:style-name="P2"><text:span text:style-name="T7">- “París rinde homenaje a la lírica geometría del pintor granadino Man</text:span><text:span text:style-name="T6">uel Ángeles Ortiz” / Juan Pedro Quiñonero. En: “ABC”. 3 de febrero de 1989.</text:span></text:p>
      <text:p text:style-name="P8"/>
      <text:p text:style-name="P7">- “Rafael Alberti: Amo el amor y la palabra” / Trinidad de León-Sotelo. En: “ABC”. 5 de febrero de 1989.</text:p>
      <text:p text:style-name="P7"/>
      <text:list xml:id="list101132821583611" text:continue-numbering="true" text:style-name="WW8Num1">
        <text:list-item>
          <text:p text:style-name="P28">14 de febrero de 1989.</text:p>
        </text:list-item>
      </text:list>
      <text:p text:style-name="P2"><text:soft-page-break/><text:span text:style-name="T7">- “Andalucía compra la bibli</text:span><text:span text:style-name="T6">oteca de Rosales por 40 millones”. En: “ABC”. 14 de febrero de 1989.</text:span></text:p>
      <text:p text:style-name="P8">- “Las caras de la noticia: Luis Rosales”. En: “ABC”. 14 de febrero de 1989.</text:p>
      <text:p text:style-name="P8"/>
      <text:p text:style-name="P7">- “Un cuadro profético” / Luis Rosales. En: “ABC”. Madrid, 15 de febrero de 1989.</text:p>
      <text:p text:style-name="P7"/>
      <text:p text:style-name="P7">- “Las islas fugitivas” / <text:s/>Manuel Alvar. En: “Blanco y Negro”. Madrid, 19 de febrero de 1989.</text:p>
      <text:p text:style-name="P7"/>
      <text:p text:style-name="P7">- “La pasión de Migel Hernández” / Ricardo Gullón. En: “ABC”. Madrid, 23 de febrero de 1989.</text:p>
      <text:p text:style-name="P7"/>
      <text:p text:style-name="P2"><text:span text:style-name="T7">- “P</text:span><text:span text:style-name="T6">ilar Zapata Bosch, profesora de un Instituto, ganó el premio Hucha de Oro: Pedro Crespo y Antonio Porpetta resultaron finalistas” / T.H.D. En: “ABC”. 2 de marzo de 1989.</text:span></text:p>
      <text:p text:style-name="P8"/>
      <text:p text:style-name="P2"><text:span text:style-name="T7">- “Homenaje a mis poetas muertos y otros poemas, [de] Julia Sarr</text:span><text:span text:style-name="T6"> o” / Eduardo Alcalá. En: “ABC”. 11 de marzo de 1989.</text:span></text:p>
      <text:p text:style-name="P8"/>
      <text:p text:style-name="P7">- Rilke, Ronda y San Agustín” / Juan Rof Carballo. En: “ABC”. Madrid, 16 de marzo de 1989.</text:p>
      <text:p text:style-name="P7"/>
      <text:p text:style-name="P2"><text:span text:style-name="T7">- “Divertido” / Fernando Lázaro Carreter. En: “ABC”. Madrid, 23 de m</text:span><text:span text:style-name="T6">arzo de 1989.</text:span></text:p>
      <text:p text:style-name="P8"/>
      <text:p text:style-name="P7">- “El cristo de los locos” / Manuel Alvar. En: “ABC”. Madrid, 24 de marzo de 1989.</text:p>
      <text:p text:style-name="P7"/>
      <text:p text:style-name="P2"><text:span text:style-name="T7">-</text:span><text:span text:style-name="T6"> “Sociedad y cultura”. En: “La Nueva España”. 14 de abril de 1989.</text:span></text:p>
      <text:p text:style-name="P8"/>
      <text:list xml:id="list101133331372823" text:continue-numbering="true" text:style-name="WW8Num1">
        <text:list-item>
          <text:p text:style-name="P28">Rafael Gullón. 15 de abril de 1989.</text:p>
        </text:list-item>
      </text:list>
      <text:p text:style-name="P7">- “El Príncipe de Asturias de las Letras premia en Ricardo Gullón a la crítica literaria” / Faustino F. Álvarez. En: “ABC”. 15 de abril de 1989.</text:p>
      <text:p text:style-name="P8">- “Lo ha hecho en serio” / Rafael Alberti. En: “ABC”. 15 de abril d 1989.</text:p>
      <text:p text:style-name="P8">- “Ricardo Gullón: El mejor crítico es el menos crítico” / Ignacio Vidal-Folch. En: “ABC”. 15 de abril de 1989.</text:p>
      <text:p text:style-name="P8">- “Manuel Machado: el crítico” / Ricardo Gullón. En: “ABC”. 15 de abril de 1989.</text:p>
      <text:p text:style-name="P8"/>
      <text:list xml:id="list101132331175509" text:continue-numbering="true" text:style-name="WW8Num1">
        <text:list-item>
          <text:p text:style-name="P28">Sobre María Zambrano. 23-27 de abril de 1989.</text:p>
        </text:list-item>
      </text:list>
      <text:p text:style-name="P7">- “María Zambrano: sigo siendo una estudiante”. En: “ABC”. Madrid, 25 de abril de 1989.</text:p>
      <text:p text:style-name="P8">- “Desde entonces” / María Zambrano. En: “ABC”. 23 de abril de 1989</text:p>
      <text:p text:style-name="P8">- “María Zambrano: he estado siempre en el límite” / Juan Carlos Marset. En: “ABC”. 23 de abril de 1989.</text:p>
      <text:p text:style-name="P8">- “Razonar el delirio” / Antonio Colinas. En: “ABC”. 23 de abril de 1989.</text:p>
      <text:p text:style-name="P8">- “Una patinadora vándala” / Fernando Arrabal. En: “ABC”. 23 de abril de 1989.</text:p>
      <text:p text:style-name="P8">- “He pintado ese momento” / Ramón Gaya. En: “ABC”. 23 de abril de 1989.</text:p>
      <text:p text:style-name="P8">- “Felicitar el pensamiento” / Rosa Chacel. En: “ABC”. 23 de abril de 1989.</text:p>
      <text:p text:style-name="P8">- “María Zambrano”. En: “ABC”. 25 de abril de 1989.</text:p>
      <text:p text:style-name="P8">- “El Rey elogia las ideas y libros de María Zambrano que iluminan y señalan la libertad del hombre” / Trinidad de León-Sotelo. En: “ABC”. 25 de abril de 1989.</text:p>
      <text:p text:style-name="P8"><text:soft-page-break/>- “Don Juan Carlos: su obra ha ensanchado las mentes”. En: “ABC”. 25 de abril de 1989.</text:p>
      <text:p text:style-name="P7">- “María Zambrano: voy a seguir buscando la palabra perdida”. En: “ABC”. 25 de abril de 1989.</text:p>
      <text:p text:style-name="P8">- “Ramón Gaya, María Zambrano y la modernidad” / Rafal Santos Torroella. En: “ABC”. 27 de abril de 1989.</text:p>
      <text:p text:style-name="P8">- “Premio Cervantes: la vocación universal de España, eje del discurso de María Zambrano”/T.H.D. En: “ABC”. 24 de abril de 1989.</text:p>
      <text:p text:style-name="P8"/>
      <text:p text:style-name="P2"><text:span text:style-name="T7">- “Carta a unos jóven</text:span><text:span text:style-name="T6">es bachilleres” / Manuel Alvar. En: “ABC”. Madrid, 25 de abril de 1989.</text:span></text:p>
      <text:p text:style-name="P8"/>
      <text:list xml:id="list101132982510598" text:continue-numbering="true" text:style-name="WW8Num1">
        <text:list-item>
          <text:p text:style-name="P28">26 de abril de 1989.</text:p>
        </text:list-item>
      </text:list>
      <text:p text:style-name="P7">- “Bousoño: En el fondo de toda belleza anida la conciencia de nuestra limitación” / I.V-F. En: “ABC”. 26 de abril de 1989.</text:p>
      <text:p text:style-name="P8">- “Ludwig Wittgenstein: la revelación del silencio” / Pedro Corral. En: “ABC”. 26 de abril de 1989.</text:p>
      <text:p text:style-name="P8">- “Las condiciones del lenguaje más allá de Descartes” / David Pears. En: “ABC”. 26 de abril de 1989.</text:p>
      <text:p text:style-name="P8"/>
      <text:p text:style-name="P2"><text:span text:style-name="T7">- “Carmen Martín Gaite: Ser cínico es, hoy, una buena carta de present</text:span><text:span text:style-name="T6">ación” / Faustino F. Álvarez. En: “ABC”. 30 de abril de 1989.</text:span></text:p>
      <text:p text:style-name="P8"/>
      <text:p text:style-name="P7">- “Antigua Guatemala” / Manuel Alvar. En: “ABC”. Madrid, 2 de mayo de 1989.</text:p>
      <text:p text:style-name="P7"/>
      <text:p text:style-name="P2"><text:span text:style-name="T7">- “Machado, Proust y Joyce: Bergson al fondo” / Manuel Alvar. En: “ABC”. Madr</text:span><text:span text:style-name="T6">id, 29 de mayo de 1989.</text:span></text:p>
      <text:p text:style-name="P8"/>
      <text:list xml:id="list101133490799944" text:continue-numbering="true" text:style-name="WW8Num1">
        <text:list-item>
          <text:p text:style-name="P28">15 de junio de 1989.</text:p>
        </text:list-item>
      </text:list>
      <text:p text:style-name="P7">- “La Reina presidió el homenaje de Bellas Artes a Rafael Alberti”. En: “ABC”. Madrid, 15 de junio de 1989.</text:p>
      <text:p text:style-name="P8">- “Rafael Alberti: Yo nací para la pintura” / Trinidad de León-Sotelo. En: “ABC”. 15 de junio de 1989.</text:p>
      <text:p text:style-name="P7">- “Rivera: El siglo XX se puso de pie con él”. En: “ABC”. 15 de junio de 1989.</text:p>
      <text:p text:style-name="P8">- “Sigo volviéndome loco por darle mi palabra a la pintura” / Rafael Alberti. En: “ABC”. 15 de junio de 1989.</text:p>
      <text:p text:style-name="P8"/>
      <text:p text:style-name="P2"><text:span text:style-name="T7">- “Prodigio en Coral Gables” / Manuel Alvar.</text:span><text:span text:style-name="T6"> En: “ABC”. Madrid, 19 de junio de 1989.</text:span></text:p>
      <text:p text:style-name="P8"/>
      <text:list xml:id="list101133164403060" text:continue-numbering="true" text:style-name="WW8Num1">
        <text:list-item>
          <text:p text:style-name="P28">21 de junio de 1989.</text:p>
        </text:list-item>
      </text:list>
      <text:p text:style-name="P7">- “La Reina inaugura oficialmente la cátedra de Literatura que lleva su nombre en Oxford”/Alfonso Barra. En: “ABC”. 21 de junio de 1989.</text:p>
      <text:p text:style-name="P8">- “Vallejo-Nágera: Con el lector hay que compartir la capacidad de disfrutar” / Pedro Corral. En: “ABC”. 21 de junio de 1989.</text:p>
      <text:p text:style-name="P8">- “La Real Academia incluye en su Diccionario manual voces corrientes de la jerga juvenil” / S.C. En: “ABC”. 21 de junio de 1989.</text:p>
      <text:p text:style-name="P8"/>
      <text:list xml:id="list101133421688856" text:continue-numbering="true" text:style-name="WW8Num1">
        <text:list-item>
          <text:p text:style-name="P28">25 de junio de 1989.</text:p>
        </text:list-item>
      </text:list>
      <text:p text:style-name="P2"><text:span text:style-name="T7">- “Poesía y modernidad” / Octavio </text:span><text:span text:style-name="T6">Paz. En: “ABC”. Madrid, 25 de junio de 1989.</text:span></text:p>
      <text:p text:style-name="P8"><text:soft-page-break/>- “Ángel González: Nuestro idioma produce recelo y miedo en Estados Unidos” / Faustino F. Álvarez. En: “ABC”. 25 de junio de 1989.</text:p>
      <text:p text:style-name="P8">- “Mario Vargas Llosa: La renuncia es un acto de valor” / Miguel Castellví. En: <text:s/>“ABC”. 25 de abril de 1989.</text:p>
      <text:p text:style-name="P8">- “El Metropolitan Opera House de Nueva York, estreno de lujo para el Festival de Santander” / Consuelo de la Peña. En: “ABC”. 25 de junio de 1989.</text:p>
      <text:p text:style-name="P8"/>
      <text:p text:style-name="P2"><text:span text:style-name="T7">- “Idealismo lingüístico y poesía” / Manuel Alvar. En: “AB</text:span><text:span text:style-name="T6">C”. 27 de junio de 1989.</text:span></text:p>
      <text:p text:style-name="P8"/>
      <text:p text:style-name="P2"><text:span text:style-name="T7">- “Alberti trasladará su biblioteca de Roma a la casa gaditana </text:span><text:span text:style-name="T13">en la que comencé a vivir</text:span><text:span text:style-name="T6">” / Trinidad de León-Sotelo. En: “ABC”. 30 de junio de 1989.</text:span></text:p>
      <text:p text:style-name="P8"/>
      <text:p text:style-name="P2"><text:span text:style-name="T7">- “Una crueldad innecesaria (I)” / Dulce Mar</text:span><text:span text:style-name="T6">ía Loynaz. En: “ABC”. 23 de julio de 1989.</text:span></text:p>
      <text:p text:style-name="P8"/>
      <text:p text:style-name="P8">- “Una crueldad innecesaria (y II) / Dulce María Loynaz. En: “ABC”. 23 de julio d 1989.</text:p>
      <text:p text:style-name="P8"><text:span text:style-name="T23">- <text:s/>“Kafka, Heidegger y las vanguardias” / Antonio Ramírez Marco. En: “ABC”. 3 de julio de 1989.</text:span></text:p>
      <text:p text:style-name="P7"/>
      <text:p text:style-name="P2"><text:span text:style-name="T7">- “Las cartas entre Proust y Gallimard revelan un patético catálogo de miserias humanas” / Juan Pedro Quiñonero. En: “ABC”. 5 de julio de 1989.</text:span></text:p>
      <text:p text:style-name="P7"/>
      <text:p text:style-name="P7">.- “Universidad en Pinoso”. En: “La Verdad”. Alicante, 3 de julio de 1989.</text:p>
      <text:p text:style-name="P7"/>
      <text:list xml:id="list101133675581733" text:continue-numbering="true" text:style-name="WW8Num1">
        <text:list-item>
          <text:p text:style-name="P42"><text:span text:style-name="T7">7 de julio de 19</text:span><text:span text:style-name="T6">89.</text:span></text:p>
        </text:list-item>
      </text:list>
      <text:p text:style-name="P7">- “Moshe Shauel rescata los cantos y romanzas de los judíos expulsados de España en 1942” / D.C. En: “ABC”. 7 de julio de 1989.</text:p>
      <text:p text:style-name="P8">- “La Universidad de Colorado premia la obra de Ángel González”. En: “ABC”. 7 de julio de 1989.</text:p>
      <text:p text:style-name="P8"/>
      <text:list xml:id="list101132431111043" text:continue-numbering="true" text:style-name="WW8Num1">
        <text:list-item>
          <text:p text:style-name="P28">7 de julio de 1989.</text:p>
        </text:list-item>
      </text:list>
      <text:p text:style-name="P2"><text:span text:style-name="T7">- “Seis</text:span><text:span text:style-name="T6"> autores ofrecieron ayer un recital poético en el Palacio Real de Madrid” / S.C. En: “ABC”. 7 de julio de 1989.</text:span></text:p>
      <text:p text:style-name="P7">9 de julio de 1989.</text:p>
      <text:p text:style-name="P7">- “La prueba de selectividad” / Fernando Lázaro Carreter. En: “ABC”. Madrid, 9 de julio de 1989.</text:p>
      <text:p text:style-name="P7"/>
      <text:list xml:id="list101134414203565" text:continue-numbering="true" text:style-name="WW8Num1">
        <text:list-item>
          <text:p text:style-name="P28">9 de julio de 1989.</text:p>
        </text:list-item>
      </text:list>
      <text:p text:style-name="P2"><text:span text:style-name="T7">- “Eva</text:span><text:span text:style-name="T6">risto el Papa” / Salvador García Jiménez. En: “La Opinión”. 9 de julio de 1989.</text:span></text:p>
      <text:p text:style-name="P8">- “Las damas negras de los ojos de plata” / Salvador Jiménez. En: “La Opinión”. 9 de julio de 1989.</text:p>
      <text:p text:style-name="P2"><text:span text:style-name="T7">- “Esas voces que me nombran” / Francisco Carles Egea. En. “La Opinión”. 9 d</text:span><text:span text:style-name="T6">e julio de 1989.</text:span></text:p>
      <text:p text:style-name="P8">- “Los viajeros” / Muñoz Barberán. En: “ABC”. 9 de julio de 1989.</text:p>
      <text:p text:style-name="P8"/>
      <text:p text:style-name="P7">- “El glorioso Cantón Murciano” / Manuel Zapata Nicolás. En: “La Opinión”. Madrid, 12 de julio de 1989.</text:p>
      <text:p text:style-name="P7"/>
      <text:p text:style-name="P2"><text:span text:style-name="T7">- “Espinosa sería crítico</text:span><text:span text:style-name="T6"> con la cultura de la actualidad” / Antonio Puente. En: “La Opinión”. 14 de julio de 1989.</text:span></text:p>
      <text:p text:style-name="P8"><text:soft-page-break/></text:p>
      <text:list xml:id="list101133885925245" text:continue-numbering="true" text:style-name="WW8Num1">
        <text:list-item>
          <text:p text:style-name="P28">Especial Ernesto Sábato. 16 de julio de 1989.</text:p>
        </text:list-item>
      </text:list>
      <text:p text:style-name="P7">- “Crónica del tiempo pasado”. En: “La Opinión”. 16 de julio de 1989.</text:p>
      <text:p text:style-name="P8">- “El Informe Sábato, condenado al amor” / Salvador García Jiménez. En: “La Opinión”. 16 de julio de 1989.</text:p>
      <text:p text:style-name="P8">- “Una duda ante Sábato” / Vicente Cervera Salinas. En. “La Opinión”. 16 de julio de 1989.</text:p>
      <text:p text:style-name="P8">- “La insensatez de la cordura” / Sagrario Ruiz Baños. En: “La Opinión”. 16 de julio de 1989.</text:p>
      <text:p text:style-name="P8">- “La palabra viva”. En: “La Opinión”. 16 de julio de 1989.</text:p>
      <text:p text:style-name="P8"/>
      <text:list xml:id="list101134012137362" text:continue-numbering="true" text:style-name="WW8Num1">
        <text:list-item>
          <text:p text:style-name="P28">Sobre fallecimiento de Nicolás Guillén. 18 de julio de 1989.</text:p>
        </text:list-item>
      </text:list>
      <text:p text:style-name="P7">- “ Pregones” / Nicolás Guillén. En: “ABC”. Madrid, 18 de julio de 1989.</text:p>
      <text:p text:style-name="P8">- “Nicolás Guillén, precursor de la poesía afrocubana, muere en la Habana tras una larga enfermedad” / S.C. En: “ABC”. 18 de julio de 1989.</text:p>
      <text:p text:style-name="P8">- “Alberti: Merece figurar junto a Neruda y Vallejo” / Trinidad de León-Sotelo. En: “ABC”. 18 de julio de 1989.</text:p>
      <text:p text:style-name="P8">- “Poeta de un pueblo” / Gabriel Celaya. En: “ABC”. 18 de julio de 1989.</text:p>
      <text:p text:style-name="P8">- “Bandera formidable” / Luis Rafael Sánchez. En: “ABC”. 18 de julio de 1989.</text:p>
      <text:p text:style-name="P8">- “Lenguaje audaz e innovador” / Ernesto Sábato. En: “ABC”. 16 de julio de 1989.</text:p>
      <text:p text:style-name="P8">- “Grande como poeta y como hombre” / Antonio Buero Vallejo. En: “ABC”. 18 de julio de 1989.</text:p>
      <text:p text:style-name="P2"><text:span text:style-name="T7">- “Una esp</text:span><text:span text:style-name="T6">ecie de juglar, un poeta muy valiosos” / Alberto Girri. En: “ABC”. 18 de julio de 1989.</text:span></text:p>
      <text:p text:style-name="P8">- “Una página para Guillén” / César Leante. En: “ABC”. 18 de julio de 1989.</text:p>
      <text:p text:style-name="P8">- “Una vida entre l arte y el compromiso político” / S. de D. En: “ABC”. 18 de julio de 1989.</text:p>
      <text:p text:style-name="P8">- “Nicolás Guillén, a pleno son”. En: “ABC”. 18 de julio de 1989.</text:p>
      <text:p text:style-name="P8">- “El lenguaje del ritmo” / Guillermo Cabrera Infante. En: “ABC”. 18 de julio de 1989.</text:p>
      <text:p text:style-name="P8">- “Luto en nuestro idioma” / Carlos Bousoño. En: “ABC”. 18 de julio de 1989.</text:p>
      <text:p text:style-name="P8">- “Redentor primigenio” / Florencio Martínez Ruiz. En: “ABC”. 18 de julio de 1989.</text:p>
      <text:p text:style-name="P8">- “Sobrevivirá al tiempo” / Luis Rosales. En. “ABC”. 18 de julio de 1989.</text:p>
      <text:p text:style-name="P8">- “El sentido por el sonido” / Ricardo Gullón. En: “ABC”. 18 de julio de 1989.</text:p>
      <text:p text:style-name="P7"/>
      <text:p text:style-name="P2"><text:span text:style-name="T7">- “Sonrojo” / Gregori</text:span><text:span text:style-name="T6">o Salvador. En: “ABC”. 18 de julio de 1989.</text:span></text:p>
      <text:p text:style-name="P8"/>
      <text:p text:style-name="P7">- “El veneno de una araña, posible droga contra la enfermedad de Alzheimer” / José María Fernández-Rúa. En: “ABC”. 19 de julio de 1989.</text:p>
      <text:p text:style-name="P7"/>
      <text:p text:style-name="P2"><text:span text:style-name="T7">- “José Hierro: El poeta es un l</text:span><text:span text:style-name="T6">oco que viene a contar lo inexplicable, lo inefable” / Nuria Azancot. En: “ABC”. 21 de julio de 1989.</text:span></text:p>
      <text:p text:style-name="P8"/>
      <text:p text:style-name="P7">- “Murcia tuvo un caudillo: el cardenal Belluga” / I. Galiana. En: “La Opinión”. 23 de julio de 1989.</text:p>
      <text:p text:style-name="P7"/>
      <text:list xml:id="list101134130060470" text:continue-numbering="true" text:style-name="WW8Num1">
        <text:list-item>
          <text:p text:style-name="P28">23 de julio de 1989.</text:p>
        </text:list-item>
      </text:list>
      <text:p text:style-name="P2"><text:span text:style-name="T7">- “El tr</text:span><text:span text:style-name="T6">en de los Baños” / Salvador Jiménez. En: “La Opinión”. 23 de julio de 1989.</text:span></text:p>
      <text:p text:style-name="P8">- “Pánico en la calle” / Francisco Carles Egea. En: “La Opinión”. 23 de julio de 1989.</text:p>
      <text:p text:style-name="P8">- “Escrita por su hermana Elisabeth, una falsa biografía de Van Gogh”. En: “La Opinión”. 23 de julio de 1989.</text:p>
      <text:p text:style-name="P7"><text:soft-page-break/>- “Tal ventura” / Muñoz Barberán. En: “La Opinión”. 23 de julio de 1989.</text:p>
      <text:p text:style-name="P7"/>
      <text:list xml:id="list101132431520471" text:continue-numbering="true" text:style-name="WW8Num1">
        <text:list-item>
          <text:p text:style-name="P28">Sobre García Lorca. Julio-agosto de 1989.</text:p>
        </text:list-item>
      </text:list>
      <text:p text:style-name="P7">- “¿Cómo era Federico? / Luis Rosales. En: “ABC”. Madrid, 8 de julio de 1989.</text:p>
      <text:p text:style-name="P8">- “Se le transparentaba la poesía” / Luis Rosales. En: “ABC”. Madrid, 22 de julio de 1989.</text:p>
      <text:p text:style-name="P8">- “Era grande de alma” / Luis Rosales. En: “ABC”. Madrid, 29 de julio de 1989.</text:p>
      <text:p text:style-name="P8">- “La sorprendente dificultad” / Luis Rosales. En: “ABC”. 13 de agosto de 1989.</text:p>
      <text:p text:style-name="P8"/>
      <text:list xml:id="list101132717733902" text:continue-numbering="true" text:style-name="WW8Num1">
        <text:list-item>
          <text:p text:style-name="P28">Muerte de Delia del Carril. Julio-agosto de 1989.</text:p>
        </text:list-item>
      </text:list>
      <text:p text:style-name="P2"><text:span text:style-name="T7">- “Fallece Delia </text:span><text:span text:style-name="T6">del Carril, segunda esposa de Neruda”. En: “ABC”. 27 de julio de 1989.</text:span></text:p>
      <text:p text:style-name="P8">- “Fallece Delia del Carril, segunda mujer de Pablo Neruda y musa de su formación estética”. En: “ABC”. Madrid, 27 de julio de 1989.</text:p>
      <text:p text:style-name="P8">- “Los restos mortales de Delia del Carril fueron inhumados en el cementerio de Santiago de Chile”. Francisco de Andrés. En: “ABC”. 28 de julio de 1989.</text:p>
      <text:p text:style-name="P8">- “Homenaje a Delia del Carril”. En: “ABC”. 28 de julio de 1989.</text:p>
      <text:p text:style-name="P8">- “La pasajera suavísima”. En: “ABC”. 29 de julio de 1989.</text:p>
      <text:p text:style-name="P8">- “Profundo pesar en el mundo de las letras hispanas por el fallecimiento de Delia del Carril.</text:p>
      <text:p text:style-name="P8"/>
      <text:list xml:id="list101134267749614" text:continue-numbering="true" text:style-name="WW8Num1">
        <text:list-item>
          <text:p text:style-name="P28">Sobre Rafael Alberti. Agosto de 1989.</text:p>
        </text:list-item>
      </text:list>
      <text:p text:style-name="P7">- “Rafael Alberti rememoró ayer en El Escorial a la valiente y audaz María Teresa León” / Antonio Astorga. En: “ABC”. 29 de agosto de 1989.</text:p>
      <text:p text:style-name="P8">- “La chica más guapa de Mardrid” / Rafael Alberti. En: “ABC”. 29 de agosto de 1989.</text:p>
      <text:p text:style-name="P8">- “Los poetas iberoamericanos homenajean a Alberti, un creador en estado de gracia” / Antonio Astorga. En: “ABC”. 31 de agosto de 1989.</text:p>
      <text:p text:style-name="P8"/>
      <text:p text:style-name="P2"><text:span text:style-name="T7">- “Santamaría: Es mejor an</text:span><text:span text:style-name="T6">ticipar las elecciones si no hay un nuevo consenso” / Enrique Serbeto. En: “ABC”. 2 de agosto de 1989.</text:span></text:p>
      <text:p text:style-name="P8"/>
      <text:p text:style-name="P7">- “Da miedo ser poeta” / María Asunción Mateo. En: “ABC”. 2 de agosto de 1989.</text:p>
      <text:p text:style-name="P7"/>
      <text:list xml:id="list101133412552160" text:continue-numbering="true" text:style-name="WW8Num1">
        <text:list-item>
          <text:p text:style-name="P28">2 de agosto de 1989.</text:p>
        </text:list-item>
      </text:list>
      <text:p text:style-name="P2"><text:span text:style-name="T7">- “Las cenizas de Manuel Halcón</text:span><text:span text:style-name="T6"> fueron enterradas en la intimidad familiar” / S.C. En: “ABC”. 2 de agosto de 1989.</text:span></text:p>
      <text:p text:style-name="P8">- “Agustín Cerezales: Las palabras son peligrosas para el escritor” / Trinidad de León-Sotelo. En: “ABC”. 2 de agosto de 1989.</text:p>
      <text:p text:style-name="P8">- “Ayala: El intelectual al que le dictan lo que ha de pensar abdica de su condición” / Antonio Astorga. En: “ABC”. 2 de agosto de 1989.</text:p>
      <text:p text:style-name="P8">- “Luis Mateo Díez: Escribir es someterse a un encantamiento y también a una condena” / Clara Isabel de Bustos. En: “ABC”. 2 de agosto de 1989.</text:p>
      <text:p text:style-name="P8"/>
      <text:list xml:id="list101132715553777" text:continue-numbering="true" text:style-name="WW8Num1">
        <text:list-item>
          <text:p text:style-name="P28">3 de agosto de 1989.</text:p>
        </text:list-item>
      </text:list>
      <text:p text:style-name="P7">- “Parker analiza el origen del pesimismo en el Siglo de Oro” / Antonio Astorga. En: “ABC”. 3 de agosto de 1989.</text:p>
      <text:p text:style-name="P8">- “ Alarcos: El objetivo de la novela actual es entretener” / Clara Isabel de Bustos. En: “ABC”. 3 de agosto de 1989.</text:p>
      <text:p text:style-name="P8"/>
      <text:list xml:id="list101134291939216" text:continue-numbering="true" text:style-name="WW8Num1">
        <text:list-item>
          <text:p text:style-name="P28">4 de agosto de 1989.</text:p>
        </text:list-item>
      </text:list>
      <text:p text:style-name="P2"><text:soft-page-break/><text:span text:style-name="T7">- </text:span><text:span text:style-name="T6">“La Reina visitó ayer en Ginebra la antológica de Saura y la muestra Del siglo de Oro a Goya” / S.C. En: “ABC”. 4 de agosto de 1989.</text:span></text:p>
      <text:p text:style-name="P8">- “Cela reclama mayores presupuestos para la Real Academia Española” / C.I. de Bustos. En: “ABC”. 4 de agosto de 1989.</text:p>
      <text:p text:style-name="P8"/>
      <text:p text:style-name="P2"><text:span text:style-name="T7">- “Antonio Machado como crítico literario” / Manuel Alvar. En: “ABC”. Madrid, 22 de agosto de 1989.</text:span></text:p>
      <text:p text:style-name="P7"/>
      <text:p text:style-name="P7">- “Juan Ramón en francés” / Patrick Kèchichian. En: “ABC”. 25 de agosto de 1989</text:p>
      <text:p text:style-name="P7"/>
      <text:p text:style-name="P2"><text:span text:style-name="T7">- “La claus</text:span><text:span text:style-name="T6">ura del X Congreso Internacional de Hispanistas estuvo dedicada a Antonio Machado” / Jordi Costa. En: “ABC”. 27 de agosto de 1989.</text:span></text:p>
      <text:p text:style-name="P8"/>
      <text:p text:style-name="P2"><text:span text:style-name="T7">- “Del Barco: Los dos poemas de Antonio Machado son rigurosamente inéditos” / Nuria Azancot. En: “A</text:span><text:span text:style-name="T6">BC”. 1 de septiembre de 1989.</text:span></text:p>
      <text:p text:style-name="P8"/>
      <text:list xml:id="list101134045426161" text:continue-numbering="true" text:style-name="WW8Num1">
        <text:list-item>
          <text:p text:style-name="P28">6 de septiembre de 1989.</text:p>
        </text:list-item>
      </text:list>
      <text:p text:style-name="P7">- “Antoñita Moreno pregonará hoy las fiestas de la Melonera” / S.L. 6 de septiembre de 1989.</text:p>
      <text:p text:style-name="P8">- “Antoñita Moreno, en la fiesta de La Melonera”. [Septiembre de 1989].</text:p>
      <text:p text:style-name="P8"/>
      <text:p text:style-name="P2"><text:span text:style-name="T7">- “El ca</text:span><text:span text:style-name="T6">so de las estatuas desnudas en la Alameda del Carmen” / Ismael Galiana. En: “La Opinión '2”. 16 de septiembre de 1989.</text:span></text:p>
      <text:p text:style-name="P8"/>
      <text:list xml:id="list101132408503575" text:continue-numbering="true" text:style-name="WW8Num1">
        <text:list-item>
          <text:p text:style-name="P28">Murió Albertina Rosa Azócar. Octubre de 1989.</text:p>
        </text:list-item>
      </text:list>
      <text:p text:style-name="P2"><text:span text:style-name="T7">- “Murió Albertina Rosa Azócar, primer amor de Pablo Neruda, que inspiró </text:span><text:span text:style-name="T14">Veinte poemas de a</text:span><text:span text:style-name="T13">mor y una canción desesperada</text:span><text:span text:style-name="T6">”. En: “ABC”. 13 de octubre de 1989.</text:span></text:p>
      <text:p text:style-name="P8">- “Mi chiquilla querida” / Pablo [Neruda]. En: “ABC”. 13 de octubre de 1989.</text:p>
      <text:p text:style-name="P2"><text:span text:style-name="T15">- “Albertina Azócar” / Jorge Edwards. </text:span><text:span text:style-name="T6">En: “ABC”. 21 de octubre de 1989.</text:span></text:p>
      <text:p text:style-name="P8"/>
      <text:p text:style-name="P2"><text:span text:style-name="T7">- “Viajar en Chin</text:span><text:span text:style-name="T6">a” / Manuel Alvar. En: “ABC”. Madrid, 22 de octubre de 1989.</text:span></text:p>
      <text:p text:style-name="P8"/>
      <text:p text:style-name="P7">- “En Madrid, un delegado de la Fundación Neruda para resolver el problema de la biblioteca del poeta” / Trinidad de León-Sotelo. En: “ABC”. 23 de octubre de 1989.</text:p>
      <text:p text:style-name="P7"/>
      <text:p text:style-name="P2"><text:span text:style-name="T7">- “La Residencia de Estudiantes rinde el pri</text:span><text:span text:style-name="T6">mer homenaje español a Alfonso Reyes en su centenario” / Tulio H. Demicheli. En: “ABC”. 24 de octubre de 1989.</text:span></text:p>
      <text:p text:style-name="P8"/>
      <text:p text:style-name="P7">- “Alfonso Reyes habla de Castilla” / Manuel Alvar. En: “ABC”. Madrid, 12 de noviembre de 1989.</text:p>
      <text:p text:style-name="P7"/>
      <text:p text:style-name="P2"><text:span text:style-name="T7">- “Postrimerías de la Historia” / Francisco Ayala. En: “ABC”. Madrid, 18 de noviembre de 1989. </text:span></text:p>
      <text:p text:style-name="P7"/>
      <text:list xml:id="list101134364452862" text:continue-numbering="true" text:style-name="WW8Num1">
        <text:list-item>
          <text:p text:style-name="P28">25 de noviembre de 1989.</text:p>
        </text:list-item>
      </text:list>
      <text:p text:style-name="P7">- “Pascual González obtiene el VIII premio Azorín de novela” / Antonio Astorga. En: “ABC”. 25 de noviembre de 1989.</text:p>
      <text:p text:style-name="P8">- “El brillo de Cela oscurece en Suecia a los demás Nobel” / Carmen Villar Mir. En: “ABC”. 25 de noviembre de 1989.</text:p>
      <text:p text:style-name="P8"/>
      <text:p text:style-name="P7"><text:soft-page-break/>- “Cartas a Benvenuta” / Rainer M. Rilke. En: “ABC”. 25 de noviembre de 1989.</text:p>
      <text:p text:style-name="P7"/>
      <text:p text:style-name="P2"><text:span text:style-name="T7">- “Lengua de primera con d</text:span><text:span text:style-name="T6">iccionarios de tercera” / Tamarón. En: “ABC”. 7 de diciembre de 1989.</text:span></text:p>
      <text:p text:style-name="P8"/>
      <text:p text:style-name="P7">- “La estación del silencio (Elegías), [de] Concha Zardoya” / Miguel García-Posada. En: “ABC”. 16 de diciembre de 1989.</text:p>
      <text:p text:style-name="P7"/>
      <text:p text:style-name="P2"><text:span text:style-name="T7">- “Versos desc</text:span><text:span text:style-name="T6">onocidos de Rafael Alberti”. En: “ABC”.16 de diciembre de 1989.</text:span></text:p>
      <text:p text:style-name="P8"/>
      <text:list xml:id="list101132599444194" text:continue-numbering="true" text:style-name="WW8Num1">
        <text:list-item>
          <text:p text:style-name="P28">Artículos de Dulce María Loynaz. 1989-1990.</text:p>
        </text:list-item>
      </text:list>
      <text:p text:style-name="P7">- “Lorca, en la Habana” / Dulce María Loynaz. En: “ABC”. 21 de enero de 1989.</text:p>
      <text:p text:style-name="P8">- “Una obra inconclusa” / Dulce María Loynaz. En: “ABC”. 2 de abril d e 1989.</text:p>
      <text:p text:style-name="P8">- “Un poeta sin auditorio” / Dulce María Loynaz. En: “ABC”. 4 de mayo de 1989.</text:p>
      <text:p text:style-name="P8">- “Más sobre Lorca” / Dulce María Loynaz. En: “ABC”. 16 de septiembre de 1989.</text:p>
      <text:p text:style-name="P8">- “El teatro de la Avellaneda” / Dulce María Loynaz. En: “ABC”. 18 de septiembre de 1989.</text:p>
      <text:p text:style-name="P8">- “Nuestra amistad” / Dulce María Loynaz. En: “ABC”. 24 de septiembre de 1989.</text:p>
      <text:p text:style-name="P8">- “El manuscrito” / Dulce María Loynaz. En: “ABC”. 8 de octubre de 1989.</text:p>
      <text:p text:style-name="P8">- “Encuentro con Ian Gibson” / Dulce María Loynaz. En: “ABC”. 29 de octubre de 1989.</text:p>
      <text:p text:style-name="P8">- “El espíritu de Isabel” / Dulce María Loynaz. En: “ABC”. 9 de diciembre de 1989.</text:p>
      <text:p text:style-name="P8">- “Rafael Marquina y la asistencia intelectual” / Dulce María Loynaz. En: “ABC”. 23 de diciembre de 1989.</text:p>
      <text:p text:style-name="P8">- “José Martí: hombre de fe” / Dulce María Loynaz. En: “ABC”. 25 de febrero de 1989.</text:p>
      <text:p text:style-name="P8">- “Como un rayo de luz” / Dulce María Loynaz. En: “ABC”. 19 de marzo de 1990.</text:p>
      <text:p text:style-name="P8">- “Antonio Maceo” / Dulce María Loynaz. En: “ABC”. 3 de abril de 1990.</text:p>
      <text:p text:style-name="P3">- “Respuesta empresarial” / Dulce María Loynaz. En: “ABC”. 8 de mayo de 1990.</text:p>
      <text:p text:style-name="P1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CAJA 24. </text:span><text:span text:style-name="T3">1990</text:span></text:p>
      <text:p text:style-name="P11"/>
      <text:p text:style-name="P7">- “Marguerite Yourcenar, [de] Joayane Savigneau” / Juan Pedro Quiñonero. En: “ABC”. [1990?].</text:p>
      <text:p text:style-name="P7"/>
      <text:p text:style-name="P7">- “La mirada poética” / Manuel Alvar. [1990].</text:p>
      <text:p text:style-name="P7"/>
      <text:p text:style-name="P2"><text:span text:style-name="T7">- “Umbral y S</text:span><text:span text:style-name="T6">ampedro, candidatos a la Real Academia Española”. En: “ABC”. 6 de enero de 1990.</text:span></text:p>
      <text:p text:style-name="P8"/>
      <text:p text:style-name="P7">- “Occidente fue hiópcrita con Rumanía” / Rogelio Fenoll. En: “ABC”. 6 de enero de 1990.</text:p>
      <text:p text:style-name="P7"/>
      <text:p text:style-name="P2"><text:span text:style-name="T7">- “Sobra poesía” / Pureza Canelo. En: “ABC</text:span><text:span text:style-name="T6">”. 15 de enero de 1990.</text:span></text:p>
      <text:p text:style-name="P8"/>
      <text:p text:style-name="P7">- “Claroscuros de pisa” / Manuel Alvar. En: “ABC”. Madrid, 18 de enero de 1990.</text:p>
      <text:p text:style-name="P7"/>
      <text:p text:style-name="P2"><text:span text:style-name="T7">- “Francisco Ayala: El escritor no debe aceptar el abaratamiento de dirigirse a la mayoría” / Pedro Corral. </text:span><text:span text:style-name="T6">En: “ABC”. 18 de enero de 1990.</text:span></text:p>
      <text:p text:style-name="P8"/>
      <text:p text:style-name="P7">- “La Universidad de Murcia ha suspendido a Cela” / Luciano Aniorte Prior. En: “La Opinión”. 7 de febrero de 1990.</text:p>
      <text:p text:style-name="P7"/>
      <text:p text:style-name="P2"><text:span text:style-name="T7">- “Hiriart: De José García Nieto me deslumbró su perfección en </text:span><text:span text:style-name="T6">la forma” / Jorge Alcaide. En: “ABC”. 8 de febrero de 1990.</text:span></text:p>
      <text:p text:style-name="P8"/>
      <text:p text:style-name="P7">- “La suerte y la muerte” / Manuel Alvar. En: “ABC”. Madrid, 10 de febrero de 1990.</text:p>
      <text:p text:style-name="P7"/>
      <text:p text:style-name="P2"><text:span text:style-name="T7">- “La mirada poética de José García Nieto, [de] Rosario Hiriart”</text:span><text:span text:style-name="T6"> / Florencio Martínez Ruiz. En: “ABC”. 10 de febrero de 1990.</text:span></text:p>
      <text:p text:style-name="P8"/>
      <text:p text:style-name="P7">- “El Museo Gregorio Prieto reunirá en Valdepeñas obras de Picasso, Miró, De Chirico, Chagall y Ernst” / Pedro Corral. En: “ABC”. 16 de febrero de 1990.</text:p>
      <text:p text:style-name="P7"/>
      <text:p text:style-name="P2"><text:span text:style-name="T7">- “La semana”. En: “ABC”. 25 de febrero de 1990.</text:span></text:p>
      <text:p text:style-name="P7"/>
      <text:list xml:id="list101133902196970" text:continue-numbering="true" text:style-name="WW8Num1">
        <text:list-item>
          <text:p text:style-name="P28">8 de marzo de 1990.</text:p>
        </text:list-item>
      </text:list>
      <text:p text:style-name="P7">- “El alcalde anuncia la creación de una Casa de la Poesía en el homenaje a Dámaso Alonso” / P.C. En: “ABC”. 8 de marzo de 1990.</text:p>
      <text:p text:style-name="P7">24 de marzo de 1990.</text:p>
      <text:p text:style-name="P2"><text:span text:style-name="T7">- “La agresividad” / Francisc</text:span><text:span text:style-name="T6">o Ayala. En: “ABC”. Madrid, 24 de marzo de 1990.</text:span></text:p>
      <text:p text:style-name="P8"/>
      <text:p text:style-name="P7">- “Profesores” / Antonio Porpetta. En: “ABC”. 27 de abril de 1990.</text:p>
      <text:p text:style-name="P7"/>
      <text:p text:style-name="P2"><text:span text:style-name="T7">- “Salvador García Jiménez, autor de </text:span><text:span text:style-name="T14">Desaparece otro ángel de Salzillo</text:span><text:span text:style-name="T7">”: Los libros de tema murcia</text:span><text:span text:style-name="T6">no suelo enviarlos a la hoguera” / Ángel Montiel. En: “La Opinión”. 31 de mayo de 1990.</text:span></text:p>
      <text:p text:style-name="P8"/>
      <text:list xml:id="list101133913598003" text:continue-numbering="true" text:style-name="WW8Num1">
        <text:list-item>
          <text:p text:style-name="P28">Abril de 1990.</text:p>
        </text:list-item>
      </text:list>
      <text:p text:style-name="P7">- “Por qué no me casé” / Greta Garbo. En: “ABC”. Madrid, 16 de abril de 1990.</text:p>
      <text:p text:style-name="P8"><text:soft-page-break/>- “Adiós a La Divina Greta”. En: “ABC”. 16 de abril de 1990.</text:p>
      <text:p text:style-name="P8">- “El final del divino resplandor de la Garbo” / Terenci Moix. En: “ABC”. 16 de abril de 1990.</text:p>
      <text:p text:style-name="P8">- “A Hollywood se le cayó de golpe la D” / Juan Vicente Boo. En: “ABC”. 16 de abril de 1990.</text:p>
      <text:p text:style-name="P8">- “El Oscar que nunca fue” / Enrique Herreros. En: “ABC”. 16 de abril de 1990.</text:p>
      <text:p text:style-name="P8">- “Ensalada de Berros” / Sara Montiel. En: “ABC”. 17 de abril de 1990.</text:p>
      <text:p text:style-name="P8">- “Los mitos no mueren / Conchita Montes. En: “ABC”. 17 de abril de 1990.</text:p>
      <text:p text:style-name="P8">- “Mi noche con Greta” / Luis G. Berlanga. En: “ABC”. 17 de abril de 1990.</text:p>
      <text:p text:style-name="P8">- “Excepto Ninotchka” / Fernando Trueba. En: “ABC”. 17 de abril de 1990.</text:p>
      <text:p text:style-name="P8">- “¿Buena o mala? / Pilar Miró. En: “ABC”. 17 de abril de 1990.</text:p>
      <text:p text:style-name="P8">- “Adiós a la primera arruga” / Mónica Randall. En: “ABC”. 17 de abril de 1990.</text:p>
      <text:p text:style-name="P8">- “No estaba” / Rafael Azcona. En: “ABC”. 17 de abril de 1990.</text:p>
      <text:p text:style-name="P8">- “Carácter sacro” / Federico Fellini. En: ABC”. 17 de abril de 1990.</text:p>
      <text:p text:style-name="P8">- “Fascinante” / Alberto Moravia. En: “ABC”. 17 de abril de 1990.</text:p>
      <text:p text:style-name="P8">- “Misteriosa” / Alberto Sordi. En: “ABC”. 17 de abril de 1990.</text:p>
      <text:p text:style-name="P2"><text:span text:style-name="T7">- “Noche de amor” / José Luis García Sánchez. En: “ABC”. 17 de abril d</text:span><text:span text:style-name="T6">e 1990.</text:span></text:p>
      <text:p text:style-name="P8">- “Para mi cámara” / Tony Bill. En: “ABC”. 17 de abil de 1990.</text:p>
      <text:p text:style-name="P8">- “Admirable” / Rossy de Palma. En: “ABC”. 17 de abril de 1990.</text:p>
      <text:p text:style-name="P8">- “El misterio de Greta” / José López Rubio. En: “ABC”. 17 de abril de 1990.</text:p>
      <text:p text:style-name="P8">- “¡La reina ha muerto! / Jaime de Armiñán. En: “ABC”. 17 de abril de 1990.</text:p>
      <text:p text:style-name="P8">- “Perfil para un fotógrafo” / Juan Gyenes. En: “ABC”. 17 de abril de 1990.</text:p>
      <text:p text:style-name="P8">- “El telón alzado a una vida de misterio”. En: “ABC”. 17 de abril de 1990.</text:p>
      <text:p text:style-name="P8">- “Aroma de leyenda” / César Santos Fontela. En: “ABC”. 17 de abril de 1990.</text:p>
      <text:p text:style-name="P2"><text:span text:style-name="T4"><text:s/></text:span><text:span text:style-name="T6">- “En los ojos de John Gilberte” / E. Rodríguez Marchante. En: “ABC”. 17 de abril de 1990.</text:span></text:p>
      <text:p text:style-name="P8">- “Incineran en secreto, según su deseo, el cuerpo de Greta Garbo” / Efe. En: “ABC”. 17 de abril de 1990.</text:p>
      <text:p text:style-name="P8">- “Greta Garbo, una leyenda en mi vida” / Vincent Price. En: “ABC”. 22 de abril de 1990.</text:p>
      <text:p text:style-name="P8"/>
      <text:p text:style-name="P7">- “Leopoldo de Luis” / Concepción R. Matías. En: “ABC”. 2 de abril de 1990.</text:p>
      <text:p text:style-name="P7"/>
      <text:p text:style-name="P7">- “Una biografía de Antonio Machado” / Julián Marías. En. “ABC”. Madrid, 6 de abril de 1990.</text:p>
      <text:p text:style-name="P7"/>
      <text:p text:style-name="P2"><text:span text:style-name="T7">- “Evocación de la uni</text:span><text:span text:style-name="T6">versidad” / Manuel Alvar. En: “ABC”. Madrid, 28 de abril de 1990.</text:span></text:p>
      <text:p text:style-name="P8"/>
      <text:p text:style-name="P7">- “Nieva, en la academia”. En: “ABC”. Madrid, 30 de abril de 1990.</text:p>
      <text:p text:style-name="P7"/>
      <text:list xml:id="list101134363032898" text:continue-numbering="true" text:style-name="WW8Num1">
        <text:list-item>
          <text:p text:style-name="P28">Sobre María Teresa León. Mayo de 1990.</text:p>
        </text:list-item>
      </text:list>
      <text:p text:style-name="P2"><text:span text:style-name="T7">- “Alberti: María Teresa León era una persona dedicada a una </text:span><text:span text:style-name="T6">situación difícil para España”. En: “ABC”. 13 de mayo de 1990.</text:span></text:p>
      <text:p text:style-name="P8">- “Niña rebelde, mujer brava” / T.L.S. En: “ABC”. 13 de mayo de 1990.</text:p>
      <text:p text:style-name="P8">- “Alberti inauguró las jornadas de homenaje que Madrid tributa a María Teresa León” / Trinidad de León-Sotelo. En: “ABC”. 15 de mayo de 1990.</text:p>
      <text:p text:style-name="P8">- “María Teresa León podía conmover al pueblo desde cualquier tribuna” / A.A. En: “ABC”. 20 de mayo de 1990.</text:p>
      <text:p text:style-name="P8"/>
      <text:p text:style-name="P2"><text:soft-page-break/><text:span text:style-name="T7">- “Fida Kahlo destrona a Remedios Varo como la pintora más cotizada de Iberoamérica” / Ap. En: “ABC”. 4 de </text:span><text:span text:style-name="T6">mayo de 1990.</text:span></text:p>
      <text:p text:style-name="P8"/>
      <text:p text:style-name="P7">- “Sampedro: Estamos como en la época <text:s/>del Imperio Romano, pero con tecnología” / Elena Hevia. En: “ABC”. 17 de mayo de 1990.</text:p>
      <text:p text:style-name="P7"/>
      <text:p text:style-name="P2"><text:span text:style-name="T7">- “Jorge Edwards: Contra lo que se cree, las relaciones de Neruda con Cast</text:span><text:span text:style-name="T6">ro eran malas” / Elena Hevia. En: “ABC”. 20 de mayo de 1990.</text:span></text:p>
      <text:p text:style-name="P8"/>
      <text:p text:style-name="P7">- “Renuncia a los ángeles” / Federico Carlos Sainz de Robles. En: “ABC”. Madrid, 29 de mayo de 1990.</text:p>
      <text:p text:style-name="P7"/>
      <text:list xml:id="list101132433879226" text:continue-numbering="true" text:style-name="WW8Num1">
        <text:list-item>
          <text:p text:style-name="P28">29 de mayo de 1990.</text:p>
        </text:list-item>
      </text:list>
      <text:p text:style-name="P2"><text:span text:style-name="T7">- “Carlos Bousoño obtiene el Premio Nacional de Poes</text:span><text:span text:style-name="T6">ía por su obra Metáfora del desafuero” / T.L.S.; A.A. En: “ABC”. 29 de mayo de 1990.</text:span></text:p>
      <text:p text:style-name="P8">- “Una gran biografía moral” / Floencio Martínez Ruiz. En: “ABC”. 29 de mayo de 1990.</text:p>
      <text:p text:style-name="P8"/>
      <text:p text:style-name="P2"><text:span text:style-name="T7">- “Maribel Verdú también se negó a hacer la película porno subve</text:span><text:span text:style-name="T6">ncionada por Semprún” / B.C. En: “ABC”. 29 de mayo de 1990.</text:span></text:p>
      <text:p text:style-name="P8"/>
      <text:list xml:id="list101132846086399" text:continue-numbering="true" text:style-name="WW8Num1">
        <text:list-item>
          <text:p text:style-name="P28">30-31 de mayo de 1990.</text:p>
        </text:list-item>
      </text:list>
      <text:p text:style-name="P7">- “Voces fantasmales reviven la leyenda del palacio de Linares” / Mercedes Contreras. En: “ABC”. 30 de mayo de 1990.</text:p>
      <text:p text:style-name="P8">- “Un supuesto emparedamiento aviva la leyenda del palacio de Linares”. En: “ABC”. 31 de mayo de 1990.</text:p>
      <text:p text:style-name="P8"/>
      <text:list xml:id="list101134354976982" text:continue-numbering="true" text:style-name="WW8Num1">
        <text:list-item>
          <text:p text:style-name="P28">Sobre Luis Rosales. 30 de mayo de 1990.</text:p>
        </text:list-item>
      </text:list>
      <text:p text:style-name="P7">- “Carta a Luis Rosales” / José Hierro. En: “ABC”. Madrid, 31 de mayo de 1990.</text:p>
      <text:p text:style-name="P8">- “Las ensoñaciones desplazan siempre a la vida” / Trinidad de León-Sotelo. En: “ABC”. 31 de mayo de 1990.</text:p>
      <text:p text:style-name="P8">- “Una voz depurada” / Rafael Alberti. En: “ABC”. 31 de mayo de 1990.</text:p>
      <text:p text:style-name="P8">- “Mirando hacia atrás con ternura” / Florencio Martínez-Ruiz. En. “ABC”. 31 de mayo de 1990.</text:p>
      <text:p text:style-name="P8">- “El curioso impertinente” / José Caballero. En: “ABC”. 31 de mayo de 1990.</text:p>
      <text:p text:style-name="P8">- “Como el náufrago metódico”. En: “ABC”. 31 de mayo de 1990.</text:p>
      <text:p text:style-name="P8">- “La nieve incandescente” / Félix Grande. En. “ABC”. 31 de mayo de 1990.</text:p>
      <text:p text:style-name="P8">- “El hilván de la gracia” / Joaquín Calvo-Sotelo. En: “ABC”. 31 de mayo de 1990.</text:p>
      <text:p text:style-name="P8">- “Nobleza de ideas” / Ricardo Gullón. En: “ABC”. 31 de mayo de 1990.</text:p>
      <text:p text:style-name="P8">- “El más joven poeta” / Julián Marías. En: “ABC”. 31 de mayo de 1990.</text:p>
      <text:p text:style-name="P8">- “Popularismo y cultismo” / Fernando Quiñones. En: “ABC”. 31 de mayo de 1990.</text:p>
      <text:p text:style-name="P8">- “Homenaje a Luis Rosales” / Jaime Delgado. En: “ABC”. 31 de mayo de 1990.</text:p>
      <text:p text:style-name="P8"/>
      <text:list xml:id="list101132405400376" text:continue-numbering="true" text:style-name="WW8Num1">
        <text:list-item>
          <text:p text:style-name="P28">Junio de 1990.</text:p>
        </text:list-item>
      </text:list>
      <text:p text:style-name="P7">- “Un drama familiar, origen de la leyenda del palacio de Linares” / J.R.V. En: “ABC”. 3 de junio de 1990.</text:p>
      <text:p text:style-name="P8">- “La empresa que vigila el Palacio de Linares niega que se produzcan hechos misteriosos” / Ángeles del Pozo. En: “ABC”. 4 de junio de 1990.</text:p>
      <text:p text:style-name="P7">- “Palacio de Linares: La verdad, nada más que la verdad y toda la verdad” / Torcuato Luca de Tena. En: “ABC”. 6 de junio de 1990.</text:p>
      <text:p text:style-name="P7"><text:soft-page-break/></text:p>
      <text:list xml:id="list101132760690128" text:continue-numbering="true" text:style-name="WW8Num1">
        <text:list-item>
          <text:p text:style-name="P28">Junio de 1990.</text:p>
        </text:list-item>
      </text:list>
      <text:p text:style-name="P2"><text:span text:style-name="T7">- “De soledades, vejeces y otros percances” / Aurora de Albornoz. En: “ABC”. 6 de junio de 1990</text:span><text:span text:style-name="T6">.</text:span></text:p>
      <text:p text:style-name="P8">- “Fallece a los 64 años la escritora, crítica literaria e investigadora Aurora de Albornoz” / S.C. En: “ABC”. 6 de junio de 1990.</text:p>
      <text:p text:style-name="P8">- “De su mano experta y sensible” / Carlos Bousoño. En: “ABC”. 6 de junio de 1990.</text:p>
      <text:p text:style-name="P8">- “Desde España a Puerto Rico” / Gladys Crescioni. En: “ABC”. 6 de junio de 1990.</text:p>
      <text:p text:style-name="P8">- “Machado, Vallejo... y Juan Ramón”. En: “ABC”. 6 de junio de 1990.</text:p>
      <text:p text:style-name="P8">- “Ha muerto Aurora de Albornoz”. En: “ABC”. 6 de junio de 1990.</text:p>
      <text:p text:style-name="P8">- “Aurora” / Pureza Canelo. En: “ABC”. 7 de junio de 1990.</text:p>
      <text:p text:style-name="P8">- “Muere Aurora de Albornoz, símbolo del exilio” / Juan Manuel González. En: “La Opinión'2”. 7 de junio de 1990.</text:p>
      <text:p text:style-name="P7">- “Los restos de Aurora de Albornoz reposarán en San Juan de Puerto Rico según su último deseo” / P.C. En: “ABC”. 7 de junio de 1990.</text:p>
      <text:p text:style-name="P8">- “El vacío de su ausencia” / Rafael Alberti. En: “ABC”. 7 de junio de 1990.</text:p>
      <text:p text:style-name="P8">- “Intuición para la palabra poética” / José Hierro. En: “ABC”. 7 de junio de 1990.</text:p>
      <text:p text:style-name="P8">- “Aurora en cuerpo y alma” / Ricardo Gullón. En: “ABC”. 7 de junio de 1990.</text:p>
      <text:p text:style-name="P8">- “Personalidad independiente” / José Manuel Caballero Bonald. En: “ABC”. 7 de junio de 1990.</text:p>
      <text:p text:style-name="P8">- “Una fuente de devociones” / Ángel González. En: “ABC”. 7 de junio de 1990.</text:p>
      <text:p text:style-name="P8"/>
      <text:list xml:id="list101134069310886" text:continue-numbering="true" text:style-name="WW8Num1">
        <text:list-item>
          <text:p text:style-name="P28">1 de junio de 1990.</text:p>
        </text:list-item>
      </text:list>
      <text:p text:style-name="P7">- “Puede haber enterramientos en el Palacio de Linares” / Ángeles del Pozo. En: “ABC”. 1 de junio de 1990.</text:p>
      <text:p text:style-name="P8">- “En el palacio de Linares, madre no hay ninguna” / J.R.V. En: “ABC”. 1 de junio de 1990.</text:p>
      <text:p text:style-name="P8"/>
      <text:p text:style-name="P2"><text:span text:style-name="T7">- “Elena Fortún y Richmal Crompton” / Francisco Nieva. En: “ABC”. Madrid, 3 de junio de 1990.</text:span></text:p>
      <text:p text:style-name="P7"/>
      <text:p text:style-name="P7">- “Retorno de Azorín a Monóvar” / Rafael Alvarado. En: “ABC”. Madrid, 9 de junio de 1990.</text:p>
      <text:p text:style-name="P7"/>
      <text:p text:style-name="P2"><text:span text:style-name="T7">- “A mis sole</text:span><text:span text:style-name="T6">dades voy” / Manuel Alvar. En: “ABC”. Madrid, 27 de junio de 1990.</text:span></text:p>
      <text:p text:style-name="P8"/>
      <text:p text:style-name="P7">-”La rebelión de los mayores” / P. Montoro Marín. En: “La Opinión”. 4 de julio de 1990.</text:p>
      <text:p text:style-name="P7"/>
      <text:p text:style-name="P2"><text:span text:style-name="T7">- “La mirada poética” / Manuel Alvar. En: “Blanco y Negro”.</text:span><text:span text:style-name="T6"> 8 de julio de 1990.</text:span></text:p>
      <text:p text:style-name="P7"/>
      <text:p text:style-name="P7">- “Elogio del traductor” / Manuel Alvar. En: “ABC”. Madrid, 12 de julio de 1990.</text:p>
      <text:p text:style-name="P7"/>
      <text:p text:style-name="P7">- “Rafael Alberti se casó con la profesora”. 14 de julio de 1990.</text:p>
      <text:p text:style-name="P7"/>
      <text:p text:style-name="P2"><text:span text:style-name="T7">- “Camus y De Biedma, </text:span><text:span text:style-name="T6">protagonistas en el Congreso del Mediterráneo” / N. Balaguer. En: “La Opinión”. 14 de julio de 1990.</text:span></text:p>
      <text:p text:style-name="P8"/>
      <text:p text:style-name="P7">- “Los rostros escuchados” / Manuel Alvar. En: “Blanco y Negro”. 29 de julio de 1990.</text:p>
      <text:p text:style-name="P7"/>
      <text:p text:style-name="P2"><text:soft-page-break/><text:span text:style-name="T7">- “Madrid” / José María</text:span><text:span text:style-name="T6"> Carrascal. En: “ABC”. 4 de agosto de 1990.</text:span></text:p>
      <text:p text:style-name="P8"/>
      <text:p text:style-name="P7">- “Ellos son el oído y la palabra” / Dulce María Loynaz. En: “ABC”. 5 de agosto de 1990.</text:p>
      <text:p text:style-name="P7"/>
      <text:p text:style-name="P7">- “Elegía terrestre” / Pablo García Baena. En: “ABC”. 6 de agosto de 1990.</text:p>
      <text:p text:style-name="P7"/>
      <text:p text:style-name="P2"><text:span text:style-name="T7">- “Navacerrada: invertirán cien millones en la futura Casa de Cultura” / Isabel Montejano. En: “ABC”. 7 de agosto de 1990.</text:span></text:p>
      <text:p text:style-name="P7"/>
      <text:p text:style-name="P32">- “Greta Garbo” / José María Carrascal. En: “ABC”. 8 de agosto de 1990.</text:p>
      <text:p text:style-name="P7"/>
      <text:p text:style-name="P7">- “Morales: El teatro murciano está en manos de ignorantes” / Manuel Ponce. En: “La Opinión'2”. 9 de agosto de 1990.</text:p>
      <text:p text:style-name="P7"/>
      <text:list xml:id="list101133202351982" text:continue-numbering="true" text:style-name="WW8Num1">
        <text:list-item>
          <text:p text:style-name="P28">11 de agosto de 1990.</text:p>
        </text:list-item>
      </text:list>
      <text:p text:style-name="P7">- “Clara Janés”. En: “ABC”. 11 de agosto de 1990.</text:p>
      <text:p text:style-name="P2"><text:span text:style-name="T6">- “Clara Janés cierra el ciclo </text:span><text:span text:style-name="T13">Los nuevos modos de narrar</text:span><text:span text:style-name="T6">” / Begoña López. En: “ABC”. 11 de agosto de 1990.</text:span></text:p>
      <text:p text:style-name="P8"/>
      <text:p text:style-name="P7">- “Una escritora singular: Victoria Ocampo” / Francisco Ayala. En: “ABC”. Madrid, 18 de agosto de 1990.</text:p>
      <text:p text:style-name="P7"/>
      <text:list xml:id="list101133050025891" text:continue-numbering="true" text:style-name="WW8Num1">
        <text:list-item>
          <text:p text:style-name="P28">Sobre Soledad Puértolas. 20 de agosto de 1990.</text:p>
        </text:list-item>
      </text:list>
      <text:p text:style-name="P2"><text:span text:style-name="T7">- “La duda permanente: vivimos en una</text:span><text:span text:style-name="T6"> sociedad sin valores, desconcertada y desconcertante” / Consuelo Font. En: “Panorama”. 20 de agosto de 1990.</text:span></text:p>
      <text:p text:style-name="P8"/>
      <text:p text:style-name="P7">- “La erosión del tiempo” / Ricardo Gullón. En: “ABC”. Madrid, 20 de agosto de 1990.</text:p>
      <text:p text:style-name="P7"/>
      <text:p text:style-name="P2"><text:span text:style-name="T7">- “Si fuera mov</text:span><text:span text:style-name="T6">ilizada para ir al Golfo, acudiría sin pensármelo dos veces: declaraciones a ABC de la primera mujer que será sargento” / Carmen Muñoz. En: “ABC”. 20 de agosto de 1990</text:span></text:p>
      <text:p text:style-name="P8"/>
      <text:p text:style-name="P2"><text:span text:style-name="T7">- “José Luis Pinillos: Estamos asistiendo a un fin de época, al fi</text:span><text:span text:style-name="T6">n del occidentalismo” / Antonio Astorga. En: “ABC”. 20 de agosto de 1990.</text:span></text:p>
      <text:p text:style-name="P8"/>
      <text:p text:style-name="P7">Sobre Alberti. 26 de agosto de 1990.</text:p>
      <text:p text:style-name="P7">- “El más joven” / Alfonso Usía. En: “ABC”. 26 de agosto de 1990.</text:p>
      <text:p text:style-name="P7"/>
      <text:p text:style-name="P2"><text:span text:style-name="T7">- “Ahora que haces las maletas” / Pedro Guerrero. En: “</text:span><text:span text:style-name="T6">La Opinión'2”. 30 de agosto de 1990.</text:span></text:p>
      <text:p text:style-name="P8"/>
      <text:p text:style-name="P7">- La Opinión de Murcia: Diario Regional Independiente. Murcia: 2 de septiembre de 1990.</text:p>
      <text:p text:style-name="P7"/>
      <text:p text:style-name="P2"><text:span text:style-name="T7">- “Octavio Paz: La salida de Vargas Llosa de México es una malévola tergiversac</text:span><text:span text:style-name="T6">ión de la prensa estalinista” / Torcuato Tena Benjumea. En: “ABC”. 3 de septiembre de 1990.</text:span></text:p>
      <text:p text:style-name="P8"/>
      <text:p text:style-name="P32">- La Opinión: cultura, sociedad, espectáculos, ocio, toros, medio ambiente. 4 de septiembre de 1990.</text:p>
      <text:p text:style-name="P7"><text:soft-page-break/></text:p>
      <text:list xml:id="list101132608734552" text:continue-numbering="true" text:style-name="WW8Num1">
        <text:list-item>
          <text:p text:style-name="P28">5 de septiembre de 1990.</text:p>
        </text:list-item>
      </text:list>
      <text:p text:style-name="P7">- “Nati Mistral: En España no se cuida la canción en castellano” / José Arenas. En: “ABC”. 5 de septiembre de 1990.</text:p>
      <text:p text:style-name="P8">- “Una comedia desencantada, de María Manuela Reina” / C.G. En: “ABC”. 5 de septiembre de 1990.</text:p>
      <text:p text:style-name="P8"/>
      <text:p text:style-name="P2"><text:span text:style-name="T7">- “Albistur recurr</text:span><text:span text:style-name="T6">irá a la fuerza para impedir la participación de los inhabilitados de HB” / C.O. En: “ABC”. 5 de septiembre de 1990.</text:span></text:p>
      <text:p text:style-name="P8"/>
      <text:p text:style-name="P7">- “El reto” / María Manuela Reina. En: “ABC”. Madrid, 5 de septiembre de 1990.</text:p>
      <text:p text:style-name="P7"/>
      <text:list xml:id="list101133166000223" text:continue-numbering="true" text:style-name="WW8Num1">
        <text:list-item>
          <text:p text:style-name="P28">7 de septiembre de 1990.</text:p>
        </text:list-item>
      </text:list>
      <text:p text:style-name="P2"><text:span text:style-name="T7">- “El pr</text:span><text:span text:style-name="T6">incipal biógrafo de Bécquer desmonta la imagen melancólica del poeta” / Víctor Lope. </text:span></text:p>
      <text:p text:style-name="P7">- “Firmado el acuerdo para la publicación del teatro completo de Francisco Nieva” / María José Muñoz. En: “ABC”. 7 de septiembre de 1990.</text:p>
      <text:p text:style-name="P7">8 de septiembre de 1990.</text:p>
      <text:p text:style-name="P2"><text:span text:style-name="T7">- “Cela</text:span><text:span text:style-name="T6">: Para chulear a las mujeres se necesita ser bajito y de Murcia”. En: “La Opinión de Murcia”. Murcia, 8 de septiembre de 1990.</text:span></text:p>
      <text:p text:style-name="P8">- “Buenos días” / Romea. En: “La Opinión de Murcia”. Murcia, 8 de septiembre de 1990.</text:p>
      <text:p text:style-name="P8"/>
      <text:p text:style-name="P2"><text:span text:style-name="T7">- “Pageard: La f</text:span><text:span text:style-name="T6">inura de Gustavo Adolfo como crítico es comparable a la de Baudelaire” / Victo Lope. En: “ABC”. 10 de septiembre de 1990.</text:span></text:p>
      <text:p text:style-name="P8"/>
      <text:p text:style-name="P2"><text:span text:style-name="T7">- “La primera biografía de Marguerite Yourcenar desvela el trágico amor de sus últimos días” / Juan Pedro Q</text:span><text:span text:style-name="T6">uiñonero. En: “ABC”. 11 de septiembre de 1990.</text:span></text:p>
      <text:p text:style-name="P8"/>
      <text:p text:style-name="P7">- “Una casa y un mausoleo” / Miguel Garía-Posada. En: “ABC”. Madrid, 17 de septiembre de 1990.</text:p>
      <text:p text:style-name="P7"/>
      <text:p text:style-name="P7">- La Calle. 30 de septiembre de 1990.</text:p>
      <text:p text:style-name="P7"/>
      <text:p text:style-name="P7">- “Cela agradece el homenaje de la paradójica Universidad de Murcia” / A. Parra. En: “La Opinión'2”. 9 de octubre de 1990.</text:p>
      <text:p text:style-name="P7"/>
      <text:p text:style-name="P7">- “Bajo el telón para José Luis Alonso”. En: “ABC”. </text:p>
      <text:p text:style-name="P7"/>
      <text:list xml:id="list101132935927277" text:continue-numbering="true" text:style-name="WW8Num1">
        <text:list-item>
          <text:p text:style-name="P28">Sobre Octavio Paz. 13 de octubre de 1990.</text:p>
        </text:list-item>
      </text:list>
      <text:p text:style-name="P2"><text:span text:style-name="T7">- “Vargas Ll</text:span><text:span text:style-name="T6">osa: Paz nos enseña que nuestra originalidad puede enriquecer otras culturas” / Tulio H. Demicheli. En: “ABC”. 13 de octubre de 1990.</text:span></text:p>
      <text:p text:style-name="P8">- Tengo la suerte de escribir en un idioma universal” / Juan Vicente Boo. En: “ABC”. 13 de octubre de 1990.</text:p>
      <text:p text:style-name="P8">- “Un Nobel en el laberinto de Nueva York” / J.V.B. En: “ABC”. 13 de octubre de 1990.</text:p>
      <text:p text:style-name="P8">- “Paz resurge del silencia al que fue condenado en el 68” / Ignacio Vidal Folch. En: “ABC”. 13 de octubre de 1990.</text:p>
      <text:p text:style-name="P8">- “Artur Lundkvist: Lo había propuesto tantas veces, que empezaba a cansarme” / Carmen Villar Mir. En: “ABC”. 13 de octubre de 1990.</text:p>
      <text:p text:style-name="P8"><text:soft-page-break/>- “El mundo editorial prepara una avalancha de títulos del poeta” / Miguel Castellvi. En: “ABC”. 13 de octubre de 1990.</text:p>
      <text:p text:style-name="P8">- “La prensa destaca el contacto de Paz con la cultura francesa” / Juan Pedro Quiñonero. En: “ABC”. 13 de octubre de 1990.</text:p>
      <text:p text:style-name="P8">- “Aplauso de la crítica a una obra de proyección universal” / Valentí Puig. En: “ABC”. 13 de octubre de 1990.</text:p>
      <text:p text:style-name="P8">- “El mundo intelectual celebra la elección de la Academia” / Interino. En: “ABC”. 13 de octubre de 1990.</text:p>
      <text:p text:style-name="P8">- “Los medios chilenos relacionan el premio con el V Centenario” / Francisco de Andrés. En: “ABC”. 13 de octubre de 1990.</text:p>
      <text:p text:style-name="P8">- “Los presidentes iberoamericanos reunidos en Caracas felicitan al poeta mexicano” / Torcuato Luca Benjumea. En: “ABC”. 13 de octubre de 1990.</text:p>
      <text:p text:style-name="P8">- “La prensa resalta el triunfo del idioma español en el mundo” / Edgar Hernández. En: “ABC”. 13 de octubre de 1990.</text:p>
      <text:p text:style-name="P8"/>
      <text:list xml:id="list101134494993623" text:continue-numbering="true" text:style-name="WW8Num1">
        <text:list-item>
          <text:p text:style-name="P28">16 de octubre de 1990.</text:p>
        </text:list-item>
      </text:list>
      <text:p text:style-name="P2"><text:span text:style-name="T7">- “Antonio Gala se alza con el último premio Planeta gracias a </text:span><text:span text:style-name="T14">El manuscrito carmesí</text:span><text:span text:style-name="T7">” / Elen</text:span><text:span text:style-name="T6">a Hevia. En: “ABC”. 16 de octubre de 1990.</text:span></text:p>
      <text:p text:style-name="P8">- “Cela inauguró ayer en Murcia un congreso sobre su obra” / Antonio Astorga. En: “ABC”. 16 de octubre de 1990.</text:p>
      <text:p text:style-name="P8"/>
      <text:p text:style-name="P2"><text:span text:style-name="T7">- “Los universitarios de Murcia homenajean a Cela como humanista por antonoma</text:span><text:span text:style-name="T6">sia” / Antonio Astorga. En: “ABC”. 17 de octubre de 1990.</text:span></text:p>
      <text:p text:style-name="P8"/>
      <text:p text:style-name="P7">- “El milagro cultural sefardí, reconocido por fin por el pueblo español” / Blanca Berasategui. En: “ABC”. 18 de octubre de 1990.</text:p>
      <text:p text:style-name="P7"/>
      <text:p text:style-name="P2"><text:span text:style-name="T7">- “Vísperas del encu</text:span><text:span text:style-name="T6">entro” / Ramón Serrano Suñer. En: “ABC”. Madrid, 23 de octubre de 1990.</text:span></text:p>
      <text:p text:style-name="P8"/>
      <text:p text:style-name="P7">- “El encuentro” / Ramón Serrano Suñer. En: “ABC”. 24 de octubre de 1990.</text:p>
      <text:p text:style-name="P7"/>
      <text:list xml:id="list101133012888798" text:continue-numbering="true" text:style-name="WW8Num1">
        <text:list-item>
          <text:p text:style-name="P28">25 de octubre de 1990.</text:p>
        </text:list-item>
      </text:list>
      <text:p text:style-name="P2"><text:span text:style-name="T7">- “La Asociación López de Gómara publica una colección sobre l</text:span><text:span text:style-name="T6">a Corona y América: Julián Marías y José Jover, entre los autores de las obras” / Jorge Alcalde. En: “ABC”. 25 de octubre de 1990.</text:span></text:p>
      <text:p text:style-name="P7">- “Presentada la biografía de Torrente escrita por su hijo” / S. C. En: “ABC”. 25 de octubre de 1990.</text:p>
      <text:p text:style-name="P8">- “El peligro conjurado” / Ramón Serrano Suñer. En: “ABC”. 25 de octubre de 1990.</text:p>
      <text:p text:style-name="P8"/>
      <text:p text:style-name="P2"><text:span text:style-name="T7">- “Osman Yahia: Me siento feliz de estar en la</text:span><text:span text:style-name="T6"> tierra de mi maestro” / A. Parra. <text:s/>En: “La Opinion'2”. 12 de noviembre de 1990.</text:span></text:p>
      <text:p text:style-name="P8"/>
      <text:p text:style-name="P7">- “Va de premios” / Federico Jiménez <text:s/>Losantos. En: “ABC”. 18 de noviembre de 1990.</text:p>
      <text:p text:style-name="P7"/>
      <text:p text:style-name="P2"><text:span text:style-name="T7">- “El obispo leproso enfrenta durante 2</text:span><text:span text:style-name="T6">0 años a un pueblo”. En: “La Opinión”. 21 de noviembre de 1990.</text:span></text:p>
      <text:p text:style-name="P8"/>
      <text:p text:style-name="P7">- “Con tres heridas” / María Asunción Mateo. En: “ABC”. 25 de noviembre de 1990.</text:p>
      <text:p text:style-name="P7"/>
      <text:p text:style-name="P2"><text:soft-page-break/><text:span text:style-name="T7">- “Las cartas de Erika Mann a su padre desvelan la clave bi</text:span><text:span text:style-name="T6">ográfica de </text:span><text:span text:style-name="T13">Muerte en Venecia</text:span><text:span text:style-name="T6">” <text:s/>/ Miguel Castellví. En: “ABC”. 25 de noviembre de 1990.</text:span></text:p>
      <text:p text:style-name="P8"/>
      <text:p text:style-name="P7">- “Carta a Narciso Yepes” / Salvador Jiménez. En: “La Opinión”. 25 de noviembre de 1990.</text:p>
      <text:p text:style-name="P7"/>
      <text:list xml:id="list101134147763164" text:continue-numbering="true" text:style-name="WW8Num1">
        <text:list-item>
          <text:p text:style-name="P28">1 de diciembre de 1990.</text:p>
        </text:list-item>
      </text:list>
      <text:p text:style-name="P2"><text:span text:style-name="T7">- “Ben Árabi de Murcia: un</text:span><text:span text:style-name="T6"> globo místico” / Emilio García Gómez. En: “ABC”. Madrid, 1 de diciembre de 1990.</text:span></text:p>
      <text:p text:style-name="P8">- “Adán, edén, adén” / Clara Janés. En: “ABC”. 1 de diciembre de 1990.</text:p>
      <text:p text:style-name="P8"/>
      <text:p text:style-name="P2"><text:span text:style-name="T7">- “Una diáfana belleza primigenia” / Pere Gimferrer. En: “ABC”. Madrid, 2 de d</text:span><text:span text:style-name="T6">iciembre de 1990.</text:span></text:p>
      <text:p text:style-name="P8"/>
      <text:p text:style-name="P7">- “El seso del sexo” / Andrea Luca. En: “ABC”. 5 de diciembre de 1990.</text:p>
      <text:p text:style-name="P7"/>
      <text:list xml:id="list101134001150035" text:continue-numbering="true" text:style-name="WW8Num1">
        <text:list-item>
          <text:p text:style-name="P28">Sobre Miguel Espinosa. 6 de diciembre de 1990.</text:p>
        </text:list-item>
      </text:list>
      <text:p text:style-name="P2"><text:span text:style-name="T7">- “Arte, saber y Miguel Espinosa” / Ramón Jiménez Madrid. En: “La Opinión”. 6 de diciembre de </text:span><text:span text:style-name="T6">1990.</text:span></text:p>
      <text:p text:style-name="P8">- “El nombre propio del Eremita” / José López Martí. En: “La Opinión”. 6 de diciembre de 1990.</text:p>
      <text:p text:style-name="P8">- “Una doble invitación a la poesía” / Soren Peñalver. En. “La Opinión”. 6 de diciembre de 1990.</text:p>
      <text:p text:style-name="P8"/>
      <text:p text:style-name="P2"><text:span text:style-name="T7">- “Dámaso Alonso recibe, a título</text:span><text:span text:style-name="T6"> póstumo, el nombramiento de hijo predilecto” / E.L. Palomra y R. Daniel. En: “ABC”. 6 de diciembre de 1990.</text:span></text:p>
      <text:p text:style-name="P8"/>
      <text:list xml:id="list101134453712360" text:continue-numbering="true" text:style-name="WW8Num1">
        <text:list-item>
          <text:p text:style-name="P28">9 de diciembre de 1990.</text:p>
        </text:list-item>
      </text:list>
      <text:p text:style-name="P2"><text:span text:style-name="T7">- “Octavio Paz advierte a los intelectuales que, ante todo, recobren la mirada crítica” / Tulio H. Demicheli. En: “ABC”. 9</text:span><text:span text:style-name="T6"> de diciembre de 1990.</text:span></text:p>
      <text:p text:style-name="P8">- “Ciudadano del mundo” / Stephen Spender. En: “ABC”. 9 de diciembre de 1990.</text:p>
      <text:p text:style-name="P8">- “La búsqueda del presente” / Octavio Paz. En: “ABC”. 9 de diciembre de 1990.</text:p>
      <text:p text:style-name="P8"/>
      <text:list xml:id="list101134535727248" text:continue-numbering="true" text:style-name="WW8Num1">
        <text:list-item>
          <text:p text:style-name="P28">10 de diciembre de 1990.</text:p>
        </text:list-item>
      </text:list>
      <text:p text:style-name="P2"><text:span text:style-name="T7">- “El teatro Dramaten de Estocolmo nombra a Octavi</text:span><text:span text:style-name="T6">o Paz su hijo predilecto” / Tulio H. Demicheli. En: “ABC”. 10 de diciembre de 1990.</text:span></text:p>
      <text:p text:style-name="P8">- “Filósofos y cintíficos se reúnen en torno a la obra de Pedro Laín Entralgo” / S.C. En: “ABC”. 10 de diciembre de 1990.</text:p>
      <text:p text:style-name="P8"/>
      <text:list xml:id="list101134292812354" text:continue-numbering="true" text:style-name="WW8Num1">
        <text:list-item>
          <text:p text:style-name="P28">Sobre Carlos Gardel. 11 de diciembre de 1990.</text:p>
        </text:list-item>
      </text:list>
      <text:p text:style-name="P2"><text:span text:style-name="T7">- “</text:span><text:span text:style-name="T6">Gardel: El tango cumple un siglo” / Carlos Roberts. En: “ABC”. 11 de diciembre de 1990.</text:span></text:p>
      <text:p text:style-name="P8">- “El tango de la esquina rosada” / Jorge Luis Borges. En: “ABC”. 11 de diciembre de 1990.</text:p>
      <text:p text:style-name="P8">- Como un pionero del pop” / Manuel de la Fuente. En: “ABC”. 11 de diciembre de 1990.</text:p>
      <text:p text:style-name="P8">- “Mi noche triste” / S.D. En: “ABC”. 11 de diciembre de 1990.</text:p>
      <text:p text:style-name="P8">- “La leyenda Hermès, en Madrid” / Pedro Narváez. En: “ABC”. 11 de diciembre de 1990.</text:p>
      <text:p text:style-name="P8"/>
      <text:list xml:id="list101132694792653" text:continue-numbering="true" text:style-name="WW8Num1">
        <text:list-item>
          <text:p text:style-name="P28"><text:soft-page-break/>Sobre Octavio Paz. Diciembre de 1990.</text:p>
        </text:list-item>
      </text:list>
      <text:p text:style-name="P2"><text:span text:style-name="T7">- “Octavio Paz recibe el Nobel con un brindis por la reconc</text:span><text:span text:style-name="T6">iliación del hombre y la naturaleza” / Tulio H. Demicheli. En: “ABC”. 11 de diciembre de 1990.</text:span></text:p>
      <text:p text:style-name="P8">- “Es grande el cielo” / Octavio Paz. En: “ABC”. 11 de diciembre de 1990.</text:p>
      <text:p text:style-name="P8">- “Dorotea Blomberg: Como editora, creí en su obra” / Carmen Villar Mir. En: “ABC”. 11 de diciembre de 1990.</text:p>
      <text:p text:style-name="P8">- “Pasión, integridad: una lluvia de chispas” / Kjell Espmark. En: “ABC”. 11 de diciembre de 1990.</text:p>
      <text:p text:style-name="P8">- “Metáfora de México” / Enrique Krauze. En: “ABC”. 11 de diciembre de 1990.</text:p>
      <text:p text:style-name="P8">- “Gimferrer: El único compromiso que tiene un hombre de letras es con su propio arte” / C.V-M; T. H.D. En: “ABC”. 11 de diciembre de 1990.</text:p>
      <text:p text:style-name="P8">- “Mari José Rímini: Nunca pensé que él ganaría el Nobel” / C.V.-M. En: “ABC”. 11 de diciembre de 1990.</text:p>
      <text:p text:style-name="P8">- “Octavio Paz, un latido en el río de la Historia” / Victorino Polo. En: “la Opinión”. 12 de diciembre de 1990.</text:p>
      <text:p text:style-name="P7">- “Palabra poética y tiempo recuperado” / Vicente Cervera Salinas. En: “La Opinión”. 12 de diciembre de 1990.</text:p>
      <text:p text:style-name="P8">- “En la escritura que lo nombra” / Rosario Fernández Martínez. En: “La Opinión”. 12 de diciembre de 1990.</text:p>
      <text:p text:style-name="P7">- “Las vidas paralelas de Ramón Xirau y Octavio Paz” / Juan Carlos Vidal. En: “La Opinión”. 12 de diciembre de 1990.</text:p>
      <text:p text:style-name="P7"/>
      <text:p text:style-name="P2"><text:span text:style-name="T7">- “Poetas y críticos proyectan crear en la Casa de Alberti un centro sobre el 27” / Paloma Cervilla. En: “ABC”. 1</text:span><text:span text:style-name="T6">1 de diciembre de 1990.</text:span></text:p>
      <text:p text:style-name="P7"/>
      <text:p text:style-name="P7">- “Monumento a Vicente Aleixandre”. En: “ABC”. 11 de diciembre de 1990.</text:p>
      <text:p text:style-name="P7"/>
      <text:p text:style-name="P2"><text:span text:style-name="T7">- “En el aniversario de la muerte de San Juan de la Cruz” / Manuel Hidalgo Huerta. En: “ABC”. 14 de diciembr</text:span><text:span text:style-name="T6">e de 1990.</text:span></text:p>
      <text:p text:style-name="P8"/>
      <text:p text:style-name="P7">- “Madrid recupera a Velázquez Bosco, el olvidado arquitecto del Palacio de Cristal” / Clara Isabel de Bustos. En: “ABC”. 14 de diciembre de 1990.</text:p>
      <text:p text:style-name="P7"/>
      <text:list xml:id="list101134221390991" text:continue-numbering="true" text:style-name="WW8Num1">
        <text:list-item>
          <text:p text:style-name="P28">15 de diciembre de 1990.</text:p>
        </text:list-item>
      </text:list>
      <text:p text:style-name="P2"><text:span text:style-name="T7">- “César González Ruano, las palabras quedan” </text:span><text:span text:style-name="T6">/ Jaime Campmany. En: “ABC”. 15 de diciembre de 1990.</text:span></text:p>
      <text:p text:style-name="P8">- “La costumbre de vivir” / T. del León-Sotelo. En: “ABC”. 15 de diciembre de 1990.</text:p>
      <text:p text:style-name="P8"/>
      <text:list xml:id="list101133494572577" text:continue-numbering="true" text:style-name="WW8Num1">
        <text:list-item>
          <text:p text:style-name="P28">16 de diciembre de 1990.</text:p>
        </text:list-item>
      </text:list>
      <text:p text:style-name="P7">- “La Biblia: Mil personajes en busca de un autor”. En: “ABC”. 16 de diciembre de 1990.</text:p>
      <text:p text:style-name="P2"><text:span text:style-name="T7">- Lo</text:span><text:span text:style-name="T6">s Evangelios: el testimonio palpitante de la vida de Cristo”. En: “ABC”. 16 de diciembre de 1990.</text:span></text:p>
      <text:p text:style-name="P8">- “Las cartas de Pablo”. En: “ABC”. 16 de diciembre de 1990.</text:p>
      <text:p text:style-name="P8">- “Las epístolas católicas”. En: “ABC”. 16 de diciembre de 1990.</text:p>
      <text:p text:style-name="P8"/>
      <text:p text:style-name="P2"><text:span text:style-name="T7">- “Raf</text:span><text:span text:style-name="T6">ael Alberti: alegría en el aniversario de un poeta” / Pedro Guerrero Ruiz. En: “La Opinión”. 16 de diciembre de 1990.</text:span></text:p>
      <text:p text:style-name="P8"/>
      <text:p text:style-name="P2"><text:soft-page-break/><text:span text:style-name="T7">- “Carta a un poeta de la canción” / Salvador Jiménez. En: “La Opinión'2”. 16 de diciembre de 1990.</text:span></text:p>
      <text:p text:style-name="P7"/>
      <text:p text:style-name="P2"><text:span text:style-name="T7">- “La Universidad de Murcia organiza un simposio sobre Miguel Espinosa” / Pilar Benito. En: “La Opinión'2”. 16 de diciembre de 1990.</text:span></text:p>
      <text:p text:style-name="P7"/>
      <text:p text:style-name="P2"><text:span text:style-name="T7">- “Ser poema” / María Asunción Mateo. En: “ABC”. 17 de diciembre de 1990.</text:span></text:p>
      <text:p text:style-name="P7"/>
      <text:list xml:id="list101134538380841" text:continue-numbering="true" text:style-name="WW8Num1">
        <text:list-item>
          <text:p text:style-name="P33">18 de diciembre de 1990.</text:p>
        </text:list-item>
      </text:list>
      <text:p text:style-name="P7">- “Umberto Eco: Todo ha cambiado tanto que renuncio a ser profeta” / Pedro Corral. En: “ABC”. 18 de diciembre de 1990.</text:p>
      <text:p text:style-name="P8">- “Testigo de nuestra época” / Miguel Ángel Garrido. En: “ABC”. 18 de diciembre de 1990.</text:p>
      <text:p text:style-name="P8"/>
      <text:list xml:id="list101133637604711" text:continue-numbering="true" text:style-name="WW8Num1">
        <text:list-item>
          <text:p text:style-name="P33">21 de diciembre de 1990.</text:p>
        </text:list-item>
      </text:list>
      <text:p text:style-name="P7">- “Clotas: El Cervantes nace para difundir el español, no las lenguas del Estado”. En: “ABC”. 21 de diciembre de 1990.</text:p>
      <text:p text:style-name="P8">- “Gullón y Hierro recordaron a la escritora Aurora de Albornoz” / C.I.B. En: “ABC”. 21 de diciembre de 1990.</text:p>
      <text:p text:style-name="P8"/>
      <text:p text:style-name="P2"><text:span text:style-name="T5"><text:s/></text:span><text:span text:style-name="T6">- “Por Burgos entro” / Manuel Alvar. En: “ABC”. Madrid, 26 de diciembre de 1990.</text:span></text:p>
      <text:p text:style-name="P8"/>
      <text:list xml:id="list101132571008606" text:continue-numbering="true" text:style-name="WW8Num1">
        <text:list-item>
          <text:p text:style-name="P33">28 de diciembre de 1990.</text:p>
        </text:list-item>
      </text:list>
      <text:p text:style-name="P2"><text:span text:style-name="T7">- “España desembarca en la temporada cultural francesa con arte, literatura, música y teatro: Picasso, Saura, Caballero Bonald, Tomeo y Belmonte, e</text:span><text:span text:style-name="T6">ntre los protagonistas” / Juan Pedro Quiñonero. En: “ABC”. 28 de diciembre de 1990.</text:span></text:p>
      <text:p text:style-name="P8">- “Telefónica entregó ayer su donación para la casa de Neruda en Valparaíso”. En: “ABC”. 28 de diciembre de 1990.</text:p>
      <text:p text:style-name="P8"/>
      <text:p text:style-name="P2"><text:span text:style-name="T7">- “Granadinismo en las cancione</text:span><text:span text:style-name="T6">s de Carlos Cano” / José Martín Recuerda. En: “ABC”. 29 de diciembre de 1990.</text:span></text:p>
      <text:p text:style-name="P8"/>
      <text:list xml:id="list101134297966908" text:continue-numbering="true" text:style-name="WW8Num1">
        <text:list-item>
          <text:p text:style-name="P33">29 de diciembre de 1990.</text:p>
        </text:list-item>
      </text:list>
      <text:p text:style-name="P7">- “El galeón atormentado, [de] Antonio Enrique” / Florencio Martínez Ruiz. En: “ABC”. 29 de diciembre de 1990.</text:p>
      <text:p text:style-name="P8">- “Las rosas de Hércules”, [de] Tomás Morales” / Eduardo Alcalá. En: “ABC”. 29 de diciembre de 1990.</text:p>
      <text:p text:style-name="P8">- “La fea burguesía, [de] Miguel Espinosa” / Miguel García-Posada. En: “ABC”. 29 de diciembre de 1990.</text:p>
      <text:p text:style-name="P8"/>
      <text:p text:style-name="P2"><text:span text:style-name="T7">- “Mi querido Sr. Cossío: tres cartas inéditas de Julián Besteiro</text:span><text:span text:style-name="T6">”. En: “ABC”. 30 de diciembre de 1990.</text:span></text:p>
      <text:p text:style-name="P8"/>
      <text:list xml:id="list101133321306330" text:continue-numbering="true" text:style-name="WW8Num1">
        <text:list-item>
          <text:p text:style-name="P33">Más allá de la muerte. <text:s/>Diciembre de 1990-febrero de 1991.</text:p>
        </text:list-item>
      </text:list>
      <text:p text:style-name="P7">- “Qué hay más allá de la muerte, a debate en Madrid” / Rosalía Mayor. En: “ABC”. 2 de diciembre de 1990.</text:p>
      <text:p text:style-name="P2"><text:span text:style-name="T6">- “El Congreso sobre </text:span><text:span text:style-name="T13">Más allá de la muerte</text:span><text:span text:style-name="T6"> comenzó con testimonios escalofriantes” / Margarita Díaz. En: “ABC”. 8 de diciembre de 1990.</text:span></text:p>
      <text:p text:style-name="P2"><text:span text:style-name="T6">- “Personas que han visitado la otra vida, en </text:span><text:span text:style-name="T13">Más allá de la muerte</text:span><text:span text:style-name="T6">”. En: “La Opinión'23”. 8 de diciembre de 1990.</text:span></text:p>
      <text:p text:style-name="P8"><text:soft-page-break/>- “Las psicofonías y la reencarnación, en la reunión de ayer sobre el Más allá” / Rosalía Mayor. En: “ABC”. 9 de diciembre de 1990.</text:p>
      <text:p text:style-name="P8">- “El más allá” / Juan José Millas. En: “ABC”. 11 de enero de 1991.</text:p>
      <text:p text:style-name="P8"/>
      <text:list xml:id="list101132898367383" text:continue-numbering="true" text:style-name="WW8Num1">
        <text:list-item>
          <text:p text:style-name="P33">Enero de 1991.</text:p>
        </text:list-item>
      </text:list>
      <text:p text:style-name="P2"><text:span text:style-name="T7">- “Alzheimer: Consiguen buenos resultados en Gran Bretaña con la molécula THA” / Valentí Puig</text:span><text:span text:style-name="T6">. En: “ABC”. 14 de enero de 1991.</text:span></text:p>
      <text:p text:style-name="P7">- “Acoso científico a la enfermedad silenciosa” / José María Fernández-Rúa. En: “ABC”. 14 de enero de 1991.</text:p>
      <text:p text:style-name="P8">- “Polémica por el papel de aluminio en el desarrollo del mal de Alzheimer: hay también otros componentes genéticos e inmunológicos” / Simón Pérez. En: “ABC”. 21 de enero de 1991.</text:p>
      <text:p text:style-name="P8">- “Alzheimer: Investigan una nueva prueba diagnóstica”. En: “ABC”. 23 de febrero de 1991.</text:p>
      <text:p text:style-name="P8"/>
      <text:list xml:id="list101133490139384" text:continue-numbering="true" text:style-name="WW8Num1">
        <text:list-item>
          <text:p text:style-name="P33">22 de diciembre de 1990.</text:p>
        </text:list-item>
      </text:list>
      <text:p text:style-name="P7">- “Querido Pedrito: Cartas inéditas de Aleixandre a Sáainz Rodríguez”. En: “ABC”. 22 de diciembre de 1990.</text:p>
      <text:p text:style-name="P8">- “Cartas inéditas de Vicente Aleixandre a Sáinz Rodríguez en ABC Literario”. En: “ABC”. 22 de diciembre de 1990.</text:p>
      <text:p text:style-name="P8"/>
      <text:p text:style-name="P2"><text:span text:style-name="T7">- “Cela cabalga de nuevo” / Carlos Cernuda. [1990].</text:span></text:p>
      <text:p text:style-name="P7"/>
      <text:p text:style-name="P2"><text:span text:style-name="T7">- “Chile vuelve a celebrar el aniversario de Pablo Neruda”. En: “ABC”. [1</text:span><text:span text:style-name="T6">990].</text:span></text:p>
      <text:p text:style-name="P8"/>
      <text:p text:style-name="P1"><text:span text:style-name="T20">- “Ofelia Sequeros Escritora: la poesía es hablar con el corazón” / Hare y Marcus. [1990].</text:span></text:p>
      <text:p text:style-name="P10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>CAJA 25. </text:span><text:span text:style-name="T3">Enero-abril de 1991</text:span></text:p>
      <text:p text:style-name="P11"/>
      <text:p text:style-name="P7">- “Miguel Espinosa entra de lleno en el mercado” / A. Parra. En: “La Opinión”. 2 de enero de 1991.</text:p>
      <text:p text:style-name="P7"/>
      <text:p text:style-name="P2"><text:span text:style-name="T7">- “</text:span><text:span text:style-name="T6">Juan Goytisolo: Somos una colonia cultural” / Fernando Montero. En: “La Opinión”. 2 de enero de 1991.</text:span></text:p>
      <text:p text:style-name="P8"/>
      <text:p text:style-name="P2"><text:span text:style-name="T7">- “Vuelve El Caótico” / Jaime Campmany. En: “ABC”. 3 de enero de 1991.</text:span></text:p>
      <text:p text:style-name="P7"/>
      <text:p text:style-name="P2"><text:span text:style-name="T7">- “Muere en París a los 78 años Edmond </text:span><text:span text:style-name="T6">Jabès, el poeta sefardí del exilio y del judaísmo” / S.C. En: “ABC”. 3 de enero de 1991.</text:span></text:p>
      <text:p text:style-name="P19"><text:s/></text:p>
      <text:p text:style-name="P7">- “El Martín Gropius Bau, de Berlín, acoge la más completa exposición de Eduardo Chillida” / José Manuel Costa. En: “ABC”. 4 de enero de 1991.</text:p>
      <text:p text:style-name="P7"/>
      <text:p text:style-name="P2"><text:span text:style-name="T6"/></text:p>
      <text:p text:style-name="P2"><text:span text:style-name="T7">- “Muere el poeta José Jurado, fundador de la revista </text:span><text:span text:style-name="T14">Azor</text:span><text:span text:style-name="T7">” / S.C. En: “ABC”. 4 de enero de 1991.</text:span></text:p>
      <text:p text:style-name="P7"/>
      <text:p text:style-name="P2"><text:span text:style-name="T7">- “Bélgica rescata del olvido testimonios, poemas y cartas de Friedrich Hölderlin: hace sesenta años, Cernuda tradujo</text:span><text:span text:style-name="T6"> la primera obra del poeta alemán” / Jesús Fonseca. En: “ABC”. 7 de enero de 1991.</text:span></text:p>
      <text:p text:style-name="P8"/>
      <text:p text:style-name="P7">- “RNE alega problemas presupuestarios para la restauración del mural de José Caballero” / Pedro Corral. En: “ABC”. 9 de enero de 1991.</text:p>
      <text:p text:style-name="P8"/>
      <text:p text:style-name="P8">- “Críticos y poetas rinden un homenaje póstumo a Alfonso Carreño” / Antonio Astorga. En: “ABC”. 9 de enero de 1991.</text:p>
      <text:p text:style-name="P8"/>
      <text:p text:style-name="P7">- “Para S.J. à propos de Rimbaud” / Soren Peñalver. En: “La Opinión”. 9 de enero de 1991.</text:p>
      <text:p text:style-name="P8"/>
      <text:p text:style-name="P8">- “Buenos tiempos para la poesía” / Victorino Polo García. En: “La Opinión”. 9 de enero de 1991.</text:p>
      <text:p text:style-name="P8"/>
      <text:p text:style-name="P8">- “Castelar y Murcia” / Juan Antonio López Delgado. En: “La Opinión”. 9 de enero de 1991.</text:p>
      <text:p text:style-name="P8"/>
      <text:p text:style-name="P2"><text:span text:style-name="T7">- Artículos del periódico </text:span><text:span text:style-name="T14">La Calle</text:span><text:span text:style-name="T7">. 13 de enero de 1991.</text:span></text:p>
      <text:p text:style-name="P7"/>
      <text:list xml:id="list101133857706341" text:continue-numbering="true" text:style-name="WW8Num1">
        <text:list-item>
          <text:p text:style-name="P28">Rosa Chacel. 19 de enero de 1991.</text:p>
        </text:list-item>
      </text:list>
      <text:p text:style-name="P7">- “La escritora vallisoletana Rosa Chacel ganó ayer el premio Castilla y León de las Letras” / Luis Jaramillo. En: “ABC”. 19 de enero de 1991.</text:p>
      <text:p text:style-name="P8">- “Obsesión por liberar de viejos fantasmas a la cultura española” / Juan Pedro Quiñonero. En: “ABC”. 19 de enero de 1991.</text:p>
      <text:p text:style-name="P8">- “Una vida novelada”. En: ABC”. 19 de enero de 1991.</text:p>
      <text:p text:style-name="P8"/>
      <text:p text:style-name="P7">- “Premios literarios” / Miguel García-Posada. En: “ABC”. Madrid, 23 de enero de 1991.</text:p>
      <text:p text:style-name="P7"><text:soft-page-break/></text:p>
      <text:p text:style-name="P7">- Gaceta Cultural. En: “La Opinión'2”. 23 de enero de 1991.</text:p>
      <text:p text:style-name="P7"/>
      <text:list xml:id="list101132744889543" text:continue-numbering="true" text:style-name="WW8Num1">
        <text:list-item>
          <text:p text:style-name="P28">Sobre Mozart. 27 de enero de 1991.</text:p>
        </text:list-item>
      </text:list>
      <text:p text:style-name="P7">- “Un don del cielo: Mozart” / Julio Caro Baroja. En: “ABC”. Madrid, 27 de enero de 1991.</text:p>
      <text:p text:style-name="P8">- “Y la luz se hizo un 27 de enero” / Antonio Fernández-Cid. En: “ABC”. Madrid, 27 de enero de 1991.</text:p>
      <text:p text:style-name="P2"><text:span text:style-name="T7">- Diari</text:span><text:span text:style-name="T6">o de Las Américas. Miami, 27 de enero de 1991.</text:span></text:p>
      <text:p text:style-name="P8"/>
      <text:p text:style-name="P7">- “Ciudad del silencio” / Manuel Alvar. En: “ABC”. Madrid, 28 de enero de 1991.</text:p>
      <text:p text:style-name="P7"/>
      <text:list xml:id="list101133436235602" text:continue-numbering="true" text:style-name="WW8Num1">
        <text:list-item>
          <text:p text:style-name="P28">En la muerte de Ferrater Mora. 31 de enero de 1991.</text:p>
        </text:list-item>
      </text:list>
      <text:p text:style-name="P2"><text:span text:style-name="T7">- “Un amigo filósofo” / Julián Marías. En: “ABC”. 31 d</text:span><text:span text:style-name="T6">e enero de 1991.</text:span></text:p>
      <text:p text:style-name="P8">- “Pensador insobornable” / Juan Marichal. En: “ABC”. </text:p>
      <text:p text:style-name="P8">- “El filósofo y escritor José Ferrater Mora falleció ayer en Barcelona a los 78 años” / S.C. En: “ABC”. 31 de enero de 1991.</text:p>
      <text:p text:style-name="P8">- “La desaparición de un maestro” / Javier Muguerza. En: “ABC”. 31 de enero de 1991.</text:p>
      <text:p text:style-name="P8"/>
      <text:list xml:id="list101132874318274" text:continue-numbering="true" text:style-name="WW8Num1">
        <text:list-item>
          <text:p text:style-name="P28">Enero-febrero de 1991.</text:p>
        </text:list-item>
      </text:list>
      <text:p text:style-name="P7">- “María Zambrano, hospitalizada por una insuficiencia cardiaca”. En: “ABC”. 23 de enero de 1991.</text:p>
      <text:p text:style-name="P8">- “La semana: María Zambrano”. En: “ABC”. 27 de enero de 1991.</text:p>
      <text:p text:style-name="P8">- “María Zambrano”. En: “ABC”. 7 de febrero de 1991.</text:p>
      <text:p text:style-name="P8">- “Los restos mortales de María Zambrano llegarán hoy a Vélez-Málaga, su localidad natal”. En: “ABC”. 8 de febrero de 1991.</text:p>
      <text:p text:style-name="P7">- “La doble muerte de María Zambrano” / José Ángel Valente. En: “ABC”. Madrid, 9 de febrero de 1991.</text:p>
      <text:p text:style-name="P8">- “María Zambrano fue enterrada en Vélez-Málaga, según su propio deseo”. En: “ABC”. 9 de febrero de 1991.</text:p>
      <text:p text:style-name="P8">- “María Zambrano fue enterrada ayer en su natal Vélez-Málaga” / José María Camacho. En: “ABC”. 9 de febrero de 1991.</text:p>
      <text:p text:style-name="P8"/>
      <text:list xml:id="list101134450520706" text:continue-numbering="true" text:style-name="WW8Num1">
        <text:list-item>
          <text:p text:style-name="P28">Muerte de Fernando Gullón. Febrero de 1991.</text:p>
        </text:list-item>
      </text:list>
      <text:p text:style-name="P2"><text:span text:style-name="T7">- “[Ric</text:span><text:span text:style-name="T6">ardo Gullón Fernández escritor falleció ayer en Madrid...]</text:span></text:p>
      <text:p text:style-name="P8">- “Fallece a los 82 años el académico y crítico Ricardo Gullón, maestro del ensayo literario” / S.C. En: “ABC”. 12 de febrero de 1991.</text:p>
      <text:p text:style-name="P8">- “El enfermo indiferente” / Fernando Lázaro Carreter. En: “ABC”. 12 de febrero de 1991.</text:p>
      <text:p text:style-name="P7">- “Testigo excepcional de nuestra literatura” / Servicio de Documentación. En: “ABC”. 12 de febrero de 1991.</text:p>
      <text:p text:style-name="P8">- “El ángel de la conversación” / Manuel Alvar. En: “ABC”. 12 de febrero de 1991.</text:p>
      <text:p text:style-name="P8">- “El temblor de su recuerdo” / Antonio Colinas. En: “ABC”. 12 de febrero de 1991.</text:p>
      <text:p text:style-name="P8">- “Insólita jovialidad” / Juan Pedro Aparicio. En: “ABC”. 12 de febrero de 1991.</text:p>
      <text:p text:style-name="P8">- “Última tarde con Ricardo” / Antonio Pereira. En: “ABC”. 12 de febrero de 1991.</text:p>
      <text:p text:style-name="P8">- “El buen hermano mayor” / José María Merino. En: “ABC”. 12 de febrero de 1991.</text:p>
      <text:p text:style-name="P8">- “Recuerdo de un paraguas” / Miguel García-Posada. En: “ABC”. 12 de febrero de 1991.</text:p>
      <text:p text:style-name="P8">- “La muerte de un resucitador” / Francisco Nieva. En: “ABC”. 12 de febrero de 1991.</text:p>
      <text:p text:style-name="P8">- “A Ricardo, amigo” / Emilio Alarcos Llorach. En: “ABC”. 12 de febrero de 1991.</text:p>
      <text:p text:style-name="P8"><text:soft-page-break/>- “Ricardo Gullón fue enterrado al lado de Leopoldo Panero” / Vicente Pueyo. En: “ABC”. 13 de febrero de 1991.</text:p>
      <text:p text:style-name="P8">- “Un estilo de saber vivir” / Luis Mateo Díez. En: “ABC”. 13 de febrero de 1991.</text:p>
      <text:p text:style-name="P8">- “Astorgano universal” / Lorenzo López Sancho. En: “ABC”. 13 de febrero de 1991.</text:p>
      <text:p text:style-name="P8">- “La divisa humana de Gullón” / Pablo Beltrán de Heredia. En: “ABC”. 13 de febrero de 1991.</text:p>
      <text:p text:style-name="P8"/>
      <text:list xml:id="list101134209545852" text:continue-numbering="true" text:style-name="WW8Num1">
        <text:list-item>
          <text:p text:style-name="P42"><text:span text:style-name="T7">Cincuenta años de </text:span><text:span text:style-name="T14">Historia de la Filosofía</text:span><text:span text:style-name="T7">. 1 de febrero de 1991.</text:span></text:p>
        </text:list-item>
      </text:list>
      <text:p text:style-name="P2"><text:span text:style-name="T7">- “Cincuenta años de </text:span><text:span text:style-name="T14">Historia de la Filosofía</text:span><text:span text:style-name="T7">, de Julián Marías”. En: “ABC”</text:span><text:span text:style-name="T6">. 1 de febrero de 1991.</text:span></text:p>
      <text:p text:style-name="P7">- “Medio siglo después” / Pedro Laín Entralgo. En: “ABC”. 1 de febrero de 1991.</text:p>
      <text:p text:style-name="P8">- “La plenitud de la realidad filosófica sólo puede encontrarse en su historia” / Julián Marías. En: “ABC”. 1 de febrero de 1991.</text:p>
      <text:p text:style-name="P8">- “Una Historia histórica” / José Luis Pinillos. En: “ABC”. 1 de febrero de 1991.</text:p>
      <text:p text:style-name="P7"/>
      <text:p text:style-name="P7">- “España adapta una eficaz y moderna tecnología en la defensa occidental” / José Luis Semprún; Alvaro Martínez. En: “ABC”. 3 de febrero de 1991.</text:p>
      <text:p text:style-name="P8"/>
      <text:p text:style-name="P8">- “El invento de Sabino Arana” / Torcuato Luca de Tena. En: “ABC”. 3 de febrero de 1991.</text:p>
      <text:p text:style-name="P8"/>
      <text:p text:style-name="P7">- “Ferrater, novelista”. En: “ABC”. 4 de febrero de 1991.</text:p>
      <text:p text:style-name="P8"/>
      <text:p text:style-name="P8">- “El fin del Apartheid” / Alejandro Muñoz-Alonso. En: “ABC”. 4 de febrero de 1991.</text:p>
      <text:p text:style-name="P8"/>
      <text:p text:style-name="P2"><text:span text:style-name="T7">- “Car</text:span><text:span text:style-name="T6">tagena y Murcia: Historia de un desamor” / Javier R. García del Toro. En: “La Opinión” 5 de febrero de 1991.</text:span></text:p>
      <text:p text:style-name="P8"/>
      <text:p text:style-name="P7">5 de febrero de 1991.</text:p>
      <text:p text:style-name="P7">- “Lexicologsía” / Gregorio Salvador. En: “ABC”. Madrid, 5 de febrero de 1991.</text:p>
      <text:p text:style-name="P7"/>
      <text:p text:style-name="P2"><text:span text:style-name="T7">- “España, Francia e I</text:span><text:span text:style-name="T6">talia hacen frente común para defender sus idiomas de la invasión anglosajona: la Española y sus homólogas crearán una base terminológica latina común” / Víctor Lope. En: ABC”. 5 de febrero de 1991</text:span></text:p>
      <text:p text:style-name="P8"/>
      <text:p text:style-name="P8">- “Ana Rosetti, premio La Sonrisa Vertical de novela erótica” / Elena Hevia. En: “ABC”. 5 de febrero de 1991.</text:p>
      <text:p text:style-name="P8"/>
      <text:p text:style-name="P7">- “Diez años de la muerte de la <text:span text:style-name="T27">r</text:span>eina Federica” / Luis María Anson. En: “ABC”. 6 de febrero de 1991.</text:p>
      <text:p text:style-name="P2"><text:span text:style-name="T7"/></text:p>
      <text:p text:style-name="P2"><text:span text:style-name="T7">- “Sorpresa en el primer día de ARCO: algunas galería esp</text:span><text:span text:style-name="T6">añolas agotaron sus existencias” / Pablo Jiménez. En: “ABC”. 8 de febrero de 1991.</text:span></text:p>
      <text:p text:style-name="P8"/>
      <text:p text:style-name="P8">- “Vélez-Málaga guardó un día de luto por María Zambrano” / José María Camacho. En: “ABC”. 8 de febrero de 1991.</text:p>
      <text:p text:style-name="P8"/>
      <text:p text:style-name="P2"><text:span text:style-name="T7">- “La filosofía de Ferrater Mora” /</text:span><text:span text:style-name="T6"> Jorge Novella Suarez. En: “ABC”. 13 de febrero de 1991.</text:span></text:p>
      <text:p text:style-name="P8"/>
      <text:p text:style-name="P7"><text:soft-page-break/>- “La ONU recuerda que Sadam es culpable de la guerra por permanecer en Kuwait” / Pedro Rodríguez. En: “ABC”. Madrid, 14 de febrero de 1991.</text:p>
      <text:p text:style-name="P7"/>
      <text:p text:style-name="P2"><text:span text:style-name="T7">- “Con tu </text:span><text:span text:style-name="T6">perfume yedra de mis ojos” / Félix Grande. En: “ABC”. 14 de febrero de 1991.</text:span></text:p>
      <text:p text:style-name="P8"/>
      <text:p text:style-name="P2"><text:span text:style-name="T7">- “Palabras previas al estreno de </text:span><text:span text:style-name="T14">La pasión de amar</text:span><text:span text:style-name="T7">” / Joaquín Calvo Sotelo. En: “ABC”. 14 de febrero de 1991.</text:span></text:p>
      <text:p text:style-name="P7"/>
      <text:p text:style-name="P2"><text:span text:style-name="T7">- Artículos del peri</text:span><text:span text:style-name="T6">ódico </text:span><text:span text:style-name="T13">La Calle</text:span><text:span text:style-name="T6">. 17 de febrero de 1991.</text:span></text:p>
      <text:p text:style-name="P8"/>
      <text:p text:style-name="P7">- “Quieren que desaparezca Sanitas de la faz de la tierra” / Marcial Gómez Sequeira. En: “ABC”. 19 de febrero de 1991.</text:p>
      <text:p text:style-name="P7"/>
      <text:p text:style-name="P2"><text:span text:style-name="T7">- “Cauto optimismo” / Javier Tusell. En: “Diario 1</text:span><text:span text:style-name="T6">6”. 24 de febrero de 1991.</text:span></text:p>
      <text:p text:style-name="P8"/>
      <text:p text:style-name="P7">- “La guerra como una de las Bellas Artes” / José Martínez Calvo. En: “ABC”. 25 de febrero de 1991. </text:p>
      <text:p text:style-name="P7"/>
      <text:p text:style-name="P2"><text:span text:style-name="T7">- “Vargas anuncia los medicamentos que van a ser excluidos de la Seguridad Socia</text:span><text:span text:style-name="T6">l”. En: “ABC”. 25 de febrero de 1991.</text:span></text:p>
      <text:p text:style-name="P8"/>
      <text:p text:style-name="P2"><text:span text:style-name="T7">- Artículos de </text:span><text:span text:style-name="T14">La Opinión</text:span><text:span text:style-name="T7">”. 26 de febrero de 1991.</text:span></text:p>
      <text:p text:style-name="P7"/>
      <text:p text:style-name="P7">- “Encarna Sánchez se retira y se marcha de España”. En: “ABC”. 26 de febrero de 1991.</text:p>
      <text:p text:style-name="P7"/>
      <text:p text:style-name="P2"><text:span text:style-name="T7">- “Luis Rosales: La palabra poética por lo que</text:span><text:span text:style-name="T6"> cuesta; es decir, vida y tiempo” / Trinidad de León Sotelo. En: “ABC”. 27 de febrero de 1991.</text:span></text:p>
      <text:p text:style-name="P8"/>
      <text:list xml:id="list101134533874384" text:continue-numbering="true" text:style-name="WW8Num1">
        <text:list-item>
          <text:p text:style-name="P28">27 de febrero de 1991.</text:p>
        </text:list-item>
      </text:list>
      <text:p text:style-name="P7">- “Santiago Delgado: el cronista cartaginense” / Ramón Jiménez Madrid. En: “La Opinión”. 27 de febrero de 1991.</text:p>
      <text:p text:style-name="P8">- “Adiós a María Zambrano” / María José Bono. En: “La Opinión”. 27 de febrero de 1991.</text:p>
      <text:p text:style-name="P8">- “La rosa convertida en herida” / Soren Peñalver. En: “La Opinión”. 27 de febrero de 1991.</text:p>
      <text:p text:style-name="P8">- “Andrés Baquero Almansa (I)” / J.A. López Delgado. En: “La Opinión”. 27 de febrero de 1991.</text:p>
      <text:p text:style-name="P2"><text:span text:style-name="T7">- “Torre</text:span><text:span text:style-name="T6">nte Ballester acaba de publicar Las islas extraordinaria, una reflexión sobre el poder: El poder más peligroso es e que manda pero no gobierna” / María Arana. En: “La Opinión”. 27 de febrero de 1991.</text:span></text:p>
      <text:p text:style-name="P7">28 de febrero de 1991.</text:p>
      <text:p text:style-name="P2"><text:span text:style-name="T7">- “Una cima de la cultura español</text:span><text:span text:style-name="T6">a” / Julián Marías. En: “ABC”. Madrid, 28 de febrero de 1991.</text:span></text:p>
      <text:p text:style-name="P8">- “Tesoros del antiguo Perú” / Juan Gállego. En: “ABC”. 28 de febrero de 1991.0</text:p>
      <text:p text:style-name="P8">- “El retorno del hijo pródigo: Una colectiva clave” / J.M.B. En: “ABC”. 28 de febrero de 1991.</text:p>
      <text:p text:style-name="P8">- “Rafael Satrústegui hacia el silencio” / Juan Manuel Bonet. En: “ABC”. 28 de febrero de 1991.</text:p>
      <text:p text:style-name="P8"><text:soft-page-break/></text:p>
      <text:list xml:id="list101133986190373" text:continue-numbering="true" text:style-name="WW8Num1">
        <text:list-item>
          <text:p text:style-name="P28">Cincuenta años de Alfonso XIII. 28 de febrero de 1991.</text:p>
        </text:list-item>
      </text:list>
      <text:p text:style-name="P7">- “En torno a la muerte de un Rey” / Julio Caro Baroja. En: “ABC”. 28 de febrero de 1991.</text:p>
      <text:p text:style-name="P8">- “Una vida en fechas” / Servicio de Documentación. En: “ABC”. 28 de febrero de 1991.</text:p>
      <text:p text:style-name="P8">- “La Edad de Plata de la España moderna” / Antonio Fontán. En: “ABC”. 28 de febrero de 1991.</text:p>
      <text:p text:style-name="P8">- “Su postrera lección de patriotismo” / Joaquín Satrústegui. En: “ABC”. 28 de febrero de 1991.</text:p>
      <text:p text:style-name="P8">- “Un hombre de su tiempo” / Guillermo Cortázar. En: “ABC”. 28 de febrero de 1991.</text:p>
      <text:p text:style-name="P8">- “La soledad de un Rey” / José María Toquero. En: “ABC”. 28 de febrero de 1991.</text:p>
      <text:p text:style-name="P8">- “El hombre” / Juan Balansó. En: “ABC”. 28 de febrero de 1991.</text:p>
      <text:p text:style-name="P8">- “El Monarca y los orígenes del americanismo universitario español” / mario Hernández Sánchez-Barba. En: “ABC”. 28 de febrero de 1991.</text:p>
      <text:p text:style-name="P8">- “Las firmas del Rey a través de la grafología” / Arcadio Baquero. En: “ABC”. 28 de febrero de 1991.</text:p>
      <text:p text:style-name="P8">- “Un rasgo real heredero” / A.B. En: “ABC”. 28 de febrero de 1991.</text:p>
      <text:p text:style-name="P8">- “El Monarca y el Ejército” / Ramón Salas Larrazábal. En: “ABC”. 28 de febrero de 1991.</text:p>
      <text:p text:style-name="P8">- “El último brindis del Rey” / 28 de febrero de 1991.</text:p>
      <text:p text:style-name="P8"/>
      <text:list xml:id="list101134474568310" text:continue-numbering="true" text:style-name="WW8Num1">
        <text:list-item>
          <text:p text:style-name="P28">Estreno teatral de Ana Diosdado. Febrero-abril de 1991.</text:p>
        </text:list-item>
      </text:list>
      <text:p text:style-name="P2"><text:span text:style-name="T7">- “Estrenos de Ana Diosdado, Rodolf Sirera </text:span><text:span text:style-name="T6">y Valle-Inclán” / Carlos Galindo. En: “ABC”. 1 de febrero de 1991.</text:span></text:p>
      <text:p text:style-name="P8">- “En el estreno de ...Trescientos veintiuno...Trescientos veintidós”. En: “ABC”. 1 de febrero de 1991.</text:p>
      <text:p text:style-name="P2"><text:span text:style-name="T7">- “Trescientos veintiuno..., trescientos veintidós, el reflejo de la pareja” / S.G. E</text:span><text:span text:style-name="T6">n: “ABC”. 4 de abril de 1991.</text:span></text:p>
      <text:p text:style-name="P8"/>
      <text:p text:style-name="P7">- Semana Santa de Cartagena 91. En: “La Opinión”. Marzo de 1991.</text:p>
      <text:p text:style-name="P7"/>
      <text:p text:style-name="P7">- “La tumba de Antonete Gálvez: una sangrante deuda” / Javier R. García del Toro. En: “La Opinión”. 2 de marzo de 1991.</text:p>
      <text:p text:style-name="P7"/>
      <text:p text:style-name="P2"><text:span text:style-name="T7">- “César González Ruano, poeta” / Salvador Jiménez. En: “La Opinión”. 3 de marzo de 1991.</text:span></text:p>
      <text:p text:style-name="P7"/>
      <text:p text:style-name="P7">- “El dacriologista” / Ángel Martín-Municio. En: “ABC”. Madrid, 5 de marzo de 1991.</text:p>
      <text:p text:style-name="P7"/>
      <text:p text:style-name="P2"><text:span text:style-name="T16">- “¡Oh, sir Paco! / Ja</text:span><text:span text:style-name="T15">ime Campmany. </text:span><text:span text:style-name="T6">En: “ABC”. 5 de marzo de 1991.</text:span></text:p>
      <text:p text:style-name="P8"/>
      <text:p text:style-name="P7">- “Confesiones de un narciso seriamente enfermo” / Antonio Parra. En: “La Opinión'2”. 6 de marzo de 1991.</text:p>
      <text:p text:style-name="P8"/>
      <text:p text:style-name="P8">- “Andrés Baquero (y II)” / J.A. López Delgado. En. “La Opinión'2”. 6 de marzo de 1991.</text:p>
      <text:p text:style-name="P8"/>
      <text:p text:style-name="P7">- “Francisco Ayala: Veracidad y sinceridad son los compromisos reales que tiene un escritor” / Tulio H. Domicheli. En: “ABC”. 12 de marzo de 1991.</text:p>
      <text:p text:style-name="P2"><text:soft-page-break/><text:span text:style-name="T6">- “José Hierro presentó ayer en Madrid </text:span><text:span text:style-name="T13">Agenda</text:span><text:span text:style-name="T6">, su poemario autobiográfico” / Antonio <text:s/>Astorga. En: “ABC”. 12 de marzo de 1991.</text:span></text:p>
      <text:p text:style-name="P8"/>
      <text:p text:style-name="P7">- “En la corte de El rey pasmado”. En: “ABC”. 13 de marzo de 1991.</text:p>
      <text:p text:style-name="P7"/>
      <text:p text:style-name="P7">- Clásica música. En: “ABC”. 13 de marzo de 1991.</text:p>
      <text:p text:style-name="P7"/>
      <text:p text:style-name="P2"><text:span text:style-name="T7">- Artícul</text:span><text:span text:style-name="T6">o sobre ciencia y futuro, deportes y economía. En: “ABC”. 13 de marzo de 1991.</text:span></text:p>
      <text:p text:style-name="P8"/>
      <text:p text:style-name="P7">- “Bush-Reagan” / José María Carrascal. En: “ABC”. 14 de marzo de 1991.</text:p>
      <text:p text:style-name="P7"/>
      <text:p text:style-name="P7">- “La Gallarda, un Alberti inédito para la Expo” / Trinidad de León-Sotelo.</text:p>
      <text:p text:style-name="P8"/>
      <text:p text:style-name="P8">- “Érase una joven y hermosa vaquera... : (Trama argumental de una obra para Margarita Xirgú). En: “ABC”. 15 de marzo de 1991.</text:p>
      <text:p text:style-name="P8"/>
      <text:p text:style-name="P7">- “Carta a Francisco Ayala” / Agustín Cerezales. En: “ABC”. 16 de marzo de 1991.</text:p>
      <text:p text:style-name="P7"/>
      <text:p text:style-name="P2"><text:span text:style-name="T7">- “Celaya cumplió ayer 80 años en el hospital donde convalece”. En: </text:span><text:span text:style-name="T6">“ABC”. 19 de marzo de 1991.</text:span></text:p>
      <text:p text:style-name="P8"/>
      <text:p text:style-name="P8">- “Emanuel Tov: Los manuscritos del Mar Muerto han revolucionado el estudio de la Biblia” / Clara Isabel de Bustos. En: “ABC”. 19 de marzo de 1991.</text:p>
      <text:p text:style-name="P8"/>
      <text:p text:style-name="P2"><text:span text:style-name="T7">- “Cárceles de la razón (y III): Del orgasmo como silogism</text:span><text:span text:style-name="T6">o” / Octavio Paz. En: “ABC”. 19 de marzo de 1991.</text:span></text:p>
      <text:p text:style-name="P8"/>
      <text:p text:style-name="P7">- Artículos de La Opinión. 20 de marzo de 1991.</text:p>
      <text:p text:style-name="P7"/>
      <text:p text:style-name="P2"><text:span text:style-name="T7">- “Retrato de don Manuel Azaña o la impotencia de la soledad política” / Torcuato Luca de Tena. En: “ABC”. 24 de m</text:span><text:span text:style-name="T6">arzo de 1991.</text:span></text:p>
      <text:p text:style-name="P8"/>
      <text:p text:style-name="P7">- “Paco Rabal: morir de amor por Águilas” / Mario Crespo. En: “La Calle”. 24 de marzo de 1991.</text:p>
      <text:p text:style-name="P8"/>
      <text:p text:style-name="P8">- “Alberti en tres colores”. En: “ABC”. 24 de marzo de 1991.</text:p>
      <text:p text:style-name="P7"/>
      <text:p text:style-name="P2"><text:span text:style-name="T7">- “Carmita Oliver” / Jaime de Armiñán. En: </text:span><text:span text:style-name="T6">“ABC”. 27 de marzo de 1991.</text:span></text:p>
      <text:p text:style-name="P8"/>
      <text:p text:style-name="P7">- “Paz americana” / José María Carrascal. En: “ABC”. 27 de marzo de 1991.</text:p>
      <text:p text:style-name="P7"/>
      <text:list xml:id="list101133250376227" text:continue-numbering="true" text:style-name="WW8Num1">
        <text:list-item>
          <text:p text:style-name="P28">Cincuenta años sin Virginia Woolf. 28 de marzo de 1991.</text:p>
        </text:list-item>
      </text:list>
      <text:p text:style-name="P7">- “Contra toda convención” / Noel Annah. En: “ABC”. 28 de marzo de 1991.</text:p>
      <text:p text:style-name="P8">- Virginia, en el jardín de los recuerdos” / Cándido Pérez Gallego. En: “ABC”. 28 de marzo de 1991.</text:p>
      <text:p text:style-name="P8">- “Escritora con alma de mariposa” / Servicio de Documentación. En: “ABC”. 28 de marzo de 1991.</text:p>
      <text:p text:style-name="P8"/>
      <text:p text:style-name="P2"><text:soft-page-break/><text:span text:style-name="T7">- “Soledad Ortega: Todavía no se ha escr</text:span><text:span text:style-name="T6">ito una biografía propiamente dicha de mi padre” / Trinidad de León-Sotelo. En: “ABC”. 28 de marzo de 1991.</text:span></text:p>
      <text:p text:style-name="P8"/>
      <text:p text:style-name="P7">- Artículos del periódico La Opinión. 29 de marzo de 1991.</text:p>
      <text:p text:style-name="P7"/>
      <text:p text:style-name="P2"><text:span text:style-name="T7">- “La semana: Soledad Ortega”. En: “ABC”. 31 </text:span><text:span text:style-name="T6"><text:s/>de marzo de 1991.</text:span></text:p>
      <text:p text:style-name="P8"/>
      <text:p text:style-name="P8">- “Mi dulce, Benito Musolini, no quería la guerra” / Claretta Petacci. En: “ABC”. 31 de marzo de 1991.</text:p>
      <text:p text:style-name="P8"/>
      <text:list xml:id="list101132907796262" text:continue-numbering="true" text:style-name="WW8Num1">
        <text:list-item>
          <text:p text:style-name="P28">Sobre Cela. Marzo-junio de 1991.</text:p>
        </text:list-item>
      </text:list>
      <text:p text:style-name="P7">- “Homenaje teatral a Con Camilo, el del premio” / Carlos Galindo. En: “ABC”. 31 de marzo de 1991.</text:p>
      <text:p text:style-name="P8">- “Homenaje teatral de Madrid a Camilo José Cela” / Carlos Galindo. En: “ABC”. 5 de abril de 1991.</text:p>
      <text:p text:style-name="P8">- “Cela, el demiurgo” / Gustavo Villapalos. En: “ABC”. Madrid, 6 de junio de 1991.</text:p>
      <text:p text:style-name="P8"/>
      <text:list xml:id="list101133658951727" text:continue-numbering="true" text:style-name="WW8Num1">
        <text:list-item>
          <text:p text:style-name="P28">Sobre Graham Greene. Abril de 1991.</text:p>
        </text:list-item>
      </text:list>
      <text:p text:style-name="P2"><text:span text:style-name="T7">- “Ha muerto Graham Green, ingles impasi</text:span><text:span text:style-name="T6">ble en tiempos de cambio” / Ana Vázquez. En: “La Opinión”. 4 de abril de 1991.</text:span></text:p>
      <text:p text:style-name="P8">- Graham Greene, por la avenida del tercer hombre”. En: “ABC”. Madrid, 4 de abril de 1991.</text:p>
      <text:p text:style-name="P8">- “Las líneas de la mano” / Graham Grene. En: “ABC”. Madrid, 4 de abril de 1991.</text:p>
      <text:p text:style-name="P8">- “Graham Greene, uno de los escritores más universales del siglo, muere en Suiza a los ochenta y seis años” / Juan Pedro Quiñonero. En: “ABC”. 4 de abril de 1991.</text:p>
      <text:p text:style-name="P8">- “Viajero, católico y quijote” / Servicio de Documentación. En: “ABC”. 4 de abril de 1991.</text:p>
      <text:p text:style-name="P8">- “Anecdotario secreto de mi amigo” / Leopoldo Durán. En: “ABC”. 4 de abril de 1991.</text:p>
      <text:p text:style-name="P8">- “Rezo todas las noches para poder creer en Dios” / John Cornwall. En: “ABC”. 4 de abril de 1991.</text:p>
      <text:p text:style-name="P8">- “Inglaterra me hizo así” / Valentí Puig. En: “ABC”. 4 de abril de 1991.</text:p>
      <text:p text:style-name="P8">- “Un gozo asegurado” / Miguel Sánchez-Ostiz. En: “ABC”. 4 de abril de 1991.</text:p>
      <text:p text:style-name="P7">- “El factor fílmico” / César Santos Fontenla. En: “ABC”. 4 de abril de 1991.</text:p>
      <text:p text:style-name="P8">- “La vida a muerte” / Luisa Castro. En: “ABC”. 4 de abril de 1991.</text:p>
      <text:p text:style-name="P8">- “Viajes con el demonio” / Justo Navarro. En: “ABC”. 4 de abril de 1991.</text:p>
      <text:p text:style-name="P8">- “Graham Greene deja un manuscrito inédito sobre el atribulado mundo de sus sueños”. En: “ABC”. 5 de abril de 1991.</text:p>
      <text:p text:style-name="P8"/>
      <text:p text:style-name="P2"><text:span text:style-name="T7">- “Hacer testamento no tiene porqué convertirse en un proceso complicado: entrevis</text:span><text:span text:style-name="T6">ta con el notario José Luis Álvarez Álvarez” / P. Ruiz Montero. En: “ABC”. 1 de abril de 1991.</text:span></text:p>
      <text:p text:style-name="P8"/>
      <text:p text:style-name="P2"><text:span text:style-name="T7">- “Manuel Cortés Quero, el ex-alcalde que permaneció 30 años oculto en un armario tras la guerra, ha muerto” / Manuel Leguineche. En: “La Op</text:span><text:span text:style-name="T6">inión”. 1 de abril de 1991.</text:span></text:p>
      <text:p text:style-name="P8"/>
      <text:p text:style-name="P7">- “Alvar: Veinte pueblos libres os dicen que tenéis razón” / Manuel Alvar. En: “ABC”. 6 de abril de 1991.</text:p>
      <text:p text:style-name="P7"/>
      <text:p text:style-name="P2"><text:span text:style-name="T7">- “Alberti será investido doctor honoris causa por la Universidad de La Habana” / S.C. En: “ABC”. 6 de abril</text:span><text:span text:style-name="T6"> de 1991.</text:span></text:p>
      <text:p text:style-name="P8"><text:soft-page-break/>- “Loynaz, premio Isabel la Católica de Periodismo” / F.J. Rodríguez. En: “ABC”. 6 de abril de 1991.</text:p>
      <text:p text:style-name="P8"/>
      <text:p text:style-name="P7">- “La increíble odisea del perro pastor Fido” / Vicente Fernández. En: “ABC”. 6 de abril de 1991.</text:p>
      <text:p text:style-name="P8"><text:s/>- “Fido, el perro fiel que recorrió mil quinientos kilómetros, desde Bruselas a Gijón, para reunirse con sus amos”. En: “ABC”. 6 de abril de 1991.</text:p>
      <text:p text:style-name="P8"/>
      <text:p text:style-name="P7">- “Encarna Sánchez y la radio” / S.G. <text:s/>En: “ABC”. 6 de abril de 1991.</text:p>
      <text:p text:style-name="P7"/>
      <text:p text:style-name="P2"><text:span text:style-name="T7">- “Estreno de la ópera </text:span><text:span text:style-name="T6">Luz de oscura llama, de Eduardo Pérez Maseda y Clara Janés” / Leopoldo Hontañón. En: “ABC”. 7 de abril de 1991.</text:span></text:p>
      <text:p text:style-name="P8"/>
      <text:p text:style-name="P7">- “Lengua y medio de comunicación” / Manuel Alvar. En: “ABC”. Madrid, 8 de abril de 1991.</text:p>
      <text:p text:style-name="P7"/>
      <text:p text:style-name="P2"><text:span text:style-name="T7">- “Aparicion</text:span><text:span text:style-name="T6">es guadalupanas: la ciencia confirma la fe” / Esparanza Ridruejo. En: “ABC”. 8 de abril de 1991.</text:span></text:p>
      <text:p text:style-name="P8"/>
      <text:p text:style-name="P7">- “José María Rodero: Si me rechazan, éste puede ser el final de mi carrera como actor” / Carlos Galindo. En: “ABC”. 8 de abril de 1991.</text:p>
      <text:p text:style-name="P7"/>
      <text:p text:style-name="P7">- “Se va un político honrado” / Federico Jiménez Losantos. En: “ABC”. 9 de abril de 1991.</text:p>
      <text:p text:style-name="P7"/>
      <text:p text:style-name="P2"><text:span text:style-name="T7">- “Miguel Herrero: La política sin moral me parece una actividad deleznable: Hoy ingresa en la Real Academia de Ciencias Mora</text:span><text:span text:style-name="T6">les y Políticas” / Trinidad de León-Sotelo. En: “ABC”. 9 de abril de 1991.</text:span></text:p>
      <text:p text:style-name="P8"/>
      <text:p text:style-name="P8">- “Rafael Alberti dice en Cuba que Iberoamérica saldrá adelante” / N. Sarabia y Efe. En: “ABC”. 9 de abril de 1991.</text:p>
      <text:p text:style-name="P8"/>
      <text:p text:style-name="P2"><text:span text:style-name="T7">- “Morla Lynch y Neruda”. En: “ABC”. Madrid</text:span><text:span text:style-name="T6">, 13 de abril de 1991.</text:span></text:p>
      <text:p text:style-name="P8"/>
      <text:p text:style-name="P7">- “Adonis” / Clara Janés. En: “ABC”. 13 de abril de 1991.</text:p>
      <text:p text:style-name="P7"/>
      <text:p text:style-name="P2"><text:span text:style-name="T7">- Artículos del periódico </text:span><text:span text:style-name="T14">La Opinión</text:span><text:span text:style-name="T7">. 15 de abril de 1991.</text:span></text:p>
      <text:p text:style-name="P7"/>
      <text:p text:style-name="P2"><text:span text:style-name="T7">- Artículos del periódico </text:span><text:span text:style-name="T14">La Opinión</text:span><text:span text:style-name="T7">. 16 de abril </text:span><text:span text:style-name="T6">de 1991.</text:span></text:p>
      <text:p text:style-name="P8"/>
      <text:p text:style-name="P7">- “Frau Dietrich, desde el misterio” / Juan Pedro Quiñonero. En: “ABC”. 20 de abril de 1991.</text:p>
      <text:p text:style-name="P7"/>
      <text:p text:style-name="P7">- Artículos del periódico La Opinión. 21 de abril de 1991.</text:p>
      <text:p text:style-name="P7"/>
      <text:p text:style-name="P2"><text:span text:style-name="T7">- “Morla </text:span><text:span text:style-name="T6">Lynch” / Juan Guerrero Zamora. En: “ABC”. 23 de abril de 1991.</text:span></text:p>
      <text:p text:style-name="P8"/>
      <text:p text:style-name="P7">- “Jurisprudencia: cuente acorriente” / Jorge Trías Sagnier. En: “ABC”. 23 de abril de 1991.</text:p>
      <text:p text:style-name="P7"/>
      <text:list xml:id="list101133993772221" text:continue-numbering="true" text:style-name="WW8Num1">
        <text:list-item>
          <text:p text:style-name="P28"><text:soft-page-break/>Sobre la feria del libro.</text:p>
        </text:list-item>
      </text:list>
      <text:p text:style-name="P2"><text:span text:style-name="T7">- “Debate en torno a la generación de los 50 y a lo</text:span><text:span text:style-name="T6">s Novísimos en la Fiesta de la Poesía”: Las consecuencias de una broma” / A. Parra. En: “La Opinión”. 23 de abril de 1991.</text:span></text:p>
      <text:p text:style-name="P8">- “Fiesta de la poesía: mesa redonda en torno a la lírica de los ochenta: Sobre el sexo de los ángeles”. 24 de abril de 1991.</text:p>
      <text:p text:style-name="P8"/>
      <text:p text:style-name="P2"><text:span text:style-name="T7">- “Poemas mudos y objetos parlantes (I) / Octavio Paz. En: “ABC”. 25 de abril de 1991.</text:span></text:p>
      <text:p text:style-name="P8"/>
      <text:p text:style-name="P8">- “Molina Sánchez, pintor con ángel” / A.M. Campoy. En: “ABC”. 25 de abril de 1991.</text:p>
      <text:p text:style-name="P8"/>
      <text:p text:style-name="P2"><text:span text:style-name="T7">- “Hallada una copia manuscrita que confirma la </text:span><text:span text:style-name="T6">autenticidad del Cántico B de San Juan” / Miguel Castellví. En: “ABC”. 25 de abril de 1991.</text:span></text:p>
      <text:p text:style-name="P7"/>
      <text:p text:style-name="P7">- “Salvado de la quema” / M.C. En: “ABC”. 25 de abril de 1991.</text:p>
      <text:p text:style-name="P7"/>
      <text:p text:style-name="P7">- El tema de la semana: Gabriel Celaya”. En: “La Opinión”. 25 de abril de 1991.</text:p>
      <text:p text:style-name="P8"/>
      <text:p text:style-name="P8">- “Carta a Amparitxu”. En: “La Opinión”. 25 de abril de 1991.</text:p>
      <text:p text:style-name="P8"/>
      <text:p text:style-name="P2"><text:span text:style-name="T7">- “Morl</text:span><text:span text:style-name="T6">a Lynch” / Ramón Pérez Álvarez. En: “ABC”. 27 de abril de 1991.</text:span></text:p>
      <text:p text:style-name="P8"/>
      <text:p text:style-name="P2"><text:span text:style-name="T7">- “Después de quince años, Claudio Rodríguez publica </text:span><text:span text:style-name="T14">Casi un leyenda: no me gusta llegar, me gusta el viaje</text:span><text:span text:style-name="T7">” / Blanca Berasategui. En: “ABC”. 27 de abril de 1991.</text:span></text:p>
      <text:p text:style-name="P8"/>
      <text:p text:style-name="P8">- Casi una leyenda” / Claudio Rodríguez. En: “ABC”. 27 de abril de 1991.</text:p>
      <text:p text:style-name="P7"/>
      <text:p text:style-name="P7">- “Artículos del periódico La Opinión. 28 de abril de 1991.</text:p>
      <text:p text:style-name="P7"/>
      <text:p text:style-name="P2"><text:span text:style-name="T7">- “La poderosa personalidad de Katherine Hepburn, en La 2”. En: “La Opinión”. 29 de ab</text:span><text:span text:style-name="T6">ril de 1991.</text:span></text:p>
      <text:p text:style-name="P8"/>
      <text:p text:style-name="P7">- “Amparitxu: Celaya no ha muerto en la miseria, de eso nada: la viuda del poeta recrimina a Cela haber dicho que su marido murió en la indigencia” / María Arana. En: “La Opinión'2”. 29 de abril de 1991.</text:p>
      <text:p text:style-name="P7"/>
      <text:p text:style-name="P1"><text:span text:style-name="T20">- “Rafael Alberti se despide de Buenos Aires con un recital poético multitudinario” / Tulio H. Demicheli. En: “ABC”. 29 de abril de 199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Predeterminado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4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5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6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7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8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9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0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1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2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3" style:family="paragraph">
      <style:paragraph-properties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fo:language="en" fo:country="GB" style:font-size-asian="12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en" fo:country="GB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I1</meta:initial-creator>
    <meta:creation-date>2009-05-07T12:27:00</meta:creation-date>
    <dc:date>2023-06-20T10:11:30.719000000</dc:date>
    <meta:print-date>1995-11-21T17:41:00</meta:print-date>
    <meta:editing-cycles>92</meta:editing-cycles>
    <meta:editing-duration>PT21H56M31S</meta:editing-duration>
    <meta:generator>LibreOffice/7.5.1.2$Windows_X86_64 LibreOffice_project/fcbaee479e84c6cd81291587d2ee68cba099e129</meta:generator>
    <meta:document-statistic meta:table-count="0" meta:image-count="0" meta:object-count="0" meta:page-count="210" meta:paragraph-count="5376" meta:word-count="77908" meta:character-count="435926" meta:non-whitespace-character-count="363765"/>
  </office:meta>
</office:document-meta>
</file>