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fo:language="en" fo:country="GB"/>
    </style:style>
    <style:style style:name="P2" style:family="paragraph" style:parent-style-name="WW-Predeterminado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1daf23" officeooo:paragraph-rsid="001daf23" style:font-size-asian="12pt" style:font-weight-asian="bold" style:font-name-complex="Times New Roman" style:font-size-complex="10pt" style:font-weight-complex="bold"/>
    </style:style>
    <style:style style:name="P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1daf23" style:font-size-asian="12pt" style:font-weight-asian="bold" style:font-name-complex="Times New Roman" style:font-size-complex="10pt" style:font-weight-complex="bold"/>
    </style:style>
    <style:style style:name="P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1f134d" officeooo:paragraph-rsid="001f134d" style:font-size-asian="12pt" style:font-weight-asian="bold" style:font-name-complex="Times New Roman" style:font-size-complex="10pt" style:font-weight-complex="bold"/>
    </style:style>
    <style:style style:name="P7" style:family="paragraph" style:parent-style-name="WW-Predeterminado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1daf23" officeooo:paragraph-rsid="001daf23" style:font-size-asian="12pt" style:font-weight-asian="bold" style:font-name-complex="Times New Roman" style:font-weight-complex="bold"/>
    </style:style>
    <style:style style:name="P1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1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1daf23" style:font-size-asian="12pt" style:font-name-complex="Times New Roman" style:font-size-complex="10pt"/>
    </style:style>
    <style:style style:name="P1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1f134d" style:font-size-asian="12pt" style:font-name-complex="Times New Roman" style:font-size-complex="10pt"/>
    </style:style>
    <style:style style:name="P1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1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1f134d" style:font-size-asian="12pt" style:font-name-complex="Times New Roman"/>
    </style:style>
    <style:style style:name="P1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1f134d" style:font-size-asian="12pt" style:font-name-complex="Times New Roman" style:font-size-complex="12pt"/>
    </style:style>
    <style:style style:name="P1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WW-Predeterminado">
      <style:paragraph-properties fo:text-align="justify" style:justify-single-word="false"/>
    </style:style>
    <style:style style:name="P18" style:family="paragraph" style:parent-style-name="WW-Predeterminado">
      <style:paragraph-properties fo:text-align="justify" style:justify-single-word="false"/>
      <style:text-properties officeooo:paragraph-rsid="001f134d"/>
    </style:style>
    <style:style style:name="P19" style:family="paragraph" style:parent-style-name="WW-Predeterminado">
      <style:paragraph-properties fo:text-align="justify" style:justify-single-word="false"/>
      <style:text-properties style:font-name="Times New Roman" fo:font-size="12pt" officeooo:paragraph-rsid="001f134d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Times New Roman" fo:font-size="12pt" style:font-size-asian="12pt" style:font-name-complex="Times New Roman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0pt"/>
    </style:style>
    <style:style style:name="T4" style:family="text">
      <style:text-properties fo:color="#000000" loext:opacity="100%" style:font-name="Times New Roman" fo:font-size="12pt" officeooo:rsid="001daf23" style:font-size-asian="12pt" style:font-name-complex="Times New Roman"/>
    </style:style>
    <style:style style:name="T5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tyle-complex="italic"/>
    </style:style>
    <style:style style:name="T6" style:family="text">
      <style:text-properties fo:color="#000000" loext:opacity="100%" style:font-name="Times New Roman" fo:font-size="12pt" fo:language="en" fo:country="GB" style:font-size-asian="12pt" style:font-name-complex="Times New Roman"/>
    </style:style>
    <style:style style:name="T7" style:family="text">
      <style:text-properties fo:color="#000000" loext:opacity="100%" style:font-name="Times New Roman" fo:font-size="12pt" fo:language="en" fo:country="GB" style:font-size-asian="12pt" style:font-name-complex="Times New Roman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daf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CORTES DE PRENSA PERTENECIENTES A ANTONIO OLIVER</text:p>
      <text:p text:style-name="P7"/>
      <text:p text:style-name="P7"/>
      <text:p text:style-name="P8"/>
      <text:p text:style-name="P10">- “Cuando Rubén Darío enfermó de muerte” / Luis Álvarez Cruz. </text:p>
      <text:p text:style-name="P10">El eco nacional.</text:p>
      <text:p text:style-name="P17"><text:span text:style-name="T3">- “El Salmo de la pluma” / Rubén Darío. En: “Diario de la mañana”. Marzo d</text:span><text:span text:style-name="T2">e 1889.</text:span></text:p>
      <text:p text:style-name="P13"/>
      <text:p text:style-name="P6">1930</text:p>
      <text:p text:style-name="P10">Cátedra de Menéndez y Pelayo.</text:p>
      <text:p text:style-name="P10">- “Cátedra de Menéndez y Pelayo: Conferencia de don José María Chacón”. En: “La Voz de Cantabria”. 13 de septiembre de 1930.</text:p>
      <text:p text:style-name="P10"/>
      <text:p text:style-name="P17"><text:span text:style-name="T1">1931</text:span></text:p>
      <text:p text:style-name="P17"><text:span text:style-name="T3">- “Miguel de Cervantes estuvo en Cartagena” / Juan Marinero. En: “El Porvenir”. 14 de</text:span><text:span text:style-name="T2"> abril de 1930.</text:span></text:p>
      <text:p text:style-name="P13">- “Salzillo” / Nicodemus.</text:p>
      <text:p text:style-name="P13">- “Iconografía artística de Cartagena: imágenes de Salzillo”. En: “El Pueblo”. Cartagena, 11 de julio de 1930.</text:p>
      <text:p text:style-name="P13">- “Comentario” / Bagaría.</text:p>
      <text:p text:style-name="P13">- “El pobre periodista” / Bagaría.</text:p>
      <text:p text:style-name="P13"/>
      <text:p text:style-name="P17"><text:span text:style-name="T3">Noticias de interés para la Universidad P</text:span><text:span text:style-name="T2">opular, 1931-1932.</text:span></text:p>
      <text:p text:style-name="P10">- “Los más famosos dibujantes, en la Universidad Popular (F.U.E.)”. En: “El Liberal”</text:p>
      <text:p text:style-name="P13">- “Universidad Popular.</text:p>
      <text:p text:style-name="P13">- “Creación de una Junta de Intercambio y Adquisición de Libros para Bibliotecas Públicas”. En: “El Sol”. 22 de noviembre de 1931.</text:p>
      <text:p text:style-name="P13">- “Subvenciones a establecimientos de primera enseñanza y enseñanzas generales”. En: “El Sol”.</text:p>
      <text:p text:style-name="P13">- “Subvenciones de enseñanza para centros y estudios de cultura general”.</text:p>
      <text:p text:style-name="P13">- “Misiones de Arte”.</text:p>
      <text:p text:style-name="P13"/>
      <text:p text:style-name="P17"><text:span text:style-name="T1">1933</text:span></text:p>
      <text:p text:style-name="P17"><text:span text:style-name="T3">- “Cómo entender los italianos la arquitectura moderna”</text:span><text:span text:style-name="T2"> / Alfonso Jimeno. En: “Ingeniería Arquitectura”. Madid, 1 de septiembre de 1933. </text:span></text:p>
      <text:p text:style-name="P13">- “Evocación de Sarmiento” / M. Fernández Almagro. En: “El Luchador”. Alicante, 2 de febrero de 1933.</text:p>
      <text:p text:style-name="P13">- “Un libro para niños” / Juan Guerrero Ruiz. En: “El Luchador”. Alicante, 2 de febrero de 1933.</text:p>
      <text:p text:style-name="P14"><text:span text:style-name="T10">Letras y arte. El libro de José Ballester ante la crítica.</text:span></text:p>
      <text:p text:style-name="P15">- “Sentido y sentimiento de Murcia” / José Sánchez Moreno. En: “La Verdad”. Murcia, 11 de junio de 1933.</text:p>
      <text:p text:style-name="P19">- “Ballester y la novela regional: <text:span text:style-name="T11">Otoño en la ciudad</text:span>” / Joaquín Entrambasaguas. En: “La Verdad”. Murcia, 11 de junio de 1933.</text:p>
      <text:p text:style-name="P16"/>
      <text:p text:style-name="P17"><text:span text:style-name="T1">1935</text:span></text:p>
      <text:p text:style-name="P17"><text:span text:style-name="T3">- “De afirmación y de comprensión es la hora de ahora, dijo C</text:span><text:span text:style-name="T2">hacón y Calvo al entregar su cargo”. En: “El País”. 24 de mayo de 1935</text:span></text:p>
      <text:p text:style-name="P18"><text:span text:style-name="T3">Sobre Víctor González Gil.</text:span></text:p>
      <text:p text:style-name="P12"><text:soft-page-break/>- “La exposición artística de la temporada, en el Palacio de Cristal del Retiro” / Juan de Galinsoga. En: “ABC”. 21 de junio de 1935.</text:p>
      <text:p text:style-name="P10"><text:span text:style-name="T8"/></text:p>
      <text:p text:style-name="P10"><text:span text:style-name="T8">1941</text:span></text:p>
      <text:p text:style-name="P17"><text:span text:style-name="T3">- “La Caja General de Ahorros y Monte de Piedad del Sureste de España comenzó ayer lunes su actuación en Murcia”. En: “La Verdad”. Murcia, 15 </text:span><text:span text:style-name="T2">de abril de 1941.</text:span></text:p>
      <text:p text:style-name="P10">- “Escultura religiosa en Murcia”. En: “La Verdad”. 14 de agosto de 1941.</text:p>
      <text:p text:style-name="P13">- “Algo sobre la historia de Espinardo y de su antigua fiesta de Inocentes” / Ludovico Esteban. En: “La Verdad”. Murcia, 28 de diciembre de 1941. </text:p>
      <text:p text:style-name="P13">- “Señor de sí mismo” / Rodríguez Cánovas. En: “La Verdad”. Murcia, 28 de diciembre de 1941.</text:p>
      <text:p text:style-name="P13"/>
      <text:p text:style-name="P10"><text:span text:style-name="T8">1942</text:span></text:p>
      <text:p text:style-name="P10">- “En la exposición de <text:span text:style-name="T12">p</text:span>intura y <text:span text:style-name="T12">e</text:span>scultura”. 12 de abril de 1942.</text:p>
      <text:p text:style-name="P13">- “Nuestra antigua <text:span text:style-name="T12">p</text:span>atrona y la pervivencia de su culto” / Luis Esteve. 17 de mayo de 1942.</text:p>
      <text:p text:style-name="P13">- “La fiesta de la Arrixaca” / José Carrión Valverde. 17 de mayo de 1942.</text:p>
      <text:p text:style-name="P13">- “Antonio Garrigós”. En: “La Verdad”. </text:p>
      <text:p text:style-name="P13">- “Cruces de mayo” / Luis Esteve.</text:p>
      <text:p text:style-name="P13"/>
      <text:p text:style-name="P10"><text:span text:style-name="T8">1943</text:span></text:p>
      <text:p text:style-name="P10">- “Soñando en la Murcia dieciochesca” / F. de Llanos y Torriglia. En: “La Verdad”. Murcia, 25 de julio de 1943.</text:p>
      <text:p text:style-name="P13">- “La biblioteca de autores cristianos” / José María Sánchez Muniain. En: “La Verdad”. Murcia, 25 de julio de 1943.</text:p>
      <text:p text:style-name="P13">- “Sumario de lecturas”. En: “La Verdad”. Murcia, 25 de julio de 1943.</text:p>
      <text:p text:style-name="P13"/>
      <text:p text:style-name="P10"><text:span text:style-name="T8">1946</text:span></text:p>
      <text:p text:style-name="P17"><text:span text:style-name="T3">- “Inauguración de la Academia Saavedra Fajardo de la Facultad de</text:span><text:span text:style-name="T2"> <text:s/>Filosofía y Letras”. En: “La Verdad”. Murcia, 9 de octubre de 1946.</text:span></text:p>
      <text:p text:style-name="P13"><text:span text:style-name="T10">Informaciones. 27 de febrero de 1948.</text:span></text:p>
      <text:p text:style-name="P10">- “No hay guiones cinematográficos”. En: “Informaciones”. 27 de abril de 1948.</text:p>
      <text:p text:style-name="P10">Sobre Rubén Darío.</text:p>
      <text:p text:style-name="P10">- “Rubén Darío (1949)” / Juan Ramón Jiménez.</text:p>
      <text:p text:style-name="P13">- “Rubén Darío y las mujeres”. En: “El Heraldo”. 1932.</text:p>
      <text:p text:style-name="P13">- “Rubén Darío ha muerto” / J. Constantino Hernández. En: “Heraldo”. 1932.</text:p>
      <text:p text:style-name="P13">- “Nuestro gran duelo” / Arturo Elizondo. En: “El Heraldo”. 1932.</text:p>
      <text:p text:style-name="P13">- “Rubén Darío” / Anselmo Rivas H. En: “El Heraldo”. 1932.</text:p>
      <text:p text:style-name="P13">- “Declaratoria de Herederos de Dn. Rubén Darío Sánchez”. En: “El Heraldo”. 1932.</text:p>
      <text:p text:style-name="P13">- “Testamento de don Rubén Darío a favor de su hijo Rubén Darío Sánchez”. En: “El Heraldo”. 1932.</text:p>
      <text:p text:style-name="P13">- “Árbol genealógico de Rubén Darío” / Luis Cuadra Cea. En: “El Heraldo”. 1932.</text:p>
      <text:p text:style-name="P13">- “Cómo concibió el célebre escultor Ignacio Asúnsulo, artista mexicano, la estatua de Rubén Darío, colocada en el monumental edificio de la Secretaría de Educación Pública”/José Constantino González. En: “El Heraldo”. 1932.</text:p>
      <text:p text:style-name="P10">- “Juan B. Cuadra y Rubén Cuadra, laureados con el Premio Nacional de Pintura Rubén Darío” / José T. Sacasa. En: “El Heraldo”. 1932.</text:p>
      <text:p text:style-name="P13">- “La llegada del maestro” / José M. Espinosa. En: “El Heraldo”. 1932.</text:p>
      <text:p text:style-name="P13">- “El alma de Rubén Darío” / Manuel Ugarte. En: “Argentina”. Buenos Aires, 12 de mayo de 1949.</text:p>
      <text:p text:style-name="P13"><text:soft-page-break/>- “Célebre discurso de Rubén Darío, leído en el Teatro Municipal de León, la noche del 22 de diciembre de 1907” / Rubén Darío. En: “El Heraldo”. 1952.</text:p>
      <text:p text:style-name="P13">- “Rubén Darío y su Gesta del Coso” / José Vega. En: “ABC”. Ma drid, 29 de noviembre de 1955.</text:p>
      <text:p text:style-name="P13">- “Notas sobre el modernismo en Buenos Aires” / Rafael Alberto Arrieta. En: “La Prensa”. 19 de enero de 1958.</text:p>
      <text:p text:style-name="P13">- “Rubén, trompo de música”. En: “Pueblo”. Madrid, 13 de febrero de 1959.</text:p>
      <text:p text:style-name="P13">- “Clausura de la I Semana Rubén Darío” / Núñez de Celis. En: “ABC”. 15 de febrero de 1959.</text:p>
      <text:p text:style-name="P13">- “Clausura de la Semana Dariana”. En: “ABC”. 12 de febrero de 1961.</text:p>
      <text:p text:style-name="P13">- “Una evocadora noche de Rubén Darío en Santiago” / Hugo Ercilla Olea. En: “En Viaje”. Marzo de 1961.</text:p>
      <text:p text:style-name="P13">- “Madrid a Rubén Darío” / Juan Antonio Cabezas. En: “La Nación”. 28 de abril de 1961.</text:p>
      <text:p text:style-name="P13">- “Recogiendo los pasos de Darío” / Germán Arciniegas. En: “La Nación”. Santiago, Chile, 10 de mayo de 1961.</text:p>
      <text:p text:style-name="P13">- “Evocación de dos escritores olvidados” / Corpus Barga. En: “Expreso”. Lima, 21 de agosto de 1962.</text:p>
      <text:p text:style-name="P13">- “Morbo literario” / Corpus Barga. En: “Expreso”. Lima, 18 de septiembre de 1962.</text:p>
      <text:p text:style-name="P13">- “Representación española a la Semana Dariana de Managua” / Alberto Durán. En: “El Correo Catalán”. 6 de enero de 1963.</text:p>
      <text:p text:style-name="P13">- “Destacada participación española en la Semana Dariana en Managua”. En: “Diario de Barcelona”. 6 de enero de 1963.</text:p>
      <text:p text:style-name="P13">- “Representación española a la Semana Dariana de Managua” / Alberto Durán. En: “El Correo Catalán”. 6 de enero de 1963.</text:p>
      <text:p text:style-name="P13">- “Catedrático nicaragüense regresa al país después de más de 50 años de ausencia”. En: “Novedades”. 31 de enero de 1963.</text:p>
      <text:p text:style-name="P10">- “El Ayuntamiento dedicará un monumento al poeta Rubén Darío”. En: “ABC”. Madrid, 6 de febrero de 1964.</text:p>
      <text:p text:style-name="P13">- “Exposición Rubén Darío”. En: “ABC”. 7 de febrero de 1964.</text:p>
      <text:p text:style-name="P13">- “Se crea en España el Patronato Hispánico del Seminario R. Darío” / Francisco Franco. En: “La Prensa”. Managua, 7 de febrero de 1964.</text:p>
      <text:p text:style-name="P13">- “Solemnemente clausurada la Semana Dariana 1964, anoche”. En: “Novedades”. Managua, 14 de febrero de 1964.</text:p>
      <text:p text:style-name="P13"><text:span text:style-name="T10">Antonio Oliver en la Semana Dariana. </text:span></text:p>
      <text:p text:style-name="P17"><text:span text:style-name="T3">- </text:span><text:span text:style-name="T2">“El catedrático doctor Antonio Oliver, invitado a visitar Managua”. En: “La Vanguardia Española”. 4 de enero de 1963.</text:span></text:p>
      <text:p text:style-name="P13"><text:span text:style-name="T10">11 de mayo de 1948.</text:span></text:p>
      <text:p text:style-name="P10">- “Arte y artistas: la Exposición Nacional de Bellas Artes” / J.C.A. En: “ABC”. 14 de mayo de 1948. </text:p>
      <text:p text:style-name="P17"><text:span text:style-name="T3">Prensa para pre</text:span><text:span text:style-name="T2">paración del libro </text:span><text:span text:style-name="T5">Este otro Rubén Darío</text:span><text:span text:style-name="T2">.</text:span></text:p>
      <text:p text:style-name="P10">- “Del Oratorio a la Catedral” / Eduardo Avilés Ramírez. </text:p>
      <text:p text:style-name="P13">- “Cómo conocí a Rubén Darío” / Alejandro Sux. </text:p>
      <text:p text:style-name="P13">- “Isadora Duncan bailó exclusivamente para José Clará”.</text:p>
      <text:p text:style-name="P13">- “Una de las últimas ilusiones de Rubén Darío” / Antonio G. de Linares.</text:p>
      <text:p text:style-name="P13">- “[Rubén Darío et José Enique Rodo, de Hugo D. Barbagelata (de. France Amerique)...]</text:p>
      <text:p text:style-name="P13">- “Pequeña historia de un retrato” / Daniel Vázquez Díaz. En: “Santo y Seña”. </text:p>
      <text:p text:style-name="P13">- “Rubén Darío en el 98” / M. Fernández Almagro. </text:p>
      <text:p text:style-name="P13">- “¿Por qué pinté a Rubén Darío vestido de monje?” / Daniel Vázquez Díaz. </text:p>
      <text:p text:style-name="P13"><text:soft-page-break/>- “Rubén Darío y Madrid” / Eduardo Avilés Ramírez.</text:p>
      <text:p text:style-name="P13">- “L'oeuvre artistique de la France au Maroc” / J. Grotteland. En: “Les nouvelles literaires”.</text:p>
      <text:p text:style-name="P13">- “Rubén Darío a Ángel Ganivet, para Navarro Ledesma” / Rubén Darío.</text:p>
      <text:p text:style-name="P13">- “Rubén Darío estuvo allí, por Valldemosa pasó un poeta” / Julio A. G.-Hontoria. Baleares, 8 de febrero de 1948</text:p>
      <text:p text:style-name="P10">- “Rubén Darío” / Francisco A. de Icaza. </text:p>
      <text:p text:style-name="P13">- “Rubén Darío y Valldemosa” / Eugenio D'Ors. Baleares, 10 de febrero de 1949.</text:p>
      <text:p text:style-name="P13">- “El Rubén de Ca'n Sureda” / Federico Hernández de Goncer. Baleares, 10 de febrero de 1949.</text:p>
      <text:p text:style-name="P13">- “El Vizconde y sus dibujos” / C.S. </text:p>
      <text:p text:style-name="P13">- “Rubén en la fama y gloria de Mallorca” / Pablo Antonio Cuadra. En: “Semana”. Madrid, 15 de febrero de 1949.</text:p>
      <text:p text:style-name="P13">- “Cervantes en Guanajuato” / Salvador Reyes Nevarez. En: “Novedades”. 15 de marzo de 1953.</text:p>
      <text:p text:style-name="P13">- “Imágenes fotográficas: Aire en García Lorca, desplante en Francisca Sánchez” / J. Moreno Villa. En: “Novedades”. 15 de marzo de 1953.</text:p>
      <text:p text:style-name="P13">- “América de polo a polo” / Cecilia Salgado. En: “Tiempo”. México, 1 de febrero de 1954.</text:p>
      <text:p text:style-name="P10">- “En el XL aniversario del más hondo Poema de Rubén Darío, su testamento barcelonés nombrando heredera a Francisca Sánchez” / Dionisio Gamallo Fierros. En: “Arriba”. 23 de abril de 1954.</text:p>
      <text:p text:style-name="P13">- “Ávila”. En: “La Estafeta Literaria”. Madrid, 12 de enero de 1957.</text:p>
      <text:p text:style-name="P13">- “La compañera de Rubén Darío” / Juan J. Remos. En: “Diario de la Marina”. 18 de enero de 1957.</text:p>
      <text:p text:style-name="P13">- “Los grandes hombres que yo conocí: Rubén Darío” / Francisco Pompey. En: “La Estafeta Literaria”. Madrid, 27 de abril de 1957.</text:p>
      <text:p text:style-name="P13">- “Un saludo de Francisca Sánchez” / Luis Hernández Aquino. En: “El Mundo”. San Juan de Puerto Rico, 3 de agosto de 1957.</text:p>
      <text:p text:style-name="P13">- “Francisca Sánchez entrega el misterioso baúl que guardó 40 años en una aldea de Gredos” / Juan Antonio Cabezas. En: “España”. Tánger, 8 de septiembre de 1957.</text:p>
      <text:p text:style-name="P13">- “Delmira Agustini, una poetisa olvidada” / Félix B. Visillac. En: “Índice Literario”. Caracas, 15 de octubre de 1957.</text:p>
      <text:p text:style-name="P13">- “Francisca Sánchez y el Archivo de Rubén Darío: lo guardó en el baúl durante cuarenta años” / Juan Antonio Cabezas. En: “”ABC”. Madrid, 17 de octubre de 1957.</text:p>
      <text:p text:style-name="P13">- “Rubén Darío, poeta de la raza” / Raimundo de los Reyes. En: “Ya”. 21 de enero de 1958.</text:p>
      <text:p text:style-name="P13">- “El Seminario Rubén Darío en Madrid” / Luis Ibarra. En: “Novedades”. Managua, Nicaragua, 23 de enero de 1958.</text:p>
      <text:p text:style-name="P13">- “Una película sobre Rubén Darío” / Eduardo Avilés Ramírez. En: “Información”. 5 de febrero de 1958.</text:p>
      <text:p text:style-name="P13">- “Paul Fort, príncipe de los poetas de Francia” / Eduardo Avilés Ramírez. En: “El Universal”. Caracas, 4 de marzo de 1958.</text:p>
      <text:p text:style-name="P13">- “Rubén Darío: sus distintos nombres” / Félix Esteban Cichero. En: “El Universal”. Caracas, 22 de abril de 1958.</text:p>
      <text:p text:style-name="P13">- “Caleidoscopio semanal” / Luis Mayo. En: “El Noticiero Universal”. 8 de mayo de 1958.</text:p>
      <text:p text:style-name="P13">- “Homenaje a Rubén Darío del Seminario-Archivo que lleva su nombre” / J.M. Villamil. En: “Pueblo”. Madrid, 4 de junio de 1958.</text:p>
      <text:p text:style-name="P13"><text:soft-page-break/>- “Recuerdos de Darío y de De Groux” / Eduardo Avilés Ramírez. En: “Información”. 22 <text:s/>de septiembre de 1958.</text:p>
      <text:p text:style-name="P13">- “España, en deuda con Rubén” / el Marqués de Lozoya. En: “Ya”. 7 de febrero de 1959.</text:p>
      <text:p text:style-name="P13">- “Darío en Vallcarca” / Sempronio. En: “Diario de Barcelona”. Barcelona, 8 de febrero de 1959.</text:p>
      <text:p text:style-name="P13">- “La historia de un poema de Rubén Darío” / Eduardo <text:s/>Zepeda Henríquez. En: “ABC”. 1 de marzo de 1959.</text:p>
      <text:p text:style-name="P10">- “Lajeunesse” / Julio Camba. En: “ABC”. 1 de marzo de 1959.</text:p>
      <text:p text:style-name="P10"/>
      <text:p text:style-name="P13">- “[Toda la Historia de nuestra patria desfila ante nuestros ojos...]” / Juan de Almanzora. En: “Crónica”. 28 de marzo de 1960. </text:p>
      <text:p text:style-name="P13"/>
      <text:p text:style-name="P10">¿18 de diciembre de 1949?</text:p>
      <text:p text:style-name="P10">- “Musicales”. ¿18 de diciembre de 1949?</text:p>
      <text:p text:style-name="P10"/>
      <text:p text:style-name="P3">[1952]</text:p>
      <text:p text:style-name="P10">- “Despedida de Berta”. En: “Tiempo”. Bogotá.</text:p>
      <text:p text:style-name="P13">- “La misma voz de siempre” / Próspero. En: “Tiempo”. Bogotá.</text:p>
      <text:p text:style-name="P13">- “Cada vez que Berta actúa, suda sangre” / Álvaro Monroy. En: “Espectador”. Bogotá.</text:p>
      <text:p text:style-name="P10"/>
      <text:p text:style-name="P3"><text:span text:style-name="T12">1953</text:span></text:p>
      <text:p text:style-name="P10">- “Juan Ramón Jiménez comenta sobre el idioma en la Isla” / Luis Hernández Aquino. 10 de febrero de 1953.</text:p>
      <text:p text:style-name="P17"><text:span text:style-name="T3">- “Una tarde de v</text:span><text:span text:style-name="T2">erano en Villa-Rosa, con Tornel” / Enrique Marti. En: “La Verdad”. Murcia, 5 de enero de 1953.</text:span></text:p>
      <text:p text:style-name="P13"/>
      <text:p text:style-name="P10"><text:span text:style-name="T8">1954</text:span></text:p>
      <text:p text:style-name="P10">- “Cartas interesantes y de actualidad” / José Ballester. En: “Volumus”. Murcia, 13 de abril de 1954.</text:p>
      <text:p text:style-name="P10"/>
      <text:p text:style-name="P10"><text:span text:style-name="T8">1955</text:span></text:p>
      <text:p text:style-name="P17"><text:span text:style-name="T3">- “Apostillas y</text:span><text:span text:style-name="T2"> comentarios al libro </text:span><text:span text:style-name="T5">Calles de Lima y Meses del Año</text:span><text:span text:style-name="T2"> por su propio autor José Gálvez” / José Gálvez. En: “La Crónica”. Lima, 24 de julio de 1955.</text:span></text:p>
      <text:p text:style-name="P13"><text:span text:style-name="T10"/></text:p>
      <text:p text:style-name="P10">- “Veinte poetas españoles” / M. Fernández Almagro. En: “ABC”. 29 de mayo de 1955.</text:p>
      <text:p text:style-name="P13">- “Conferencia de D. Vicente Aleixandre en la apertura del curso del Instituto de España”. En: “ABC”. 30 de octubre de 1955.</text:p>
      <text:p text:style-name="P13">- “La Florida y España” / José Agustín Balseiro. 27 de diciembre de 1955.</text:p>
      <text:p text:style-name="P13">- “Artistas españoles en la actualidad parisiense”. En: “ABC”. 30 de diciembre de 1955.</text:p>
      <text:p text:style-name="P13"/>
      <text:p text:style-name="P4">1956</text:p>
      <text:p text:style-name="P10">- “Aceite de Montilla para la lámpara de la tumba de Garcilaso” / Cifra. En: “ABC. Madrid, 21 de enero de 1956.</text:p>
      <text:p text:style-name="P11">- “Conferencia del profesor José Agustín Balseiro en la Escuela de Estudios Hispánicos Contemporáneos”. En: “ABC”. 17 de enero de 1956.</text:p>
      <text:p text:style-name="P11"/>
      <text:p text:style-name="P4">1957</text:p>
      <text:p text:style-name="P17"><text:span text:style-name="T3"/></text:p>
      <text:p text:style-name="P17"><text:span text:style-name="T3">- “Cómo conocí a ... Mata-Hari” / Aleja</text:span><text:span text:style-name="T2">ndro Sux. En: “La hora XXV”. Barcelona, 1957.</text:span></text:p>
      <text:p text:style-name="P17"><text:soft-page-break/><text:span text:style-name="T3">- “José María Pemán ha visitado a Juan Ramón Jiménez en Puer</text:span><text:span text:style-name="T2">to Rico” / Efe. En: “ABC”. 6 de marzo de 1957.</text:span></text:p>
      <text:p text:style-name="P13"/>
      <text:p text:style-name="P4">1958</text:p>
      <text:p text:style-name="P10">Acto de homenaje a Rubén Darío.</text:p>
      <text:p text:style-name="P10">- “Homenaje a Rubén Darío”. En: “ABC”. 18 de enero de 1958.</text:p>
      <text:p text:style-name="P13">- “Acto de homenaje a Rubén Darío”. En: “ABC”. Madrid, 19 de enero de 1958.</text:p>
      <text:p text:style-name="P13"/>
      <text:p text:style-name="P17"><text:span text:style-name="T3">- “Una carta de Horacio Quiroga a Leopoldo Lugones” / Alfredo Veir</text:span><text:span text:style-name="T2">avé. En: “La Prensa”. Buenos Aires, 3 de marzo de 1958.</text:span></text:p>
      <text:p text:style-name="P13"/>
      <text:p text:style-name="P10">(Enviados por Luis Menéndez Aquino, sobre Juan Ramón Jiménez).</text:p>
      <text:p text:style-name="P17"><text:span text:style-name="T3">- “Juan Ramón explica, no desea volver España por motivo sentimental” / Puchi de Guzmán. En: “El Mundo”. San Juan, Puerto Rico, 28 de ab</text:span><text:span text:style-name="T2">ril de 1958.</text:span></text:p>
      <text:p text:style-name="P13">- Juan Ramón rehúsa regresar a España” / Herbert L. Mattheuws. En: “El Mundo”. San Juan, Puerto Rico, 28 de abril de 1958.</text:p>
      <text:p text:style-name="P13">- “El corazón me manda” / Francisco Hernández Pinzón Jiménez. En: “El Mundo”. San Juan, Puerto Rico, 9 de mayo de 1958.</text:p>
      <text:p text:style-name="P13">- “No considera a Juan Ramón un refugiado” / Homero Alfaro. </text:p>
      <text:p text:style-name="P13">- “Azúcar y vinagre” / Thomás S. Hayes. </text:p>
      <text:p text:style-name="P10"/>
      <text:p text:style-name="P17"><text:span text:style-name="T3">- “Presentan sus credenciales los Embajadores de Holanda y Nicaragua”. En: “ABC”. 8 de</text:span><text:span text:style-name="T2"> junio de 1958.</text:span></text:p>
      <text:p text:style-name="P13"/>
      <text:p text:style-name="P10">- “Juan Ramón Jiménez”. En: “Dígame”. Madrid, 10 de junio de 1958.</text:p>
      <text:p text:style-name="P10"/>
      <text:p text:style-name="P4">1959</text:p>
      <text:p text:style-name="P10">- “Un poeta de ayer y un pintor de hoy” / Luis de Armiñán. En: “Diario de Barcelona”. Barcelona, 8 de febrero de 1959.</text:p>
      <text:p text:style-name="P17"><text:span text:style-name="T3">- “El poeta Manuel Altolaguirre, gravísimamente herido en accidente de automóvil”. En: “ABC”. 26 de julio de 1959.</text:span></text:p>
      <text:p text:style-name="P13">- “Ha fallecido el poeta Altolaguirre”. En: “Hoja del Lunes”. Madrid, 27 de julio de 1959.</text:p>
      <text:p text:style-name="P13"><text:span text:style-name="T10">Sobre Rubén Darío.</text:span></text:p>
      <text:p text:style-name="P17"><text:span text:style-name="T3">- “Cuando Rubén Darío</text:span><text:span text:style-name="T2"> escribió un cuento solamente con “A”. En: “El Diario ilustrado”. 16 de agosto de 1959.</text:span></text:p>
      <text:p text:style-name="P13">- “Biblioteca americana” / Ernesto Mejía Sánchez. En: “Universidad de México”. Enero de 1958.</text:p>
      <text:p text:style-name="P17"><text:span text:style-name="T3">- “Lo Argentino y Rubén Darío” / Gaspar R. Bonastre. En: “El Litoral”. Cor</text:span><text:span text:style-name="T2">riente, Argentina, 7 de julio de 1960.</text:span></text:p>
      <text:p text:style-name="P13">- “Lenguas y literaturas romances, en Texas” / José María Monner Sans. En: “La Prensa”. Buenos Aires, 2 de julio de 1967.</text:p>
      <text:p text:style-name="P13">- “García Lorca, el duende y la mujer” / Celia de Diego. En: “La Prensa”. Buenos Aires, 2 de julio de 1967.</text:p>
      <text:p text:style-name="P17"><text:span text:style-name="T6">- “Rubén Darío: a critical bibliography” / Hensley C. Woodbridge. </text:span><text:span text:style-name="T2">[1967].</text:span></text:p>
      <text:p text:style-name="P5"/>
      <text:p text:style-name="P4">1962</text:p>
      <text:p text:style-name="P17"><text:span text:style-name="T7">- “Labarthe Back From Spain; Commends Franco Regime”. </text:span><text:span text:style-name="T3">En: “Pantagragh”. Bloomington, Illinois, 11 de marzo de 1962.</text:span></text:p>
      <text:p text:style-name="P17"><text:span text:style-name="T3">- “De Rubén” / J.L.R</text:span><text:span text:style-name="T2">. En: “El Comercio”. Lima, Perú, 14 de </text:span><text:span text:style-name="T4">n</text:span><text:span text:style-name="T2">oviembre de 1962.</text:span></text:p>
      <text:p text:style-name="P13"><text:soft-page-break/></text:p>
      <text:p text:style-name="P9">1963</text:p>
      <text:p text:style-name="P10">Material sobre Rubén Darío.</text:p>
      <text:p text:style-name="P10">- “Rubén Darío y Rafaela Contreras en Guatemala” / Evelyn Uhrhan de Irving. Minneapolis, Minnesota, agosto de 1963.</text:p>
      <text:p text:style-name="P17"><text:span text:style-name="T3">- “Presentación de credencial</text:span><text:span text:style-name="T2">es”. 4 de octubre de 1963.</text:span></text:p>
      <text:p text:style-name="P13"/>
      <text:p text:style-name="P4">1964</text:p>
      <text:p text:style-name="P10">- “Para recordar a Rubén Darío” / Raúl Vargas. Lima, 13 de febrero de 1964.</text:p>
      <text:p text:style-name="P17"><text:span text:style-name="T3">- “Nacimiento y renacimiento de Rubén Darío” / Alone. En: “El Mercurio”. Santiago de Chile, 12 de abr</text:span><text:span text:style-name="T2">il de 1964.</text:span></text:p>
      <text:p text:style-name="P10">- “A moro muerto: réplica a un artículo de Gonzalo Fernández de la Mora”. En: “El Pueblo”. Madrid, 29 de septiembre de 1964.</text:p>
      <text:p text:style-name="P17"><text:span text:style-name="T3">- “Rubén Darío en París” / Salvador Reyes. En: “El Mercurio”. Santiag</text:span><text:span text:style-name="T2">o de Chile, 3 de octubre de 1964.</text:span></text:p>
      <text:p text:style-name="P13"/>
      <text:p text:style-name="P10"><text:span text:style-name="T8">Sobre Rubén Darío (1965-1968)</text:span></text:p>
      <text:p text:style-name="P10">- “Semana de Rubén Darío”. En: “Arriba”. 14 de febrero de 1965.67</text:p>
      <text:p text:style-name="P13">- “El cerebro de Rubén Darío” / José Jirón. En: “El Centroamericano”. León, Nicaragua, 31 de octubre de 1965.</text:p>
      <text:p text:style-name="P13">- “Rastro de los hechos” / Ayax. En: “El tiempo”. 6 de febrero de 1966.</text:p>
      <text:p text:style-name="P13">- “A cincuenta años de la muerte de Rubén Darío” / Gaspar Bonastre. En: “Corrientes”. Corrientes, Argentina, 10 de febrero de 1966.</text:p>
      <text:p text:style-name="P13">- “Darío III indignado porque lo apartaron en cargo Diplomático”. En: “La Prensa”. Managua, 6 de marzo de 1966.</text:p>
      <text:p text:style-name="P13">- “Nada ni nadie puede cambiar la voluntad última de Rubén” / Cecilia Salgado de Darío. En: “La noticia”. Managua, 29 de marzo de 1966.</text:p>
      <text:p text:style-name="P13">- “Fuentes que sirvieron a Rubén Darío” / Hernán Robleto. 29 de julio de 1966.</text:p>
      <text:p text:style-name="P13">- “Gramática y misterio de Rubén” / Avelino Herrrero Mayor. En: “La Nación”. Buenos Aires, 11 de septiembre de 1966. </text:p>
      <text:p text:style-name="P13">- “Monumento a Rubén Darío” / José Fioravanti. En: “La Nación”. 23 de septiembre de 1966.</text:p>
      <text:p text:style-name="P13">- “El Rubí de Rubén Darío y Abeille de Anatole France” / María Teresa Maiorana. En: “La Nación”.</text:p>
      <text:p text:style-name="P10">- “Darío y su hispanismo” / Guillermo de Torre. En: “La Nación”. Buenos Aires, 9 de octubre de 1966.</text:p>
      <text:p text:style-name="P13">- “Rubén Darío y Jacinto Octavio Picón” / Rafael Alberto Arrieta. En: “La Prensa”. Buenos Aires, 24 de diciembre de 1966.</text:p>
      <text:p text:style-name="P13">- Rubén Darío: explicación de la poesía del novecientos” / José Cruset. En: “La Vanguardia Española”. 1967.</text:p>
      <text:p text:style-name="P13">- “En el centenario de Rubén Darío” / César García-Pons. En: “Hablemos”. 5 de febrero de 1967.</text:p>
      <text:p text:style-name="P13">- “Una amenaza a la paz idílica de Asturias” / Victoriano Rivas Andrés. En: “El Comercio”. Gijón, 12 de marzo de 1967.</text:p>
      <text:p text:style-name="P10">- “Yo soy aquel que ayer no más...” / Fernándo González Arrili. En: “La Prensa”. Buenos Aires, 26 de marzo de 1967.</text:p>
      <text:p text:style-name="P13">- “Edith Gron, la escultora de Rubén Darío” / Hugo Lindo. En: “La Prensa”. Buenos Aires, 9 de abril de 1967.</text:p>
      <text:p text:style-name="P13">- “Rubén Darío, la boca dulce” / Julieta Gómez Paz. En: “La Prensa”. Buenos Aires, 16 de abril de 1967.</text:p>
      <text:p text:style-name="P13"><text:soft-page-break/>- “Rubén Darío” / Dora Isella Russell. En: “La Prensa”. 13 de agosto de 1967.</text:p>
      <text:p text:style-name="P13">- “Rubén Darío, poeta culturalista” / Guillermo Díaz-Plaja. En: “La Nación”. 13 de agosto de 1967.</text:p>
      <text:p text:style-name="P13">- “Voz y sonido para el máximo poeta del Modernismo” / Aguilar. En: “Clarin”. Buenos Aires, 28 de septiembre de 1967.</text:p>
      <text:p text:style-name="P13">- “Poesías completas de Rubén Darío”. 1 de octubre de 1967.</text:p>
      <text:p text:style-name="P13">- “Cincuentenario de Rubén Darío en Sevilla”. En: “ABC”. 14 de octubre de 1967.</text:p>
      <text:p text:style-name="P13">- “Darío y España”. En: “La Nación”. 23 de octubre de 1967.</text:p>
      <text:p text:style-name="P13">- “A tomarse su chop en Aue's...” / Francisco García Jiménez. En: “La Prensa”. Buenos Aires, 3 de diciembre de 1967.</text:p>
      <text:p text:style-name="P13">- “Un falso retrato de Rubén” / Sor Catalina Tomás McNamee C.S.J. En: “La Prensa”. 17 de diciembre de 1967.</text:p>
      <text:p text:style-name="P13">- “Al cerrarse el Año Rubén Darío” / Isaura P. de Flores L. En: “La Prensa”. 3 de enero de 1968.</text:p>
      <text:p text:style-name="P13">- “Aspectos nuevos de Rubén Darío” / Arturo Marasso. En: “La Nación”. 10 de marzo de 1968</text:p>
      <text:p text:style-name="P13">- “Ricardo Jaimes Freyre”. En: “La Nación”. Buenos Aires, 12 de mayo de 1968.</text:p>
      <text:p text:style-name="P13"><text:span text:style-name="T10">- “Recuerdo de Rubén” / Alfonso Silva Negrón. En: “Correo”. Lima, 18 de enero de 1965.</text:span></text:p>
      <text:p text:style-name="P17"><text:span text:style-name="T3">- “Nieto de Rubén Darío vive en España”. En: “La Prensa”. L</text:span><text:span text:style-name="T2">ima, 5 de febrero de 1965.</text:span></text:p>
      <text:p text:style-name="P10">- “Algo más sobre Prosas Profanas de Rubén Darío” / José María Longo. En: “El Centroamericano”. León, Nicaragua, 27 de marzo de 1966.</text:p>
      <text:p text:style-name="P17"><text:span text:style-name="T3">- “Eligiose la maqueta par</text:span><text:span text:style-name="T2">a el monumento a Rubén Darío”. En: “La Nación”. 17 de mayo de 1965.</text:span></text:p>
      <text:p text:style-name="P10">- “Rubén Darío”. En: “Revista de ideas estéticas”. 1967.</text:p>
      <text:p text:style-name="P10">Sobre obras completas en prosa de Rubén Darío.</text:p>
      <text:p text:style-name="P17"><text:span text:style-name="T3">- “Un cuento ignorado de Rubén Darío” / Emilia Romero de Valle. En: “</text:span><text:span text:style-name="T2">La Prensa”. Buenos Aires, 6 de agosto de 1967.</text:span></text:p>
      <text:p text:style-name="P13">- “Almafuerte juzgado por Rubén Darío”. En: “La Nación”. 26 de febrero de 1967.</text:p>
      <text:p text:style-name="P10">- “Preciosos versos inéditos del poeta Rubén Darío” / Eduardo Avilés Ramírez. Caracas, 25 de junio de 1967.</text:p>
      <text:p text:style-name="P10">- “Rubén Darío y su viaje a Córdoba” / Emilio Carilla. En: “La Voz del interior” Córdoba, Argentina, 30 de julio de 1967.</text:p>
      <text:p text:style-name="P17"><text:span text:style-name="T3">- “Un americano en París”. Miguel Ángel Asturias” / Inés Malinow. En: “La Nación”. 29 d</text:span><text:span text:style-name="T2">e octubre de 1967.</text:span></text:p>
      <text:p text:style-name="P13"><text:span text:style-name="T10">Carta inédita de Rafaela Contreras de Darío. Una derrota de Rubén Darío..</text:span></text:p>
      <text:p text:style-name="P10">- “Carta inédita de Rafaela Contreras de Darío” / José Jirón Terán. En: “El Centroamericano”. León, Nicaragua, 3 de marzo de 1968.</text:p>
      <text:p text:style-name="P13">- “Una derrota de Rubén Darío” / Avilés Ramírez. En: “El Centroamericano”. León, Nicaragua, 3 de marzo de 1968.</text:p>
      <text:p text:style-name="P13"/>
      <text:p text:style-name="P10">21 de mayo de 1978.</text:p>
      <text:p text:style-name="P10">- “De nuevo la catedral vieja”. En: “Sudeste”. Cartagena, 16 de junio de 1978.</text:p>
      <text:p text:style-name="P13">- “El monte fuerte y sagrado de Cartagena” / José Ángel Agosto García Vaso. En: “La Verdad”. 21 de mayo de 1978.</text:p>
      <text:p text:style-name="P13"/>
      <text:p text:style-name="P10">Homenaje a Rubén Darío de Pablo Neruda. [sin fecha].</text:p>
      <text:p text:style-name="P10">- “Homenaje a Rubén Darío de Pablo Neruda” / Pablo Neruda. En: “Arriba”.</text:p>
      <text:p text:style-name="P10"/>
      <text:p text:style-name="P10">- Un banquete a Rubén Darío [sin fecha]</text:p>
      <text:p text:style-name="P17"><text:soft-page-break/><text:span text:style-name="T3">- “Un banquete a Rubén Darío” / Eduardo Avilés Ram</text:span><text:span text:style-name="T2">írez.</text:span></text:p>
      <text:p text:style-name="P13"/>
      <text:p text:style-name="P10">[Sin fecha].</text:p>
      <text:p text:style-name="P10">- “Apretón de manos” / Medardo Vitier. 19 enero de 19..</text:p>
      <text:p text:style-name="P13">- “Problemática de la Literatura, por <text:s/>Guillermo de Torre. Las formidable señas, por José Antonio Novais” / M. Fernández Almagro. </text:p>
      <text:p text:style-name="P13">- “Una fecha equivocada. Galdós llegó a Madrid en 1862” / Francisco Rodríguez Batllori.</text:p>
      <text:p text:style-name="P10"/>
      <text:p text:style-name="P10">- “Una curiosa coincidencia entre Góngora y Calderón” / Luis Ballester Segura. [Sin fecha].</text:p>
      <text:p text:style-name="P10"/>
      <text:p text:style-name="P10">Sobre Rubén Darío [sin fecha].</text:p>
      <text:p text:style-name="P10">- “Recuerdos de Darío y de De Groux” / Eduardo Avilés Ramírez.</text:p>
      <text:p text:style-name="P17"><text:span text:style-name="T6">- “Cultural Imperialism?: Latin American Suspicions of U.S. are debated at Convention in Chile” / Howard Taruman. En: “New York Times”. </text:span><text:span text:style-name="T2">28 de marzo de 19..</text:span></text:p>
      <text:p text:style-name="P13">- “Ayer fueron en León los funerales de Doña Fidelina de Castro, noble dama que fue la amiga predilecta de Darío”.</text:p>
      <text:p text:style-name="P13">- “Un falso retrato de Rubén...”</text:p>
      <text:p text:style-name="P13">- “El Gato Negro o el modernismo” / M. Fernández Almagro.</text:p>
      <text:p text:style-name="P13">- “Managua: flores a Rubén” / Luis Marañón Richi. 1966.</text:p>
      <text:p text:style-name="P10">- “Un momento con Rubén Darío” / Manuel Betanzos-Santos. En: “La Revue de L'Universite de Sherbrooke”. </text:p>
      <text:p text:style-name="P13">- “Los nocturnos de Rubén Darío y otros ensayos...” / L.B.V. </text:p>
      <text:p text:style-name="P13">- “Torres irá a Cuba a defender a Rubén”.</text:p>
      <text:p text:style-name="P13">- “OEA aprueba el Informe sobre Rubén Darío.</text:p>
      <text:p text:style-name="P13">- “A público honor... (el Modernismo) / Goy de Silva. </text:p>
      <text:p text:style-name="P13">- “Rubén Darío, inmortal” / José Sanson-Terán. [1961]</text:p>
      <text:p text:style-name="P13">- “Rubén Darío (I)” / Luis Lamothe. </text:p>
      <text:p text:style-name="P13">- “La cabeza del genio” / José Gerardo Manrique de Lara.</text:p>
      <text:p text:style-name="P13">- “Darío en Montevideo” / Enrique Ricardo Garet.</text:p>
      <text:p text:style-name="P13">- “Menéndez y Pelayo y Rubén Darío” / José Montero Alonso.</text:p>
      <text:p text:style-name="P13">- “Ahora cuando se habla de crítica revisionista” / Hermann Garmendia.</text:p>
      <text:p text:style-name="P13"/>
      <text:p text:style-name="P10">Ángel Ganivet: su genialidad, sus amores y su muerte.</text:p>
      <text:p text:style-name="P10">- “Ángel Ganivet, su genialidad, sus amores y su muerte” / Eduardo Ortega y Gasset.</text:p>
      <text:p text:style-name="P13">- “Está en Madrid Rubén Darío: el jueves fue el aniversario de la muerte de su abuelo” / T. Medina. En: “Pueblo”. 9 de febrero de 1963.</text:p>
      <text:p text:style-name="P13"/>
      <text:p text:style-name="P10">[Sin fecha]</text:p>
      <text:p text:style-name="P10">- “De afirmación...”</text:p>
      <text:p text:style-name="P13">- “El arte y la lotería”.</text:p>
      <text:p text:style-name="P13">- “En el Secretariado Universitario de los Luises, Conferencia del Sr. Valbuena y Prat”.</text:p>
      <text:p text:style-name="P1">- “Travelling though Majorca with Rubén Darío” / Leopoldo Martínez Sast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-Predeterminado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I1</meta:initial-creator>
    <meta:creation-date>2009-05-04T12:59:00</meta:creation-date>
    <dc:date>2023-06-20T09:08:18.498000000</dc:date>
    <meta:editing-cycles>11</meta:editing-cycles>
    <meta:editing-duration>PT42M10S</meta:editing-duration>
    <meta:print-date>1995-11-21T17:41:00</meta:print-date>
    <meta:generator>LibreOffice/7.5.1.2$Windows_X86_64 LibreOffice_project/fcbaee479e84c6cd81291587d2ee68cba099e129</meta:generator>
    <meta:document-statistic meta:table-count="0" meta:image-count="0" meta:object-count="0" meta:page-count="9" meta:paragraph-count="269" meta:word-count="3867" meta:character-count="21624" meta:non-whitespace-character-count="18000"/>
  </office:meta>
</office:document-meta>
</file>