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
      <style:text-properties style:font-name="Times New Roman" fo:font-size="12pt" style:font-size-asian="12pt" style:font-name-complex="Times New Roman" style:font-size-complex="12pt"/>
    </style:style>
    <style:style style:name="P2" style:family="paragraph" style:parent-style-name="Heading">
      <style:paragraph-properties fo:text-align="start"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margin-left="1.249cm" fo:margin-right="0cm" fo:text-align="justify" style:justify-single-word="false" fo:text-indent="0cm" style:auto-text-indent="false" fo:break-before="page"/>
      <style:text-properties style:font-name="Times New Roman" fo:font-size="12pt" style:font-size-asian="12pt" style:font-name-complex="Times New Roman" style:font-size-complex="12pt"/>
    </style:style>
    <style:style style:name="P6"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2.48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2.91cm" fo:margin-right="0cm" fo:text-align="justify" style:justify-single-word="false" fo:text-indent="0cm" style:auto-text-indent="false">
        <style:tab-stops>
          <style:tab-stop style:position="29.025cm"/>
          <style:tab-stop style:position="29.078cm"/>
          <style:tab-stop style:position="29.104cm"/>
        </style:tab-stops>
      </style:paragraph-properties>
      <style:text-properties style:font-name="Times New Roman" fo:font-size="12pt" style:font-size-asian="12pt" style:font-name-complex="Times New Roman" style:font-size-complex="12pt"/>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text-properties style:font-name="Times New Roman" fo:font-size="12pt" style:font-size-asian="12pt" style:font-name-complex="Times New Roman" style:font-size-complex="12pt" style:font-weight-complex="bold"/>
    </style:style>
    <style:style style:name="P11" style:family="paragraph" style:parent-style-name="Standard">
      <style:paragraph-properties>
        <style:tab-stops>
          <style:tab-stop style:position="1.501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margin-left="1.249cm" fo:margin-right="0cm" fo:text-indent="0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left="0cm" fo:margin-right="0cm" fo:text-indent="1.249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left="1.249cm" fo:margin-right="0cm" fo:text-indent="1.249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2.498cm" fo:margin-right="0cm"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1.238cm" fo:margin-right="0cm" fo:text-indent="1.249cm" style:auto-text-indent="false"/>
      <style:text-properties style:font-name="Times New Roman" fo:font-size="12pt" style:font-size-asian="12pt" style:font-name-complex="Times New Roman" style:font-size-complex="12pt"/>
    </style:style>
    <style:style style:name="P17" style:family="paragraph" style:parent-style-name="Standard">
      <style:paragraph-properties fo:margin-left="1.238cm" fo:margin-right="0cm" fo:text-indent="0.011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left="1.249cm" fo:margin-right="0cm" fo:text-indent="1.238cm" style:auto-text-indent="false"/>
      <style:text-properties style:font-name="Times New Roman" fo:font-size="12pt" style:font-size-asian="12pt" style:font-name-complex="Times New Roman" style:font-size-complex="12pt"/>
    </style:style>
    <style:style style:name="P19" style:family="paragraph" style:parent-style-name="Standard">
      <style:paragraph-properties fo:margin-left="2.487cm" fo:margin-right="0cm" fo:text-indent="0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1.873cm" fo:margin-right="0cm" fo:text-indent="1.249cm" style:auto-text-indent="false"/>
      <style:text-properties style:font-name="Times New Roman" fo:font-size="12pt" style:font-size-asian="12pt" style:font-name-complex="Times New Roman" style:font-size-complex="12pt"/>
    </style:style>
    <style:style style:name="P21" style:family="paragraph" style:parent-style-name="Standard">
      <style:text-properties style:font-name="Times New Roman" fo:font-size="12pt" style:rfc-language-tag="es-ES-u-co-trad" fo:language="es" fo:country="ES" style:font-size-asian="12pt"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23" style:family="paragraph" style:parent-style-name="Standard">
      <style:paragraph-properties fo:margin-left="1.249cm" fo:margin-right="0cm" fo:text-align="justify" style:justify-single-word="false" fo:text-indent="0cm" style:auto-text-indent="false"/>
      <style:text-properties style:font-name="Times New Roman" fo:font-size="12pt" style:rfc-language-tag="es-ES-u-co-trad" fo:language="es" fo:country="ES" style:font-size-asian="12pt" style:font-name-complex="Times New Roman"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style:rfc-language-tag="es-ES-u-co-trad" fo:language="es" fo:country="ES" style:font-size-asian="12pt" style:font-name-complex="Times New Roman" style:font-size-complex="12pt"/>
    </style:style>
    <style:style style:name="P25" style:family="paragraph" style:parent-style-name="Standard">
      <style:paragraph-properties fo:margin-left="4.382cm" fo:margin-right="0cm" fo:text-align="justify" style:justify-single-word="false" fo:text-indent="-0.635cm" style:auto-text-indent="false"/>
      <style:text-properties style:font-name="Times New Roman" fo:font-size="12pt" style:rfc-language-tag="es-ES-u-co-trad" fo:language="es" fo:country="ES" style:font-size-asian="12pt" style:font-name-complex="Times New Roman" style:font-size-complex="12pt"/>
    </style:style>
    <style:style style:name="P26" style:family="paragraph" style:parent-style-name="Standard">
      <style:paragraph-properties fo:margin-left="1.249cm" fo:margin-right="0cm" fo:text-align="justify" style:justify-single-word="false" fo:text-indent="1.249cm" style:auto-text-indent="false"/>
      <style:text-properties style:font-name="Times New Roman" fo:font-size="12pt" style:rfc-language-tag="es-ES-u-co-trad" fo:language="es" fo:country="ES" style:font-size-asian="12pt" style:font-name-complex="Times New Roman" style:font-size-complex="12pt"/>
    </style:style>
    <style:style style:name="P27" style:family="paragraph" style:parent-style-name="Standard">
      <style:paragraph-properties fo:margin-left="2.498cm" fo:margin-right="0cm" fo:text-align="justify" style:justify-single-word="false" fo:text-indent="0cm" style:auto-text-indent="false"/>
      <style:text-properties style:font-name="Times New Roman" fo:font-size="12pt" style:rfc-language-tag="es-ES-u-co-trad" fo:language="es" fo:country="ES" style:font-size-asian="12pt" style:font-name-complex="Times New Roman" style:font-size-complex="12pt"/>
    </style:style>
    <style:style style:name="P28" style:family="paragraph" style:parent-style-name="Standard">
      <style:paragraph-properties fo:margin-left="2.498cm" fo:margin-right="0cm" fo:text-align="justify" style:justify-single-word="false" fo:text-indent="1.249cm" style:auto-text-indent="false"/>
      <style:text-properties style:font-name="Times New Roman" fo:font-size="12pt" style:rfc-language-tag="es-ES-u-co-trad" fo:language="es" fo:country="ES" style:font-size-asian="12pt" style:font-name-complex="Times New Roman" style:font-size-complex="12pt"/>
    </style:style>
    <style:style style:name="P29" style:family="paragraph" style:parent-style-name="Standard">
      <style:paragraph-properties fo:margin-left="3.747cm" fo:margin-right="0cm" fo:text-align="justify" style:justify-single-word="false" fo:text-indent="0cm" style:auto-text-indent="false"/>
      <style:text-properties style:font-name="Times New Roman" fo:font-size="12pt" style:rfc-language-tag="es-ES-u-co-trad" fo:language="es" fo:country="ES" style:font-size-asian="12pt" style:font-name-complex="Times New Roman" style:font-size-complex="12pt"/>
    </style:style>
    <style:style style:name="P30" style:family="paragraph" style:parent-style-name="Standard">
      <style:paragraph-properties fo:margin-left="1.27cm" fo:margin-right="0cm" fo:text-align="justify" style:justify-single-word="false" fo:text-indent="-0.635cm" style:auto-text-indent="false">
        <style:tab-stops>
          <style:tab-stop style:position="26.67cm"/>
        </style:tab-stops>
      </style:paragraph-properties>
      <style:text-properties style:font-name="Times New Roman" fo:font-size="12pt" style:rfc-language-tag="es-ES-u-co-trad" fo:language="es" fo:country="ES" style:font-size-asian="12pt" style:font-name-complex="Times New Roman" style:font-size-complex="12pt"/>
    </style:style>
    <style:style style:name="P31" style:family="paragraph" style:parent-style-name="Standard">
      <style:paragraph-properties fo:margin-left="1.238cm" fo:margin-right="0cm" fo:text-align="justify" style:justify-single-word="false" fo:text-indent="1.249cm" style:auto-text-indent="false"/>
      <style:text-properties style:font-name="Times New Roman" fo:font-size="12pt" style:rfc-language-tag="es-ES-u-co-trad" fo:language="es" fo:country="ES" style:font-size-asian="12pt" style:font-name-complex="Times New Roman" style:font-size-complex="12pt"/>
    </style:style>
    <style:style style:name="P32" style:family="paragraph" style:parent-style-name="Standard">
      <style:paragraph-properties style:line-height-at-least="0.353cm"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33" style:family="paragraph" style:parent-style-name="Standard">
      <style:paragraph-properties fo:text-align="justify" style:justify-single-word="false"/>
      <style:text-properties style:font-name="Times New Roman" fo:font-size="12pt" style:rfc-language-tag="es-ES-u-co-trad" fo:language="es" fo:country="ES" fo:font-weight="bold" style:font-size-asian="12pt" style:font-weight-asian="bold" style:font-name-complex="Times New Roman" style:font-size-complex="12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12pt" style:rfc-language-tag="es-ES-u-co-trad" fo:language="es" fo:country="ES" fo:font-style="normal" style:font-size-asian="12pt" style:font-style-asian="normal" style:font-name-complex="Times New Roman" style:font-size-complex="12pt" style:font-style-complex="normal"/>
    </style:style>
    <style:style style:name="P35" style:family="paragraph" style:parent-style-name="Standard">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margin-left="0cm" fo:margin-right="0cm" fo:text-align="justify" style:justify-single-word="false" fo:text-indent="1.249cm" style:auto-text-indent="false" fo:break-before="page"/>
      <style:text-properties style:font-name="Times New Roman" fo:font-size="12pt" fo:font-weight="bold" style:font-size-asian="12pt" style:font-weight-asian="bold" style:font-name-complex="Times New Roman" style:font-size-complex="12pt"/>
    </style:style>
    <style:style style:name="P38" style:family="paragraph" style:parent-style-name="Standard">
      <style:paragraph-properties fo:margin-left="1.249cm" fo:margin-right="0cm" fo:text-indent="0cm" style:auto-text-indent="false" fo:break-before="pag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break-before="page"/>
      <style:text-properties style:font-name="Times New Roman" fo:font-size="12pt" fo:font-weight="bold" style:font-size-asian="12pt" style:font-weight-asian="bold" style:font-name-complex="Times New Roman" style:font-size-complex="12pt"/>
    </style:style>
    <style:style style:name="P40"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Standard">
      <style:paragraph-properties fo:margin-left="2.54cm" fo:margin-right="0cm" fo:text-align="justify" style:justify-single-word="false" fo:text-indent="-2.54cm" style:auto-text-indent="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26.3cm"/>
        </style:tab-stops>
      </style:paragraph-properties>
    </style:style>
    <style:style style:name="P44" style:family="paragraph" style:parent-style-name="Standard">
      <style:paragraph-properties fo:text-align="justify" style:justify-single-word="false">
        <style:tab-stops>
          <style:tab-stop style:position="1.217cm"/>
        </style:tab-stops>
      </style:paragraph-properties>
    </style:style>
    <style:style style:name="P45" style:family="paragraph" style:parent-style-name="Standard">
      <style:paragraph-properties fo:text-align="justify" style:justify-single-word="false">
        <style:tab-stops>
          <style:tab-stop style:position="46.99cm"/>
        </style:tab-stops>
      </style:paragraph-properties>
    </style:style>
    <style:style style:name="P46" style:family="paragraph" style:parent-style-name="Standard">
      <style:paragraph-properties fo:margin-left="1.249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1.249cm" style:auto-text-indent="false"/>
    </style:style>
    <style:style style:name="P48" style:family="paragraph" style:parent-style-name="Standard">
      <style:paragraph-properties fo:margin-left="1.249cm" fo:margin-right="0cm" fo:text-align="justify" style:justify-single-word="false" fo:text-indent="1.249cm" style:auto-text-indent="false"/>
    </style:style>
    <style:style style:name="P49" style:family="paragraph" style:parent-style-name="Standard">
      <style:paragraph-properties fo:margin-left="2.498cm" fo:margin-right="0cm" fo:text-align="justify" style:justify-single-word="false" fo:text-indent="0cm" style:auto-text-indent="false"/>
    </style:style>
    <style:style style:name="P50" style:family="paragraph" style:parent-style-name="Standard">
      <style:paragraph-properties fo:margin-left="4.392cm" fo:margin-right="0cm" fo:text-align="justify" style:justify-single-word="false" fo:text-indent="0cm" style:auto-text-indent="false"/>
    </style:style>
    <style:style style:name="P51" style:family="paragraph" style:parent-style-name="Standard">
      <style:paragraph-properties fo:margin-left="4.392cm" fo:margin-right="0cm" fo:text-align="justify" style:justify-single-word="false" fo:text-indent="0cm" style:auto-text-indent="false">
        <style:tab-stops>
          <style:tab-stop style:position="-54.109cm"/>
        </style:tab-stops>
      </style:paragraph-properties>
    </style:style>
    <style:style style:name="P52" style:family="paragraph" style:parent-style-name="Standard">
      <style:paragraph-properties fo:margin-left="2.498cm" fo:margin-right="0cm" fo:text-align="justify" style:justify-single-word="false" fo:text-indent="1.249cm" style:auto-text-indent="false"/>
    </style:style>
    <style:style style:name="P53" style:family="paragraph" style:parent-style-name="Standard">
      <style:paragraph-properties fo:margin-left="1.27cm" fo:margin-right="0cm" fo:text-align="justify" style:justify-single-word="false" fo:text-indent="-0.635cm" style:auto-text-indent="false">
        <style:tab-stops>
          <style:tab-stop style:position="26.67cm"/>
        </style:tab-stops>
      </style:paragraph-properties>
    </style:style>
    <style:style style:name="P54" style:family="paragraph" style:parent-style-name="Standard">
      <style:paragraph-properties fo:margin-left="0.635cm" fo:margin-right="0cm" fo:text-align="justify" style:justify-single-word="false" fo:text-indent="1.249cm" style:auto-text-indent="false"/>
    </style:style>
    <style:style style:name="P55" style:family="paragraph" style:parent-style-name="Standard">
      <style:paragraph-properties fo:margin-left="1.249cm" fo:margin-right="0cm" fo:text-align="justify" style:justify-single-word="false" fo:text-indent="0.635cm" style:auto-text-indent="false"/>
    </style:style>
    <style:style style:name="P56" style:family="paragraph" style:parent-style-name="Standard">
      <style:paragraph-properties fo:margin-left="2.514cm" fo:margin-right="0cm" fo:text-align="justify" style:justify-single-word="false" fo:text-indent="0cm" style:auto-text-indent="false"/>
    </style:style>
    <style:style style:name="P57" style:family="paragraph" style:parent-style-name="Standard">
      <style:paragraph-properties fo:margin-left="2.408cm" fo:margin-right="0cm" fo:text-align="justify" style:justify-single-word="false" fo:text-indent="0cm" style:auto-text-indent="false"/>
    </style:style>
    <style:style style:name="P58" style:family="paragraph" style:parent-style-name="Standard">
      <style:paragraph-properties fo:margin-left="2.461cm" fo:margin-right="0cm" fo:text-align="justify" style:justify-single-word="false" fo:text-indent="0cm" style:auto-text-indent="false"/>
    </style:style>
    <style:style style:name="P59" style:family="paragraph" style:parent-style-name="Standard">
      <style:paragraph-properties fo:margin-left="2.619cm" fo:margin-right="0cm" fo:text-align="justify" style:justify-single-word="false" fo:text-indent="0cm" style:auto-text-indent="false">
        <style:tab-stops>
          <style:tab-stop style:position="31.274cm"/>
          <style:tab-stop style:position="31.3cm"/>
        </style:tab-stops>
      </style:paragraph-properties>
    </style:style>
    <style:style style:name="P60" style:family="paragraph" style:parent-style-name="Standard">
      <style:paragraph-properties fo:margin-left="2.593cm" fo:margin-right="0cm" fo:text-align="justify" style:justify-single-word="false" fo:text-indent="0cm" style:auto-text-indent="false"/>
    </style:style>
    <style:style style:name="P61" style:family="paragraph" style:parent-style-name="Standard">
      <style:paragraph-properties fo:margin-left="2.54cm" fo:margin-right="0cm" fo:text-align="justify" style:justify-single-word="false" fo:text-indent="-2.54cm" style:auto-text-indent="false">
        <style:tab-stops>
          <style:tab-stop style:position="25.321cm"/>
          <style:tab-stop style:position="25.347cm"/>
          <style:tab-stop style:position="25.374cm"/>
          <style:tab-stop style:position="25.426cm"/>
        </style:tab-stops>
      </style:paragraph-properties>
    </style:style>
    <style:style style:name="P62" style:family="paragraph" style:parent-style-name="Standard">
      <style:paragraph-properties fo:margin-left="2.54cm" fo:margin-right="0cm" fo:text-align="justify" style:justify-single-word="false" fo:text-indent="-2.54cm" style:auto-text-indent="false">
        <style:tab-stops>
          <style:tab-stop style:position="25.321cm"/>
          <style:tab-stop style:position="25.374cm"/>
        </style:tab-stops>
      </style:paragraph-properties>
    </style:style>
    <style:style style:name="P63" style:family="paragraph" style:parent-style-name="Standard">
      <style:paragraph-properties style:line-height-at-least="0.353cm" fo:text-align="justify" style:justify-single-word="false"/>
    </style:style>
    <style:style style:name="P64" style:family="paragraph" style:parent-style-name="Standard">
      <style:text-properties fo:color="#800000" loext:opacity="100%" style:font-name="Times New Roman" fo:font-size="12pt" style:font-size-asian="12pt" style:font-name-complex="Times New Roman" style:font-size-complex="12pt"/>
    </style:style>
    <style:style style:name="P65" style:family="paragraph" style:parent-style-name="Standard">
      <style:paragraph-properties fo:margin-left="1.249cm" fo:margin-right="0cm" fo:text-indent="0cm" style:auto-text-indent="false"/>
    </style:style>
    <style:style style:name="P66" style:family="paragraph" style:parent-style-name="Standard">
      <style:paragraph-properties fo:margin-left="0cm" fo:margin-right="0cm" fo:text-indent="1.249cm" style:auto-text-indent="false"/>
    </style:style>
    <style:style style:name="P67" style:family="paragraph" style:parent-style-name="Standard">
      <style:paragraph-properties fo:margin-left="1.249cm" fo:margin-right="0cm" fo:text-indent="1.249cm" style:auto-text-indent="false"/>
    </style:style>
    <style:style style:name="P68" style:family="paragraph" style:parent-style-name="Standard">
      <style:paragraph-properties fo:margin-left="1.238cm" fo:margin-right="0cm" fo:text-indent="1.249cm" style:auto-text-indent="false"/>
    </style:style>
    <style:style style:name="P69" style:family="paragraph" style:parent-style-name="Standard">
      <style:paragraph-properties fo:break-before="page"/>
    </style:style>
    <style:style style:name="P70" style:family="paragraph" style:parent-style-name="Heading" style:master-page-name="Standard">
      <style:paragraph-properties style:page-number="auto"/>
      <style:text-properties style:font-name="Times New Roman" fo:font-size="12pt" style:font-size-asian="12pt" style:font-name-complex="Times New Roman" style:font-size-complex="12pt"/>
    </style:style>
    <style:style style:name="P71" style:family="paragraph" style:parent-style-name="Heading_20_1">
      <style:paragraph-properties fo:margin-left="0.762cm" fo:margin-right="0cm" fo:text-indent="-0.762cm" style:auto-text-indent="false"/>
      <style:text-properties style:font-name="Times New Roman" fo:font-size="12pt" style:font-size-asian="12pt" style:font-name-complex="Times New Roman" style:font-size-complex="12pt"/>
    </style:style>
    <style:style style:name="P72" style:family="paragraph" style:parent-style-name="Heading_20_2">
      <style:paragraph-properties fo:margin-left="1.016cm" fo:margin-right="0cm" fo:text-indent="-1.016cm" style:auto-text-indent="false"/>
      <style:text-properties style:font-name="Times New Roman" fo:font-size="12pt" style:font-size-asian="12pt" style:font-name-complex="Times New Roman" style:font-size-complex="12pt"/>
    </style:style>
    <style:style style:name="P73" style:family="paragraph" style:parent-style-name="Heading_20_3">
      <style:paragraph-properties fo:margin-left="1.27cm" fo:margin-right="0cm" fo:text-indent="-1.27cm" style:auto-text-indent="false"/>
    </style:style>
    <style:style style:name="P74" style:family="paragraph" style:parent-style-name="Heading_20_5">
      <style:paragraph-properties fo:margin-left="2.461cm" fo:margin-right="0cm" fo:text-indent="-1.778cm" style:auto-text-indent="false"/>
    </style:style>
    <style:style style:name="P75" style:family="paragraph" style:parent-style-name="Heading_20_5">
      <style:paragraph-properties fo:margin-left="1.778cm" fo:margin-right="0cm" fo:text-indent="-1.778cm" style:auto-text-indent="false"/>
      <style:text-properties style:font-name="Times New Roman" fo:font-size="12pt" style:rfc-language-tag="es-ES-u-co-trad" fo:language="es" fo:country="ES" style:font-size-asian="12pt" style:font-name-complex="Times New Roman" style:font-size-complex="12pt"/>
    </style:style>
    <style:style style:name="P76" style:family="paragraph" style:parent-style-name="Heading_20_6">
      <style:paragraph-properties fo:margin-left="2.032cm" fo:margin-right="0cm" fo:text-indent="-2.032cm" style:auto-text-indent="false"/>
    </style:style>
    <style:style style:name="P77" style:family="paragraph" style:parent-style-name="Heading_20_8">
      <style:paragraph-properties fo:margin-left="2.54cm" fo:margin-right="0cm" fo:text-indent="-2.54cm" style:auto-text-indent="false"/>
      <style:text-properties style:font-name="Times New Roman" fo:font-size="12pt" style:font-size-asian="12pt" style:font-name-complex="Times New Roman" style:font-size-complex="12pt"/>
    </style:style>
    <style:style style:name="P78" style:family="paragraph" style:parent-style-name="Heading_20_8">
      <style:paragraph-properties fo:margin-left="2.54cm" fo:margin-right="0cm" fo:text-align="justify" style:justify-single-word="false" fo:text-indent="-2.54cm" style:auto-text-indent="false"/>
      <style:text-properties style:font-name="Times New Roman" fo:font-size="12pt" style:font-size-asian="12pt" style:font-name-complex="Times New Roman" style:font-size-complex="12pt"/>
    </style:style>
    <style:style style:name="P79" style:family="paragraph" style:parent-style-name="Heading_20_8">
      <style:paragraph-properties fo:margin-left="2.54cm" fo:margin-right="0cm" fo:text-indent="-2.54cm" style:auto-text-indent="false"/>
    </style:style>
    <style:style style:name="P80" style:family="paragraph" style:parent-style-name="Heading_20_8">
      <style:paragraph-properties fo:margin-left="0cm" fo:margin-right="0cm" fo:text-align="justify" style:justify-single-word="false" fo:text-indent="-2.54cm" style:auto-text-indent="false">
        <style:tab-stops>
          <style:tab-stop style:position="0.053cm"/>
        </style:tab-stops>
      </style:paragraph-properties>
    </style:style>
    <style:style style:name="P81" style:family="paragraph" style:parent-style-name="Heading_20_8">
      <style:paragraph-properties fo:margin-left="0.106cm" fo:margin-right="0cm" fo:text-align="justify" style:justify-single-word="false" fo:text-indent="-2.54cm" style:auto-text-indent="false"/>
    </style:style>
    <style:style style:name="P82" style:family="paragraph" style:parent-style-name="Heading_20_8">
      <style:paragraph-properties fo:margin-left="2.54cm" fo:margin-right="0cm" fo:text-align="justify" style:justify-single-word="false" fo:text-indent="-2.54cm" style:auto-text-indent="false"/>
    </style:style>
    <style:style style:name="P83" style:family="paragraph" style:parent-style-name="Heading_20_9">
      <style:paragraph-properties fo:margin-left="2.794cm" fo:margin-right="0cm" fo:text-indent="-2.794cm" style:auto-text-indent="false"/>
      <style:text-properties style:font-name="Times New Roman" fo:font-size="12pt" style:font-size-asian="12pt" style:font-name-complex="Times New Roman" style:font-size-complex="12pt"/>
    </style:style>
    <style:style style:name="P84" style:family="paragraph" style:parent-style-name="Heading_20_9" style:list-style-name="">
      <style:paragraph-properties fo:margin-left="3.122cm" fo:margin-right="0cm" fo:text-indent="-0.635cm" style:auto-text-indent="false"/>
    </style:style>
    <style:style style:name="P85" style:family="paragraph" style:parent-style-name="Standard" style:list-style-name="WW8Num2">
      <style:paragraph-properties fo:margin-left="3.122cm" fo:margin-right="0cm" fo:text-align="justify" style:justify-single-word="false" fo:text-indent="-0.635cm" style:auto-text-indent="false"/>
      <style:text-properties style:font-name="Times New Roman" fo:font-size="12pt" style:rfc-language-tag="es-ES-u-co-trad" fo:language="es" fo:country="ES" style:font-size-asian="12pt" style:font-name-complex="Times New Roman" style:font-size-complex="12pt"/>
    </style:style>
    <style:style style:name="P86" style:family="paragraph" style:parent-style-name="Standard" style:list-style-name="WW8Num2">
      <style:paragraph-properties fo:margin-left="3.133cm" fo:margin-right="0cm" fo:text-align="justify" style:justify-single-word="false" fo:text-indent="-0.635cm" style:auto-text-indent="false"/>
      <style:text-properties style:font-name="Times New Roman" fo:font-size="12pt" style:rfc-language-tag="es-ES-u-co-trad" fo:language="es" fo:country="ES" style:font-size-asian="12pt" style:font-name-complex="Times New Roman" style:font-size-complex="12pt"/>
    </style:style>
    <style:style style:name="P87" style:family="paragraph" style:parent-style-name="Standard" style:list-style-name="WW8Num2">
      <style:paragraph-properties fo:margin-left="3.133cm" fo:margin-right="0cm" fo:text-align="justify" style:justify-single-word="false" fo:text-indent="-0.635cm" style:auto-text-indent="false">
        <style:tab-stops>
          <style:tab-stop style:position="-49.812cm"/>
        </style:tab-stops>
      </style:paragraph-properties>
      <style:text-properties style:font-name="Times New Roman" fo:font-size="12pt" style:rfc-language-tag="es-ES-u-co-trad" fo:language="es" fo:country="ES" style:font-size-asian="12pt" style:font-name-complex="Times New Roman" style:font-size-complex="12pt"/>
    </style:style>
    <style:style style:name="P88" style:family="paragraph" style:parent-style-name="Standard" style:list-style-name="WW8Num3">
      <style:paragraph-properties fo:margin-left="3.133cm" fo:margin-right="0cm" fo:text-align="justify" style:justify-single-word="false" fo:text-indent="-0.635cm" style:auto-text-indent="false">
        <style:tab-stops>
          <style:tab-stop style:position="-49.812cm"/>
        </style:tab-stops>
      </style:paragraph-properties>
      <style:text-properties style:font-name="Times New Roman" fo:font-size="12pt" style:rfc-language-tag="es-ES-u-co-trad" fo:language="es" fo:country="ES" style:font-size-asian="12pt" style:font-name-complex="Times New Roman" style:font-size-complex="12pt"/>
    </style:style>
    <style:style style:name="P89" style:family="paragraph" style:parent-style-name="Standard" style:list-style-name="WW8Num3">
      <style:paragraph-properties fo:margin-left="3.757cm" fo:margin-right="0cm" fo:text-align="justify" style:justify-single-word="false" fo:text-indent="-0.635cm" style:auto-text-indent="false">
        <style:tab-stops>
          <style:tab-stop style:position="-36.699cm"/>
        </style:tab-stops>
      </style:paragraph-properties>
      <style:text-properties style:font-name="Times New Roman" fo:font-size="12pt" style:rfc-language-tag="es-ES-u-co-trad" fo:language="es" fo:country="ES" style:font-size-asian="12pt" style:font-name-complex="Times New Roman" style:font-size-complex="12pt"/>
    </style:style>
    <style:style style:name="P90" style:family="paragraph" style:parent-style-name="Standard" style:list-style-name="WW8Num3">
      <style:paragraph-properties fo:margin-left="3.122cm" fo:margin-right="0cm" fo:text-align="justify" style:justify-single-word="false" fo:text-indent="-0.635cm" style:auto-text-indent="false"/>
      <style:text-properties style:font-name="Times New Roman" fo:font-size="12pt" style:rfc-language-tag="es-ES-u-co-trad" fo:language="es" fo:country="ES" style:font-size-asian="12pt" style:font-name-complex="Times New Roman" style:font-size-complex="12pt"/>
    </style:style>
    <style:style style:name="P91" style:family="paragraph" style:parent-style-name="Standard" style:list-style-name="WW8Num3">
      <style:paragraph-properties fo:margin-left="3.757cm" fo:margin-right="0cm" fo:text-align="justify" style:justify-single-word="false" fo:text-indent="-0.635cm" style:auto-text-indent="false">
        <style:tab-stops>
          <style:tab-stop style:position="-36.699cm"/>
        </style:tab-stops>
      </style:paragraph-properties>
      <style:text-properties style:font-name="Times New Roman" fo:font-size="12pt" style:rfc-language-tag="es-ES-u-co-trad" fo:language="es" fo:country="ES" fo:font-style="italic" style:font-size-asian="12pt" style:font-style-asian="italic" style:font-name-complex="Times New Roman" style:font-size-complex="12pt" style:font-style-complex="italic"/>
    </style:style>
    <style:style style:name="P92" style:family="paragraph" style:parent-style-name="Standard" style:list-style-name="WW8Num3">
      <style:paragraph-properties fo:margin-left="3.122cm" fo:margin-right="0cm" fo:text-indent="-0.635cm" style:auto-text-indent="false"/>
      <style:text-properties style:font-name="Times New Roman" fo:font-size="12pt" style:font-size-asian="12pt" style:font-name-complex="Times New Roman" style:font-size-complex="12pt"/>
    </style:style>
    <style:style style:name="P93" style:family="paragraph" style:parent-style-name="Standard" style:list-style-name="WW8Num3">
      <style:paragraph-properties fo:margin-left="3.12cm" fo:margin-right="0cm" fo:text-indent="-0.63cm" style:auto-text-indent="false"/>
      <style:text-properties style:font-name="Times New Roman" fo:font-size="12pt" style:font-size-asian="12pt" style:font-name-complex="Times New Roman" style:font-size-complex="12pt"/>
    </style:style>
    <style:style style:name="P94" style:family="paragraph" style:parent-style-name="Standard" style:list-style-name="WW8Num3">
      <style:paragraph-properties fo:margin-left="4.382cm" fo:margin-right="0cm" fo:text-indent="-0.635cm" style:auto-text-indent="false"/>
      <style:text-properties style:font-name="Times New Roman" fo:font-size="12pt" style:font-size-asian="12pt" style:font-name-complex="Times New Roman" style:font-size-complex="12pt"/>
    </style:style>
    <style:style style:name="P95" style:family="paragraph" style:parent-style-name="Standard" style:list-style-name="WW8Num3">
      <style:paragraph-properties fo:margin-left="3.757cm" fo:margin-right="0cm" fo:text-indent="-0.635cm" style:auto-text-indent="false">
        <style:tab-stops>
          <style:tab-stop style:position="-36.699cm"/>
        </style:tab-stops>
      </style:paragraph-properties>
      <style:text-properties style:font-name="Times New Roman" fo:font-size="12pt" style:font-size-asian="12pt" style:font-name-complex="Times New Roman" style:font-size-complex="12pt"/>
    </style:style>
    <style:style style:name="P96" style:family="paragraph" style:parent-style-name="Standard" style:list-style-name="WW8Num3">
      <style:paragraph-properties fo:margin-left="4.382cm" fo:margin-right="0cm" fo:text-indent="-0.635cm" style:auto-text-indent="false">
        <style:tab-stops>
          <style:tab-stop style:position="-23.587cm"/>
        </style:tab-stops>
      </style:paragraph-properties>
      <style:text-properties style:font-name="Times New Roman" fo:font-size="12pt" style:font-size-asian="12pt" style:font-name-complex="Times New Roman" style:font-size-complex="12pt"/>
    </style:style>
    <style:style style:name="P97" style:family="paragraph" style:parent-style-name="Standard" style:list-style-name="WW8Num3">
      <style:paragraph-properties fo:margin-left="3.122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98" style:family="paragraph" style:parent-style-name="Standard" style:list-style-name="WW8Num2">
      <style:paragraph-properties fo:margin-left="3.133cm" fo:margin-right="0cm" fo:text-align="justify" style:justify-single-word="false" fo:text-indent="-0.635cm" style:auto-text-indent="false">
        <style:tab-stops>
          <style:tab-stop style:position="-49.812cm"/>
        </style:tab-stops>
      </style:paragraph-properties>
    </style:style>
    <style:style style:name="P99" style:family="paragraph" style:parent-style-name="Standard" style:list-style-name="WW8Num3">
      <style:paragraph-properties fo:margin-left="3.133cm" fo:margin-right="0cm" fo:text-align="justify" style:justify-single-word="false" fo:text-indent="-0.635cm" style:auto-text-indent="false">
        <style:tab-stops>
          <style:tab-stop style:position="-49.812cm"/>
        </style:tab-stops>
      </style:paragraph-properties>
    </style:style>
    <style:style style:name="P100" style:family="paragraph" style:parent-style-name="Standard" style:list-style-name="WW8Num2">
      <style:paragraph-properties fo:margin-left="3.133cm" fo:margin-right="0cm" fo:text-align="justify" style:justify-single-word="false" fo:text-indent="-0.635cm" style:auto-text-indent="false"/>
    </style:style>
    <style:style style:name="P101" style:family="paragraph" style:parent-style-name="Standard" style:list-style-name="WW8Num3">
      <style:paragraph-properties fo:margin-left="3.122cm" fo:margin-right="0cm" fo:text-align="justify" style:justify-single-word="false" fo:text-indent="-0.635cm" style:auto-text-indent="false"/>
    </style:style>
    <style:style style:name="P102" style:family="paragraph" style:parent-style-name="Standard" style:list-style-name="WW8Num3">
      <style:paragraph-properties fo:margin-left="3.757cm" fo:margin-right="0cm" fo:text-align="justify" style:justify-single-word="false" fo:text-indent="-0.635cm" style:auto-text-indent="false">
        <style:tab-stops>
          <style:tab-stop style:position="-36.699cm"/>
        </style:tab-stops>
      </style:paragraph-properties>
    </style:style>
    <style:style style:name="P103" style:family="paragraph" style:parent-style-name="Standard" style:list-style-name="WW8Num3">
      <style:paragraph-properties fo:margin-left="4.382cm" fo:margin-right="0cm" fo:text-align="justify" style:justify-single-word="false" fo:text-indent="-0.635cm" style:auto-text-indent="false">
        <style:tab-stops>
          <style:tab-stop style:position="-23.587cm"/>
        </style:tab-stops>
      </style:paragraph-properties>
    </style:style>
    <style:style style:name="P104" style:family="paragraph" style:parent-style-name="Standard" style:list-style-name="WW8Num3">
      <style:paragraph-properties fo:margin-left="3.122cm" fo:margin-right="0cm" fo:text-indent="-0.635cm" style:auto-text-indent="false"/>
    </style:style>
    <style:style style:name="P105" style:family="paragraph" style:parent-style-name="Standard" style:list-style-name="WW8Num3">
      <style:paragraph-properties fo:margin-left="4.382cm" fo:margin-right="0cm" fo:text-indent="-0.635cm" style:auto-text-indent="false"/>
    </style:style>
    <style:style style:name="P106" style:family="paragraph" style:parent-style-name="Standard" style:list-style-name="WW8Num3">
      <style:paragraph-properties fo:margin-left="3.757cm" fo:margin-right="0cm" fo:text-indent="-0.635cm" style:auto-text-indent="false"/>
    </style:style>
    <style:style style:name="P107" style:family="paragraph" style:parent-style-name="Standard" style:list-style-name="WW8Num3">
      <style:paragraph-properties fo:margin-left="3.122cm" fo:margin-right="0cm" fo:text-align="justify" style:justify-single-word="false" fo:text-indent="-0.635cm" style:auto-text-indent="false"/>
      <style:text-properties fo:color="#000000" loext:opacity="100%" style:font-name="Times New Roman" fo:font-size="12pt" style:rfc-language-tag="es-ES-u-co-trad" fo:language="es" fo:country="ES" style:font-size-asian="12pt" style:font-name-complex="Times New Roman" style:font-size-complex="12pt"/>
    </style:style>
    <style:style style:name="P108" style:family="paragraph" style:parent-style-name="Standard" style:list-style-name="WW8Num3">
      <style:paragraph-properties fo:margin-left="3.122cm" fo:margin-right="0cm" style:line-height-at-least="0.353cm" fo:text-align="justify" style:justify-single-word="false" fo:text-indent="-0.635cm" style:auto-text-indent="false"/>
    </style:style>
    <style:style style:name="P109" style:family="paragraph" style:parent-style-name="Standard" style:list-style-name="WW8Num3">
      <style:paragraph-properties fo:margin-left="3.133cm" fo:margin-right="0cm" fo:text-indent="-0.635cm" style:auto-text-indent="false">
        <style:tab-stops>
          <style:tab-stop style:position="-49.812cm"/>
        </style:tab-stops>
      </style:paragraph-properties>
    </style:style>
    <style:style style:name="P110" style:family="paragraph" style:parent-style-name="Standard" style:list-style-name="WW8Num3">
      <style:paragraph-properties fo:margin-left="4.382cm" fo:margin-right="0cm" fo:text-indent="-0.635cm" style:auto-text-indent="false">
        <style:tab-stops>
          <style:tab-stop style:position="-23.587cm"/>
        </style:tab-stops>
      </style:paragraph-properties>
    </style:style>
    <style:style style:name="P111" style:family="paragraph" style:parent-style-name="Standard" style:list-style-name="WW8Num3">
      <style:paragraph-properties fo:margin-left="3.757cm" fo:margin-right="0cm" fo:text-indent="-0.635cm" style:auto-text-indent="false">
        <style:tab-stops>
          <style:tab-stop style:position="-36.699cm"/>
        </style:tab-stops>
      </style:paragraph-properties>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rfc-language-tag="es-ES-u-co-trad" fo:language="es" fo:country="ES" style:font-size-asian="12pt" style:font-name-complex="Times New Roman" style:font-size-complex="12pt"/>
    </style:style>
    <style:style style:name="T3" style:family="text">
      <style:text-properties style:font-name="Times New Roman" fo:font-size="12pt" style:rfc-language-tag="es-ES-u-co-trad" fo:language="es" fo:country="ES" fo:font-style="italic" style:font-size-asian="12pt" style:font-style-asian="italic" style:font-name-complex="Times New Roman" style:font-size-complex="12pt" style:font-style-complex="italic"/>
    </style:style>
    <style:style style:name="T4" style:family="text">
      <style:text-properties style:font-name="Times New Roman" fo:font-size="12pt" style:rfc-language-tag="es-ES-u-co-trad" fo:language="es" fo:country="ES" fo:font-style="italic" fo:font-weight="normal" style:font-size-asian="12pt" style:font-style-asian="italic" style:font-weight-asian="normal" style:font-name-complex="Times New Roman" style:font-size-complex="12pt" style:font-style-complex="italic" style:font-weight-complex="normal"/>
    </style:style>
    <style:style style:name="T5" style:family="text">
      <style:text-properties style:font-name="Times New Roman" fo:font-size="12pt" style:rfc-language-tag="es-ES-u-co-trad" fo:language="es" fo:country="ES" fo:font-style="italic"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style:rfc-language-tag="es-ES-u-co-trad" fo:language="es" fo:country="ES" style:font-name-asian="Times New Roman" style:font-size-asian="12pt" style:font-name-complex="Times New Roman" style:font-size-complex="12pt"/>
    </style:style>
    <style:style style:name="T7" style:family="text">
      <style:text-properties style:font-name="Times New Roman" fo:font-size="12pt" style:rfc-language-tag="es-ES-u-co-trad" fo:language="es" fo:country="ES" fo:font-style="normal" style:font-size-asian="12pt" style:font-style-asian="normal" style:font-name-complex="Times New Roman" style:font-size-complex="12pt" style:font-style-complex="normal"/>
    </style:style>
    <style:style style:name="T8" style:family="text">
      <style:text-properties style:font-name="Times New Roman" fo:font-size="12pt" style:rfc-language-tag="es-ES-u-co-trad"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style:rfc-language-tag="es-ES-u-co-trad" fo:language="es" fo:country="ES" fo:font-style="normal"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3" style:family="text">
      <style:text-properties style:font-name="Times New Roman" fo:font-size="12pt" fo:font-style="normal" style:font-size-asian="12pt" style:font-style-asian="normal" style:font-name-complex="Times New Roman" style:font-size-complex="12pt" style:font-style-complex="normal"/>
    </style:style>
    <style:style style:name="T14"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5" style:family="text">
      <style:text-properties style:font-name="Times New Roman" fo:font-size="12pt" fo:language="en" fo:country="GB" style:font-name-asian="Times New Roman" style:font-size-asian="12pt" style:font-name-complex="Times New Roman" style:font-size-complex="12pt"/>
    </style:style>
    <style:style style:name="T16" style:family="text">
      <style:text-properties style:font-name="Times New Roman" fo:font-size="12pt" fo:language="en" fo:country="GB"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use-window-font-color="true" loext:opacity="0%" style:font-name="Times New Roman" fo:font-size="12pt" style:rfc-language-tag="es-ES-u-co-trad" fo:language="es" fo:country="ES" style:font-name-asian="Times New Roman" style:font-size-asian="12pt" style:font-name-complex="Times New Roman" style:font-size-complex="12pt"/>
    </style:style>
    <style:style style:name="T19" style:family="text">
      <style:text-properties style:use-window-font-color="true" loext:opacity="0%" style:font-name="Times New Roman" fo:font-size="12pt" style:rfc-language-tag="es-ES-u-co-trad" fo:language="es" fo:country="ES" officeooo:rsid="0003e0f5" style:font-name-asian="Times New Roman" style:font-size-asian="12pt" style:language-asian="zxx" style:country-asian="none" style:font-name-complex="Times New Roman" style:font-size-complex="12pt" style:language-complex="ar" style:country-complex="SA"/>
    </style:style>
    <style:style style:name="T20" style:family="text">
      <style:text-properties style:use-window-font-color="true" loext:opacity="0%" style:font-name="Times New Roman" fo:font-size="12pt" style:rfc-language-tag="es-ES-u-co-trad" fo:language="es" fo:country="ES" style:font-size-asian="12pt" style:font-name-complex="Times New Roman" style:font-size-complex="12pt"/>
    </style:style>
    <style:style style:name="T21" style:family="text">
      <style:text-properties fo:color="#ff0000" loext:opacity="100%" style:font-name="Times New Roman" fo:font-size="12pt" style:rfc-language-tag="es-ES-u-co-trad" fo:language="es" fo:country="ES" style:font-name-asian="Times New Roman" style:font-size-asian="12pt" style:font-name-complex="Times New Roman" style:font-size-complex="12pt"/>
    </style:style>
    <style:style style:name="T22" style:family="text">
      <style:text-properties fo:color="#ff0000" loext:opacity="100%" style:font-name="Times New Roman" fo:font-size="12pt" style:rfc-language-tag="es-ES-u-co-trad" fo:language="es" fo:country="ES" style:font-size-asian="12pt" style:font-name-complex="Times New Roman" style:font-size-complex="12pt"/>
    </style:style>
    <style:style style:name="T23" style:family="text">
      <style:text-properties fo:color="#800000" loext:opacity="1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OCUMENTOS DE FUNCIÓN DE ANTONIO OLIVER</text:p>
      <text:p text:style-name="P2"/>
      <text:p text:style-name="P1">PRODUCCIÓN LITERARIA</text:p>
      <text:p text:style-name="P33"/>
      <text:h text:style-name="P72" text:outline-level="2"><text:s/>CAJA 1</text:h>
      <text:h text:style-name="P71" text:outline-level="1">Originales publicados</text:h>
      <text:p text:style-name="P22"/>
      <text:p text:style-name="P42"><text:span text:style-name="T3">Poemas del adolescente</text:span><text:span text:style-name="T2"> (manuscritos):</text:span></text:p>
      <text:list text:style-name="WW8Num2">
        <text:list-item>
          <text:p text:style-name="P85">[“Sobre mi caballo blanco”]</text:p>
        </text:list-item>
        <text:list-item>
          <text:p text:style-name="P98"><text:span text:style-name="T6">“</text:span><text:span text:style-name="T2">Luna”</text:span></text:p>
        </text:list-item>
        <text:list-item>
          <text:p text:style-name="P87">[“Arroyo de la campana”]</text:p>
        </text:list-item>
        <text:list-item>
          <text:p text:style-name="P85">[“¡Mar Menor!”]</text:p>
        </text:list-item>
        <text:list-item>
          <text:p text:style-name="P85">[“Pleamar de sombras”]</text:p>
        </text:list-item>
        <text:list-item>
          <text:p text:style-name="P86">[“La golondrina y el pozo”]</text:p>
        </text:list-item>
        <text:list-item>
          <text:p text:style-name="P100"><text:span text:style-name="T6">“</text:span><text:span text:style-name="T2">Balanza”</text:span></text:p>
        </text:list-item>
        <text:list-item>
          <text:p text:style-name="P100"><text:span text:style-name="T6">“</text:span><text:span text:style-name="T2">Viaje”</text:span></text:p>
        </text:list-item>
        <text:list-item>
          <text:p text:style-name="P100"><text:span text:style-name="T6">“</text:span><text:span text:style-name="T2">Ras el Ma” (En </text:span><text:span text:style-name="T3">Loas de ríos</text:span><text:span text:style-name="T2">)</text:span></text:p>
        </text:list-item>
      </text:list>
      <text:list xml:id="list1504622406" text:style-name="WW8Num3">
        <text:list-item>
          <text:p text:style-name="P101"><text:span text:style-name="T6">“</text:span><text:span text:style-name="T2">[Con el alma volandera]”</text:span></text:p>
        </text:list-item>
      </text:list>
      <text:p text:style-name="P42"><text:span text:style-name="T6">“</text:span><text:span text:style-name="T2">En la muerte de Miguel Hernández” (1 ejemplar manuscrito y otro mecanoscrito, 1942). (En </text:span><text:span text:style-name="T3">Loas del amor y de la amistad</text:span><text:span text:style-name="T2">)</text:span></text:p>
      <text:p text:style-name="P42"><text:span text:style-name="T6">“</text:span><text:span text:style-name="T2">Carta a José Planes” (Mecanoscrito, 21 marzo 1968). <text:s/>(En </text:span><text:span text:style-name="T3">Guardado llant</text:span><text:span text:style-name="T2">o)</text:span></text:p>
      <text:p text:style-name="P42"><text:span text:style-name="T2">[“Aquí que la luz tiene más grados...: A Carmen”] (Manuscrito, poema dedicado a Carmen Conde. </text:span><text:span text:style-name="T3">Nosotros</text:span><text:span text:style-name="T2">, 12 agosto 1929). (En </text:span><text:span text:style-name="T3">Tiempo cenital</text:span><text:span text:style-name="T2">)</text:span></text:p>
      <text:p text:style-name="P42"><text:span text:style-name="T6">“</text:span><text:span text:style-name="T2">Al hijo” (Mecanoscrito con anotaciones manuscritas, Madrid, septiembre 1933). (En </text:span><text:span text:style-name="T3">Otros poemas, 1933-37</text:span><text:span text:style-name="T2">)</text:span></text:p>
      <text:p text:style-name="P42"><text:span text:style-name="T6">“</text:span><text:span text:style-name="T2">Incompleta”. (Mecanoscrito, versión de 1949; la 1ª es de 1924). (En </text:span><text:span text:style-name="T3">Otros poemas 1923-25</text:span><text:span text:style-name="T2">)</text:span></text:p>
      <text:p text:style-name="P42"><text:span text:style-name="T6">“</text:span><text:span text:style-name="T3">Loas de pueblos</text:span><text:span text:style-name="T2">, 1ª serie”, 1939-1940. (Libro manuscrito, encuadernado, con ilustraciones, por Andrés Caballero).</text:span></text:p>
      <text:p text:style-name="P42"><text:span text:style-name="T6">“</text:span><text:span text:style-name="T2">Sala XVII” (Mecanoscrito con anotaciones manuscritas, abril 1957). (En </text:span><text:span text:style-name="T3">Guardado llanto</text:span><text:span text:style-name="T2">)</text:span></text:p>
      <text:p text:style-name="P42"><text:span text:style-name="T18">“</text:span><text:span text:style-name="T20">A los molinos de Myconos” (Manuscrito en el Boletín de noticias a bordo del “Cabo San Vicente”)</text:span><text:span text:style-name="T2"><text:tab/>(En </text:span><text:span text:style-name="T3">Poesía completa, Poemas varios 1945-65</text:span><text:span text:style-name="T2">)</text:span></text:p>
      <text:p text:style-name="P42"><text:span text:style-name="T6">“</text:span><text:span text:style-name="T2">El boyero” (Mecanoscrito incompleto). (En </text:span><text:span text:style-name="T3">Loas de oficios</text:span><text:span text:style-name="T2">)</text:span></text:p>
      <text:p text:style-name="P42"><text:span text:style-name="T6">“</text:span><text:span text:style-name="T2">El techo” (Mecanoscrito). (En </text:span><text:span text:style-name="T3">Loas arquitectónicas</text:span><text:span text:style-name="T2">)</text:span></text:p>
      <text:p text:style-name="P42"><text:span text:style-name="T3">El escultor Francisco Salzillo</text:span><text:span text:style-name="T2"> (2 ejemplares manuscritos).</text:span></text:p>
      <text:p text:style-name="P42"><text:span text:style-name="T2">Poemas en la Guerra Civil (En </text:span><text:span text:style-name="T3">Otros poemas 1935-37</text:span><text:span text:style-name="T2">)</text:span></text:p>
      <text:p text:style-name="P46"><text:span text:style-name="T6"><text:s text:c="12"/></text:span><text:span text:style-name="T2">- Fichas redactadas por Carmen Conde.</text:span></text:p>
      <text:list xml:id="list124357428769314" text:continue-numbering="true" text:style-name="WW8Num3">
        <text:list-item>
          <text:p text:style-name="P101"><text:span text:style-name="T6">“</text:span><text:span text:style-name="T2">Julio” 1936. (Mecanoscrito).</text:span></text:p>
        </text:list-item>
        <text:list-item>
          <text:p text:style-name="P99"><text:span text:style-name="T6">“</text:span><text:span text:style-name="T2">La atracción de la lucha” <text:s/>(Mecanoscrito). (</text:span><text:span text:style-name="T3">Obra completa</text:span><text:span text:style-name="T2">)</text:span></text:p>
        </text:list-item>
        <text:list-item>
          <text:p text:style-name="P99"><text:span text:style-name="T6">“</text:span><text:span text:style-name="T2">A las armas” (Mecanoscrito)</text:span></text:p>
        </text:list-item>
        <text:list-item>
          <text:p text:style-name="P88">[“Bajo un árbol está nuestra emisora” o “La emisora bajo el árbol”] (Mecanoscrito)</text:p>
        </text:list-item>
        <text:list-item>
          <text:p text:style-name="P99"><text:span text:style-name="T6">“</text:span><text:span text:style-name="T2">Romancillo” (Mecanoscrito)</text:span></text:p>
        </text:list-item>
        <text:list-item>
          <text:p text:style-name="P99"><text:span text:style-name="T6">“</text:span><text:span text:style-name="T2">Victoria de la aceituna” (Mecanoscrito con anotaciones manuscritas). (</text:span><text:span text:style-name="T3">Obra Completa</text:span><text:span text:style-name="T2"> y en el n. 78 de </text:span><text:span text:style-name="T3">Frente Sur</text:span><text:span text:style-name="T2">)</text:span></text:p>
        </text:list-item>
        <text:list-item>
          <text:p text:style-name="P99"><text:span text:style-name="T6">“</text:span><text:span text:style-name="T2">Olivares de la guerra” (Mecanoscrito)</text:span></text:p>
        </text:list-item>
        <text:list-item>
          <text:p text:style-name="P99"><text:span text:style-name="T6">“</text:span><text:span text:style-name="T2">Sierra Morena” (Mecanoscrito con anotaciones manuscritas).</text:span></text:p>
        </text:list-item>
        <text:list-item>
          <text:p text:style-name="P99"><text:span text:style-name="T6">“</text:span><text:span text:style-name="T2">Elegía a Julio Ruiz” (Mecanoscrito)</text:span></text:p>
        </text:list-item>
        <text:list-item>
          <text:p text:style-name="P99"><text:soft-page-break/><text:span text:style-name="T6">“</text:span><text:span text:style-name="T2">La tierra es ya tu amiga” <text:s/>(Mecanoscrito con anotaciones manuscritas). (En </text:span><text:span text:style-name="T3">Obra completa</text:span><text:span text:style-name="T2">)</text:span></text:p>
        </text:list-item>
        <text:list-item>
          <text:p text:style-name="P99"><text:span text:style-name="T6">“</text:span><text:span text:style-name="T2">Campesina de España” (Mecanoscrito) (En </text:span><text:span text:style-name="T3">Obra completa</text:span><text:span text:style-name="T2">)</text:span></text:p>
        </text:list-item>
        <text:list-item>
          <text:p text:style-name="P99"><text:span text:style-name="T6">“</text:span><text:span text:style-name="T2">A Federico García Lorca” (Mecanoscrito) (En </text:span><text:span text:style-name="T3">Obra completa</text:span><text:span text:style-name="T2">)</text:span></text:p>
        </text:list-item>
        <text:list-item>
          <text:p text:style-name="P99"><text:span text:style-name="T6">“</text:span><text:span text:style-name="T2">Canto a Jaén” (Mecanoscrito) (En </text:span><text:span text:style-name="T3">Antología de poemas de la guerra</text:span><text:span text:style-name="T7">)</text:span></text:p>
        </text:list-item>
        <text:list-item>
          <text:p text:style-name="P99"><text:span text:style-name="T6">“</text:span><text:span text:style-name="T2">Romance de María Pérez” (Mecanoscrito)</text:span></text:p>
        </text:list-item>
        <text:list-item>
          <text:p text:style-name="P99"><text:span text:style-name="T6">“</text:span><text:span text:style-name="T2">Los leales de Aznalcóllar” (Mecanoscrito) (En </text:span><text:span text:style-name="T3">Nuestra bandera</text:span><text:span text:style-name="T2">)</text:span></text:p>
        </text:list-item>
        <text:list-item>
          <text:p text:style-name="P99"><text:span text:style-name="T6">“</text:span><text:span text:style-name="T2">La guerra y el río” (Mecanoscrito) (En </text:span><text:span text:style-name="T3">Antología de poemas de la guerra</text:span><text:span text:style-name="T7">)</text:span></text:p>
        </text:list-item>
        <text:list-item>
          <text:p text:style-name="P99"><text:span text:style-name="T6">“</text:span><text:span text:style-name="T2">Guadalquivir hoy frontero” (Mecanoscrito) (En </text:span><text:span text:style-name="T3">El mono azul</text:span><text:span text:style-name="T2">)</text:span></text:p>
        </text:list-item>
        <text:list-item>
          <text:p text:style-name="P99"><text:span text:style-name="T6">“</text:span><text:span text:style-name="T2">Romance del cerco de Granada” (Mecanoscrito) (</text:span><text:span text:style-name="T3">Obra Completa</text:span><text:span text:style-name="T2">)</text:span></text:p>
        </text:list-item>
        <text:list-item>
          <text:p text:style-name="P99"><text:span text:style-name="T6">“</text:span><text:span text:style-name="T2">Estampa de Granada” (Mecanoscrito)</text:span></text:p>
        </text:list-item>
        <text:list-item>
          <text:p text:style-name="P99"><text:span text:style-name="T6">“</text:span><text:span text:style-name="T2">Romance del cerco de Corchuna” (Mecanoscrito)</text:span></text:p>
        </text:list-item>
        <text:list-item>
          <text:p text:style-name="P99"><text:span text:style-name="T6">“</text:span><text:span text:style-name="T2">El fusilado” (Mecanoscrito con anotaciones manuscritas) (“Poemas de la guerra”)</text:span></text:p>
        </text:list-item>
        <text:list-item>
          <text:p text:style-name="P99"><text:span text:style-name="T6">“</text:span><text:span text:style-name="T2">Romance de la toma del cerro de Andújar” (Mecanoscrito)</text:span></text:p>
        </text:list-item>
        <text:list-item>
          <text:p text:style-name="P99"><text:span text:style-name="T6">“</text:span><text:span text:style-name="T2">Romance fronterizo de la guerra civil”, octubre 1936 (fotocopia de la revista </text:span><text:span text:style-name="T3">Milicia popular, diario del 5º Regimiento</text:span><text:span text:style-name="T7">, 20 octubre 1936, pág. 5. Dedicatoria autógrafa de Monique Alonso de Tello</text:span><text:span text:style-name="T2">.)</text:span></text:p>
        </text:list-item>
      </text:list>
      <text:p text:style-name="P42"><text:span text:style-name="T6">“</text:span><text:span text:style-name="T2">Canto a la patria”. Lema: Unitas. (Manuscrito) (En </text:span><text:span text:style-name="T3">Obra completa, Poemas varios 1945-65)</text:span></text:p>
      <text:p text:style-name="P42"><text:span text:style-name="T6">“</text:span><text:span text:style-name="T2">Romance de la Virgen de la Arrixaca”. Tema 4º, Lema: Pistis. (Mecanoscrito)</text:span></text:p>
      <text:h text:style-name="P73" text:outline-level="3"><text:span text:style-name="T10">“</text:span><text:span text:style-name="T1">La primera salida de Don Quijote y la biografía de Cervantes” (Manuscrito)</text:span></text:h>
      <text:p text:style-name="P42"><text:span text:style-name="T6">“</text:span><text:span text:style-name="T2">Loas”, 1939-1940 (Cuaderno manuscrito por Antonio Oliver)</text:span></text:p>
      <text:p text:style-name="P42"><text:span text:style-name="T6">“</text:span><text:span text:style-name="T2">La amistad entre Juan Ramón Jiménez y Antonio Machado”. Enviado a la </text:span><text:span text:style-name="T3">Revista de Archivos y Bibliotecas</text:span><text:span text:style-name="T7">. (Manuscrito)</text:span></text:p>
      <text:p text:style-name="P42"><text:span text:style-name="T6">“</text:span><text:span text:style-name="T2">Los moriscos en la novela” (</text:span><text:span text:style-name="T3">La Crónica</text:span><text:span text:style-name="T7">, Lima, 1956) (Mecanoscrito con anotaciones manuscritas)</text:span></text:p>
      <text:p text:style-name="P42"><text:span text:style-name="T6">“</text:span><text:span text:style-name="T3">El vigía</text:span><text:span text:style-name="T2">, ensayos, t. 2, por José A. Balseiro” (</text:span><text:span text:style-name="T3">Revista de Literatura</text:span><text:span text:style-name="T7">, 1956). (Mecanoscrito con anotaciones manuscritas)</text:span></text:p>
      <text:p text:style-name="P42"><text:span text:style-name="T6">“</text:span><text:span text:style-name="T2">Por la oscura galería” (Sobre las mineras y el cante jondo). </text:span><text:span text:style-name="T3">(La crónica</text:span><text:span text:style-name="T7">, Lima, enviado el 24 agosto 1956). (Mecanoscrito con anotaciones manuscritas).</text:span></text:p>
      <text:p text:style-name="P42"><text:span text:style-name="T6">“</text:span><text:span text:style-name="T2">Menéndez Pelayo y el Perú” </text:span><text:span text:style-name="T3">(La crónica</text:span><text:span text:style-name="T7">, Lima, enviado el 28 julio 1956). (Mecanoscrito con anotaciones manuscritas).</text:span></text:p>
      <text:p text:style-name="P42"><text:span text:style-name="T3">Loas de ríos</text:span><text:span text:style-name="T2">: El Eresma, El Sil, El Manzanares, El Ebro. (2 ejemplares mecanoscritos, uno de ellos con firma autógrafa de Antonio Oliver).</text:span></text:p>
      <text:p text:style-name="P42"><text:span text:style-name="T3">El alma arrebatada</text:span><text:span text:style-name="T2"> (meditación), 1931-1935. 1 hoja con anotación manuscrita de Carmen Conde en 1941 y <text:s/>ejemplar mecanoscrito con índice. (En </text:span><text:span text:style-name="T3">Obra completa</text:span><text:span text:style-name="T2">)</text:span></text:p>
      <text:p text:style-name="P42"><text:span text:style-name="T3">El alma arrebatada</text:span><text:span text:style-name="T2"> (original mecanoscrito)</text:span></text:p>
      <text:p text:style-name="P42"><text:span text:style-name="T3">El alma arrebatada</text:span><text:span text:style-name="T2">, 1931-1933 (original manuscrito)</text:span></text:p>
      <text:p text:style-name="P42"><text:span text:style-name="T6">“</text:span><text:span text:style-name="T2">Molinos del Sudeste de España” con 2 fotografías de molinos de viento del Campo de Cartagena, hechas por Luis Calandre, 2 textos distintos de “Molinos del Sudeste de España, manuscritos y mecanoscritos con anotaciones manuscritas.</text:span></text:p>
      <text:p text:style-name="P42"><text:span text:style-name="T2">- “Elogio del molino de vela: Antología”, Cartagena, 25 noviembre 1923 (Mecanoscrito): <text:s/>“Sendero” (En </text:span><text:span text:style-name="T3">Mástil</text:span><text:span text:style-name="T2">”; “Molino” <text:s/>(En </text:span><text:span text:style-name="T3">El Sol</text:span><text:span text:style-name="T2">, 11 septiembre 1935 y en </text:span><text:span text:style-name="T3">Guardado llanto</text:span><text:span text:style-name="T2">)</text:span></text:p>
      <text:p text:style-name="P42"><text:span text:style-name="T6">“</text:span><text:span text:style-name="T2">Elegía de un huerto” (Manuscrito, diciembre 1945). (En </text:span><text:span text:style-name="T3">Guardado llanto</text:span><text:span text:style-name="T2">)</text:span></text:p>
      <text:p text:style-name="P42"><text:span text:style-name="T6">“</text:span><text:span text:style-name="T2">Mujer fronteriza” (Manuscrito). (En </text:span><text:span text:style-name="T3">Obra Completa, Poemas varios 1945-65</text:span><text:span text:style-name="T2">)</text:span></text:p>
      <text:p text:style-name="P42"><text:soft-page-break/><text:span text:style-name="T6">“</text:span><text:span text:style-name="T2">La significación cervantina del morisco Ricote” (1 ejemplar manuscrito y 1 ejemplar mecanoscrito)</text:span></text:p>
      <text:p text:style-name="P42"><text:span text:style-name="T6">“</text:span><text:span text:style-name="T2">Yaraví por José Gálvez” (1 ejemplar manuscrito y 2 mecanoscritos)</text:span></text:p>
      <text:p text:style-name="P42"><text:span text:style-name="T3">Tiempo cenital (poesía)</text:span><text:span text:style-name="T2">, 1928-30-31. (Manuscrito, varias versiones de cada poema, dibujos y dedicatorias a Carmen Conde)</text:span></text:p>
      <text:p text:style-name="P42"><text:span text:style-name="T6">“</text:span><text:span text:style-name="T2">Lección de poesía”: comentario a </text:span><text:span text:style-name="T3">Tiempo cenital</text:span><text:span text:style-name="T2">”. (Mecanoscrito)</text:span></text:p>
      <text:p text:style-name="P42"><text:span text:style-name="T6">“</text:span><text:span text:style-name="T2">A ti, soledad, quiero pedirte” (Manuscrito) (En </text:span><text:span text:style-name="T3">Guardado llanto</text:span><text:span text:style-name="T2">)</text:span></text:p>
      <text:p text:style-name="P42"><text:span text:style-name="T6">“</text:span><text:span text:style-name="T2">Loas”: “Ras el Ma” (Manuscrito) (En </text:span><text:span text:style-name="T3">Loas de ríos</text:span><text:span text:style-name="T2">); “Triterceto elegíaco a Lola Planes (Mecanoscrito) (En </text:span><text:span text:style-name="T3">Loas del amor y de la amistad</text:span><text:span text:style-name="T2">); “Súplica” (Manuscrito, Lorca, 1943) (En </text:span><text:span text:style-name="T3">Loas morales</text:span><text:span text:style-name="T2">); “Soneto continuo” (Manuscrito) (En </text:span><text:span text:style-name="T3">Loas del amor y de la amistad)</text:span></text:p>
      <text:p text:style-name="P42"><text:span text:style-name="T6">“</text:span><text:span text:style-name="T2">Varios”: 1 hoja con poemas manuscritos.</text:span></text:p>
      <text:p text:style-name="P42"><text:span text:style-name="T4">Loa de la dovela </text:span><text:span text:style-name="T8">(</text:span><text:span text:style-name="T4">Loas arquitectónicas</text:span><text:span text:style-name="T8">, 2ª serie), 23-24 mayo 1942. Manuscrito. Recuperado por la Policía Nacional en 2019.</text:span></text:p>
      <text:p text:style-name="P37">CAJA 2</text:p>
      <text:p text:style-name="P47"><text:span text:style-name="T21">“</text:span><text:span text:style-name="T22">Campo” (“Recreación del poema del mismo título de “Mástil”)</text:span></text:p>
      <text:p text:style-name="P47"><text:span text:style-name="T6">“</text:span><text:span text:style-name="T2">Prosa lírica, 1927-1930”: “[Definición]” (Manuscrito).</text:span></text:p>
      <text:p text:style-name="P24">Prosas líricas. Originales:</text:p>
      <text:list xml:id="list124357617481150" text:continue-numbering="true" text:style-name="WW8Num3">
        <text:list-item>
          <text:p text:style-name="P101"><text:span text:style-name="T6">“</text:span><text:span text:style-name="T2">Entonces (Fuensanta Guerrero Aroca)”. Febrero 1926. (Manuscrito). (En </text:span><text:span text:style-name="T3">El adolescente.</text:span><text:span text:style-name="T2"> </text:span><text:span text:style-name="T3">Glosas de niños</text:span><text:span text:style-name="T2">)</text:span></text:p>
        </text:list-item>
        <text:list-item>
          <text:p text:style-name="P101"><text:span text:style-name="T2">Originales de </text:span><text:span text:style-name="T3">El adolescente</text:span><text:span text:style-name="T2">. Prosa. 1926. (Manuscrito). Falta el 21:</text:span></text:p>
        </text:list-item>
        <text:list-item>
          <text:p text:style-name="P102"><text:span text:style-name="T6">“</text:span><text:span text:style-name="T2">La torre inclinada” </text:span></text:p>
        </text:list-item>
        <text:list-item>
          <text:p text:style-name="P102"><text:span text:style-name="T6">“</text:span><text:span text:style-name="T2">Verticales de la sonrisa” (En </text:span><text:span text:style-name="T3">Glosas de niños</text:span><text:span text:style-name="T2">)</text:span></text:p>
        </text:list-item>
        <text:list-item>
          <text:p text:style-name="P102"><text:span text:style-name="T6">“</text:span><text:span text:style-name="T2">El adolescente” (En </text:span><text:span text:style-name="T3">Poemas del adolescente</text:span><text:span text:style-name="T2">, 2, 5)</text:span></text:p>
        </text:list-item>
        <text:list-item>
          <text:p text:style-name="P102"><text:span text:style-name="T6">“</text:span><text:span text:style-name="T2">La lluvia”</text:span></text:p>
        </text:list-item>
        <text:list-item>
          <text:p text:style-name="P102"><text:span text:style-name="T6">“</text:span><text:span text:style-name="T2">Noviembre”</text:span></text:p>
        </text:list-item>
        <text:list-item>
          <text:p text:style-name="P102"><text:span text:style-name="T6">“</text:span><text:span text:style-name="T2">La barca” </text:span></text:p>
        </text:list-item>
        <text:list-item>
          <text:p text:style-name="P102"><text:span text:style-name="T6">“</text:span><text:span text:style-name="T2">En la calma”</text:span></text:p>
        </text:list-item>
        <text:list-item>
          <text:p text:style-name="P102"><text:span text:style-name="T6">“</text:span><text:span text:style-name="T2">Se encendía el sol”</text:span></text:p>
        </text:list-item>
        <text:list-item>
          <text:p text:style-name="P102"><text:span text:style-name="T6">“</text:span><text:span text:style-name="T2">La ciudad”</text:span></text:p>
        </text:list-item>
        <text:list-item>
          <text:p text:style-name="P102"><text:span text:style-name="T6">“</text:span><text:span text:style-name="T2">Las primeras palomas”</text:span></text:p>
        </text:list-item>
        <text:list-item>
          <text:p text:style-name="P102"><text:span text:style-name="T6">“</text:span><text:span text:style-name="T2">Poemas del adolescente”</text:span></text:p>
        </text:list-item>
        <text:list-item>
          <text:p text:style-name="P102"><text:span text:style-name="T6">“</text:span><text:span text:style-name="T2">Te llevaba una brisa” <text:s text:c="8"/></text:span></text:p>
        </text:list-item>
        <text:list-item>
          <text:p text:style-name="P102"><text:span text:style-name="T6">“</text:span><text:span text:style-name="T2">El libro nuevo”</text:span></text:p>
        </text:list-item>
        <text:list-item>
          <text:p text:style-name="P102"><text:span text:style-name="T6">“</text:span><text:span text:style-name="T2">Te subías”</text:span></text:p>
        </text:list-item>
        <text:list-item>
          <text:p text:style-name="P102"><text:span text:style-name="T6">“</text:span><text:span text:style-name="T2">Ninguna luz”</text:span></text:p>
        </text:list-item>
        <text:list-item>
          <text:p text:style-name="P102"><text:span text:style-name="T6">“</text:span><text:span text:style-name="T2">Era la tarde”</text:span></text:p>
        </text:list-item>
        <text:list-item>
          <text:p text:style-name="P102"><text:span text:style-name="T6">“</text:span><text:span text:style-name="T2">Poemas del adolescente”, 6</text:span></text:p>
        </text:list-item>
        <text:list-item>
          <text:p text:style-name="P102"><text:span text:style-name="T6">“</text:span><text:span text:style-name="T2">El eco”</text:span></text:p>
        </text:list-item>
        <text:list-item>
          <text:p text:style-name="P102"><text:span text:style-name="T6">“</text:span><text:span text:style-name="T2">Ningún disturbio”</text:span></text:p>
        </text:list-item>
        <text:list-item>
          <text:p text:style-name="P102"><text:span text:style-name="T6">“</text:span><text:span text:style-name="T2">Toda la tarde”</text:span></text:p>
        </text:list-item>
        <text:list-item>
          <text:p text:style-name="P102"><text:span text:style-name="T6">“</text:span><text:span text:style-name="T2">En el camino”</text:span></text:p>
        </text:list-item>
        <text:list-item>
          <text:p text:style-name="P102"><text:span text:style-name="T6">“</text:span><text:span text:style-name="T2">Toda la huerta”</text:span></text:p>
        </text:list-item>
        <text:list-item>
          <text:p text:style-name="P102"><text:span text:style-name="T6">“</text:span><text:span text:style-name="T2">¡Qué tensa estaba la emoción!”</text:span></text:p>
        </text:list-item>
      </text:list>
      <text:p text:style-name="P43"><text:span text:style-name="T6"><text:s text:c="23"/></text:span><text:span text:style-name="T2">- <text:s/>Originales de Prosas líricas. 1926 (Manuscritos):</text:span></text:p>
      <text:list xml:id="list124359165974896" text:continue-numbering="true" text:style-name="WW8Num3">
        <text:list-item>
          <text:p text:style-name="P89">[“Resultaban inútiles...”]. Noviembre 1926.</text:p>
        </text:list-item>
        <text:list-item>
          <text:p text:style-name="P89">15. [“Ninguna luz...”]. Mayo 1926.</text:p>
        </text:list-item>
        <text:list-item>
          <text:p text:style-name="P89">26. “¡Mi geografía de colegial!”. Septiembre 1926.</text:p>
        </text:list-item>
        <text:list-item>
          <text:p text:style-name="P89">[“Te subías...”]. Abril 1926.</text:p>
        </text:list-item>
        <text:list-item>
          <text:p text:style-name="P89">Varias versiones del mismo tema: “Balcón” (depurado por Carmen Conde en 1969).</text:p>
        </text:list-item>
        <text:list-item>
          <text:p text:style-name="P89">7. [“Se encendía el sol...”]. Febrero 1926.</text:p>
        </text:list-item>
        <text:list-item>
          <text:p text:style-name="P89">12. [“El libro nuevo...”]. Abril 1926.</text:p>
        </text:list-item>
        <text:list-item>
          <text:p text:style-name="P89">14. [“Nos teníamos que ir...”]. Mayo 1926.</text:p>
        </text:list-item>
        <text:list-item>
          <text:p text:style-name="P89">16. [“Era la tarde...”]</text:p>
        </text:list-item>
        <text:list-item>
          <text:p text:style-name="P89">23. [“Toda la huerta...”]. Agosto 1926.</text:p>
        </text:list-item>
        <text:list-item>
          <text:p text:style-name="P89">28. [“Tus ojos ahondaron...”]. Noviembre 1926.</text:p>
        </text:list-item>
        <text:list-item>
          <text:p text:style-name="P91">Glosas de niños: Glosas infantiles:</text:p>
        </text:list-item>
        <text:list-item>
          <text:p text:style-name="P103"><text:span text:style-name="T6">“</text:span><text:span text:style-name="T2">Entonces”. 2 versiones, ambas de febrero 1926.</text:span></text:p>
        </text:list-item>
        <text:list-item>
          <text:p text:style-name="P103"><text:span text:style-name="T6">“</text:span><text:span text:style-name="T2">Entonces”. Marzo-abril 1926.</text:span></text:p>
        </text:list-item>
        <text:list-item>
          <text:p text:style-name="P103"><text:span text:style-name="T6">“</text:span><text:span text:style-name="T2">María” (María de los Remedios Guerrero Aroca). 1929.</text:span></text:p>
        </text:list-item>
        <text:list-item>
          <text:p text:style-name="P101"><text:span text:style-name="T6">“</text:span><text:span text:style-name="T2">Presencias”. Septiembre 1927. (Manuscrito). </text:span></text:p>
        </text:list-item>
        <text:list-item>
          <text:p text:style-name="P101"><text:span text:style-name="T6">“</text:span><text:span text:style-name="T2">Delta” (recorte de </text:span><text:span text:style-name="T3">Verso y prosa</text:span><text:span text:style-name="T2">). Se sacó del sobre para catalogar como recorte de prensa.</text:span></text:p>
        </text:list-item>
        <text:list-item>
          <text:p text:style-name="P101"><text:soft-page-break/><text:span text:style-name="T6">“</text:span><text:span text:style-name="T2">Vertical”. Diciembre 1927. (2 versiones manuscritas).</text:span></text:p>
        </text:list-item>
        <text:list-item>
          <text:p text:style-name="P101"><text:span text:style-name="T6">“</text:span><text:span text:style-name="T2">[Los edificios...]”. Marzo 1928. (2 versiones manuscritas).</text:span></text:p>
        </text:list-item>
        <text:list-item>
          <text:p text:style-name="P101"><text:span text:style-name="T21">“</text:span><text:span text:style-name="T22">Qué fiesta”</text:span></text:p>
        </text:list-item>
        <text:list-item>
          <text:p text:style-name="P101"><text:span text:style-name="T21">“</text:span><text:span text:style-name="T22">Los cipreses”</text:span></text:p>
        </text:list-item>
        <text:list-item>
          <text:p text:style-name="P101"><text:span text:style-name="T6">“</text:span><text:span text:style-name="T2">Las ventanas”. Febrero 1929. (2 versiones manuscritas).</text:span></text:p>
        </text:list-item>
        <text:list-item>
          <text:p text:style-name="P101"><text:span text:style-name="T6">“</text:span><text:span text:style-name="T2">Proyección de las novias”. Noviembre 1929. (2 versiones manuscritas).</text:span></text:p>
        </text:list-item>
        <text:list-item>
          <text:p text:style-name="P101"><text:span text:style-name="T6">“</text:span><text:span text:style-name="T2">Galeras en 1930”. (Manuscrito). </text:span></text:p>
        </text:list-item>
        <text:list-item>
          <text:p text:style-name="P101"><text:span text:style-name="T6">“</text:span><text:span text:style-name="T2">Los lagos”. Noviembre 1930. (Manuscrito).</text:span></text:p>
        </text:list-item>
        <text:list-item>
          <text:p text:style-name="P101"><text:span text:style-name="T6">“</text:span><text:span text:style-name="T2">Cartografía de las torres”. Febrero 1930. (2 versiones manuscritas).</text:span></text:p>
        </text:list-item>
        <text:list-item>
          <text:p text:style-name="P101"><text:span text:style-name="T6">“</text:span><text:span text:style-name="T2">Cartografía de las torres”. Febrero 1930. (Manuscrito).</text:span></text:p>
        </text:list-item>
        <text:list-item>
          <text:p text:style-name="P101"><text:span text:style-name="T6">“</text:span><text:span text:style-name="T2">Meditación”. 29 febrero 1930. (Manuscrito).</text:span></text:p>
        </text:list-item>
        <text:list-item>
          <text:p text:style-name="P101"><text:span text:style-name="T6">“</text:span><text:span text:style-name="T2">Los discóbolos”. Mayo 1930. (Manuscrito).</text:span></text:p>
        </text:list-item>
        <text:list-item>
          <text:p text:style-name="P101"><text:span text:style-name="T6">“</text:span><text:span text:style-name="T2">Las raíces del fuego” (En </text:span><text:span text:style-name="T3">El alma arrebatada</text:span><text:span text:style-name="T2">, fragmento de “La continuidad del fuego”). 1930. (Manuscrito).</text:span></text:p>
        </text:list-item>
        <text:list-item>
          <text:p text:style-name="P101"><text:span text:style-name="T6">“</text:span><text:span text:style-name="T2">El Castillo de Bellver” (</text:span><text:span text:style-name="T3">Geografía lírica de España)</text:span><text:span text:style-name="T2">. 1931. (2 versiones manuscritas) <text:s/>(En </text:span><text:span text:style-name="T3">Prosas varias 1923-1932</text:span><text:span text:style-name="T2">)</text:span></text:p>
        </text:list-item>
        <text:list-item>
          <text:p text:style-name="P101"><text:span text:style-name="T6">“</text:span><text:span text:style-name="T2">Bahía de silencios”. 1932. (Manuscrito). (En </text:span><text:span text:style-name="T3">Prosas varias 1923-1932</text:span><text:span text:style-name="T2">)</text:span></text:p>
        </text:list-item>
        <text:list-item>
          <text:p text:style-name="P101"><text:span text:style-name="T6">“</text:span><text:span text:style-name="T2">El desalmado”. (Manuscrito). (En </text:span><text:span text:style-name="T3">El alma arrebatada</text:span><text:span text:style-name="T2">. “Desalmados e inalmados”).</text:span></text:p>
        </text:list-item>
      </text:list>
      <text:p text:style-name="P42"><text:span text:style-name="T6"><text:s text:c="18"/></text:span><text:span text:style-name="T2">- <text:s text:c="3"/>“La Natividad... y otros ensayos”:</text:span></text:p>
      <text:list xml:id="list124359409286139" text:continue-numbering="true" text:style-name="WW8Num3">
        <text:list-item>
          <text:p text:style-name="P101"><text:span text:style-name="T6">“</text:span><text:span text:style-name="T2">La Natividad en los Premios Nobel de Hispanoamérica”. 31 octubre 1967. (1 versión manuscrita y otra mecanoscrita con anotaciones).</text:span></text:p>
        </text:list-item>
        <text:list-item>
          <text:p text:style-name="P101"><text:span text:style-name="T6">“</text:span><text:span text:style-name="T2">Menéndez Pelayo y el Perú”. 1956. (1 versión manuscrita y otra mecanoscrita con anotaciones).</text:span></text:p>
        </text:list-item>
        <text:list-item>
          <text:p text:style-name="P101"><text:span text:style-name="T6">“</text:span><text:span text:style-name="T2">La muerte en Martí”. 1956. (Manuscrito). (Para </text:span><text:span text:style-name="T3">Habano</text:span><text:span text:style-name="T7">, La Habana).</text:span></text:p>
        </text:list-item>
        <text:list-item>
          <text:p text:style-name="P101"><text:span text:style-name="T6">“</text:span><text:span text:style-name="T2">Martí y el Modernismo. I”. 22 junio 1956. (Manuscrito). (Para </text:span><text:span text:style-name="T3">Habano</text:span><text:span text:style-name="T7">, La Habana). Otras páginas sobre Martí. 8 junio 1956.</text:span></text:p>
        </text:list-item>
        <text:list-item>
          <text:p text:style-name="P101"><text:span text:style-name="T6">“</text:span><text:span text:style-name="T2">El perro perdido”. (Manuscrito).</text:span></text:p>
        </text:list-item>
        <text:list-item>
          <text:p text:style-name="P101"><text:span text:style-name="T6">“</text:span><text:span text:style-name="T1">La métrica del Modernismo en la obra poética de José Gálvez”. 1954. <text:s/>(Mecanoscrito).</text:span></text:p>
        </text:list-item>
        <text:list-item>
          <text:p text:style-name="P101"><text:span text:style-name="T6">“</text:span><text:span text:style-name="T1">La métrica del Modernismo a través de la obra poética del peruano José Gálvez”. 1954. <text:s/>(Mecanoscrito). (En </text:span><text:span text:style-name="T11">Poesía española</text:span><text:span text:style-name="T13">, n. 56 (ag. 1956), p. 18-21.</text:span></text:p>
        </text:list-item>
        <text:list-item>
          <text:p text:style-name="P101"><text:span text:style-name="T6">“</text:span><text:span text:style-name="T2">Menéndez Pelayo y el Perú”. 1956. (Mecanoscrito). (En </text:span><text:span text:style-name="T3">La Crónica</text:span><text:span text:style-name="T7">, Lima, 4 ag. 1956).</text:span></text:p>
        </text:list-item>
        <text:list-item>
          <text:p text:style-name="P101"><text:span text:style-name="T6">“</text:span><text:span text:style-name="T2">Elementos folklóricos hispánicos en </text:span><text:span text:style-name="T3">El mundo es ancho y ajeno</text:span><text:span text:style-name="T2"> de Ciro Alegría”. (1 versión manuscrita y otra mecanoscrita).</text:span></text:p>
        </text:list-item>
        <text:list-item>
          <text:p text:style-name="P101"><text:span text:style-name="T6">“</text:span><text:span text:style-name="T2">Sobre “Sonetillos hispanoamericanos”. (Manuscrito).</text:span></text:p>
        </text:list-item>
        <text:list-item>
          <text:p text:style-name="P101"><text:span text:style-name="T6">“</text:span><text:span text:style-name="T2">Sonetillos hispanoamericanos”. (Mecanoscrito).</text:span></text:p>
        </text:list-item>
        <text:list-item>
          <text:p text:style-name="P101"><text:span text:style-name="T6">“</text:span><text:span text:style-name="T2">Mayu Rimac”. Septiembre 1967. (2 versiones manuscritas y otra mecanoscrita).</text:span></text:p>
        </text:list-item>
        <text:list-item>
          <text:p text:style-name="P101"><text:span text:style-name="T6">“</text:span><text:span text:style-name="T2">Candidatos hispánicos al Premio Nobel”. 1956. (1 versión manuscrita y otra mecanoscrita).</text:span></text:p>
        </text:list-item>
        <text:list-item>
          <text:p text:style-name="P101"><text:span text:style-name="T6">“</text:span><text:span text:style-name="T2">El modernismo, entre dos sencillismos” (1 versión manuscrita y otra mecanoscrita).</text:span></text:p>
        </text:list-item>
        <text:list-item>
          <text:p text:style-name="P101"><text:span text:style-name="T6">“</text:span><text:span text:style-name="T2">Génesis de un romance colombiano”. (Mecanoscrito).</text:span></text:p>
        </text:list-item>
        <text:list-item>
          <text:p text:style-name="P101"><text:soft-page-break/><text:span text:style-name="T6">“</text:span><text:span text:style-name="T2">El postmodernismo. Sus características.- Baldomero Fernández Moreno. Las Poetisas”. (2 mecanoscritos).</text:span></text:p>
        </text:list-item>
        <text:list-item>
          <text:p text:style-name="P101"><text:span text:style-name="T6">“</text:span><text:span text:style-name="T2">El retrato literario en Sor Juana Inés de la Cruz” (Ejercicio para la oposición a Cátedra de Literatura Hispanoamericana de la Facultad de Filosofía y Letras de Madrid, convocada en el B. O. del Estado de 13 de diciembre de 1965). (Manuscrito).</text:span></text:p>
        </text:list-item>
        <text:list-item>
          <text:p text:style-name="P101"><text:span text:style-name="T6">“</text:span><text:span text:style-name="T2">Luis Palés Matos y su </text:span><text:span text:style-name="T3">Danza negra</text:span><text:span text:style-name="T2">”. 5 noviembre 1957. (Manuscrito).</text:span></text:p>
        </text:list-item>
        <text:list-item>
          <text:p text:style-name="P101"><text:span text:style-name="T10">“</text:span><text:span text:style-name="T1">Eugenio Florit: </text:span><text:span text:style-name="T11">Trópico</text:span><text:span text:style-name="T1">” [reseña]. (En </text:span><text:span text:style-name="T11">Sudeste, </text:span><text:span text:style-name="T13">Murcia, enero 1931</text:span><text:span text:style-name="T1">). (3 mecanoscritos).</text:span></text:p>
        </text:list-item>
      </text:list>
      <text:p text:style-name="P26">Prólogos mecanoscritos (2 ejemplares de cada uno):</text:p>
      <text:list xml:id="list124359540881352" text:continue-numbering="true" text:style-name="WW8Num3">
        <text:list-item>
          <text:p text:style-name="P103"><text:span text:style-name="T6">“</text:span><text:span text:style-name="T2">J. I. de Diego Padró”. 1952. (2 ejemplares).</text:span></text:p>
        </text:list-item>
        <text:list-item>
          <text:p text:style-name="P103"><text:span text:style-name="T6">“</text:span><text:span text:style-name="T3">Lo musical, el hombre y la vida</text:span><text:span text:style-name="T2"> de Joaquín Chamorro”. 1952. (2 versiones).</text:span></text:p>
        </text:list-item>
        <text:list-item>
          <text:p text:style-name="P103"><text:span text:style-name="T6">“</text:span><text:span text:style-name="T3">La brisa mueve las guajanas</text:span><text:span text:style-name="T2"> de Aníbal Díaz Montero”. 1953.</text:span></text:p>
        </text:list-item>
        <text:list-item>
          <text:p text:style-name="P103"><text:span text:style-name="T6">“</text:span><text:span text:style-name="T3">Lota</text:span><text:span text:style-name="T2"> por Isabel Cabanillas. 1954.</text:span></text:p>
        </text:list-item>
        <text:list-item>
          <text:p text:style-name="P103"><text:span text:style-name="T6">“</text:span><text:span text:style-name="T3">Dos voces a la luz y al viento </text:span><text:span text:style-name="T2">de Marcela Cásseres y Carlos Gómez del Prado”. 1959. (2 ejemplares).</text:span></text:p>
        </text:list-item>
        <text:list-item>
          <text:p text:style-name="P103"><text:span text:style-name="T6">“</text:span><text:span text:style-name="T3">Estas son mis voces</text:span><text:span text:style-name="T2"> por Matilde Real”. 1961.</text:span></text:p>
        </text:list-item>
        <text:list-item>
          <text:p text:style-name="P103"><text:span text:style-name="T6">“</text:span><text:span text:style-name="T2">Pedro Salinas” [reseña]</text:span></text:p>
        </text:list-item>
      </text:list>
      <text:p text:style-name="P49"><text:span text:style-name="T6">“</text:span><text:span text:style-name="T2">Haití, por la lengua castellana”. (Manuscrito). (En </text:span><text:span text:style-name="T3">La Natividad.</text:span><text:span text:style-name="T2">..)</text:span></text:p>
      <text:p text:style-name="P49"><text:span text:style-name="T21">“</text:span><text:span text:style-name="T22">Las dos pruebas del tronco de La Araucana (En “La Natividad...”)</text:span></text:p>
      <text:p text:style-name="P49"><text:span text:style-name="T6">“</text:span><text:span text:style-name="T2">España en la poesía hispano-americana”. (En </text:span><text:span text:style-name="T3">Diario oficial</text:span><text:span text:style-name="T7">, Santa Fe de Bogotá, 11 octubre 1957). (Mecanoscrito).</text:span></text:p>
      <text:p text:style-name="P49"><text:span text:style-name="T6">“</text:span><text:span text:style-name="T2">La muerte en Martí”. (Mecanoscrito). (</text:span><text:span text:style-name="T3">Habano</text:span><text:span text:style-name="T7">, La Habana, vol. 22, diciembre 1956).</text:span></text:p>
      <text:p text:style-name="P49"><text:span text:style-name="T6">“</text:span><text:span text:style-name="T2">El español, Estados Unidos y Filipinas”. (Mecanoscritos). (</text:span><text:span text:style-name="T3">ABC</text:span><text:span text:style-name="T7">, 10 mayo 1956).</text:span></text:p>
      <text:p text:style-name="P49"><text:span text:style-name="T6">“</text:span><text:span text:style-name="T2">La </text:span><text:span text:style-name="T3">Lejana patria</text:span><text:span text:style-name="T2"> de Helcías Martán Góngora”. (Mecanoscrito). (</text:span><text:span text:style-name="T3">Diario de Colombia</text:span><text:span text:style-name="T7">, Bogotá, 17 mayo 1956).</text:span></text:p>
      <text:p text:style-name="P49"><text:span text:style-name="T6">“</text:span><text:span text:style-name="T2">Bernardo de Balbuena en su patria” (Mecanoscrito).</text:span></text:p>
      <text:p text:style-name="P49"><text:span text:style-name="T6">“</text:span><text:span text:style-name="T2">La selva en la literatura”. 1956. (Mecanoscrito).</text:span></text:p>
      <text:p text:style-name="P49"><text:span text:style-name="T6">“</text:span><text:span text:style-name="T2">V. AUBRUN, Charles: </text:span><text:span text:style-name="T3">Histoire des Lettres Hispano-Américaines</text:span><text:span text:style-name="T2">”. (Mecanoscrito). (</text:span><text:span text:style-name="T3">Arbor: revista general de investigación y cultura</text:span><text:span text:style-name="T7">, Madrid, n. 110).</text:span></text:p>
      <text:p text:style-name="P49"><text:span text:style-name="T6">“</text:span><text:span text:style-name="T2">El perro perdido”. (Mecanoscrito). (</text:span><text:span text:style-name="T3">La Crónica</text:span><text:span text:style-name="T7">, Lima, 10 octubre 1955).</text:span></text:p>
      <text:p text:style-name="P49"><text:span text:style-name="T6">“</text:span><text:span text:style-name="T2">La luz del inca en la mezquita cordobesa”. (Mecanoscrito).</text:span></text:p>
      <text:p text:style-name="P49"><text:span text:style-name="T6">“</text:span><text:span text:style-name="T2">La luz del inca restituida”. (Mecanoscrito).</text:span></text:p>
      <text:p text:style-name="P49"><text:span text:style-name="T6">“</text:span><text:span text:style-name="T2">Alberto Zum Felde o el buen baqueano”. (1 manuscrito y 1 mecanoscrito).</text:span></text:p>
      <text:p text:style-name="P49"><text:span text:style-name="T6">“</text:span><text:span text:style-name="T2">Martí y el Modernismo”. (Manuscrito).</text:span></text:p>
      <text:p text:style-name="P49"><text:span text:style-name="T6">“</text:span><text:span text:style-name="T2">Los hispanohablantes de Estados Unidos”. (Manuscrito).</text:span></text:p>
      <text:p text:style-name="P49"><text:span text:style-name="T6">“</text:span><text:span text:style-name="T3">El vigía: ensayos, </text:span><text:span text:style-name="T7">tomo 2, por José A. Balseiro</text:span><text:span text:style-name="T2">” [reseña]”. (Manuscrito).</text:span></text:p>
      <text:p text:style-name="P49"><text:span text:style-name="T6">“</text:span><text:span text:style-name="T2">El tema de España en la poesía hispanoamericana de hoy”. (Manuscrito).</text:span></text:p>
      <text:p text:style-name="P49"><text:span text:style-name="T6">“</text:span><text:span text:style-name="T2">Soliloquios, (1940-1941)” (Manuscrito):</text:span></text:p>
      <text:p text:style-name="P49"><text:span text:style-name="T6"><text:s text:c="10"/></text:span><text:span text:style-name="T2">- <text:s text:c="3"/>“Conversaciones de Andrés Caballero con él mismo”, 1940-41.</text:span></text:p>
      <text:list xml:id="list124358904631233" text:continue-numbering="true" text:style-name="WW8Num3">
        <text:list-item>
          <text:p text:style-name="P103"><text:soft-page-break/><text:span text:style-name="T6">“</text:span><text:span text:style-name="T2">Las conversaciones”: “Constanza y su amiga”; “Kant, Constanza y Andrés”; “El pórtico de los Apóstoles”; “Las conversaciones”; “El hijo de Alicia”; “La Virgen de la hornacina”; “Las conversaciones”; “Magdalena”; “Las conversaciones”; “Lámina: a Josefina, Julia y Elena”; “Sobre la génesis de las loas”; “Las conversaciones de Andrés Caballero con el mismo”; “Las conversaciones”; “Las </text:span><text:span text:style-name="T3">Loas morales”</text:span><text:span text:style-name="T7">; </text:span><text:span text:style-name="T2">“Otro niño”; “Heráldica”; “La loa del mochuelo”; “Lecturas”; “El triterceto”; “Las castañeras”; “Sobre </text:span><text:span text:style-name="T3">La loa del almirez”</text:span><text:span text:style-name="T7">; </text:span><text:span text:style-name="T2">“Lecturas”; “Dos escritoras”; “Loas por hacer”; “La mesa del escritor”; “La señora de Alicia”; “Sobre </text:span><text:span text:style-name="T3">La loa del hilador</text:span><text:span text:style-name="T7">”; </text:span><text:span text:style-name="T2">“Y ya muy tarde, ayer tarde”; “Más lecturas”; “La matria”; “El cónsul”; “Poesía cubana”; “Endecasílabos en nún”; “Última hora”; “La separación”</text:span></text:p>
        </text:list-item>
      </text:list>
      <text:p text:style-name="P49"><text:span text:style-name="T6">“</text:span><text:span text:style-name="T2">Los soliloquios, septiembre 1942”:</text:span></text:p>
      <text:p text:style-name="P50"><text:span text:style-name="T6">“</text:span><text:span text:style-name="T2">En la fonda”; “La niña y el cine”; <text:s/>“Las órdenes”; “Un Museo original”; “Estoy leyendo, Andrés...”; “Las manos”; “Los escudos”; “Las ventanas de las falsas”; “Un entierro”; “Huertas”; “El ajedrez”; “En el tren: un pequeño suceso”; “Una loa moral”; “En el Castillo”; “Diana y Denia”; “Un albañil”; “San Andrés”; “Los dramas del Arte”; “El palacio y la casa”; “Dos clases de pintura”; “Salzillo y Garay”; “El Castillo de Aledo”; “Ópera”; “La arena”; “Nadie”; “Tres figuras”; “Charlot y Blanca-Nieves”; “El cine español”; “Arquitectura y cirugía”; “Divinización”; “Monte” (enero 1943); “En la obra, a las doce”; “De nuevo la Matria” (27 enero 1943); “Carlota Remgfry of Kid”; “Acechanza y asechanza”; “El chichipán”; “Conmatriotas”; “Matria y matriarcado”; “La primera clase”; “Otra variante de nadie”; “La naranja”; “Pérez de Hita en Lorca”; “Selgas y Valdivieso”; “Manuel Murguía”; “Los caminos trascendentales”; “Blancas y azules”; “¿Filología?; “Loa de la ciruela” (3 marzo 1943); “El suelo patrio”; “Las </text:span><text:span text:style-name="T3">Tablas poéticas”</text:span><text:span text:style-name="T7">; “Mariposas doradas” (2 mayo 1943); “La sombra apacible”; “Loa de la cereza”; “La higuera es barroca”; “Amor, amor”; “Mis manos”; “El cuchillo y el hombre”; “Quiero creer”; “Vivimos siempre del pasado”; “Maternidad”; “Aladino y la guitarra. Borriquillos de Lorca”; “Separación”; “La pureza”; “La nieve”; “La poesía me busca”; “Un álbum”; “Las aves y la arquitectura”; “Los segadores”; “Andrés, Antonio y la poesía”; “Un muerto”; “Loa del Teide”. Páginas manuscritas por Carmen Conde: “En Murcia”; “Las Loas”. Manuscritos de Antonio Oliver: “Más sobre las Loas”; “Un pintor de Espinardo”.</text:span></text:p>
      <text:p text:style-name="P51"><text:span text:style-name="T9">“</text:span><text:span text:style-name="T7">Antología de </text:span><text:span text:style-name="T3">Los soliloquios</text:span><text:span text:style-name="T7">” (1 sobre con manuscritos, copias): <text:s/>“En la fonda”; “La niña y el cine”; “Los órdenes”; “Un albañil”; “San Andrés”; “Ópera”; “La arena”; “Monte” (enero 1943); “En la obra a las doce” (27 enero 1943); “Mariposas doradas” (2 mayo 1943); “La higuera es barroca”; <text:s/>“Un entierro”; “Huertas”; “El ajedrez”; “Los </text:span><text:soft-page-break/><text:span text:style-name="T7">escudos”; “Otra variante de nadie”; “Manuel Murguía”; “Los caminos trascendentales”; “Blancas y azules”; “¿Filología?”; “El suelo patrio”</text:span></text:p>
      <text:h text:style-name="P74" text:outline-level="5"><text:span text:style-name="T10"><text:s text:c="16"/></text:span><text:span text:style-name="T1">Bloc manuscrito con </text:span><text:span text:style-name="T11">Los caminos trascendentales </text:span><text:span text:style-name="T13">(8 marzo 1943) y otras anotaciones <text:s/>sobre los auroros y la Virgen de la Arrixaca.</text:span></text:h>
      <text:p text:style-name="P49"><text:span text:style-name="T2">Bloc con anotaciones “Para </text:span><text:span text:style-name="T3">Una ruta de Cervantes”</text:span><text:span text:style-name="T7">, la </text:span><text:span text:style-name="T3">Loa del río de ignorado nombre</text:span><text:span text:style-name="T2"> y otras anotaciones manuscritas.</text:span></text:p>
      <text:p text:style-name="P27"/>
      <text:h text:style-name="P75" text:outline-level="5"/>
      <text:p text:style-name="P25"/>
      <text:h text:style-name="P72" text:outline-level="2">CAJA 3</text:h>
      <text:p text:style-name="P47"><text:span text:style-name="T21">“</text:span><text:span text:style-name="T22">La tristeza de Elisa”</text:span></text:p>
      <text:p text:style-name="P47"><text:span text:style-name="T3">Obras completas</text:span><text:span text:style-name="T2"> de Antonio Oliver</text:span></text:p>
      <text:p text:style-name="P48"><text:span text:style-name="T2">- </text:span><text:span text:style-name="T3">Mástil: 1923-25</text:span><text:span text:style-name="T7"> (Mecanoscrito).</text:span></text:p>
      <text:p text:style-name="P48"><text:span text:style-name="T2">- </text:span><text:span text:style-name="T3">Tiempo cenital</text:span><text:span text:style-name="T7">, 1932. (Mecanoscrito).</text:span></text:p>
      <text:p text:style-name="P48"><text:span text:style-name="T2">- </text:span><text:span text:style-name="T3">El adolescente </text:span><text:span text:style-name="T7">(Mecanoscrito)</text:span></text:p>
      <text:p text:style-name="P28">- [“¡Los delanteros del alba!”]</text:p>
      <text:p text:style-name="P28">- [“Cordero de olas”]</text:p>
      <text:p text:style-name="P29">- [“Abre los tus ojos”]</text:p>
      <text:p text:style-name="P28">- [“Pueriles geometrías”]</text:p>
      <text:p text:style-name="P28">- [“Muro blanco”]</text:p>
      <text:p text:style-name="P28">- [“En el campo alegre”]</text:p>
      <text:p text:style-name="P28">- [“Pleamar de sombras”]</text:p>
      <text:p text:style-name="P29">- [“Delta”]</text:p>
      <text:p text:style-name="P28">- [“Con el alma volandera”]</text:p>
      <text:p text:style-name="P28">- [“La golondrina y el pozo”]</text:p>
      <text:p text:style-name="P28">- [“Pleamar de sombras”]</text:p>
      <text:p text:style-name="P28">- [“Palomas y nardos”]</text:p>
      <text:p text:style-name="P52"><text:span text:style-name="T2">- [“Suben las quejas del agua”] (En </text:span><text:span text:style-name="T3">Verso y prosa</text:span><text:span text:style-name="T7">, Murcia, n. 12 (oct. 1928).</text:span></text:p>
      <text:p text:style-name="P28">- [“Tú quieres irte de ti”] (Marzo 1926)</text:p>
      <text:p text:style-name="P47"><text:span text:style-name="T3">Poemas varios (1945-1965) </text:span><text:span text:style-name="T7">(Mecanoscrito)</text:span></text:p>
      <text:list xml:id="list124357611486073" text:continue-numbering="true" text:style-name="WW8Num3">
        <text:list-item>
          <text:p text:style-name="P101"><text:span text:style-name="T6">“</text:span><text:span text:style-name="T2">Rapto” </text:span></text:p>
        </text:list-item>
        <text:list-item>
          <text:p text:style-name="P101"><text:span text:style-name="T6">“</text:span><text:span text:style-name="T2">Mujer fronteriza” </text:span></text:p>
        </text:list-item>
        <text:list-item>
          <text:p text:style-name="P101"><text:span text:style-name="T6">“</text:span><text:span text:style-name="T2">Desnudos de mujer” </text:span></text:p>
        </text:list-item>
        <text:list-item>
          <text:p text:style-name="P90">[“Aquel día visité”] </text:p>
        </text:list-item>
        <text:list-item>
          <text:p text:style-name="P90">[“Gracias os tengo que dar”]</text:p>
        </text:list-item>
        <text:list-item>
          <text:p text:style-name="P101"><text:span text:style-name="T6">“</text:span><text:span text:style-name="T2">Al maestro Mateo” </text:span></text:p>
        </text:list-item>
        <text:list-item>
          <text:p text:style-name="P90">[“Un resplandor te anuncia”] </text:p>
        </text:list-item>
        <text:list-item>
          <text:p text:style-name="P101"><text:span text:style-name="T6">“</text:span><text:span text:style-name="T2">A las campanas de Toledo” </text:span></text:p>
        </text:list-item>
        <text:list-item>
          <text:p text:style-name="P101"><text:span text:style-name="T6">“</text:span><text:span text:style-name="T2">Elogio de la llanura” </text:span></text:p>
        </text:list-item>
        <text:list-item>
          <text:p text:style-name="P101"><text:span text:style-name="T6">“</text:span><text:span text:style-name="T2">El toro de fuego” </text:span></text:p>
        </text:list-item>
        <text:list-item>
          <text:p text:style-name="P101"><text:span text:style-name="T6">“</text:span><text:span text:style-name="T2">Coplillas” </text:span></text:p>
        </text:list-item>
        <text:list-item>
          <text:p text:style-name="P101"><text:span text:style-name="T6">“</text:span><text:span text:style-name="T2">Tres canciones para madres” </text:span></text:p>
        </text:list-item>
        <text:list-item>
          <text:p text:style-name="P101"><text:span text:style-name="T6">“</text:span><text:span text:style-name="T2">Homenaje a Tomás Morales” </text:span></text:p>
        </text:list-item>
        <text:list-item>
          <text:p text:style-name="P101"><text:span text:style-name="T6">“</text:span><text:span text:style-name="T2">De Murcia para los Vélez” </text:span></text:p>
        </text:list-item>
        <text:list-item>
          <text:p text:style-name="P101"><text:span text:style-name="T6">“</text:span><text:span text:style-name="T2">Islas” </text:span></text:p>
        </text:list-item>
        <text:list-item>
          <text:p text:style-name="P101"><text:span text:style-name="T6">“</text:span><text:span text:style-name="T2">Laude de Puerto Rico” </text:span></text:p>
        </text:list-item>
        <text:list-item>
          <text:p text:style-name="P101"><text:span text:style-name="T6">“</text:span><text:span text:style-name="T2">A la fuente de Batres” </text:span></text:p>
        </text:list-item>
        <text:list-item>
          <text:p text:style-name="P101"><text:span text:style-name="T6">“</text:span><text:span text:style-name="T2">A un Carmen de Granada” </text:span></text:p>
        </text:list-item>
        <text:list-item>
          <text:p text:style-name="P101"><text:soft-page-break/><text:span text:style-name="T6">“</text:span><text:span text:style-name="T2">Canto a la patria” </text:span></text:p>
        </text:list-item>
        <text:list-item>
          <text:p text:style-name="P101"><text:span text:style-name="T6">“</text:span><text:span text:style-name="T2">Misa en el mar” (a Monseñor José Ignacio López Umana, Arzobispo de Cartagena de Colombia).</text:span></text:p>
        </text:list-item>
        <text:list-item>
          <text:p text:style-name="P101"><text:span text:style-name="T6">“</text:span><text:span text:style-name="T2">Meditación en el mar” </text:span></text:p>
        </text:list-item>
        <text:list-item>
          <text:p text:style-name="P101"><text:span text:style-name="T6">“</text:span><text:span text:style-name="T2">Seguidillas a lo divino” </text:span></text:p>
        </text:list-item>
        <text:list-item>
          <text:p text:style-name="P101"><text:span text:style-name="T6">“</text:span><text:span text:style-name="T2">A los molinos de Myconos” </text:span></text:p>
        </text:list-item>
      </text:list>
      <text:h text:style-name="P73" text:outline-level="3"><text:span text:style-name="T12"><text:s text:c="12"/></text:span><text:span text:style-name="T11">Loas morales </text:span><text:span text:style-name="T13">(Mecanoscrito)</text:span><text:span text:style-name="T11">:</text:span></text:h>
      <text:list xml:id="list124358016969727" text:continue-numbering="true" text:style-name="WW8Num3">
        <text:list-item>
          <text:p text:style-name="P101"><text:span text:style-name="T6">“</text:span><text:span text:style-name="T2">Salmodia” (fragmento)</text:span></text:p>
        </text:list-item>
        <text:list-item>
          <text:p text:style-name="P101"><text:span text:style-name="T6">“</text:span><text:span text:style-name="T2">La esperanza”</text:span></text:p>
        </text:list-item>
        <text:list-item>
          <text:p text:style-name="P101"><text:span text:style-name="T6">“</text:span><text:span text:style-name="T2">La ternura de la madre”</text:span></text:p>
        </text:list-item>
        <text:list-item>
          <text:p text:style-name="P101"><text:span text:style-name="T6">“</text:span><text:span text:style-name="T2">Amor del prójimo”</text:span></text:p>
        </text:list-item>
        <text:list-item>
          <text:p text:style-name="P101"><text:span text:style-name="T6">“</text:span><text:span text:style-name="T2">Contrición”</text:span></text:p>
        </text:list-item>
        <text:list-item>
          <text:p text:style-name="P101"><text:span text:style-name="T6">“</text:span><text:span text:style-name="T2">Adánica”</text:span></text:p>
        </text:list-item>
        <text:list-item>
          <text:p text:style-name="P101"><text:span text:style-name="T6">“</text:span><text:span text:style-name="T2">Enunciación”</text:span></text:p>
        </text:list-item>
        <text:list-item>
          <text:p text:style-name="P101"><text:span text:style-name="T6">“</text:span><text:span text:style-name="T2">Agustiniana”</text:span></text:p>
        </text:list-item>
        <text:list-item>
          <text:p text:style-name="P101"><text:span text:style-name="T6">“</text:span><text:span text:style-name="T2">Terrenal”</text:span></text:p>
        </text:list-item>
        <text:list-item>
          <text:p text:style-name="P101"><text:span text:style-name="T6">“</text:span><text:span text:style-name="T2">Súplica”</text:span></text:p>
        </text:list-item>
      </text:list>
      <text:h text:style-name="P73" text:outline-level="3"><text:span text:style-name="T10"><text:s text:c="11"/></text:span><text:span text:style-name="T12"><text:s/></text:span><text:span text:style-name="T11">Loas arquitectónicas</text:span><text:span text:style-name="T13"> (Mecanoscrito):</text:span></text:h>
      <text:list xml:id="list124357497241305" text:continue-numbering="true" text:style-name="WW8Num3">
        <text:list-item>
          <text:p text:style-name="P101"><text:span text:style-name="T6">“</text:span><text:span text:style-name="T2">La balaustrada”</text:span></text:p>
        </text:list-item>
        <text:list-item>
          <text:p text:style-name="P101"><text:span text:style-name="T6">“</text:span><text:span text:style-name="T2">La torre”</text:span></text:p>
        </text:list-item>
        <text:list-item>
          <text:p text:style-name="P101"><text:span text:style-name="T6">“</text:span><text:span text:style-name="T2">Los tejados”</text:span></text:p>
        </text:list-item>
        <text:list-item>
          <text:p text:style-name="P101"><text:span text:style-name="T6">“</text:span><text:span text:style-name="T2">La dovela”</text:span></text:p>
        </text:list-item>
        <text:list-item>
          <text:p text:style-name="P101"><text:span text:style-name="T6">“</text:span><text:span text:style-name="T2">El techo”</text:span></text:p>
        </text:list-item>
        <text:list-item>
          <text:p text:style-name="P101"><text:span text:style-name="T6">“</text:span><text:span text:style-name="T2">Mudéjar”</text:span></text:p>
        </text:list-item>
        <text:list-item>
          <text:p text:style-name="P101"><text:span text:style-name="T6">“</text:span><text:span text:style-name="T2">La ojiva”</text:span></text:p>
        </text:list-item>
        <text:list-item>
          <text:p text:style-name="P101"><text:span text:style-name="T6">“</text:span><text:span text:style-name="T2">El cimborrio”</text:span></text:p>
        </text:list-item>
        <text:list-item>
          <text:p text:style-name="P101"><text:span text:style-name="T6">“</text:span><text:span text:style-name="T2">El umbral”</text:span></text:p>
        </text:list-item>
        <text:list-item>
          <text:p text:style-name="P101"><text:span text:style-name="T6">“</text:span><text:span text:style-name="T2">El cartabón”</text:span></text:p>
        </text:list-item>
        <text:list-item>
          <text:p text:style-name="P101"><text:span text:style-name="T6">“</text:span><text:span text:style-name="T2">El dintel”</text:span></text:p>
        </text:list-item>
        <text:list-item>
          <text:p text:style-name="P101"><text:span text:style-name="T6">“</text:span><text:span text:style-name="T2">La columna”</text:span></text:p>
        </text:list-item>
        <text:list-item>
          <text:p text:style-name="P101"><text:span text:style-name="T6">“</text:span><text:span text:style-name="T2">Los arcos”</text:span></text:p>
        </text:list-item>
        <text:list-item>
          <text:p text:style-name="P101"><text:span text:style-name="T6">“</text:span><text:span text:style-name="T2">El ajimez”</text:span></text:p>
        </text:list-item>
        <text:list-item>
          <text:p text:style-name="P101"><text:span text:style-name="T6">“</text:span><text:span text:style-name="T2">La pilastra”</text:span></text:p>
        </text:list-item>
        <text:list-item>
          <text:p text:style-name="P101"><text:span text:style-name="T6">“</text:span><text:span text:style-name="T2">El balcón”</text:span></text:p>
        </text:list-item>
        <text:list-item>
          <text:p text:style-name="P101"><text:span text:style-name="T6">“</text:span><text:span text:style-name="T2">La ventana”</text:span></text:p>
        </text:list-item>
        <text:list-item>
          <text:p text:style-name="P101"><text:span text:style-name="T6">“</text:span><text:span text:style-name="T2">El claustro”</text:span></text:p>
        </text:list-item>
        <text:list-item>
          <text:p text:style-name="P101"><text:span text:style-name="T6">“</text:span><text:span text:style-name="T2">La bóveda”</text:span></text:p>
        </text:list-item>
        <text:list-item>
          <text:p text:style-name="P101"><text:span text:style-name="T6">“</text:span><text:span text:style-name="T2">Los órdenes”</text:span></text:p>
        </text:list-item>
      </text:list>
      <text:h text:style-name="P73" text:outline-level="3"><text:span text:style-name="T10"><text:s text:c="11"/></text:span><text:span text:style-name="T11">Loas del amor y de la amistad</text:span><text:span text:style-name="T13"> (Mecanoscrito)</text:span></text:h>
      <text:list xml:id="list124358725078789" text:continue-numbering="true" text:style-name="WW8Num3">
        <text:list-item>
          <text:p text:style-name="P101"><text:span text:style-name="T6">“</text:span><text:span text:style-name="T2">El árbol”</text:span></text:p>
        </text:list-item>
        <text:list-item>
          <text:p text:style-name="P101"><text:span text:style-name="T6">“</text:span><text:span text:style-name="T2">Cuatrocentista”</text:span></text:p>
        </text:list-item>
        <text:list-item>
          <text:p text:style-name="P101"><text:span text:style-name="T6">“</text:span><text:span text:style-name="T2">De los tiernos amantes”</text:span></text:p>
        </text:list-item>
        <text:list-item>
          <text:p text:style-name="P101"><text:span text:style-name="T6">“</text:span><text:span text:style-name="T2">De las estrellas”</text:span></text:p>
        </text:list-item>
        <text:list-item>
          <text:p text:style-name="P101"><text:span text:style-name="T6">“</text:span><text:span text:style-name="T2">De una hoja de roble”</text:span></text:p>
        </text:list-item>
        <text:list-item>
          <text:p text:style-name="P101"><text:span text:style-name="T6">“</text:span><text:span text:style-name="T2">En la muerte de Miguel Hernández, poeta de </text:span><text:span text:style-name="T3">Perito en lunas</text:span><text:span text:style-name="T2">”</text:span></text:p>
        </text:list-item>
        <text:list-item>
          <text:p text:style-name="P101"><text:span text:style-name="T6">“</text:span><text:span text:style-name="T2">Carmen”</text:span></text:p>
        </text:list-item>
        <text:list-item>
          <text:p text:style-name="P101"><text:span text:style-name="T6">“</text:span><text:span text:style-name="T2">Muchacha y serba”</text:span></text:p>
        </text:list-item>
        <text:list-item>
          <text:p text:style-name="P101"><text:span text:style-name="T6">“</text:span><text:span text:style-name="T2">Maya” (a Maya Smerdou Altolaguirre, en su álbum)</text:span></text:p>
        </text:list-item>
        <text:list-item>
          <text:p text:style-name="P101"><text:span text:style-name="T6">“</text:span><text:span text:style-name="T2">Mediodía”</text:span></text:p>
        </text:list-item>
        <text:list-item>
          <text:p text:style-name="P101"><text:span text:style-name="T6">“</text:span><text:span text:style-name="T2">Lámina” (a Josefina, Julia y Elena Calandre)</text:span></text:p>
        </text:list-item>
        <text:list-item>
          <text:p text:style-name="P101"><text:soft-page-break/><text:span text:style-name="T6">“</text:span><text:span text:style-name="T2">La durmiente”</text:span></text:p>
        </text:list-item>
        <text:list-item>
          <text:p text:style-name="P101"><text:span text:style-name="T6">“</text:span><text:span text:style-name="T2">Todavía”</text:span></text:p>
        </text:list-item>
        <text:list-item>
          <text:p text:style-name="P101"><text:span text:style-name="T6">“</text:span><text:span text:style-name="T2">Al poeta Juan Ramón Jiménez en su septuagésimo cumpleaños”</text:span></text:p>
        </text:list-item>
        <text:list-item>
          <text:p text:style-name="P101"><text:span text:style-name="T6">“</text:span><text:span text:style-name="T2">Canción de la corza”</text:span></text:p>
        </text:list-item>
        <text:list-item>
          <text:p text:style-name="P101"><text:span text:style-name="T6">“</text:span><text:span text:style-name="T2">La psique (acusando recibo de una mariposa)”</text:span></text:p>
        </text:list-item>
        <text:list-item>
          <text:p text:style-name="P101"><text:span text:style-name="T6">“</text:span><text:span text:style-name="T2">La mujer y las termas”</text:span></text:p>
        </text:list-item>
        <text:list-item>
          <text:p text:style-name="P101"><text:span text:style-name="T6">“</text:span><text:span text:style-name="T2">El amigo”</text:span></text:p>
        </text:list-item>
        <text:list-item>
          <text:p text:style-name="P101"><text:span text:style-name="T6">“</text:span><text:span text:style-name="T2">Un retrato en el que están dos damas”</text:span></text:p>
        </text:list-item>
        <text:list-item>
          <text:p text:style-name="P101"><text:span text:style-name="T6">“</text:span><text:span text:style-name="T2">El tomillo que llegó dentro de una carta”</text:span></text:p>
        </text:list-item>
        <text:list-item>
          <text:p text:style-name="P101"><text:span text:style-name="T6">“</text:span><text:span text:style-name="T2">Triterceto elegíaco a Lola Planes”</text:span></text:p>
        </text:list-item>
      </text:list>
      <text:h text:style-name="P73" text:outline-level="3"><text:span text:style-name="T10"><text:s text:c="11"/></text:span><text:span text:style-name="T11">Loas de ríos </text:span><text:span text:style-name="T13">(Mecanoscrito):</text:span></text:h>
      <text:list xml:id="list124357977471054" text:continue-numbering="true" text:style-name="WW8Num3">
        <text:list-item>
          <text:p text:style-name="P101"><text:span text:style-name="T6">“</text:span><text:span text:style-name="T2">Ojos del Guadiana”</text:span></text:p>
        </text:list-item>
        <text:list-item>
          <text:p text:style-name="P101"><text:span text:style-name="T6">“</text:span><text:span text:style-name="T2">El Eresma”</text:span></text:p>
        </text:list-item>
        <text:list-item>
          <text:p text:style-name="P101"><text:span text:style-name="T6">“</text:span><text:span text:style-name="T2">Río de ignorado nombre”</text:span></text:p>
        </text:list-item>
        <text:list-item>
          <text:p text:style-name="P101"><text:span text:style-name="T6">“</text:span><text:span text:style-name="T2">El Duero”</text:span></text:p>
        </text:list-item>
        <text:list-item>
          <text:p text:style-name="P101"><text:span text:style-name="T6">“</text:span><text:span text:style-name="T2">El Segura”</text:span></text:p>
        </text:list-item>
        <text:list-item>
          <text:p text:style-name="P101"><text:span text:style-name="T6">“</text:span><text:span text:style-name="T2">El Tajo”</text:span></text:p>
        </text:list-item>
        <text:list-item>
          <text:p text:style-name="P101"><text:span text:style-name="T6">“</text:span><text:span text:style-name="T2">El Pas”</text:span></text:p>
        </text:list-item>
        <text:list-item>
          <text:p text:style-name="P101"><text:span text:style-name="T6">“</text:span><text:span text:style-name="T2">Loa del Pas” (forma parte de otra composición)</text:span></text:p>
        </text:list-item>
        <text:list-item>
          <text:p text:style-name="P101"><text:span text:style-name="T6">“</text:span><text:span text:style-name="T2">El Ebro”</text:span></text:p>
        </text:list-item>
        <text:list-item>
          <text:p text:style-name="P101"><text:span text:style-name="T6">“</text:span><text:span text:style-name="T2">El Guadalbullón”</text:span></text:p>
        </text:list-item>
        <text:list-item>
          <text:p text:style-name="P101"><text:span text:style-name="T6">“</text:span><text:span text:style-name="T2">El Miño”</text:span></text:p>
        </text:list-item>
        <text:list-item>
          <text:p text:style-name="P101"><text:span text:style-name="T6">“</text:span><text:span text:style-name="T2">Río Mundo (meditación presocrática)”</text:span></text:p>
        </text:list-item>
        <text:list-item>
          <text:p text:style-name="P101"><text:span text:style-name="T6">“</text:span><text:span text:style-name="T2">El Sil”</text:span></text:p>
        </text:list-item>
        <text:list-item>
          <text:p text:style-name="P101"><text:span text:style-name="T6">“</text:span><text:span text:style-name="T2">El Guadiana Menor”</text:span></text:p>
        </text:list-item>
        <text:list-item>
          <text:p text:style-name="P101"><text:span text:style-name="T6">“</text:span><text:span text:style-name="T2">El Júcar”</text:span></text:p>
        </text:list-item>
        <text:list-item>
          <text:p text:style-name="P101"><text:span text:style-name="T6">“</text:span><text:span text:style-name="T2">El Pisuerga”</text:span></text:p>
        </text:list-item>
        <text:list-item>
          <text:p text:style-name="P101"><text:span text:style-name="T6">“</text:span><text:span text:style-name="T2">El Turia”</text:span></text:p>
        </text:list-item>
        <text:list-item>
          <text:p text:style-name="P101"><text:span text:style-name="T6">“</text:span><text:span text:style-name="T2">El Tormes”</text:span></text:p>
        </text:list-item>
        <text:list-item>
          <text:p text:style-name="P101"><text:span text:style-name="T6">“</text:span><text:span text:style-name="T2">El Guadalquivir”</text:span></text:p>
        </text:list-item>
        <text:list-item>
          <text:p text:style-name="P101"><text:span text:style-name="T6">“</text:span><text:span text:style-name="T2">El Arandilla”</text:span></text:p>
        </text:list-item>
        <text:list-item>
          <text:p text:style-name="P101"><text:span text:style-name="T6">“</text:span><text:span text:style-name="T2">Ras el Ma”</text:span></text:p>
        </text:list-item>
      </text:list>
      <text:h text:style-name="P73" text:outline-level="3"><text:span text:style-name="T10"><text:s text:c="12"/></text:span><text:span text:style-name="T11">Loas de montes</text:span><text:span text:style-name="T1"> (Mecanoscrito):</text:span></text:h>
      <text:list xml:id="list124357767176189" text:continue-numbering="true" text:style-name="WW8Num3">
        <text:list-item>
          <text:p text:style-name="P101"><text:span text:style-name="T6">“</text:span><text:span text:style-name="T2">Las montañas de Mallorca”</text:span></text:p>
        </text:list-item>
        <text:list-item>
          <text:p text:style-name="P101"><text:span text:style-name="T6">“</text:span><text:span text:style-name="T2">El Jabalcón”</text:span></text:p>
        </text:list-item>
        <text:list-item>
          <text:p text:style-name="P99"><text:span text:style-name="T6">“</text:span><text:span text:style-name="T2">La Alpujarra”</text:span></text:p>
        </text:list-item>
        <text:list-item>
          <text:p text:style-name="P99"><text:span text:style-name="T6">“</text:span><text:span text:style-name="T2">Monserrat”</text:span></text:p>
        </text:list-item>
        <text:list-item>
          <text:p text:style-name="P99"><text:span text:style-name="T6">“</text:span><text:span text:style-name="T2">Montes Pirineos”</text:span></text:p>
        </text:list-item>
        <text:list-item>
          <text:p text:style-name="P99"><text:span text:style-name="T6">“</text:span><text:span text:style-name="T2">Sierra de Guadarrama”</text:span></text:p>
        </text:list-item>
        <text:list-item>
          <text:p text:style-name="P99"><text:span text:style-name="T6">“</text:span><text:span text:style-name="T2">Tamadaba”</text:span></text:p>
        </text:list-item>
        <text:list-item>
          <text:p text:style-name="P99"><text:span text:style-name="T6">“</text:span><text:span text:style-name="T2">Sierra de Columbares”</text:span></text:p>
        </text:list-item>
        <text:list-item>
          <text:p text:style-name="P99"><text:span text:style-name="T6">“</text:span><text:span text:style-name="T2">Sierra de Espuña”</text:span></text:p>
        </text:list-item>
        <text:list-item>
          <text:p text:style-name="P99"><text:span text:style-name="T6">“</text:span><text:span text:style-name="T2">Cerros de Úbeda”</text:span></text:p>
        </text:list-item>
        <text:list-item>
          <text:p text:style-name="P99"><text:span text:style-name="T6">“</text:span><text:span text:style-name="T2">Monteagudo”</text:span></text:p>
        </text:list-item>
        <text:list-item>
          <text:p text:style-name="P99"><text:span text:style-name="T6">“</text:span><text:span text:style-name="T2">Cabezo de Beaza”</text:span></text:p>
        </text:list-item>
        <text:list-item>
          <text:p text:style-name="P99"><text:span text:style-name="T6">“</text:span><text:span text:style-name="T2">El Teide”</text:span></text:p>
        </text:list-item>
        <text:list-item>
          <text:p text:style-name="P99"><text:span text:style-name="T6">“</text:span><text:span text:style-name="T2">Cerro de los Santos”</text:span></text:p>
        </text:list-item>
        <text:list-item>
          <text:p text:style-name="P99"><text:span text:style-name="T6">“</text:span><text:span text:style-name="T2">Pancorbo”</text:span></text:p>
        </text:list-item>
        <text:list-item>
          <text:p text:style-name="P99"><text:span text:style-name="T6">“</text:span><text:span text:style-name="T2">Seguidillas de Gredos (copla y bordón)”</text:span></text:p>
        </text:list-item>
        <text:list-item>
          <text:p text:style-name="P99"><text:span text:style-name="T6">“</text:span><text:span text:style-name="T2">La Sagra”</text:span></text:p>
        </text:list-item>
        <text:list-item>
          <text:p text:style-name="P99"><text:soft-page-break/><text:span text:style-name="T6">“</text:span><text:span text:style-name="T2">Serranía de Cuenca”</text:span></text:p>
        </text:list-item>
        <text:list-item>
          <text:p text:style-name="P99"><text:span text:style-name="T6">“</text:span><text:span text:style-name="T2">Los montes”</text:span></text:p>
        </text:list-item>
        <text:list-item>
          <text:p text:style-name="P99"><text:span text:style-name="T6">“</text:span><text:span text:style-name="T2">Sierra superpuesta”</text:span></text:p>
        </text:list-item>
      </text:list>
      <text:h text:style-name="P73" text:outline-level="3"><text:span text:style-name="T10"><text:s text:c="13"/></text:span><text:span text:style-name="T1">Varios (Mecanoscritos y manuscritos):</text:span></text:h>
      <text:list xml:id="list124358088934647" text:continue-numbering="true" text:style-name="WW8Num3">
        <text:list-item>
          <text:p text:style-name="P101"><text:span text:style-name="T6">“</text:span><text:span text:style-name="T2">Loa del Segura” (En </text:span><text:span text:style-name="T3">Loas de ríos</text:span><text:span text:style-name="T2">)</text:span></text:p>
        </text:list-item>
        <text:list-item>
          <text:p text:style-name="P101"><text:span text:style-name="T6">“</text:span><text:span text:style-name="T2">Canción de la corza” (3 versiones) (En </text:span><text:span text:style-name="T3">Loas del amor y de la amistad</text:span><text:span text:style-name="T2">)</text:span></text:p>
        </text:list-item>
        <text:list-item>
          <text:p text:style-name="P101"><text:span text:style-name="T6">“</text:span><text:span text:style-name="T2">Desnudos” (2 versiones) (En </text:span><text:span text:style-name="T3">Poemas varios, 1945-1965</text:span><text:span text:style-name="T2">)</text:span></text:p>
        </text:list-item>
        <text:list-item>
          <text:p text:style-name="P101"><text:span text:style-name="T6">“</text:span><text:span text:style-name="T2">La noche”. “Tú no eras tú” (ejemplares manuscritos y mecanoscritos) (En </text:span><text:span text:style-name="T3">Loas del amor y de la amistad. Desnudos de mujer</text:span><text:span text:style-name="T2">)</text:span></text:p>
        </text:list-item>
        <text:list-item>
          <text:p text:style-name="P101"><text:span text:style-name="T6">“</text:span><text:span text:style-name="T2">Loas de los montes cantábricos” (En </text:span><text:span text:style-name="T3">Loas de montes</text:span><text:span text:style-name="T2">)</text:span></text:p>
        </text:list-item>
        <text:list-item>
          <text:p text:style-name="P101"><text:span text:style-name="T6">“</text:span><text:span text:style-name="T2">El </text:span><text:span text:style-name="T19">d</text:span><text:span text:style-name="T2">rago” (En </text:span><text:span text:style-name="T3">Poemas varios, 1945-1965</text:span><text:span text:style-name="T2">)</text:span></text:p>
        </text:list-item>
        <text:list-item>
          <text:p text:style-name="P101"><text:span text:style-name="T6">“</text:span><text:span text:style-name="T2">Muchacha y serba” (Manuscrito) (En </text:span><text:span text:style-name="T3">Loas del amor y de la amistad</text:span><text:span text:style-name="T2">)</text:span></text:p>
        </text:list-item>
        <text:list-item>
          <text:p text:style-name="P101"><text:span text:style-name="T6">“</text:span><text:span text:style-name="T2">Desnudos II” (En </text:span><text:span text:style-name="T3">Poemas varios, 1945-1965</text:span><text:span text:style-name="T2">)</text:span></text:p>
        </text:list-item>
      </text:list>
      <text:p text:style-name="P44"><text:span text:style-name="T5"><text:s text:c="12"/></text:span><text:span text:style-name="T3">Guardado llanto (elegías) </text:span><text:span text:style-name="T7">(Mecanoscritos y algún manuscrito):</text:span></text:p>
      <text:list xml:id="list124359026125978" text:continue-numbering="true" text:style-name="WW8Num3">
        <text:list-item>
          <text:p text:style-name="P101"><text:span text:style-name="T6">“</text:span><text:span text:style-name="T2">Loor del reo de muerte” (Febrero 1935. El Pardo)</text:span></text:p>
        </text:list-item>
        <text:list-item>
          <text:p text:style-name="P101"><text:span text:style-name="T6">“</text:span><text:span text:style-name="T2">A la pistola de Larra (Museo Romántico)” (Mayo 1935. El Pardo).</text:span></text:p>
        </text:list-item>
        <text:list-item>
          <text:p text:style-name="P101"><text:span text:style-name="T6">“</text:span><text:span text:style-name="T2">Crepúsculo con D. Manuel Bartolomé Cossío” </text:span></text:p>
        </text:list-item>
        <text:list-item>
          <text:p text:style-name="P101"><text:span text:style-name="T6">“</text:span><text:span text:style-name="T2">Partida” (31 julio 1935)</text:span></text:p>
        </text:list-item>
        <text:list-item>
          <text:p text:style-name="P101"><text:span text:style-name="T6">“</text:span><text:span text:style-name="T2">Emilio Heredia” (1936)</text:span></text:p>
        </text:list-item>
        <text:list-item>
          <text:p text:style-name="P101"><text:span text:style-name="T6">“</text:span><text:span text:style-name="T2">Elegía lorquiana (a sus padres)” (1937)</text:span></text:p>
        </text:list-item>
        <text:list-item>
          <text:p text:style-name="P101"><text:span text:style-name="T6">“</text:span><text:span text:style-name="T2">A una Virgen de Salcillo [sic], que tiene cortada una mama”/Andrés Caballero. 14 enero 1943 (1 manuscrito y 1 mecanoscrito)</text:span></text:p>
        </text:list-item>
        <text:list-item>
          <text:p text:style-name="P101"><text:span text:style-name="T6">“</text:span><text:span text:style-name="T2">Canciones de madre”. 5 marzo 1944 (Manuscrito).</text:span></text:p>
        </text:list-item>
        <text:list-item>
          <text:p text:style-name="P101"><text:span text:style-name="T6">“</text:span><text:span text:style-name="T2">Epitafio (a un obrero de la construcción que murió en Lorca” (8 feb. 1944)</text:span></text:p>
        </text:list-item>
        <text:list-item>
          <text:p text:style-name="P101"><text:span text:style-name="T6">“</text:span><text:span text:style-name="T2">Elegía de un huerto” (Manuscrito con anotaciones manuscritas)</text:span></text:p>
        </text:list-item>
        <text:list-item>
          <text:p text:style-name="P101"><text:span text:style-name="T6">“</text:span><text:span text:style-name="T2">Soneto” (Madrid, 1951) (3 copias mecanoscritas)</text:span></text:p>
        </text:list-item>
        <text:list-item>
          <text:p text:style-name="P101"><text:span text:style-name="T6">“</text:span><text:span text:style-name="T2">Soneto continuo” (versión del anterior) </text:span></text:p>
        </text:list-item>
        <text:list-item>
          <text:p text:style-name="P101"><text:span text:style-name="T6">“</text:span><text:span text:style-name="T2">Dios y el hombre” (soneto con cola)</text:span></text:p>
        </text:list-item>
        <text:list-item>
          <text:p text:style-name="P101"><text:span text:style-name="T6">“</text:span><text:span text:style-name="T2">Cuando el amor se olvida (homenaje a Bécquer)”. 1946. (En “Guardado llanto, 1933-1968”)</text:span></text:p>
        </text:list-item>
        <text:list-item>
          <text:p text:style-name="P101"><text:span text:style-name="T6">“</text:span><text:span text:style-name="T2">Canto funeral por Manolete”. 1947 (2 ejemplares mecanoscritos (En diario </text:span><text:span text:style-name="T3">Córdoba</text:span><text:span text:style-name="T7">, 29 ag. 1965)</text:span></text:p>
        </text:list-item>
        <text:list-item>
          <text:p text:style-name="P101"><text:span text:style-name="T6">“</text:span><text:span text:style-name="T2">Al poeta Juan Ramón Jiménez en Puerto Rico”. 1951.</text:span></text:p>
        </text:list-item>
        <text:list-item>
          <text:p text:style-name="P101"><text:span text:style-name="T6">“</text:span><text:span text:style-name="T2">Sala XVII”. Madrid, abril 1957 (Mecanoscrito con anotaciones manuscritas, indicando que su hermano Francisco de Paula murió años después de esta operación de garganta)</text:span></text:p>
        </text:list-item>
        <text:list-item>
          <text:p text:style-name="P101"><text:span text:style-name="T6">“</text:span><text:span text:style-name="T2">Anthony Bove (estudiante norteamericano muerto en España”. 25 ag. 1960. (Mecanoscrito con anotaciones manuscritas)</text:span></text:p>
        </text:list-item>
        <text:list-item>
          <text:p text:style-name="P101"><text:span text:style-name="T6">“</text:span><text:span text:style-name="T2">A los héroes del cementerio de la Moncloa” </text:span></text:p>
        </text:list-item>
        <text:list-item>
          <text:p text:style-name="P101"><text:span text:style-name="T6">“</text:span><text:span text:style-name="T2">A Gasparo”. 1952-1960.</text:span></text:p>
        </text:list-item>
        <text:list-item>
          <text:p text:style-name="P101"><text:span text:style-name="T6">“</text:span><text:span text:style-name="T2">Al fonendoscopio del gran cardiólogo Calandre, que heredó Leopoldo Fabra, su discípulo”. Aranda de Duero, 30 nov. 1961. </text:span></text:p>
        </text:list-item>
        <text:list-item>
          <text:p text:style-name="P101"><text:span text:style-name="T6">“</text:span><text:span text:style-name="T2">Elegía a Francisca Sánchez”. 1963.</text:span></text:p>
        </text:list-item>
        <text:list-item>
          <text:p text:style-name="P101"><text:span text:style-name="T6">“</text:span><text:span text:style-name="T2">Ante el monumento al teniente Jacinto Ruiz, héroe del dos de mayo de 1908”. 25 octubre 1964.</text:span></text:p>
        </text:list-item>
      </text:list>
      <text:h text:style-name="P73" text:outline-level="3"><text:soft-page-break/><text:span text:style-name="T10"><text:s text:c="11"/></text:span><text:span text:style-name="T11">Otros poemas. Poemas del adolescente</text:span><text:span text:style-name="T1">. 1928 (Manuscritos)</text:span></text:h>
      <text:p text:style-name="P23"><text:tab/>- <text:s text:c="3"/>“La golondrina y el pozo” (”Júbilos”) (Manuscrito).</text:p>
      <text:p text:style-name="P46"><text:span text:style-name="T6"><text:s text:c="11"/></text:span><text:span text:style-name="T2">- <text:s text:c="4"/>“La golondrina y el pozo” (Manuscrito, enero 1928).</text:span></text:p>
      <text:list xml:id="list124358296045418" text:continue-numbering="true" text:style-name="WW8Num3">
        <text:list-item>
          <text:p text:style-name="P101"><text:span text:style-name="T6">“</text:span><text:span text:style-name="T2">Chopo” (Manuscrito, enero 1928).</text:span></text:p>
        </text:list-item>
        <text:list-item>
          <text:p text:style-name="P101"><text:span text:style-name="T6">“</text:span><text:span text:style-name="T2">El agua, el alba y el atlas” (otra versión de “Chopo”).</text:span></text:p>
        </text:list-item>
        <text:list-item>
          <text:p text:style-name="P101"><text:span text:style-name="T6">“</text:span><text:span text:style-name="T2">Corro: a Carmen” (1 marzo 1928).</text:span></text:p>
        </text:list-item>
        <text:list-item>
          <text:p text:style-name="P90">[“Los meteoros iban sobre tus hombros...”]</text:p>
        </text:list-item>
        <text:list-item>
          <text:p text:style-name="P90">[“Arriba, hay una verde oliva...”]</text:p>
        </text:list-item>
        <text:list-item>
          <text:p text:style-name="P90">[“A la verde, verde...”] (2 versiones manuscritas y otra más con el título “Romancillo”) (Marzo 1928).</text:p>
        </text:list-item>
        <text:list-item>
          <text:p text:style-name="P90">[“Las olas, las altas nubes...”]</text:p>
        </text:list-item>
        <text:list-item>
          <text:p text:style-name="P90">[“Por el cielo...”]- [“Las olas, las altas nubes”] <text:s/>[“Curva suave”]</text:p>
        </text:list-item>
        <text:list-item>
          <text:p text:style-name="P101"><text:span text:style-name="T6">“</text:span><text:span text:style-name="T2">De balcón a mirador”- “Curva de brisa” (Abril 1926)</text:span></text:p>
        </text:list-item>
        <text:list-item>
          <text:p text:style-name="P101"><text:span text:style-name="T6">“</text:span><text:span text:style-name="T2">Romance de doña Ana (a Carmen)” (octubre 1928).</text:span></text:p>
        </text:list-item>
        <text:list-item>
          <text:p text:style-name="P101"><text:span text:style-name="T6"><text:s/>“</text:span><text:span text:style-name="T2">Burla”</text:span></text:p>
        </text:list-item>
        <text:list-item>
          <text:p text:style-name="P90">[“Arquero”] (2 versiones manuscritas)</text:p>
        </text:list-item>
        <text:list-item>
          <text:p text:style-name="P90">[“Arquero del aire”] (2 versiones manuscritas)</text:p>
        </text:list-item>
      </text:list>
      <text:h text:style-name="P73" text:outline-level="3"><text:span text:style-name="T10"><text:s text:c="12"/></text:span><text:span text:style-name="T11">Otros poemas. Poemas del adolescente.</text:span><text:span text:style-name="T1"> 1928 (Manuscritos):</text:span></text:h>
      <text:list xml:id="list124359258047835" text:continue-numbering="true" text:style-name="WW8Num3">
        <text:list-item>
          <text:p text:style-name="P90">[“A la verde, verde...”]</text:p>
        </text:list-item>
        <text:list-item>
          <text:p text:style-name="P101"><text:span text:style-name="T6">“</text:span><text:span text:style-name="T2">Corro” (febrero 1928).</text:span></text:p>
        </text:list-item>
        <text:list-item>
          <text:p text:style-name="P90">[“Los meteoros...”] (marzo 1928).</text:p>
        </text:list-item>
        <text:list-item>
          <text:p text:style-name="P90">[“Arriba, hay una verde oliva”] (marzo 1928).</text:p>
        </text:list-item>
        <text:list-item>
          <text:p text:style-name="P101"><text:span text:style-name="T6">“</text:span><text:span text:style-name="T2">Danza” (abril 1928)</text:span></text:p>
        </text:list-item>
        <text:list-item>
          <text:p text:style-name="P90">[“Por el cielo...”] - [“Curva suave”] (23 ag. 1928).</text:p>
        </text:list-item>
        <text:list-item>
          <text:p text:style-name="P90">[“Las olas, las altas nubes...”]. Con anotación: Aprobado, Carmen.</text:p>
        </text:list-item>
        <text:list-item>
          <text:p text:style-name="P101"><text:span text:style-name="T6">“</text:span><text:span text:style-name="T2">Curva de brisa” (1926-1928).</text:span></text:p>
        </text:list-item>
        <text:list-item>
          <text:p text:style-name="P101"><text:span text:style-name="T6">“</text:span><text:span text:style-name="T2">Burla”</text:span></text:p>
        </text:list-item>
        <text:list-item>
          <text:p text:style-name="P90">[“Arquero”] (1928, con anotación manuscrita de Carmen Conde: “es de 1926” y “aprobado, Carmen).</text:p>
        </text:list-item>
        <text:list-item>
          <text:p text:style-name="P90">[“Arquero del aire”] (1928).</text:p>
        </text:list-item>
        <text:list-item>
          <text:p text:style-name="P101"><text:span text:style-name="T6">“</text:span><text:span text:style-name="T2">Naranja”</text:span></text:p>
        </text:list-item>
        <text:list-item>
          <text:p text:style-name="P101"><text:span text:style-name="T6">“</text:span><text:span text:style-name="T2">Palomas y nardos” (enero 1928).</text:span></text:p>
        </text:list-item>
        <text:list-item>
          <text:p text:style-name="P101"><text:span text:style-name="T6">“</text:span><text:span text:style-name="T2">Júbilos” (enero 1928).</text:span></text:p>
        </text:list-item>
        <text:list-item>
          <text:p text:style-name="P101"><text:span text:style-name="T6">“</text:span><text:span text:style-name="T2">Chopo” (enero 1928).</text:span></text:p>
        </text:list-item>
      </text:list>
      <text:h text:style-name="P73" text:outline-level="3"><text:span text:style-name="T10"><text:s text:c="13"/></text:span><text:span text:style-name="T11">Poemas del adolescente. Delta (poesía) </text:span><text:span text:style-name="T13">(1925-1927). (Manuscritos):</text:span></text:h>
      <text:list xml:id="list124357610192189" text:continue-numbering="true" text:style-name="WW8Num3">
        <text:list-item>
          <text:p text:style-name="P90">[“Pleamar de sombras”]. Verano 1927 (2 versiones manuscritas).</text:p>
        </text:list-item>
        <text:list-item>
          <text:p text:style-name="P90">[“Azoteas junto al puerto”]. Junio 1927. (2 versiones manuscritas).</text:p>
        </text:list-item>
        <text:list-item>
          <text:p text:style-name="P90">[“Ojos de charcas”], 1ª versión de junio 1927, cuando el primer viaje a Barcelona, y [“Frente de balsas”]</text:p>
        </text:list-item>
        <text:list-item>
          <text:p text:style-name="P90">[“Tengo las bridas del río”]</text:p>
        </text:list-item>
        <text:list-item>
          <text:p text:style-name="P90">[“Palmeras de agua”] - [“Canción”] (1ª cuartilla del original, para Carmen y otra versión, también manuscrita).</text:p>
        </text:list-item>
        <text:list-item>
          <text:p text:style-name="P90">[“Voltea la veleta”]</text:p>
        </text:list-item>
        <text:list-item>
          <text:p text:style-name="P90">[“Gira la tarde”]</text:p>
        </text:list-item>
      </text:list>
      <text:h text:style-name="P73" text:outline-level="3"><text:span text:style-name="T10"><text:s text:c="13"/></text:span><text:span text:style-name="T11">Poemas del adolescente</text:span><text:span text:style-name="T13">. 1927. (Manuscritos):</text:span></text:h>
      <text:list xml:id="list124357751953792" text:continue-numbering="true" text:style-name="WW8Num3">
        <text:list-item>
          <text:p text:style-name="P101"><text:span text:style-name="T6">“</text:span><text:span text:style-name="T2">Los bomberos no apagan los crepúsculos”. Enero 1927.</text:span></text:p>
        </text:list-item>
        <text:list-item>
          <text:p text:style-name="P101"><text:span text:style-name="T6">“</text:span><text:span text:style-name="T2">Los otros”</text:span></text:p>
        </text:list-item>
        <text:list-item>
          <text:p text:style-name="P90">[“Pleamar de sombras”]. Verano 1927.</text:p>
        </text:list-item>
        <text:list-item>
          <text:p text:style-name="P90">[“Por esa vereda, niña...”]. Junio 1927.</text:p>
        </text:list-item>
        <text:list-item>
          <text:p text:style-name="P90">[“Azoteas junto al puerto”...]</text:p>
        </text:list-item>
        <text:list-item>
          <text:p text:style-name="P90"><text:soft-page-break/>[“Frente de balsas”]. (Mediodía).</text:p>
        </text:list-item>
        <text:list-item>
          <text:p text:style-name="P90">[“Voltea la veleta”]</text:p>
        </text:list-item>
        <text:list-item>
          <text:p text:style-name="P101"><text:span text:style-name="T6">“</text:span><text:span text:style-name="T2">Canción” (Mecanoscrito con anotaciones manuscritas).</text:span></text:p>
        </text:list-item>
        <text:list-item>
          <text:p text:style-name="P90">[“El alba, el alba, el alba”] (1 diciembre 1927).</text:p>
        </text:list-item>
        <text:list-item>
          <text:p text:style-name="P90">[“Más cerca de tus confines”] (diciembre 1927).</text:p>
        </text:list-item>
        <text:list-item>
          <text:p text:style-name="P90">[“Entre mis manos, el mar!”]</text:p>
        </text:list-item>
        <text:list-item>
          <text:p text:style-name="P90">[“Gira la tarde”]</text:p>
        </text:list-item>
        <text:list-item>
          <text:p text:style-name="P101"><text:span text:style-name="T6">“</text:span><text:span text:style-name="T2">Bridas del río”</text:span></text:p>
        </text:list-item>
        <text:list-item>
          <text:p text:style-name="P90">[“Tu voz era de agua”]</text:p>
        </text:list-item>
        <text:list-item>
          <text:p text:style-name="P90">[“¡Fina mañana de enero”]</text:p>
        </text:list-item>
        <text:list-item>
          <text:p text:style-name="P90">[“¡Mañanas, las de mi enero”]</text:p>
        </text:list-item>
        <text:list-item>
          <text:p text:style-name="P90">[“Curva süave”]</text:p>
        </text:list-item>
        <text:list-item>
          <text:p text:style-name="P90">[“Mirabas correr el agua”]</text:p>
        </text:list-item>
        <text:list-item>
          <text:p text:style-name="P90">[“Junto a tus falsos mares”]</text:p>
        </text:list-item>
        <text:list-item>
          <text:p text:style-name="P101"><text:span text:style-name="T6">“</text:span><text:span text:style-name="T2">Hogueras, banderas” “De amor, de amor, hogueras”</text:span></text:p>
        </text:list-item>
        <text:list-item>
          <text:p text:style-name="P90">[“La noche estaba ya distribuida...”]</text:p>
        </text:list-item>
        <text:list-item>
          <text:p text:style-name="P90">[“La golondrina y el pozo”...]. Diciembre 1927.</text:p>
        </text:list-item>
      </text:list>
      <text:h text:style-name="P73" text:outline-level="3"><text:span text:style-name="T10"><text:s text:c="13"/></text:span><text:span text:style-name="T11">Otros poemas. Poemas del adolescente.</text:span><text:span text:style-name="T1"> 1929</text:span></text:h>
      <text:list xml:id="list124358247530190" text:continue-numbering="true" text:style-name="WW8Num3">
        <text:list-item>
          <text:p text:style-name="P90">[“Qué inquietud de perderte”]. Abril 1929. Anotación manuscrita de Carmen Conde: “una noche que Carmen -yo- tenía fiebre”.</text:p>
        </text:list-item>
        <text:list-item>
          <text:p text:style-name="P90">[“Botella no para labios...”]. Abril 1929.</text:p>
        </text:list-item>
        <text:list-item>
          <text:p text:style-name="P90">[“Un día convergeremos en una flor”]. 1 noviembre 1929.</text:p>
        </text:list-item>
        <text:list-item>
          <text:p text:style-name="P101"><text:span text:style-name="T6">“</text:span><text:span text:style-name="T2">Menhir”. Mayo 1928.</text:span></text:p>
        </text:list-item>
        <text:list-item>
          <text:p text:style-name="P90">[“Los girasoles negros”] (Mecanoscrito).</text:p>
        </text:list-item>
        <text:list-item>
          <text:p text:style-name="P90">[“Pleamar de sienes y de soles”]. Diciembre 1929.</text:p>
        </text:list-item>
        <text:list-item>
          <text:p text:style-name="P90">[“No es cierto que lo silogismos sean flores”]. Diciembre 1929.</text:p>
        </text:list-item>
        <text:list-item>
          <text:p text:style-name="P90">[“Vivo las rojas olimpiadas”]. Diciembre 1929.</text:p>
        </text:list-item>
        <text:list-item>
          <text:p text:style-name="P107">[“Para ese día en que los muertos emerjan”]. Diciembre 1929. 2 versiones manuscritas.</text:p>
        </text:list-item>
        <text:list-item>
          <text:p text:style-name="P90">[“Yo estaba desprendido”]</text:p>
        </text:list-item>
      </text:list>
      <text:h text:style-name="P76" text:outline-level="6"><text:span text:style-name="T10"><text:s text:c="13"/></text:span><text:span text:style-name="T11">Otros poemas. Poemas del adolescente</text:span><text:span text:style-name="T1">. 1929</text:span></text:h>
      <text:list xml:id="list124359285262752" text:continue-numbering="true" text:style-name="WW8Num3">
        <text:list-item>
          <text:p text:style-name="P90">[“Un día convergeremos en una flor”] (1 nov. 1929). (2 versiones manuscritas).</text:p>
        </text:list-item>
        <text:list-item>
          <text:p text:style-name="P101"><text:span text:style-name="T6">“</text:span><text:span text:style-name="T2">Ciprés” (“Menhir”). 1927-1929 (2 versiones manuscritas).</text:span></text:p>
        </text:list-item>
        <text:list-item>
          <text:p text:style-name="P101"><text:span text:style-name="T6">“</text:span><text:span text:style-name="T2">Menhir”. Marzo 1928. Manuscrito.</text:span></text:p>
        </text:list-item>
        <text:list-item>
          <text:p text:style-name="P90">[“Los discos de gramófono”]. Manuscrito.</text:p>
        </text:list-item>
        <text:list-item>
          <text:p text:style-name="P90">[“Los girasoles rojos”] ([“Los girasoles negros”]) (2 mecanoscritos con anotaciones manuscritas).</text:p>
        </text:list-item>
        <text:list-item>
          <text:p text:style-name="P90">[“No es cierto que los silogismos sean flores”]. 1929. 3 versiones manuscritas.</text:p>
        </text:list-item>
        <text:list-item>
          <text:p text:style-name="P90">[“Vivo las rojas olimpiadas”]. Diciembre 1929. Manuscrito.</text:p>
        </text:list-item>
        <text:list-item>
          <text:p text:style-name="P90">[“Para ese día en que los muertos emerjan”]. Diciembre 1929. Manuscrito.</text:p>
        </text:list-item>
        <text:list-item>
          <text:p text:style-name="P90">[“Yo estaba desprendido”]. Manuscrito.</text:p>
        </text:list-item>
      </text:list>
      <text:h text:style-name="P73" text:outline-level="3"><text:span text:style-name="T11">Poemas del adolescente.</text:span><text:span text:style-name="T1"> 1930</text:span></text:h>
      <text:list xml:id="list124359565346288" text:continue-numbering="true" text:style-name="WW8Num3">
        <text:list-item>
          <text:p text:style-name="P90">[“He visto al faro en la noche sin luna”]. Mayo 1930. Manuscrito.</text:p>
        </text:list-item>
        <text:list-item>
          <text:p text:style-name="P90">[“¡Lumbre de los glaciares!”]. 9 enero 1930. Manuscrito.</text:p>
        </text:list-item>
        <text:list-item>
          <text:p text:style-name="P90">[“¿Escucháis el clamor de los peces?”]. 14 enero 1930. 2 versiones manuscritas.</text:p>
        </text:list-item>
        <text:list-item>
          <text:p text:style-name="P101"><text:soft-page-break/><text:span text:style-name="T6">“</text:span><text:span text:style-name="T2">La madrugada” ([“Las bicicletas traen obreros”]). Marzo 1930. 2 versiones manuscritas.</text:span></text:p>
        </text:list-item>
        <text:list-item>
          <text:p text:style-name="P90">[“He visto un astro en el cielo sin lumbres”]. Mayo 1930. 2 versiones manuscritas.</text:p>
        </text:list-item>
        <text:list-item>
          <text:p text:style-name="P90">No los recojo: [“Mi alma activa tu combustión...], 9 febrero 1930, Manuscrito y [“El verso mío de cada rosa...”], 27 mayo 1930, manuscrito.</text:p>
        </text:list-item>
      </text:list>
      <text:p text:style-name="P30">1931-1932:</text:p>
      <text:p text:style-name="P53"><text:span text:style-name="T6"><text:s text:c="11"/></text:span><text:span text:style-name="T2">- [“¡Cuántas aguas redondas...!”]. 3 versiones manuscritas.</text:span></text:p>
      <text:p text:style-name="P53"><text:span text:style-name="T6"><text:s text:c="11"/></text:span><text:span text:style-name="T2">-[“¡Firmamentos, auroras!...]. Febrero 1931. Manuscrito.</text:span></text:p>
      <text:p text:style-name="P53"><text:span text:style-name="T6"><text:s text:c="11"/></text:span><text:span text:style-name="T2">-[“¡Amarillos planetas!”]. Manuscrito.</text:span></text:p>
      <text:p text:style-name="P53"><text:span text:style-name="T6"><text:s text:c="11"/></text:span><text:span text:style-name="T2">-[“De sol, de amor, banderas]. Enero 1932. Manuscrito.</text:span></text:p>
      <text:p text:style-name="P53"><text:span text:style-name="T6"><text:s text:c="11"/></text:span><text:span text:style-name="T2">-”En el descubrimiento de unas islas”. Manuscrito. Al dorso: “[“Colinas en el mar”]. Manuscrito.</text:span></text:p>
      <text:p text:style-name="P24">1933:</text:p>
      <text:p text:style-name="P42"><text:span text:style-name="T6"><text:s text:c="16"/></text:span><text:span text:style-name="T2">-”Rebelión”. Madrid, mayo 1933. Mecanoscrito con anotaciones manuscritas.</text:span></text:p>
      <text:p text:style-name="P47"><text:span text:style-name="T6"><text:s text:c="4"/></text:span><text:span text:style-name="T2">-”Los barqueros” (</text:span><text:span text:style-name="T3">Noreste</text:span><text:span text:style-name="T7">, Zaragoza, invierno 1933). Manuscrito.</text:span></text:p>
      <text:p text:style-name="P34">-”Los ciegos”. Septiembre 1933, junio 1935. Mecanoscrito con anotaciones <text:s/>manuscritas.</text:p>
      <text:p text:style-name="P34">-”Al hijo”. Madrid, septiembre 1933. Manuscrito.</text:p>
      <text:p text:style-name="P34">-”El esperado”. Madrid, 8 septiembre 1933. Manuscrito.</text:p>
      <text:p text:style-name="P24">Loas mecanoscritas:</text:p>
      <text:p text:style-name="P47"><text:span text:style-name="T6"><text:s text:c="5"/></text:span><text:span text:style-name="T2">-”Salmodia”. Viernes Santo, 15 abril 1960. 2 mecanoscritos.</text:span></text:p>
      <text:p text:style-name="P47"><text:span text:style-name="T6"><text:s text:c="5"/></text:span><text:span text:style-name="T2">-”Loa del Segura”/Andrés Caballero. Murcia, 1939. 2 mecanoscritos.</text:span></text:p>
      <text:p text:style-name="P47"><text:span text:style-name="T6"><text:s text:c="5"/></text:span><text:span text:style-name="T2">-”Loa del árbol”. 2 macanoscritos.</text:span></text:p>
      <text:p text:style-name="P47"><text:span text:style-name="T6"><text:s text:c="5"/></text:span><text:span text:style-name="T2">-”La mesa”. 2 mecanoscritos.</text:span></text:p>
      <text:p text:style-name="P47"><text:span text:style-name="T6"><text:s text:c="5"/></text:span><text:span text:style-name="T2">-”Del amor al prójimo”. Lorca, 21 enero 1944. 2 mecanoscritos.</text:span></text:p>
      <text:p text:style-name="P47"><text:span text:style-name="T6">“</text:span><text:span text:style-name="T2">Sobre escritores y temas vivos”:</text:span></text:p>
      <text:list xml:id="list124359252616949" text:continue-numbering="true" text:style-name="WW8Num3">
        <text:list-item>
          <text:p text:style-name="P101"><text:span text:style-name="T6">“</text:span><text:span text:style-name="T2">Marcador”. Mecanoscrito.</text:span></text:p>
        </text:list-item>
        <text:list-item>
          <text:p text:style-name="P101"><text:span text:style-name="T6">“</text:span><text:span text:style-name="T2">La nueva poesía española: Federico García Lorca, Gerardo Diego”. Impreso. En </text:span><text:span text:style-name="T3">Revista de Avance</text:span><text:span text:style-name="T7">, La Habana, octubre 1929.</text:span></text:p>
        </text:list-item>
        <text:list-item>
          <text:p text:style-name="P101"><text:span text:style-name="T6">“</text:span><text:span text:style-name="T2">Pedro Salinas”. Mecanoscrito.</text:span></text:p>
        </text:list-item>
        <text:list-item>
          <text:p text:style-name="P101"><text:span text:style-name="T6">“</text:span><text:span text:style-name="T2">El monasterio de San Ginés de la Xara”. Cartagena, febrero 1930. Mecanoscrito.</text:span></text:p>
        </text:list-item>
        <text:list-item>
          <text:p text:style-name="P101"><text:span text:style-name="T6">“</text:span><text:span text:style-name="T2">Poetas nuevos: Juan Guerrero Zamora, José Ignacio de Aldecoa”. Mecanoscrito.</text:span></text:p>
        </text:list-item>
      </text:list>
      <text:p text:style-name="P46"><text:span text:style-name="T6">“</text:span><text:span text:style-name="T2">Al hallazgo de un ánfora” (poema de arqueólogo). Julio 1936. 2 manuscritos y copia. (En </text:span><text:span text:style-name="T3">Otros poemas, 1933-1937</text:span><text:span text:style-name="T2">)</text:span></text:p>
      <text:p text:style-name="P46"><text:span text:style-name="T2">1934. Todos ellos incluidos en </text:span><text:span text:style-name="T3">Otros poemas, 1933-1937:</text:span></text:p>
      <text:list xml:id="list124359149572810" text:continue-numbering="true" text:style-name="WW8Num3">
        <text:list-item>
          <text:p text:style-name="P101"><text:span text:style-name="T6">“</text:span><text:span text:style-name="T2">Balcón”. 1934. Manuscrito. </text:span></text:p>
        </text:list-item>
        <text:list-item>
          <text:p text:style-name="P101"><text:span text:style-name="T6">“</text:span><text:span text:style-name="T2">Costa en Cabo de Palos”. Septiembre 1934. Manuscrito. </text:span></text:p>
        </text:list-item>
        <text:list-item>
          <text:p text:style-name="P101"><text:span text:style-name="T6">“</text:span><text:span text:style-name="T2">Sudeste”. 16 abril 1934. Manuscrito.</text:span></text:p>
        </text:list-item>
        <text:list-item>
          <text:p text:style-name="P101"><text:span text:style-name="T6">“</text:span><text:span text:style-name="T2">El hombre y la sombra”. 1934/37. Mecanoscrito con anotaciones manuscritas. </text:span></text:p>
        </text:list-item>
        <text:list-item>
          <text:p text:style-name="P101"><text:span text:style-name="T6">“</text:span><text:span text:style-name="T2">Río en el Pardo”. Diciembre 1934. Manuscrito. </text:span></text:p>
        </text:list-item>
      </text:list>
      <text:p text:style-name="P46"><text:span text:style-name="T2">1935. Todos ellos incluidos en </text:span><text:span text:style-name="T3">Otros poemas, 1933-1937</text:span><text:span text:style-name="T7">:</text:span></text:p>
      <text:list xml:id="list124358633928509" text:continue-numbering="true" text:style-name="WW8Num3">
        <text:list-item>
          <text:p text:style-name="P101"><text:span text:style-name="T6">“</text:span><text:span text:style-name="T2">Romancillo”. El Pardo, 16 enero 1935. Manuscrito. </text:span></text:p>
        </text:list-item>
        <text:list-item>
          <text:p text:style-name="P99"><text:span text:style-name="T6">“</text:span><text:span text:style-name="T2">Forma y esquema”. 15 enero 1935. Manuscrito.</text:span></text:p>
        </text:list-item>
        <text:list-item>
          <text:p text:style-name="P99"><text:span text:style-name="T6">“</text:span><text:span text:style-name="T2">El altavoz en el árbol”. Madrid, mayo 1935. Mecanoscrito.</text:span></text:p>
        </text:list-item>
        <text:list-item>
          <text:p text:style-name="P99"><text:span text:style-name="T6">“</text:span><text:span text:style-name="T2">En la inauguración de una fuente”. Madrid, julio 1935. Manuscrito.</text:span></text:p>
        </text:list-item>
        <text:list-item>
          <text:p text:style-name="P99"><text:soft-page-break/><text:span text:style-name="T6">“</text:span><text:span text:style-name="T2">Naranja en El Pardo”. 20 enero 1935. Manuscrito.</text:span></text:p>
        </text:list-item>
        <text:list-item>
          <text:p text:style-name="P99"><text:span text:style-name="T6">“</text:span><text:span text:style-name="T2">Lámina (a Josefina, Julia y Elena Calandre)”. Los Dolores, Cartagena, octubre 1935. Manuscrito.</text:span></text:p>
        </text:list-item>
        <text:list-item>
          <text:p text:style-name="P99"><text:span text:style-name="T6">“</text:span><text:span text:style-name="T2">Distancia”. El Pardo, febrero 1935. Mecanoscrito.</text:span></text:p>
        </text:list-item>
        <text:list-item>
          <text:p text:style-name="P99"><text:span text:style-name="T6">“</text:span><text:span text:style-name="T2">Molino”. 11 septiembre 1935. Mecanoscrito con anotaciones manuscritas.</text:span></text:p>
        </text:list-item>
      </text:list>
      <text:p text:style-name="P46"><text:span text:style-name="T2">1936. Todos ellos incluidos en </text:span><text:span text:style-name="T3">Otros poemas, 1933-1937</text:span><text:span text:style-name="T7">:</text:span></text:p>
      <text:list xml:id="list124358974566902" text:continue-numbering="true" text:style-name="WW8Num3">
        <text:list-item>
          <text:p text:style-name="P101"><text:span text:style-name="T6">“</text:span><text:span text:style-name="T2">Almendros”. 5 marzo 1936. Manuscrito.</text:span></text:p>
        </text:list-item>
        <text:list-item>
          <text:p text:style-name="P90">[“Tengo las bridas del río”]. 1936. Mecanoscrito con anotaciones manuscritas.</text:p>
        </text:list-item>
        <text:list-item>
          <text:p text:style-name="P101"><text:span text:style-name="T6">“</text:span><text:span text:style-name="T2">Al hallazgo de un ánfora (poema de arqueólogo)”. Julio 1936. Fotocopia.</text:span></text:p>
        </text:list-item>
      </text:list>
      <text:h text:style-name="P73" text:outline-level="3"><text:span text:style-name="T11">Libro de Loas </text:span><text:span text:style-name="T13">(incluye las </text:span><text:span text:style-name="T11">Loas</text:span><text:span text:style-name="T13"> publicadas en 1947, las </text:span><text:span text:style-name="T11">Loas arquitectónicas</text:span><text:span text:style-name="T13"> de 1951, y las </text:span><text:span text:style-name="T11">Loas de oficios</text:span><text:span text:style-name="T13"> de 1968). Mecanoscrito.</text:span></text:h>
      <text:p text:style-name="P42"><text:span text:style-name="T6">“</text:span><text:span text:style-name="T2">Elogio de la llanura”. Lema: Sansón Carrasco. Primer premio al tema 3º en los Juegos Florales de La Roda del 26 de mayo 1948. Mecanoscrito con anotaciones manuscritas.</text:span></text:p>
      <text:p text:style-name="P42"><text:span text:style-name="T6">“</text:span><text:span text:style-name="T2">El toro de fuego”. 1948. Manuscrito. (En </text:span><text:span text:style-name="T3">Poemas varios, 1945-1965</text:span><text:span text:style-name="T2">)</text:span></text:p>
      <text:p text:style-name="P42"><text:span text:style-name="T6">“</text:span><text:span text:style-name="T2">El estudiante”. 1944. Manuscrito.</text:span></text:p>
      <text:p text:style-name="P42"><text:span text:style-name="T6"><text:s/>“</text:span><text:span text:style-name="T2">Madre”. 1944. Manuscrito. (En </text:span><text:span text:style-name="T3">Otros poemas, 1923-1925</text:span><text:span text:style-name="T2">)</text:span></text:p>
      <text:p text:style-name="P42"><text:span text:style-name="T3">El adolescente (verso)</text:span><text:span text:style-name="T7">. 1926:</text:span></text:p>
      <text:list xml:id="list124359254902405" text:continue-numbering="true" text:style-name="WW8Num3">
        <text:list-item>
          <text:p text:style-name="P90">[“Tú apacentabas lirios en el huerto”]. Enero 1926. Mecanoscrito con anotaciones manuscritas.</text:p>
        </text:list-item>
        <text:list-item>
          <text:p text:style-name="P90">[“Vagabas triste, adolescente”]. Enero 1926. Mecanoscrito con anotaciones manuscritas.</text:p>
        </text:list-item>
        <text:list-item>
          <text:p text:style-name="P90">[“Cuando montabas caballo”]. Enero-julio 1926. Manuscrito.</text:p>
        </text:list-item>
        <text:list-item>
          <text:p text:style-name="P90">[“Hoy he visto un cazador”]. Febrero 1926. Manuscrito.</text:p>
        </text:list-item>
        <text:list-item>
          <text:p text:style-name="P90">[“Hondero”]. Febrero 1926. Manuscrito.</text:p>
        </text:list-item>
        <text:list-item>
          <text:p text:style-name="P101"><text:span text:style-name="T6">“</text:span><text:span text:style-name="T2">Fusión”. Febrero 1926. 2 versiones.</text:span></text:p>
        </text:list-item>
        <text:list-item>
          <text:p text:style-name="P90">[“En el barrio alto me perdí”]. Marzo 1926. Manuscrito.</text:p>
        </text:list-item>
        <text:list-item>
          <text:p text:style-name="P90">[“Erguido sobre ti mismo”]. Abril 1926. Manuscrito.</text:p>
        </text:list-item>
        <text:list-item>
          <text:p text:style-name="P90">[“Desde mi desvelo huérfano”]. Mayo 1926. Mecanoscrito.</text:p>
        </text:list-item>
        <text:list-item>
          <text:p text:style-name="P90">[“Con el alba”]. Junio 1926. Mecanoscrito con anotaciones manuscritas.</text:p>
        </text:list-item>
        <text:list-item>
          <text:p text:style-name="P90">[“Claraboya a lo azul”]. Junio 1926. Manuscrito.</text:p>
        </text:list-item>
        <text:list-item>
          <text:p text:style-name="P90">[“Llegué hasta tus ojos”]. Junio 1926. Mecanoscrito con anotaciones manuscritas.</text:p>
        </text:list-item>
        <text:list-item>
          <text:p text:style-name="P90">[“Todos los montes sueñan”]. Mecanoscrito.</text:p>
        </text:list-item>
        <text:list-item>
          <text:p text:style-name="P90">[“A la verde, verde”]. Manuscrito.</text:p>
        </text:list-item>
        <text:list-item>
          <text:p text:style-name="P90">[“En la arena la sombra”]. Abril 1926. Manuscrito.</text:p>
        </text:list-item>
        <text:list-item>
          <text:p text:style-name="P90">[“Reflejos de la ciudad”]. Julio 1926. Mecanoscrito con anotaciones manuscritas.</text:p>
        </text:list-item>
        <text:list-item>
          <text:p text:style-name="P90">[“Lámina de anatomía”]. Julio 1926. Manuscrito.</text:p>
        </text:list-item>
        <text:list-item>
          <text:p text:style-name="P90">[“Con la tinta de sangre”]. Julio 1926. Manuscrito.</text:p>
        </text:list-item>
        <text:list-item>
          <text:p text:style-name="P90">[“Ósmosis del crepúsculo y el alma”]. Julio 1926. Manuscrito.</text:p>
        </text:list-item>
        <text:list-item>
          <text:p text:style-name="P90">[“Nocturno y lento tranvía”]. Agosto 1926. Mecanoscrito.</text:p>
        </text:list-item>
        <text:list-item>
          <text:p text:style-name="P90">[“Los nostálgicos recuerdos”]. Septiembre 1926. Manuscrito.</text:p>
        </text:list-item>
        <text:list-item>
          <text:p text:style-name="P90">[“Deja la rama del árbol”]. Octubre 1926. Manuscrito.</text:p>
        </text:list-item>
        <text:list-item>
          <text:p text:style-name="P90">[“Qué piar de gorriones”]. Noviembre 1926. Manuscrito.</text:p>
        </text:list-item>
        <text:list-item>
          <text:p text:style-name="P90">[“Quien lograra ser la vela”]. Marzo-noviembre 1926. Manuscrito.</text:p>
        </text:list-item>
        <text:list-item>
          <text:p text:style-name="P90">[“Abra los tus ojos”]. Manuscrito.</text:p>
        </text:list-item>
        <text:list-item>
          <text:p text:style-name="P90"><text:soft-page-break/>[“Tengo las bridas del río”]. Manuscrito.</text:p>
        </text:list-item>
        <text:list-item>
          <text:p text:style-name="P90">[“Serenas horas, turbadas”]. Manuscrito.</text:p>
        </text:list-item>
        <text:list-item>
          <text:p text:style-name="P90">[“Mañanas, las de mi Enero!”]. Diciembre 1926. Manuscrito.</text:p>
        </text:list-item>
      </text:list>
      <text:h text:style-name="P73" text:outline-level="3"><text:span text:style-name="T1">Originales de </text:span><text:span text:style-name="T11">El adolescente (verso).</text:span><text:span text:style-name="T1"> 1926</text:span></text:h>
      <text:list xml:id="list124357562028507" text:continue-numbering="true" text:style-name="WW8Num3">
        <text:list-item>
          <text:p text:style-name="P90">[“Cuando montabas caballo”]. 2 versiones manuscritas.</text:p>
        </text:list-item>
        <text:list-item>
          <text:p text:style-name="P101"><text:span text:style-name="T6">“</text:span><text:span text:style-name="T2">Romancillo (Sobre mi caballo blanco)”. Febrero 1926. Manuscrito.</text:span></text:p>
        </text:list-item>
        <text:list-item>
          <text:p text:style-name="P90">[“Sobre mi caballo blanco”]. Febrero 1926. 2 versiones manuscritas.</text:p>
        </text:list-item>
        <text:list-item>
          <text:p text:style-name="P90">[“Yo soñaba mi sueños frente al barco”]. Febrero 1926. Manuscrito.</text:p>
        </text:list-item>
        <text:list-item>
          <text:p text:style-name="P101"><text:span text:style-name="T6">“</text:span><text:span text:style-name="T2">Luna” (“Yo soñaba mi sueños frente al barco”). 1927. Manuscrito.</text:span></text:p>
        </text:list-item>
        <text:list-item>
          <text:p text:style-name="P101"><text:span text:style-name="T6">“</text:span><text:span text:style-name="T2">Luna” (“Yo soñaba mi sueños frente al barco”). Febrero 1926. Manuscrito.</text:span></text:p>
        </text:list-item>
        <text:list-item>
          <text:p text:style-name="P90">[“Yo soñaba mi sueños frente al barco”]. Manuscrito.</text:p>
        </text:list-item>
        <text:list-item>
          <text:p text:style-name="P90">[“¡Mar Menor!”]. 4 versiones manuscritas.</text:p>
        </text:list-item>
        <text:list-item>
          <text:p text:style-name="P90">[“Tú quieres irte de ti”]. Marzo 1926. 2 versiones manuscritas.</text:p>
        </text:list-item>
        <text:list-item>
          <text:p text:style-name="P90">[“En el barrio alto me perdí”]. Marzo 1926. 2 versiones manuscritas.</text:p>
        </text:list-item>
        <text:list-item>
          <text:p text:style-name="P90">[“Todos los montes sueñan”]. 2 versiones manuscritas.</text:p>
        </text:list-item>
        <text:list-item>
          <text:p text:style-name="P90">[“En la arena la sombra”]. Abril 1926. 2 versiones manuscritas.</text:p>
        </text:list-item>
        <text:list-item>
          <text:p text:style-name="P90">[“Muro blanco”]. Abril 1926. 1 mecanoscrito y 1 manuscrito.</text:p>
        </text:list-item>
        <text:list-item>
          <text:p text:style-name="P90">[“Cordero de olas”]. Abril-mayo 1926. 2 versiones manuscritas y 1 mecanoscrita.</text:p>
        </text:list-item>
        <text:list-item>
          <text:p text:style-name="P90">[“Desde mi desvelo huérfano”]. Mayo 1926. Manuscrito.</text:p>
        </text:list-item>
        <text:list-item>
          <text:p text:style-name="P90">[“Suben las quejas del agua”]. Manuscrito.</text:p>
        </text:list-item>
        <text:list-item>
          <text:p text:style-name="P90">[“Tus voces, llorando llantos”]. Junio 1926. Manuscrito.</text:p>
        </text:list-item>
        <text:list-item>
          <text:p text:style-name="P90">[“¿Quién ha sido?”]. Junio 1926. Manuscrito.</text:p>
        </text:list-item>
        <text:list-item>
          <text:p text:style-name="P90">[“Con el alma volandera]. Junio 1926. 3 versiones manuscritas.</text:p>
        </text:list-item>
        <text:list-item>
          <text:p text:style-name="P90">[“Con el alba”]. Junio 1926. Manuscrito.</text:p>
        </text:list-item>
        <text:list-item>
          <text:p text:style-name="P90">[“Claraboya a lo azul”]. Junio 1926. Manuscrito.</text:p>
        </text:list-item>
        <text:list-item>
          <text:p text:style-name="P90">[“Llegue hasta tus ojos”]. Manuscrito.</text:p>
        </text:list-item>
        <text:list-item>
          <text:p text:style-name="P90">[“Reflejos de la ciudad”]. Julio 1926. 2 versiones manuscritas.</text:p>
        </text:list-item>
        <text:list-item>
          <text:p text:style-name="P90">[“Lámina de anatomía”]. Julio 1926. Manuscrito.</text:p>
        </text:list-item>
        <text:list-item>
          <text:p text:style-name="P90">[“Con la tinta de sangre”]. Julio 1926. 2 versiones manuscritas.</text:p>
        </text:list-item>
        <text:list-item>
          <text:p text:style-name="P90">[“Con la pluma del aire”]. Julio 1926. Manuscrito.</text:p>
        </text:list-item>
        <text:list-item>
          <text:p text:style-name="P90">[“Ósmosis del crepúsculo y el alma”]. 1 versión manuscrita de julio 1926 y otra también manuscrita de agosto 1926.</text:p>
        </text:list-item>
        <text:list-item>
          <text:p text:style-name="P90">[“Nocturno y lento tranvía”]. Agosto 1926. Manuscrito.</text:p>
        </text:list-item>
        <text:list-item>
          <text:p text:style-name="P90">[“Los nostálgicos recuerdos”]. Septiembre 1926. Manuscrito.</text:p>
        </text:list-item>
        <text:list-item>
          <text:p text:style-name="P90">[“¡Los delanteros del alba!”]. Septiembre 1926. 4 versiones manuscritas y 1 mecanoscrita con anotaciones manuscritas.</text:p>
        </text:list-item>
        <text:list-item>
          <text:p text:style-name="P90">[“Pueriles geometrías”]. Octubre 1926. 3 versiones manuscritas y 1 mecanoscrita.</text:p>
        </text:list-item>
        <text:list-item>
          <text:p text:style-name="P90">[“Hoy, los pájaros”]. Octubre 1926. Manuscrito.</text:p>
        </text:list-item>
        <text:list-item>
          <text:p text:style-name="P90">[“Ay, la mañana”]. Noviembre 1926. Manuscrito.</text:p>
        </text:list-item>
        <text:list-item>
          <text:p text:style-name="P90">[“Mañanas, las de mi Enero!”]. Noviembre-diciembre 1926. 2 versiones manuscritas.</text:p>
        </text:list-item>
        <text:list-item>
          <text:p text:style-name="P90">[“Abra los tus ojos”]. Manuscrito.</text:p>
        </text:list-item>
        <text:list-item>
          <text:p text:style-name="P90">[“Llegue hasta tus ojos”]. Versión del poema anterior. Manuscrito.</text:p>
        </text:list-item>
        <text:list-item>
          <text:p text:style-name="P90">[“Tengo las bridas del río”]. 2 versiones manuscritas.</text:p>
        </text:list-item>
      </text:list>
      <text:p text:style-name="P42"><text:span text:style-name="T2">1925 (“algunos están en </text:span><text:span text:style-name="T3">Mástil</text:span><text:span text:style-name="T7">, corregidos; otros dicen NO, por él; otros son inéditos, aún”):</text:span></text:p>
      <text:list xml:id="list124359468702658" text:continue-numbering="true" text:style-name="WW8Num3">
        <text:list-item>
          <text:p text:style-name="P101"><text:span text:style-name="T6">“</text:span><text:span text:style-name="T2">Renacer”. Febrero 1925. 2 mecanoscritos. (En </text:span><text:span text:style-name="T3">Mástil</text:span><text:span text:style-name="T2">)</text:span></text:p>
        </text:list-item>
        <text:list-item>
          <text:p text:style-name="P101"><text:soft-page-break/><text:span text:style-name="T6">“</text:span><text:span text:style-name="T2">Ahogo”. Febrero 1925. Mecanoscrito (En </text:span><text:span text:style-name="T3">Másti</text:span><text:span text:style-name="T2">l)</text:span></text:p>
        </text:list-item>
        <text:list-item>
          <text:p text:style-name="P99"><text:span text:style-name="T6">“</text:span><text:span text:style-name="T2">Elegía”. Enero 1925. 3 mecanoscritos. (En </text:span><text:span text:style-name="T3">Mástil</text:span><text:span text:style-name="T2">)</text:span></text:p>
        </text:list-item>
        <text:list-item>
          <text:p text:style-name="P99"><text:span text:style-name="T6">“</text:span><text:span text:style-name="T2">Lazos”. Manuscrito (En </text:span><text:span text:style-name="T3">Mástil </text:span><text:span text:style-name="T7">y </text:span><text:span text:style-name="T3">Suplemento literario de La Verdad</text:span><text:span text:style-name="T7">, Murcia, año 3, n. 47, 11 enero 1925</text:span><text:span text:style-name="T2">)</text:span></text:p>
        </text:list-item>
        <text:list-item>
          <text:p text:style-name="P99"><text:span text:style-name="T6">“</text:span><text:span text:style-name="T2">Pirámide”. Febrero 1925. Mecanoscrito. (En </text:span><text:span text:style-name="T3">Másti</text:span><text:span text:style-name="T2">l)</text:span></text:p>
        </text:list-item>
        <text:list-item>
          <text:p text:style-name="P99"><text:span text:style-name="T6">“</text:span><text:span text:style-name="T2">Crepúsculo”. Manuscrito. (En </text:span><text:span text:style-name="T3">Mástil</text:span><text:span text:style-name="T7"> y </text:span><text:span text:style-name="T3">Suplemento literario de La Verdad</text:span><text:span text:style-name="T7">, Murcia, año 3, n. 47, 11 enero 1925</text:span><text:span text:style-name="T2">)</text:span></text:p>
        </text:list-item>
        <text:list-item>
          <text:p text:style-name="P99"><text:span text:style-name="T6">“</text:span><text:span text:style-name="T2">La casa”. Febrero 1925. Mecanoscrito. (En </text:span><text:span text:style-name="T3">Mástil</text:span><text:span text:style-name="T2">)</text:span></text:p>
        </text:list-item>
        <text:list-item>
          <text:p text:style-name="P99"><text:span text:style-name="T6">“</text:span><text:span text:style-name="T2">Diana”. Enero 1925. Mecanoscrito (En </text:span><text:span text:style-name="T3">Mástil</text:span><text:span text:style-name="T2">)</text:span></text:p>
        </text:list-item>
        <text:list-item>
          <text:p text:style-name="P99"><text:span text:style-name="T6">“</text:span><text:span text:style-name="T2">Manantial”. Febrero 1925. Mecanoscrito. (En </text:span><text:span text:style-name="T3">Mástil</text:span><text:span text:style-name="T7">)</text:span></text:p>
        </text:list-item>
        <text:list-item>
          <text:p text:style-name="P99"><text:span text:style-name="T6">“</text:span><text:span text:style-name="T2">Abril”. Febrero 1925. Mecanoscrito. (En </text:span><text:span text:style-name="T3">Mástil</text:span><text:span text:style-name="T7">)</text:span></text:p>
        </text:list-item>
        <text:list-item>
          <text:p text:style-name="P99"><text:span text:style-name="T6">“</text:span><text:span text:style-name="T2">Friso”. Manuscrito. (En </text:span><text:span text:style-name="T3">Mástil</text:span><text:span text:style-name="T2">)</text:span></text:p>
        </text:list-item>
        <text:list-item>
          <text:p text:style-name="P99"><text:span text:style-name="T6">“</text:span><text:span text:style-name="T2">Geometría”. Enero 1925. Mecanoscrito. (En </text:span><text:span text:style-name="T3">Mástil</text:span><text:span text:style-name="T2">)</text:span></text:p>
        </text:list-item>
        <text:list-item>
          <text:p text:style-name="P99"><text:span text:style-name="T6">“</text:span><text:span text:style-name="T2">Cielo”. Noviembre 1925. Manuscrito. (En </text:span><text:span text:style-name="T3">Otros poemas, 1923-1925</text:span><text:span text:style-name="T2">)</text:span></text:p>
        </text:list-item>
        <text:list-item>
          <text:p text:style-name="P99"><text:span text:style-name="T6">“</text:span><text:span text:style-name="T2">Tierra adentro”. Enero 1925. Mecanoscrito. (En </text:span><text:span text:style-name="T3">Otros poemas, 1923-1925</text:span><text:span text:style-name="T2">)</text:span></text:p>
        </text:list-item>
        <text:list-item>
          <text:p text:style-name="P99"><text:span text:style-name="T6">“</text:span><text:span text:style-name="T2">Pasión”. Febrero 1925. Mecanoscrito. (En </text:span><text:span text:style-name="T3">Otros poemas, 1923</text:span><text:span text:style-name="T2">-</text:span><text:span text:style-name="T3">1925</text:span><text:span text:style-name="T2">)</text:span></text:p>
        </text:list-item>
      </text:list>
      <text:h text:style-name="P73" text:outline-level="3"><text:span text:style-name="T10">“</text:span><text:span text:style-name="T1">Rapto (visión de parque)”. 1945. Manuscrito. (En </text:span><text:span text:style-name="T11">Poemas varios, 1945-1965</text:span><text:span text:style-name="T1">)</text:span></text:h>
      <text:p text:style-name="P42"><text:span text:style-name="T6">“</text:span><text:span text:style-name="T2">Hospicianos”. Manuscrito. (En </text:span><text:span text:style-name="T3">Otros poemas, 1923-1925</text:span><text:span text:style-name="T2">)</text:span></text:p>
      <text:p text:style-name="P22">1925: Antonio no quiso publicar algunos de estos:</text:p>
      <text:list xml:id="list124357795182803" text:continue-numbering="true" text:style-name="WW8Num3">
        <text:list-item>
          <text:p text:style-name="P101"><text:span text:style-name="T6">“</text:span><text:span text:style-name="T2">Tierra adentro”. Enero 1925. Mecanoscrito. (En </text:span><text:span text:style-name="T3">Otros poemas, 1923-1925</text:span><text:span text:style-name="T2">)</text:span></text:p>
        </text:list-item>
        <text:list-item>
          <text:p text:style-name="P101"><text:span text:style-name="T6">“</text:span><text:span text:style-name="T2">Pasión”. Febrero 1925. Mecanoscrito. (En </text:span><text:span text:style-name="T3">Otros poemas, 1923-1925</text:span><text:span text:style-name="T2">)</text:span></text:p>
        </text:list-item>
        <text:list-item>
          <text:p text:style-name="P101"><text:span text:style-name="T6">“</text:span><text:span text:style-name="T2">[Surgió tu vida núbil]”. Febrero 1925. Mecanoscrito. (En </text:span><text:span text:style-name="T3">Otros poemas, 1923-1925</text:span><text:span text:style-name="T2">)</text:span></text:p>
        </text:list-item>
        <text:list-item>
          <text:p text:style-name="P101"><text:span text:style-name="T6">“</text:span><text:span text:style-name="T2">Eco”. Enero 1925. 1 versión mecanoscrita con anotaciones manuscritas y 1 manuscrita. (En </text:span><text:span text:style-name="T3">Otros poemas, 1923-1925</text:span><text:span text:style-name="T2">)</text:span></text:p>
        </text:list-item>
        <text:list-item>
          <text:p text:style-name="P101"><text:span text:style-name="T6">“</text:span><text:span text:style-name="T2">Paisaje”. Enero 1925. Mecanoscrito. (En </text:span><text:span text:style-name="T3">Otros poemas, 1923-1925</text:span><text:span text:style-name="T2">)</text:span></text:p>
        </text:list-item>
        <text:list-item>
          <text:p text:style-name="P101"><text:span text:style-name="T6">“</text:span><text:span text:style-name="T2">Amanecer”. Enero 1925. Mecanoscrito. </text:span></text:p>
        </text:list-item>
        <text:list-item>
          <text:p text:style-name="P101"><text:span text:style-name="T6">“</text:span><text:span text:style-name="T2">Engaño”. Febrero 1925. Mecanoscrito. (En </text:span><text:span text:style-name="T3">Otros poemas, 1923-1925</text:span><text:span text:style-name="T2">)</text:span></text:p>
        </text:list-item>
        <text:list-item>
          <text:p text:style-name="P101"><text:span text:style-name="T2">[“Después de la lluvia de marzo”]. Marzo 1925. Manuscrito. (En </text:span><text:span text:style-name="T3">Otros poemas, 1923-1925</text:span><text:span text:style-name="T2">)</text:span></text:p>
        </text:list-item>
        <text:list-item>
          <text:p text:style-name="P101"><text:span text:style-name="T6">“</text:span><text:span text:style-name="T2">Desnudo”. Agosto 1925. Manuscrito. (En </text:span><text:span text:style-name="T3">Otros poemas, 1923-1925</text:span><text:span text:style-name="T2">)</text:span></text:p>
        </text:list-item>
        <text:list-item>
          <text:p text:style-name="P101"><text:span text:style-name="T6">“</text:span><text:span text:style-name="T2">Cielo”. Noviembre 1925. Manuscrito. (En </text:span><text:span text:style-name="T3">Otros poemas, 1923-1925</text:span><text:span text:style-name="T2">)</text:span></text:p>
        </text:list-item>
        <text:list-item>
          <text:p text:style-name="P101"><text:span text:style-name="T6">“</text:span><text:span text:style-name="T2">Poemas del adolescente”. Diciembre 1925. Manuscrito.</text:span></text:p>
        </text:list-item>
      </text:list>
      <text:p text:style-name="P42"><text:span text:style-name="T10">“</text:span><text:span text:style-name="T1">Laude de Puerto Rico”. Madrid, 1956. Manuscrito. (En </text:span><text:span text:style-name="T11">Poemas varios, 1945-1965</text:span><text:span text:style-name="T1">)</text:span></text:p>
      <text:p text:style-name="P42"><text:span text:style-name="T2">1924 (algunos están en </text:span><text:span text:style-name="T3">Mástil</text:span><text:span text:style-name="T7">):</text:span></text:p>
      <text:list xml:id="list124359315507471" text:continue-numbering="true" text:style-name="WW8Num3">
        <text:list-item>
          <text:p text:style-name="P101"><text:span text:style-name="T6">“</text:span><text:span text:style-name="T2">Huerto”. Enero 1924. Mecanoscrito. (En </text:span><text:span text:style-name="T3">Mástil</text:span><text:span text:style-name="T2">)</text:span></text:p>
        </text:list-item>
        <text:list-item>
          <text:p text:style-name="P101"><text:span text:style-name="T6">“</text:span><text:span text:style-name="T2">Trayectorias”. Febrero 1934. Mecanoscrito. (En </text:span><text:span text:style-name="T3">Mástil</text:span><text:span text:style-name="T2">)</text:span></text:p>
        </text:list-item>
        <text:list-item>
          <text:p text:style-name="P101"><text:span text:style-name="T6">“</text:span><text:span text:style-name="T2">Iremos...”. Febrero 1934. Mecanoscrito. (En </text:span><text:span text:style-name="T3">Mástil</text:span><text:span text:style-name="T2">)</text:span></text:p>
        </text:list-item>
        <text:list-item>
          <text:p text:style-name="P101"><text:span text:style-name="T6">“</text:span><text:span text:style-name="T2">Tarde”. Enero 1924. Mecanoscrito. (En </text:span><text:span text:style-name="T3">Mástil</text:span><text:span text:style-name="T2">)</text:span></text:p>
        </text:list-item>
        <text:list-item>
          <text:p text:style-name="P101"><text:span text:style-name="T6">“</text:span><text:span text:style-name="T2">Fiesta”. Abril 1924. Mecanoscrito. (En </text:span><text:span text:style-name="T3">Mástil</text:span><text:span text:style-name="T2">)</text:span></text:p>
        </text:list-item>
        <text:list-item>
          <text:p text:style-name="P101"><text:span text:style-name="T6">“</text:span><text:span text:style-name="T2">Friso”. Abril 1924. Mecanoscrito con anotaciones manuscritas. (En </text:span><text:span text:style-name="T3">Mástil</text:span><text:span text:style-name="T2">)</text:span></text:p>
        </text:list-item>
        <text:list-item>
          <text:p text:style-name="P101"><text:soft-page-break/><text:span text:style-name="T6">“</text:span><text:span text:style-name="T2">Fuga”. Mayo 1924. Mecanoscrito. (En </text:span><text:span text:style-name="T3">Mástil</text:span><text:span text:style-name="T2">)</text:span></text:p>
        </text:list-item>
        <text:list-item>
          <text:p text:style-name="P101"><text:span text:style-name="T6">“</text:span><text:span text:style-name="T2">Insomnio”. Junio 1924. Mecanoscrito. (En </text:span><text:span text:style-name="T3">Mástil</text:span><text:span text:style-name="T2">)</text:span></text:p>
        </text:list-item>
        <text:list-item>
          <text:p text:style-name="P101"><text:span text:style-name="T6">“</text:span><text:span text:style-name="T2">Vibración”. Agosto 1924. Mecanoscrito. (En </text:span><text:span text:style-name="T3">Mástil</text:span><text:span text:style-name="T2">)</text:span></text:p>
        </text:list-item>
        <text:list-item>
          <text:p text:style-name="P101"><text:span text:style-name="T6">“</text:span><text:span text:style-name="T2">Desesperanzas”. Septiembre 1924. (En </text:span><text:span text:style-name="T3">Mástil</text:span><text:span text:style-name="T2">)</text:span></text:p>
        </text:list-item>
        <text:list-item>
          <text:p text:style-name="P101"><text:span text:style-name="T6">“</text:span><text:span text:style-name="T2">Auroras”. Septiembre 1924. Mecanoscrito. (En </text:span><text:span text:style-name="T3">Mástil</text:span><text:span text:style-name="T2">)</text:span></text:p>
        </text:list-item>
        <text:list-item>
          <text:p text:style-name="P101"><text:span text:style-name="T6">“</text:span><text:span text:style-name="T2">Gesto”. Septiembre 1924. Mecanoscrito. <text:s/>(En </text:span><text:span text:style-name="T3">Mástil</text:span><text:span text:style-name="T2">)</text:span></text:p>
        </text:list-item>
        <text:list-item>
          <text:p text:style-name="P101"><text:span text:style-name="T6">“</text:span><text:span text:style-name="T2">Campo”. Septiembre 1924. Mecanoscrito. (En </text:span><text:span text:style-name="T3">Mástil</text:span><text:span text:style-name="T2">)</text:span></text:p>
        </text:list-item>
        <text:list-item>
          <text:p text:style-name="P101"><text:span text:style-name="T6">“</text:span><text:span text:style-name="T2">Campo” (recreación del poema del mismo título de </text:span><text:span text:style-name="T3">Mástil</text:span><text:span text:style-name="T7">). Manuscrito, 11 agosto 1956.</text:span></text:p>
        </text:list-item>
        <text:list-item>
          <text:p text:style-name="P101"><text:span text:style-name="T6">“</text:span><text:span text:style-name="T2">Contraste”. Septiembre 1924. Mecanoscrito. (En </text:span><text:span text:style-name="T3">Mástil</text:span><text:span text:style-name="T2">)</text:span></text:p>
        </text:list-item>
        <text:list-item>
          <text:p text:style-name="P101"><text:span text:style-name="T6">“</text:span><text:span text:style-name="T2">Encuentro”. Septiembre 1924. Mecanoscrito. (En </text:span><text:span text:style-name="T3">Mástil</text:span><text:span text:style-name="T2">)</text:span></text:p>
        </text:list-item>
        <text:list-item>
          <text:p text:style-name="P101"><text:span text:style-name="T6">“</text:span><text:span text:style-name="T2">Lazos”. Noviembre 1924. Mecanoscrito. (En </text:span><text:span text:style-name="T3">Mástil</text:span><text:span text:style-name="T2">)</text:span></text:p>
        </text:list-item>
        <text:list-item>
          <text:p text:style-name="P101"><text:span text:style-name="T6">“</text:span><text:span text:style-name="T2">Crepúsculo”. Noviembre 1934. Mecanoscrito. (En </text:span><text:span text:style-name="T3">Mástil</text:span><text:span text:style-name="T2">)</text:span></text:p>
        </text:list-item>
        <text:list-item>
          <text:p text:style-name="P101"><text:span text:style-name="T2">[“Trabajador de mi hacienda”] (“Cauce”). Diciembre 1924. Mecanoscrito. (En </text:span><text:span text:style-name="T3">Mástil</text:span><text:span text:style-name="T2">)</text:span></text:p>
        </text:list-item>
        <text:list-item>
          <text:p text:style-name="P101"><text:span text:style-name="T2">[“Tibia mañana de invierno”]. Diciembre 1924. Mecanoscrito. (En </text:span><text:span text:style-name="T3">Mástil</text:span><text:span text:style-name="T2">)</text:span></text:p>
        </text:list-item>
        <text:list-item>
          <text:p text:style-name="P101"><text:span text:style-name="T6">“</text:span><text:span text:style-name="T2">Barruntos”. Mecanoscrito. (En </text:span><text:span text:style-name="T3">Mástil</text:span><text:span text:style-name="T2">)</text:span></text:p>
        </text:list-item>
        <text:list-item>
          <text:p text:style-name="P101"><text:span text:style-name="T6">“</text:span><text:span text:style-name="T2">Un libro”. Enero 1924. Mecanoscrito.</text:span></text:p>
        </text:list-item>
        <text:list-item>
          <text:p text:style-name="P101"><text:span text:style-name="T6">“</text:span><text:span text:style-name="T2">Encanto del camino”. Febrero 1924. Manuscrito.</text:span></text:p>
        </text:list-item>
        <text:list-item>
          <text:p text:style-name="P101"><text:span text:style-name="T6">“</text:span><text:span text:style-name="T2">Paisaje”. Enero 1925. Manuscrito. (En </text:span><text:span text:style-name="T3">Otros poemas, 1923-1925</text:span><text:span text:style-name="T2">)</text:span></text:p>
        </text:list-item>
        <text:list-item>
          <text:p text:style-name="P101"><text:span text:style-name="T6">“</text:span><text:span text:style-name="T2">Invierno”. Enero 1924. 2 mecanoscritos.</text:span></text:p>
        </text:list-item>
        <text:list-item>
          <text:p text:style-name="P101"><text:span text:style-name="T6">“</text:span><text:span text:style-name="T2">Los hospicianos”. Febrero 1924. Mecanoscrito con anotaciones manuscritas. (En </text:span><text:span text:style-name="T3">Otros poemas, 1923-1925</text:span><text:span text:style-name="T2">)</text:span></text:p>
        </text:list-item>
        <text:list-item>
          <text:p text:style-name="P101"><text:span text:style-name="T6">“</text:span><text:span text:style-name="T2">Amor”. Febrero 1924. Mecanoscrito.</text:span></text:p>
        </text:list-item>
        <text:list-item>
          <text:p text:style-name="P101"><text:span text:style-name="T6">“</text:span><text:span text:style-name="T2">Súplica”. 1 versión de febrero 1924, mecanoscrita con anotaciones manuscritas y 2 mecanoscritas de 1923..</text:span></text:p>
        </text:list-item>
        <text:list-item>
          <text:p text:style-name="P101"><text:span text:style-name="T6">“</text:span><text:span text:style-name="T2">Exaltación...?” Marzo 1924. Mecanoscrito. (En </text:span><text:span text:style-name="T3">Mástil</text:span><text:span text:style-name="T7">)</text:span></text:p>
        </text:list-item>
        <text:list-item>
          <text:p text:style-name="P101"><text:span text:style-name="T6">“</text:span><text:span text:style-name="T2">Encuentro”. Marzo 1924. Mecanoscrito. (En </text:span><text:span text:style-name="T3">Mástil</text:span><text:span text:style-name="T2">)</text:span></text:p>
        </text:list-item>
        <text:list-item>
          <text:p text:style-name="P101"><text:span text:style-name="T6">“</text:span><text:span text:style-name="T2">Ilusión”. Marzo 1924. Mecanoscrito.</text:span></text:p>
        </text:list-item>
        <text:list-item>
          <text:p text:style-name="P101"><text:span text:style-name="T6">“</text:span><text:span text:style-name="T2">Orto”. Abril 1924. Mecanoscrito. (En </text:span><text:span text:style-name="T3">Otros poemas, 1923-1925</text:span><text:span text:style-name="T2">)</text:span></text:p>
        </text:list-item>
        <text:list-item>
          <text:p text:style-name="P101"><text:span text:style-name="T6">“</text:span><text:span text:style-name="T2">Esclavitud”. Abril 1924. Mecanoscrito con anotaciones manuscritas. (En </text:span><text:span text:style-name="T3">Otros poemas, 1923-1925</text:span><text:span text:style-name="T2">)</text:span></text:p>
        </text:list-item>
        <text:list-item>
          <text:p text:style-name="P101"><text:span text:style-name="T6">“</text:span><text:span text:style-name="T2">Mujer”. Abril 1924. 3 versiones mecanoscritas. (En </text:span><text:span text:style-name="T3">Otros poemas, 1923-1925</text:span><text:span text:style-name="T2">).</text:span></text:p>
        </text:list-item>
        <text:list-item>
          <text:p text:style-name="P101"><text:span text:style-name="T6">“</text:span><text:span text:style-name="T2">Deslinde”. Mayo 1924. Mecanoscrito. (En </text:span><text:span text:style-name="T3">Otros poemas, 1923-1925</text:span><text:span text:style-name="T2">)</text:span></text:p>
        </text:list-item>
        <text:list-item>
          <text:p text:style-name="P101"><text:span text:style-name="T6">“</text:span><text:span text:style-name="T2">Hogar”. Junio 1924. Mecanoscrito. (En </text:span><text:span text:style-name="T3">Otros poemas, 1923-1925</text:span><text:span text:style-name="T2">)</text:span></text:p>
        </text:list-item>
        <text:list-item>
          <text:p text:style-name="P90">[“Ella me miraba siempre”]. Abril 1924. Mecanoscrito.</text:p>
        </text:list-item>
        <text:list-item>
          <text:p text:style-name="P101"><text:span text:style-name="T6">“</text:span><text:span text:style-name="T2">Firmeza”. Agosto 1924. Manuscrito. (En </text:span><text:span text:style-name="T3">Otros poemas, 1923-1925</text:span><text:span text:style-name="T2">)</text:span></text:p>
        </text:list-item>
        <text:list-item>
          <text:p text:style-name="P101"><text:span text:style-name="T6">“</text:span><text:span text:style-name="T2">Inquietud”. Agosto 1924. Manuscrito. (En </text:span><text:span text:style-name="T3">Otros poemas, 1923-1925</text:span><text:span text:style-name="T2">) </text:span></text:p>
        </text:list-item>
        <text:list-item>
          <text:p text:style-name="P101"><text:span text:style-name="T6">“</text:span><text:span text:style-name="T2">Horizontes”. Octubre 1924. Manuscrito. (En </text:span><text:span text:style-name="T3">Otros poemas, 1923-1925</text:span><text:span text:style-name="T2">) <text:s/></text:span></text:p>
        </text:list-item>
        <text:list-item>
          <text:p text:style-name="P101"><text:span text:style-name="T6">“</text:span><text:span text:style-name="T2">Su voz”. Octubre 1924. Manuscrito. (En </text:span><text:span text:style-name="T3">Otros poemas, 1923-1925</text:span><text:span text:style-name="T2">) </text:span></text:p>
        </text:list-item>
        <text:list-item>
          <text:p text:style-name="P101"><text:span text:style-name="T6">“</text:span><text:span text:style-name="T2">Ambición”. Octubre 1924. Manuscrito. (En </text:span><text:span text:style-name="T3">Otros poemas, 1923-1925</text:span><text:span text:style-name="T2">)</text:span></text:p>
        </text:list-item>
        <text:list-item>
          <text:p text:style-name="P101"><text:span text:style-name="T6">“</text:span><text:span text:style-name="T2">Al poniente, en la aurora”. Noviembre 1924. Mecanoscrito con anotaciones manuscritas.</text:span></text:p>
        </text:list-item>
        <text:list-item>
          <text:p text:style-name="P101"><text:soft-page-break/><text:span text:style-name="T6">“</text:span><text:span text:style-name="T2">Geometría” (“Hexágono”). Diciembre 1924. Mecanoscrito (Otra versión está en <text:s/></text:span><text:span text:style-name="T3">Mástil</text:span><text:span text:style-name="T2">)</text:span></text:p>
        </text:list-item>
        <text:list-item>
          <text:p text:style-name="P90">[“Los obeliscos nunca”]. Manuscrito. Se transformó en un solo poema: “Menhir”.</text:p>
        </text:list-item>
        <text:list-item>
          <text:p text:style-name="P101"><text:span text:style-name="T6">“</text:span><text:span text:style-name="T2">Nocturno”. Septiembre 1924. Mecanoscrito con anotaciones manuscritas. (En </text:span><text:span text:style-name="T3">Otros poemas, 1923-1925</text:span><text:span text:style-name="T2">)</text:span></text:p>
        </text:list-item>
        <text:list-item>
          <text:p text:style-name="P101"><text:span text:style-name="T6">“</text:span><text:span text:style-name="T2">[Surgió tu vida núbil]”. Manuscrito. (En </text:span><text:span text:style-name="T3">Otros poemas, 1923-1925</text:span><text:span text:style-name="T2">)</text:span></text:p>
        </text:list-item>
        <text:list-item>
          <text:p text:style-name="P101"><text:span text:style-name="T6">“</text:span><text:span text:style-name="T2">Perfecta”. Junio 1924. Manuscrito (en la misma hoja, mecanoscrito [“Me volvió las espaldas...”].</text:span></text:p>
        </text:list-item>
      </text:list>
      <text:h text:style-name="P73" text:outline-level="3"><text:span text:style-name="T10">“</text:span><text:span text:style-name="T1">Meditación en el mar” (1963, poemas del mar Atlántico-Pacífico). Manuscrito, marzo 1963, en el viaje de vuelta. (En </text:span><text:span text:style-name="T11">Poemas varios, 1945-1965</text:span><text:span text:style-name="T1">)</text:span></text:h>
      <text:p text:style-name="P42"><text:span text:style-name="T6">“</text:span><text:span text:style-name="T2">A los molinos de Miconos”. Mar Egeo, 30 agosto 1965. Manuscrito. (</text:span><text:span text:style-name="T1">En </text:span><text:span text:style-name="T11">Poemas varios, 1945-1965</text:span><text:span text:style-name="T1">)</text:span></text:p>
      <text:p text:style-name="P22">1924:</text:p>
      <text:list xml:id="list124358643421391" text:continue-numbering="true" text:style-name="WW8Num3">
        <text:list-item>
          <text:p text:style-name="P101"><text:span text:style-name="T6">“</text:span><text:span text:style-name="T2">Vidas”. Enero 1924. Mecanoscrito. (En </text:span><text:span text:style-name="T3">Otros poemas, 1923-1925</text:span><text:span text:style-name="T2">)</text:span></text:p>
        </text:list-item>
        <text:list-item>
          <text:p text:style-name="P101"><text:span text:style-name="T6">“</text:span><text:span text:style-name="T2">Un libro”. Enero 1924. Mecanoscrito.</text:span></text:p>
        </text:list-item>
        <text:list-item>
          <text:p text:style-name="P101"><text:span text:style-name="T6">“</text:span><text:span text:style-name="T2">El camino” ; “Caminos”. Enero 1924. Manuscritos.</text:span></text:p>
        </text:list-item>
        <text:list-item>
          <text:p text:style-name="P101"><text:span text:style-name="T6">“</text:span><text:span text:style-name="T2">Invierno (letanía minúscula)”. Febrero 1924. Mecanoscrito.</text:span></text:p>
        </text:list-item>
        <text:list-item>
          <text:p text:style-name="P101"><text:span text:style-name="T6">“</text:span><text:span text:style-name="T2">Cantos melancólicos” (“Hospicianos”). 1 mecanoscrito y otra versión manuscrita de 1923. (En </text:span><text:span text:style-name="T3">Otros poemas, 1923-1925</text:span><text:span text:style-name="T2">)</text:span></text:p>
        </text:list-item>
        <text:list-item>
          <text:p text:style-name="P101"><text:span text:style-name="T6">“</text:span><text:span text:style-name="T2">Voluntad, no me dejes”. Febrero 1924. Mecanoscrito. (En </text:span><text:span text:style-name="T3">Otros poemas, 1923-1925</text:span><text:span text:style-name="T2">)</text:span></text:p>
        </text:list-item>
        <text:list-item>
          <text:p text:style-name="P101"><text:span text:style-name="T6">“</text:span><text:span text:style-name="T2">Empezando”. Febrero 1924. Mecanoscrito.</text:span></text:p>
        </text:list-item>
        <text:list-item>
          <text:p text:style-name="P101"><text:span text:style-name="T6">“</text:span><text:span text:style-name="T2">Junto al río”. Febrero 1924. Mecanoscrito.</text:span></text:p>
        </text:list-item>
        <text:list-item>
          <text:p text:style-name="P101"><text:span text:style-name="T6">“</text:span><text:span text:style-name="T2">Glorieta”. Febrero 1924. Mecanoscrito.</text:span></text:p>
        </text:list-item>
        <text:list-item>
          <text:p text:style-name="P101"><text:span text:style-name="T6">“</text:span><text:span text:style-name="T2">Amor”. Febrero 1924. Mecanoscrito.</text:span></text:p>
        </text:list-item>
        <text:list-item>
          <text:p text:style-name="P101"><text:span text:style-name="T6">“</text:span><text:span text:style-name="T2">El tránsito”. Febrero 1924. Mecanoscrito y manuscrito.</text:span></text:p>
        </text:list-item>
        <text:list-item>
          <text:p text:style-name="P101"><text:span text:style-name="T6">“</text:span><text:span text:style-name="T2">Súplica”. Febrero 1924. Mecanoscrito. (En </text:span><text:span text:style-name="T3">Loas morales</text:span><text:span text:style-name="T2">)</text:span></text:p>
        </text:list-item>
        <text:list-item>
          <text:p text:style-name="P101"><text:span text:style-name="T6">“</text:span><text:span text:style-name="T2">Desfile (aguafuerte)”. Febrero 1924. Mecanoscrito.</text:span></text:p>
        </text:list-item>
        <text:list-item>
          <text:p text:style-name="P101"><text:span text:style-name="T6">“</text:span><text:span text:style-name="T2">Nocturno en la ciudad”. Marzo 1924. Mecanoscrito con anotaciones manuscritas. (En </text:span><text:span text:style-name="T3">Otros poemas, 1923-1925</text:span><text:span text:style-name="T2">)</text:span></text:p>
        </text:list-item>
        <text:list-item>
          <text:p text:style-name="P101"><text:span text:style-name="T6">“</text:span><text:span text:style-name="T2">Madre”. Marzo 1924. Mecanoscrito y manuscrito. (En </text:span><text:span text:style-name="T3">Otros poemas, 1923-1925</text:span><text:span text:style-name="T2">)</text:span></text:p>
        </text:list-item>
        <text:list-item>
          <text:p text:style-name="P101"><text:span text:style-name="T6">“</text:span><text:span text:style-name="T2">Ilusión”. Marzo 1924. Mecanoscrito.</text:span></text:p>
        </text:list-item>
        <text:list-item>
          <text:p text:style-name="P101"><text:span text:style-name="T6">“</text:span><text:span text:style-name="T2">Queja”. Abril 1924. Mecanoscrito.</text:span></text:p>
        </text:list-item>
        <text:list-item>
          <text:p text:style-name="P101"><text:span text:style-name="T6">“</text:span><text:span text:style-name="T2">Madrigal”. Abril 1924. Mecanoscrito.</text:span></text:p>
        </text:list-item>
        <text:list-item>
          <text:p text:style-name="P101"><text:span text:style-name="T6">“</text:span><text:span text:style-name="T2">Orto”. Abril 1924. Mecanoscrito. (En </text:span><text:span text:style-name="T3">Otros poemas, 1923-1925</text:span><text:span text:style-name="T2">)</text:span></text:p>
        </text:list-item>
        <text:list-item>
          <text:p text:style-name="P101"><text:span text:style-name="T6">“</text:span><text:span text:style-name="T2">Mujer”. Abril 1924. Mecanoscrito. (En </text:span><text:span text:style-name="T3">Otros poemas, 1923-1925</text:span><text:span text:style-name="T2">)</text:span></text:p>
        </text:list-item>
        <text:list-item>
          <text:p text:style-name="P101"><text:span text:style-name="T6">“</text:span><text:span text:style-name="T2">Esclavitud”. Abril 1924. Mecanoscrito.</text:span></text:p>
        </text:list-item>
        <text:list-item>
          <text:p text:style-name="P101"><text:span text:style-name="T6">“</text:span><text:span text:style-name="T2">¿Otro...?”. Abril 1924. Mecanoscrito.</text:span></text:p>
        </text:list-item>
        <text:list-item>
          <text:p text:style-name="P101"><text:span text:style-name="T6">“</text:span><text:span text:style-name="T2">Deslinde”. Mayo 1924. Mecanoscrito. (En </text:span><text:span text:style-name="T3">Otros poemas, 1923-1925</text:span><text:span text:style-name="T2">)</text:span></text:p>
        </text:list-item>
        <text:list-item>
          <text:p text:style-name="P101"><text:span text:style-name="T6">“</text:span><text:span text:style-name="T2">A mí”. Junio 1924. Mecanoscrito.</text:span></text:p>
        </text:list-item>
        <text:list-item>
          <text:p text:style-name="P101"><text:span text:style-name="T6">“</text:span><text:span text:style-name="T2">Añoranza”. Junio 1924. Mecanoscrito. (En </text:span><text:span text:style-name="T3">Otros poemas, 1923-1925</text:span><text:span text:style-name="T2">)</text:span></text:p>
        </text:list-item>
        <text:list-item>
          <text:p text:style-name="P101"><text:span text:style-name="T6">“</text:span><text:span text:style-name="T2">La enferma”. Junio 1924. Mecanoscrito. (En </text:span><text:span text:style-name="T3">Otros poemas, 1923-1925</text:span><text:span text:style-name="T2">)</text:span></text:p>
        </text:list-item>
        <text:list-item>
          <text:p text:style-name="P101"><text:span text:style-name="T6">“</text:span><text:span text:style-name="T2">Dolor”. Junio 1924. Mecanoscrito. (En </text:span><text:span text:style-name="T3">Otros poemas, 1923-1925</text:span><text:span text:style-name="T2">)</text:span></text:p>
        </text:list-item>
        <text:list-item>
          <text:p text:style-name="P101"><text:span text:style-name="T6">“</text:span><text:span text:style-name="T2">Hogar”. Junio 1924. Mecanoscrito. (En </text:span><text:span text:style-name="T3">Otros poemas, 1923-1925</text:span><text:span text:style-name="T2">)</text:span></text:p>
        </text:list-item>
        <text:list-item>
          <text:p text:style-name="P101"><text:soft-page-break/><text:span text:style-name="T6">“</text:span><text:span text:style-name="T2">Perfecta”. Junio 1924. Manuscrito (en la misma hoja, mecanoscrito [“Me volvió las espaldas...”].</text:span></text:p>
        </text:list-item>
        <text:list-item>
          <text:p text:style-name="P101"><text:span text:style-name="T6">“</text:span><text:span text:style-name="T2">Ardor”. Julio 1924. Mecanoscrito con anotaciones manuscritas. (En </text:span><text:span text:style-name="T3">Otros poemas, 1923-1925</text:span><text:span text:style-name="T2">)</text:span></text:p>
        </text:list-item>
        <text:list-item>
          <text:p text:style-name="P101"><text:span text:style-name="T6">“</text:span><text:span text:style-name="T2">Prismas”. Julio 1924. Mecanoscrito y manuscrito.</text:span></text:p>
        </text:list-item>
        <text:list-item>
          <text:p text:style-name="P101"><text:span text:style-name="T6">“</text:span><text:span text:style-name="T2">Incompleta”. Agosto 1924. Mecanoscrito y manuscrito. (En </text:span><text:span text:style-name="T3">Otros poemas, 1923-1925</text:span><text:span text:style-name="T2">)</text:span></text:p>
        </text:list-item>
        <text:list-item>
          <text:p text:style-name="P101"><text:span text:style-name="T6">“</text:span><text:span text:style-name="T2">Nocturno”. Septiembre 1924. 1 mecanoscrito con anotaciones manuscritas y otra versión manuscrita. (En </text:span><text:span text:style-name="T3">Otros poemas, 1923-1925</text:span><text:span text:style-name="T2">)</text:span></text:p>
        </text:list-item>
        <text:list-item>
          <text:p text:style-name="P101"><text:span text:style-name="T2">[“Surgió tu vida núbil”]. Diciembre 1924. Mecanoscrito. (En </text:span><text:span text:style-name="T3">Otros poemas, 1923-1925</text:span><text:span text:style-name="T2">)</text:span></text:p>
        </text:list-item>
        <text:list-item>
          <text:p text:style-name="P101"><text:span text:style-name="T6">“</text:span><text:span text:style-name="T2">Halo”. Manuscrito.</text:span></text:p>
        </text:list-item>
        <text:list-item>
          <text:p text:style-name="P101"><text:span text:style-name="T6">“</text:span><text:span text:style-name="T2">Canción”. Agosto 1924. Mecanoscrito. (En </text:span><text:span text:style-name="T3">Otros poemas, 1923-1925</text:span><text:span text:style-name="T2">)</text:span></text:p>
        </text:list-item>
        <text:list-item>
          <text:p text:style-name="P101"><text:span text:style-name="T6">“</text:span><text:span text:style-name="T2">Firmeza”. Agosto 1924. Mecanoscrito.</text:span></text:p>
        </text:list-item>
        <text:list-item>
          <text:p text:style-name="P101"><text:span text:style-name="T6">“</text:span><text:span text:style-name="T2">Inquietud”. Agosto 1924. Mecanoscrito con anotaciones manuscritas. </text:span></text:p>
        </text:list-item>
        <text:list-item>
          <text:p text:style-name="P101"><text:span text:style-name="T6">“</text:span><text:span text:style-name="T2">El hijo”. Septiembre 1924. Mecanoscrito. </text:span></text:p>
        </text:list-item>
        <text:list-item>
          <text:p text:style-name="P101"><text:span text:style-name="T2">[“Vienes (a Mariano Ruiz-Funes)”]. Octubre 1924. Mecanoscrito. (En </text:span><text:span text:style-name="T3">Otros poemas, 1923-1925</text:span><text:span text:style-name="T2">)</text:span></text:p>
        </text:list-item>
        <text:list-item>
          <text:p text:style-name="P101"><text:span text:style-name="T6">“</text:span><text:span text:style-name="T2">Horizontes”. Octubre 1924. Mecanoscrito con anotaciones manuscritas. (En </text:span><text:span text:style-name="T3">Otros poemas, 1923-1925</text:span><text:span text:style-name="T2">)</text:span></text:p>
        </text:list-item>
        <text:list-item>
          <text:p text:style-name="P101"><text:span text:style-name="T6">“</text:span><text:span text:style-name="T2">Su voz”. Octubre 1924. Mecanoscrito con anotaciones manuscritas. <text:s/>(En </text:span><text:span text:style-name="T3">Otros poemas, 1923-1925</text:span><text:span text:style-name="T2">)</text:span></text:p>
        </text:list-item>
        <text:list-item>
          <text:p text:style-name="P101"><text:span text:style-name="T6">“</text:span><text:span text:style-name="T2">Primavera”. Octubre 1924. Mecanoscrito. (En </text:span><text:span text:style-name="T3">Otros poemas, 1923-1925</text:span><text:span text:style-name="T2">)</text:span></text:p>
        </text:list-item>
        <text:list-item>
          <text:p text:style-name="P101"><text:span text:style-name="T6">“</text:span><text:span text:style-name="T2">Añoranza”. Octubre 1924. Mecanoscrito. (En </text:span><text:span text:style-name="T3">Otros poemas, 1923-1925</text:span><text:span text:style-name="T2">)</text:span></text:p>
        </text:list-item>
        <text:list-item>
          <text:p text:style-name="P101"><text:span text:style-name="T6">“</text:span><text:span text:style-name="T2">Ambición”. Octubre 1924. Mecanoscrito. (En </text:span><text:span text:style-name="T3">Otros poemas, 1923-1925</text:span><text:span text:style-name="T2">)</text:span></text:p>
        </text:list-item>
        <text:list-item>
          <text:p text:style-name="P101"><text:span text:style-name="T6">“</text:span><text:span text:style-name="T2">Al poniente, en la aurora”. Noviembre 1924. Mecanoscrito con anotaciones manuscritas.</text:span></text:p>
        </text:list-item>
        <text:list-item>
          <text:p text:style-name="P101"><text:span text:style-name="T6">“</text:span><text:span text:style-name="T2">Amante”. Diciembre 1924. Mecanoscrito y manuscrito.</text:span></text:p>
        </text:list-item>
        <text:list-item>
          <text:p text:style-name="P90">[“¿Cuándo arriaremos por siempre...”]. Diciembre 1924. Mecanoscrito.</text:p>
        </text:list-item>
        <text:list-item>
          <text:p text:style-name="P101"><text:span text:style-name="T6">“</text:span><text:span text:style-name="T2">Beso”. Diciembre 1924. Mecanoscrito.</text:span></text:p>
        </text:list-item>
        <text:list-item>
          <text:p text:style-name="P101"><text:span text:style-name="T6">“</text:span><text:span text:style-name="T2">Siesta”. Manuscrito. (En </text:span><text:span text:style-name="T3">Otros poemas, 1923-1925</text:span><text:span text:style-name="T2">)</text:span></text:p>
        </text:list-item>
      </text:list>
      <text:p text:style-name="P42"><text:span text:style-name="T6">“</text:span><text:span text:style-name="T2">El bodegón en las artes” (incluye “La botella”) (anotaciones). Manuscrito. </text:span></text:p>
      <text:p text:style-name="P22">Poemas rechazados por Antonio Oliver: “Islario (poesía)”</text:p>
      <text:p text:style-name="P31">- <text:s text:c="4"/>“Pasión”. Septiembre 1924. 2 mecanoscritos.</text:p>
      <text:list xml:id="list124359466613001" text:continue-numbering="true" text:style-name="WW8Num3">
        <text:list-item>
          <text:p text:style-name="P101"><text:span text:style-name="T6">“</text:span><text:span text:style-name="T2">Hacia ella”. Abril 1924. Mecanoscrito.</text:span></text:p>
        </text:list-item>
        <text:list-item>
          <text:p text:style-name="P101"><text:span text:style-name="T6">“</text:span><text:span text:style-name="T2">Las cosas”. Enero 1924. Mecanoscrito.</text:span></text:p>
        </text:list-item>
        <text:list-item>
          <text:p text:style-name="P101"><text:span text:style-name="T6">“</text:span><text:span text:style-name="T2">Para Bruto”. Enero 1924. Mecanoscrito.</text:span></text:p>
        </text:list-item>
      </text:list>
      <text:p text:style-name="P42"><text:span text:style-name="T2">1935. Algunos poemas para </text:span><text:span text:style-name="T3">Guardado llanto, 1933-1968</text:span><text:span text:style-name="T7">:</text:span></text:p>
      <text:list xml:id="list124357890526864" text:continue-numbering="true" text:style-name="WW8Num3">
        <text:list-item>
          <text:p text:style-name="P101"><text:span text:style-name="T6">“</text:span><text:span text:style-name="T2">Molino”. Mecanoscrito y manuscrito.</text:span></text:p>
        </text:list-item>
        <text:list-item>
          <text:p text:style-name="P99"><text:span text:style-name="T6">“</text:span><text:span text:style-name="T2">Loor del reo de muerte”. El Pardo, febrero 1935. (Trasladado).</text:span></text:p>
        </text:list-item>
        <text:list-item>
          <text:p text:style-name="P99"><text:span text:style-name="T6">“</text:span><text:span text:style-name="T2">Elegía a Gabriel Miró (1930-1935)”. Impreso.</text:span></text:p>
        </text:list-item>
        <text:list-item>
          <text:p text:style-name="P99"><text:span text:style-name="T6">“</text:span><text:span text:style-name="T2">A la pistola de Larra”. Madrid, mayo 1935. (Trasladado).</text:span></text:p>
        </text:list-item>
        <text:list-item>
          <text:p text:style-name="P99"><text:soft-page-break/><text:span text:style-name="T6">“</text:span><text:span text:style-name="T2">Crepúsculo con don Manuel Bartolomé Cossío”. El Pardo, 21 febrero 1935. Manuscrito.</text:span></text:p>
        </text:list-item>
        <text:list-item>
          <text:p text:style-name="P99"><text:span text:style-name="T6">“</text:span><text:span text:style-name="T2">Partida”. Madrid, 31 julio 1935. (Trasladado).</text:span></text:p>
        </text:list-item>
        <text:list-item>
          <text:p text:style-name="P99"><text:span text:style-name="T6">“</text:span><text:span text:style-name="T2">Naranja en el Pardo”. El Pardo, 20 enero 1935. 2 versiones manuscritas.</text:span></text:p>
        </text:list-item>
        <text:list-item>
          <text:p text:style-name="P99"><text:span text:style-name="T6">“</text:span><text:span text:style-name="T2">Distancia”. Mecanoscrito.</text:span></text:p>
        </text:list-item>
        <text:list-item>
          <text:p text:style-name="P99"><text:span text:style-name="T6">“</text:span><text:span text:style-name="T2">El altavoz en el árbol”. Madrid, mayo 1935. Manuscrito. (En </text:span><text:span text:style-name="T3">Hojas de poesía</text:span><text:span text:style-name="T7">, Sevilla)</text:span></text:p>
        </text:list-item>
      </text:list>
      <text:p text:style-name="P22">1934:</text:p>
      <text:list xml:id="list124357812870483" text:continue-numbering="true" text:style-name="WW8Num3">
        <text:list-item>
          <text:p text:style-name="P101"><text:span text:style-name="T6">“</text:span><text:span text:style-name="T2">Aérea”. Manuscrito.</text:span></text:p>
        </text:list-item>
        <text:list-item>
          <text:p text:style-name="P101"><text:span text:style-name="T6">“</text:span><text:span text:style-name="T2">Río en El Pardo”. Diciembre 1934. Manuscrito. (En </text:span><text:span text:style-name="T3">Otros poemas, 1933-1937</text:span><text:span text:style-name="T2">)</text:span></text:p>
        </text:list-item>
        <text:list-item>
          <text:p text:style-name="P101"><text:span text:style-name="T6">“</text:span><text:span text:style-name="T2">El hombre y la sombra”. Julio 1934. Manuscrito. (En </text:span><text:span text:style-name="T3">Otros poemas, 1933-1937</text:span><text:span text:style-name="T2">)</text:span></text:p>
        </text:list-item>
      </text:list>
      <text:p text:style-name="P22">1933:</text:p>
      <text:list xml:id="list124359663715723" text:continue-numbering="true" text:style-name="WW8Num3">
        <text:list-item>
          <text:p text:style-name="P99"><text:span text:style-name="T2">[“A veces duele que las flores yerren por los jardines”]. Madrid, mayo 1933. 2 versiones manuscritas. (En </text:span><text:span text:style-name="T3">Otros poemas, 1933-1937</text:span><text:span text:style-name="T2">)</text:span></text:p>
        </text:list-item>
        <text:list-item>
          <text:p text:style-name="P99"><text:span text:style-name="T6">“</text:span><text:span text:style-name="T2">Los ciegos”. Madrid, septiembre 1933. Manuscrito. (En </text:span><text:span text:style-name="T3">Otros poemas, 1933-1937</text:span><text:span text:style-name="T2">)</text:span></text:p>
        </text:list-item>
        <text:list-item>
          <text:p text:style-name="P99"><text:span text:style-name="T6">“</text:span><text:span text:style-name="T2">El esperado”. Mecanoscrito y manuscrito. (En </text:span><text:span text:style-name="T3">Otros poemas, 1933-1937</text:span><text:span text:style-name="T2">)</text:span></text:p>
        </text:list-item>
        <text:list-item>
          <text:p text:style-name="P99"><text:span text:style-name="T6">“</text:span><text:span text:style-name="T2">Asia”. Manuscrito con anotaciones manuscritas. (En </text:span><text:span text:style-name="T3">Otros poemas, 1933-1937</text:span><text:span text:style-name="T2">)</text:span></text:p>
        </text:list-item>
        <text:list-item>
          <text:p text:style-name="P99"><text:span text:style-name="T6">“</text:span><text:span text:style-name="T2">África”. 5 mayo 1933. Manuscrito. (En </text:span><text:span text:style-name="T3">Otros poemas, 1933-1937</text:span><text:span text:style-name="T2">)</text:span></text:p>
        </text:list-item>
      </text:list>
      <text:p text:style-name="P45"><text:span text:style-name="T2">1923. Hay algunos en </text:span><text:span text:style-name="T3">Mástil</text:span><text:span text:style-name="T7">:</text:span></text:p>
      <text:list xml:id="list124359302430101" text:continue-numbering="true" text:style-name="WW8Num3">
        <text:list-item>
          <text:p text:style-name="P99"><text:span text:style-name="T6">“</text:span><text:span text:style-name="T2">Anhelo”. 1923. Mecanoscrito. (En </text:span><text:span text:style-name="T3">Mástil</text:span><text:span text:style-name="T2">)</text:span></text:p>
        </text:list-item>
        <text:list-item>
          <text:p text:style-name="P99"><text:span text:style-name="T6">“</text:span><text:span text:style-name="T2">Oleaje”. 1923. 3 mecanoscritos. <text:s/>(En </text:span><text:span text:style-name="T3">Mástil</text:span><text:span text:style-name="T2">)</text:span></text:p>
        </text:list-item>
        <text:list-item>
          <text:p text:style-name="P99"><text:span text:style-name="T6">“</text:span><text:span text:style-name="T2">Cárceles”. 1923. 2 mecanoscritos. (En </text:span><text:span text:style-name="T3">Mástil</text:span><text:span text:style-name="T2">)</text:span></text:p>
        </text:list-item>
        <text:list-item>
          <text:p text:style-name="P99"><text:span text:style-name="T6">“</text:span><text:span text:style-name="T2">Anepigráfico”. Junio 1923. 2 mecanoscritos.</text:span></text:p>
        </text:list-item>
        <text:list-item>
          <text:p text:style-name="P99"><text:span text:style-name="T6">“</text:span><text:span text:style-name="T2">Ida”. 1922 (hay otra versión de 1923). Mecanoscrito. </text:span></text:p>
        </text:list-item>
        <text:list-item>
          <text:p text:style-name="P99"><text:span text:style-name="T6">“</text:span><text:span text:style-name="T2">Sugestión”. 1 versión mecanoscrita y manuscrita y otra manuscrita.</text:span></text:p>
        </text:list-item>
        <text:list-item>
          <text:p text:style-name="P99"><text:span text:style-name="T6">“</text:span><text:span text:style-name="T2">Invocación (inédita)”. Selene. 2 mecanoscritos.</text:span></text:p>
        </text:list-item>
        <text:list-item>
          <text:p text:style-name="P99"><text:span text:style-name="T6">“</text:span><text:span text:style-name="T2">De mi entierro”. 2 mecanoscritos.</text:span></text:p>
        </text:list-item>
        <text:list-item>
          <text:p text:style-name="P99"><text:span text:style-name="T6">“</text:span><text:span text:style-name="T2">Ayer; hoy”. Murcia, otoño 1923. 2 mecanoscritos.</text:span></text:p>
        </text:list-item>
        <text:list-item>
          <text:p text:style-name="P99"><text:span text:style-name="T6">“</text:span><text:span text:style-name="T2">Diálogos blancos”. Murcia, 1923. Mecanoscrito con anotaciones manuscritas.</text:span></text:p>
        </text:list-item>
        <text:list-item>
          <text:p text:style-name="P99"><text:span text:style-name="T6">“</text:span><text:span text:style-name="T2">Distancia”. Murcia, 1923. 2 mecanoscritos.</text:span></text:p>
        </text:list-item>
        <text:list-item>
          <text:p text:style-name="P99"><text:span text:style-name="T6">“</text:span><text:span text:style-name="T2">Rapto (visión de parque)”. 1923 (hizo otra versión firmada en 1945). Mecanoscrito y manuscrito. (En </text:span><text:span text:style-name="T3">Poemas varios, 1945-1965</text:span><text:span text:style-name="T2">)</text:span></text:p>
        </text:list-item>
        <text:list-item>
          <text:p text:style-name="P99"><text:span text:style-name="T6">“</text:span><text:span text:style-name="T2">Colegiala”. 1922 (hizo otra versión que no fechó). Mecanoscrito.</text:span></text:p>
        </text:list-item>
        <text:list-item>
          <text:p text:style-name="P99"><text:span text:style-name="T6">“</text:span><text:span text:style-name="T2">Recuerdo”. Octubre 1923 (hizo otra versión firmada en 1944). Mecanoscrito.</text:span></text:p>
        </text:list-item>
        <text:list-item>
          <text:p text:style-name="P99"><text:span text:style-name="T6">“</text:span><text:span text:style-name="T2">El estudiante”. 1923. Mecanoscrito y manuscrito.</text:span></text:p>
        </text:list-item>
        <text:list-item>
          <text:p text:style-name="P99"><text:span text:style-name="T6">“</text:span><text:span text:style-name="T2">Lejanías”. 1923. (Es “El estudiante”). Mecanoscrito.</text:span></text:p>
        </text:list-item>
        <text:list-item>
          <text:p text:style-name="P99"><text:span text:style-name="T6">“</text:span><text:span text:style-name="T2">Lo eterno”. Diciembre 1923. 2 mecanoscritos. (En </text:span><text:span text:style-name="T3">Mástil</text:span><text:span text:style-name="T2">)</text:span></text:p>
        </text:list-item>
        <text:list-item>
          <text:p text:style-name="P99"><text:span text:style-name="T6">“</text:span><text:span text:style-name="T2">Amanecer en la costa”. Diciembre 1923. 2 mecanoscritos.</text:span></text:p>
        </text:list-item>
      </text:list>
      <text:p text:style-name="P22">1923:</text:p>
      <text:list xml:id="list124359060486426" text:continue-numbering="true" text:style-name="WW8Num3">
        <text:list-item>
          <text:p text:style-name="P101"><text:span text:style-name="T6">“</text:span><text:span text:style-name="T2">Ida”. Mecanoscrito.</text:span></text:p>
        </text:list-item>
        <text:list-item>
          <text:p text:style-name="P101"><text:span text:style-name="T6">“</text:span><text:span text:style-name="T2">Sugestión. Mecanoscrito.”</text:span></text:p>
        </text:list-item>
        <text:list-item>
          <text:p text:style-name="P101"><text:span text:style-name="T6">“</text:span><text:span text:style-name="T2">Invocación (de la noche)”. Agosto 1923. Mecanoscrito.</text:span></text:p>
        </text:list-item>
        <text:list-item>
          <text:p text:style-name="P101"><text:soft-page-break/><text:span text:style-name="T6">“</text:span><text:span text:style-name="T2">[Auriga fúnebre]”. Mecanoscrito.</text:span></text:p>
        </text:list-item>
        <text:list-item>
          <text:p text:style-name="P101"><text:span text:style-name="T6">“</text:span><text:span text:style-name="T2">Ayer; hoy”. Mecanoscrito.</text:span></text:p>
        </text:list-item>
        <text:list-item>
          <text:p text:style-name="P101"><text:span text:style-name="T6">“</text:span><text:span text:style-name="T2">Diálogos blancos”. Murcia, 1923. Mecanoscrito con anotaciones manuscritas.</text:span></text:p>
        </text:list-item>
        <text:list-item>
          <text:p text:style-name="P101"><text:span text:style-name="T6">“</text:span><text:span text:style-name="T2">Distancia”. Murcia, 1923. Mecanoscrito.</text:span></text:p>
        </text:list-item>
        <text:list-item>
          <text:p text:style-name="P101"><text:span text:style-name="T6">“</text:span><text:span text:style-name="T2">Colegiala”. Mecanoscrito y manuscrito.</text:span></text:p>
        </text:list-item>
        <text:list-item>
          <text:p text:style-name="P101"><text:span text:style-name="T6">“</text:span><text:span text:style-name="T2">Nocturno”. Murcia, otoño 1923. Mecanoscrito.</text:span></text:p>
        </text:list-item>
        <text:list-item>
          <text:p text:style-name="P101"><text:span text:style-name="T6">“</text:span><text:span text:style-name="T2">Anepigráfico”. Junio 1923. Mecanoscrito.</text:span></text:p>
        </text:list-item>
        <text:list-item>
          <text:p text:style-name="P101"><text:span text:style-name="T6">“</text:span><text:span text:style-name="T2">Lo eterno”. Diciembre 1923. Mecanoscrito. (En </text:span><text:span text:style-name="T3">Mástil</text:span><text:span text:style-name="T2">)</text:span></text:p>
        </text:list-item>
        <text:list-item>
          <text:p text:style-name="P101"><text:span text:style-name="T6">“</text:span><text:span text:style-name="T2">Amanecer en la costa”. Diciembre 1923. Mecanoscrito.</text:span></text:p>
        </text:list-item>
        <text:list-item>
          <text:p text:style-name="P101"><text:span text:style-name="T6">“</text:span><text:span text:style-name="T2">Del puerto”. Diciembre 1923. Mecanoscrito.</text:span></text:p>
        </text:list-item>
      </text:list>
      <text:h text:style-name="P73" text:outline-level="3"><text:span text:style-name="T10">“</text:span><text:span text:style-name="T1">Triángulo lírico”. 1925. Prosas líricas. (En </text:span><text:span text:style-name="T11">Prosas varias, 1923-1932</text:span><text:span text:style-name="T1">): “Albufera ; Naranjas ; Barro”. Cartagena, 1925. Mecanoscrito. (En </text:span><text:span text:style-name="T11">Alfar</text:span><text:span text:style-name="T13">, La Coruña, año 5, n. 49 (abril 1925).</text:span></text:h>
      <text:p text:style-name="P32">Prosas líricas ya mecanoscritas. 1926:</text:p>
      <text:p text:style-name="P63"><text:span text:style-name="T6"><text:s text:c="23"/></text:span><text:span text:style-name="T2">- <text:s text:c="4"/>“Poemas del adolescente”</text:span></text:p>
      <text:list xml:id="list124358052957686" text:continue-numbering="true" text:style-name="WW8Num3">
        <text:list-item>
          <text:p text:style-name="P108"><text:span text:style-name="T6">“</text:span><text:span text:style-name="T2">Cuadrilátero” (En </text:span><text:span text:style-name="T3">Glosas de niños</text:span><text:span text:style-name="T2">)</text:span></text:p>
        </text:list-item>
      </text:list>
      <text:p text:style-name="P63"><text:span text:style-name="T2">Prosas líricas de 1926 y otras s. f. que quizá sean del mismo año. (</text:span><text:span text:style-name="T11">Prosas varias, 1923-1932</text:span><text:span text:style-name="T13">). Mecanoscritas casi todas:</text:span></text:p>
      <text:list xml:id="list124359438931472" text:continue-numbering="true" text:style-name="WW8Num3">
        <text:list-item>
          <text:p text:style-name="P90">[“¡La lluvia! La traían los niños...”]. Diciembre 1925-enero 1926.</text:p>
        </text:list-item>
        <text:list-item>
          <text:p text:style-name="P90">[“En la calma de la siesta...”]. Agosto 1925-febrero 1926.</text:p>
        </text:list-item>
        <text:list-item>
          <text:p text:style-name="P90">[“La ciudad, la ciudad...”]. Marzo 1926.</text:p>
        </text:list-item>
        <text:list-item>
          <text:p text:style-name="P90">[“Las primeras palomas...”]. Marzo 1926.</text:p>
        </text:list-item>
        <text:list-item>
          <text:p text:style-name="P90">[“De noche...”]. Abril 1926.</text:p>
        </text:list-item>
        <text:list-item>
          <text:p text:style-name="P90">[“Te llevaba una brisa...”]. Abril 1926.</text:p>
        </text:list-item>
        <text:list-item>
          <text:p text:style-name="P90">[“Ahora, cuando la urgencia...”]. Mayo 1926.</text:p>
        </text:list-item>
        <text:list-item>
          <text:p text:style-name="P90">[“El eco de su nombre...”]. Mayo 1926. Manuscrito.</text:p>
        </text:list-item>
        <text:list-item>
          <text:p text:style-name="P90">[“Ningún disturbio trágico...”]. Junio 1926.</text:p>
        </text:list-item>
        <text:list-item>
          <text:p text:style-name="P90">[“Toda la tarde estuve sonriendo...”]. Junio 1926.</text:p>
        </text:list-item>
        <text:list-item>
          <text:p text:style-name="P90">[“En el camino...”]. Agosto 1926.</text:p>
        </text:list-item>
        <text:list-item>
          <text:p text:style-name="P90">[“Qué tensa estaba la emoción...”]. Septiembre 1926.</text:p>
        </text:list-item>
        <text:list-item>
          <text:p text:style-name="P90">[“El eucalipto”]. Enero 1926.</text:p>
        </text:list-item>
        <text:list-item>
          <text:p text:style-name="P90">[“Los cristales, empañados...”]. Enero 1926.</text:p>
        </text:list-item>
        <text:list-item>
          <text:p text:style-name="P90">[“Noviembre...”]. Enero 1926.</text:p>
        </text:list-item>
        <text:list-item>
          <text:p text:style-name="P90">[“Se encendía el sol...”]. Febrero 1926.</text:p>
        </text:list-item>
        <text:list-item>
          <text:p text:style-name="P90">[“El libro nuevo de los árboles...”]. Abril 1926.</text:p>
        </text:list-item>
        <text:list-item>
          <text:p text:style-name="P90">[“Te subías a las ramas del olmo...”]. Abril 1926.</text:p>
        </text:list-item>
        <text:list-item>
          <text:p text:style-name="P90">[“Era la tarde entre mis manos...”]. Mayo 1926.</text:p>
        </text:list-item>
        <text:list-item>
          <text:p text:style-name="P90">[“Ninguna luz...”]. Mayo 1926.</text:p>
        </text:list-item>
        <text:list-item>
          <text:p text:style-name="P90">[“Toda la huerta...”]. Agosto 1926.</text:p>
        </text:list-item>
        <text:list-item>
          <text:p text:style-name="P90">[“La barca, quilla al sol...”]. Febrero 1926.</text:p>
        </text:list-item>
      </text:list>
      <text:p text:style-name="P22">Prosas líricas. 1927: </text:p>
      <text:p text:style-name="P42"><text:span text:style-name="T6"><text:s text:c="23"/></text:span><text:span text:style-name="T2">- “Vertical”. Diciembre 1927. 2 mecanoscritos. (En </text:span><text:span text:style-name="T3">Prosas varias, 1923-1932</text:span><text:span text:style-name="T2">)</text:span></text:p>
      <text:p text:style-name="P22">Prosas líricas. 1928:</text:p>
      <text:p text:style-name="P46"><text:span text:style-name="T6"><text:s text:c="9"/></text:span><text:span text:style-name="T2">-“Los edificios”. Cartagena, marzo 1928. 2 mecanoscritos con anotaciones manuscritas. (En </text:span><text:span text:style-name="T3">Prosas varias, 1923-1932</text:span><text:span text:style-name="T2">)</text:span></text:p>
      <text:p text:style-name="P22">1930:</text:p>
      <text:p text:style-name="P42"><text:span text:style-name="T6"><text:s text:c="18"/></text:span><text:span text:style-name="T2">- “Galeras en 1930”. Mecanoscrito. (En </text:span><text:span text:style-name="T3">Prosas varias, 1923-1932</text:span><text:span text:style-name="T7"> y </text:span><text:span text:style-name="T3">Sudeste</text:span><text:span text:style-name="T7">, Murcia, octubre 1930</text:span><text:span text:style-name="T2">)</text:span></text:p>
      <text:list xml:id="list124359482337843" text:continue-numbering="true" text:style-name="WW8Num3">
        <text:list-item>
          <text:p text:style-name="P101"><text:soft-page-break/><text:span text:style-name="T6">“</text:span><text:span text:style-name="T2">Los lagos”. Mecanoscrito. (En </text:span><text:span text:style-name="T3">Glosas de niños</text:span><text:span text:style-name="T7"> y </text:span><text:span text:style-name="T3">Sudeste</text:span><text:span text:style-name="T7">, Murcia, julio 1931</text:span><text:span text:style-name="T2">)</text:span></text:p>
        </text:list-item>
      </text:list>
      <text:p text:style-name="P22">Algunas copias repetidas. Mecanoscritos:</text:p>
      <text:list xml:id="list124358649087504" text:continue-numbering="true" text:style-name="WW8Num3">
        <text:list-item>
          <text:p text:style-name="P101"><text:span text:style-name="T6">“</text:span><text:span text:style-name="T2">Sonetillo”. Acaso 1960. </text:span></text:p>
        </text:list-item>
        <text:list-item>
          <text:p text:style-name="P101"><text:span text:style-name="T6">“</text:span><text:span text:style-name="T2">Gibraltar (soneto encadenado)”. </text:span></text:p>
        </text:list-item>
        <text:list-item>
          <text:p text:style-name="P101"><text:span text:style-name="T6">“</text:span><text:span text:style-name="T2">Soneto retrógrado”</text:span></text:p>
        </text:list-item>
        <text:list-item>
          <text:p text:style-name="P101"><text:span text:style-name="T6">“</text:span><text:span text:style-name="T2">Soneto acróstico”</text:span></text:p>
        </text:list-item>
        <text:list-item>
          <text:p text:style-name="P101"><text:span text:style-name="T6">“</text:span><text:span text:style-name="T2">Cinco desnudos de mujer” (En </text:span><text:span text:style-name="T3">Poemas varios, 1945-1965</text:span><text:span text:style-name="T2">)</text:span></text:p>
        </text:list-item>
      </text:list>
      <text:p text:style-name="P42"><text:span text:style-name="T2">3 Loas agregadas por Carmen Conde a la </text:span><text:span text:style-name="T3">Obra completa</text:span><text:span text:style-name="T7">. Mecanoscritas:</text:span></text:p>
      <text:h text:style-name="P73" text:outline-level="3"><text:span text:style-name="T10"><text:s text:c="18"/></text:span><text:span text:style-name="T1">- “Súplica”. Lorca, 30 noviembre 1943. (En “Loas morales”)</text:span></text:h>
      <text:p text:style-name="P54"><text:span text:style-name="T2">- “Triterceto elegíaco a Lola Planes” (En </text:span><text:span text:style-name="T3">Loas del amor y de la amistad</text:span><text:span text:style-name="T2">)</text:span></text:p>
      <text:p text:style-name="P55"><text:span text:style-name="T2">- “Ras el Ma” (En </text:span><text:span text:style-name="T3">Loas de ríos</text:span><text:span text:style-name="T2">)</text:span></text:p>
      <text:p text:style-name="P22">Copias (repeticiones en años distintos). Mecanoscritos, algunas con anotaciones:</text:p>
      <text:p text:style-name="P56"><text:span text:style-name="T2">- [“Surgió tu vida núbil”]. Febrero 1924. Mecanoscrito con anotaciones <text:s/>manuscritas de Carmen Conde. (En </text:span><text:span text:style-name="T3">Otros poemas, 1923-1925</text:span><text:span text:style-name="T2">)</text:span></text:p>
      <text:list xml:id="list124358632818385" text:continue-numbering="true" text:style-name="WW8Num3">
        <text:list-item>
          <text:p text:style-name="P101"><text:span text:style-name="T2">[“Abra los tus ojos”] (En </text:span><text:span text:style-name="T3">Poemas del adolescente</text:span><text:span text:style-name="T2">”)</text:span></text:p>
        </text:list-item>
        <text:list-item>
          <text:p text:style-name="P90">[“Reflejos de la ciudad”]. Julio 1926.</text:p>
        </text:list-item>
        <text:list-item>
          <text:p text:style-name="P101"><text:span text:style-name="T6">“</text:span><text:span text:style-name="T2">Bridas del río” ([“Tengo las bridas del río...”] (En </text:span><text:span text:style-name="T3">Poemas del adolescente</text:span><text:span text:style-name="T2">). Mecanoscrito con anotaciones manuscritas de Carmen Conde.</text:span></text:p>
        </text:list-item>
        <text:list-item>
          <text:p text:style-name="P101"><text:span text:style-name="T6">“</text:span><text:span text:style-name="T2">Poesías. [“Palomas y nardos”]. Enero 1928. 2 mecanoscritos.</text:span></text:p>
        </text:list-item>
        <text:list-item>
          <text:p text:style-name="P101"><text:span text:style-name="T2">[“La golondrina y el pozo”] (“Júbilos”). Cartagena, diciembre 1927; ampliado a poema en enero 1928. 2 versiones, 1 con anotaciones manuscritas de Carmen Conde (En </text:span><text:span text:style-name="T3">Poemas del adolescente</text:span><text:span text:style-name="T2">)</text:span></text:p>
        </text:list-item>
        <text:list-item>
          <text:p text:style-name="P101"><text:span text:style-name="T2">[“Arquero”]. 2 versiones, 1 con anotaciones manuscritas de Carmen Conde. (En </text:span><text:span text:style-name="T3">Poemas del adolescente</text:span><text:span text:style-name="T2">)</text:span></text:p>
        </text:list-item>
      </text:list>
      <text:h text:style-name="P73" text:outline-level="3"><text:span text:style-name="T1">Poemas manuscritos de </text:span><text:span text:style-name="T11">Mástil</text:span><text:span text:style-name="T13">, acompañados de anotaciones manuscritas de Carmen Conde y algunos índices de Antonio Oliver:</text:span></text:h>
      <text:p text:style-name="P26">- [“En la ramita nueva”]</text:p>
      <text:p text:style-name="P26">- “Desesperanza”</text:p>
      <text:p text:style-name="P26">- “Trinidad”</text:p>
      <text:p text:style-name="P26">- “Contraste”</text:p>
      <text:p text:style-name="P26">- “Friso”</text:p>
      <text:p text:style-name="P26">- “Ya en mi sitio”</text:p>
      <text:h text:style-name="P73" text:outline-level="3"><text:span text:style-name="T10"><text:s/></text:span><text:span text:style-name="T1">Prosas líricas mecanoscritas (</text:span><text:span text:style-name="T11">Prosas varias, 1923-1932</text:span><text:span text:style-name="T1">)</text:span></text:h>
      <text:list xml:id="list124359082862148" text:continue-numbering="true" text:style-name="WW8Num3">
        <text:list-item>
          <text:p text:style-name="P90">[“Toda porción de espíritu...”]</text:p>
        </text:list-item>
      </text:list>
      <text:p text:style-name="P42"><text:span text:style-name="T2">Artículo sobre Federico García Lorca aparecido en </text:span><text:span text:style-name="T3">Revista de Avance,</text:span><text:span text:style-name="T7"> La Habana, n. 39, octubre 1929. Manuscrito.</text:span></text:p>
      <text:p text:style-name="P22">Prosas líricas mecanoscritas. 1930:</text:p>
      <text:p text:style-name="P57"><text:span text:style-name="T2">- “Las raíces del fuego”. Cartagena, 1930. 2 mecanoscritos. (En </text:span><text:span text:style-name="T3">El alma arrebatada</text:span><text:span text:style-name="T2">)</text:span></text:p>
      <text:p text:style-name="P22">[Anot. de un poema incompleto]. “Pasquines”. Madrid, 1 julio 1935. Manuscritos.</text:p>
      <text:p text:style-name="P42"><text:span text:style-name="T6">“</text:span><text:span text:style-name="T2">Lección de poesía”/Andrés Caballero. 1939. Mecanoscrito.</text:span></text:p>
      <text:p text:style-name="P22">[“Las colinas, son las islas fragantes...”]. Manuscrito.</text:p>
      <text:p text:style-name="P22">[“Pájaros en los alambres...”]. 16 noviembre 1927. Manuscrito.</text:p>
      <text:p text:style-name="P22">[“Este reloj se ha muerto...”]. Mecanoscrito.</text:p>
      <text:p text:style-name="P42"><text:span text:style-name="T6">“</text:span><text:span text:style-name="T2">Muchachas” ([“Todas las laderas...”]). Enero 1927. Manuscrito.</text:span></text:p>
      <text:p text:style-name="P42"><text:span text:style-name="T6">“</text:span><text:span text:style-name="T2">Las provincias, de pie!”. Manuscrito.</text:span></text:p>
      <text:h text:style-name="P73" text:outline-level="3"><text:span text:style-name="T1">Índice de </text:span><text:span text:style-name="T11">Loas</text:span></text:h>
      <text:p text:style-name="Standard"><text:span text:style-name="T1"><text:tab/></text:span><text:span text:style-name="T23">"Loa del Pas" ("Loas de ríos")</text:span></text:p>
      <text:p text:style-name="P64"><text:soft-page-break/></text:p>
      <text:p text:style-name="P39">CAJA 4</text:p>
      <text:p text:style-name="P10"><text:tab/>“Niños del Quijote”</text:p>
      <text:p text:style-name="P9"><text:tab/>“Molina Sánchez en Vigo” (con sobre)</text:p>
      <text:p text:style-name="P9"><text:tab/>“La exposición de las esculturas de Susana C. Polac”</text:p>
      <text:p text:style-name="P9"><text:tab/>“La temporada artística 1951-52 en las galerías madrileñas”</text:p>
      <text:p text:style-name="P9"><text:tab/>“Artistas españoles en la IV Bienal de Sao Paulo”</text:p>
      <text:p text:style-name="P9"><text:tab/>“Exposición: [Primera Exposición Internacional de Escultura al Aire Libre en Madrid]”</text:p>
      <text:p text:style-name="P9"><text:tab/>“El Salmo de la pluma”</text:p>
      <text:list xml:id="list124357999686479" text:continue-numbering="true" text:style-name="WW8Num3">
        <text:list-item>
          <text:p text:style-name="P104"><text:span text:style-name="T10">“</text:span><text:span text:style-name="T1">Azul” </text:span></text:p>
        </text:list-item>
        <text:list-item>
          <text:p text:style-name="P104"><text:span text:style-name="T10">“</text:span><text:span text:style-name="T1">Cantos de vida y esperanza”</text:span></text:p>
        </text:list-item>
      </text:list>
      <text:p text:style-name="P12">Notas para el prólogo al “Canto errante”</text:p>
      <text:p text:style-name="P12">Notas para “Las dos pruebas del tronco de La Araucana”</text:p>
      <text:p text:style-name="P65"><text:span text:style-name="T10">“</text:span><text:span text:style-name="T1">La botánica del Modernismo”</text:span></text:p>
      <text:p text:style-name="P12">Notas para un estudio sobre el soneto</text:p>
      <text:p text:style-name="P65"><text:span text:style-name="T10">“</text:span><text:span text:style-name="T1">El Archivo Rubén Darío”</text:span></text:p>
      <text:p text:style-name="P65"><text:span text:style-name="T10">“</text:span><text:span text:style-name="T1">La selva en la historia y en la literatura”</text:span></text:p>
      <text:p text:style-name="P65"><text:span text:style-name="T10">“</text:span><text:span text:style-name="T1">La ‘Salutación del Optimista’ y ‘El Centenario’”</text:span></text:p>
      <text:p text:style-name="P65"><text:span text:style-name="T10">“</text:span><text:span text:style-name="T1">Las Conversaciones con Andrés Caballero (soliloquios) I y II”</text:span></text:p>
      <text:p text:style-name="P65"><text:span text:style-name="T10">“</text:span><text:span text:style-name="T1">Ha muerto Georgina Hübner, la última tapada limeña”</text:span></text:p>
      <text:p text:style-name="P65"><text:span text:style-name="T10">“</text:span><text:span text:style-name="T1">Sigüenza y su comarca”</text:span></text:p>
      <text:p text:style-name="P65"><text:span text:style-name="T10">“</text:span><text:span text:style-name="T1">Los niños en el Quijote”</text:span></text:p>
      <text:p text:style-name="P65"><text:span text:style-name="T10">“</text:span><text:span text:style-name="T1">Morir sino sin miedo (Del Tormes al Danubio)”</text:span></text:p>
      <text:p text:style-name="P65"><text:span text:style-name="T10">“</text:span><text:span text:style-name="T1">Marcador”</text:span></text:p>
      <text:p text:style-name="P65"><text:span text:style-name="T10">“</text:span><text:span text:style-name="T1">Poetas nuevos. Juan Guerrero Zamora”</text:span></text:p>
      <text:p text:style-name="P65"><text:span text:style-name="T10">“</text:span><text:span text:style-name="T1">Poetas nuevos. José Ignacio de Aldecoa”</text:span></text:p>
      <text:p text:style-name="P65"><text:span text:style-name="T10">“</text:span><text:span text:style-name="T1">Copias y poemas eliminados”</text:span></text:p>
      <text:list xml:id="list124358575685137" text:continue-numbering="true" text:style-name="WW8Num3">
        <text:list-item>
          <text:p text:style-name="P104"><text:span text:style-name="T10">“</text:span><text:span text:style-name="T1">Soneto acróstico”</text:span></text:p>
        </text:list-item>
        <text:list-item>
          <text:p text:style-name="P104"><text:span text:style-name="T10">“</text:span><text:span text:style-name="T1">Sonetillo”</text:span></text:p>
        </text:list-item>
        <text:list-item>
          <text:p text:style-name="P104"><text:span text:style-name="T10">“</text:span><text:span text:style-name="T1">Gibraltar”</text:span></text:p>
        </text:list-item>
        <text:list-item>
          <text:p text:style-name="P104"><text:span text:style-name="T10">“</text:span><text:span text:style-name="T1">Soneto retrógrado”</text:span></text:p>
        </text:list-item>
        <text:list-item>
          <text:p text:style-name="P92">[“Pintora, rara pintora”]</text:p>
        </text:list-item>
        <text:list-item>
          <text:p text:style-name="P92">[“Para esta mi amiga”]</text:p>
        </text:list-item>
        <text:list-item>
          <text:p text:style-name="P104"><text:span text:style-name="T10">“</text:span><text:span text:style-name="T1">Versos de instituto”</text:span></text:p>
        </text:list-item>
        <text:list-item>
          <text:p text:style-name="P104"><text:span text:style-name="T10">“</text:span><text:span text:style-name="T1">Versos escolares”</text:span></text:p>
        </text:list-item>
        <text:list-item>
          <text:p text:style-name="P104"><text:span text:style-name="T10">“</text:span><text:span text:style-name="T1">Estrella y flor”</text:span></text:p>
        </text:list-item>
      </text:list>
      <text:h text:style-name="P77" text:outline-level="8">Índice de poemas de 1924, 1925, 1926, 1931, 1932</text:h>
      <text:list xml:id="list124359276084211" text:continue-numbering="true" text:style-name="WW8Num3">
        <text:list-item>
          <text:p text:style-name="P92">[“Hoy he visto un cazador”]</text:p>
        </text:list-item>
        <text:list-item>
          <text:p text:style-name="P92">[Serenas horas, turbadas”]</text:p>
        </text:list-item>
        <text:list-item>
          <text:p text:style-name="P92">[“Tengo las bridas del río”] (En “Poemas varios, 1933-1937)</text:p>
        </text:list-item>
        <text:list-item>
          <text:p text:style-name="P104"><text:span text:style-name="T10">“</text:span><text:span text:style-name="T1">¿Otro...?”</text:span></text:p>
        </text:list-item>
        <text:list-item>
          <text:p text:style-name="P104"><text:span text:style-name="T10">“</text:span><text:span text:style-name="T1">Perfecta”</text:span></text:p>
        </text:list-item>
        <text:list-item>
          <text:p text:style-name="P92">[“Qué piar de gorriones”]</text:p>
        </text:list-item>
        <text:list-item>
          <text:p text:style-name="P92">[“Quien lograra ser la vela”]</text:p>
        </text:list-item>
        <text:list-item>
          <text:p text:style-name="P92">[“Los nostálgicos recuerdos”]</text:p>
        </text:list-item>
        <text:list-item>
          <text:p text:style-name="P92">[“Lámina de anatomía”]</text:p>
        </text:list-item>
        <text:list-item>
          <text:p text:style-name="P92">[“Erguido sobre ti mismo”]</text:p>
        </text:list-item>
        <text:list-item>
          <text:p text:style-name="P92">[“Hondero”]</text:p>
        </text:list-item>
        <text:list-item>
          <text:p text:style-name="P92">[“Vagabas triste, adolescente”]</text:p>
        </text:list-item>
        <text:list-item>
          <text:p text:style-name="P104"><text:span text:style-name="T10">“</text:span><text:span text:style-name="T1">Un libro”</text:span></text:p>
        </text:list-item>
        <text:list-item>
          <text:p text:style-name="P104"><text:soft-page-break/><text:span text:style-name="T10">“</text:span><text:span text:style-name="T1">El camino”</text:span></text:p>
        </text:list-item>
        <text:list-item>
          <text:p text:style-name="P104"><text:span text:style-name="T10">“</text:span><text:span text:style-name="T1">Invierno”</text:span></text:p>
        </text:list-item>
        <text:list-item>
          <text:p text:style-name="P104"><text:span text:style-name="T10">“</text:span><text:span text:style-name="T1">Empezando”</text:span></text:p>
        </text:list-item>
        <text:list-item>
          <text:p text:style-name="P104"><text:span text:style-name="T10">“</text:span><text:span text:style-name="T1">Junto al río”</text:span></text:p>
        </text:list-item>
        <text:list-item>
          <text:p text:style-name="P104"><text:span text:style-name="T10">“</text:span><text:span text:style-name="T1">Glorieta”</text:span></text:p>
        </text:list-item>
        <text:list-item>
          <text:p text:style-name="P104"><text:span text:style-name="T10">“</text:span><text:span text:style-name="T1">Amor”</text:span></text:p>
        </text:list-item>
        <text:list-item>
          <text:p text:style-name="P104"><text:span text:style-name="T10">“</text:span><text:span text:style-name="T1">Súplica”</text:span></text:p>
        </text:list-item>
        <text:list-item>
          <text:p text:style-name="P104"><text:span text:style-name="T10">“</text:span><text:span text:style-name="T1">Desfile”</text:span></text:p>
        </text:list-item>
        <text:list-item>
          <text:p text:style-name="P104"><text:span text:style-name="T10">“</text:span><text:span text:style-name="T1">Madre”</text:span></text:p>
        </text:list-item>
        <text:list-item>
          <text:p text:style-name="P104"><text:span text:style-name="T10">“</text:span><text:span text:style-name="T1">Ilusión”</text:span></text:p>
        </text:list-item>
        <text:list-item>
          <text:p text:style-name="P104"><text:span text:style-name="T10">“</text:span><text:span text:style-name="T1">Queja”</text:span></text:p>
        </text:list-item>
        <text:list-item>
          <text:p text:style-name="P104"><text:span text:style-name="T10">“</text:span><text:span text:style-name="T1">Madrigal”</text:span></text:p>
        </text:list-item>
        <text:list-item>
          <text:p text:style-name="P104"><text:span text:style-name="T10">“</text:span><text:span text:style-name="T1">Halo”</text:span></text:p>
        </text:list-item>
        <text:list-item>
          <text:p text:style-name="P104"><text:span text:style-name="T10">“</text:span><text:span text:style-name="T1">El hijo”</text:span></text:p>
        </text:list-item>
        <text:list-item>
          <text:p text:style-name="P104"><text:span text:style-name="T10">“</text:span><text:span text:style-name="T1">Amante”</text:span></text:p>
        </text:list-item>
        <text:list-item>
          <text:p text:style-name="P104"><text:span text:style-name="T10">“</text:span><text:span text:style-name="T1">Beso”</text:span></text:p>
        </text:list-item>
      </text:list>
      <text:p text:style-name="P12">1923</text:p>
      <text:list xml:id="list124358196951839" text:continue-numbering="true" text:style-name="WW8Num3">
        <text:list-item>
          <text:p text:style-name="P104"><text:span text:style-name="T10">“</text:span><text:span text:style-name="T1">Ida”</text:span></text:p>
        </text:list-item>
        <text:list-item>
          <text:p text:style-name="P104"><text:span text:style-name="T10">“</text:span><text:span text:style-name="T1">Sugestión”</text:span></text:p>
        </text:list-item>
        <text:list-item>
          <text:p text:style-name="P104"><text:span text:style-name="T10">“</text:span><text:span text:style-name="T1">Invocación”</text:span></text:p>
        </text:list-item>
        <text:list-item>
          <text:p text:style-name="P92">[“Auriga fúnebre”]</text:p>
        </text:list-item>
        <text:list-item>
          <text:p text:style-name="P104"><text:span text:style-name="T10">“</text:span><text:span text:style-name="T1">Ayer; hoy”</text:span></text:p>
        </text:list-item>
        <text:list-item>
          <text:p text:style-name="P104"><text:span text:style-name="T10">“</text:span><text:span text:style-name="T1">Diálogos blancos”</text:span></text:p>
        </text:list-item>
        <text:list-item>
          <text:p text:style-name="P104"><text:span text:style-name="T10">“</text:span><text:span text:style-name="T1">Distancia”</text:span></text:p>
        </text:list-item>
        <text:list-item>
          <text:p text:style-name="P104"><text:span text:style-name="T10">“</text:span><text:span text:style-name="T1">Colegiala”</text:span></text:p>
        </text:list-item>
        <text:list-item>
          <text:p text:style-name="P104"><text:span text:style-name="T10">“</text:span><text:span text:style-name="T1">Nocturno”</text:span></text:p>
        </text:list-item>
        <text:list-item>
          <text:p text:style-name="P104"><text:span text:style-name="T10">“</text:span><text:span text:style-name="T1">Anepigráfico”</text:span></text:p>
        </text:list-item>
        <text:list-item>
          <text:p text:style-name="P104"><text:span text:style-name="T10">“</text:span><text:span text:style-name="T1">Lo eterno”</text:span></text:p>
        </text:list-item>
        <text:list-item>
          <text:p text:style-name="P104"><text:span text:style-name="T10">“</text:span><text:span text:style-name="T1">Amanecer en la costa”</text:span></text:p>
        </text:list-item>
        <text:list-item>
          <text:p text:style-name="P104"><text:span text:style-name="T10">“</text:span><text:span text:style-name="T1">Del puerto”</text:span></text:p>
        </text:list-item>
        <text:list-item>
          <text:p text:style-name="P104"><text:span text:style-name="T10">“</text:span><text:span text:style-name="T1">El estudiante”</text:span></text:p>
        </text:list-item>
      </text:list>
      <text:p text:style-name="P65"><text:span text:style-name="T10">“</text:span><text:span text:style-name="T1">A Rubén Darío en su centenario”</text:span></text:p>
      <text:p text:style-name="P12">[“Con duros clavos te fijan”]</text:p>
      <text:p text:style-name="P12">Índice de poemas de 1927</text:p>
      <text:p text:style-name="P12">Índice de poemas de 1928</text:p>
      <text:p text:style-name="P12">Índice de poemas de 1929</text:p>
      <text:p text:style-name="P12">Índice de poemas de 1930</text:p>
      <text:p text:style-name="P65"><text:span text:style-name="T10">“</text:span><text:span text:style-name="T1">Guardado llanto”</text:span></text:p>
      <text:list xml:id="list124359731019121" text:continue-numbering="true" text:style-name="WW8Num3">
        <text:list-item>
          <text:p text:style-name="P104"><text:span text:style-name="T10">“Á</text:span><text:span text:style-name="T1">frica”</text:span></text:p>
        </text:list-item>
        <text:list-item>
          <text:p text:style-name="P104"><text:span text:style-name="T10">“</text:span><text:span text:style-name="T1">Asia”</text:span></text:p>
        </text:list-item>
        <text:list-item>
          <text:p text:style-name="P104"><text:span text:style-name="T10">“</text:span><text:span text:style-name="T1">Elegía a Gabriel Miró”</text:span></text:p>
        </text:list-item>
        <text:list-item>
          <text:p text:style-name="P104"><text:span text:style-name="T10">“</text:span><text:span text:style-name="T1">Loor del reo de muerte”</text:span></text:p>
        </text:list-item>
        <text:list-item>
          <text:p text:style-name="P104"><text:span text:style-name="T10">“</text:span><text:span text:style-name="T1">A la pistola de Larra”</text:span></text:p>
        </text:list-item>
        <text:list-item>
          <text:p text:style-name="P104"><text:span text:style-name="T10">“</text:span><text:span text:style-name="T1">Crepúsculo con D. Manuel Bartolomé Cossío”</text:span></text:p>
        </text:list-item>
        <text:list-item>
          <text:p text:style-name="P104"><text:span text:style-name="T10">“</text:span><text:span text:style-name="T1">Partida”</text:span></text:p>
        </text:list-item>
        <text:list-item>
          <text:p text:style-name="P104"><text:span text:style-name="T10">“</text:span><text:span text:style-name="T1">Emilio Heredia”</text:span></text:p>
        </text:list-item>
        <text:list-item>
          <text:p text:style-name="P104"><text:span text:style-name="T10">“</text:span><text:span text:style-name="T1">Elegía lorquiana”</text:span></text:p>
        </text:list-item>
        <text:list-item>
          <text:p text:style-name="P104"><text:span text:style-name="T10">“</text:span><text:span text:style-name="T1">En la muerte de Miguel Hernández”</text:span></text:p>
        </text:list-item>
        <text:list-item>
          <text:p text:style-name="P104"><text:span text:style-name="T10">“</text:span><text:span text:style-name="T1">Las tapias”</text:span></text:p>
        </text:list-item>
        <text:list-item>
          <text:p text:style-name="P104"><text:span text:style-name="T10">“</text:span><text:span text:style-name="T1">A una Virgen de Salzillo que tiene cortada una mama”</text:span></text:p>
        </text:list-item>
        <text:list-item>
          <text:p text:style-name="P104"><text:soft-page-break/><text:span text:style-name="T10">“</text:span><text:span text:style-name="T1">A ti soledad, quiero pedirte”</text:span></text:p>
        </text:list-item>
        <text:list-item>
          <text:p text:style-name="P104"><text:span text:style-name="T10">“</text:span><text:span text:style-name="T1">Epitafio”</text:span></text:p>
        </text:list-item>
        <text:list-item>
          <text:p text:style-name="P104"><text:span text:style-name="T10">“</text:span><text:span text:style-name="T1">Elegía de un huerto”</text:span></text:p>
        </text:list-item>
        <text:list-item>
          <text:p text:style-name="P104"><text:span text:style-name="T10">“</text:span><text:span text:style-name="T1">Dios y el hombre”</text:span></text:p>
        </text:list-item>
        <text:list-item>
          <text:p text:style-name="P92">[“¿Quién es, qué es el barro que medita”]</text:p>
        </text:list-item>
        <text:list-item>
          <text:p text:style-name="P104"><text:span text:style-name="T10">“</text:span><text:span text:style-name="T1">Cuando el amor se olvida”</text:span></text:p>
        </text:list-item>
        <text:list-item>
          <text:p text:style-name="P104"><text:span text:style-name="T10">“</text:span><text:span text:style-name="T1">Canto funeral por Manolete”</text:span></text:p>
        </text:list-item>
        <text:list-item>
          <text:p text:style-name="P104"><text:span text:style-name="T10">“</text:span><text:span text:style-name="T1">Soneto continuo”</text:span></text:p>
        </text:list-item>
        <text:list-item>
          <text:p text:style-name="P104"><text:span text:style-name="T10">“</text:span><text:span text:style-name="T1">Al poeta Juan Ramón Jiménez en Puerto Rico”</text:span></text:p>
        </text:list-item>
        <text:list-item>
          <text:p text:style-name="P104"><text:span text:style-name="T15">“</text:span><text:span text:style-name="T16">Sala XVII”</text:span></text:p>
        </text:list-item>
        <text:list-item>
          <text:p text:style-name="P104"><text:span text:style-name="T15">“</text:span><text:span text:style-name="T16">Anthony Bove”</text:span></text:p>
        </text:list-item>
        <text:list-item>
          <text:p text:style-name="P104"><text:span text:style-name="T10">“</text:span><text:span text:style-name="T1">A los héroes del cementerio de la Moncloa”</text:span></text:p>
        </text:list-item>
        <text:list-item>
          <text:p text:style-name="P104"><text:span text:style-name="T10">“</text:span><text:span text:style-name="T1">Segunda elegía de las tapias”</text:span></text:p>
        </text:list-item>
        <text:list-item>
          <text:p text:style-name="P104"><text:span text:style-name="T10">“</text:span><text:span text:style-name="T1">A Gasparo”</text:span></text:p>
        </text:list-item>
        <text:list-item>
          <text:p text:style-name="P104"><text:span text:style-name="T10">“</text:span><text:span text:style-name="T1">Al fonendoscopio del gran cardiólogo Calandre...”</text:span></text:p>
        </text:list-item>
        <text:list-item>
          <text:p text:style-name="P104"><text:span text:style-name="T10">“</text:span><text:span text:style-name="T1">Elegía de los cancerosos”</text:span></text:p>
        </text:list-item>
        <text:list-item>
          <text:p text:style-name="P104"><text:span text:style-name="T10">“</text:span><text:span text:style-name="T1">Elegía a Francisca Sánchez”</text:span></text:p>
        </text:list-item>
        <text:list-item>
          <text:p text:style-name="P104"><text:span text:style-name="T10">“</text:span><text:span text:style-name="T1">Elegía de una tierra”</text:span></text:p>
        </text:list-item>
        <text:list-item>
          <text:p text:style-name="P104"><text:span text:style-name="T10">“</text:span><text:span text:style-name="T1">Elegía de una fuente”</text:span></text:p>
        </text:list-item>
        <text:list-item>
          <text:p text:style-name="P104"><text:span text:style-name="T10">“</text:span><text:span text:style-name="T1">Canto al cobaya”</text:span></text:p>
        </text:list-item>
      </text:list>
      <text:p text:style-name="P65"><text:span text:style-name="T10">“</text:span><text:span text:style-name="T1">Loas del Amor y de la Amistad” (en cuadernos con dibujos todos ellos)</text:span></text:p>
      <text:list xml:id="list124359236525096" text:continue-numbering="true" text:style-name="WW8Num3">
        <text:list-item>
          <text:p text:style-name="P104"><text:span text:style-name="T10">“</text:span><text:span text:style-name="T1">Loas de bodegón”</text:span></text:p>
        </text:list-item>
        <text:list-item>
          <text:p text:style-name="P104"><text:span text:style-name="T10">“</text:span><text:span text:style-name="T1">Loas arquitectónicas”</text:span></text:p>
        </text:list-item>
        <text:list-item>
          <text:p text:style-name="P104"><text:span text:style-name="T10">“</text:span><text:span text:style-name="T1">Loas de pueblos”</text:span></text:p>
        </text:list-item>
      </text:list>
      <text:p text:style-name="P65"><text:span text:style-name="T10">“</text:span><text:span text:style-name="T1">Antología. Elogio del molino de vela”</text:span></text:p>
      <text:list xml:id="list124358226498002" text:continue-numbering="true" text:style-name="WW8Num3">
        <text:list-item>
          <text:p text:style-name="P104"><text:span text:style-name="T10">“</text:span><text:span text:style-name="T1">Molino”</text:span></text:p>
        </text:list-item>
        <text:list-item>
          <text:p text:style-name="P104"><text:span text:style-name="T10">“</text:span><text:span text:style-name="T1">Sendero”</text:span></text:p>
        </text:list-item>
      </text:list>
      <text:p text:style-name="P65"><text:span text:style-name="T10">“</text:span><text:span text:style-name="T1">Trobos amebeos”</text:span></text:p>
      <text:p text:style-name="P65"><text:span text:style-name="T10">“</text:span><text:span text:style-name="T1">La significación cervantina del morisco Ricote”</text:span></text:p>
      <text:p text:style-name="P65"><text:span text:style-name="T10">“</text:span><text:span text:style-name="T1">Poemas de la guerra” del soldado Antonio Oliver Belmás junto a unas láminas</text:span></text:p>
      <text:list xml:id="list124359567844831" text:continue-numbering="true" text:style-name="WW8Num3">
        <text:list-item>
          <text:p text:style-name="P104"><text:span text:style-name="T10">“</text:span><text:span text:style-name="T1">Julio”</text:span></text:p>
        </text:list-item>
        <text:list-item>
          <text:p text:style-name="P109"><text:span text:style-name="T10">“</text:span><text:span text:style-name="T1">Victoria de la aceituna”</text:span></text:p>
        </text:list-item>
        <text:list-item>
          <text:p text:style-name="P109"><text:span text:style-name="T10">“</text:span><text:span text:style-name="T1">A las armas”</text:span></text:p>
        </text:list-item>
        <text:list-item>
          <text:p text:style-name="P109"><text:span text:style-name="T10">“</text:span><text:span text:style-name="T1">Romancillo”</text:span></text:p>
        </text:list-item>
        <text:list-item>
          <text:p text:style-name="P109"><text:span text:style-name="T10">“</text:span><text:span text:style-name="T1">Olivares de la guerra”</text:span></text:p>
        </text:list-item>
        <text:list-item>
          <text:p text:style-name="P109"><text:span text:style-name="T10">“</text:span><text:span text:style-name="T1">Elegía a Julio Ruiz”</text:span></text:p>
        </text:list-item>
        <text:list-item>
          <text:p text:style-name="P109"><text:span text:style-name="T10">“</text:span><text:span text:style-name="T1">A Federico García Lorca”</text:span></text:p>
        </text:list-item>
        <text:list-item>
          <text:p text:style-name="P109"><text:span text:style-name="T10">“</text:span><text:span text:style-name="T1">Canto a Jaén”</text:span></text:p>
        </text:list-item>
        <text:list-item>
          <text:p text:style-name="P109"><text:span text:style-name="T10">“</text:span><text:span text:style-name="T1">Romance de María Pérez”</text:span></text:p>
        </text:list-item>
        <text:list-item>
          <text:p text:style-name="P109"><text:span text:style-name="T10">“</text:span><text:span text:style-name="T1">Los leales de Aznalcóllar”</text:span></text:p>
        </text:list-item>
        <text:list-item>
          <text:p text:style-name="P109"><text:span text:style-name="T10">“</text:span><text:span text:style-name="T1">La guerra y el río”</text:span></text:p>
        </text:list-item>
        <text:list-item>
          <text:p text:style-name="P109"><text:span text:style-name="T10">“</text:span><text:span text:style-name="T1">Guadalquivir hoy frontero”</text:span></text:p>
        </text:list-item>
        <text:list-item>
          <text:p text:style-name="P109"><text:span text:style-name="T10">“</text:span><text:span text:style-name="T1">Romance del cerco de Granada”</text:span></text:p>
        </text:list-item>
        <text:list-item>
          <text:p text:style-name="P109"><text:span text:style-name="T10">“</text:span><text:span text:style-name="T1">Estampa de Granada”</text:span></text:p>
        </text:list-item>
        <text:list-item>
          <text:p text:style-name="P109"><text:span text:style-name="T10">“</text:span><text:span text:style-name="T1">Romance del fuerte de Corchuna”</text:span></text:p>
        </text:list-item>
        <text:list-item>
          <text:p text:style-name="P109"><text:span text:style-name="T10">“</text:span><text:span text:style-name="T1">El fusilado”</text:span></text:p>
        </text:list-item>
        <text:list-item>
          <text:p text:style-name="P109"><text:span text:style-name="T10">“</text:span><text:span text:style-name="T1">Romance de la toma del cerro de Andújar”</text:span></text:p>
        </text:list-item>
        <text:list-item>
          <text:p text:style-name="P109"><text:span text:style-name="T10">“</text:span><text:span text:style-name="T1">Loor del reo de la muerte”</text:span></text:p>
        </text:list-item>
      </text:list>
      <text:p text:style-name="P12">1924</text:p>
      <text:list xml:id="list124358579515601" text:continue-numbering="true" text:style-name="WW8Num3">
        <text:list-item>
          <text:p text:style-name="P104"><text:span text:style-name="T10">“</text:span><text:span text:style-name="T1">Vidas” (En “Otros poemas, 1923-1925”)</text:span></text:p>
        </text:list-item>
        <text:list-item>
          <text:p text:style-name="P104"><text:soft-page-break/><text:span text:style-name="T10">“</text:span><text:span text:style-name="T1">Un libro”</text:span></text:p>
        </text:list-item>
        <text:list-item>
          <text:p text:style-name="P104"><text:span text:style-name="T10">“</text:span><text:span text:style-name="T1">El camino”</text:span></text:p>
        </text:list-item>
        <text:list-item>
          <text:p text:style-name="P104"><text:span text:style-name="T10">“</text:span><text:span text:style-name="T1">Invierno”</text:span></text:p>
        </text:list-item>
        <text:list-item>
          <text:p text:style-name="P104"><text:span text:style-name="T10">“</text:span><text:span text:style-name="T1">Cantos melancólicos” – “Hospicianos” (En “Otros poemas, 1923-1925”)</text:span></text:p>
        </text:list-item>
        <text:list-item>
          <text:p text:style-name="P104"><text:span text:style-name="T10">“</text:span><text:span text:style-name="T1">Voluntad, no me dejes” <text:s/>(En “Otros poemas, 1923-1925”)</text:span></text:p>
        </text:list-item>
        <text:list-item>
          <text:p text:style-name="P104"><text:span text:style-name="T10">“</text:span><text:span text:style-name="T1">Empezando”</text:span></text:p>
        </text:list-item>
        <text:list-item>
          <text:p text:style-name="P104"><text:span text:style-name="T10">“</text:span><text:span text:style-name="T1">Junto al río”</text:span></text:p>
        </text:list-item>
        <text:list-item>
          <text:p text:style-name="P104"><text:span text:style-name="T10">“</text:span><text:span text:style-name="T1">Glorieta”</text:span></text:p>
        </text:list-item>
        <text:list-item>
          <text:p text:style-name="P104"><text:span text:style-name="T10">“</text:span><text:span text:style-name="T1">Amor”</text:span></text:p>
        </text:list-item>
        <text:list-item>
          <text:p text:style-name="P104"><text:span text:style-name="T10">“</text:span><text:span text:style-name="T1">El tránsito” (En “Otros poemas, 1923-1925”)</text:span></text:p>
        </text:list-item>
        <text:list-item>
          <text:p text:style-name="P104"><text:span text:style-name="T10">“</text:span><text:span text:style-name="T1">Súplica”</text:span></text:p>
        </text:list-item>
        <text:list-item>
          <text:p text:style-name="P104"><text:span text:style-name="T10">“</text:span><text:span text:style-name="T1">Desfile”</text:span></text:p>
        </text:list-item>
        <text:list-item>
          <text:p text:style-name="P104"><text:span text:style-name="T10">“</text:span><text:span text:style-name="T1">Nocturno de la ciudad” (En “Otros poemas, 1923-1925”)</text:span></text:p>
        </text:list-item>
        <text:list-item>
          <text:p text:style-name="P104"><text:span text:style-name="T10">“</text:span><text:span text:style-name="T1">Madre” (En “Otros poemas, 1923-1925”)</text:span></text:p>
        </text:list-item>
        <text:list-item>
          <text:p text:style-name="P104"><text:span text:style-name="T10">“</text:span><text:span text:style-name="T1">Ilusión”</text:span></text:p>
        </text:list-item>
        <text:list-item>
          <text:p text:style-name="P104"><text:span text:style-name="T10">“</text:span><text:span text:style-name="T1">Queja”</text:span></text:p>
        </text:list-item>
        <text:list-item>
          <text:p text:style-name="P104"><text:span text:style-name="T10">“</text:span><text:span text:style-name="T1">Madrigal”</text:span></text:p>
        </text:list-item>
        <text:list-item>
          <text:p text:style-name="P104"><text:span text:style-name="T10">“</text:span><text:span text:style-name="T1">Orto” (En “Otros poemas, 1923-1925”)</text:span></text:p>
        </text:list-item>
        <text:list-item>
          <text:p text:style-name="P104"><text:span text:style-name="T10">“</text:span><text:span text:style-name="T1">Mujer” (En “Otros poemas, 1923-1925”)</text:span></text:p>
        </text:list-item>
        <text:list-item>
          <text:p text:style-name="P104"><text:span text:style-name="T10">“</text:span><text:span text:style-name="T1">Esclavitud” (En “Otros poemas, 1923-1925”)</text:span></text:p>
        </text:list-item>
        <text:list-item>
          <text:p text:style-name="P104"><text:span text:style-name="T10">“</text:span><text:span text:style-name="T1">¿Otro...?”</text:span></text:p>
        </text:list-item>
        <text:list-item>
          <text:p text:style-name="P104"><text:span text:style-name="T10">“</text:span><text:span text:style-name="T1">Deslinde” (En “Otros poemas, 1923-1925”)</text:span></text:p>
        </text:list-item>
        <text:list-item>
          <text:p text:style-name="P104"><text:span text:style-name="T10">“</text:span><text:span text:style-name="T1">A mí” (En “Otros poemas, 1923-1925”)</text:span></text:p>
        </text:list-item>
        <text:list-item>
          <text:p text:style-name="P104"><text:span text:style-name="T10">“</text:span><text:span text:style-name="T1">Añoranza” (En “Otros poemas, 1923-1925”)</text:span></text:p>
        </text:list-item>
        <text:list-item>
          <text:p text:style-name="P104"><text:span text:style-name="T10">“</text:span><text:span text:style-name="T1">La enferma” (En “Otros poemas, 1923-1925”)</text:span></text:p>
        </text:list-item>
        <text:list-item>
          <text:p text:style-name="P104"><text:span text:style-name="T10">“</text:span><text:span text:style-name="T1">Dolor” (En “Otros poemas, 1923-1925”)</text:span></text:p>
        </text:list-item>
        <text:list-item>
          <text:p text:style-name="P104"><text:span text:style-name="T10">“</text:span><text:span text:style-name="T1">Hogar” (En “Otros poemas, 1923-1925”)</text:span></text:p>
        </text:list-item>
        <text:list-item>
          <text:p text:style-name="P104"><text:span text:style-name="T10">“</text:span><text:span text:style-name="T1">Perfecta”</text:span></text:p>
        </text:list-item>
        <text:list-item>
          <text:p text:style-name="P104"><text:span text:style-name="T10">“</text:span><text:span text:style-name="T1">Ardor” (En “Otros poemas, 1923-1925”)</text:span></text:p>
        </text:list-item>
        <text:list-item>
          <text:p text:style-name="P104"><text:span text:style-name="T10">“</text:span><text:span text:style-name="T1">Prismas” (En “Otros poemas, 1923-1925”)</text:span></text:p>
        </text:list-item>
        <text:list-item>
          <text:p text:style-name="P104"><text:span text:style-name="T10">“</text:span><text:span text:style-name="T1">Incompleta” (En “Otros poemas, 1923-1925”)</text:span></text:p>
        </text:list-item>
        <text:list-item>
          <text:p text:style-name="P104"><text:span text:style-name="T10">“</text:span><text:span text:style-name="T1">Nocturno” (En “Otros poemas, 1923-1925”)</text:span></text:p>
        </text:list-item>
        <text:list-item>
          <text:p text:style-name="P92">[“Surgió tu vida núbil”] (En “Otros poemas, 1923-1925”)</text:p>
        </text:list-item>
        <text:list-item>
          <text:p text:style-name="P104"><text:span text:style-name="T10">“</text:span><text:span text:style-name="T1">Halo”</text:span></text:p>
        </text:list-item>
        <text:list-item>
          <text:p text:style-name="P104"><text:span text:style-name="T10">“</text:span><text:span text:style-name="T1">Canción” (En “Otros poemas, 1923-1925”)</text:span></text:p>
        </text:list-item>
        <text:list-item>
          <text:p text:style-name="P104"><text:span text:style-name="T10">“</text:span><text:span text:style-name="T1">Firmeza” (En “Otros poemas, 1923-1925”)</text:span></text:p>
        </text:list-item>
        <text:list-item>
          <text:p text:style-name="P104"><text:span text:style-name="T10">“</text:span><text:span text:style-name="T1">Inquietud” (En “Otros poemas, 1923-1925”)</text:span></text:p>
        </text:list-item>
        <text:list-item>
          <text:p text:style-name="P104"><text:span text:style-name="T10">“</text:span><text:span text:style-name="T1">El hijo”</text:span></text:p>
        </text:list-item>
        <text:list-item>
          <text:p text:style-name="P104"><text:span text:style-name="T10">“</text:span><text:span text:style-name="T1">Vienes, de las riberas de tu río” (En “Otros poemas, 1923-1925”)</text:span></text:p>
        </text:list-item>
        <text:list-item>
          <text:p text:style-name="P104"><text:span text:style-name="T10">“</text:span><text:span text:style-name="T1">Horizontes” (En “Otros poemas, 1923-1925”)</text:span></text:p>
        </text:list-item>
        <text:list-item>
          <text:p text:style-name="P104"><text:span text:style-name="T10">“</text:span><text:span text:style-name="T1">Su voz” (En “Otros poemas, 1923-1925”)</text:span></text:p>
        </text:list-item>
        <text:list-item>
          <text:p text:style-name="P104"><text:span text:style-name="T10">“</text:span><text:span text:style-name="T1">Primavera” (En “Otros poemas, 1923-1925”)</text:span></text:p>
        </text:list-item>
        <text:list-item>
          <text:p text:style-name="P104"><text:span text:style-name="T10">“</text:span><text:span text:style-name="T1">Añoranza” (En “Otros poemas, 1923-1925”)</text:span></text:p>
        </text:list-item>
        <text:list-item>
          <text:p text:style-name="P104"><text:span text:style-name="T10">“</text:span><text:span text:style-name="T1">Ambición” (En “Otros poemas, 1923-1925”)</text:span></text:p>
        </text:list-item>
        <text:list-item>
          <text:p text:style-name="P104"><text:span text:style-name="T10">“</text:span><text:span text:style-name="T1">Al poniente, en la aurora” (En “Otros poemas, 1923-1925”)</text:span></text:p>
        </text:list-item>
        <text:list-item>
          <text:p text:style-name="P104"><text:span text:style-name="T10">“</text:span><text:span text:style-name="T1">Amante”</text:span></text:p>
        </text:list-item>
        <text:list-item>
          <text:p text:style-name="P92">[“¿Cuándo arriaremos por siempre”] (En “Otros poemas, 1923-1925”)</text:p>
        </text:list-item>
        <text:list-item>
          <text:p text:style-name="P104"><text:span text:style-name="T10">“</text:span><text:span text:style-name="T1">Beso”</text:span></text:p>
        </text:list-item>
        <text:list-item>
          <text:p text:style-name="P104"><text:soft-page-break/><text:span text:style-name="T10">“</text:span><text:span text:style-name="T1">Siesta” (En “Otros poemas, 1923-1925”)</text:span></text:p>
        </text:list-item>
        <text:list-item>
          <text:p text:style-name="P104"><text:span text:style-name="T10">“</text:span><text:span text:style-name="T1">Prosas varias, 1923-1932”</text:span></text:p>
        </text:list-item>
        <text:list-item>
          <text:p text:style-name="P110"><text:span text:style-name="T10">“</text:span><text:span text:style-name="T1">A través de la inmortalidad” (En “La Verdad”, Murcia 1924)</text:span></text:p>
        </text:list-item>
        <text:list-item>
          <text:p text:style-name="P110"><text:span text:style-name="T10">“</text:span><text:span text:style-name="T1">Despertar”</text:span></text:p>
        </text:list-item>
        <text:list-item>
          <text:p text:style-name="P110"><text:span text:style-name="T10">“</text:span><text:span text:style-name="T1">Muchacha dormida”</text:span></text:p>
        </text:list-item>
      </text:list>
      <text:p text:style-name="P12">1925</text:p>
      <text:list xml:id="list124359270433350" text:continue-numbering="true" text:style-name="WW8Num3">
        <text:list-item>
          <text:p text:style-name="P104"><text:span text:style-name="T10">“</text:span><text:span text:style-name="T1">Tierra adentro” (En “Otros poemas, 1923-1925”)</text:span></text:p>
        </text:list-item>
        <text:list-item>
          <text:p text:style-name="P104"><text:span text:style-name="T10">“</text:span><text:span text:style-name="T1">Eco” (En “Otros poemas, 1923-1925”)</text:span></text:p>
        </text:list-item>
        <text:list-item>
          <text:p text:style-name="P104"><text:span text:style-name="T10">“</text:span><text:span text:style-name="T1">Paisaje” (En “Otros poemas, 1923-1925”)</text:span></text:p>
        </text:list-item>
        <text:list-item>
          <text:p text:style-name="P104"><text:span text:style-name="T10">“</text:span><text:span text:style-name="T1">Amanecer”</text:span></text:p>
        </text:list-item>
        <text:list-item>
          <text:p text:style-name="P104"><text:span text:style-name="T10">“</text:span><text:span text:style-name="T1">Pasión”</text:span></text:p>
        </text:list-item>
        <text:list-item>
          <text:p text:style-name="P92">[“Surgió tu vida núbil”] (En “Otros poemas, 1923-1925”)</text:p>
        </text:list-item>
        <text:list-item>
          <text:p text:style-name="P104"><text:span text:style-name="T10">“</text:span><text:span text:style-name="T1">Engaño” (En “Otros poemas, 1923-1925”)</text:span></text:p>
        </text:list-item>
        <text:list-item>
          <text:p text:style-name="P92">[“Después de la lluvia de marzo”] (En “Otros poemas, 1923-1925”)</text:p>
        </text:list-item>
        <text:list-item>
          <text:p text:style-name="P104"><text:span text:style-name="T10">“</text:span><text:span text:style-name="T1">Desnudo” (En “Otros poemas, 1923-1925”)</text:span></text:p>
        </text:list-item>
        <text:list-item>
          <text:p text:style-name="P104"><text:span text:style-name="T10">“</text:span><text:span text:style-name="T1">Cielo” (En “Otros poemas, 1923-1925”)</text:span></text:p>
        </text:list-item>
        <text:list-item>
          <text:p text:style-name="P104"><text:span text:style-name="T10">“</text:span><text:span text:style-name="T1">Poemas del adolescente” (En “Otros poemas, 1923-1925”)</text:span></text:p>
        </text:list-item>
      </text:list>
      <text:p text:style-name="P65"><text:span text:style-name="T10">“</text:span><text:span text:style-name="T1">Glosas líricas” (En “Prosas varias 1923-1932”)</text:span></text:p>
      <text:list xml:id="list124359488883315" text:continue-numbering="true" text:style-name="WW8Num3">
        <text:list-item>
          <text:p text:style-name="P104"><text:span text:style-name="T10">“</text:span><text:span text:style-name="T1">R.D.”</text:span></text:p>
        </text:list-item>
        <text:list-item>
          <text:p text:style-name="P104"><text:span text:style-name="T10">“</text:span><text:span text:style-name="T1">J.R.J.”</text:span></text:p>
        </text:list-item>
        <text:list-item>
          <text:p text:style-name="P104"><text:span text:style-name="T10">“</text:span><text:span text:style-name="T1">A.M.”</text:span></text:p>
        </text:list-item>
        <text:list-item>
          <text:p text:style-name="P104"><text:span text:style-name="T10">“</text:span><text:span text:style-name="T1">Triángulo lírico”</text:span></text:p>
        </text:list-item>
      </text:list>
      <text:p text:style-name="P12">1923</text:p>
      <text:list xml:id="list124357799054245" text:continue-numbering="true" text:style-name="WW8Num3">
        <text:list-item>
          <text:p text:style-name="P104"><text:span text:style-name="T10">“</text:span><text:span text:style-name="T1">Ida”</text:span></text:p>
        </text:list-item>
        <text:list-item>
          <text:p text:style-name="P104"><text:span text:style-name="T10">“</text:span><text:span text:style-name="T1">Sugestión”</text:span></text:p>
        </text:list-item>
        <text:list-item>
          <text:p text:style-name="P104"><text:span text:style-name="T10">“</text:span><text:span text:style-name="T1">Invocación”</text:span></text:p>
        </text:list-item>
        <text:list-item>
          <text:p text:style-name="P104"><text:span text:style-name="T10">“</text:span><text:span text:style-name="T1">Auriga fúnebre”</text:span></text:p>
        </text:list-item>
        <text:list-item>
          <text:p text:style-name="P104"><text:span text:style-name="T10">“</text:span><text:span text:style-name="T1">Ayer; hoy”</text:span></text:p>
        </text:list-item>
        <text:list-item>
          <text:p text:style-name="P104"><text:span text:style-name="T10">“</text:span><text:span text:style-name="T1">Diálogos blancos”</text:span></text:p>
        </text:list-item>
        <text:list-item>
          <text:p text:style-name="P104"><text:span text:style-name="T10">“</text:span><text:span text:style-name="T1">Distancia”</text:span></text:p>
        </text:list-item>
        <text:list-item>
          <text:p text:style-name="P104"><text:span text:style-name="T10">“</text:span><text:span text:style-name="T1">Colegiala”</text:span></text:p>
        </text:list-item>
        <text:list-item>
          <text:p text:style-name="P104"><text:span text:style-name="T10">“</text:span><text:span text:style-name="T1">Nocturno”</text:span></text:p>
        </text:list-item>
        <text:list-item>
          <text:p text:style-name="P104"><text:span text:style-name="T10">“</text:span><text:span text:style-name="T1">Anepigráfico”</text:span></text:p>
        </text:list-item>
        <text:list-item>
          <text:p text:style-name="P104"><text:span text:style-name="T10">“</text:span><text:span text:style-name="T1">Lo eterno” (En “Mástil”)</text:span></text:p>
        </text:list-item>
        <text:list-item>
          <text:p text:style-name="P104"><text:span text:style-name="T10">“</text:span><text:span text:style-name="T1">Amanecer en la costa”</text:span></text:p>
        </text:list-item>
        <text:list-item>
          <text:p text:style-name="P104"><text:span text:style-name="T10">“</text:span><text:span text:style-name="T1">Del puerto”</text:span></text:p>
        </text:list-item>
      </text:list>
      <text:p text:style-name="P12">Copias de “El adolescente”</text:p>
      <text:list xml:id="list124358686551387" text:continue-numbering="true" text:style-name="WW8Num3">
        <text:list-item>
          <text:p text:style-name="P104"><text:span text:style-name="T10">“</text:span><text:span text:style-name="T1">Luna”</text:span></text:p>
        </text:list-item>
        <text:list-item>
          <text:p text:style-name="P92">[“Sobre mi caballo blanco”]</text:p>
        </text:list-item>
        <text:list-item>
          <text:p text:style-name="P92">[“¡Mar menor”]</text:p>
        </text:list-item>
        <text:list-item>
          <text:p text:style-name="P92">[“Arroyo de la campana]</text:p>
        </text:list-item>
        <text:list-item>
          <text:p text:style-name="P92">Poemas</text:p>
        </text:list-item>
        <text:list-item>
          <text:p text:style-name="P95">[“Los delanteros del alba”]</text:p>
        </text:list-item>
        <text:list-item>
          <text:p text:style-name="P95">[“Cordero de olas”]</text:p>
        </text:list-item>
        <text:list-item>
          <text:p text:style-name="P95">[“Abra los tus ojos”]</text:p>
        </text:list-item>
        <text:list-item>
          <text:p text:style-name="P95">[“Pueriles geometrías”]</text:p>
        </text:list-item>
        <text:list-item>
          <text:p text:style-name="P104"><text:span text:style-name="T10">“</text:span><text:span text:style-name="T1">Delta” </text:span></text:p>
        </text:list-item>
        <text:list-item>
          <text:p text:style-name="P95">[“Con el alma volandera”]</text:p>
        </text:list-item>
        <text:list-item>
          <text:p text:style-name="P95">[“La golondrina y el pozo”] – “Júbilos” (En “Poemas del adolescente”)</text:p>
        </text:list-item>
        <text:list-item>
          <text:p text:style-name="P95"><text:soft-page-break/>[“Pleamar de sombras”] (En “Poemas del adolescente”)</text:p>
        </text:list-item>
        <text:list-item>
          <text:p text:style-name="P104"><text:span text:style-name="T10">“</text:span><text:span text:style-name="T1">Poesías”</text:span></text:p>
        </text:list-item>
        <text:list-item>
          <text:p text:style-name="P95">[“Tú quieres irte de ti”] (En “Poemas del adolescente”)</text:p>
        </text:list-item>
        <text:list-item>
          <text:p text:style-name="P92">[“Muro blanco”] (En “Poemas del adolescente”)</text:p>
        </text:list-item>
        <text:list-item>
          <text:p text:style-name="P92">[“En el campo alegre”] (En “Poemas del adolescente”)</text:p>
        </text:list-item>
        <text:list-item>
          <text:p text:style-name="P92">[“Tú apacentabas lirios”] (En “Otros poemas 1926-1932”)</text:p>
        </text:list-item>
        <text:list-item>
          <text:p text:style-name="P92">[“Vagabas triste, adolescente”]</text:p>
        </text:list-item>
        <text:list-item>
          <text:p text:style-name="P92">[“Cuando montabas caballo”] (En “Otros poemas 1926-1932”)</text:p>
        </text:list-item>
        <text:list-item>
          <text:p text:style-name="P92">[“Hoy he visto un cazador”]</text:p>
        </text:list-item>
        <text:list-item>
          <text:p text:style-name="P92">[“Hondero”]</text:p>
        </text:list-item>
        <text:list-item>
          <text:p text:style-name="P104"><text:span text:style-name="T10">“</text:span><text:span text:style-name="T1">Fusión” (En “Otros poemas 1926-1932”)</text:span></text:p>
        </text:list-item>
        <text:list-item>
          <text:p text:style-name="P92">[“En el barrio alto me perdí”] (En “Otros poemas 1926-1932”)</text:p>
        </text:list-item>
        <text:list-item>
          <text:p text:style-name="P92">[“Mañanas, las de mi Enero”] (En “Otros poemas 1926-1932”)</text:p>
        </text:list-item>
        <text:list-item>
          <text:p text:style-name="P92">[“Erguido sobre ti mismo”]</text:p>
        </text:list-item>
        <text:list-item>
          <text:p text:style-name="P92">[“Desde mi desvelo huérfano”] (En “Otros poemas 1926-1932”) [“Con el alba”] (En “Otros poemas 1926-1932”)</text:p>
        </text:list-item>
        <text:list-item>
          <text:p text:style-name="P93">[“¡Claraboya á lo azul”] (En “Otros poemas 1926-1932”)</text:p>
        </text:list-item>
        <text:list-item>
          <text:p text:style-name="P93">[“Llegue hasta tus ojos” (En “Otros poemas 1926-1932”)</text:p>
        </text:list-item>
        <text:list-item>
          <text:p text:style-name="P93">[“Todos los montes sueñan”] (En “Otros poemas 1926-1932”)</text:p>
        </text:list-item>
        <text:list-item>
          <text:p text:style-name="P92">[“A la verde, verde”] (En “Otros poemas 1926-1932”)</text:p>
        </text:list-item>
        <text:list-item>
          <text:p text:style-name="P92">[“En la arena la sombra”] (En “Otros poemas 1926-1932”)</text:p>
        </text:list-item>
        <text:list-item>
          <text:p text:style-name="P92">[“Reflejos de la ciudad”]</text:p>
        </text:list-item>
        <text:list-item>
          <text:p text:style-name="P92">[“Lámina de anatomía”]</text:p>
        </text:list-item>
        <text:list-item>
          <text:p text:style-name="P92">[“Con la tinta de sangre”] (En “Otros poemas 1926-1932”)</text:p>
        </text:list-item>
        <text:list-item>
          <text:p text:style-name="P92">[“Osmosis del crepúsculo y el alma”] (En “Otros poemas 1926-1932”)</text:p>
        </text:list-item>
        <text:list-item>
          <text:p text:style-name="P92">[“Nocturno y lento tranvía”] (En “Otros poemas 1926-1932”)</text:p>
        </text:list-item>
        <text:list-item>
          <text:p text:style-name="P92">[“Los nostálgicos recuerdos”]</text:p>
        </text:list-item>
        <text:list-item>
          <text:p text:style-name="P92">[“Deja la rama del árbol”] (En “Otros poemas 1926-1932”)</text:p>
        </text:list-item>
        <text:list-item>
          <text:p text:style-name="P92">[“Qué piar de gorriones”]</text:p>
        </text:list-item>
        <text:list-item>
          <text:p text:style-name="P92">[“Quien lograra ser la vela”]</text:p>
        </text:list-item>
        <text:list-item>
          <text:p text:style-name="P92">[“Abra los tus ojos”] (En “Poemas del adolescente”)</text:p>
        </text:list-item>
        <text:list-item>
          <text:p text:style-name="P92">[“Tengo las bridas del río”]</text:p>
        </text:list-item>
        <text:list-item>
          <text:p text:style-name="P92">[“Serenas horas, turbadas”]</text:p>
        </text:list-item>
      </text:list>
      <text:p text:style-name="P12">1926</text:p>
      <text:list xml:id="list124359661359584" text:continue-numbering="true" text:style-name="WW8Num3">
        <text:list-item>
          <text:p text:style-name="P92">[“La lluvia!...”] (En “Prosas varias, 1923- 1932”)</text:p>
        </text:list-item>
        <text:list-item>
          <text:p text:style-name="P104"><text:span text:style-name="T10">“</text:span><text:span text:style-name="T1">Balcón” (En “Prosas varias, 1923- 1932”)</text:span></text:p>
        </text:list-item>
        <text:list-item>
          <text:p text:style-name="P104"><text:span text:style-name="T10">“</text:span><text:span text:style-name="T1">La torre inclinada” (En “Prosas varias, 1923- 1932”)</text:span></text:p>
        </text:list-item>
        <text:list-item>
          <text:p text:style-name="P104"><text:span text:style-name="T10">“</text:span><text:span text:style-name="T1">Glosas de niños” (En “Prosas varias, 1923- 1932”)</text:span></text:p>
        </text:list-item>
        <text:list-item>
          <text:p text:style-name="P110"><text:span text:style-name="T10">“</text:span><text:span text:style-name="T1">Entonces”</text:span></text:p>
        </text:list-item>
        <text:list-item>
          <text:p text:style-name="P110"><text:span text:style-name="T10">“</text:span><text:span text:style-name="T1">María”</text:span></text:p>
        </text:list-item>
        <text:list-item>
          <text:p text:style-name="P110"><text:span text:style-name="T10">“</text:span><text:span text:style-name="T1">Verticales de la sonrisa”</text:span></text:p>
        </text:list-item>
        <text:list-item>
          <text:p text:style-name="P96">[“La barca, quilla al sol”]</text:p>
        </text:list-item>
        <text:list-item>
          <text:p text:style-name="P96">[“En la calma de la siesta”]</text:p>
        </text:list-item>
        <text:list-item>
          <text:p text:style-name="P96">[“La ciudad”]</text:p>
        </text:list-item>
        <text:list-item>
          <text:p text:style-name="P96">[“Las primeras palomas”]</text:p>
        </text:list-item>
        <text:list-item>
          <text:p text:style-name="P96">[“De noche, yo volvía tarde, tarde”]</text:p>
        </text:list-item>
        <text:list-item>
          <text:p text:style-name="P96">[“Te llevaba una brisa de ilusión”]</text:p>
        </text:list-item>
        <text:list-item>
          <text:p text:style-name="P96">[“El libro nuevo de los árboles”]</text:p>
        </text:list-item>
        <text:list-item>
          <text:p text:style-name="P96">[“Te subías a las ramas del olmo”]</text:p>
        </text:list-item>
        <text:list-item>
          <text:p text:style-name="P96"><text:soft-page-break/>[“Era la tarde entre mis manos”]</text:p>
        </text:list-item>
        <text:list-item>
          <text:p text:style-name="P96">[“Nos teníamos que ir”]</text:p>
        </text:list-item>
        <text:list-item>
          <text:p text:style-name="P96">[“Ninguna luz como...”]</text:p>
        </text:list-item>
        <text:list-item>
          <text:p text:style-name="P96">[“Ahora, cuando la urgencia...”]</text:p>
        </text:list-item>
        <text:list-item>
          <text:p text:style-name="P96">[“El eco de su nombre”]</text:p>
        </text:list-item>
        <text:list-item>
          <text:p text:style-name="P96">[“Toda la tarde...”]</text:p>
        </text:list-item>
        <text:list-item>
          <text:p text:style-name="P96">[“Ningún disturbio trágico”]</text:p>
        </text:list-item>
        <text:list-item>
          <text:p text:style-name="P110"><text:span text:style-name="T10">“</text:span><text:span text:style-name="T1">Poemas del adolescente”</text:span></text:p>
        </text:list-item>
        <text:list-item>
          <text:p text:style-name="P110"><text:span text:style-name="T10">“</text:span><text:span text:style-name="T1">Cuadrilátero”</text:span></text:p>
        </text:list-item>
        <text:list-item>
          <text:p text:style-name="P96">[“Toda la huerta estaba...”]</text:p>
        </text:list-item>
        <text:list-item>
          <text:p text:style-name="P96">[“En el camino, aún antes...”]</text:p>
        </text:list-item>
        <text:list-item>
          <text:p text:style-name="P96">[“Que tensa estaba la emoción”]</text:p>
        </text:list-item>
        <text:list-item>
          <text:p text:style-name="P96">[“Resultaban inútiles todas tus camisas de fuerza”]</text:p>
        </text:list-item>
        <text:list-item>
          <text:p text:style-name="P96">[“Tus ojos ahondaron el sonido”]</text:p>
        </text:list-item>
        <text:list-item>
          <text:p text:style-name="P96">[“Mi geografía de colegial!”]</text:p>
        </text:list-item>
      </text:list>
      <text:p text:style-name="P12">- "A una Virgen de Salzillo, que tiene cortada una mama" (14 de enero 1943)</text:p>
      <text:p text:style-name="P12"><text:tab/>- "Canciones de madre" (5 de marzo 1944)</text:p>
      <text:p text:style-name="P38">CAJA 5</text:p>
      <text:p text:style-name="P65"><text:span text:style-name="T10">“</text:span><text:span text:style-name="T1">Poesías varias”</text:span></text:p>
      <text:p text:style-name="P14">- “Mujer fronteriza” (En “Poemas varios, 1945-1965”)</text:p>
      <text:p text:style-name="P14">- “Para cinco desnudos de mujer” (En “Poemas varios, 1945-1965”)</text:p>
      <text:p text:style-name="P14">- [“Gracias os tengo que dar...”] (En “Poemas varios, 1945-1965”)</text:p>
      <text:p text:style-name="P14">- “El estudiante”</text:p>
      <text:p text:style-name="P14">- “Madre”</text:p>
      <text:p text:style-name="P14">- “Al maestro Mateo” (En “Poemas varios, 1945-1965”)</text:p>
      <text:p text:style-name="P14">- [“Un resplandor te anuncia...”] (En “Poemas varios, 1945-1965”)</text:p>
      <text:p text:style-name="P14">- “Rapto” (En “Poemas varios, 1945-1965”)</text:p>
      <text:p text:style-name="P14">- “Hospicianos” (En “Otros poemas, 1923-1925”)</text:p>
      <text:p text:style-name="P14">- “A las campanas de Toledo” (En “Poemas varios, 1945-1965”)</text:p>
      <text:p text:style-name="P14">- “Elogio de la llanura” (En “Poemas varios, 1945-1965”)</text:p>
      <text:p text:style-name="P14">- “El toro de fuego” (En “Poemas varios, 1945-1965”)</text:p>
      <text:p text:style-name="P14">- “Coplillas” (En “Poemas varios, 1945-1965”)</text:p>
      <text:p text:style-name="P14">- “Homenaje a Tomás Morales” (En “Poemas varios, 1945-1965”)</text:p>
      <text:p text:style-name="P14">- “De Murcia para los Vélez” (En “Poemas varios, 1945-1965”)</text:p>
      <text:p text:style-name="P14">- “Islas” (En “Poemas varios, 1945-1965”)</text:p>
      <text:p text:style-name="P14">- “Seguidillas de Gredos” (En “Loas de montes”)</text:p>
      <text:p text:style-name="P14">- “A la fuente de Batres” (En “Poemas varios, 1945-1965”)</text:p>
      <text:p text:style-name="P11"><text:tab/><text:tab/>- “A un Carmen de Granada” (En “Poemas varios, 1945-1965”)</text:p>
      <text:p text:style-name="P14">- “Canto a la <text:s/>patria” (En “Poemas varios, 1945-1965”)</text:p>
      <text:p text:style-name="P14">- “Sonetillo”</text:p>
      <text:p text:style-name="P15">- “Gibraltar”</text:p>
      <text:p text:style-name="P14">- “Soneto retrógrado”</text:p>
      <text:p text:style-name="P14">- “Soneto acróstico”</text:p>
      <text:p text:style-name="P14">- “Misa en el mar” (En “Poemas varios, 1945-1965”)</text:p>
      <text:p text:style-name="P14">- “Meditación en el mar” (En “Poemas varios, 1945-1965”)</text:p>
      <text:p text:style-name="P14">- “Seguidillas a lo divino” (En “Poemas varios, 1945-1965”)</text:p>
      <text:p text:style-name="P14">- “A Rubén Darío en su centenario”</text:p>
      <text:p text:style-name="P14">- “A los molinos de Myconos” (En “Poemas varios, 1945-1965”)</text:p>
      <text:p text:style-name="P14">- “Tres canciones para madres” (En “Poemas varios, 1945-1965”)</text:p>
      <text:p text:style-name="P14">- “Laude de Puerto Rico” (En “Poemas varios, 1945-1965”)</text:p>
      <text:p text:style-name="P65"><text:span text:style-name="T10">“</text:span><text:span text:style-name="T1">Poemas varios: de 194...a 1968”. Copia. Todos incluidos en (En “Poemas varios, 1945-1965”)</text:span></text:p>
      <text:list xml:id="list124358472239413" text:continue-numbering="true" text:style-name="WW8Num3">
        <text:list-item>
          <text:p text:style-name="P104"><text:span text:style-name="T10">“</text:span><text:span text:style-name="T1">De Murcia para los Vélez” </text:span></text:p>
        </text:list-item>
        <text:list-item>
          <text:p text:style-name="P92">[“Gracias os tengo que dar...”] </text:p>
        </text:list-item>
        <text:list-item>
          <text:p text:style-name="P104"><text:span text:style-name="T10">“</text:span><text:span text:style-name="T1">Coplillas” </text:span></text:p>
        </text:list-item>
        <text:list-item>
          <text:p text:style-name="P104"><text:span text:style-name="T10">“</text:span><text:span text:style-name="T1">Islas”</text:span></text:p>
        </text:list-item>
        <text:list-item>
          <text:p text:style-name="P104"><text:span text:style-name="T10">“</text:span><text:span text:style-name="T1">Homenaje a Tomás Morales”</text:span></text:p>
        </text:list-item>
        <text:list-item>
          <text:p text:style-name="P104"><text:span text:style-name="T10">“</text:span><text:span text:style-name="T1">Seguidillas de Gredos”</text:span></text:p>
        </text:list-item>
        <text:list-item>
          <text:p text:style-name="P104"><text:span text:style-name="T10">“</text:span><text:span text:style-name="T1">A un Carmen de Granada”</text:span></text:p>
        </text:list-item>
        <text:list-item>
          <text:p text:style-name="P104"><text:span text:style-name="T10">“</text:span><text:span text:style-name="T1">Meditación en el mar”</text:span></text:p>
        </text:list-item>
        <text:list-item>
          <text:p text:style-name="P104"><text:span text:style-name="T10">“</text:span><text:span text:style-name="T1">Seguidillas a lo divino”</text:span></text:p>
        </text:list-item>
        <text:list-item>
          <text:p text:style-name="P104"><text:span text:style-name="T10">“</text:span><text:span text:style-name="T1">Canto a la patria”</text:span></text:p>
        </text:list-item>
      </text:list>
      <text:p text:style-name="P65"><text:span text:style-name="T10">“</text:span><text:span text:style-name="T1">El amigo” (En “Loas el amor y de la amistad”)</text:span></text:p>
      <text:p text:style-name="P12">Poemas varios. Copia</text:p>
      <text:list xml:id="list124357705354472" text:continue-numbering="true" text:style-name="WW8Num3">
        <text:list-item>
          <text:p text:style-name="P92">[“Pintora, rara pintora”]</text:p>
        </text:list-item>
        <text:list-item>
          <text:p text:style-name="P92">[“Para esta mi amiga”]</text:p>
        </text:list-item>
        <text:list-item>
          <text:p text:style-name="P104"><text:span text:style-name="T10">“</text:span><text:span text:style-name="T1">Ante la fuente de Batres” (En “Poemas varios, 1945-1965”)</text:span></text:p>
        </text:list-item>
        <text:list-item>
          <text:p text:style-name="P104"><text:soft-page-break/><text:span text:style-name="T10">“</text:span><text:span text:style-name="T1">A las campanas de Toledo” (En “Poemas varios, 1945-1965”)</text:span></text:p>
        </text:list-item>
        <text:list-item>
          <text:p text:style-name="P92">[“Gracias os tengo que dar...”] (En “Poemas varios, 1945-1965”)</text:p>
        </text:list-item>
        <text:list-item>
          <text:p text:style-name="P104"><text:span text:style-name="T10">“</text:span><text:span text:style-name="T1">Maya a Maya Smerdau Altolaguirre” (En “Loas del amor y de la amistad”)</text:span></text:p>
        </text:list-item>
        <text:list-item>
          <text:p text:style-name="P92">[“Corza, corcilla”] (En “Loas del amor y de la amistad”)</text:p>
        </text:list-item>
        <text:list-item>
          <text:p text:style-name="P104"><text:span text:style-name="T10">“</text:span><text:span text:style-name="T1">Islas” (En “Poemas varios, 1945-1965”)</text:span></text:p>
        </text:list-item>
        <text:list-item>
          <text:p text:style-name="P104"><text:span text:style-name="T10">“</text:span><text:span text:style-name="T1">A los molinos de Myconos” (En “Poemas varios, 1945-1965”)</text:span></text:p>
        </text:list-item>
        <text:list-item>
          <text:p text:style-name="P104"><text:span text:style-name="T10">“</text:span><text:span text:style-name="T1">África” (En “Guardado llanto, 1933-1968”)</text:span></text:p>
        </text:list-item>
        <text:list-item>
          <text:p text:style-name="P104"><text:span text:style-name="T10">“</text:span><text:span text:style-name="T1">Asia” (En “Guardado llanto, 1933-1968”)</text:span></text:p>
        </text:list-item>
        <text:list-item>
          <text:p text:style-name="P104"><text:span text:style-name="T10">“</text:span><text:span text:style-name="T1">En la muerte de Miguel Hernández” (En “Loas del amor y de la amistad”) </text:span></text:p>
        </text:list-item>
        <text:list-item>
          <text:p text:style-name="P104"><text:span text:style-name="T10">“</text:span><text:span text:style-name="T1">Segunda elegía de las tapias” (En “Guardado llanto, 1933-1968”)</text:span></text:p>
        </text:list-item>
        <text:list-item>
          <text:p text:style-name="P104"><text:span text:style-name="T10">“</text:span><text:span text:style-name="T1">A la fuente de Batres” (En “Poemas varios, 1945-1965”)</text:span></text:p>
        </text:list-item>
        <text:list-item>
          <text:p text:style-name="P104"><text:span text:style-name="T10">“</text:span><text:span text:style-name="T1">A un Carmen de Granada” (En “Poemas varios, 1945-1965”)</text:span></text:p>
        </text:list-item>
        <text:list-item>
          <text:p text:style-name="P104"><text:span text:style-name="T10">“</text:span><text:span text:style-name="T1">Seguidillas a lo divino” (En “Poemas varios, 1945-1965”)</text:span></text:p>
        </text:list-item>
        <text:list-item>
          <text:p text:style-name="P104"><text:span text:style-name="T10">“</text:span><text:span text:style-name="T1">Versos escolares”</text:span></text:p>
        </text:list-item>
        <text:list-item>
          <text:p text:style-name="P104"><text:span text:style-name="T10">“</text:span><text:span text:style-name="T1">Versos de instituto”</text:span></text:p>
        </text:list-item>
        <text:list-item>
          <text:p text:style-name="P104"><text:span text:style-name="T10">“</text:span><text:span text:style-name="T1">Canto a la patria” (En “Poemas varios, 1945-1965”)</text:span></text:p>
        </text:list-item>
        <text:list-item>
          <text:p text:style-name="P104"><text:span text:style-name="T10">“</text:span><text:span text:style-name="T1">A Rubén Darío en su centenario”</text:span></text:p>
        </text:list-item>
        <text:list-item>
          <text:p text:style-name="P104"><text:span text:style-name="T10">“</text:span><text:span text:style-name="T1">De Murcia para los Vélez” (En “Poemas varios, 1945-1965”)</text:span></text:p>
        </text:list-item>
        <text:list-item>
          <text:p text:style-name="P104"><text:span text:style-name="T10">”</text:span><text:span text:style-name="T1">Coplillas”</text:span></text:p>
        </text:list-item>
        <text:list-item>
          <text:p text:style-name="P92">[“Con duros clavos te fijan”]</text:p>
        </text:list-item>
        <text:list-item>
          <text:p text:style-name="P104"><text:span text:style-name="T10">“</text:span><text:span text:style-name="T1">Estrella y flor”</text:span></text:p>
        </text:list-item>
        <text:list-item>
          <text:p text:style-name="P104"><text:span text:style-name="T10">“</text:span><text:span text:style-name="T1">Islas”</text:span></text:p>
        </text:list-item>
        <text:list-item>
          <text:p text:style-name="P104"><text:span text:style-name="T10">“</text:span><text:span text:style-name="T1">Homenaje a Tomás Morales” (En “Poemas varios, 1945-1965”)</text:span></text:p>
        </text:list-item>
      </text:list>
      <text:p text:style-name="P67"><text:span text:style-name="T10">“</text:span><text:span text:style-name="T1">Seguidillas de Gredos” (En “Loas de montes”)</text:span></text:p>
      <text:p text:style-name="P17">1927</text:p>
      <text:list xml:id="list124357907036855" text:continue-numbering="true" text:style-name="WW8Num3">
        <text:list-item>
          <text:p text:style-name="P92">[“Los bomberos no apagan los crepúsculos”] (En “Poemas del adolescente”)</text:p>
        </text:list-item>
        <text:list-item>
          <text:p text:style-name="P104"><text:span text:style-name="T10">“</text:span><text:span text:style-name="T1">Los otros”</text:span></text:p>
        </text:list-item>
        <text:list-item>
          <text:p text:style-name="P92">[“Por esa vereda, niña”] (En “Poemas del adolescente”)</text:p>
        </text:list-item>
        <text:list-item>
          <text:p text:style-name="P92">[“Pleamar de sombras”] (En “Poemas del adolescente”)</text:p>
        </text:list-item>
        <text:list-item>
          <text:p text:style-name="P92">[“Azoteas junto al puerto”] (En “Poemas del adolescente”)</text:p>
        </text:list-item>
        <text:list-item>
          <text:p text:style-name="P92">[“Frente de balsas”] (En “Poemas del adolescente”)</text:p>
        </text:list-item>
        <text:list-item>
          <text:p text:style-name="P92">[“Voltea la veleta”] (En “Poemas del adolescente”)</text:p>
        </text:list-item>
        <text:list-item>
          <text:p text:style-name="P92">[“El alba, el alba, el alba!”] (En “Poemas del adolescente”)</text:p>
        </text:list-item>
        <text:list-item>
          <text:p text:style-name="P104"><text:span text:style-name="T10">“</text:span><text:span text:style-name="T1">Canción” (En “Poemas del adolescente”)</text:span></text:p>
        </text:list-item>
        <text:list-item>
          <text:p text:style-name="P92">[“Más cerca de tus confines”] (En “Poemas del adolescente”)</text:p>
        </text:list-item>
        <text:list-item>
          <text:p text:style-name="P92">[“Entre mis manos, el mar”] (En “Poemas del adolescente”)</text:p>
        </text:list-item>
        <text:list-item>
          <text:p text:style-name="P92">[“Gira la tarde”] (En “Poemas del adolescente”)</text:p>
        </text:list-item>
        <text:list-item>
          <text:p text:style-name="P92">[“Bridas del río”] (En “Otros poemas, 1933-1937”)</text:p>
        </text:list-item>
        <text:list-item>
          <text:p text:style-name="P92">[“Tu voz era de agua”] (En “Poemas del adolescente”)</text:p>
        </text:list-item>
        <text:list-item>
          <text:p text:style-name="P92">[“¡Fina mañana de Enero!”] (En “Otros poemas, 1926-1932”)</text:p>
        </text:list-item>
        <text:list-item>
          <text:p text:style-name="P92">[“Curva suave”] (En “Poemas del adolescente”)</text:p>
        </text:list-item>
        <text:list-item>
          <text:p text:style-name="P92">[“Mirabas caer el agua”] (En “Poemas del adolescente”)</text:p>
        </text:list-item>
        <text:list-item>
          <text:p text:style-name="P92">[“Junto a tus falsos mares”] (En “Poemas del adolescente”)</text:p>
        </text:list-item>
        <text:list-item>
          <text:p text:style-name="P104"><text:span text:style-name="T10">“</text:span><text:span text:style-name="T1">Hogueras, banderas” (En “Poemas del adolescente”)</text:span></text:p>
        </text:list-item>
        <text:list-item>
          <text:p text:style-name="P104"><text:span text:style-name="T10">“</text:span><text:span text:style-name="T1">Piedra al pozo” (En “Poemas del adolescente”)</text:span></text:p>
        </text:list-item>
        <text:list-item>
          <text:p text:style-name="P92">[”La noche estaba ya distribuida”] (En “Poemas del adolescente”)</text:p>
        </text:list-item>
        <text:list-item>
          <text:p text:style-name="P104"><text:span text:style-name="T10">“</text:span><text:span text:style-name="T1">Prosas varias, 1923-1932”</text:span></text:p>
        </text:list-item>
        <text:list-item>
          <text:p text:style-name="P110"><text:soft-page-break/><text:span text:style-name="T10">“</text:span><text:span text:style-name="T1">Presencias”</text:span></text:p>
        </text:list-item>
        <text:list-item>
          <text:p text:style-name="P110"><text:span text:style-name="T10">“</text:span><text:span text:style-name="T1">Delta”</text:span></text:p>
        </text:list-item>
      </text:list>
      <text:p text:style-name="Standard"><text:span text:style-name="T10"><text:s text:c="22"/></text:span><text:span text:style-name="T1">1928</text:span></text:p>
      <text:list xml:id="list124357684634265" text:continue-numbering="true" text:style-name="WW8Num3">
        <text:list-item>
          <text:p text:style-name="P105"><text:span text:style-name="T10">“</text:span><text:span text:style-name="T1">Las ventanas” (En “Prosas varias, 1923-1932”)</text:span></text:p>
        </text:list-item>
        <text:list-item>
          <text:p text:style-name="P94">[“Los edificios”] (En “Prosas varias, 1923-1932”)</text:p>
        </text:list-item>
        <text:list-item>
          <text:p text:style-name="P105"><text:span text:style-name="T10">“</text:span><text:span text:style-name="T1">Júbilos” (En “Poemas del adolescente”)</text:span></text:p>
        </text:list-item>
        <text:list-item>
          <text:p text:style-name="P94">[“Palomas y nardos”] (En “Poemas del adolescente”)</text:p>
        </text:list-item>
        <text:list-item>
          <text:p text:style-name="P105"><text:span text:style-name="T10">“</text:span><text:span text:style-name="T1">Chopo” (En “Poemas del adolescente”)</text:span></text:p>
        </text:list-item>
        <text:list-item>
          <text:p text:style-name="P105"><text:span text:style-name="T10">“</text:span><text:span text:style-name="T1">Corro” (En “Poemas del adolescente”)</text:span></text:p>
        </text:list-item>
        <text:list-item>
          <text:p text:style-name="P94">[“Los meteoros...”] (En “Poemas del adolescente”)</text:p>
        </text:list-item>
        <text:list-item>
          <text:p text:style-name="P94">[“Arriba”] (En “Poemas del adolescente”)</text:p>
        </text:list-item>
        <text:list-item>
          <text:p text:style-name="P94">[“A la verde, verde”] (En “Poemas del adolescente”)</text:p>
        </text:list-item>
        <text:list-item>
          <text:p text:style-name="P105"><text:span text:style-name="T10">“</text:span><text:span text:style-name="T1">Danza” (En “Poemas del adolescente”)</text:span></text:p>
        </text:list-item>
        <text:list-item>
          <text:p text:style-name="P94">[“Por el cielo”]</text:p>
        </text:list-item>
        <text:list-item>
          <text:p text:style-name="P94">[“Las olas, las altas nubes”] (En “Poemas del adolescente”)</text:p>
        </text:list-item>
        <text:list-item>
          <text:p text:style-name="P105"><text:span text:style-name="T10">“</text:span><text:span text:style-name="T1">Curva de brisa” (En “Poemas del adolescente”)</text:span></text:p>
        </text:list-item>
        <text:list-item>
          <text:p text:style-name="P105"><text:span text:style-name="T10">“</text:span><text:span text:style-name="T1">Burla” (En “Poemas del adolescente”)</text:span></text:p>
        </text:list-item>
        <text:list-item>
          <text:p text:style-name="P94">[“Arquero del aire”] (En “Poemas del adolescente”)</text:p>
        </text:list-item>
        <text:list-item>
          <text:p text:style-name="P105"><text:span text:style-name="T10">“</text:span><text:span text:style-name="T1">Naranja” (En “Poemas del adolescente”)</text:span></text:p>
        </text:list-item>
        <text:list-item>
          <text:p text:style-name="P105"><text:span text:style-name="T10">“</text:span><text:span text:style-name="T1">Naranja”</text:span></text:p>
        </text:list-item>
      </text:list>
      <text:p text:style-name="P16">1929</text:p>
      <text:list xml:id="list124357886318162" text:continue-numbering="true" text:style-name="WW8Num3">
        <text:list-item>
          <text:p text:style-name="P110"><text:span text:style-name="T10">“</text:span><text:span text:style-name="T1">Proyección de las novias” (En “Prosas varias, 1923-1932”)</text:span></text:p>
        </text:list-item>
        <text:list-item>
          <text:p text:style-name="P94">[“Qué inquietud de perderte”] (En “Poemas del adolescente”)</text:p>
        </text:list-item>
        <text:list-item>
          <text:p text:style-name="P94">[“Botella no para labios”] En (“Poemas del adolescente”)</text:p>
        </text:list-item>
        <text:list-item>
          <text:p text:style-name="P94">[“Un día convergeremos en una flor”] (En “Poemas del adolescente”)</text:p>
        </text:list-item>
        <text:list-item>
          <text:p text:style-name="P105"><text:span text:style-name="T10">“</text:span><text:span text:style-name="T1">Menhir” (En “Poemas del adolescente”)</text:span></text:p>
        </text:list-item>
        <text:list-item>
          <text:p text:style-name="P94">[“Los girasoles negros”] (En “Poemas del adolescente”)</text:p>
        </text:list-item>
        <text:list-item>
          <text:p text:style-name="P94">[“Pleamar de sienes y de soles!”] (En “Poemas del adolescente”)</text:p>
        </text:list-item>
        <text:list-item>
          <text:p text:style-name="P94">[“No es cierto que los silogismos sean flores”] (En “Poemas del adolescente”)</text:p>
        </text:list-item>
        <text:list-item>
          <text:p text:style-name="P94">[“Vivo las rojas olimpiadas”] (En “Poemas del adolescente”)</text:p>
        </text:list-item>
        <text:list-item>
          <text:p text:style-name="P94">[“Para ese día en que los muertos emerjan”] (En “Poemas del adolescente”)</text:p>
        </text:list-item>
        <text:list-item>
          <text:p text:style-name="P94">[“Yo estaba desprendido”] (En “Poemas del adolescente”)</text:p>
        </text:list-item>
        <text:list-item>
          <text:p text:style-name="P94"/>
        </text:list-item>
      </text:list>
      <text:p text:style-name="P18">1930</text:p>
      <text:list xml:id="list124358735325247" text:continue-numbering="true" text:style-name="WW8Num3">
        <text:list-item>
          <text:p text:style-name="P96">[“¡Lumbre de los glaciares!”] (En “Poemas del adolescente”)</text:p>
        </text:list-item>
        <text:list-item>
          <text:p text:style-name="P94">[“¿Escucháis el clamor de los peces”] (En “Poemas del adolescente”)</text:p>
        </text:list-item>
        <text:list-item>
          <text:p text:style-name="P110"><text:span text:style-name="T10">“</text:span><text:span text:style-name="T1">La madrugada” (En “Poemas del adolescente”)</text:span></text:p>
        </text:list-item>
        <text:list-item>
          <text:p text:style-name="P94">[“He visto al faro en la noche sin luna”] (En “Poemas del adolescente”)</text:p>
        </text:list-item>
      </text:list>
      <text:h text:style-name="P83" text:outline-level="9">Prosas. Todas incluidas en “Glosas de niños”, “Prosas varias 1923-1932”</text:h>
      <text:list xml:id="list124358422765319" text:continue-numbering="true" text:style-name="WW8Num3">
        <text:list-item>
          <text:p text:style-name="P110"><text:span text:style-name="T10">“</text:span><text:span text:style-name="T1">Cartografía de las torres” (En “Glosas de niños”, “Prosas varias 1923-1932”)</text:span></text:p>
        </text:list-item>
        <text:list-item>
          <text:p text:style-name="P105"><text:span text:style-name="T10">“</text:span><text:span text:style-name="T1">Meditación”</text:span></text:p>
        </text:list-item>
        <text:list-item>
          <text:p text:style-name="P105"><text:span text:style-name="T10">“</text:span><text:span text:style-name="T1">Los lagos”</text:span></text:p>
        </text:list-item>
        <text:list-item>
          <text:p text:style-name="P105"><text:span text:style-name="T10">“</text:span><text:span text:style-name="T1">Galeras en 1930”</text:span></text:p>
        </text:list-item>
        <text:list-item>
          <text:p text:style-name="P105"><text:soft-page-break/><text:span text:style-name="T10">“</text:span><text:span text:style-name="T1">Los discóbolos”</text:span></text:p>
        </text:list-item>
      </text:list>
      <text:p text:style-name="P15">1931</text:p>
      <text:list xml:id="list124359695246062" text:continue-numbering="true" text:style-name="WW8Num3">
        <text:list-item>
          <text:p text:style-name="P96">[“¡Firmamentos”] (En “Poemas del adolescente”)</text:p>
        </text:list-item>
        <text:list-item>
          <text:p text:style-name="P94">[“¡Amarillos planetas!”] (En “Poemas del adolescente”)</text:p>
        </text:list-item>
        <text:list-item>
          <text:p text:style-name="P94">[¡Cuantas aguas redondas!”] (En “Poemas del adolescente”)</text:p>
        </text:list-item>
        <text:list-item>
          <text:p text:style-name="P105"><text:span text:style-name="T10">“</text:span><text:span text:style-name="T1">Toda porción de espíritu” (En “Glosas de niños”, “Prosas varias 1923-1932”)</text:span></text:p>
        </text:list-item>
        <text:list-item>
          <text:p text:style-name="P105"><text:span text:style-name="T10">“</text:span><text:span text:style-name="T1">Geografía lírica de España. El castillo de Bellver” <text:s/>(En “Glosas de niños”, “Prosas varias 1923-1932”)</text:span></text:p>
        </text:list-item>
      </text:list>
      <text:p text:style-name="P65"><text:span text:style-name="T10"><text:s text:c="12"/></text:span><text:span text:style-name="T1">1932</text:span></text:p>
      <text:list xml:id="list124357838088732" text:continue-numbering="true" text:style-name="WW8Num3">
        <text:list-item>
          <text:p text:style-name="P104"><text:span text:style-name="T10">“</text:span><text:span text:style-name="T1">Bahía de silencios” (En “Glosas de niños”, “Prosas varias 1923-1932”)</text:span></text:p>
        </text:list-item>
        <text:list-item>
          <text:p text:style-name="P92">[“De sol, de amor, banderas”] (En “Poemas del adolescente”)</text:p>
        </text:list-item>
        <text:list-item>
          <text:p text:style-name="P104"><text:span text:style-name="T10">“</text:span><text:span text:style-name="T1">En el descubrimiento de unas islas” (En “Poemas del adolescente”)</text:span></text:p>
        </text:list-item>
      </text:list>
      <text:p text:style-name="P19">1933. Incluidos todos en “Otros poemas, 1933-1937”</text:p>
      <text:list xml:id="list124358961946818" text:continue-numbering="true" text:style-name="WW8Num3">
        <text:list-item>
          <text:p text:style-name="P110"><text:span text:style-name="T10">“</text:span><text:span text:style-name="T1">Rebelión” </text:span></text:p>
        </text:list-item>
        <text:list-item>
          <text:p text:style-name="P110"><text:span text:style-name="T10">“</text:span><text:span text:style-name="T1">Los barqueros”</text:span></text:p>
        </text:list-item>
        <text:list-item>
          <text:p text:style-name="P110"><text:span text:style-name="T10">“</text:span><text:span text:style-name="T1">Los ciegos”</text:span></text:p>
        </text:list-item>
        <text:list-item>
          <text:p text:style-name="P110"><text:span text:style-name="T10">“</text:span><text:span text:style-name="T1">Al hijo”</text:span></text:p>
        </text:list-item>
        <text:list-item>
          <text:p text:style-name="P110"><text:span text:style-name="T10">“</text:span><text:span text:style-name="T1">El esperado”</text:span></text:p>
        </text:list-item>
      </text:list>
      <text:p text:style-name="P15">1934. Incluidos todos en “Otros poemas, 1933-1937”</text:p>
      <text:list xml:id="list124359579562760" text:continue-numbering="true" text:style-name="WW8Num3">
        <text:list-item>
          <text:p text:style-name="P110"><text:span text:style-name="T10">“</text:span><text:span text:style-name="T1">Costa en Cabo de Palos”</text:span></text:p>
        </text:list-item>
        <text:list-item>
          <text:p text:style-name="P105"><text:span text:style-name="T10">“</text:span><text:span text:style-name="T1">Sudeste”</text:span></text:p>
        </text:list-item>
        <text:list-item>
          <text:p text:style-name="P105"><text:span text:style-name="T10">“</text:span><text:span text:style-name="T1">El hombre y la sombra”</text:span></text:p>
        </text:list-item>
        <text:list-item>
          <text:p text:style-name="P105"><text:span text:style-name="T10">“</text:span><text:span text:style-name="T1">Balcón”</text:span></text:p>
        </text:list-item>
        <text:list-item>
          <text:p text:style-name="P105"><text:span text:style-name="T10">“</text:span><text:span text:style-name="T1">Río en el Pardo”</text:span></text:p>
        </text:list-item>
      </text:list>
      <text:p text:style-name="P14">1935. Incluidos todos en “Otros poemas, 1933-1937”</text:p>
      <text:list xml:id="list124359658282238" text:continue-numbering="true" text:style-name="WW8Num3">
        <text:list-item>
          <text:p text:style-name="P110"><text:span text:style-name="T10">“</text:span><text:span text:style-name="T1">Arco” </text:span></text:p>
        </text:list-item>
        <text:list-item>
          <text:p text:style-name="P105"><text:span text:style-name="T10">“</text:span><text:span text:style-name="T1">Forma y esquema” </text:span></text:p>
        </text:list-item>
        <text:list-item>
          <text:p text:style-name="P105"><text:span text:style-name="T10">“</text:span><text:span text:style-name="T1">Romancillo” </text:span></text:p>
        </text:list-item>
        <text:list-item>
          <text:p text:style-name="P105"><text:span text:style-name="T10">“</text:span><text:span text:style-name="T1">El altavoz en el árbol” </text:span></text:p>
        </text:list-item>
        <text:list-item>
          <text:p text:style-name="P94">[“Creed, únicamente, al que os diga”] </text:p>
        </text:list-item>
        <text:list-item>
          <text:p text:style-name="P105"><text:span text:style-name="T10">“</text:span><text:span text:style-name="T1">En la inauguración de una fuente”</text:span></text:p>
        </text:list-item>
        <text:list-item>
          <text:p text:style-name="P105"><text:span text:style-name="T10">“</text:span><text:span text:style-name="T1">Naranja en el Pardo”</text:span></text:p>
        </text:list-item>
        <text:list-item>
          <text:p text:style-name="P105"><text:span text:style-name="T10">“</text:span><text:span text:style-name="T1">Lámina” </text:span></text:p>
        </text:list-item>
        <text:list-item>
          <text:p text:style-name="P105"><text:span text:style-name="T10">“</text:span><text:span text:style-name="T1">Distancia” </text:span></text:p>
        </text:list-item>
        <text:list-item>
          <text:p text:style-name="P105"><text:span text:style-name="T10">“</text:span><text:span text:style-name="T1">Molino”</text:span></text:p>
        </text:list-item>
      </text:list>
      <text:p text:style-name="P15">1936. Todos incluidos en “Otros poemas, 1933-1937”</text:p>
      <text:list xml:id="list124357950216251" text:continue-numbering="true" text:style-name="WW8Num3">
        <text:list-item>
          <text:p text:style-name="P110"><text:span text:style-name="T10">“</text:span><text:span text:style-name="T1">Tengo las bridas del río”</text:span></text:p>
        </text:list-item>
        <text:list-item>
          <text:p text:style-name="P105"><text:span text:style-name="T10">“</text:span><text:span text:style-name="T1">Almendros”. (En “Otros poemas, 1933-1937”)</text:span></text:p>
        </text:list-item>
        <text:list-item>
          <text:p text:style-name="P105"><text:span text:style-name="T10">“</text:span><text:span text:style-name="T1">Al hallazgo de un ánfora” (En “Otros poemas, 1933-1937”)</text:span></text:p>
        </text:list-item>
      </text:list>
      <text:h text:style-name="P79" text:outline-level="8"><text:span text:style-name="T10">“</text:span><text:span text:style-name="T1">El alma arrebatada (1931-1933)”. Copia a máquina</text:span></text:h>
      <text:p text:style-name="P9"><text:tab/>“El Quijote y los niños” (Anotaciones)</text:p>
      <text:p text:style-name="P9"><text:tab/>“’Fidelia’ de Zenea, antecedente literario del Modernismo”</text:p>
      <text:p text:style-name="P9"><text:tab/>“La filosofía en ‘El licenciado Vidriera’” más un poema “A Don Quijote”</text:p>
      <text:p text:style-name="P9"><text:tab/>“Los perros hambrientos de Cirio Alegría”</text:p>
      <text:p text:style-name="P9"><text:tab/>“La filosofía cínica y el coloquio de los perros”</text:p>
      <text:p text:style-name="P9"><text:tab/>“Juan Ramón Jiménez: antología poética”</text:p>
      <text:p text:style-name="P9"><text:tab/>“Garcilaso: (capitán y poeta), biografía”. Copia a máquina</text:p>
      <text:p text:style-name="P9"><text:tab/>“Del Tormes al Danubio”</text:p>
      <text:p text:style-name="P65"><text:soft-page-break/><text:span text:style-name="T10">“’</text:span><text:span text:style-name="T1">Vida ejemplar y heroica de Miguel de Cervantes Saavedra’ de Luis Astrana Marín”[reseña]</text:span></text:p>
      <text:p text:style-name="P9"><text:tab/>“Miguel de Cervantes”</text:p>
      <text:p text:style-name="P9"><text:tab/>“El morisco Ricote”</text:p>
      <text:p text:style-name="P9"><text:tab/>“El arte de Antonio Garrigós”</text:p>
      <text:p text:style-name="P9"><text:tab/>“San Ginés de la Xara” (incompletas)</text:p>
      <text:p text:style-name="P9"><text:tab/>“Verso y prosa en la obra de Leandro Fernández de Moratín”</text:p>
      <text:p text:style-name="P9"><text:tab/>“El misterio de Elche” (incompleto)</text:p>
      <text:p text:style-name="P9"><text:tab/>“Una calle mora”</text:p>
      <text:p text:style-name="P65"><text:span text:style-name="T10">“</text:span><text:span text:style-name="T1">Geografía lírica de España. El Castillo de Bellver” (En “Glosas de niños”, “Prosas varias 1923-1932”)</text:span></text:p>
      <text:p text:style-name="P65"><text:span text:style-name="T10">“</text:span><text:span text:style-name="T1">Gerardo Diego”</text:span></text:p>
      <text:list xml:id="list124358818895180" text:continue-numbering="true" text:style-name="WW8Num3">
        <text:list-item>
          <text:p text:style-name="P104"><text:span text:style-name="T10">“</text:span><text:span text:style-name="T1">La nueva poesía”</text:span></text:p>
        </text:list-item>
      </text:list>
      <text:p text:style-name="P65"><text:span text:style-name="T10">“</text:span><text:span text:style-name="T1">Trovos amebeos”</text:span></text:p>
      <text:list xml:id="list124358075799892" text:continue-numbering="true" text:style-name="WW8Num3">
        <text:list-item>
          <text:p text:style-name="P104"><text:span text:style-name="T10">“</text:span><text:span text:style-name="T1">La significación cervantina del morisco Ricote”</text:span></text:p>
        </text:list-item>
      </text:list>
      <text:p text:style-name="P65"><text:span text:style-name="T10">“</text:span><text:span text:style-name="T1">Proyección de Ramón Sijé”</text:span></text:p>
      <text:p text:style-name="P65"><text:span text:style-name="T10">“</text:span><text:span text:style-name="T1">Francisco Cascales: ‘Cartas filológicas’” [reseña]</text:span></text:p>
      <text:p text:style-name="P65"><text:span text:style-name="T10">“’</text:span><text:span text:style-name="T1">Gustos y disgustos del Lentiscar de Cartagena’, por Ginés Campillo de Bayle”</text:span></text:p>
      <text:p text:style-name="P65"><text:span text:style-name="T10">“</text:span><text:span text:style-name="T1">Los ciegos” (En “Otros poemas, 1933-1937”)</text:span></text:p>
      <text:p text:style-name="P12"><text:tab/>- “Desde que tú me amas”</text:p>
      <text:p text:style-name="P12">Trabajos aparecidos en“Presencia”, nº 1</text:p>
      <text:p text:style-name="P14">- <text:s text:c="5"/>“Clásicos regionales. Disputa entre la Pintura y la Escuela”</text:p>
      <text:p text:style-name="P12"><text:tab/>- <text:s text:c="4"/>“Excursión a Toledo”</text:p>
      <text:list xml:id="list124359034622452" text:continue-numbering="true" text:style-name="WW8Num3">
        <text:list-item>
          <text:p text:style-name="P104"><text:span text:style-name="T10">“</text:span><text:span text:style-name="T1">La Universidad de Montpellier y Risueño de Amador”</text:span></text:p>
        </text:list-item>
        <text:list-item>
          <text:p text:style-name="P104"><text:span text:style-name="T10">“</text:span><text:span text:style-name="T1">Hacia una exposición del Arte y la Bibliografía regionales”</text:span><text:span text:style-name="T10"> (este no se incluyó en la revista)</text:span></text:p>
        </text:list-item>
        <text:list-item>
          <text:p text:style-name="P104"><text:span text:style-name="T10">“</text:span><text:span text:style-name="T1">Las Misiones Pedagógicas”</text:span></text:p>
        </text:list-item>
        <text:list-item>
          <text:p text:style-name="P104"><text:span text:style-name="T10">“</text:span><text:span text:style-name="T1">Vida de la Universidad Popular (1931-1932)”</text:span></text:p>
        </text:list-item>
        <text:list-item>
          <text:p text:style-name="P104"><text:span text:style-name="T10">“</text:span><text:span text:style-name="T1">Eslabones de la continuidad”</text:span></text:p>
        </text:list-item>
        <text:list-item>
          <text:p text:style-name="P104"><text:span text:style-name="T10">“</text:span><text:span text:style-name="T1">Movimiento de la Biblioteca”</text:span></text:p>
        </text:list-item>
        <text:list-item>
          <text:p text:style-name="P104"><text:span text:style-name="T10">“</text:span><text:span text:style-name="T1">Entrefilets”</text:span></text:p>
        </text:list-item>
        <text:list-item>
          <text:p text:style-name="P104"><text:span text:style-name="T10">“</text:span><text:span text:style-name="T1">Proyección”</text:span></text:p>
        </text:list-item>
      </text:list>
      <text:p text:style-name="P12">Trabajos aparecidos en “Presencia”, nº 2</text:p>
      <text:list xml:id="list124359608968379" text:continue-numbering="true" text:style-name="WW8Num3">
        <text:list-item>
          <text:p text:style-name="P104"><text:span text:style-name="T10">“</text:span><text:span text:style-name="T1">Ginés de Arlés García”</text:span></text:p>
        </text:list-item>
        <text:list-item>
          <text:p text:style-name="P104"><text:span text:style-name="T10">“</text:span><text:span text:style-name="T1">Vida de la Universidad Popular (1932-1933)”</text:span></text:p>
        </text:list-item>
        <text:list-item>
          <text:p text:style-name="P104"><text:span text:style-name="T10">“</text:span><text:span text:style-name="T1">Entrefilets”</text:span></text:p>
        </text:list-item>
        <text:list-item>
          <text:p text:style-name="P104"><text:span text:style-name="T10">“</text:span><text:span text:style-name="T1">Las ventanas”</text:span></text:p>
        </text:list-item>
        <text:list-item>
          <text:p text:style-name="P104"><text:span text:style-name="T10">“</text:span><text:span text:style-name="T1">Hacia un congreso de las Universidades Populares de España”</text:span></text:p>
        </text:list-item>
        <text:list-item>
          <text:p text:style-name="P104"><text:span text:style-name="T10">“</text:span><text:span text:style-name="T1">Clásicos regionales. Sobre los vagos” de Francisco Cascales en “Cartas Filológicas”</text:span></text:p>
        </text:list-item>
        <text:list-item>
          <text:p text:style-name="P104"><text:span text:style-name="T10">“</text:span><text:span text:style-name="T1">El curso en marcha”</text:span></text:p>
        </text:list-item>
        <text:list-item>
          <text:p text:style-name="P104"><text:span text:style-name="T10">“</text:span><text:span text:style-name="T1">Un poeta de Grecia”. “Patrias” de Kostis Palamas</text:span></text:p>
        </text:list-item>
      </text:list>
      <text:p text:style-name="P19"/>
      <text:p text:style-name="P39">CAJA 6</text:p>
      <text:p text:style-name="P66"><text:span text:style-name="T10">“</text:span><text:span text:style-name="T1">¡Arriba Rubén!” <text:s/>(En “Este otro Rubén Darío”)</text:span></text:p>
      <text:list xml:id="list124358312575777" text:continue-numbering="true" text:style-name="WW8Num3">
        <text:list-item>
          <text:p text:style-name="P92">Los poetas: españoles” (incompleto)</text:p>
        </text:list-item>
      </text:list>
      <text:p text:style-name="P65"><text:span text:style-name="T10">“</text:span><text:span text:style-name="T1">Sucinta biografía de Rubén Darío” (En “Última vez con Rubén Darío”, v.1)</text:span></text:p>
      <text:p text:style-name="P65"><text:span text:style-name="T10">“</text:span><text:span text:style-name="T1">El hispanismo mental de Rubén Darío” (En “Última vez con Rubén Darío”, v.1)</text:span></text:p>
      <text:p text:style-name="P65"><text:span text:style-name="T10">“</text:span><text:span text:style-name="T1">Renacimiento en América”</text:span></text:p>
      <text:p text:style-name="P65"><text:span text:style-name="T10">“</text:span><text:span text:style-name="T1">El teatro en España e Hispanoamérica. Filipinas”</text:span></text:p>
      <text:p text:style-name="P65"><text:span text:style-name="T10">“</text:span><text:span text:style-name="T1">Premodernismo y versificación cuantitativa” (En “Última vez con Rubén Darío, v.2)</text:span></text:p>
      <text:p text:style-name="P65"><text:span text:style-name="T10">“</text:span><text:span text:style-name="T1">El Seminario Archivo Rubén Darío: (Historia y actualidad)”</text:span></text:p>
      <text:p text:style-name="P65"><text:span text:style-name="T10">“</text:span><text:span text:style-name="T1">El Archivo de Rubén Darío y el Modernismo”</text:span></text:p>
      <text:p text:style-name="P65"><text:span text:style-name="T10">“</text:span><text:span text:style-name="T1">La geografía creadora en Rubén Darío” (En “Última vez con Rubén Darío”, v.1)</text:span></text:p>
      <text:p text:style-name="P65"><text:span text:style-name="T10">“</text:span><text:span text:style-name="T1">Rubén, unificador hispánico” (En “Última vez con Rubén Darío”, v.1)</text:span></text:p>
      <text:p text:style-name="P65"><text:span text:style-name="T10">“</text:span><text:span text:style-name="T1">La huella romántica en la poesía de Rubén Darío” (En “Última vez con Rubén Darío”, v.1)</text:span></text:p>
      <text:p text:style-name="P65"><text:span text:style-name="T10">“</text:span><text:span text:style-name="T1">La dislocación acentual en la poesía de Rubén Darío” (En “Última vez con Rubén Darío”, v.1)</text:span></text:p>
      <text:p text:style-name="P65"><text:span text:style-name="T10">“</text:span><text:span text:style-name="T1">Unamuno y Rubén Darío” (En “Última vez con Rubén Darío”, v.1)</text:span></text:p>
      <text:p text:style-name="P65"><text:span text:style-name="T10">“</text:span><text:span text:style-name="T1">Con Francisca Sánchez” (En “Última vez con Rubén Darío”, v.1)</text:span></text:p>
      <text:p text:style-name="P65"><text:span text:style-name="T10">“</text:span><text:span text:style-name="T1">Rubén Darío y el mar” (En “Última vez con Rubén Darío”, v.1)</text:span></text:p>
      <text:p text:style-name="P65"><text:span text:style-name="T10">“</text:span><text:span text:style-name="T1">Más sobre los secretarios de Rubén Darío” (En “Última vez con Rubén Darío”, v.1)</text:span></text:p>
      <text:p text:style-name="P65"><text:span text:style-name="T10">“</text:span><text:span text:style-name="T1">Andalucía y Rubén Darío”(En “Última vez con Rubén Darío”, v.1)</text:span></text:p>
      <text:p text:style-name="P65"><text:span text:style-name="T10">“</text:span><text:span text:style-name="T1">Chile y Rubén Darío” (En “Última vez con Rubén Darío”, v.1)</text:span></text:p>
      <text:p text:style-name="P65"><text:span text:style-name="T10">“</text:span><text:span text:style-name="T1">Los poetas mexicanos y Rubén Darío” (En “Última vez con Rubén Darío”, v.1)</text:span></text:p>
      <text:p text:style-name="P65"><text:span text:style-name="T10">“</text:span><text:span text:style-name="T1">Los artistas plásticos mexicanos y Rubén Darío” (En “Última vez con Rubén Darío”, v.1)</text:span></text:p>
      <text:p text:style-name="P65"><text:span text:style-name="T10">“</text:span><text:span text:style-name="T1">Un brindis de Darío a don Justo Sierra” (En “Última vez con Rubén Darío”, v.1)</text:span></text:p>
      <text:p text:style-name="P65"><text:span text:style-name="T10">“</text:span><text:span text:style-name="T1">La cultura puertorriqueña y Rubén Darío” ” (En “Última vez con Rubén Darío”, v.1)</text:span></text:p>
      <text:p text:style-name="P65"><text:span text:style-name="T10">“</text:span><text:span text:style-name="T1">Rubén Darío y Filipinas” (En “Última vez con Rubén Darío”, v.1)</text:span></text:p>
      <text:p text:style-name="P65"><text:span text:style-name="T10">“</text:span><text:span text:style-name="T1">Con Rubén Darío en Nicaragua” (En “Última vez con Rubén Darío”, v.1)</text:span></text:p>
      <text:p text:style-name="P65"><text:span text:style-name="T10">“</text:span><text:span text:style-name="T1">Discurso de Antonio Oliver en la Universidad Nacional de Nicaragua, en su investidura de Doctor Honoris Causa” (En “Última vez con Rubén Darío”, v.1)</text:span></text:p>
      <text:p text:style-name="P65"><text:span text:style-name="T10">“</text:span><text:span text:style-name="T1">A los estudiantes nicaragüenses” (En “Última vez con Rubén Darío”, v.1)</text:span></text:p>
      <text:p text:style-name="P65"><text:span text:style-name="T10">“</text:span><text:span text:style-name="T1">El Modernismo y la Independencia de América” (En “Última vez con Rubén Darío, v. 1”)</text:span></text:p>
      <text:p text:style-name="P12">Trabajos aparecidos en “Última vez con Rubén Darío, v. 1”</text:p>
      <text:list xml:id="list124358363082865" text:continue-numbering="true" text:style-name="WW8Num3">
        <text:list-item>
          <text:p text:style-name="P104"><text:span text:style-name="T10">“</text:span><text:span text:style-name="T1">Rubén Darío y su ‘Salutación al águila’”</text:span></text:p>
        </text:list-item>
        <text:list-item>
          <text:p text:style-name="P104"><text:span text:style-name="T10">“</text:span><text:span text:style-name="T1">Proloquios del Centenario. La progenie y la descendencia”</text:span></text:p>
        </text:list-item>
        <text:list-item>
          <text:p text:style-name="P104"><text:span text:style-name="T10">“</text:span><text:span text:style-name="T1">La ‘Salutación del Optimista’ y ‘El Centenario’”</text:span></text:p>
        </text:list-item>
        <text:list-item>
          <text:p text:style-name="P92">Prólogo a “Cantos de Vida y Esperanza”</text:p>
        </text:list-item>
        <text:list-item>
          <text:p text:style-name="P92">Prólogo general a “Azul”</text:p>
        </text:list-item>
        <text:list-item>
          <text:p text:style-name="P92">Prólogo a “El Salmo de la Pluma”</text:p>
        </text:list-item>
        <text:list-item>
          <text:p text:style-name="P92">Prólogo a “Cantos de Vida y Esperanza”</text:p>
        </text:list-item>
      </text:list>
      <text:p text:style-name="P66"><text:span text:style-name="T10">“</text:span><text:span text:style-name="T1">Rubén Darío a la luz de su Centenario”</text:span></text:p>
      <text:p text:style-name="P65"><text:soft-page-break/><text:span text:style-name="T10">“</text:span><text:span text:style-name="T1">Guirnalda liminar”, “Notas bibliográficas y textuales para las Obras Completas de Rubén Darío”</text:span></text:p>
      <text:p text:style-name="P12">Trabajos aparecidos en “Última vez con Rubén Darío, v. 2”</text:p>
      <text:list xml:id="list124358412317083" text:continue-numbering="true" text:style-name="WW8Num3">
        <text:list-item>
          <text:p text:style-name="P104"><text:span text:style-name="T10">“</text:span><text:span text:style-name="T1">Una poetisa cubana: Dulce María Loynaz”</text:span></text:p>
        </text:list-item>
        <text:list-item>
          <text:p text:style-name="P104"><text:span text:style-name="T10">“</text:span><text:span text:style-name="T1">Trabajos del Dr. Antonio Oliver Belmás sobre literatura hispanoamericana”</text:span></text:p>
        </text:list-item>
      </text:list>
      <text:h text:style-name="P84" text:outline-level="9"><text:span text:style-name="T10">“</text:span><text:span text:style-name="T1">La pintura y Sor Juana Inés de la Cruz”</text:span></text:h>
      <text:list xml:id="list124359671629628" text:continue-numbering="true" text:style-name="WW8Num3">
        <text:list-item>
          <text:p text:style-name="P104"><text:span text:style-name="T10">“</text:span><text:span text:style-name="T1">La versificación cuantitativa en la poesía hispanoamericana”</text:span></text:p>
        </text:list-item>
        <text:list-item>
          <text:p text:style-name="P104"><text:span text:style-name="T10">“</text:span><text:span text:style-name="T1">La versificación cuantitativa en Gabriela Mistral”</text:span></text:p>
        </text:list-item>
        <text:list-item>
          <text:p text:style-name="P104"><text:span text:style-name="T10">“</text:span><text:span text:style-name="T1">Poetisas de la América del Sur”</text:span></text:p>
        </text:list-item>
        <text:list-item>
          <text:p text:style-name="P104"><text:span text:style-name="T10">“</text:span><text:span text:style-name="T1">El Modernismo”</text:span></text:p>
        </text:list-item>
        <text:list-item>
          <text:p text:style-name="P104"><text:span text:style-name="T10">“</text:span><text:span text:style-name="T1">Nuevo rescate de Miguel de Cervantes”</text:span></text:p>
        </text:list-item>
        <text:list-item>
          <text:p text:style-name="P104"><text:span text:style-name="T10">“</text:span><text:span text:style-name="T1">Miró y Cabo de Palos: un viaje marítimo de Miró”</text:span></text:p>
        </text:list-item>
      </text:list>
      <text:p text:style-name="P16">- <text:s text:c="4"/>“Un viaje marítimo de Miró”</text:p>
      <text:p text:style-name="P16">- <text:s text:c="4"/>“Yo vi llorar a Pío Baroja”</text:p>
      <text:p text:style-name="P14">- <text:s text:c="4"/>“Un homenaje a Tagore”</text:p>
      <text:list xml:id="list124357797774736" text:continue-numbering="true" text:style-name="WW8Num3">
        <text:list-item>
          <text:p text:style-name="P104"><text:span text:style-name="T10">“</text:span><text:span text:style-name="T1">Un místico árabe murciano: Abenarabí”</text:span></text:p>
        </text:list-item>
        <text:list-item>
          <text:p text:style-name="P104"><text:span text:style-name="T10">“</text:span><text:span text:style-name="T1">Los niños en El Quijote”</text:span></text:p>
        </text:list-item>
        <text:list-item>
          <text:p text:style-name="P104"><text:span text:style-name="T10">“</text:span><text:span text:style-name="T1">Una ruta de Cervantes” (orig.)</text:span></text:p>
        </text:list-item>
        <text:list-item>
          <text:p text:style-name="P104"><text:span text:style-name="T10">“</text:span><text:span text:style-name="T1">La Lengua y la Nacionalidad”</text:span></text:p>
        </text:list-item>
        <text:list-item>
          <text:p text:style-name="P104"><text:span text:style-name="T10">“</text:span><text:span text:style-name="T1">En la patria de Bernardo de Balbuena”</text:span></text:p>
        </text:list-item>
        <text:list-item>
          <text:p text:style-name="P104"><text:span text:style-name="T10">“</text:span><text:span text:style-name="T1">La poesía de Salvador Rueda a la luz de su Centenario”</text:span></text:p>
        </text:list-item>
        <text:list-item>
          <text:p text:style-name="P104"><text:span text:style-name="T10">“</text:span><text:span text:style-name="T1">Yo vi llorar a Pío Baroja”</text:span></text:p>
        </text:list-item>
        <text:list-item>
          <text:p text:style-name="P104"><text:span text:style-name="T10">“</text:span><text:span text:style-name="T1">La obra de Miró”</text:span></text:p>
        </text:list-item>
        <text:list-item>
          <text:p text:style-name="P92">"El Alcalde de Zalamea"</text:p>
        </text:list-item>
      </text:list>
      <text:p text:style-name="P39">CAJA 7</text:p>
      <text:p text:style-name="P42"><text:span text:style-name="T1">- “Sigüenza y su comarca” (En </text:span><text:span text:style-name="T11">El porvenir</text:span><text:span text:style-name="T13">, Cartagena, año 30, n. 10175, <text:s/>30 mayo 1930 y</text:span><text:span text:style-name="T11"> Última vez con Rubén Darío</text:span><text:span text:style-name="T1">, v. 2). 2 ejemplares mecanoscritos.</text:span></text:p>
      <text:p text:style-name="P42"><text:span text:style-name="T1">- “Homenaje a Tagore” [sobre las Misiones Pedagógicas]. 16 abril 1933. Mecanoscrito (En </text:span><text:span text:style-name="T11">Última vez con Rubén Darío</text:span><text:span text:style-name="T1">, v. 2)</text:span></text:p>
      <text:p text:style-name="P42"><text:span text:style-name="T1">- “Andrés Cegarra”. Ejemplar mecanoscrito para Edición homenaje. (En </text:span><text:span text:style-name="T11">Última vez con Rubén Darío</text:span><text:span text:style-name="T1">, v. 2).</text:span></text:p>
      <text:p text:style-name="P42"><text:span text:style-name="T1">- “Figuras olvidadas. Pro Risueño”. (En </text:span><text:span text:style-name="T11">El Porvenir</text:span><text:span text:style-name="T13">, Cartagena, año 31, n. 10413, 11 marzo 1931). 2 ejemplares mecanoscritos.</text:span></text:p>
      <text:p text:style-name="P3">- <text:s/>“Del Tormes al Danubio: auto profano en 3 tiempos y 9 estancias por A.O.B.”. 23 abril 1943. Mecanoscrito.</text:p>
      <text:p text:style-name="P42"><text:span text:style-name="T1">-“Nuevo rescate de Cervantes” (Texto mecanoscrito de la conferencia de Antonio Oliver para la conmemoración de la Universidad Popular de Cartagena del CCCXVI aniversario de la muerte de Cervantes). (En </text:span><text:span text:style-name="T11">Última vez con Rubén Darío</text:span><text:span text:style-name="T1">, v. 2). 1932.</text:span></text:p>
      <text:p text:style-name="P42"><text:span text:style-name="T1">-“Francisco Cascales: </text:span><text:span text:style-name="T11">Cartas filológicas. </text:span><text:span text:style-name="T13">Madrid, La Lectura, 1930”: [reseña].</text:span><text:span text:style-name="T1"> (En </text:span><text:span text:style-name="T11">Sudeste</text:span><text:span text:style-name="T13">, Murcia, enero 1931 y</text:span><text:span text:style-name="T1"> </text:span><text:span text:style-name="T11">Última vez con Rubén Darío</text:span><text:span text:style-name="T1">, v. 2). 2 ejemplares mecanoscritos.</text:span></text:p>
      <text:p text:style-name="P42"><text:span text:style-name="T1">-“Marcador” (En </text:span><text:span text:style-name="T11">Última vez con Rubén Darío</text:span><text:span text:style-name="T1">, v. 2). 2 ejemplares mecanoscritos.</text:span></text:p>
      <text:p text:style-name="P42"><text:span text:style-name="T1">-“Consideraciones en torno a la poesía de Salvador Rueda” (En </text:span><text:span text:style-name="T11">Última vez con Rubén Darío</text:span><text:span text:style-name="T1">, v. 2). Mecanoscrito. </text:span></text:p>
      <text:p text:style-name="P42"><text:span text:style-name="T1">-“Los niños en </text:span><text:span text:style-name="T11">El Quijote</text:span><text:span text:style-name="T1">”/ Andrés Caballero (En </text:span><text:span text:style-name="T11">Última vez con Rubén Darío</text:span><text:span text:style-name="T1">, v. 2). Mecanoscrito.</text:span></text:p>
      <text:p text:style-name="P3">-Prosas de escritores y lugares. Manuscritos:</text:p>
      <text:list xml:id="list124358299392542" text:continue-numbering="true" text:style-name="WW8Num3">
        <text:list-item>
          <text:p text:style-name="P101"><text:span text:style-name="T10">“</text:span><text:span text:style-name="T1">Marcador” (En </text:span><text:span text:style-name="T11">Última vez con Rubén Darío</text:span><text:span text:style-name="T1">, v. 2). Manuscrito.</text:span></text:p>
        </text:list-item>
        <text:list-item>
          <text:p text:style-name="P101"><text:span text:style-name="T10">“</text:span><text:span text:style-name="T1">La poesía de Góngora” (En </text:span><text:span text:style-name="T11">Última vez con Rubén Darío</text:span><text:span text:style-name="T1">, v. 2). Mayo 1928. 2 ejemplares manuscritos.</text:span></text:p>
        </text:list-item>
        <text:list-item>
          <text:p text:style-name="P101"><text:span text:style-name="T10">“</text:span><text:span text:style-name="T1">Pedro Salinas” (En </text:span><text:span text:style-name="T11">Última vez con Rubén Darío</text:span><text:span text:style-name="T1">, v. 2). Manuscrito.</text:span></text:p>
        </text:list-item>
        <text:list-item>
          <text:p text:style-name="P101"><text:span text:style-name="T10">“</text:span><text:span text:style-name="T1">¡Las provincias, de pie!” (En </text:span><text:span text:style-name="T11">Última vez con Rubén Darío</text:span><text:span text:style-name="T1">, v. 2). Manuscrito.</text:span></text:p>
        </text:list-item>
        <text:list-item>
          <text:p text:style-name="P101"><text:span text:style-name="T10">“</text:span><text:span text:style-name="T1">El misterio de Elche” (En </text:span><text:span text:style-name="T11">Última vez con Rubén Darío</text:span><text:span text:style-name="T1">, v. 2). Manuscrito.</text:span></text:p>
        </text:list-item>
        <text:list-item>
          <text:p text:style-name="P101"><text:span text:style-name="T10">“</text:span><text:span text:style-name="T1">El capitán Lagier, héroe de La Gloriosa” (En </text:span><text:span text:style-name="T11">Última vez con Rubén Darío</text:span><text:span text:style-name="T1">, v. 2). Manuscrito.</text:span></text:p>
        </text:list-item>
        <text:list-item>
          <text:p text:style-name="P101"><text:span text:style-name="T10">“</text:span><text:span text:style-name="T1">Hojas para el lector. </text:span><text:span text:style-name="T11">Canción</text:span><text:span text:style-name="T1"> por Juan Ramón Jiménez, Editorial Signo, Madrid” (En </text:span><text:span text:style-name="T11">Última vez con Rubén Darío</text:span><text:span text:style-name="T1">, v. 2). Manuscrito, Cartagena, 1936.</text:span></text:p>
        </text:list-item>
        <text:list-item>
          <text:p text:style-name="P101"><text:span text:style-name="T10">“</text:span><text:span text:style-name="T1">Otra vez con Cegarra Salcedo”. 26 marzo 1931 (En </text:span><text:span text:style-name="T11">Última vez con Rubén Darío</text:span><text:span text:style-name="T1">, v. 2). Manuscrito.</text:span></text:p>
        </text:list-item>
        <text:list-item>
          <text:p text:style-name="P97">[“Sender y Ballester”: reseñas]. Manuscrito.</text:p>
        </text:list-item>
        <text:list-item>
          <text:p text:style-name="P101"><text:span text:style-name="T10">“</text:span><text:span text:style-name="T1">El monasterio de San Ginés de la Xara”. Cartagena, febrero 1930. Manuscrito.</text:span></text:p>
        </text:list-item>
        <text:list-item>
          <text:p text:style-name="P101"><text:span text:style-name="T10">“</text:span><text:span text:style-name="T1">Poetas nuevos: José Ignacio de Aldecoa”. Manuscrito.</text:span></text:p>
        </text:list-item>
        <text:list-item>
          <text:p text:style-name="P101"><text:span text:style-name="T10">“</text:span><text:span text:style-name="T1">Poetas nuevos: Juan Guerrero Zamora”. Manuscrito.</text:span></text:p>
        </text:list-item>
      </text:list>
      <text:h text:style-name="P78" text:outline-level="8">-“La lengua y la nacionalidad”. Mecanoscrito.</text:h>
      <text:p text:style-name="P42"><text:span text:style-name="T1">-“La noche en la poesía de Antonio Machado” (En </text:span><text:span text:style-name="T11">Caracola</text:span><text:span text:style-name="T13">, oct.-nov.-dic. 1956-en. 1960 y </text:span><text:span text:style-name="T11">Última vez con Rubén Darío</text:span><text:span text:style-name="T1">, v. 2). Mecanoscrito.</text:span></text:p>
      <text:p text:style-name="P42"><text:span text:style-name="T1">-“Un viaje marítimo de Miró” (En </text:span><text:span text:style-name="T11">Última vez con Rubén Darío</text:span><text:span text:style-name="T1">, v. 2). Mecanoscrito.</text:span></text:p>
      <text:p text:style-name="P42"><text:span text:style-name="T1">-“La nueva poesía española: Federico García Lorca, Gerardo Diego, Pedro Salinas, Jorge Guillén”. Diciembre 1928 (En </text:span><text:span text:style-name="T11">Última vez con Rubén Darío</text:span><text:span text:style-name="T1">, v. 2). Mecanoscrito.</text:span></text:p>
      <text:p text:style-name="P42"><text:soft-page-break/><text:span text:style-name="T1">-“Cuando Miguel Hernández quiso volver a ser pastor”. Madrid, 29 mayo 1967 (En </text:span><text:span text:style-name="T11">Última vez con Rubén Darío, </text:span><text:span text:style-name="T13">v. 2). 1 ejemplar manuscrito y otro mecanoscrito.</text:span></text:p>
      <text:p text:style-name="P42"><text:span text:style-name="T1">-“Bibliotecas públicas de Cartagena” (En </text:span><text:span text:style-name="T11">El porvenir</text:span><text:span text:style-name="T13">, Cartagena, año 30, n. 10327, 27 nov. 1930). 2 ejemplares mecanoscritos.</text:span></text:p>
      <text:p text:style-name="P42"><text:span text:style-name="T1">-“El poeta-tipógrafo” 1959 (En </text:span><text:span text:style-name="T11">Caracola</text:span><text:span text:style-name="T13">, abril-ag. 1960 y</text:span><text:span text:style-name="T11"> Última vez con Rubén Darío</text:span><text:span text:style-name="T1">”, v. 2). Mecanoscrito.</text:span></text:p>
      <text:p text:style-name="P42"><text:span text:style-name="T1">-“La Literatura española en la Edad de Oro” (En </text:span><text:span text:style-name="T11">Última vez con Rubén Darío</text:span><text:span text:style-name="T1">, v. 2). Mecanoscrito.</text:span></text:p>
      <text:p text:style-name="P3">-No utilizados para libros, aún, por diversos matices (según Carmen Conde, en esa fecha):</text:p>
      <text:p text:style-name="P4">-“Bibliotecas públicas de Cartagena”</text:p>
      <text:p text:style-name="P42"><text:span text:style-name="T10"><text:s text:c="12"/></text:span><text:span text:style-name="T1">-“Figuras olvidadas. Pro Risueño”</text:span></text:p>
      <text:p text:style-name="P42"><text:span text:style-name="T10"><text:s text:c="5"/></text:span><text:span text:style-name="T1">-“Juan Ramón Jiménez y el Rector Benítez”. Madrid, 1957. 2 ejemplares mecanoscritos.</text:span></text:p>
      <text:h text:style-name="P80" text:outline-level="8"><text:span text:style-name="T10"><text:s text:c="18"/></text:span><text:span text:style-name="T1">-“Romanticismo y Naturalismo en la España del siglo XIX” (En </text:span><text:span text:style-name="T11">Última vez con Rubén Darío</text:span><text:span text:style-name="T1">, v. 2). Mecanoscrito.</text:span></text:h>
      <text:h text:style-name="P80" text:outline-level="8"><text:span text:style-name="T10"><text:s text:c="19"/></text:span><text:span text:style-name="T1">-“Unamuno, poeta imaginero: a Felisa Unamuno” (En </text:span><text:span text:style-name="T11">Poesía española</text:span><text:span text:style-name="T13">, dic. 1964 y </text:span><text:span text:style-name="T1"><text:s/></text:span><text:span text:style-name="T11">Última vez con Rubén Darío</text:span><text:span text:style-name="T1">, v. 2). Mecanoscrito.</text:span></text:h>
      <text:p text:style-name="P42"><text:span text:style-name="T1">-“Menéndez Pelayo y el Perú” (</text:span><text:span text:style-name="T11">La Crónica</text:span><text:span text:style-name="T13">, Lima, 4 ag. 1956). Mecanoscrito.</text:span></text:p>
      <text:h text:style-name="P81" text:outline-level="8"><text:span text:style-name="T10"><text:s text:c="21"/></text:span><text:span text:style-name="T1">-“La vuelta de Juan Ramón Jiménez: (de Madrid a Moguer, con los restos del poeta y los de Zenobia Camprubí. A la memoria de Juan Guerrero Ruiz” (En </text:span><text:span text:style-name="T11">La Verdad</text:span><text:span text:style-name="T13">, Murcia, 13 jun. 1958 y</text:span><text:span text:style-name="T1"> </text:span><text:span text:style-name="T11">Última vez con Rubén Darío</text:span><text:span text:style-name="T1">, v. 2). Mecanoscrito.</text:span></text:h>
      <text:p text:style-name="P42"><text:span text:style-name="T1">-“La primera salida de Don Quijote y la biografía de Cervantes” (En </text:span><text:span text:style-name="T11">Última vez con Rubén Darío</text:span><text:span text:style-name="T1">, v. 2). Mecanoscrito.</text:span></text:p>
      <text:p text:style-name="P42"><text:span text:style-name="T1">-“La Semana de Pasión y nuestros poetas del Siglo de Oro (antología)”. Semana Santa 1965. (En </text:span><text:span text:style-name="T11">Última vez con Rubén Darío</text:span><text:span text:style-name="T1">, v. 2). Mecanoscrito.</text:span></text:p>
      <text:p text:style-name="P3">-“Semana de Pasión y Literatura del Siglo de Oro (antología II)”. Mecanoscrito.</text:p>
      <text:p text:style-name="P3">-“La Pasión en la Literatura del Siglo de Oro”. Mecanoscrito.</text:p>
      <text:h text:style-name="P82" text:outline-level="8"><text:span text:style-name="T1">-“Lope de Vega, como padre” ( En </text:span><text:span text:style-name="T11">Poesía española</text:span><text:span text:style-name="T1">, Madrid, ag. 1962). Mecanoscrito.</text:span></text:h>
      <text:p text:style-name="P3">-“Muerte cristiana de Lope”. Mecanoscrito.</text:p>
      <text:p text:style-name="P9">-Sobre escritores y temas vivos:</text:p>
      <text:list xml:id="list124359474093372" text:continue-numbering="true" text:style-name="WW8Num3">
        <text:list-item>
          <text:p text:style-name="P101"><text:span text:style-name="T10">“</text:span><text:span text:style-name="T1">La nueva poesía española: García Lorca, Gerardo Diego” (En </text:span><text:span text:style-name="T11">Última vez con Rubén Darío</text:span><text:span text:style-name="T1">, v. 2). Fotocopia de la publicación en revista </text:span><text:span text:style-name="T11">Avance</text:span><text:span text:style-name="T13">, La Habana, n. 39, oct. 1929, págs. 303-304.</text:span><text:span text:style-name="T1">.</text:span></text:p>
        </text:list-item>
        <text:list-item>
          <text:p text:style-name="P101"><text:span text:style-name="T10">“</text:span><text:span text:style-name="T1">La poesía de Góngora”. Cartagena, mayo 1928. (En </text:span><text:span text:style-name="T11">Última vez con Rubén Darío</text:span><text:span text:style-name="T1">, v. 2). Mecanoscrito.</text:span></text:p>
        </text:list-item>
        <text:list-item>
          <text:p text:style-name="P101"><text:span text:style-name="T10">“</text:span><text:span text:style-name="T1">Pedro Salinas” (En </text:span><text:span text:style-name="T11">Última vez con Rubén Darío</text:span><text:span text:style-name="T1">, v. 2). Mecanoscrito.</text:span></text:p>
        </text:list-item>
        <text:list-item>
          <text:p text:style-name="P101"><text:span text:style-name="T10">“</text:span><text:span text:style-name="T1">El monasterio de San Ginés de la Xara”. Cartagena, febrero 1930. Mecanoscrito.</text:span></text:p>
        </text:list-item>
        <text:list-item>
          <text:p text:style-name="P101"><text:span text:style-name="T10">“</text:span><text:span text:style-name="T1">El </text:span><text:span text:style-name="T11">Misterio</text:span><text:span text:style-name="T1"> de Elche”. Cartagena, 15 julio 1930. Mecanoscrito.</text:span></text:p>
        </text:list-item>
        <text:list-item>
          <text:p text:style-name="P101"><text:span text:style-name="T10">“</text:span><text:span text:style-name="T1">Las revoluciones españolas: El capitán Lagier, héroe de La Gloriosa”. 1930. (En </text:span><text:span text:style-name="T11">Última vez con Rubén Darío</text:span><text:span text:style-name="T1">, v. 2). Mecanoscrito.</text:span></text:p>
        </text:list-item>
        <text:list-item>
          <text:p text:style-name="P97">[Sobre Ramón J. Sender y J. Ballester]. Mecanoscrito.</text:p>
        </text:list-item>
        <text:list-item>
          <text:p text:style-name="P101"><text:span text:style-name="T10">“</text:span><text:span text:style-name="T1">¡Las provincias, de pie!” (En </text:span><text:span text:style-name="T11">Última vez con Rubén Darío</text:span><text:span text:style-name="T1">, v. 2). Mecanoscrito.</text:span></text:p>
        </text:list-item>
        <text:list-item>
          <text:p text:style-name="P101"><text:span text:style-name="T10">“</text:span><text:span text:style-name="T1">Otra vez con Cegarra Salcedo”. 26 marzo 1931 (En </text:span><text:span text:style-name="T11">Última vez con Rubén Darío</text:span><text:span text:style-name="T1">, v. 2). Mecanoscrito.</text:span></text:p>
        </text:list-item>
        <text:list-item>
          <text:p text:style-name="P101"><text:soft-page-break/><text:span text:style-name="T10">“</text:span><text:span text:style-name="T1">Hojas para el lector: </text:span><text:span text:style-name="T11">Canción</text:span><text:span text:style-name="T1"> por Juan Ramón Jiménez. Editorial Signo, Madrid”. Cartagena, 1936. (En </text:span><text:span text:style-name="T11">Última vez con Rubén Darío</text:span><text:span text:style-name="T1">, v. 2). Mecanoscrito.</text:span></text:p>
        </text:list-item>
        <text:list-item>
          <text:p text:style-name="P101"><text:span text:style-name="T10">“</text:span><text:span text:style-name="T1">Un místico árabe murciano: Abenarabí”. Los Dolores, Cartagena, enero 1936 (En </text:span><text:span text:style-name="T11">Última vez con Rubén Darío</text:span><text:span text:style-name="T1">, v. 2). Mecanoscrito.</text:span></text:p>
        </text:list-item>
      </text:list>
      <text:h text:style-name="P78" text:outline-level="8">-“Del Tormes al Danubio: auto histórico en 3 tiempos y 2 estancias, por Andrés Caballero”. (“Morir sino sin miedo”). Lorca, 1943. Manuscrito en 1 libreta y 1 bloc pequeño.</text:h>
      <text:h text:style-name="P82" text:outline-level="8"><text:span text:style-name="T1">- “Desnudos. N. 2 ([“Los jazmines blancos...”]). 2 ejemplares manuscritos. (En </text:span><text:span text:style-name="T11">Poemas varios, 1945-1965</text:span><text:span text:style-name="T1">)</text:span></text:h>
      <text:p text:style-name="P42"><text:span text:style-name="T1">-“El amigo”. Mecanoscrito. (En </text:span><text:span text:style-name="T11">Loas del amor y de la amistad</text:span><text:span text:style-name="T1">)</text:span></text:p>
      <text:p text:style-name="P42"><text:span text:style-name="T1">-“Seguidillas del niño”. Mecanoscrito con anotaciones mecanoscritas, y 2 ejemplares de <text:s/>“Seguidillas a lo divino” impresas. (En </text:span><text:span text:style-name="T11">Poemas varios, 1945-1965</text:span><text:span text:style-name="T1">)</text:span></text:p>
      <text:p text:style-name="P42"><text:span text:style-name="T1">-“Carta a José Planes”. 21 marzo 1968. 3 versiones manuscritas. (En </text:span><text:span text:style-name="T11">Guardado llanto, 1933-1968</text:span><text:span text:style-name="T1">)</text:span></text:p>
      <text:p text:style-name="P42"><text:span text:style-name="T1">-[“Siempre, siempre te amé...”]. Lorca, 21 enero 1944. Manuscrito de “Amor del prójimo”. (En </text:span><text:span text:style-name="T11">Loas morales</text:span><text:span text:style-name="T1">).</text:span></text:p>
      <text:p text:style-name="P42"><text:span text:style-name="T1">-“Loa del árbol”. Manuscrito (En </text:span><text:span text:style-name="T11">Loas de frutas</text:span><text:span text:style-name="T1">)</text:span></text:p>
      <text:p text:style-name="P42"><text:span text:style-name="T1">-“Salmodia”. Viernes Santo, 15 abril 1960. Manuscrito (En </text:span><text:span text:style-name="T11">Loas morales</text:span><text:span text:style-name="T1">)</text:span></text:p>
      <text:p text:style-name="P3">-“El lazarillo y el ciego, cuento (para un grupo de narraciones breves)”. Prosa narrativa, manuscrito). Madrid, 23 agosto 1962.</text:p>
      <text:p text:style-name="P3">-Poesía varia:</text:p>
      <text:list xml:id="list124359281754475" text:continue-numbering="true" text:style-name="WW8Num3">
        <text:list-item>
          <text:p text:style-name="P101"><text:span text:style-name="T10">“</text:span><text:span text:style-name="T1">A Miguel de Oleza”. Mecanoscrito. (En </text:span><text:span text:style-name="T11">Guardado llanto, 1933-1968</text:span><text:span text:style-name="T1">)</text:span></text:p>
        </text:list-item>
        <text:list-item>
          <text:p text:style-name="P101"><text:span text:style-name="T10">“</text:span><text:span text:style-name="T1">Canto a la patria”. Lema Civitas. 2 ejemplares mecanoscritos con anotaciones mecanoscritas (En </text:span><text:span text:style-name="T11">Poemas varios, 1945-1965</text:span><text:span text:style-name="T1">)</text:span></text:p>
        </text:list-item>
        <text:list-item>
          <text:p text:style-name="P101"><text:span text:style-name="T10">“</text:span><text:span text:style-name="T1">Asia”. Madrid, 31 marzo. 2 versiones manuscritas (En </text:span><text:span text:style-name="T11">Guardado llanto, 1933-1968</text:span><text:span text:style-name="T1">)</text:span></text:p>
        </text:list-item>
        <text:list-item>
          <text:p text:style-name="P101"><text:span text:style-name="T10">“</text:span><text:span text:style-name="T1">Soneto votivo a Miguel Hernández (aparece tachado otro título: “Ciprés mortuorio a Miguel Hernández”. Espinardo, 1942. Manuscrito con dibujo de un ciprés (En </text:span><text:span text:style-name="T11">Loas del amor y de la amistad</text:span><text:span text:style-name="T1">).</text:span></text:p>
        </text:list-item>
        <text:list-item>
          <text:p text:style-name="P101"><text:span text:style-name="T10">“</text:span><text:span text:style-name="T1">En la muerte del poeta Miguel Hernández Giner”. Otra versión manuscrita del mismo soneto.</text:span></text:p>
        </text:list-item>
        <text:list-item>
          <text:p text:style-name="P101"><text:span text:style-name="T10">“</text:span><text:span text:style-name="T1">Soneto a Miguel Hernández”. Otra versión manuscrita, con:</text:span></text:p>
        </text:list-item>
        <text:list-item>
          <text:p text:style-name="P97">[“Este es el río de Segovias...”]. Manuscrito, al dorso de 1 manuscrito con “Soneto a Miguel Hernández”.</text:p>
        </text:list-item>
        <text:list-item>
          <text:p text:style-name="P101"><text:span text:style-name="T10">“</text:span><text:span text:style-name="T1">A las campanas de la Catedral de Toledo”. Manuscrito (En </text:span><text:span text:style-name="T11">Poemas varios, 1945-1965</text:span><text:span text:style-name="T1">)</text:span></text:p>
        </text:list-item>
        <text:list-item>
          <text:p text:style-name="P101"><text:span text:style-name="T10">“</text:span><text:span text:style-name="T1">A Antonio Garrigós, y los auroros de Pedriñanes, en acción de gracias: [“Gracias os tengo que dar...”] / Andrés Caballero. Manuscrito. (En </text:span><text:span text:style-name="T11">Poemas varios, 1945-1965</text:span><text:span text:style-name="T1">)</text:span></text:p>
        </text:list-item>
        <text:list-item>
          <text:p text:style-name="P101"><text:span text:style-name="T10">“</text:span><text:span text:style-name="T1">A ti, soledad, quiero pedirte”. 27 octubre 1943. Manuscrito. (En </text:span><text:span text:style-name="T11">Guardado llanto, 1933-1968</text:span><text:span text:style-name="T1">)</text:span></text:p>
        </text:list-item>
        <text:list-item>
          <text:p text:style-name="P101"><text:span text:style-name="T10">“</text:span><text:span text:style-name="T1">Sonetillo a Pedro de Urdemalas”. 4 versiones mecanoscritas con anotaciones manuscritas.</text:span></text:p>
        </text:list-item>
        <text:list-item>
          <text:p text:style-name="P101"><text:span text:style-name="T10">“</text:span><text:span text:style-name="T1">Villancico: [No tiene cuna el Niño...]: a María del Carmen de la Vega, con admiración y afecto”. 10 agosto 1947. Manuscrito.</text:span></text:p>
        </text:list-item>
        <text:list-item>
          <text:p text:style-name="P101"><text:span text:style-name="T10">“</text:span><text:span text:style-name="T1">Villancico: [Acudid, pastores...]: a María del Carmen de la Vega, con admiración y afecto”. Agosto 1947. Manuscrito.</text:span></text:p>
        </text:list-item>
        <text:list-item>
          <text:p text:style-name="P101"><text:soft-page-break/><text:span text:style-name="T10">“</text:span><text:span text:style-name="T1">Elogio de la llanura”. Mecanoscrito con anotaciones manuscritas. (En </text:span><text:span text:style-name="T11">Poemas varios, 1945-1965</text:span><text:span text:style-name="T1">)</text:span></text:p>
        </text:list-item>
        <text:list-item>
          <text:p text:style-name="P101"><text:span text:style-name="T10">“</text:span><text:span text:style-name="T1">Canto a la Virgen de los Remedios”. Lema: Sancta Dei Genitrix. Mecanoscrito.</text:span></text:p>
        </text:list-item>
        <text:list-item>
          <text:p text:style-name="P101"><text:span text:style-name="T10">“</text:span><text:span text:style-name="T1">Cuando el amor se olvida: homenaje a Bécquer”. 1 ejemplar manuscrito y otro mecanoscrito con anotaciones manuscritas. (En </text:span><text:span text:style-name="T11">Guardado llanto, 1933-1968</text:span><text:span text:style-name="T1">)</text:span></text:p>
        </text:list-item>
        <text:list-item>
          <text:p text:style-name="P101"><text:span text:style-name="T10">“</text:span><text:span text:style-name="T1">Coplillas: [Me estás haciendo pecar...]”. 1949. Manuscrito. (En </text:span><text:span text:style-name="T11">Poemas varios, 1945-1965</text:span><text:span text:style-name="T1">)</text:span></text:p>
        </text:list-item>
      </text:list>
      <text:h text:style-name="P77" text:outline-level="8">Poemas originales manuscritos:</text:h>
      <text:p text:style-name="P48"><text:span text:style-name="T1">- “Hermana de color”. 1933. (En </text:span><text:span text:style-name="T11">Guardado llanto, 1933-1968</text:span><text:span text:style-name="T1">)</text:span></text:p>
      <text:p text:style-name="P48"><text:span text:style-name="T1">- “En la muerte de un amigo” (En </text:span><text:span text:style-name="T11">Guardado llanto, 1933-1968</text:span><text:span text:style-name="T1">)</text:span></text:p>
      <text:p text:style-name="P46"><text:span text:style-name="T10"><text:s text:c="12"/></text:span><text:span text:style-name="T1">-“Triterceto a un obrero muerto en la juventud”. Lorca, 22 enero 1944.</text:span></text:p>
      <text:p text:style-name="P58"><text:span text:style-name="T1">-”A un obrero muerto en la juventud: triterceto”. Lorca, 22 enero 1944. <text:s text:c="5"/>(“Epitafio”) (En </text:span><text:span text:style-name="T11">Guardado llanto, 1933-1968</text:span><text:span text:style-name="T1">)</text:span></text:p>
      <text:p text:style-name="P6">- “Cancioncilla de Aranda”. 17 julio 1960.</text:p>
      <text:p text:style-name="P59"><text:span text:style-name="T1">-“Soma Sema”. Viernes Santo, 15 abril 1960. (“Salmodia”) (En </text:span><text:span text:style-name="T11">Loas <text:s/>morales)</text:span></text:p>
      <text:p text:style-name="P6">- “A Don Francisco Maldonado de Guevara en su jubilación”)</text:p>
      <text:p text:style-name="P60"><text:span text:style-name="T1">- “Al fonendoscopio del gran cardiólogo Calandre, que heredó Leopoldo <text:s/>Fabra, su discípulo”. Aranda de Duero, 30 noviembre 1961. (En </text:span><text:span text:style-name="T11">Guardado llanto, 1933-1968</text:span><text:span text:style-name="T1">)</text:span></text:p>
      <text:p text:style-name="P6">- “La naranja: sonetillo de seguidilla”</text:p>
      <text:p text:style-name="P6">-“Al escultor José Moya”. 31 agosto 1963. 3 versiones manuscritas.</text:p>
      <text:p text:style-name="P3">Loas de Andrés Caballero, 1939-42:</text:p>
      <text:p text:style-name="P42"><text:span text:style-name="T10"><text:s text:c="28"/></text:span><text:span text:style-name="T1">- <text:s text:c="2"/>“D. O. M.: Oh, esposa fiel y querida...”. Manuscrito. (Epitafio)</text:span></text:p>
      <text:p text:style-name="P42"><text:span text:style-name="T10"><text:s text:c="23"/></text:span><text:span text:style-name="T1">- <text:s/>“D.O.M.: a la memoria de Antonio Sánchez...”. Manuscrito. (Epitafio).</text:span></text:p>
      <text:list xml:id="list124358874750875" text:continue-numbering="true" text:style-name="WW8Num3">
        <text:list-item>
          <text:p text:style-name="P101"><text:span text:style-name="T10">“</text:span><text:span text:style-name="T1">Sonetillo de la botella” (En </text:span><text:span text:style-name="T11">Loas de bodegón</text:span><text:span text:style-name="T1">). <text:s/>Impresos con correcciones.</text:span></text:p>
        </text:list-item>
        <text:list-item>
          <text:p text:style-name="P101"><text:span text:style-name="T10">“</text:span><text:span text:style-name="T1">El melocotón: soneto continuo” (En </text:span><text:span text:style-name="T11">Loas de frutas</text:span><text:span text:style-name="T1">). Manuscrito.</text:span></text:p>
        </text:list-item>
        <text:list-item>
          <text:p text:style-name="P101"><text:span text:style-name="T10">“</text:span><text:span text:style-name="T1">Pueblos de España. Notación misionera”. Manuscrito, con 3 estampas de cuadros de Dalí.</text:span></text:p>
        </text:list-item>
        <text:list-item>
          <text:p text:style-name="P97">[“...se humilla a los floridos limoneros”] (Poema mecanoscrito incompleto)</text:p>
        </text:list-item>
      </text:list>
      <text:h text:style-name="P77" text:outline-level="8">Romancero de castillos murcianos:</text:h>
      <text:h text:style-name="P79" text:outline-level="8"><text:span text:style-name="T10"><text:s text:c="23"/></text:span><text:span text:style-name="T1">- <text:s text:c="4"/>“El castillo de Caravaca”. Manuscrito.<text:tab/></text:span></text:h>
      <text:p text:style-name="P9"><text:tab/><text:tab/>- <text:s text:c="5"/>“El castillo de Aledo”. 10 marzo 1956. Manuscrito.</text:p>
      <text:list xml:id="list124358047713340" text:continue-numbering="true" text:style-name="WW8Num3">
        <text:list-item>
          <text:p text:style-name="P104"><text:span text:style-name="T10">“</text:span><text:span text:style-name="T1">El castillo de Lorca”. 8 marzo 1956. Manuscrito.</text:span></text:p>
        </text:list-item>
      </text:list>
      <text:p text:style-name="Standard"><text:span text:style-name="T1">-“Piedad para Gasparo”. Madrid, abril 1952. Manuscrito. (En </text:span><text:span text:style-name="T11">Guardado llanto, 1933-1968</text:span><text:span text:style-name="T13">)</text:span></text:p>
      <text:p text:style-name="Standard"><text:span text:style-name="T1">-“Los ciegos”. Manuscrito. (En </text:span><text:span text:style-name="T11">Otros poemas, 1933-1937</text:span><text:span text:style-name="T1">)</text:span></text:p>
      <text:h text:style-name="P78" text:outline-level="8">-Poesías, 1934-1936. Mecanoscritas:</text:h>
      <text:list xml:id="list124359309853105" text:continue-numbering="true" text:style-name="WW8Num3">
        <text:list-item>
          <text:p text:style-name="P102"><text:span text:style-name="T10">“</text:span><text:span text:style-name="T1">Al hallazgo de un ánfora”. (En </text:span><text:span text:style-name="T11">Otros poemas, 1933-1937)</text:span></text:p>
        </text:list-item>
        <text:list-item>
          <text:p text:style-name="P102"><text:span text:style-name="T10">“</text:span><text:span text:style-name="T1">Azoteas” (En </text:span><text:span text:style-name="T11">Poemas del adolescente</text:span><text:span text:style-name="T1">)</text:span></text:p>
        </text:list-item>
        <text:list-item>
          <text:p text:style-name="P102"><text:span text:style-name="T10">“</text:span><text:span text:style-name="T1">Pasquín” (En</text:span><text:span text:style-name="T11"> Otros poemas, 1933-1937</text:span><text:span text:style-name="T1">)</text:span></text:p>
        </text:list-item>
        <text:list-item>
          <text:p text:style-name="P102"><text:span text:style-name="T10">“</text:span><text:span text:style-name="T1">Rebelión” (En </text:span><text:span text:style-name="T11">Otros poemas, 1933-1937</text:span><text:span text:style-name="T1">)</text:span></text:p>
        </text:list-item>
        <text:list-item>
          <text:p text:style-name="P102"><text:span text:style-name="T10">“</text:span><text:span text:style-name="T1">Romance de la huida”</text:span></text:p>
        </text:list-item>
        <text:list-item>
          <text:p text:style-name="P102"><text:span text:style-name="T10">“</text:span><text:span text:style-name="T1">El altavoz en el árbol” (En </text:span><text:span text:style-name="T11">Otros poemas, 1933-1937</text:span><text:span text:style-name="T1">)</text:span></text:p>
        </text:list-item>
        <text:list-item>
          <text:p text:style-name="P102"><text:span text:style-name="T10">“</text:span><text:span text:style-name="T1">Forma y esquema” (En </text:span><text:span text:style-name="T11">Otros poemas, 1933-1937</text:span><text:span text:style-name="T1">)</text:span></text:p>
        </text:list-item>
        <text:list-item>
          <text:p text:style-name="P102"><text:soft-page-break/><text:span text:style-name="T10">“</text:span><text:span text:style-name="T1">Loor del reo de muerte”. Octubre 1934 (En </text:span><text:span text:style-name="T11">Guardado llanto, 1933-1968</text:span><text:span text:style-name="T1">)</text:span></text:p>
        </text:list-item>
        <text:list-item>
          <text:p text:style-name="P102"><text:span text:style-name="T10">“</text:span><text:span text:style-name="T1">Al hijo”. 1934 (En </text:span><text:span text:style-name="T11">Otros poemas, 1933-1937</text:span><text:span text:style-name="T1">)</text:span></text:p>
        </text:list-item>
        <text:list-item>
          <text:p text:style-name="P102"><text:span text:style-name="T10">“</text:span><text:span text:style-name="T1">El esperado”. 1934. (En </text:span><text:span text:style-name="T11">Otros poemas, 1933-1937</text:span><text:span text:style-name="T1">)</text:span></text:p>
        </text:list-item>
        <text:list-item>
          <text:p text:style-name="P102"><text:span text:style-name="T10">“</text:span><text:span text:style-name="T1">Arroyo de la campana” (En </text:span><text:span text:style-name="T11">Poemas del adolescente</text:span><text:span text:style-name="T1">)</text:span></text:p>
        </text:list-item>
        <text:list-item>
          <text:p text:style-name="P102"><text:span text:style-name="T10">“</text:span><text:span text:style-name="T1">Partida” (En </text:span><text:span text:style-name="T11">Guardado llanto, 1933-1968</text:span><text:span text:style-name="T1">)</text:span></text:p>
        </text:list-item>
        <text:list-item>
          <text:p text:style-name="P102"><text:span text:style-name="T10">“</text:span><text:span text:style-name="T1">Universo”</text:span></text:p>
        </text:list-item>
        <text:list-item>
          <text:p text:style-name="P102"><text:span text:style-name="T10">“</text:span><text:span text:style-name="T1">Costa”: (“Costa en Cabo de Palos”) (En </text:span><text:span text:style-name="T11">Otros poemas, 1933-1937</text:span><text:span text:style-name="T1">)</text:span></text:p>
        </text:list-item>
        <text:list-item>
          <text:p text:style-name="P102"><text:span text:style-name="T10">“</text:span><text:span text:style-name="T1">Río en El Pardo” (En </text:span><text:span text:style-name="T11">Otros poemas, 1933-1937</text:span><text:span text:style-name="T1">)</text:span></text:p>
        </text:list-item>
        <text:list-item>
          <text:p text:style-name="P102"><text:span text:style-name="T10">“</text:span><text:span text:style-name="T1">Elegía a Gabriel Miró” (En </text:span><text:span text:style-name="T11">Guardado llanto, 1933-1968</text:span><text:span text:style-name="T1">)</text:span></text:p>
        </text:list-item>
        <text:list-item>
          <text:p text:style-name="P102"><text:span text:style-name="T10">“</text:span><text:span text:style-name="T1">A la pistola de Larra (Museo Romántico)” (En </text:span><text:span text:style-name="T11">Guardado llanto, 1933-1968</text:span><text:span text:style-name="T1">)</text:span></text:p>
        </text:list-item>
        <text:list-item>
          <text:p text:style-name="P102"><text:span text:style-name="T10">“</text:span><text:span text:style-name="T1">Canción” (En </text:span><text:span text:style-name="T11">Poemas del adolescente</text:span><text:span text:style-name="T1">)</text:span></text:p>
        </text:list-item>
        <text:list-item>
          <text:p text:style-name="P102"><text:span text:style-name="T10">“</text:span><text:span text:style-name="T1">Distancia” (En </text:span><text:span text:style-name="T11">Otros poemas, 1933-1937</text:span><text:span text:style-name="T1">)</text:span></text:p>
        </text:list-item>
        <text:list-item>
          <text:p text:style-name="P102"><text:span text:style-name="T10">“</text:span><text:span text:style-name="T1">En la inauguración de una fuente” (En </text:span><text:span text:style-name="T11">Otros poemas, 1933-1937</text:span><text:span text:style-name="T1">”)</text:span></text:p>
        </text:list-item>
        <text:list-item>
          <text:p text:style-name="P102"><text:span text:style-name="T10">“</text:span><text:span text:style-name="T1">El hombre y la sombra” (En </text:span><text:span text:style-name="T11">Otros poemas, 1933-1937</text:span><text:span text:style-name="T1">)</text:span></text:p>
        </text:list-item>
        <text:list-item>
          <text:p text:style-name="P102"><text:span text:style-name="T10">“</text:span><text:span text:style-name="T1">Crepúsculo con don Manuel Bartolomé Cossío” (En </text:span><text:span text:style-name="T11">Guardado llanto, 1933-1968</text:span><text:span text:style-name="T1">)</text:span></text:p>
        </text:list-item>
        <text:list-item>
          <text:p text:style-name="P102"><text:span text:style-name="T10">“</text:span><text:span text:style-name="T1">Arquero del aire” (En </text:span><text:span text:style-name="T11">Poemas del adolescente</text:span><text:span text:style-name="T1">)</text:span></text:p>
        </text:list-item>
        <text:list-item>
          <text:p text:style-name="P102"><text:span text:style-name="T10">“</text:span><text:span text:style-name="T1">Sudeste” (En </text:span><text:span text:style-name="T11">Otros poemas, 1933-1937</text:span><text:span text:style-name="T1">)</text:span></text:p>
        </text:list-item>
        <text:list-item>
          <text:p text:style-name="P102"><text:span text:style-name="T10">“</text:span><text:span text:style-name="T1">Piedra al pozo” (En </text:span><text:span text:style-name="T11">Poemas del adolescente</text:span><text:span text:style-name="T1">)</text:span></text:p>
        </text:list-item>
        <text:list-item>
          <text:p text:style-name="P102"><text:span text:style-name="T10">“</text:span><text:span text:style-name="T1">Lámina (a Josefina, Julia y Elena Calandre)” (En </text:span><text:span text:style-name="T11">Otros poemas, 1933-1937</text:span><text:span text:style-name="T1">)</text:span></text:p>
        </text:list-item>
        <text:list-item>
          <text:p text:style-name="P102"><text:span text:style-name="T10">“</text:span><text:span text:style-name="T1">Almendros” (En </text:span><text:span text:style-name="T11">Otros poemas, 1933-1937</text:span><text:span text:style-name="T1">)</text:span></text:p>
        </text:list-item>
        <text:list-item>
          <text:p text:style-name="P102"><text:span text:style-name="T10">“</text:span><text:span text:style-name="T1">Colinas en el mar”- Una versión de “En el descubrimiento de unas islas” <text:s/>(En </text:span><text:span text:style-name="T11">Poemas del adolescente</text:span><text:span text:style-name="T1">)</text:span></text:p>
        </text:list-item>
        <text:list-item>
          <text:p text:style-name="P104"><text:span text:style-name="T10">“</text:span><text:span text:style-name="T1">Misa en el mar: a Monseñor José Ignacio López Umaña, Arzobispo de Cartagena de Colombia”. En el Atlántico, a bordo del “Antoniotto Usodimare, 13 enero 1963. Mecanoscrito (En </text:span><text:span text:style-name="T11">Poemas varios, 1945-1965</text:span><text:span text:style-name="T1">)</text:span></text:p>
        </text:list-item>
        <text:list-item>
          <text:p text:style-name="P104"><text:span text:style-name="T10">“</text:span><text:span text:style-name="T1">Loa nicaragüense (imitación de Unamuno)”. Manuscrito.</text:span></text:p>
        </text:list-item>
        <text:list-item>
          <text:p text:style-name="P104"><text:span text:style-name="T10">“</text:span><text:span text:style-name="T1">Estrella y flor (sonetillo bilingüe)”; “El Pisuerga” (En </text:span><text:span text:style-name="T11">Loas de ríos</text:span><text:span text:style-name="T1">). Impresos.</text:span></text:p>
        </text:list-item>
        <text:list-item>
          <text:p text:style-name="P104"><text:span text:style-name="T10">“</text:span><text:span text:style-name="T1">Seguidillas de Gredos (copla y bordón)”. 8 noviembre 1957. Mecanoscrito (En </text:span><text:span text:style-name="T11">Loas de montes</text:span><text:span text:style-name="T1">)</text:span></text:p>
        </text:list-item>
        <text:list-item>
          <text:p text:style-name="P104"><text:span text:style-name="T10">“</text:span><text:span text:style-name="T1">Versos de Instituto”. Madrid, 1965. Mecanoscrito.</text:span></text:p>
        </text:list-item>
        <text:list-item>
          <text:p text:style-name="P104"><text:span text:style-name="T10">“</text:span><text:span text:style-name="T1">Versos de Facultad: copia para Marisa Aldao, que se examinó por escrito y obtuvo sobresaliente. Madrid, 16 junio 1967”. Manuscrito.</text:span></text:p>
        </text:list-item>
      </text:list>
      <text:h text:style-name="P78" text:outline-level="8">-“Al Ángel de Salzillo”. 1 ejemplar manuscrito y otro mecanoscrito.</text:h>
      <text:p text:style-name="P3">- [“¡Qué suma de dolor la Dolorosa!”]. 1 ejemplar manuscrito y otro mecanoscrito.</text:p>
      <text:p text:style-name="P3">-[“¡Desde ahora ruge el mar y gime el viento!...”] 1 ejemplar manuscrito y otro mecanoscrito.</text:p>
      <text:p text:style-name="P3">-[“Me estás haciendo pecar...”]. 2 versiones manuscritas.</text:p>
      <text:p text:style-name="P42"><text:span text:style-name="T1">-“A los molinos de la isla de Myconos”. Manuscrito. (En </text:span><text:span text:style-name="T11">Poemas varios, 1945-1965</text:span><text:span text:style-name="T1">)</text:span></text:p>
      <text:p text:style-name="P42"><text:span text:style-name="T1">-“Dios y el hombre (soneto con cola)” (el soneto y sus clases). Manuscrito (En </text:span><text:span text:style-name="T11">Guardado llanto, 1933-1968</text:span><text:span text:style-name="T1">”)</text:span></text:p>
      <text:h text:style-name="P78" text:outline-level="8"><text:soft-page-break/>-“En el Mar Océano”. Ejemplares manuscritos y mecanoscritos:</text:h>
      <text:list xml:id="list124357833596551" text:continue-numbering="true" text:style-name="WW8Num3">
        <text:list-item>
          <text:p text:style-name="P101"><text:span text:style-name="T10">“</text:span><text:span text:style-name="T1">Loa nicaragüense: a los poetas de Nicaragua”. Managua, 17 febrero 1963.</text:span></text:p>
        </text:list-item>
        <text:list-item>
          <text:p text:style-name="P101"><text:span text:style-name="T10">“</text:span><text:span text:style-name="T1">San Juan del Sur”. En el Océano Pacífico, a bordo de la motonave Canadá, 27 enero 1963.</text:span></text:p>
        </text:list-item>
        <text:list-item>
          <text:p text:style-name="P101"><text:span text:style-name="T10">“</text:span><text:span text:style-name="T1">Misa en el Mar: a Monseñor José Ignacio López Umaña, Arzobispo de Cartagena de Colombia”. En el Atlántico, a bordo del Antoniotto Usodimare, 13 enero 1963. (En </text:span><text:span text:style-name="T11">Poemas varios, 1945-1965</text:span><text:span text:style-name="T1">)</text:span></text:p>
        </text:list-item>
      </text:list>
      <text:p text:style-name="P3">-[“Yo estaba dolorido...”] (ripios). 2 versiones manuscritas.</text:p>
      <text:p text:style-name="P42"><text:span text:style-name="T1">-“Ciprés” (“Menhir”). 1927-1929. Manuscrito. (En </text:span><text:span text:style-name="T11">Poemas del adolescente</text:span><text:span text:style-name="T1">)</text:span></text:p>
      <text:p text:style-name="P42"><text:span text:style-name="T10">“</text:span><text:span text:style-name="T1">Piedra al pozo” y [“Suben las quejas del agua...”]. 1 ejemplar mecanoscrito con anotaciones manuscritas y manuscrito. (En </text:span><text:span text:style-name="T11">Poemas del adolescente</text:span><text:span text:style-name="T1">)</text:span></text:p>
      <text:p text:style-name="P42"><text:span text:style-name="T1">-[“Arroyo de la campana...”]. 1 ejemplar mecanoscrito y otros 2 manuscritos. (En </text:span><text:span text:style-name="T11">Poemas del adolescente</text:span><text:span text:style-name="T1">).</text:span></text:p>
      <text:p text:style-name="P3">-“Arroyo de la campana” y “Piedra al pozo”. Manuscritos. </text:p>
      <text:p text:style-name="P3">-“Romance de la huida”. (Poemas hasta julio de 1936). Mecanoscrito con anotaciones manuscritas.</text:p>
      <text:p text:style-name="P42"><text:span text:style-name="T1">-“El toro de fuego”. Manuscrito. (En </text:span><text:span text:style-name="T11">Poemas varios, 1945-1965</text:span><text:span text:style-name="T1">)</text:span></text:p>
      <text:p text:style-name="P3">-[“En la arena la sombra...”]. Manuscrito.</text:p>
      <text:p text:style-name="P3">-[“Los barqueros cantan y reman...”] (“Los barqueros”). 8 noviembre 1929. 2 versiones manuscritas.</text:p>
      <text:p text:style-name="P42"><text:span text:style-name="T1">-[”Cucú, lloraba la rana...”] (“Corro”). Manuscrito. (En </text:span><text:span text:style-name="T11">Poemas del adolescente</text:span><text:span text:style-name="T1">). </text:span></text:p>
      <text:p text:style-name="P42"><text:span text:style-name="T1">-[“Muro blanco”]. 2 versiones manuscritas. (En </text:span><text:span text:style-name="T11">Poemas del adolescente</text:span><text:span text:style-name="T1">)</text:span></text:p>
      <text:p text:style-name="P42"><text:span text:style-name="T1">-“Viaje”. (“Claraboya a lo azul”). Manuscrito. (En </text:span><text:span text:style-name="T11">Otros poemas, 1926-1932</text:span><text:span text:style-name="T1">)</text:span></text:p>
      <text:p text:style-name="P42"><text:span text:style-name="T1">-[“Mar Menor!”]. Manuscrito. (En </text:span><text:span text:style-name="T11">Poemas del adolescente</text:span><text:span text:style-name="T1">)</text:span></text:p>
      <text:p text:style-name="P42"><text:span text:style-name="T1">-[“Pueriles geometrías”]. Manuscrito. (En </text:span><text:span text:style-name="T11">Poemas del adolescente</text:span><text:span text:style-name="T1">)</text:span></text:p>
      <text:p text:style-name="P42"><text:span text:style-name="T1">-“Luna”. Manuscrito. (En </text:span><text:span text:style-name="T11">Poemas del adolescente</text:span><text:span text:style-name="T1">)</text:span></text:p>
      <text:p text:style-name="P42"><text:span text:style-name="T1">-“Romancillo”. Mecanoscrito con anotaciones manuscritas. (En </text:span><text:span text:style-name="T11">Poemas del adolescente</text:span><text:span text:style-name="T1">)</text:span></text:p>
      <text:p text:style-name="P42"><text:span text:style-name="T1">-“Azoteas”. Mecanoscrito (En </text:span><text:span text:style-name="T11">Poemas del adolescente</text:span><text:span text:style-name="T1">)</text:span></text:p>
      <text:p text:style-name="P42"><text:span text:style-name="T1">-“Corro”. Mecanoscrito. (En </text:span><text:span text:style-name="T11">Poemas del adolescente</text:span><text:span text:style-name="T1">)</text:span></text:p>
      <text:p text:style-name="P42"><text:span text:style-name="T1">-“Arquero del aire”. Mecanoscrito con anotaciones manuscritas y 1 ejemplar impreso. (En </text:span><text:span text:style-name="T11">Poemas del adolescente</text:span><text:span text:style-name="T1">)</text:span></text:p>
      <text:p text:style-name="P42"><text:span text:style-name="T1">[“De amor, de amor, las rosas”]. Borrador manuscrito. (En </text:span><text:span text:style-name="T11">Poemas del adolescente</text:span><text:span text:style-name="T1">)</text:span></text:p>
      <text:p text:style-name="P3">-“Loor del reo de muerte”. El Pardo, febrero 1935. Manuscrito.</text:p>
      <text:p text:style-name="P42"><text:span text:style-name="T1">-“Partida”. 31 julio 1935. Mecanoscrito. (En </text:span><text:span text:style-name="T11">Guardado llanto, 1933-1968</text:span><text:span text:style-name="T1">)</text:span></text:p>
      <text:p text:style-name="P42"><text:span text:style-name="T1">-“A la pistola de Larra (Museo Romántico)”. Mayo 1935. Manuscrito. (En </text:span><text:span text:style-name="T11">Guardado llanto, 1933-1968</text:span><text:span text:style-name="T1">)</text:span></text:p>
      <text:p text:style-name="P42"><text:span text:style-name="T1">-“Crepúsculo con don Manuel Bartolomé Cossío”. Mecanoscrito con anotaciones manuscritas. (En </text:span><text:span text:style-name="T11">Guardado llanto, 1933-1968</text:span><text:span text:style-name="T1">)</text:span></text:p>
      <text:p text:style-name="P3">-[“¿Quién es, qué es, el barro que medita...?”]. Manuscrito.</text:p>
      <text:p text:style-name="P42"><text:span text:style-name="T10">“</text:span><text:span text:style-name="T1">Corza, corcilla” (“Canción de la corza”). 1 ejemplar manuscrito y otro mecanoscrito. (En </text:span><text:span text:style-name="T11">Loas del amor y de la amistad</text:span><text:span text:style-name="T1">)</text:span></text:p>
      <text:p text:style-name="P42"><text:span text:style-name="T1">-“Homenaje a Tomás Morales”. Manuscrito. (En </text:span><text:span text:style-name="T11">Poemas varios, 1945-1965</text:span><text:span text:style-name="T1">)</text:span></text:p>
      <text:p text:style-name="P42"><text:span text:style-name="T1">-“De Murcia para los Vélez (romance lorquino)”. Lorca, 12 octubre 1943. 4 versiones manuscritas. (En </text:span><text:span text:style-name="T11">Poemas varios, 1945-1965</text:span><text:span text:style-name="T1">)</text:span></text:p>
      <text:p text:style-name="P3">-“Seguidillas de Gredos”. (Forma definitiva 15 agosto 1957). Manuscrito.</text:p>
      <text:p text:style-name="P42"><text:span text:style-name="T1">-“Coplillas [“Me estás haciendo pecar...”]. Manuscrito. (En </text:span><text:span text:style-name="T11">Poemas varios, 1945-1965</text:span><text:span text:style-name="T1">)</text:span></text:p>
      <text:p text:style-name="P42"><text:span text:style-name="T1">-“Seguidillas a lo divino”. Impreso. (En </text:span><text:span text:style-name="T11">Poemas varios, 1945-1965</text:span><text:span text:style-name="T1">) </text:span></text:p>
      <text:p text:style-name="P3">-[“Con duros clavos te fijan...”]. Mecanoscrito con anotaciones manuscritas.</text:p>
      <text:p text:style-name="P3"><text:soft-page-break/>-“Estrella y flor (sonetillo bilingüe); “El Pisuerga”. Impreso.</text:p>
      <text:p text:style-name="P42"><text:span text:style-name="T1">-“A la fuente de Batres”. Madrid, 21 marzo 1959. Manuscrito. (En </text:span><text:span text:style-name="T11">Poemas varios, 1945-1965)</text:span></text:p>
      <text:p text:style-name="P42"><text:span text:style-name="T1">-“A un Carmen de Granada”. Manuscrito, con una anotación: “Carmen de los Mártires de Granada, que nos enseñó como guía una niña rubia de diez años que se llamaba Carmen. La visita terminó frente al cedro bajo el cual, según tradición, San Juan de la Cruz terminó su </text:span><text:span text:style-name="T11">Cántico espiritual.</text:span><text:span text:style-name="T1"> (En </text:span><text:span text:style-name="T11">Poemas varios, 1945-1965</text:span><text:span text:style-name="T1">)</text:span></text:p>
      <text:p text:style-name="P3">-“Versos escolares”. Junio 1965. Manuscrito.</text:p>
      <text:p text:style-name="P3">-“Versos de instituto”. Madrid, 1965. Mecanoscrito.</text:p>
      <text:p text:style-name="P42"><text:span text:style-name="T1">-“Canto a la patria”. Mecanoscrito (En </text:span><text:span text:style-name="T11">Poemas varios, 1945-1965</text:span><text:span text:style-name="T1">)</text:span></text:p>
      <text:p text:style-name="P42"><text:span text:style-name="T1">-“Islas”. Manuscrito. (En </text:span><text:span text:style-name="T11">Poemas varios, 1945-1965</text:span><text:span text:style-name="T1">)</text:span></text:p>
      <text:p text:style-name="P3">-“Microsoneto bilingüe”</text:p>
      <text:p text:style-name="P42"><text:span text:style-name="T1">-“Maya a Maya Smerdou Altolaguirre: para su álbum” (En </text:span><text:span text:style-name="T11">Loas del amor y de la amistad</text:span><text:span text:style-name="T1">). 24 junio 1960.</text:span></text:p>
      <text:p text:style-name="P42"><text:span text:style-name="T1">-Deben ser anteriores a 1945, fecha de su venida a Madrid desde Murcia (según anotación de Carmen Conde): [“Aquel día penetramos...”]. 3 versiones manuscritas. (En </text:span><text:span text:style-name="T11">Poemas varios, 1945-1965</text:span><text:span text:style-name="T1">)</text:span></text:p>
      <text:p text:style-name="P42"><text:span text:style-name="T1">-[“Un resplandor te anuncia, dulce Orihuela...”] (En </text:span><text:span text:style-name="T11">Poemas varios, 1945-1965</text:span><text:span text:style-name="T1">)</text:span></text:p>
      <text:p text:style-name="P3">-[“Incompleta”]. 9 enero 1949. Manuscrito.</text:p>
      <text:p text:style-name="P42"><text:span text:style-name="T1">-“Homenaje a Tomás Morales” (2 versiones, 1 de ellas definitiva, octubre 1955). Manuscrito. (En </text:span><text:span text:style-name="T11">Poemas varios, 1945-1965</text:span><text:span text:style-name="T1">”)</text:span></text:p>
      <text:p text:style-name="P42"><text:span text:style-name="T1">-“Mujer fronteriza”. Mecanoscrito con anotaciones manuscritas. (En </text:span><text:span text:style-name="T11">Poemas varios, 1945-1965</text:span><text:span text:style-name="T1">)</text:span></text:p>
      <text:p text:style-name="P3">-Originales de poesías de elogia, amistoso y admirativo:</text:p>
      <text:p text:style-name="P7">- [“Gracias os tengo que dar...: a Antonio Garrigós y los auroros de <text:s/>Pedriñanes, en acción de gracias”], 8 marzo 1943. Manuscrito.</text:p>
      <text:list xml:id="list124358183940379" text:continue-numbering="true" text:style-name="WW8Num3">
        <text:list-item>
          <text:p text:style-name="P101"><text:span text:style-name="T10">“</text:span><text:span text:style-name="T1">Al maestro Mateo”. Manuscrito. (En </text:span><text:span text:style-name="T11">Poemas varios, 1945-1965</text:span><text:span text:style-name="T1">)</text:span></text:p>
        </text:list-item>
        <text:list-item>
          <text:p text:style-name="P101"><text:span text:style-name="T10">“</text:span><text:span text:style-name="T1">A las campanas de la catedral de Toledo”. 9 diciembre 1945. 3 versiones manuscritas. (En </text:span><text:span text:style-name="T11">Poemas varios, 1945-1965</text:span><text:span text:style-name="T1">)</text:span></text:p>
        </text:list-item>
        <text:list-item>
          <text:p text:style-name="P97">[“Pintora, rara pintora...”]: a María Dolores Andreo. Manuscrito.</text:p>
        </text:list-item>
        <text:list-item>
          <text:p text:style-name="P101"><text:span text:style-name="T10">“</text:span><text:span text:style-name="T1">A María Elena en su clínica de muñecas”. Santander, 25 agosto 1957. Manuscrito.</text:span></text:p>
        </text:list-item>
        <text:list-item>
          <text:p text:style-name="P101"><text:span text:style-name="T10">“</text:span><text:span text:style-name="T1">Ante la fuente de Batres”. 15 marzo 1959. Manuscrito. (En </text:span><text:span text:style-name="T11">Poemas varios, 1945-1965</text:span><text:span text:style-name="T1">”)</text:span></text:p>
        </text:list-item>
      </text:list>
      <text:p text:style-name="P42"><text:span text:style-name="T1">-“Cinco desnudos de mujer”. Manuscrito. (En </text:span><text:span text:style-name="T11">Poemas varios, 1945-1965</text:span><text:span text:style-name="T1">)</text:span></text:p>
      <text:p text:style-name="P42"><text:span text:style-name="T1">-“Ante la fuente de Batres”. 15 marzo 1959. Manuscrito. (En </text:span><text:span text:style-name="T11">Poemas varios, 1945-1965</text:span><text:span text:style-name="T1">)</text:span></text:p>
      <text:p text:style-name="P42"><text:span text:style-name="T1">-Manuscritos autógrafos de </text:span><text:span text:style-name="T11">Tiempo cenital:</text:span></text:p>
      <text:list xml:id="list124359777816689" text:continue-numbering="true" text:style-name="WW8Num3">
        <text:list-item>
          <text:p text:style-name="P97">[“Vuelven los días tetradínamos”]</text:p>
        </text:list-item>
        <text:list-item>
          <text:p text:style-name="P97">[“Tended un arco de la mañana a la noche”]. Al dorso: [“No pulimentemos el viento...”]</text:p>
        </text:list-item>
        <text:list-item>
          <text:p text:style-name="P97">[“Cuando la noche flota desviada”]. Marzo 1929. 2 versiones manuscritas.</text:p>
        </text:list-item>
        <text:list-item>
          <text:p text:style-name="P97">[“En las ventanas hay molinillos de papel”]. Junio 1929. 2 versiones manuscritas.</text:p>
        </text:list-item>
        <text:list-item>
          <text:p text:style-name="P97">[“Oh, tus senos opacos”] (Poema 31)</text:p>
        </text:list-item>
        <text:list-item>
          <text:p text:style-name="P101"><text:span text:style-name="T10">“</text:span><text:span text:style-name="T1">Sueño en arco voltaico”.</text:span></text:p>
        </text:list-item>
        <text:list-item>
          <text:p text:style-name="P97">[“Los discos de gramófono, girasoles negros”]</text:p>
        </text:list-item>
      </text:list>
      <text:p text:style-name="P42"><text:span text:style-name="T1">-Sonetos manuscritos (para </text:span><text:span text:style-name="T11">El soneto y sus clases</text:span><text:span text:style-name="T13">)</text:span><text:span text:style-name="T1">:</text:span></text:p>
      <text:list xml:id="list124358996622757" text:continue-numbering="true" text:style-name="WW8Num3">
        <text:list-item>
          <text:p text:style-name="P101"><text:soft-page-break/><text:span text:style-name="T1">[“Como ciudad en campo de batalla”]. (“Soneto continuo”). 1951. (En </text:span><text:span text:style-name="T11">Guardado llanto, 1933-1968</text:span><text:span text:style-name="T1">)</text:span></text:p>
        </text:list-item>
        <text:list-item>
          <text:p text:style-name="P101"><text:span text:style-name="T10">“</text:span><text:span text:style-name="T1">Soneto acróstico” </text:span></text:p>
        </text:list-item>
        <text:list-item>
          <text:p text:style-name="P101"><text:span text:style-name="T10">“</text:span><text:span text:style-name="T1">Dios y el hombre (soneto con cola)” (En </text:span><text:span text:style-name="T11">Guardado llanto, 1933-1968</text:span><text:span text:style-name="T1">)</text:span></text:p>
        </text:list-item>
        <text:list-item>
          <text:p text:style-name="P101"><text:span text:style-name="T10">“</text:span><text:span text:style-name="T1">Gibraltar (soneto encadenado)”</text:span></text:p>
        </text:list-item>
        <text:list-item>
          <text:p text:style-name="P101"><text:span text:style-name="T10">“</text:span><text:span text:style-name="T1">Soneto retrógrado”</text:span></text:p>
        </text:list-item>
        <text:list-item>
          <text:p text:style-name="P101"><text:span text:style-name="T10">“</text:span><text:span text:style-name="T1">Sonetillo al vino” (dedicado a Don Antonio Merlo, cronista de Valdepeñas, se publicó en el Catálogo de las Fiestas de Valdepeñas en 1960).</text:span></text:p>
        </text:list-item>
      </text:list>
      <text:h text:style-name="P82" text:outline-level="8"><text:span text:style-name="T1">-Prosas líricas: </text:span><text:span text:style-name="T11">El alma arrebatada.</text:span></text:h>
      <text:p text:style-name="P41"><text:span text:style-name="T12"><text:s text:c="23"/></text:span><text:span text:style-name="T11">- </text:span><text:span text:style-name="T13">Opiniones de dos lectores de </text:span><text:span text:style-name="T11">El alma arrebatada </text:span><text:span text:style-name="T13">(de la altura espiritual y mental a la altura física).</text:span></text:p>
      <text:p text:style-name="P41"><text:span text:style-name="T14"><text:s text:c="20"/></text:span><text:span text:style-name="T13">- “El cuerpo derruido”. 3 ejemplares mecanoscritos. (En </text:span><text:span text:style-name="T11">El clamor de la verdad</text:span><text:span text:style-name="T13">, Orihuela, 2 octubre 1932).</text:span></text:p>
      <text:p text:style-name="P41"><text:span text:style-name="T14"><text:s text:c="21"/></text:span><text:span text:style-name="T13">- “Notación química del ser”. Manuscrito.</text:span></text:p>
      <text:p text:style-name="P61"><text:span text:style-name="T14"><text:s text:c="19"/></text:span><text:span text:style-name="T13">- “Los ojos de las estatuas”. 3 ejemplares mecanoscritos. (En </text:span><text:span text:style-name="T11">Hoja literaria: poesía y crítica</text:span><text:span text:style-name="T13">. Año 1, n. 2, 1933.</text:span></text:p>
      <text:p text:style-name="P62"><text:span text:style-name="T14"><text:s text:c="15"/></text:span><text:span text:style-name="T13">-”Eslabones de la continuidad. Los desalmados”. Mecanoscrito. (En </text:span><text:span text:style-name="T11">Repertorio americano</text:span><text:span text:style-name="T13">, San José de Costa Rica, año 17, n. 3, 1935).</text:span></text:p>
      <text:p text:style-name="P62"><text:span text:style-name="T14"><text:s text:c="19"/></text:span><text:span text:style-name="T13">-”Eslabones de la continuidad. El fuego”. 3 ejemplares mecanoscritos. (En </text:span><text:span text:style-name="T11">Repertorio americano</text:span><text:span text:style-name="T13">, San José de Costa Rica, tomo 29, n. 11, 22 septiembre 1934).</text:span></text:p>
      <text:p text:style-name="P62"><text:span text:style-name="T14"><text:s text:c="21"/></text:span><text:span text:style-name="T13">-”Cifras de amantes”; “Espejos de la brisa”. 3 ejemplares mecanoscritos.</text:span></text:p>
      <text:p text:style-name="P62"><text:span text:style-name="T14"><text:s text:c="18"/></text:span><text:span text:style-name="T13">- “Palmeras, hombres, edificios”. Mecanoscrito con anotaciones manuscritas.</text:span></text:p>
      <text:p text:style-name="P42"><text:span text:style-name="T13">-</text:span><text:span text:style-name="T1">“Viaje” ([“Claraboya a lo azul”]). 4 versiones manuscritas. (En </text:span><text:span text:style-name="T11">Otros poemas, 1926-1932</text:span><text:span text:style-name="T1">)</text:span></text:p>
      <text:p text:style-name="P42"><text:span text:style-name="T1">-[“Suben las quejas del agua”] (“Piedra al pozo”). 1927. 2 versiones manuscritas. (En </text:span><text:span text:style-name="T11">Otros poemas, 1926-1932</text:span><text:span text:style-name="T1">)</text:span></text:p>
      <text:p text:style-name="P42"><text:span text:style-name="T1">-[“Muro blanco”]. 2 versiones manuscritas. (En </text:span><text:span text:style-name="T11">Poemas del adolescente</text:span><text:span text:style-name="T1">)</text:span></text:p>
      <text:p text:style-name="P42"><text:span text:style-name="T1">-[“Sobre mi caballo blanco”]. Manuscrito. (En </text:span><text:span text:style-name="T11">Poemas del adolescente</text:span><text:span text:style-name="T1">)</text:span></text:p>
      <text:p text:style-name="P3">-[“Lámina de anatomía”]. Manuscrito.</text:p>
      <text:p text:style-name="P42"><text:span text:style-name="T1">-[“Pueriles geometrías”]. 2 versiones manuscritas. (En </text:span><text:span text:style-name="T11">Poemas del adolescente</text:span><text:span text:style-name="T1">)</text:span></text:p>
      <text:p text:style-name="P42"><text:span text:style-name="T1">-[“Cordero de olas”]. Manuscrito. (En </text:span><text:span text:style-name="T11">Poemas del adolescente</text:span><text:span text:style-name="T1">)</text:span></text:p>
      <text:p text:style-name="P3">-[“Serenas horas, turbadas”]. 24 abril 1927. 2 versiones manuscritas. </text:p>
      <text:p text:style-name="P42"><text:span text:style-name="T1">-[“Pleamar de sombras”]. Junio 1927. Manuscrito. (En </text:span><text:span text:style-name="T11">Poemas del adolescente</text:span><text:span text:style-name="T1">)</text:span></text:p>
      <text:p text:style-name="P42"><text:span text:style-name="T1">-[“El alba, el alba, el alba”]. 1ª versión, Cartagena, 29 noviembre 1927. Manuscrito. (En </text:span><text:span text:style-name="T11">Poemas del adolescente</text:span><text:span text:style-name="T1">)</text:span></text:p>
      <text:p text:style-name="P42"><text:span text:style-name="T1">-[“¡Los delanteros del alba!”]. Manuscrito. (En </text:span><text:span text:style-name="T11">Poemas del adolescente</text:span><text:span text:style-name="T1">)</text:span></text:p>
      <text:p text:style-name="P3">-[“Sobre tus falsos mares”]. Cartagena, noviembre 1927. Manuscrito.</text:p>
      <text:p text:style-name="P42"><text:span text:style-name="T1">-[“Mar Menor!”]. Manuscrito. (En </text:span><text:span text:style-name="T11">Poemas del adolescente</text:span><text:span text:style-name="T1">)</text:span></text:p>
      <text:p text:style-name="P42"><text:span text:style-name="T1">-[“El alba, el agua y el atlas”]. 2 versiones manuscritas. (En </text:span><text:span text:style-name="T11">Poemas del adolescente</text:span><text:span text:style-name="T1">)</text:span></text:p>
      <text:p text:style-name="P42"><text:span text:style-name="T1">-[“Más cerca de mis sinfines”]. Primer poema del 2º libro de Antonio, diciembre 1927. Manuscrito. (En </text:span><text:span text:style-name="T11">Poemas del adolescente</text:span><text:span text:style-name="T1">)</text:span></text:p>
      <text:p text:style-name="P3">-[“Con el alma volandera”]. Manuscrito.</text:p>
      <text:p text:style-name="P42"><text:span text:style-name="T1">-“Azoteas”. 1927. 3 versiones manuscritas. (En </text:span><text:span text:style-name="T11">Poemas del adolescente</text:span><text:span text:style-name="T1">)</text:span></text:p>
      <text:p text:style-name="P42"><text:span text:style-name="T1">-[“Mar Menor!”]. Manuscrito. (En </text:span><text:span text:style-name="T11">Poemas del adolescente</text:span><text:span text:style-name="T1">)</text:span></text:p>
      <text:p text:style-name="P42"><text:span text:style-name="T1">-[“En el barrio alto me perdí”]. Manuscrito. (En </text:span><text:span text:style-name="T11">Otros poemas, 1926-1932</text:span><text:span text:style-name="T1">)</text:span></text:p>
      <text:p text:style-name="P42"><text:span text:style-name="T1">-[“Sobre mi caballo blanco”]. Manuscrito. (En </text:span><text:span text:style-name="T11">Poemas del adolescent</text:span><text:span text:style-name="T1">e)</text:span></text:p>
      <text:p text:style-name="P3"><text:soft-page-break/>-[“Con el alma volandera”]. Manuscrito.</text:p>
      <text:p text:style-name="P42"><text:span text:style-name="T1">-[“Cuando montabas caballo”]. Manuscrito. (En </text:span><text:span text:style-name="T11">Poemas del adolescente</text:span><text:span text:style-name="T1">)</text:span></text:p>
      <text:p text:style-name="P42"><text:span text:style-name="T1">-[“Pleamar de sombras”]. 2 versiones manuscritas. (En </text:span><text:span text:style-name="T11">Poemas del adolescente</text:span><text:span text:style-name="T1">)</text:span></text:p>
      <text:p text:style-name="P42"><text:span text:style-name="T1">-“Los otros”. Manuscrito. (En </text:span><text:span text:style-name="T11">Poemas del adolescente</text:span><text:span text:style-name="T1">)</text:span></text:p>
      <text:p text:style-name="P42"><text:span text:style-name="T1">-[“Palomas y nardos”]. Enero 1928, 2 versiones manuscritas. (En </text:span><text:span text:style-name="T11">Poemas del adolescente</text:span><text:span text:style-name="T1">)</text:span></text:p>
      <text:p text:style-name="P3">-[“Sobre tus falsos mares”]. Manuscrito.</text:p>
      <text:p text:style-name="P42"><text:span text:style-name="T1">-[“Palmeras de agua”]. Manuscrito. (En </text:span><text:span text:style-name="T11">Poemas del adolescente</text:span><text:span text:style-name="T1">)</text:span></text:p>
      <text:p text:style-name="P42"><text:span text:style-name="T1">-[“Pueriles geometrías”]. Manuscrito. (En </text:span><text:span text:style-name="T11">Poemas del adolescente</text:span><text:span text:style-name="T1">)</text:span></text:p>
      <text:p text:style-name="P42"><text:span text:style-name="T1">-[“Tengo las bridas del río”]. Manuscrito. (En </text:span><text:span text:style-name="T11">Poemas del adolescente</text:span><text:span text:style-name="T1">)</text:span></text:p>
      <text:p text:style-name="P42"><text:span text:style-name="T1">-[“Los meteoros”] (En </text:span><text:span text:style-name="T11">Poemas del adolescente</text:span><text:span text:style-name="T1">)</text:span></text:p>
      <text:p text:style-name="P42"><text:span text:style-name="T1">-”Corro” ([“Cucú, lloraba la rana”]). (En </text:span><text:span text:style-name="T11">Poemas del adolescente</text:span><text:span text:style-name="T1">)</text:span></text:p>
      <text:h text:style-name="P82" text:outline-level="8"><text:span text:style-name="T1">-“Mujer fronteriza”. Manuscrito. (En </text:span><text:span text:style-name="T11">Poemas varios, 1945-1965</text:span><text:span text:style-name="T1">)</text:span></text:h>
      <text:p text:style-name="P3">-“Dulce mi hija”. Río Piedras, San Juan, Puerto Rico, 19 marzo 1963. Manuscrito.</text:p>
      <text:p text:style-name="P42"><text:span text:style-name="T1">-“Estrella y flor” ; “El Pisuerga” (En </text:span><text:span text:style-name="T11">Loas de ríos</text:span><text:span text:style-name="T1">). Impreso.</text:span></text:p>
      <text:p text:style-name="P42"><text:span text:style-name="T1">-“La calandria”. Manuscrito. (En </text:span><text:span text:style-name="T11">Loas de aves</text:span><text:span text:style-name="T1">)</text:span></text:p>
      <text:p text:style-name="P42"><text:span text:style-name="T1">-“Macías Coque”. Manuscrito. (En </text:span><text:span text:style-name="T11">Loas de pueblos</text:span><text:span text:style-name="T1">)</text:span></text:p>
      <text:p text:style-name="P42"><text:span text:style-name="T1">-“Loa de Purullena”. Mecanoscrito. (En </text:span><text:span text:style-name="T11">Loas de pueblos</text:span><text:span text:style-name="T1">)</text:span></text:p>
      <text:p text:style-name="P42"><text:span text:style-name="T1">-“La Unión”. Manuscrito. (En </text:span><text:span text:style-name="T11">Loas de pueblos</text:span><text:span text:style-name="T1">)</text:span></text:p>
      <text:p text:style-name="P42"><text:span text:style-name="T1">-“Triterceto a Lola Planes”. 2 versiones manuscritas. (En </text:span><text:span text:style-name="T11">Loas del amor y de la amistad</text:span><text:span text:style-name="T1">)</text:span></text:p>
      <text:p text:style-name="P42"><text:span text:style-name="T1">- De </text:span><text:span text:style-name="T11">Guardado llanto, 1933-1968:</text:span></text:p>
      <text:p text:style-name="P8">- “Sala XVII” (a su hermano Francisco de Paula, con cáncer de laringe). Madrid, abril 1957. Mecanoscrito con anotaciones manuscritas.</text:p>
      <text:list xml:id="list124358489041417" text:continue-numbering="true" text:style-name="WW8Num3">
        <text:list-item>
          <text:p text:style-name="P101"><text:span text:style-name="T10">“</text:span><text:span text:style-name="T1">Ciprés mortuorio a Miguel Hernández” (“En la muerte de Miguel Hernández, poeta de </text:span><text:span text:style-name="T11">Perito en lunas</text:span><text:span text:style-name="T1">”). Murcia. Manuscrito.</text:span></text:p>
        </text:list-item>
        <text:list-item>
          <text:p text:style-name="P101"><text:span text:style-name="T10">“</text:span><text:span text:style-name="T1">Ante el monumento al teniente Jacinto Ruiz, héroe del dos de mayo de 1808...” Mecanoscrito.</text:span></text:p>
        </text:list-item>
        <text:list-item>
          <text:p text:style-name="P101"><text:span text:style-name="T10">“</text:span><text:span text:style-name="T1">Ante la fuente de Batres”. 15 marzo 1959. Manuscrito.</text:span></text:p>
        </text:list-item>
      </text:list>
      <text:h text:style-name="P82" text:outline-level="8"><text:span text:style-name="T1">-“Las tapias”. Manuscrito. (En </text:span><text:span text:style-name="T11">Guardado llanto, 1933-1968</text:span><text:span text:style-name="T1">)</text:span></text:h>
      <text:p text:style-name="P3">-“Carmen en Granada” (“A un Carmen de Granada”). Manuscrito.</text:p>
      <text:p text:style-name="P3">-“Versos de Instituto” (tachado: “Versos españoles”). Manuscrito.</text:p>
      <text:p text:style-name="P42"><text:span text:style-name="T1">-“Estrella y flor” (sonetillo bilingüe) ; “El Pisuerga” (En </text:span><text:span text:style-name="T11">Loas de ríos</text:span><text:span text:style-name="T1">). Impresos.</text:span></text:p>
      <text:p text:style-name="P42"><text:span text:style-name="T1">-“Maya a Maya Smerdou Altolaguirre” (para su álbum). (“Maya”). Mecanoscrito. (En </text:span><text:span text:style-name="T11">Loas del amor y de la amistad</text:span><text:span text:style-name="T1">)</text:span></text:p>
      <text:p text:style-name="P42"><text:span text:style-name="T1">-Originales de <text:s/></text:span><text:span text:style-name="T11">Guardado llanto, 1933-1968</text:span><text:span text:style-name="T13">:</text:span></text:p>
      <text:p text:style-name="P4">-Poemas varios (verso suelto), 1943-44:</text:p>
      <text:p text:style-name="P46"><text:span text:style-name="T10"><text:s text:c="12"/></text:span><text:span text:style-name="T1">- <text:s/>“Las tapias”. 1 ejemplar manuscrito y otro mecanoscrito. 1936, 1939.</text:span></text:p>
      <text:list xml:id="list124359256763209" text:continue-numbering="true" text:style-name="WW8Num3">
        <text:list-item>
          <text:p text:style-name="P101"><text:span text:style-name="T10">“</text:span><text:span text:style-name="T1">A una Virgen de Salcillo a la que le cortaron una mama (triterceto)” / Andrés Caballero. 14 enero 1943. 4 versiones manuscritas.</text:span></text:p>
        </text:list-item>
        <text:list-item>
          <text:p text:style-name="P101"><text:span text:style-name="T10">“</text:span><text:span text:style-name="T1">Epitafio” (“A un obrero muerto en la construcción”) (a un obrero de la construcción que murió de tifus en Lorca). Lorca, 8 febrero 1944. 4 versiones manuscritas.</text:span></text:p>
        </text:list-item>
      </text:list>
      <text:p text:style-name="P42"><text:span text:style-name="T10"><text:s text:c="12"/></text:span><text:span text:style-name="T1">-“Elegía almeriense” (“Elegía de una tierra”). Manuscrito.</text:span></text:p>
      <text:list xml:id="list124358988516811" text:continue-numbering="true" text:style-name="WW8Num3">
        <text:list-item>
          <text:p text:style-name="P97">[“Mi querido Paco Vega”]. Verano de 1968, Madrid, pocos días antes de su muerte). 1 manuscrito y 4 mecanoscritos.</text:p>
        </text:list-item>
        <text:list-item>
          <text:p text:style-name="P101"><text:span text:style-name="T10">“</text:span><text:span text:style-name="T1">A los héroes del cementerio de la Moncloa”. 2 mayo 1960. 2 manuscritos.</text:span></text:p>
        </text:list-item>
        <text:list-item>
          <text:p text:style-name="P101"><text:soft-page-break/><text:span text:style-name="T10">“</text:span><text:span text:style-name="T1">Soneto a Miguel Hernández” (“En la muerte de Miguel Hernández, poeta de </text:span><text:span text:style-name="T11">Perito en lunas</text:span><text:span text:style-name="T1">”). Manuscrito.</text:span></text:p>
        </text:list-item>
        <text:list-item>
          <text:p text:style-name="P101"><text:span text:style-name="T10">“</text:span><text:span text:style-name="T1">Elegía a Gabriel Miró” (1930-1935). Impreso.</text:span></text:p>
        </text:list-item>
        <text:list-item>
          <text:p text:style-name="P101"><text:span text:style-name="T10">“</text:span><text:span text:style-name="T1">Elegía de una tierra”. 1966.</text:span></text:p>
        </text:list-item>
        <text:list-item>
          <text:p text:style-name="P101"><text:span text:style-name="T10">“</text:span><text:span text:style-name="T1">Elegía de una fuente”. Madrid, 7 noviembre 1967. Manuscrito.</text:span></text:p>
        </text:list-item>
        <text:list-item>
          <text:p text:style-name="P101"><text:span text:style-name="T10">“</text:span><text:span text:style-name="T1">Canto al cobaya”. Manuscrito.</text:span></text:p>
        </text:list-item>
        <text:list-item>
          <text:p text:style-name="P101"><text:span text:style-name="T10">“</text:span><text:span text:style-name="T1">En la muerte de Miguel Hernández” y “A Miguel Hernández” (“En la muerte de Miguel Hernández, poeta de </text:span><text:span text:style-name="T11">Perito en luna</text:span><text:span text:style-name="T1">s”). 1942. 2 versiones manuscritas, 1 de ellas copiada el 12 de abril 1960.</text:span></text:p>
        </text:list-item>
        <text:list-item>
          <text:p text:style-name="P101"><text:span text:style-name="T10">“</text:span><text:span text:style-name="T1">Al poeta Juan Ramón Jiménez en Puerto Rico”. Manuscrito.</text:span></text:p>
        </text:list-item>
        <text:list-item>
          <text:p text:style-name="P101"><text:span text:style-name="T10">“</text:span><text:span text:style-name="T1">A los héroes del Cementerio de la Moncloa”. 2 mayo 1960. 1 mecanoscrito y 1 manuscrito.</text:span></text:p>
        </text:list-item>
        <text:list-item>
          <text:p text:style-name="P101"><text:span text:style-name="T10">“</text:span><text:span text:style-name="T1">Elegía a Francisca Sánchez”. Manuscrito.</text:span></text:p>
        </text:list-item>
        <text:list-item>
          <text:p text:style-name="P101"><text:span text:style-name="T10">“</text:span><text:span text:style-name="T1">Cuando el amor se olvida” (homenaje a Bécquer). Mayo 1946. 3 versiones manuscritas.</text:span></text:p>
        </text:list-item>
        <text:list-item>
          <text:p text:style-name="P101"><text:span text:style-name="T10">“</text:span><text:span text:style-name="T1">Elegía lorquiana (a sus padres)”. 1939. Mecanoscrito.</text:span></text:p>
        </text:list-item>
        <text:list-item>
          <text:p text:style-name="P101"><text:span text:style-name="T10">“</text:span><text:span text:style-name="T1">Elegía de un huerto”. Diciembre 1945. 2 mecanoscritos con anotaciones manuscritas.</text:span></text:p>
        </text:list-item>
        <text:list-item>
          <text:p text:style-name="P101"><text:span text:style-name="T10">“</text:span><text:span text:style-name="T1">Al fonendoscopio del gran cardiólogo Calandre, que heredó Leopoldo Fabra, su discípulo”. Aranda de Duero, 30 noviembre 1961. Manuscrito.</text:span></text:p>
        </text:list-item>
        <text:list-item>
          <text:p text:style-name="P101"><text:span text:style-name="T10">“</text:span><text:span text:style-name="T1">Sala XVII”. Madrid, abril 1957. 2 mecanoscritos.</text:span></text:p>
        </text:list-item>
        <text:list-item>
          <text:p text:style-name="P101"><text:span text:style-name="T10">“</text:span><text:span text:style-name="T1">Anthony Bove” (estudiante norteamericano muerto en España). 25 agosto 1960. Manuscrito.</text:span></text:p>
        </text:list-item>
        <text:list-item>
          <text:p text:style-name="P101"><text:span text:style-name="T10">“</text:span><text:span text:style-name="T1">Ante el monumento al teniente Jacinto Ruiz, héroe del dos de mayo de 1808”. 25 octubre 1964. 1 manuscrito y 1 mecanoscrito.</text:span></text:p>
        </text:list-item>
        <text:list-item>
          <text:p text:style-name="P101"><text:span text:style-name="T10">“</text:span><text:span text:style-name="T1">Segunda elegía de las tapias”. 26 julio 1960. Manuscrito.</text:span></text:p>
        </text:list-item>
        <text:list-item>
          <text:p text:style-name="P101"><text:span text:style-name="T10">“</text:span><text:span text:style-name="T1">Emilio Heredia”. Manuscrito.</text:span></text:p>
        </text:list-item>
        <text:list-item>
          <text:p text:style-name="P101"><text:span text:style-name="T10">“</text:span><text:span text:style-name="T1">Elegía de los cancerosos”. 1962. Manuscrito</text:span></text:p>
        </text:list-item>
        <text:list-item>
          <text:p text:style-name="P101"><text:span text:style-name="T10">“</text:span><text:span text:style-name="T1">A Gasparo”. 1952-1960. Manuscrito.</text:span></text:p>
        </text:list-item>
        <text:list-item>
          <text:p text:style-name="P101"><text:span text:style-name="T10">“</text:span><text:span text:style-name="T1">Piedad para Gasparo”. Madrid, 29 abril 1952. 2 versiones manuscritas y 1 mecanoscrita.</text:span></text:p>
        </text:list-item>
      </text:list>
      <text:p text:style-name="P3">-“La primera literatura independiente de América”. Manuscrito.</text:p>
      <text:p text:style-name="P3">-“Panorama de las literaturas actuales de Hispanoamérica y Filipinas con los precedentes de cada país”: Madrid, 1964. Mecanoscrito.</text:p>
      <text:p text:style-name="P3">-“Ciclo en homenaje a Lope de Vega con motivo del IV Centenario de su nacimiento, por el profesor Antonio Oliver Belmás”. Mecanoscrito.</text:p>
      <text:p text:style-name="P69"><text:span text:style-name="T1">* </text:span><text:span text:style-name="T17">CAJA 8 (loas manuscritas)</text:span></text:p>
      <text:p text:style-name="P9"><text:tab/>“Biografía de Garcilaso de la Vega” por Andrés Caballero</text:p>
      <text:p text:style-name="P9"><text:tab/>“Asia”</text:p>
      <text:list xml:id="list124359214159978" text:continue-numbering="true" text:style-name="WW8Num3">
        <text:list-item>
          <text:p text:style-name="P104"><text:span text:style-name="T10">“</text:span><text:span text:style-name="T1">Canto al maestro Mateo” (En “Poemas varios, 1945-1965”)</text:span></text:p>
        </text:list-item>
        <text:list-item>
          <text:p text:style-name="P104"><text:span text:style-name="T10">“</text:span><text:span text:style-name="T1">El día y la flor” (“La estrella y la flor”)</text:span></text:p>
        </text:list-item>
        <text:list-item>
          <text:p text:style-name="P104"><text:span text:style-name="T10">“</text:span><text:span text:style-name="T1">El Romanticismo”</text:span></text:p>
        </text:list-item>
        <text:list-item>
          <text:p text:style-name="P104"><text:span text:style-name="T10">“</text:span><text:span text:style-name="T1">Canto al Atlas”</text:span></text:p>
        </text:list-item>
        <text:list-item>
          <text:p text:style-name="P92">[“Corza, corcilla”] (En “Loas del amor y de la amistad”)</text:p>
        </text:list-item>
        <text:list-item>
          <text:p text:style-name="P104"><text:span text:style-name="T10">“</text:span><text:span text:style-name="T1">Canción de la corza” (En “Loas del amor y de la amistad”)</text:span></text:p>
        </text:list-item>
        <text:list-item>
          <text:p text:style-name="P104"><text:span text:style-name="T10">“</text:span><text:span text:style-name="T1">A las campanas de la Catedral de Toledo” (En “Poemas varios, 1945-1965”)</text:span></text:p>
        </text:list-item>
        <text:list-item>
          <text:p text:style-name="P104"><text:span text:style-name="T10">“</text:span><text:span text:style-name="T1">Loa del árbol” (En “Loas del amor y de la amistad”)</text:span></text:p>
        </text:list-item>
        <text:list-item>
          <text:p text:style-name="P104"><text:span text:style-name="T10">“</text:span><text:span text:style-name="T1">Tríptico de sonetos”</text:span></text:p>
        </text:list-item>
        <text:list-item>
          <text:p text:style-name="P111"><text:span text:style-name="T10">“</text:span><text:span text:style-name="T1">Ángel de la Oración”</text:span></text:p>
        </text:list-item>
        <text:list-item>
          <text:p text:style-name="P111"><text:span text:style-name="T10">“</text:span><text:span text:style-name="T1">Jesús del Prendimiento”</text:span></text:p>
        </text:list-item>
        <text:list-item>
          <text:p text:style-name="P111"><text:span text:style-name="T10">“</text:span><text:span text:style-name="T1">La Dolorosa”</text:span></text:p>
        </text:list-item>
        <text:list-item>
          <text:p text:style-name="P92">Falta la hoja 1ª de una Loa canaria</text:p>
        </text:list-item>
        <text:list-item>
          <text:p text:style-name="P104"><text:span text:style-name="T10">“</text:span><text:span text:style-name="T1">Loa de un tomillo que llegó dentro de una carta”</text:span></text:p>
        </text:list-item>
      </text:list>
      <text:h text:style-name="P77" text:outline-level="8">Loas</text:h>
      <text:list xml:id="list124358324067966" text:continue-numbering="true" text:style-name="WW8Num3">
        <text:list-item>
          <text:p text:style-name="P104"><text:span text:style-name="T10">“</text:span><text:span text:style-name="T1">Loa de las montañas de Mallorca”</text:span></text:p>
        </text:list-item>
      </text:list>
      <text:p text:style-name="P68"><text:span text:style-name="T10">“</text:span><text:span text:style-name="T1">Loas de ríos”:</text:span></text:p>
      <text:p text:style-name="P20">- <text:s text:c="3"/>“Loa del Duero”</text:p>
      <text:list xml:id="list124358262449223" text:continue-numbering="true" text:style-name="WW8Num3">
        <text:list-item>
          <text:p text:style-name="P106"><text:span text:style-name="T10">“</text:span><text:span text:style-name="T1">Río en El Pardo” El Manzanares</text:span></text:p>
        </text:list-item>
        <text:list-item>
          <text:p text:style-name="P106"><text:span text:style-name="T10">“</text:span><text:span text:style-name="T1">Loa del Ebro”</text:span></text:p>
        </text:list-item>
        <text:list-item>
          <text:p text:style-name="P106"><text:span text:style-name="T10">“</text:span><text:span text:style-name="T1">Loa del Sil”</text:span></text:p>
        </text:list-item>
        <text:list-item>
          <text:p text:style-name="P106"><text:span text:style-name="T10">“</text:span><text:span text:style-name="T1">Loa del Pas”</text:span></text:p>
        </text:list-item>
        <text:list-item>
          <text:p text:style-name="P106"><text:span text:style-name="T10">“</text:span><text:span text:style-name="T1">Loa del Guadarrama”</text:span></text:p>
        </text:list-item>
        <text:list-item>
          <text:p text:style-name="P106"><text:span text:style-name="T10">“</text:span><text:span text:style-name="T1">Loa del Río Mundo”</text:span></text:p>
        </text:list-item>
        <text:list-item>
          <text:p text:style-name="P106"><text:span text:style-name="T10">“</text:span><text:span text:style-name="T1">El Arandilla”</text:span></text:p>
        </text:list-item>
        <text:list-item>
          <text:p text:style-name="P106"><text:span text:style-name="T10">“</text:span><text:span text:style-name="T1">El Pisuerga”</text:span></text:p>
        </text:list-item>
        <text:list-item>
          <text:p text:style-name="P106"><text:span text:style-name="T10">“</text:span><text:span text:style-name="T1">Loa del Eresma”</text:span></text:p>
        </text:list-item>
        <text:list-item>
          <text:p text:style-name="P106"><text:span text:style-name="T10">“</text:span><text:span text:style-name="T1">Loa del Júcar”</text:span></text:p>
        </text:list-item>
        <text:list-item>
          <text:p text:style-name="P106"><text:span text:style-name="T10">“</text:span><text:span text:style-name="T1">El Guadiana menor”</text:span></text:p>
        </text:list-item>
        <text:list-item>
          <text:p text:style-name="P106"><text:span text:style-name="T10">“</text:span><text:span text:style-name="T1">Loa de los pantanos del Segura”</text:span></text:p>
        </text:list-item>
        <text:list-item>
          <text:p text:style-name="P106"><text:span text:style-name="T10">“</text:span><text:span text:style-name="T1">Loa de un río de ignorado nombre” </text:span></text:p>
        </text:list-item>
        <text:list-item>
          <text:p text:style-name="P106"><text:span text:style-name="T10">“</text:span><text:span text:style-name="T1">Loa del Turia”</text:span></text:p>
        </text:list-item>
        <text:list-item>
          <text:p text:style-name="P106"><text:span text:style-name="T10">“</text:span><text:span text:style-name="T1">Loa del Guadalbullón”</text:span></text:p>
        </text:list-item>
        <text:list-item>
          <text:p text:style-name="P106"><text:span text:style-name="T10">“</text:span><text:span text:style-name="T1">Loa de los ojos del Guadiana”</text:span></text:p>
        </text:list-item>
        <text:list-item>
          <text:p text:style-name="P106"><text:span text:style-name="T10">“</text:span><text:span text:style-name="T1">Loa del Tajo”</text:span></text:p>
        </text:list-item>
        <text:list-item>
          <text:p text:style-name="P106"><text:span text:style-name="T10">“</text:span><text:span text:style-name="T1">Loa del Tormes”</text:span></text:p>
        </text:list-item>
        <text:list-item>
          <text:p text:style-name="P106"><text:span text:style-name="T10">“</text:span><text:span text:style-name="T1">Loa del Segura”</text:span></text:p>
        </text:list-item>
        <text:list-item>
          <text:p text:style-name="P106"><text:span text:style-name="T10">“</text:span><text:span text:style-name="T1">El Guadalquivir”</text:span></text:p>
        </text:list-item>
        <text:list-item>
          <text:p text:style-name="P106"><text:span text:style-name="T10">“</text:span><text:span text:style-name="T1">Loa del Miño”</text:span></text:p>
        </text:list-item>
        <text:list-item>
          <text:p text:style-name="P106"><text:span text:style-name="T10">“</text:span><text:span text:style-name="T1">El Eresma”</text:span></text:p>
        </text:list-item>
        <text:list-item>
          <text:p text:style-name="P106"><text:span text:style-name="T10">“</text:span><text:span text:style-name="T1">Loa del Júcar”</text:span></text:p>
        </text:list-item>
        <text:list-item>
          <text:p text:style-name="P106"><text:span text:style-name="T10">“</text:span><text:span text:style-name="T1">Loa del Guadiana Menor”</text:span></text:p>
        </text:list-item>
        <text:list-item>
          <text:p text:style-name="P106"><text:span text:style-name="T10">“</text:span><text:span text:style-name="T1">Loa de los pantanos del Segura”</text:span></text:p>
        </text:list-item>
        <text:list-item>
          <text:p text:style-name="P106"><text:span text:style-name="T10">“</text:span><text:span text:style-name="T1">Loa de un río de ignorado nombre”</text:span></text:p>
        </text:list-item>
        <text:list-item>
          <text:p text:style-name="P106"><text:span text:style-name="T10">“</text:span><text:span text:style-name="T1">Canto al maestro Mateo”</text:span></text:p>
        </text:list-item>
        <text:list-item>
          <text:p text:style-name="P106"><text:span text:style-name="T10">“</text:span><text:span text:style-name="T1">Loa del Miño”</text:span></text:p>
        </text:list-item>
        <text:list-item>
          <text:p text:style-name="P106"><text:soft-page-break/><text:span text:style-name="T10">“</text:span><text:span text:style-name="T1">Loa del Guadalbullón”</text:span></text:p>
        </text:list-item>
        <text:list-item>
          <text:p text:style-name="P106"><text:span text:style-name="T10">“</text:span><text:span text:style-name="T1">Loa del Guadalquivir”</text:span></text:p>
        </text:list-item>
        <text:list-item>
          <text:p text:style-name="P106"><text:span text:style-name="T10">“</text:span><text:span text:style-name="T1">Loa de los ojos del Guadiana”</text:span></text:p>
        </text:list-item>
        <text:list-item>
          <text:p text:style-name="P106"><text:span text:style-name="T10">“</text:span><text:span text:style-name="T1">Loa del Tajo”</text:span></text:p>
        </text:list-item>
        <text:list-item>
          <text:p text:style-name="P106"><text:span text:style-name="T10">“</text:span><text:span text:style-name="T1">Loa del Segura”</text:span></text:p>
        </text:list-item>
      </text:list>
      <text:h text:style-name="P79" text:outline-level="8"><text:span text:style-name="T10">“</text:span><text:span text:style-name="T1">Loas arquitectónicas”. Varias copias, la última de ellas a máquina</text:span></text:h>
      <text:list xml:id="list124358282886614" text:continue-numbering="true" text:style-name="WW8Num3">
        <text:list-item>
          <text:p text:style-name="P104"><text:span text:style-name="T10">“</text:span><text:span text:style-name="T1">Loa de la columna”</text:span></text:p>
        </text:list-item>
        <text:list-item>
          <text:p text:style-name="P104"><text:span text:style-name="T10">“</text:span><text:span text:style-name="T1">Loa del ajimez”</text:span></text:p>
        </text:list-item>
        <text:list-item>
          <text:p text:style-name="P104"><text:span text:style-name="T10">“</text:span><text:span text:style-name="T1">Loa mudéjar”<text:tab/><text:tab/><text:tab/><text:tab/></text:span></text:p>
        </text:list-item>
        <text:list-item>
          <text:p text:style-name="P104"><text:span text:style-name="T10">“</text:span><text:span text:style-name="T1">Loa de la ojiva”</text:span></text:p>
        </text:list-item>
        <text:list-item>
          <text:p text:style-name="P104"><text:span text:style-name="T10">“</text:span><text:span text:style-name="T1">Loa de la balaustrada”</text:span></text:p>
        </text:list-item>
        <text:list-item>
          <text:p text:style-name="P104"><text:span text:style-name="T10">“</text:span><text:span text:style-name="T1">Loa de la torre”</text:span></text:p>
        </text:list-item>
        <text:list-item>
          <text:p text:style-name="P104"><text:span text:style-name="T10">“</text:span><text:span text:style-name="T1">Loa de la ventana”</text:span></text:p>
        </text:list-item>
        <text:list-item>
          <text:p text:style-name="P104"><text:span text:style-name="T10">“</text:span><text:span text:style-name="T1">Loa de los arcos”</text:span></text:p>
        </text:list-item>
        <text:list-item>
          <text:p text:style-name="P104"><text:span text:style-name="T10">“</text:span><text:span text:style-name="T1">Loa del umbral”</text:span></text:p>
        </text:list-item>
        <text:list-item>
          <text:p text:style-name="P104"><text:span text:style-name="T10">“</text:span><text:span text:style-name="T1">Loa de la bóveda”</text:span></text:p>
        </text:list-item>
        <text:list-item>
          <text:p text:style-name="P104"><text:span text:style-name="T10">“</text:span><text:span text:style-name="T1">Loa de la torre”</text:span></text:p>
        </text:list-item>
        <text:list-item>
          <text:p text:style-name="P104"><text:span text:style-name="T10">“</text:span><text:span text:style-name="T1">Loa de los tejados”</text:span></text:p>
        </text:list-item>
        <text:list-item>
          <text:p text:style-name="P104"><text:span text:style-name="T10">“</text:span><text:span text:style-name="T1">Loa del techo”</text:span></text:p>
        </text:list-item>
        <text:list-item>
          <text:p text:style-name="P104"><text:span text:style-name="T10">“</text:span><text:span text:style-name="T1">Loa de lo mudéjar”</text:span></text:p>
        </text:list-item>
        <text:list-item>
          <text:p text:style-name="P104"><text:span text:style-name="T10">“</text:span><text:span text:style-name="T1">Loa de la ojiva”</text:span></text:p>
        </text:list-item>
        <text:list-item>
          <text:p text:style-name="P104"><text:span text:style-name="T10">“</text:span><text:span text:style-name="T1">Loa del cimborrio”</text:span></text:p>
        </text:list-item>
        <text:list-item>
          <text:p text:style-name="P104"><text:span text:style-name="T10">“</text:span><text:span text:style-name="T1">Loa del umbral”</text:span></text:p>
        </text:list-item>
        <text:list-item>
          <text:p text:style-name="P104"><text:span text:style-name="T10">“</text:span><text:span text:style-name="T1">Loa del cartabón”</text:span></text:p>
        </text:list-item>
        <text:list-item>
          <text:p text:style-name="P104"><text:span text:style-name="T10">“</text:span><text:span text:style-name="T1">Loa del dintel”</text:span></text:p>
        </text:list-item>
        <text:list-item>
          <text:p text:style-name="P104"><text:span text:style-name="T10">“</text:span><text:span text:style-name="T1">Loa de la columna”</text:span></text:p>
        </text:list-item>
        <text:list-item>
          <text:p text:style-name="P104"><text:span text:style-name="T10">“</text:span><text:span text:style-name="T1">Loas de los arcos”</text:span></text:p>
        </text:list-item>
        <text:list-item>
          <text:p text:style-name="P104"><text:span text:style-name="T10">“</text:span><text:span text:style-name="T1">Loa del ajimez”</text:span></text:p>
        </text:list-item>
        <text:list-item>
          <text:p text:style-name="P104"><text:span text:style-name="T10">“</text:span><text:span text:style-name="T1">Loa de la pilastra”</text:span></text:p>
        </text:list-item>
        <text:list-item>
          <text:p text:style-name="P104"><text:span text:style-name="T10">“</text:span><text:span text:style-name="T1">Loa de la ventana”</text:span></text:p>
        </text:list-item>
        <text:list-item>
          <text:p text:style-name="P104"><text:span text:style-name="T10">“</text:span><text:span text:style-name="T1">Loa del claustro”</text:span></text:p>
        </text:list-item>
        <text:list-item>
          <text:p text:style-name="P104"><text:span text:style-name="T10">“</text:span><text:span text:style-name="T1">Loa de la bóveda”</text:span></text:p>
        </text:list-item>
        <text:list-item>
          <text:p text:style-name="P104"><text:span text:style-name="T10">“</text:span><text:span text:style-name="T1">Loa de los órdenes”</text:span></text:p>
        </text:list-item>
        <text:list-item>
          <text:p text:style-name="P104"><text:span text:style-name="T10">“</text:span><text:span text:style-name="T1">Loa del cartabón”</text:span></text:p>
        </text:list-item>
      </text:list>
      <text:h text:style-name="P79" text:outline-level="8"><text:span text:style-name="T10">“</text:span><text:span text:style-name="T1">Loas de aves”. Varias copias, la última de ellas a máquina</text:span></text:h>
      <text:list xml:id="list124358830776168" text:continue-numbering="true" text:style-name="WW8Num3">
        <text:list-item>
          <text:p text:style-name="P104"><text:span text:style-name="T10">“</text:span><text:span text:style-name="T1">Loa del gorrión”</text:span></text:p>
        </text:list-item>
        <text:list-item>
          <text:p text:style-name="P104"><text:span text:style-name="T10">“</text:span><text:span text:style-name="T1">Loa del tordo”</text:span></text:p>
        </text:list-item>
        <text:list-item>
          <text:p text:style-name="P104"><text:span text:style-name="T10">“</text:span><text:span text:style-name="T1">Loa del chichipán”</text:span></text:p>
        </text:list-item>
        <text:list-item>
          <text:p text:style-name="P104"><text:span text:style-name="T10">“</text:span><text:span text:style-name="T1">Loa del la cigüeña” </text:span></text:p>
        </text:list-item>
        <text:list-item>
          <text:p text:style-name="P104"><text:span text:style-name="T10">“</text:span><text:span text:style-name="T1">Loa del canario”</text:span></text:p>
        </text:list-item>
        <text:list-item>
          <text:p text:style-name="P104"><text:span text:style-name="T10">“</text:span><text:span text:style-name="T1">Loa de la urraca”</text:span></text:p>
        </text:list-item>
        <text:list-item>
          <text:p text:style-name="P104"><text:span text:style-name="T10">“</text:span><text:span text:style-name="T1">Loa de la corneja”</text:span></text:p>
        </text:list-item>
        <text:list-item>
          <text:p text:style-name="P104"><text:span text:style-name="T10">“</text:span><text:span text:style-name="T1">Loa del mochuelo”</text:span></text:p>
        </text:list-item>
        <text:list-item>
          <text:p text:style-name="P104"><text:span text:style-name="T10">“</text:span><text:span text:style-name="T1">Loa del ruiseñor”</text:span></text:p>
        </text:list-item>
        <text:list-item>
          <text:p text:style-name="P104"><text:span text:style-name="T10">“</text:span><text:span text:style-name="T1">Loa de la paloma”</text:span></text:p>
        </text:list-item>
        <text:list-item>
          <text:p text:style-name="P104"><text:span text:style-name="T10">“</text:span><text:span text:style-name="T1">Loa de la perdiz”</text:span></text:p>
        </text:list-item>
        <text:list-item>
          <text:p text:style-name="P104"><text:span text:style-name="T10">“</text:span><text:span text:style-name="T1">Loa de la abubilla”</text:span></text:p>
        </text:list-item>
        <text:list-item>
          <text:p text:style-name="P104"><text:span text:style-name="T10">“</text:span><text:span text:style-name="T1">Loa de la gaviota”</text:span></text:p>
        </text:list-item>
        <text:list-item>
          <text:p text:style-name="P104"><text:span text:style-name="T10">“</text:span><text:span text:style-name="T1">Loa del mirlo”</text:span></text:p>
        </text:list-item>
        <text:list-item>
          <text:p text:style-name="P104"><text:span text:style-name="T10">”</text:span><text:span text:style-name="T1">El mirlo”</text:span></text:p>
        </text:list-item>
        <text:list-item>
          <text:p text:style-name="P104"><text:soft-page-break/><text:span text:style-name="T10">“</text:span><text:span text:style-name="T1">Loa de la golondrina”</text:span></text:p>
        </text:list-item>
        <text:list-item>
          <text:p text:style-name="P104"><text:span text:style-name="T10">“</text:span><text:span text:style-name="T1">Loa del colorín”</text:span></text:p>
        </text:list-item>
        <text:list-item>
          <text:p text:style-name="P104"><text:span text:style-name="T10">“</text:span><text:span text:style-name="T1">Loa de la totovía”</text:span></text:p>
        </text:list-item>
        <text:list-item>
          <text:p text:style-name="P104"><text:span text:style-name="T10">“</text:span><text:span text:style-name="T1">Loa de la pajarita de las nieves”</text:span></text:p>
        </text:list-item>
        <text:list-item>
          <text:p text:style-name="P104"><text:span text:style-name="T10">“</text:span><text:span text:style-name="T1">Loa del pardillo”</text:span></text:p>
        </text:list-item>
        <text:list-item>
          <text:p text:style-name="P104"><text:span text:style-name="T10">“</text:span><text:span text:style-name="T1">Loa de la calandria”</text:span></text:p>
        </text:list-item>
        <text:list-item>
          <text:p text:style-name="P104"><text:span text:style-name="T10">“</text:span><text:span text:style-name="T1">Loa de la paloma”</text:span></text:p>
        </text:list-item>
        <text:list-item>
          <text:p text:style-name="P104"><text:span text:style-name="T10">“</text:span><text:span text:style-name="T1">Loa del mochuelo”</text:span></text:p>
        </text:list-item>
        <text:list-item>
          <text:p text:style-name="P104"><text:span text:style-name="T10">“</text:span><text:span text:style-name="T1">Loa de la gaviota”</text:span></text:p>
        </text:list-item>
        <text:list-item>
          <text:p text:style-name="P104"><text:span text:style-name="T10">“</text:span><text:span text:style-name="T1">Loa del tordo”</text:span></text:p>
        </text:list-item>
        <text:list-item>
          <text:p text:style-name="P104"><text:span text:style-name="T10">“</text:span><text:span text:style-name="T1">Loa del colorín”</text:span></text:p>
        </text:list-item>
        <text:list-item>
          <text:p text:style-name="P104"><text:span text:style-name="T10">“</text:span><text:span text:style-name="T1">Loa del gorrión”</text:span></text:p>
        </text:list-item>
      </text:list>
      <text:p text:style-name="P65"><text:span text:style-name="T10">“</text:span><text:span text:style-name="T1">Loas del amor y de la amistad”. Varias copias, la última de ellas a máquina</text:span></text:p>
      <text:list xml:id="list124357820319727" text:continue-numbering="true" text:style-name="WW8Num3">
        <text:list-item>
          <text:p text:style-name="P104"><text:span text:style-name="T10">“</text:span><text:span text:style-name="T1">Loa cuatrocentista”</text:span></text:p>
        </text:list-item>
        <text:list-item>
          <text:p text:style-name="P104"><text:span text:style-name="T10">“</text:span><text:span text:style-name="T1">Loa de los tiernos amantes”</text:span></text:p>
        </text:list-item>
        <text:list-item>
          <text:p text:style-name="P104"><text:span text:style-name="T10">“</text:span><text:span text:style-name="T1">Loa de las estrellas”</text:span></text:p>
        </text:list-item>
        <text:list-item>
          <text:p text:style-name="P104"><text:span text:style-name="T10">“</text:span><text:span text:style-name="T1">Loa de unas hojas de roble”</text:span></text:p>
        </text:list-item>
        <text:list-item>
          <text:p text:style-name="P104"><text:span text:style-name="T10">“</text:span><text:span text:style-name="T1">En la muerte de Miguel Hernández, poeta de </text:span><text:span text:style-name="T11">Perito en lunas</text:span><text:span text:style-name="T1">”</text:span></text:p>
        </text:list-item>
        <text:list-item>
          <text:p text:style-name="P104"><text:span text:style-name="T10">“</text:span><text:span text:style-name="T1">Carmen”</text:span></text:p>
        </text:list-item>
        <text:list-item>
          <text:p text:style-name="P104"><text:span text:style-name="T10">“</text:span><text:span text:style-name="T1">Muchacha y serba”</text:span></text:p>
        </text:list-item>
        <text:list-item>
          <text:p text:style-name="P104"><text:span text:style-name="T10">“</text:span><text:span text:style-name="T1">Maya a Maya Smerdou Altolaguirre” – “Maya”</text:span></text:p>
        </text:list-item>
        <text:list-item>
          <text:p text:style-name="P104"><text:span text:style-name="T10">“</text:span><text:span text:style-name="T1">Mediodía”</text:span></text:p>
        </text:list-item>
        <text:list-item>
          <text:p text:style-name="P104"><text:span text:style-name="T10">“</text:span><text:span text:style-name="T1">Todavía”</text:span></text:p>
        </text:list-item>
        <text:list-item>
          <text:p text:style-name="P104"><text:span text:style-name="T10">“</text:span><text:span text:style-name="T1">Lámina”</text:span></text:p>
        </text:list-item>
        <text:list-item>
          <text:p text:style-name="P104"><text:span text:style-name="T10">“</text:span><text:span text:style-name="T1">La durmiente”</text:span></text:p>
        </text:list-item>
        <text:list-item>
          <text:p text:style-name="P104"><text:span text:style-name="T10">“</text:span><text:span text:style-name="T1">Al poeta Juan Ramón Jiménez en su setpuagésimo cumpleaños”</text:span></text:p>
        </text:list-item>
        <text:list-item>
          <text:p text:style-name="P104"><text:span text:style-name="T10">“</text:span><text:span text:style-name="T1">Loa de la Psique”</text:span></text:p>
        </text:list-item>
        <text:list-item>
          <text:p text:style-name="P104"><text:span text:style-name="T10">“</text:span><text:span text:style-name="T1">Loa de la mujer y las termas”</text:span></text:p>
        </text:list-item>
        <text:list-item>
          <text:p text:style-name="P104"><text:span text:style-name="T10">“</text:span><text:span text:style-name="T1">Loa del amigo”</text:span></text:p>
        </text:list-item>
        <text:list-item>
          <text:p text:style-name="P104"><text:span text:style-name="T10">“</text:span><text:span text:style-name="T1">Loa de un retrato en el que están dos damas”</text:span></text:p>
        </text:list-item>
        <text:list-item>
          <text:p text:style-name="P104"><text:span text:style-name="T10">“</text:span><text:span text:style-name="T1">Loa de un tomillo que llegó dentro de una carta”</text:span></text:p>
        </text:list-item>
        <text:list-item>
          <text:p text:style-name="P104"><text:span text:style-name="T10">“</text:span><text:span text:style-name="T1">Loa de la amante dormida” – “La durmiente”</text:span></text:p>
        </text:list-item>
        <text:list-item>
          <text:p text:style-name="P104"><text:span text:style-name="T10">“</text:span><text:span text:style-name="T1">Fidelísimas” – “Todavía”</text:span></text:p>
        </text:list-item>
        <text:list-item>
          <text:p text:style-name="P104"><text:span text:style-name="T10">“</text:span><text:span text:style-name="T1">Loa de mano de una amiga joven”</text:span></text:p>
        </text:list-item>
        <text:list-item>
          <text:p text:style-name="P104"><text:span text:style-name="T10">“</text:span><text:span text:style-name="T1">Madrigal de los ojos”</text:span></text:p>
        </text:list-item>
        <text:list-item>
          <text:p text:style-name="P104"><text:span text:style-name="T10">“</text:span><text:span text:style-name="T1">La noche”</text:span></text:p>
        </text:list-item>
        <text:list-item>
          <text:p text:style-name="P104"><text:span text:style-name="T10">“</text:span><text:span text:style-name="T1">Entreguerras”</text:span></text:p>
        </text:list-item>
        <text:list-item>
          <text:p text:style-name="P92">[“Aquel día visité”]</text:p>
        </text:list-item>
        <text:list-item>
          <text:p text:style-name="P92">[“Los jazmines blancos”]</text:p>
        </text:list-item>
        <text:list-item>
          <text:p text:style-name="P104"><text:span text:style-name="T10">“</text:span><text:span text:style-name="T1">A ti, soledad, quiero pedirte” (En “Guardado llanto, 1933-1968”)</text:span></text:p>
        </text:list-item>
        <text:list-item>
          <text:p text:style-name="P104"><text:span text:style-name="T10">“</text:span><text:span text:style-name="T1">A Miguel de Oleza”</text:span></text:p>
        </text:list-item>
        <text:list-item>
          <text:p text:style-name="P104"><text:span text:style-name="T10">“</text:span><text:span text:style-name="T1">Loa de unas hojas de roble”</text:span></text:p>
        </text:list-item>
        <text:list-item>
          <text:p text:style-name="P104"><text:span text:style-name="T10">“</text:span><text:span text:style-name="T1">Cuando el amor se olvida”</text:span></text:p>
        </text:list-item>
        <text:list-item>
          <text:p text:style-name="P104"><text:span text:style-name="T10">”</text:span><text:span text:style-name="T1">Loa cuatrocentista”</text:span></text:p>
        </text:list-item>
        <text:list-item>
          <text:p text:style-name="P104"><text:span text:style-name="T10">“</text:span><text:span text:style-name="T1">Loa del árbol”</text:span></text:p>
        </text:list-item>
        <text:list-item>
          <text:p text:style-name="P104"><text:span text:style-name="T10">“</text:span><text:span text:style-name="T1">Loa de un retrato en el que están dos damas”</text:span></text:p>
        </text:list-item>
        <text:list-item>
          <text:p text:style-name="P104"><text:span text:style-name="T10">“</text:span><text:span text:style-name="T1">Loa de las estrellas”</text:span></text:p>
        </text:list-item>
        <text:list-item>
          <text:p text:style-name="P104"><text:span text:style-name="T10">“</text:span><text:span text:style-name="T1">Loa de los tiernos amantes”</text:span></text:p>
        </text:list-item>
        <text:list-item>
          <text:p text:style-name="P104"><text:span text:style-name="T10">“</text:span><text:span text:style-name="T1">Loa del tomillo de amor”</text:span></text:p>
        </text:list-item>
        <text:list-item>
          <text:p text:style-name="P104"><text:span text:style-name="T10">“</text:span><text:span text:style-name="T1">Loa de la mujer y las termas”</text:span></text:p>
        </text:list-item>
        <text:list-item>
          <text:p text:style-name="P104"><text:soft-page-break/><text:span text:style-name="T10">“</text:span><text:span text:style-name="T1">Loa de la Psique”</text:span></text:p>
        </text:list-item>
        <text:list-item>
          <text:p text:style-name="P104"><text:span text:style-name="T10">“</text:span><text:span text:style-name="T1">Loa de unas hojas de roble”</text:span></text:p>
        </text:list-item>
        <text:list-item>
          <text:p text:style-name="P104"><text:span text:style-name="T10">“</text:span><text:span text:style-name="T1">Loa del amigo”</text:span></text:p>
        </text:list-item>
      </text:list>
      <text:h text:style-name="P79" text:outline-level="8"><text:span text:style-name="T10">“</text:span><text:span text:style-name="T1">Loas del bodegón”</text:span></text:h>
      <text:list xml:id="list124358714597067" text:continue-numbering="true" text:style-name="WW8Num3">
        <text:list-item>
          <text:p text:style-name="P104"><text:span text:style-name="T10">“</text:span><text:span text:style-name="T1">Loa de la cuchara”</text:span></text:p>
        </text:list-item>
        <text:list-item>
          <text:p text:style-name="P104"><text:span text:style-name="T10">“</text:span><text:span text:style-name="T1">Loa de la botella”</text:span></text:p>
        </text:list-item>
        <text:list-item>
          <text:p text:style-name="P104"><text:span text:style-name="T10">“</text:span><text:span text:style-name="T1">Loa de la damajuana”</text:span></text:p>
        </text:list-item>
        <text:list-item>
          <text:p text:style-name="P104"><text:span text:style-name="T10">“</text:span><text:span text:style-name="T1">La zaranda”</text:span></text:p>
        </text:list-item>
        <text:list-item>
          <text:p text:style-name="P104"><text:span text:style-name="T10">“</text:span><text:span text:style-name="T1">Loa de las llandas”</text:span></text:p>
        </text:list-item>
        <text:list-item>
          <text:p text:style-name="P104"><text:span text:style-name="T10">“</text:span><text:span text:style-name="T1">Loa de la mesa”</text:span></text:p>
        </text:list-item>
        <text:list-item>
          <text:p text:style-name="P104"><text:span text:style-name="T10">“</text:span><text:span text:style-name="T1">Loa de las parrillas”</text:span></text:p>
        </text:list-item>
        <text:list-item>
          <text:p text:style-name="P104"><text:span text:style-name="T10">“</text:span><text:span text:style-name="T1">Loa del rallo”</text:span></text:p>
        </text:list-item>
        <text:list-item>
          <text:p text:style-name="P104"><text:span text:style-name="T10">“</text:span><text:span text:style-name="T1">Loa de la sartén”</text:span></text:p>
        </text:list-item>
        <text:list-item>
          <text:p text:style-name="P104"><text:span text:style-name="T10">“</text:span><text:span text:style-name="T1">Loa de la olla”</text:span></text:p>
        </text:list-item>
        <text:list-item>
          <text:p text:style-name="P104"><text:span text:style-name="T10">“</text:span><text:span text:style-name="T1">Loa de la alcarraza”</text:span></text:p>
        </text:list-item>
        <text:list-item>
          <text:p text:style-name="P104"><text:span text:style-name="T10">“</text:span><text:span text:style-name="T1">Loa del vaso”</text:span></text:p>
        </text:list-item>
        <text:list-item>
          <text:p text:style-name="P104"><text:span text:style-name="T10">“</text:span><text:span text:style-name="T1">Loa de las trébedes”</text:span></text:p>
        </text:list-item>
        <text:list-item>
          <text:p text:style-name="P104"><text:span text:style-name="T10">“</text:span><text:span text:style-name="T1">Loa del porrón”</text:span></text:p>
        </text:list-item>
        <text:list-item>
          <text:p text:style-name="P104"><text:span text:style-name="T10">“</text:span><text:span text:style-name="T1">Loa del almirez”</text:span></text:p>
        </text:list-item>
        <text:list-item>
          <text:p text:style-name="P104"><text:span text:style-name="T10">“</text:span><text:span text:style-name="T1">Loa del botijo”</text:span></text:p>
        </text:list-item>
        <text:list-item>
          <text:p text:style-name="P104"><text:span text:style-name="T10">“</text:span><text:span text:style-name="T1">Loa de la taza”</text:span></text:p>
        </text:list-item>
        <text:list-item>
          <text:p text:style-name="P104"><text:span text:style-name="T10">“</text:span><text:span text:style-name="T1">Loa del plato”</text:span></text:p>
        </text:list-item>
        <text:list-item>
          <text:p text:style-name="P104"><text:span text:style-name="T10">“</text:span><text:span text:style-name="T1">Loa de la cazuela”</text:span></text:p>
        </text:list-item>
        <text:list-item>
          <text:p text:style-name="P104"><text:span text:style-name="T10">“</text:span><text:span text:style-name="T1">Loa del cazo”</text:span></text:p>
        </text:list-item>
        <text:list-item>
          <text:p text:style-name="P104"><text:span text:style-name="T10">“</text:span><text:span text:style-name="T1">Loa del vaso”</text:span></text:p>
        </text:list-item>
        <text:list-item>
          <text:p text:style-name="P104"><text:span text:style-name="T10">“</text:span><text:span text:style-name="T1">Loa de las trébedes”</text:span></text:p>
        </text:list-item>
      </text:list>
      <text:h text:style-name="P79" text:outline-level="8"><text:span text:style-name="T10">“</text:span><text:span text:style-name="T1">Loas de frutas”</text:span></text:h>
      <text:list xml:id="list124357826532988" text:continue-numbering="true" text:style-name="WW8Num3">
        <text:list-item>
          <text:p text:style-name="P104"><text:span text:style-name="T10">“</text:span><text:span text:style-name="T1">Loa de la uva”</text:span></text:p>
        </text:list-item>
        <text:list-item>
          <text:p text:style-name="P104"><text:span text:style-name="T10">“</text:span><text:span text:style-name="T1">Loa del albaricoque”</text:span></text:p>
        </text:list-item>
        <text:list-item>
          <text:p text:style-name="P104"><text:span text:style-name="T10">“</text:span><text:span text:style-name="T1">Loa del dátil”</text:span></text:p>
        </text:list-item>
        <text:list-item>
          <text:p text:style-name="P104"><text:span text:style-name="T10">“</text:span><text:span text:style-name="T1">Loa del melocotón”</text:span></text:p>
        </text:list-item>
        <text:list-item>
          <text:p text:style-name="P104"><text:span text:style-name="T10">“</text:span><text:span text:style-name="T1">Loa de la pera”</text:span></text:p>
        </text:list-item>
        <text:list-item>
          <text:p text:style-name="P104"><text:span text:style-name="T10">“</text:span><text:span text:style-name="T1">Loa de la sandía”</text:span></text:p>
        </text:list-item>
        <text:list-item>
          <text:p text:style-name="P104"><text:span text:style-name="T10">“</text:span><text:span text:style-name="T1">Loa de la cereza”</text:span></text:p>
        </text:list-item>
        <text:list-item>
          <text:p text:style-name="P104"><text:span text:style-name="T10">“</text:span><text:span text:style-name="T1">Loa de la manzana”</text:span></text:p>
        </text:list-item>
        <text:list-item>
          <text:p text:style-name="P104"><text:span text:style-name="T10">“</text:span><text:span text:style-name="T1">Loa de la breva”</text:span></text:p>
        </text:list-item>
        <text:list-item>
          <text:p text:style-name="P104"><text:span text:style-name="T10">“</text:span><text:span text:style-name="T1">Loa de la granada”</text:span></text:p>
        </text:list-item>
        <text:list-item>
          <text:p text:style-name="P104"><text:span text:style-name="T10">“</text:span><text:span text:style-name="T1">Loa de la naranja”</text:span></text:p>
        </text:list-item>
        <text:list-item>
          <text:p text:style-name="P104"><text:span text:style-name="T10">“</text:span><text:span text:style-name="T1">Loa de la almendra”</text:span></text:p>
        </text:list-item>
        <text:list-item>
          <text:p text:style-name="P104"><text:span text:style-name="T10">“</text:span><text:span text:style-name="T1">Loa del limón y la lima”</text:span></text:p>
        </text:list-item>
        <text:list-item>
          <text:p text:style-name="P104"><text:span text:style-name="T10">“</text:span><text:span text:style-name="T1">Loa de la azufaifa”</text:span></text:p>
        </text:list-item>
        <text:list-item>
          <text:p text:style-name="P104"><text:span text:style-name="T10">“</text:span><text:span text:style-name="T1">Loa del plátano”</text:span></text:p>
        </text:list-item>
        <text:list-item>
          <text:p text:style-name="P104"><text:span text:style-name="T10">“</text:span><text:span text:style-name="T1">Loa del colorín”</text:span></text:p>
        </text:list-item>
        <text:list-item>
          <text:p text:style-name="P104"><text:span text:style-name="T10">“</text:span><text:span text:style-name="T1">Loa de las moras de Murcia”</text:span></text:p>
        </text:list-item>
        <text:list-item>
          <text:p text:style-name="P104"><text:span text:style-name="T10">“</text:span><text:span text:style-name="T1">Loa del higo de pala”</text:span></text:p>
        </text:list-item>
        <text:list-item>
          <text:p text:style-name="P104"><text:span text:style-name="T10">“</text:span><text:span text:style-name="T1">Loa del higo”</text:span></text:p>
        </text:list-item>
        <text:list-item>
          <text:p text:style-name="P104"><text:span text:style-name="T10">“</text:span><text:span text:style-name="T1">Loa de la ciruela”</text:span></text:p>
        </text:list-item>
        <text:list-item>
          <text:p text:style-name="P104"><text:span text:style-name="T10">“</text:span><text:span text:style-name="T1">Loa de la serba”</text:span></text:p>
        </text:list-item>
      </text:list>
      <text:p text:style-name="P65"><text:span text:style-name="T10">“</text:span><text:span text:style-name="T1">Loa de pueblos”</text:span></text:p>
      <text:list xml:id="list124358724857990" text:continue-numbering="true" text:style-name="WW8Num3">
        <text:list-item>
          <text:p text:style-name="P104"><text:span text:style-name="T10">“</text:span><text:span text:style-name="T1">Loa de Alcázar de Benlux”</text:span></text:p>
        </text:list-item>
        <text:list-item>
          <text:p text:style-name="P104"><text:soft-page-break/><text:span text:style-name="T10">“</text:span><text:span text:style-name="T1">Loa de Algezares”</text:span></text:p>
        </text:list-item>
        <text:list-item>
          <text:p text:style-name="P104"><text:span text:style-name="T10">“</text:span><text:span text:style-name="T1">Loa de Darro”</text:span></text:p>
        </text:list-item>
        <text:list-item>
          <text:p text:style-name="P104"><text:span text:style-name="T10">“</text:span><text:span text:style-name="T1">Loa de La Unión”</text:span></text:p>
        </text:list-item>
        <text:list-item>
          <text:p text:style-name="P104"><text:span text:style-name="T10">“</text:span><text:span text:style-name="T1">Loa de Puente-Génave”</text:span></text:p>
        </text:list-item>
        <text:list-item>
          <text:p text:style-name="P104"><text:span text:style-name="T10">“</text:span><text:span text:style-name="T1">Loa de Macías-Coque”</text:span></text:p>
        </text:list-item>
        <text:list-item>
          <text:p text:style-name="P104"><text:span text:style-name="T10">“</text:span><text:span text:style-name="T1">Loa de Caniles”</text:span></text:p>
        </text:list-item>
        <text:list-item>
          <text:p text:style-name="P104"><text:span text:style-name="T10">“</text:span><text:span text:style-name="T1">Loa de Valldemosa”</text:span></text:p>
        </text:list-item>
        <text:list-item>
          <text:p text:style-name="P104"><text:span text:style-name="T10">“</text:span><text:span text:style-name="T1">Loa de Adra”</text:span></text:p>
        </text:list-item>
        <text:list-item>
          <text:p text:style-name="P104"><text:span text:style-name="T10">“</text:span><text:span text:style-name="T1">Loa de El Pardo”</text:span></text:p>
        </text:list-item>
        <text:list-item>
          <text:p text:style-name="P104"><text:span text:style-name="T10">“</text:span><text:span text:style-name="T1">Loa de Caniles”</text:span></text:p>
        </text:list-item>
        <text:list-item>
          <text:p text:style-name="P104"><text:span text:style-name="T10">“</text:span><text:span text:style-name="T1">Loa de Valladolises”</text:span></text:p>
        </text:list-item>
        <text:list-item>
          <text:p text:style-name="P104"><text:span text:style-name="T10">“</text:span><text:span text:style-name="T1">Loa de La Murta”</text:span></text:p>
        </text:list-item>
        <text:list-item>
          <text:p text:style-name="P104"><text:span text:style-name="T10">“</text:span><text:span text:style-name="T1">Loa de Purullena”</text:span></text:p>
        </text:list-item>
        <text:list-item>
          <text:p text:style-name="P104"><text:span text:style-name="T10">“</text:span><text:span text:style-name="T1">Loa de Jabalquinto”</text:span></text:p>
        </text:list-item>
        <text:list-item>
          <text:p text:style-name="P104"><text:span text:style-name="T10">“</text:span><text:span text:style-name="T1">Loa de Galera”</text:span></text:p>
        </text:list-item>
        <text:list-item>
          <text:p text:style-name="P104"><text:span text:style-name="T10">“</text:span><text:span text:style-name="T1">Loa de Cambil representado por sus humos”</text:span></text:p>
        </text:list-item>
        <text:list-item>
          <text:p text:style-name="P104"><text:span text:style-name="T10">“</text:span><text:span text:style-name="T1">Loa de Iznatoraf”</text:span></text:p>
        </text:list-item>
        <text:list-item>
          <text:p text:style-name="P104"><text:span text:style-name="T10">“</text:span><text:span text:style-name="T1">Loa de Baúl”</text:span></text:p>
        </text:list-item>
        <text:list-item>
          <text:p text:style-name="P104"><text:span text:style-name="T10">“</text:span><text:span text:style-name="T1">Loa de La Calahorra”</text:span></text:p>
        </text:list-item>
        <text:list-item>
          <text:p text:style-name="P104"><text:span text:style-name="T10">“</text:span><text:span text:style-name="T1">Loa de Guardamar”</text:span></text:p>
        </text:list-item>
        <text:list-item>
          <text:p text:style-name="P104"><text:span text:style-name="T10">“</text:span><text:span text:style-name="T1">Loa de Alcázar de benlux”</text:span></text:p>
        </text:list-item>
        <text:list-item>
          <text:p text:style-name="P104"><text:span text:style-name="T10">“</text:span><text:span text:style-name="T1">Loa de Algezares”</text:span></text:p>
        </text:list-item>
        <text:list-item>
          <text:p text:style-name="P104"><text:span text:style-name="T10">“</text:span><text:span text:style-name="T1">Loa de Darro”</text:span></text:p>
        </text:list-item>
        <text:list-item>
          <text:p text:style-name="P104"><text:span text:style-name="T10">“</text:span><text:span text:style-name="T1">Loa de La Unión”</text:span></text:p>
        </text:list-item>
        <text:list-item>
          <text:p text:style-name="P104"><text:span text:style-name="T10">“</text:span><text:span text:style-name="T1">Loa de Puente-Génave”</text:span></text:p>
        </text:list-item>
        <text:list-item>
          <text:p text:style-name="P104"><text:span text:style-name="T10">“</text:span><text:span text:style-name="T1">Loa de Macías Coque”</text:span></text:p>
        </text:list-item>
        <text:list-item>
          <text:p text:style-name="P104"><text:span text:style-name="T10">“</text:span><text:span text:style-name="T1">Loa de Valldemosa”</text:span></text:p>
        </text:list-item>
        <text:list-item>
          <text:p text:style-name="P104"><text:span text:style-name="T10">“</text:span><text:span text:style-name="T1">Loa de Adra”</text:span></text:p>
        </text:list-item>
        <text:list-item>
          <text:p text:style-name="P104"><text:span text:style-name="T10">“</text:span><text:span text:style-name="T1">Loa de El Pardo”</text:span></text:p>
        </text:list-item>
        <text:list-item>
          <text:p text:style-name="P104"><text:span text:style-name="T10">“</text:span><text:span text:style-name="T1">Loa de Caniles”</text:span></text:p>
        </text:list-item>
        <text:list-item>
          <text:p text:style-name="P104"><text:span text:style-name="T10">“</text:span><text:span text:style-name="T1">Loa de Valladolises”</text:span></text:p>
        </text:list-item>
        <text:list-item>
          <text:p text:style-name="P104"><text:span text:style-name="T10">“</text:span><text:span text:style-name="T1">Loa de La Murta”</text:span></text:p>
        </text:list-item>
        <text:list-item>
          <text:p text:style-name="P104"><text:span text:style-name="T10">“</text:span><text:span text:style-name="T1">Loa de Purullena”</text:span></text:p>
        </text:list-item>
        <text:list-item>
          <text:p text:style-name="P104"><text:span text:style-name="T10">“</text:span><text:span text:style-name="T1">Loa de Jabalquinto”</text:span></text:p>
        </text:list-item>
        <text:list-item>
          <text:p text:style-name="P104"><text:span text:style-name="T10">“</text:span><text:span text:style-name="T1">Loa de Galera”</text:span></text:p>
        </text:list-item>
        <text:list-item>
          <text:p text:style-name="P104"><text:span text:style-name="T10">“</text:span><text:span text:style-name="T1">Loa de Cambil, representado por sus humos”</text:span></text:p>
        </text:list-item>
        <text:list-item>
          <text:p text:style-name="P104"><text:span text:style-name="T10">“</text:span><text:span text:style-name="T1">Loa de Iznatoraf”</text:span></text:p>
        </text:list-item>
        <text:list-item>
          <text:p text:style-name="P104"><text:span text:style-name="T10">“</text:span><text:span text:style-name="T1">Loa del Baúl”</text:span></text:p>
        </text:list-item>
        <text:list-item>
          <text:p text:style-name="P104"><text:span text:style-name="T10">“</text:span><text:span text:style-name="T1">Loa de La Calahorra”</text:span></text:p>
        </text:list-item>
        <text:list-item>
          <text:p text:style-name="P104"><text:span text:style-name="T10">“</text:span><text:span text:style-name="T1">Loa de Guardamar”</text:span></text:p>
        </text:list-item>
      </text:list>
      <text:h text:style-name="P79" text:outline-level="8"><text:span text:style-name="T10">“</text:span><text:span text:style-name="T1">Loas morales”. Varias copias, la última de ellas a máquina</text:span></text:h>
      <text:list xml:id="list124357961221201" text:continue-numbering="true" text:style-name="WW8Num3">
        <text:list-item>
          <text:p text:style-name="P104"><text:span text:style-name="T10">“</text:span><text:span text:style-name="T1">Loa del nacer y el morir”</text:span></text:p>
        </text:list-item>
        <text:list-item>
          <text:p text:style-name="P104"><text:span text:style-name="T10">“</text:span><text:span text:style-name="T1">Loa del hombre que medita”</text:span></text:p>
        </text:list-item>
        <text:list-item>
          <text:p text:style-name="P104"><text:span text:style-name="T10">“</text:span><text:span text:style-name="T1">Loa del mendigo”</text:span></text:p>
        </text:list-item>
        <text:list-item>
          <text:p text:style-name="P104"><text:span text:style-name="T10">“</text:span><text:span text:style-name="T1">Loa de la vocación”</text:span></text:p>
        </text:list-item>
        <text:list-item>
          <text:p text:style-name="P104"><text:span text:style-name="T10">“</text:span><text:span text:style-name="T1">Loa del ángel”</text:span></text:p>
        </text:list-item>
        <text:list-item>
          <text:p text:style-name="P104"><text:span text:style-name="T10">“</text:span><text:span text:style-name="T1">Loa del buen arder”</text:span></text:p>
        </text:list-item>
        <text:list-item>
          <text:p text:style-name="P104"><text:span text:style-name="T10">“</text:span><text:span text:style-name="T1">Loa del viaje postrero”</text:span></text:p>
        </text:list-item>
        <text:list-item>
          <text:p text:style-name="P104"><text:span text:style-name="T10">“</text:span><text:span text:style-name="T1">Loa de la paz íntima”</text:span></text:p>
        </text:list-item>
        <text:list-item>
          <text:p text:style-name="P104"><text:span text:style-name="T10">“</text:span><text:span text:style-name="T1">Memento”</text:span></text:p>
        </text:list-item>
        <text:list-item>
          <text:p text:style-name="P104"><text:soft-page-break/><text:span text:style-name="T10">“</text:span><text:span text:style-name="T1">Loa del humilde”</text:span></text:p>
        </text:list-item>
        <text:list-item>
          <text:p text:style-name="P104"><text:span text:style-name="T10">“</text:span><text:span text:style-name="T1">El solitario”</text:span></text:p>
        </text:list-item>
        <text:list-item>
          <text:p text:style-name="P104"><text:span text:style-name="T10">“</text:span><text:span text:style-name="T1">Salmodia”</text:span></text:p>
        </text:list-item>
        <text:list-item>
          <text:p text:style-name="P104"><text:span text:style-name="T10">“</text:span><text:span text:style-name="T1">Amor del prójimo”</text:span></text:p>
        </text:list-item>
        <text:list-item>
          <text:p text:style-name="P104"><text:span text:style-name="T10">“</text:span><text:span text:style-name="T1">Loa de contrición”</text:span></text:p>
        </text:list-item>
        <text:list-item>
          <text:p text:style-name="P104"><text:span text:style-name="T10">“</text:span><text:span text:style-name="T1">Loa terrenal”</text:span></text:p>
        </text:list-item>
        <text:list-item>
          <text:p text:style-name="P104"><text:span text:style-name="T10">“</text:span><text:span text:style-name="T1">Súplica”</text:span></text:p>
        </text:list-item>
        <text:list-item>
          <text:p text:style-name="P104"><text:span text:style-name="T10">“</text:span><text:span text:style-name="T1">Loa de la ternura de la madre”</text:span></text:p>
        </text:list-item>
        <text:list-item>
          <text:p text:style-name="P104"><text:span text:style-name="T10">“</text:span><text:span text:style-name="T1">Loa de la esperanza”</text:span></text:p>
        </text:list-item>
        <text:list-item>
          <text:p text:style-name="P104"><text:span text:style-name="T10">“</text:span><text:span text:style-name="T1">Loa de enunciación”</text:span></text:p>
        </text:list-item>
        <text:list-item>
          <text:p text:style-name="P104"><text:span text:style-name="T10">“</text:span><text:span text:style-name="T1">Loa agustiniana”</text:span></text:p>
        </text:list-item>
        <text:list-item>
          <text:p text:style-name="P104"><text:span text:style-name="T10">“</text:span><text:span text:style-name="T1">Agustiniana”</text:span></text:p>
        </text:list-item>
        <text:list-item>
          <text:p text:style-name="P104"><text:span text:style-name="T10">“</text:span><text:span text:style-name="T1">Terrenal”</text:span></text:p>
        </text:list-item>
        <text:list-item>
          <text:p text:style-name="P104"><text:span text:style-name="T10">“</text:span><text:span text:style-name="T1">Loa adánica”</text:span></text:p>
        </text:list-item>
        <text:list-item>
          <text:p text:style-name="P104"><text:span text:style-name="T15">“</text:span><text:span text:style-name="T16">Loa terrenal”</text:span></text:p>
        </text:list-item>
        <text:list-item>
          <text:p text:style-name="P104"><text:span text:style-name="T15">“</text:span><text:span text:style-name="T16">Spes”</text:span></text:p>
        </text:list-item>
        <text:list-item>
          <text:p text:style-name="P104"><text:span text:style-name="T10">“</text:span><text:span text:style-name="T1">Loa del arrepentido”</text:span></text:p>
        </text:list-item>
        <text:list-item>
          <text:p text:style-name="P104"><text:span text:style-name="T10">“</text:span><text:span text:style-name="T1">Loa del hombre que piensa”</text:span></text:p>
        </text:list-item>
        <text:list-item>
          <text:p text:style-name="P104"><text:span text:style-name="T10">“</text:span><text:span text:style-name="T1">Loa del mendigo”</text:span></text:p>
        </text:list-item>
        <text:list-item>
          <text:p text:style-name="P104"><text:span text:style-name="T10">“</text:span><text:span text:style-name="T1">Loa del buen arder”</text:span></text:p>
        </text:list-item>
        <text:list-item>
          <text:p text:style-name="P104"><text:span text:style-name="T10">“</text:span><text:span text:style-name="T1">Loa terrenal”</text:span></text:p>
        </text:list-item>
        <text:list-item>
          <text:p text:style-name="P104"><text:span text:style-name="T10">“</text:span><text:span text:style-name="T1">Loa casi en ovillejo del nacer y el morir”</text:span></text:p>
        </text:list-item>
        <text:list-item>
          <text:p text:style-name="P104"><text:span text:style-name="T10">“</text:span><text:span text:style-name="T1">Loa adánica”</text:span></text:p>
        </text:list-item>
        <text:list-item>
          <text:p text:style-name="P104"><text:span text:style-name="T10">“</text:span><text:span text:style-name="T1">Loa de la esperanza”</text:span></text:p>
        </text:list-item>
        <text:list-item>
          <text:p text:style-name="P104"><text:span text:style-name="T10">“</text:span><text:span text:style-name="T1">Loa de la vocación”</text:span></text:p>
        </text:list-item>
        <text:list-item>
          <text:p text:style-name="P104"><text:span text:style-name="T10">“</text:span><text:span text:style-name="T1">Loa agustiniana”</text:span></text:p>
        </text:list-item>
        <text:list-item>
          <text:p text:style-name="P104"><text:span text:style-name="T10">“</text:span><text:span text:style-name="T1">Loa de enunciación”</text:span></text:p>
        </text:list-item>
        <text:list-item>
          <text:p text:style-name="P104"><text:span text:style-name="T10">“</text:span><text:span text:style-name="T1">Loa del hombre que piensa”</text:span></text:p>
        </text:list-item>
        <text:list-item>
          <text:p text:style-name="P104"><text:span text:style-name="T10">“</text:span><text:span text:style-name="T1">Loa del mendigo”</text:span></text:p>
        </text:list-item>
        <text:list-item>
          <text:p text:style-name="P104"><text:span text:style-name="T10">“</text:span><text:span text:style-name="T1">Loa del buen arder”</text:span></text:p>
        </text:list-item>
        <text:list-item>
          <text:p text:style-name="P104"><text:span text:style-name="T10">“</text:span><text:span text:style-name="T1">Loa terrenal”</text:span></text:p>
        </text:list-item>
        <text:list-item>
          <text:p text:style-name="P104"><text:span text:style-name="T10">“</text:span><text:span text:style-name="T1">Loa, casi en ovillejos, del nacer y el morir”</text:span></text:p>
        </text:list-item>
        <text:list-item>
          <text:p text:style-name="P104"><text:span text:style-name="T10">“</text:span><text:span text:style-name="T1">Loa adánica”</text:span></text:p>
        </text:list-item>
        <text:list-item>
          <text:p text:style-name="P104"><text:span text:style-name="T10">“</text:span><text:span text:style-name="T1">Loa de la esperanza”</text:span></text:p>
        </text:list-item>
        <text:list-item>
          <text:p text:style-name="P104"><text:span text:style-name="T10">“</text:span><text:span text:style-name="T1">Loa de la vocación”</text:span></text:p>
        </text:list-item>
        <text:list-item>
          <text:p text:style-name="P104"><text:span text:style-name="T10">“</text:span><text:span text:style-name="T1">Loa agustiniana”</text:span></text:p>
        </text:list-item>
        <text:list-item>
          <text:p text:style-name="P104"><text:span text:style-name="T10">“</text:span><text:span text:style-name="T1">Loa de enunciación”</text:span></text:p>
        </text:list-item>
      </text:list>
      <text:p text:style-name="P65"><text:span text:style-name="T10">“</text:span><text:span text:style-name="T1">Loas de oficios”. Varias copias, la última de ellas a máquina</text:span></text:p>
      <text:list xml:id="list124359598833723" text:continue-numbering="true" text:style-name="WW8Num3">
        <text:list-item>
          <text:p text:style-name="P104"><text:span text:style-name="T10">“</text:span><text:span text:style-name="T1">Loa del sepulturero”</text:span></text:p>
        </text:list-item>
        <text:list-item>
          <text:p text:style-name="P104"><text:span text:style-name="T10">“</text:span><text:span text:style-name="T1">Loa del hilador”</text:span></text:p>
        </text:list-item>
        <text:list-item>
          <text:p text:style-name="P104"><text:span text:style-name="T10">“</text:span><text:span text:style-name="T1">El vareador”</text:span></text:p>
        </text:list-item>
        <text:list-item>
          <text:p text:style-name="P104"><text:span text:style-name="T10">“</text:span><text:span text:style-name="T1">Loa del carpintero”</text:span></text:p>
        </text:list-item>
        <text:list-item>
          <text:p text:style-name="P104"><text:span text:style-name="T10">“</text:span><text:span text:style-name="T1">Loa del leñador”</text:span></text:p>
        </text:list-item>
        <text:list-item>
          <text:p text:style-name="P104"><text:span text:style-name="T10">“</text:span><text:span text:style-name="T1">Loa de los pastores”</text:span></text:p>
        </text:list-item>
        <text:list-item>
          <text:p text:style-name="P104"><text:span text:style-name="T10">“</text:span><text:span text:style-name="T1">Loa del pescador”</text:span></text:p>
        </text:list-item>
        <text:list-item>
          <text:p text:style-name="P104"><text:span text:style-name="T10">”</text:span><text:span text:style-name="T1">Loa del lagarero”</text:span></text:p>
        </text:list-item>
        <text:list-item>
          <text:p text:style-name="P104"><text:span text:style-name="T10">“</text:span><text:span text:style-name="T1">Loa del pisador de uva”</text:span></text:p>
        </text:list-item>
        <text:list-item>
          <text:p text:style-name="P104"><text:span text:style-name="T10">“</text:span><text:span text:style-name="T1">El azacán”</text:span></text:p>
        </text:list-item>
        <text:list-item>
          <text:p text:style-name="P104"><text:span text:style-name="T10">“</text:span><text:span text:style-name="T1">Loa del herrero”</text:span></text:p>
        </text:list-item>
        <text:list-item>
          <text:p text:style-name="P104"><text:span text:style-name="T10">“</text:span><text:span text:style-name="T1">Loa del alfarero”</text:span></text:p>
        </text:list-item>
        <text:list-item>
          <text:p text:style-name="P104"><text:soft-page-break/><text:span text:style-name="T10">“</text:span><text:span text:style-name="T1">Loa del albañil”</text:span></text:p>
        </text:list-item>
        <text:list-item>
          <text:p text:style-name="P104"><text:span text:style-name="T10">“</text:span><text:span text:style-name="T1">El aperador”</text:span></text:p>
        </text:list-item>
        <text:list-item>
          <text:p text:style-name="P104"><text:span text:style-name="T10">“</text:span><text:span text:style-name="T1">Los jabegueros”</text:span></text:p>
        </text:list-item>
        <text:list-item>
          <text:p text:style-name="P104"><text:span text:style-name="T10">“</text:span><text:span text:style-name="T1">El lañador”</text:span></text:p>
        </text:list-item>
        <text:list-item>
          <text:p text:style-name="P104"><text:span text:style-name="T10">“</text:span><text:span text:style-name="T1">Loa del panadero”</text:span></text:p>
        </text:list-item>
        <text:list-item>
          <text:p text:style-name="P104"><text:span text:style-name="T10">“</text:span><text:span text:style-name="T1">Loa del campesino”</text:span></text:p>
        </text:list-item>
        <text:list-item>
          <text:p text:style-name="P104"><text:span text:style-name="T10">“</text:span><text:span text:style-name="T1">El vidriero”</text:span></text:p>
        </text:list-item>
        <text:list-item>
          <text:p text:style-name="P104"><text:span text:style-name="T10">“</text:span><text:span text:style-name="T1">El esquilador”</text:span></text:p>
        </text:list-item>
        <text:list-item>
          <text:p text:style-name="P104"><text:span text:style-name="T10">“</text:span><text:span text:style-name="T1">Loa del boyero”</text:span></text:p>
        </text:list-item>
        <text:list-item>
          <text:p text:style-name="P104"><text:span text:style-name="T10">“</text:span><text:span text:style-name="T1">Loa del zapatero”</text:span></text:p>
        </text:list-item>
        <text:list-item>
          <text:p text:style-name="P104"><text:span text:style-name="T10">“</text:span><text:span text:style-name="T1">Loa del lagarero”</text:span></text:p>
        </text:list-item>
        <text:list-item>
          <text:p text:style-name="P104"><text:span text:style-name="T10">“</text:span><text:span text:style-name="T1">El estañero”</text:span></text:p>
        </text:list-item>
        <text:list-item>
          <text:p text:style-name="P104"><text:span text:style-name="T10">“</text:span><text:span text:style-name="T1">Loa del campesino”</text:span></text:p>
        </text:list-item>
        <text:list-item>
          <text:p text:style-name="P104"><text:span text:style-name="T10">“</text:span><text:span text:style-name="T1">Loa del panadero”</text:span></text:p>
        </text:list-item>
        <text:list-item>
          <text:p text:style-name="P104"><text:span text:style-name="T10">“</text:span><text:span text:style-name="T1">Loa del pescador”</text:span></text:p>
        </text:list-item>
        <text:list-item>
          <text:p text:style-name="P104"><text:span text:style-name="T10">“</text:span><text:span text:style-name="T1">Loa de los pastores”</text:span></text:p>
        </text:list-item>
        <text:list-item>
          <text:p text:style-name="P104"><text:span text:style-name="T10">“</text:span><text:span text:style-name="T1">Loa del leñador”</text:span></text:p>
        </text:list-item>
        <text:list-item>
          <text:p text:style-name="P104"><text:span text:style-name="T10">“</text:span><text:span text:style-name="T1">Loa del carpintero”</text:span></text:p>
        </text:list-item>
        <text:list-item>
          <text:p text:style-name="P104"><text:span text:style-name="T10">“</text:span><text:span text:style-name="T1">Loa del alfarero”</text:span></text:p>
        </text:list-item>
        <text:list-item>
          <text:p text:style-name="P104"><text:span text:style-name="T10">“</text:span><text:span text:style-name="T1">Loa del albañil”</text:span></text:p>
        </text:list-item>
        <text:list-item>
          <text:p text:style-name="P104"><text:span text:style-name="T10">“</text:span><text:span text:style-name="T1">Loa del hilador”</text:span></text:p>
        </text:list-item>
        <text:list-item>
          <text:p text:style-name="P104"><text:span text:style-name="T10">“</text:span><text:span text:style-name="T1">Loa del herrero”</text:span></text:p>
        </text:list-item>
        <text:list-item>
          <text:p text:style-name="P104"><text:span text:style-name="T10">“</text:span><text:span text:style-name="T1">Loa del campesino”</text:span></text:p>
        </text:list-item>
        <text:list-item>
          <text:p text:style-name="P104"><text:span text:style-name="T10">“</text:span><text:span text:style-name="T1">Loa del panadero”</text:span></text:p>
        </text:list-item>
        <text:list-item>
          <text:p text:style-name="P104"><text:span text:style-name="T10">“</text:span><text:span text:style-name="T1">Loa del pescador”</text:span></text:p>
        </text:list-item>
        <text:list-item>
          <text:p text:style-name="P104"><text:span text:style-name="T10">“</text:span><text:span text:style-name="T1">Loa de los pastores”</text:span></text:p>
        </text:list-item>
        <text:list-item>
          <text:p text:style-name="P104"><text:span text:style-name="T10">“</text:span><text:span text:style-name="T1">Loa del leñador”</text:span></text:p>
        </text:list-item>
        <text:list-item>
          <text:p text:style-name="P104"><text:span text:style-name="T10">“</text:span><text:span text:style-name="T1">Loa del carpintero”</text:span></text:p>
        </text:list-item>
        <text:list-item>
          <text:p text:style-name="P104"><text:span text:style-name="T10">“</text:span><text:span text:style-name="T1">Loa del alfarero”</text:span></text:p>
        </text:list-item>
        <text:list-item>
          <text:p text:style-name="P104"><text:span text:style-name="T10">“</text:span><text:span text:style-name="T1">Loa del hilador”</text:span></text:p>
        </text:list-item>
        <text:list-item>
          <text:p text:style-name="P104"><text:span text:style-name="T10">“</text:span><text:span text:style-name="T1">Loa del herrero”</text:span></text:p>
        </text:list-item>
      </text:list>
      <text:h text:style-name="P79" text:outline-level="8"><text:span text:style-name="T10">“</text:span><text:span text:style-name="T1">Loas de montes”</text:span></text:h>
      <text:list xml:id="list124357909109898" text:continue-numbering="true" text:style-name="WW8Num3">
        <text:list-item>
          <text:p text:style-name="P104"><text:span text:style-name="T10">“</text:span><text:span text:style-name="T1">Loa del Jabalcón”</text:span></text:p>
        </text:list-item>
        <text:list-item>
          <text:p text:style-name="P104"><text:span text:style-name="T10">“</text:span><text:span text:style-name="T1">Loa de Sierra Espuña”</text:span></text:p>
        </text:list-item>
        <text:list-item>
          <text:p text:style-name="P104"><text:span text:style-name="T10">“</text:span><text:span text:style-name="T1">Loa de los Cerros de Ubeda”</text:span></text:p>
        </text:list-item>
        <text:list-item>
          <text:p text:style-name="P104"><text:span text:style-name="T10">“</text:span><text:span text:style-name="T1">Loa de Monteagudo”</text:span></text:p>
        </text:list-item>
        <text:list-item>
          <text:p text:style-name="P104"><text:span text:style-name="T10">“</text:span><text:span text:style-name="T1">Loa de la Alpujarra”</text:span></text:p>
        </text:list-item>
        <text:list-item>
          <text:p text:style-name="P104"><text:span text:style-name="T10">“</text:span><text:span text:style-name="T1">Loa del Peñón de Calpe”</text:span></text:p>
        </text:list-item>
        <text:list-item>
          <text:p text:style-name="P104"><text:span text:style-name="T10">“</text:span><text:span text:style-name="T1">Loa de la Sagra”</text:span></text:p>
        </text:list-item>
        <text:list-item>
          <text:p text:style-name="P104"><text:span text:style-name="T10">“</text:span><text:span text:style-name="T1">Loa de las montañas de Mallorca”</text:span></text:p>
        </text:list-item>
        <text:list-item>
          <text:p text:style-name="P104"><text:span text:style-name="T10">“</text:span><text:span text:style-name="T1">Loa pirenaica”</text:span></text:p>
        </text:list-item>
        <text:list-item>
          <text:p text:style-name="P104"><text:span text:style-name="T10">“</text:span><text:span text:style-name="T1">Loa de la Sierra de Columbares”</text:span></text:p>
        </text:list-item>
        <text:list-item>
          <text:p text:style-name="P104"><text:span text:style-name="T10">“</text:span><text:span text:style-name="T1">El Drago”</text:span></text:p>
        </text:list-item>
        <text:list-item>
          <text:p text:style-name="P104"><text:span text:style-name="T10">“</text:span><text:span text:style-name="T1">Sierra superpuesta”</text:span></text:p>
        </text:list-item>
        <text:list-item>
          <text:p text:style-name="P104"><text:span text:style-name="T10">“</text:span><text:span text:style-name="T1">La piedra y el pino”</text:span></text:p>
        </text:list-item>
        <text:list-item>
          <text:p text:style-name="P104"><text:span text:style-name="T10">“</text:span><text:span text:style-name="T1">El Cerro de los Santos”</text:span></text:p>
        </text:list-item>
        <text:list-item>
          <text:p text:style-name="P104"><text:span text:style-name="T10">“</text:span><text:span text:style-name="T1">Loa del Atlas”</text:span></text:p>
        </text:list-item>
        <text:list-item>
          <text:p text:style-name="P104"><text:span text:style-name="T10">“</text:span><text:span text:style-name="T1">Tamadaba”</text:span></text:p>
        </text:list-item>
        <text:list-item>
          <text:p text:style-name="P104"><text:span text:style-name="T10">“</text:span><text:span text:style-name="T1">Seguidillas de Gredos”</text:span></text:p>
        </text:list-item>
        <text:list-item>
          <text:p text:style-name="P104"><text:span text:style-name="T10">“</text:span><text:span text:style-name="T1">Gibraltar”</text:span></text:p>
        </text:list-item>
        <text:list-item>
          <text:p text:style-name="P104"><text:soft-page-break/><text:span text:style-name="T10">“</text:span><text:span text:style-name="T1">Loa de Montserrat”</text:span></text:p>
        </text:list-item>
        <text:list-item>
          <text:p text:style-name="P104"><text:span text:style-name="T10">“</text:span><text:span text:style-name="T1">Montes cantábricos”</text:span></text:p>
        </text:list-item>
        <text:list-item>
          <text:p text:style-name="P104"><text:span text:style-name="T10">“</text:span><text:span text:style-name="T1">Sagrados montes de España”</text:span></text:p>
        </text:list-item>
        <text:list-item>
          <text:p text:style-name="P104"><text:span text:style-name="T10">“</text:span><text:span text:style-name="T1">Serranía de Cuenca”</text:span></text:p>
        </text:list-item>
        <text:list-item>
          <text:p text:style-name="P104"><text:span text:style-name="T10">“</text:span><text:span text:style-name="T1">Sierra de Guadarrama”</text:span></text:p>
        </text:list-item>
        <text:list-item>
          <text:p text:style-name="P104"><text:span text:style-name="T10">“</text:span><text:span text:style-name="T1">Loa del Teide”</text:span></text:p>
        </text:list-item>
        <text:list-item>
          <text:p text:style-name="P104"><text:span text:style-name="T10">“</text:span><text:span text:style-name="T1">Loa de Iznatoraf”</text:span></text:p>
        </text:list-item>
        <text:list-item>
          <text:p text:style-name="P104"><text:span text:style-name="T10">“</text:span><text:span text:style-name="T1">Loa de los montes Pirineos”</text:span></text:p>
        </text:list-item>
        <text:list-item>
          <text:p text:style-name="P104"><text:span text:style-name="T10">“</text:span><text:span text:style-name="T1">Pancorbo”</text:span></text:p>
        </text:list-item>
        <text:list-item>
          <text:p text:style-name="P104"><text:span text:style-name="T10">“</text:span><text:span text:style-name="T1">Cabezo de Beaza”</text:span></text:p>
        </text:list-item>
        <text:list-item>
          <text:p text:style-name="P104"><text:span text:style-name="T10">“</text:span><text:span text:style-name="T1">Sierra superpuesta”</text:span></text:p>
        </text:list-item>
        <text:list-item>
          <text:p text:style-name="P104"><text:span text:style-name="T10">“</text:span><text:span text:style-name="T1">Loa del Jabalcón”</text:span></text:p>
        </text:list-item>
        <text:list-item>
          <text:p text:style-name="P104"><text:span text:style-name="T10">“</text:span><text:span text:style-name="T1">Loa de la Sierra de Espuña”</text:span></text:p>
        </text:list-item>
        <text:list-item>
          <text:p text:style-name="P104"><text:span text:style-name="T10">“</text:span><text:span text:style-name="T1">Loa de los Cerros de Ubeda”</text:span></text:p>
        </text:list-item>
        <text:list-item>
          <text:p text:style-name="P104"><text:span text:style-name="T10">“</text:span><text:span text:style-name="T1">Loa de Monteagudo”</text:span></text:p>
        </text:list-item>
        <text:list-item>
          <text:p text:style-name="P104"><text:span text:style-name="T10">“</text:span><text:span text:style-name="T1">La Alpujarra”</text:span></text:p>
        </text:list-item>
        <text:list-item>
          <text:p text:style-name="P104"><text:span text:style-name="T10">“</text:span><text:span text:style-name="T1">Loa del Peñón de Calpe”</text:span></text:p>
        </text:list-item>
        <text:list-item>
          <text:p text:style-name="P104"><text:span text:style-name="T10">“</text:span><text:span text:style-name="T1">Loa de la Sagra”</text:span></text:p>
        </text:list-item>
        <text:list-item>
          <text:p text:style-name="P104"><text:span text:style-name="T10">“</text:span><text:span text:style-name="T1">Loa de las montañas de Mallorca”</text:span></text:p>
        </text:list-item>
        <text:list-item>
          <text:p text:style-name="P104"><text:span text:style-name="T10">“</text:span><text:span text:style-name="T1">Loa de los montes Pirineos”</text:span></text:p>
        </text:list-item>
        <text:list-item>
          <text:p text:style-name="P104"><text:span text:style-name="T10">“</text:span><text:span text:style-name="T1">Loa pirenaica”</text:span></text:p>
        </text:list-item>
        <text:list-item>
          <text:p text:style-name="P104"><text:span text:style-name="T10">“</text:span><text:span text:style-name="T1">Loa de la Sierra de Columbares”</text:span></text:p>
        </text:list-item>
        <text:list-item>
          <text:p text:style-name="P104"><text:span text:style-name="T10">“</text:span><text:span text:style-name="T1">Loa general de los montes de España”</text:span></text:p>
        </text:list-item>
      </text:list>
      <text:p text:style-name="P65"><text:span text:style-name="T10">“</text:span><text:span text:style-name="T1">Loas de oficios”</text:span></text:p>
      <text:list xml:id="list124359515173788" text:continue-numbering="true" text:style-name="WW8Num3">
        <text:list-item>
          <text:p text:style-name="P104"><text:span text:style-name="T10">“</text:span><text:span text:style-name="T1">El lagarero”</text:span></text:p>
        </text:list-item>
        <text:list-item>
          <text:p text:style-name="P104"><text:span text:style-name="T10">“</text:span><text:span text:style-name="T1">El albaricoque”. Versión en inglés “The apricot” (trad. </text:span><text:span text:style-name="T16">Helen Wohl Patterson)</text:span></text:p>
        </text:list-item>
        <text:list-item>
          <text:p text:style-name="P104"><text:span text:style-name="T10">“</text:span><text:span text:style-name="T1">El Río de ignorado nombre”. </text:span><text:span text:style-name="T16">Versión en inglés “River with an unknown name (trad. Helen Wohl Patterson)</text:span></text:p>
        </text:list-item>
        <text:list-item>
          <text:p text:style-name="P104"><text:span text:style-name="T10">“</text:span><text:span text:style-name="T1">El azacán”</text:span></text:p>
        </text:list-item>
        <text:list-item>
          <text:p text:style-name="P104"><text:span text:style-name="T10">“</text:span><text:span text:style-name="T1">El zapatero”</text:span></text:p>
        </text:list-item>
        <text:list-item>
          <text:p text:style-name="P104"><text:span text:style-name="T10">“</text:span><text:span text:style-name="T1">El aperador”</text:span></text:p>
        </text:list-item>
        <text:list-item>
          <text:p text:style-name="P104"><text:span text:style-name="T10">“</text:span><text:span text:style-name="T1">El lagarero”</text:span></text:p>
        </text:list-item>
        <text:list-item>
          <text:p text:style-name="P104"><text:span text:style-name="T10">“</text:span><text:span text:style-name="T1">El leñador”</text:span></text:p>
        </text:list-item>
        <text:list-item>
          <text:p text:style-name="P104"><text:span text:style-name="T10">“</text:span><text:span text:style-name="T1">El vidriero”</text:span></text:p>
        </text:list-item>
        <text:list-item>
          <text:p text:style-name="P104"><text:span text:style-name="T10">“</text:span><text:span text:style-name="T1">El pescador”</text:span></text:p>
        </text:list-item>
        <text:list-item>
          <text:p text:style-name="P104"><text:span text:style-name="T10">“</text:span><text:span text:style-name="T1">Los jabegueros”</text:span></text:p>
        </text:list-item>
        <text:list-item>
          <text:p text:style-name="P104"><text:span text:style-name="T10">“</text:span><text:span text:style-name="T1">El esquilador”</text:span></text:p>
        </text:list-item>
        <text:list-item>
          <text:p text:style-name="P104"><text:span text:style-name="T10">“</text:span><text:span text:style-name="T1">El campesino”</text:span></text:p>
        </text:list-item>
        <text:list-item>
          <text:p text:style-name="P104"><text:span text:style-name="T10">“</text:span><text:span text:style-name="T1">El alfarero”</text:span></text:p>
        </text:list-item>
        <text:list-item>
          <text:p text:style-name="P104"><text:span text:style-name="T10">“</text:span><text:span text:style-name="T1">El panadero”</text:span></text:p>
        </text:list-item>
        <text:list-item>
          <text:p text:style-name="P104"><text:span text:style-name="T10">“</text:span><text:span text:style-name="T1">Los pastores”</text:span></text:p>
        </text:list-item>
        <text:list-item>
          <text:p text:style-name="P104"><text:span text:style-name="T10">“</text:span><text:span text:style-name="T1">El vareador”</text:span></text:p>
        </text:list-item>
        <text:list-item>
          <text:p text:style-name="P104"><text:span text:style-name="T10">“</text:span><text:span text:style-name="T1">El estañero”</text:span></text:p>
        </text:list-item>
        <text:list-item>
          <text:p text:style-name="P104"><text:span text:style-name="T10">“</text:span><text:span text:style-name="T1">El herrero”</text:span></text:p>
        </text:list-item>
        <text:list-item>
          <text:p text:style-name="P104"><text:span text:style-name="T10">“</text:span><text:span text:style-name="T1">El carpintero”</text:span></text:p>
        </text:list-item>
        <text:list-item>
          <text:p text:style-name="P104"><text:span text:style-name="T10">“</text:span><text:span text:style-name="T1">El albañil”</text:span></text:p>
        </text:list-item>
        <text:list-item>
          <text:p text:style-name="P104"><text:span text:style-name="T10">“</text:span><text:span text:style-name="T1">El sepulturero”</text:span></text:p>
        </text:list-item>
        <text:list-item>
          <text:p text:style-name="P104"><text:span text:style-name="T10">“</text:span><text:span text:style-name="T1">El boyero”</text:span></text:p>
        </text:list-item>
      </text:list>
      <text:p text:style-name="P65"><text:span text:style-name="T10">“</text:span><text:span text:style-name="T1">Libro de loas”. Original completo</text:span></text:p>
      <text:p text:style-name="P65"><text:soft-page-break/><text:span text:style-name="T10">“</text:span><text:span text:style-name="T1">La eternidad en la poesía española”</text:span></text:p>
      <text:p text:style-name="P65"><text:span text:style-name="T10">“</text:span><text:span text:style-name="T1">De Cervantes a la poesía”</text:span></text:p>
      <text:list xml:id="list124359600213818" text:continue-numbering="true" text:style-name="WW8Num3">
        <text:list-item>
          <text:p text:style-name="P104"><text:span text:style-name="T10">“</text:span><text:span text:style-name="T1">Una ruta de Cervantes”</text:span></text:p>
        </text:list-item>
        <text:list-item>
          <text:p text:style-name="P104"><text:span text:style-name="T10">“</text:span><text:span text:style-name="T1">Lectura del poeta Antonio Machado”</text:span></text:p>
        </text:list-item>
      </text:list>
      <text:h text:style-name="P79" text:outline-level="8"><text:span text:style-name="T10">“</text:span><text:span text:style-name="T1">Misa en el mar”</text:span></text:h>
      <text:p text:style-name="P65"><text:span text:style-name="T10">“</text:span><text:span text:style-name="T1">Inauguración de la Semana Dariana”</text:span></text:p>
      <text:p text:style-name="P65"><text:span text:style-name="T10">“</text:span><text:span text:style-name="T1">Pintoras murcianas. Ana de Tudela”</text:span></text:p>
      <text:p text:style-name="P12">Sobre Chacón y Calvo</text:p>
      <text:p text:style-name="P65"><text:span text:style-name="T10">“</text:span><text:span text:style-name="T1">Elegía a Gabriel Miró”</text:span></text:p>
      <text:p text:style-name="P5"/>
      <text:p text:style-name="P36">CAJA 9</text:p>
      <text:p text:style-name="Standard"><text:span text:style-name="T17"><text:tab/></text:span><text:span text:style-name="T1">“El alma arrebatada” (1931-1933)</text:span></text:p>
      <text:p text:style-name="P9"><text:tab/>“Poemas de Antonio Oliver y Carmen Conde para el “Libro de Oro de Tagore”</text:p>
      <text:list xml:id="list124359461664066" text:continue-numbering="true" text:style-name="WW8Num3">
        <text:list-item>
          <text:p text:style-name="P104"><text:span text:style-name="T10">“</text:span><text:span text:style-name="T1">A Tagore” por Carmen Conde</text:span></text:p>
        </text:list-item>
        <text:list-item>
          <text:p text:style-name="P92">[“Pirámide truncada”] por Antonio Oliver</text:p>
        </text:list-item>
        <text:list-item>
          <text:p text:style-name="P92">[“La luz sobre la sombra canta”] por Antonio Oliver</text:p>
        </text:list-item>
        <text:list-item>
          <text:p text:style-name="P92">[“Vuelven los días tetradínamos”] por Antonio Oliver</text:p>
        </text:list-item>
      </text:list>
      <text:h text:style-name="P79" text:outline-level="8"><text:span text:style-name="T10">“</text:span><text:span text:style-name="T1">Elegía a Francisca Sánchez” (En “Guardado llanto, 1933-1968”)</text:span></text:h>
      <text:list xml:id="list124358199320145" text:continue-numbering="true" text:style-name="WW8Num3">
        <text:list-item>
          <text:p text:style-name="P104"><text:span text:style-name="T10">“</text:span><text:span text:style-name="T1">El Salmo de la Pluma” (En “Última vez con Rubén Darío”, v.1)</text:span></text:p>
        </text:list-item>
        <text:list-item>
          <text:p text:style-name="P104"><text:span text:style-name="T10">“</text:span><text:span text:style-name="T1">Canto de enfermo al cobaya” (En “Guardado llanto, 1933-1968”)</text:span></text:p>
        </text:list-item>
        <text:list-item>
          <text:p text:style-name="P104"><text:span text:style-name="T10">“</text:span><text:span text:style-name="T1">Elegía de una fuente” (En “Guardado llanto, 1933-1968”)</text:span></text:p>
        </text:list-item>
      </text:list>
      <text:p text:style-name="P65"><text:span text:style-name="T10">“</text:span><text:span text:style-name="T1">La Bienal de Barcelona y el Perú” (Public. En “La Crónica”, Lima, 29 de enero 1956.</text:span></text:p>
      <text:p text:style-name="P9"><text:tab/>“Will Faber y la pintura geofísica” + un catálogo</text:p>
      <text:p text:style-name="P9"><text:tab/>“Un mural de Manuel Ortega”</text:p>
      <text:p text:style-name="P9"><text:tab/>Artículo sobre el arquitecto Alberto Sartoris</text:p>
      <text:p text:style-name="P9"><text:tab/>Loas de la primera serie</text:p>
      <text:list xml:id="list124359646244486" text:continue-numbering="true" text:style-name="WW8Num3">
        <text:list-item>
          <text:p text:style-name="P104"><text:span text:style-name="T10">“</text:span><text:span text:style-name="T1">Loa del Peñón de Calpe” (En “Loas de montes”)</text:span></text:p>
        </text:list-item>
        <text:list-item>
          <text:p text:style-name="P104"><text:span text:style-name="T10">“</text:span><text:span text:style-name="T1">Loa de la naranja” (En “Loas de frutas”)</text:span></text:p>
        </text:list-item>
        <text:list-item>
          <text:p text:style-name="P104"><text:span text:style-name="T10">“</text:span><text:span text:style-name="T1">Loa del tordo” (En “Loas de aves”)</text:span></text:p>
        </text:list-item>
        <text:list-item>
          <text:p text:style-name="P104"><text:span text:style-name="T10">“</text:span><text:span text:style-name="T1">Loa de la perdiz” (En “Loas de aves”)</text:span></text:p>
        </text:list-item>
        <text:list-item>
          <text:p text:style-name="P104"><text:span text:style-name="T10">“</text:span><text:span text:style-name="T1">Loa del higo” (En “Loas de frutas”)</text:span></text:p>
        </text:list-item>
        <text:list-item>
          <text:p text:style-name="P104"><text:span text:style-name="T10">“</text:span><text:span text:style-name="T1">Loa del melocotón” (En “Loas de frutas”)</text:span></text:p>
        </text:list-item>
        <text:list-item>
          <text:p text:style-name="P104"><text:span text:style-name="T10">“</text:span><text:span text:style-name="T1">Loa de la serba” (En “Loas de frutas”)</text:span></text:p>
        </text:list-item>
        <text:list-item>
          <text:p text:style-name="P104"><text:span text:style-name="T10">“</text:span><text:span text:style-name="T1">Loa de las moras de Murcia” (En “Loas de frutas”)</text:span></text:p>
        </text:list-item>
        <text:list-item>
          <text:p text:style-name="P104"><text:span text:style-name="T10">“</text:span><text:span text:style-name="T1">Loa del gorrión” (En “Loas de aves”)</text:span></text:p>
        </text:list-item>
        <text:list-item>
          <text:p text:style-name="P104"><text:span text:style-name="T10">“</text:span><text:span text:style-name="T1">Loa del mochuelo” (En “Loas de aves”)</text:span></text:p>
        </text:list-item>
        <text:list-item>
          <text:p text:style-name="P104"><text:span text:style-name="T10">“</text:span><text:span text:style-name="T1">Loa de la gaviota” (En “Loas de aves”)</text:span></text:p>
        </text:list-item>
        <text:list-item>
          <text:p text:style-name="P104"><text:span text:style-name="T10">“</text:span><text:span text:style-name="T1">Loa del ruiseñor” (En “Loas de aves”)</text:span></text:p>
        </text:list-item>
        <text:list-item>
          <text:p text:style-name="P104"><text:span text:style-name="T10">“</text:span><text:span text:style-name="T1">Loa de la paloma” (En “Loas de aves”)</text:span></text:p>
        </text:list-item>
        <text:list-item>
          <text:p text:style-name="P104"><text:span text:style-name="T10">“</text:span><text:span text:style-name="T1">Loa de la golondrina” (En “Loas de aves”)</text:span></text:p>
        </text:list-item>
        <text:list-item>
          <text:p text:style-name="P104"><text:span text:style-name="T10">“</text:span><text:span text:style-name="T1">Triterceto elegíaco a Lola Planes” (En “Loas del amor y de la amistad”)</text:span></text:p>
        </text:list-item>
      </text:list>
      <text:h text:style-name="P79" text:outline-level="8"><text:span text:style-name="T10">“</text:span><text:span text:style-name="T1">Asia” (“Guardado llanto, 1933-1968”)</text:span></text:h>
      <text:list xml:id="list124357941484251" text:continue-numbering="true" text:style-name="WW8Num3">
        <text:list-item>
          <text:p text:style-name="P104"><text:span text:style-name="T10">“</text:span><text:span text:style-name="T1">Soneto a Miguel Hernández” (En “Loas del amor y de la amistad”)</text:span></text:p>
        </text:list-item>
        <text:list-item>
          <text:p text:style-name="P104"><text:span text:style-name="T10"><text:s/>“</text:span><text:span text:style-name="T1">Las tapias” (“Guardado llanto, 1933-1968”)</text:span></text:p>
        </text:list-item>
      </text:list>
      <text:p text:style-name="P12">Libreta que contiene:</text:p>
      <text:list xml:id="list124358342477210" text:continue-numbering="true" text:style-name="WW8Num3">
        <text:list-item>
          <text:p text:style-name="P104"><text:span text:style-name="T10">“</text:span><text:span text:style-name="T1">Morir sino sin miedo”</text:span></text:p>
        </text:list-item>
        <text:list-item>
          <text:p text:style-name="P104"><text:span text:style-name="T10">“</text:span><text:span text:style-name="T1">El poeta-tipógrafo”</text:span></text:p>
        </text:list-item>
      </text:list>
      <text:h text:style-name="P79" text:outline-level="8"><text:span text:style-name="T10">“</text:span><text:span text:style-name="T1">Del Tormes al Danubio”</text:span></text:h>
      <text:list xml:id="list124359449960534" text:continue-numbering="true" text:style-name="WW8Num3">
        <text:list-item>
          <text:p text:style-name="P104"><text:span text:style-name="T10">“</text:span><text:span text:style-name="T1">Morir sino sin miedo”</text:span></text:p>
        </text:list-item>
      </text:list>
      <text:h text:style-name="P77" text:outline-level="8">Editoriales. “Sobre el cine infantil”. Trabajos infantiles para la página de niños de “La Verdad”</text:h>
      <text:list xml:id="list124358485946621" text:continue-numbering="true" text:style-name="WW8Num3">
        <text:list-item>
          <text:p text:style-name="P104"><text:span text:style-name="T10">“</text:span><text:span text:style-name="T1">Corros” (En <text:s/>“Poemas del adolescente”)</text:span></text:p>
        </text:list-item>
        <text:list-item>
          <text:p text:style-name="P104"><text:span text:style-name="T10">“</text:span><text:span text:style-name="T1">Alturas y profundidades”</text:span></text:p>
        </text:list-item>
        <text:list-item>
          <text:p text:style-name="P104"><text:span text:style-name="T10">“</text:span><text:span text:style-name="T1">La atmósfera”</text:span></text:p>
        </text:list-item>
        <text:list-item>
          <text:p text:style-name="P104"><text:span text:style-name="T10">“</text:span><text:span text:style-name="T1">Las edades de los montes”</text:span></text:p>
        </text:list-item>
        <text:list-item>
          <text:p text:style-name="P104"><text:span text:style-name="T10">“</text:span><text:span text:style-name="T1">Carta de <text:s/>Minguillo a Sudha, en la muerte de Tagore, poeta de los niños”</text:span></text:p>
        </text:list-item>
      </text:list>
      <text:p text:style-name="P65"><text:soft-page-break/><text:span text:style-name="T10">“</text:span><text:span text:style-name="T1">Lope de Vega, como padre” (Public. En “Poesía española”)</text:span></text:p>
      <text:p text:style-name="P65"><text:span text:style-name="T10">“</text:span><text:span text:style-name="T1">Muerte cristiana de Lope”</text:span></text:p>
      <text:p text:style-name="P65"><text:span text:style-name="T10">“</text:span><text:span text:style-name="T1">Córdoba y la luz del Inca” (Public. En “La Crónica”, Lima)</text:span></text:p>
      <text:p text:style-name="P65"><text:span text:style-name="T10">“</text:span><text:span text:style-name="T1">José Gálvez, el prosista poeta” (Public. En “La Crónica”, Lima)</text:span></text:p>
      <text:p text:style-name="P65"><text:span text:style-name="T10">“</text:span><text:span text:style-name="T1">El estudiante de cristal”</text:span></text:p>
      <text:p text:style-name="P12">[“Cortad, cortad los cables”]. Versión al griego de Jean Coutsocheras</text:p>
      <text:p text:style-name="P65"><text:span text:style-name="T10">“</text:span><text:span text:style-name="T1">Los secretarios de Rubén Darío” + copia manuscrita de telegrama</text:span></text:p>
      <text:p text:style-name="P65"><text:span text:style-name="T10">“</text:span><text:span text:style-name="T1">A las campanas de Toledo” (En “Poemas varios, 1945-1965”)</text:span></text:p>
      <text:list xml:id="list124359024524543" text:continue-numbering="true" text:style-name="WW8Num3">
        <text:list-item>
          <text:p text:style-name="P104"><text:span text:style-name="T10">“</text:span><text:span text:style-name="T1">Al maestro Mateo” (En “Poemas varios, 1945-1965”)</text:span></text:p>
        </text:list-item>
        <text:list-item>
          <text:p text:style-name="P104"><text:span text:style-name="T10">“</text:span><text:span text:style-name="T1">Hermana de color” (En “Guardado llanto, 1933-1968”)</text:span></text:p>
        </text:list-item>
      </text:list>
      <text:p text:style-name="P65"><text:span text:style-name="T10">“</text:span><text:span text:style-name="T1">La convivencia” (Para “El mundo de Cayetano”)</text:span></text:p>
      <text:p text:style-name="P65"><text:span text:style-name="T10">“</text:span><text:span text:style-name="T1">Lo social en Rubén Darío”</text:span></text:p>
      <text:p text:style-name="P65"><text:span text:style-name="T10">“</text:span><text:span text:style-name="T1">San Ginés de la Xara”</text:span></text:p>
      <text:p text:style-name="P65"><text:span text:style-name="T10">“</text:span><text:span text:style-name="T1">Histoire des Lettres Hispano-Amèricaines” par Chales V. Aubrun” [reseña]</text:span></text:p>
      <text:p text:style-name="P65"><text:span text:style-name="T10">“</text:span><text:span text:style-name="T1">Del Tormes al Danubio” (libreta)</text:span></text:p>
      <text:p text:style-name="P65"><text:span text:style-name="T10">“</text:span><text:span text:style-name="T1">Morir sino sin miedo” (libreta con otras anot.)</text:span></text:p>
      <text:p text:style-name="P12">Libreta con algunas loas y otras anot.</text:p>
      <text:list xml:id="list124359761543646" text:continue-numbering="true" text:style-name="WW8Num3">
        <text:list-item>
          <text:p text:style-name="P104"><text:span text:style-name="T10">“</text:span><text:span text:style-name="T1">Loa del cimborrio” (En “Loas arquitectónicas”)</text:span></text:p>
        </text:list-item>
        <text:list-item>
          <text:p text:style-name="P104"><text:span text:style-name="T10">“</text:span><text:span text:style-name="T1">Loa del sepulturero” (En “Loas de oficios”)</text:span></text:p>
        </text:list-item>
      </text:list>
      <text:h text:style-name="P77" text:outline-level="8">Fotocopia de la partitura de la loa “Los jabegueros” con música de Estanislá</text:h>
      <text:p text:style-name="P12">Libro de la “Memoria que presenta el Consejo de Administración de la Sociedad General de Autores de España...”. Se cita a Antonio Oliver en p. 79</text:p>
      <text:p text:style-name="P65"><text:span text:style-name="T10">“</text:span><text:span text:style-name="T1">Juan Ramón Jiménez: antología poética”, selección y prólogo de Antonio Oliver</text:span></text:p>
      <text:p text:style-name="P65"><text:span text:style-name="T10">“</text:span><text:span text:style-name="T1">Con Francisca Sánchez” (En “Este otro Rubén Darío”)</text:span></text:p>
      <text:p text:style-name="P65"><text:span text:style-name="T10">“</text:span><text:span text:style-name="T1">Seguidillas a lo divino” (En el Boletín Oficial del Ministerio de Educación Nacional</text:span></text:p>
      <text:p text:style-name="P65"><text:span text:style-name="T10">“</text:span><text:span text:style-name="T1">El pescador” (En “Loas de oficios”)</text:span></text:p>
      <text:list xml:id="list124359867207515" text:continue-numbering="true" text:style-name="WW8Num3">
        <text:list-item>
          <text:p text:style-name="P104"><text:span text:style-name="T10">“</text:span><text:span text:style-name="T1">El panadero”</text:span></text:p>
        </text:list-item>
      </text:list>
      <text:p text:style-name="P12">[“La plaza tiene una torre”]</text:p>
      <text:list xml:id="list124357993410272" text:continue-numbering="true" text:style-name="WW8Num3">
        <text:list-item>
          <text:p text:style-name="P104"><text:span text:style-name="T10">“</text:span><text:span text:style-name="T1">Estrella y flor”</text:span></text:p>
        </text:list-item>
        <text:list-item>
          <text:p text:style-name="P109"><text:span text:style-name="T10">“</text:span><text:span text:style-name="T1">El Pisuerga” (En “Loas de ríos”)</text:span></text:p>
        </text:list-item>
        <text:list-item>
          <text:p text:style-name="P109"><text:span text:style-name="T10">“</text:span><text:span text:style-name="T1">Al catedrático don Francisco Maldonado de Guevara en su jubilación”</text:span></text:p>
        </text:list-item>
        <text:list-item>
          <text:p text:style-name="P109"><text:span text:style-name="T10">“</text:span><text:span text:style-name="T1">Al fonendoscopio del gran cardiólogo Calandre...” (En “Guardado llanto, 1933-1968”)</text:span></text:p>
        </text:list-item>
      </text:list>
      <text:h text:style-name="P79" text:outline-level="8"><text:span text:style-name="T10">“</text:span><text:span text:style-name="T1">La III Bienal Hispanoamericana de Arte en Barcelona”</text:span></text:h>
      <text:p text:style-name="P65"><text:span text:style-name="T10">“</text:span><text:span text:style-name="T1">Nota biográfica” sobre Carmen Conde redactada por Antonio Oliver, 1927</text:span></text:p>
      <text:p text:style-name="P65"><text:span text:style-name="T10">“</text:span><text:span text:style-name="T1">Hangar”</text:span></text:p>
      <text:p text:style-name="P12">Notas sobre “El Licenciado Vidriera”</text:p>
      <text:p text:style-name="P12">Chile y Rubén Darío</text:p>
      <text:p text:style-name="P12">Unamuno, poeta imaginero</text:p>
      <text:p text:style-name="P12">Cuaderno con “Loas” de Andrés Caballero</text:p>
      <text:p text:style-name="P12">"Proyección de Ramón Sijé"</text:p>
      <text:p text:style-name="P12">[Reseña a] Concha Méndez Cuesta, "Cancionero de amor y piedra"</text:p>
      <text:p text:style-name="P5"/>
      <text:p text:style-name="P36">CAJA 10</text:p>
      <text:p text:style-name="P9"><text:tab/>“Itinerario madrileño de Rubén Darío” (incompleto)</text:p>
      <text:p text:style-name="P9"><text:tab/>“Rubén Darío, poeta católico”</text:p>
      <text:list xml:id="list124358960638207" text:continue-numbering="true" text:style-name="WW8Num3">
        <text:list-item>
          <text:p text:style-name="P104"><text:span text:style-name="T10">“</text:span><text:span text:style-name="T1">Los tres Reyes Magos”</text:span></text:p>
        </text:list-item>
      </text:list>
      <text:p text:style-name="P9"><text:tab/><text:tab/>- <text:s text:c="4"/>“Canto de esperanza”</text:p>
      <text:list xml:id="list124359875292875" text:continue-numbering="true" text:style-name="WW8Num3">
        <text:list-item>
          <text:p text:style-name="P104"><text:span text:style-name="T10">“</text:span><text:span text:style-name="T1">Spes”</text:span></text:p>
        </text:list-item>
      </text:list>
      <text:h text:style-name="P77" text:outline-level="8">Poema de Antonio Oliver incompleto: [...madrugada la que reza por creer...]</text:h>
      <text:p text:style-name="P9"><text:tab/>“Corpus en Molokay (incompleto)</text:p>
      <text:p text:style-name="P9"><text:tab/>“La poesía en la lengua castellana”</text:p>
      <text:p text:style-name="P66"><text:span text:style-name="T10">“</text:span><text:span text:style-name="T1">Un chevalier errant parmi nous”, por René L. F. Durand [reseña]</text:span></text:p>
      <text:list xml:id="list124359783855819" text:continue-numbering="true" text:style-name="WW8Num3">
        <text:list-item>
          <text:p text:style-name="P104"><text:span text:style-name="T10">“</text:span><text:span text:style-name="T1">Naturaleza y poesía en la obra de Gabriel Miró”</text:span></text:p>
        </text:list-item>
        <text:list-item>
          <text:p text:style-name="P104"><text:span text:style-name="T10">“</text:span><text:span text:style-name="T1">Don Quijote de La Mancha y el escritor Cervantes”, por Alberto Navarro González [reseña]</text:span></text:p>
        </text:list-item>
        <text:list-item>
          <text:p text:style-name="P104"><text:span text:style-name="T10">“</text:span><text:span text:style-name="T1">Ensayos literarios”, por J. José Ramos</text:span></text:p>
        </text:list-item>
        <text:list-item>
          <text:p text:style-name="P104"><text:span text:style-name="T10">“</text:span><text:span text:style-name="T1">Novelas ejemplares de Miguel de Cervantes”, introducción y notas de Ricardo Benavides [reseña]</text:span></text:p>
        </text:list-item>
      </text:list>
      <text:h text:style-name="P79" text:outline-level="8"><text:span text:style-name="T10">“</text:span><text:span text:style-name="T1">Pueblos de España. Notación misionera”</text:span></text:h>
      <text:p text:style-name="P65"><text:span text:style-name="T10">“</text:span><text:span text:style-name="T1">Patronato de Misiones Pedagógicas”</text:span></text:p>
      <text:p text:style-name="P12">[“Dos mismos aspectos inacabados”]</text:p>
      <text:p text:style-name="P12">[“Poesía es acompañamiento”]</text:p>
      <text:p text:style-name="P65"><text:span text:style-name="T10">“</text:span><text:span text:style-name="T1">Menéndez Pelayo y su obra”</text:span></text:p>
      <text:p text:style-name="P65"><text:span text:style-name="T10">“</text:span><text:span text:style-name="T1">Juan Ramón Jiménez”</text:span></text:p>
      <text:p text:style-name="P65"><text:span text:style-name="T10">“</text:span><text:span text:style-name="T1">Juan Ramón Jiménez. Vida”</text:span></text:p>
      <text:p text:style-name="P12">[Sender y Ballester]</text:p>
      <text:p text:style-name="P65"><text:span text:style-name="T10">“</text:span><text:span text:style-name="T1">Panorama poético español”. Biografías</text:span></text:p>
      <text:p text:style-name="P65"><text:span text:style-name="T10">“</text:span><text:span text:style-name="T1">Literatura del siglo XX en lengua española”</text:span></text:p>
      <text:p text:style-name="P18">- <text:s/>“Rubén Darío y el Modernismo”</text:p>
      <text:list xml:id="list124359129407196" text:continue-numbering="true" text:style-name="WW8Num3">
        <text:list-item>
          <text:p text:style-name="P104"><text:span text:style-name="T10">“</text:span><text:span text:style-name="T1">La prosa de Rubén Darío”</text:span></text:p>
        </text:list-item>
        <text:list-item>
          <text:p text:style-name="P104"><text:span text:style-name="T10">“</text:span><text:span text:style-name="T1">El Modernismo”</text:span></text:p>
        </text:list-item>
        <text:list-item>
          <text:p text:style-name="P104"><text:span text:style-name="T10">“’</text:span><text:span text:style-name="T1">Souvenir’ de Musset y ‘Fidelia’ de Zenea, antecedentes literarios del Modernismo”</text:span></text:p>
        </text:list-item>
        <text:list-item>
          <text:p text:style-name="P104"><text:span text:style-name="T10">“</text:span><text:span text:style-name="T1">La literatura hispanoamericana en el siglo XX” </text:span></text:p>
        </text:list-item>
        <text:list-item>
          <text:p text:style-name="P104"><text:span text:style-name="T10">“</text:span><text:span text:style-name="T1">La literatura hispanoamericana del siglo XX. Desde el Postmodernismo al Angustialismo</text:span></text:p>
        </text:list-item>
      </text:list>
      <text:p text:style-name="P66"><text:span text:style-name="T10">”</text:span><text:span text:style-name="T1">Colombia y Menéndez Pelayo”</text:span></text:p>
      <text:p text:style-name="P13">Dos sobres con trabajos que hay que revisar, pues no se sabe con certeza si son de Antonio Oliver</text:p>
      <text:p text:style-name="P66"><text:span text:style-name="T10">“</text:span><text:span text:style-name="T1">Artistas y pintores murcianos” – “Medio siglo de artistas murcianos”</text:span></text:p>
      <text:list xml:id="list124359313131397" text:continue-numbering="true" text:style-name="WW8Num3">
        <text:list-item>
          <text:p text:style-name="P92">Lista de personas ilustres e importantes de Murcia</text:p>
        </text:list-item>
        <text:list-item>
          <text:p text:style-name="P92">Material para biografías</text:p>
        </text:list-item>
      </text:list>
      <text:p text:style-name="P16">- <text:s text:c="4"/>Esquema de músicos, diplomáticos, historiadores, pintores y escultores</text:p>
      <text:p text:style-name="P13">anotaciones manuscritas en hojas de bloc de Ana de Tudela, Fernando Martínez Gómez, Antonio Medina Bardón y Gregorio Cebrián Martínez</text:p>
      <text:p text:style-name="P66"><text:span text:style-name="T10">“‘</text:span><text:span text:style-name="T1">Fidelia’ de Zenea, antecedentes literarios del Modernismo”</text:span></text:p>
      <text:p text:style-name="P66"><text:span text:style-name="T10">“</text:span><text:span text:style-name="T1">Otro poeta de Moguer”</text:span></text:p>
      <text:p text:style-name="P66"><text:span text:style-name="T10">“</text:span><text:span text:style-name="T1">El Postmodernismo” (anot.)</text:span></text:p>
      <text:p text:style-name="P13">En Lorca, en 1942</text:p>
      <text:list xml:id="list124358962094750" text:continue-numbering="true" text:style-name="WW8Num3">
        <text:list-item>
          <text:p text:style-name="P104"><text:span text:style-name="T10">“</text:span><text:span text:style-name="T1">Constanza” (En “Conversaciones de Andrés Caballero”)</text:span></text:p>
        </text:list-item>
        <text:list-item>
          <text:p text:style-name="P104"><text:soft-page-break/><text:span text:style-name="T10">“</text:span><text:span text:style-name="T1">Balanza” – [“La noche estaba ya distribuida”] (En “Poemas del adolescente”)</text:span></text:p>
        </text:list-item>
        <text:list-item>
          <text:p text:style-name="P104"><text:span text:style-name="T10">“</text:span><text:span text:style-name="T1">Viaje” (En “Otros poemas, 1926-1932”)</text:span></text:p>
        </text:list-item>
        <text:list-item>
          <text:p text:style-name="P92">[“Pleamar de sombras”] (En “Poemas del adolescente”)</text:p>
        </text:list-item>
        <text:list-item>
          <text:p text:style-name="P92">[“La golondrina y el pozo”] – “Piedra al pozo” (En “Poemas del adolescente”)</text:p>
        </text:list-item>
        <text:list-item>
          <text:p text:style-name="P92">[“¡Mar Menor!”] (En “Poemas del adolescente”)</text:p>
        </text:list-item>
        <text:list-item>
          <text:p text:style-name="P92">[“Arroyo de la campana”] (En “Poemas del adolescente”)</text:p>
        </text:list-item>
        <text:list-item>
          <text:p text:style-name="P104"><text:span text:style-name="T10">“</text:span><text:span text:style-name="T1">Luna” (En “Poemas del adolescente”)</text:span></text:p>
        </text:list-item>
        <text:list-item>
          <text:p text:style-name="P104"><text:span text:style-name="T10">“</text:span><text:span text:style-name="T1">Sobre mi caballo blanco” (En “Poemas del adolescente”)</text:span></text:p>
        </text:list-item>
      </text:list>
      <text:h text:style-name="P79" text:outline-level="8"><text:span text:style-name="T10">“</text:span><text:span text:style-name="T1">La filosofía en </text:span><text:span text:style-name="T11">El licenciado Vidriera</text:span><text:span text:style-name="T1">’</text:span></text:h>
      <text:p text:style-name="P65"><text:span text:style-name="T10">“</text:span><text:span text:style-name="T1">Canto funeral a Manolete” (fotocopias)</text:span></text:p>
      <text:p text:style-name="P65"><text:span text:style-name="T10">“</text:span><text:span text:style-name="T1">Los autógrafos de Juan Ramón Jiménez”</text:span></text:p>
      <text:p text:style-name="P65"><text:span text:style-name="T10">“</text:span><text:span text:style-name="T1">La “Antología de poetas líricos castellanos” de Menéndez Pelayo”</text:span></text:p>
      <text:p text:style-name="P65"><text:span text:style-name="T10">“</text:span><text:span text:style-name="T1">El Barroco y sus caracteres generales”</text:span></text:p>
      <text:p text:style-name="P12">Incompleto. [“En la contienda troveril...”]</text:p>
      <text:p text:style-name="P65"><text:span text:style-name="T10">“</text:span><text:span text:style-name="T1">La poesía negra”</text:span></text:p>
      <text:p text:style-name="P65"><text:span text:style-name="T10">“</text:span><text:span text:style-name="T1">II Antología poética”</text:span></text:p>
      <text:p text:style-name="P65"><text:span text:style-name="T10">“</text:span><text:span text:style-name="T1">Rubén Darío y el mar” (incompleto)</text:span></text:p>
      <text:p text:style-name="P65"><text:span text:style-name="T10">“</text:span><text:span text:style-name="T1">Canto al mar”</text:span></text:p>
      <text:p text:style-name="P9"><text:tab/>“Loa del Jabalcón” (En “Loas de pueblos”)</text:p>
      <text:p text:style-name="P9"><text:tab/>“Antología de la rosa”</text:p>
      <text:p text:style-name="P9"><text:tab/>“Panorama de panoramas”</text:p>
      <text:p text:style-name="P9"><text:tab/>“Candidatos hispánicos al Premio Nobel”</text:p>
      <text:p text:style-name="P9"><text:tab/>“El poeta español Juan Ramón Jiménez, candidato al Premio Nobel”</text:p>
      <text:p text:style-name="P9"><text:tab/>“Ir y venir en la arquitectura moderna”</text:p>
      <text:p text:style-name="P9"><text:tab/>“Biografía del soneto”</text:p>
      <text:p text:style-name="P9"><text:tab/>Sobre la estancia de Antonio Oliver en París. Copia mecanografiada</text:p>
      <text:p text:style-name="P9"><text:tab/>“El Archivo de Rubén Darío”</text:p>
      <text:p text:style-name="P9"><text:tab/>“El Archivo Rubén Darío”</text:p>
      <text:p text:style-name="P9"><text:tab/>“Mallorca y Rubén Darío”</text:p>
      <text:p text:style-name="P9"><text:tab/>“Seminario de Archivo Rubén Darío” (En “Ya”, agosto 1957)</text:p>
      <text:p text:style-name="P9"><text:tab/>“Prólogo a ‘Sombra pura’ de Beatriz Domínguez”</text:p>
      <text:p text:style-name="P9"><text:tab/>“Charlot en las canciones infantiles”</text:p>
      <text:p text:style-name="P9"><text:tab/>[“Las palabras inundaron de sierpes...”]</text:p>
      <text:p text:style-name="P13"><text:tab/>“Campos de Jaén”</text:p>
      <text:p text:style-name="P9"><text:tab/>“Gibraltar”</text:p>
      <text:p text:style-name="P9"><text:tab/>“Nota biográfica” de Carmen Conde, escrita por Antonio Oliver</text:p>
      <text:p text:style-name="P9"><text:tab/>“Descortesía académica”</text:p>
      <text:p text:style-name="P9"><text:tab/>Prosa crítico-social</text:p>
      <text:p text:style-name="P13"><text:tab/>- <text:s text:c="4"/>“La política en la calle”</text:p>
      <text:list xml:id="list124359955625002" text:continue-numbering="true" text:style-name="WW8Num3">
        <text:list-item>
          <text:p text:style-name="P104"><text:span text:style-name="T10">“</text:span><text:span text:style-name="T1">Coeducación”</text:span></text:p>
        </text:list-item>
        <text:list-item>
          <text:p text:style-name="P104"><text:span text:style-name="T10">“</text:span><text:span text:style-name="T1">Glosario libre. Las uñas gavilanes”</text:span></text:p>
        </text:list-item>
      </text:list>
      <text:p text:style-name="P65"><text:span text:style-name="T10">“</text:span><text:span text:style-name="T1">El Lazarillo y el ciego”</text:span></text:p>
      <text:p text:style-name="P9"/>
      <text:p text:style-name="P35">CAJA 11</text:p>
      <text:p text:style-name="P40">10 cuadernillos originales de Loas de Andrés Caballero, manuscritos, con ilustraciones de Teresina Valdivieso.</text:p>
      <text:p text:style-name="Standard"><text:span text:style-name="T6">“</text:span><text:span text:style-name="T2">Artistas murcianos de la primera mitad del siglo XX”</text:span></text:p>
      <text:p text:style-name="P9">Biografías para ser incluidas en “Medio siglo de artistas murcianos”</text:p>
      <text:p text:style-name="P9"><text:soft-page-break/><text:tab/>Certificado del Ayuntamiento de Hellín pidiendo un ejemplar del libro</text:p>
      <text:p text:style-name="P9"><text:tab/>Blas Rosique Gaya</text:p>
      <text:p text:style-name="P9"><text:tab/>Mario Medina</text:p>
      <text:p text:style-name="P13">Dibujo sobre las fiestas de Elche (1950)</text:p>
      <text:p text:style-name="P13">Isidoro Máiquez</text:p>
      <text:p text:style-name="P13">Antonio Puig</text:p>
      <text:p text:style-name="P13">Antonio Gómez Cano</text:p>
      <text:p text:style-name="P13">José Sánchez Carlos</text:p>
      <text:p text:style-name="P13">Viñadez Antúnez Rafael</text:p>
      <text:p text:style-name="P13">Eduardo Rosales Martínez</text:p>
      <text:p text:style-name="P13">Una hoja con anotaciones manuscritas de Oliver</text:p>
      <text:p text:style-name="P13">José María Sobejano</text:p>
      <text:p text:style-name="P13">Luis Garay</text:p>
      <text:p text:style-name="P13">Pedro Roig Asuar</text:p>
      <text:p text:style-name="P13">Pedro Flores García</text:p>
      <text:p text:style-name="P13">Gregorio Cebrián Martínez</text:p>
      <text:p text:style-name="P13">Eloy Moreno</text:p>
      <text:p text:style-name="P13">Fichas de Garay, Molina Núñez, Flores, José Sánchez Lozano, Juan González Moreno, Pedro Sánchez Picazo, Joaquín García, Clemente Cantos, Garrigós, Gaya y con anotaciones manuscritas de Antonio Oliver</text:p>
      <text:p text:style-name="P13">Entrevista con el escultor Juan González Moreno</text:p>
      <text:p text:style-name="P13">Juan González Moreno junto a una foto de una de sus esculturas</text:p>
      <text:p text:style-name="P13">Maruja Díez</text:p>
      <text:p text:style-name="P13">José Pérez Calín</text:p>
      <text:p text:style-name="P13">Antonio Medina Bardón</text:p>
      <text:p text:style-name="P13">Dos sobres</text:p>
      <text:p text:style-name="P9">Esquema de “Las islas y Rubén Darío”</text:p>
      <text:p text:style-name="P9">Anotaciones para “Lope de Vega” </text:p>
      <text:p text:style-name="P9">Preparación del libro “Este otro Rubén Darío”</text:p>
      <text:p text:style-name="P9"><text:tab/>Fotos y fotocopias de documentos de Rubén Darío</text:p>
      <text:p text:style-name="P9"><text:tab/>“Salutación al Águila”, juntos a unas cuartillas manuscritas de Teresa Valdivieso</text:p>
      <text:p text:style-name="P9"><text:tab/>Francia</text:p>
      <text:p text:style-name="P9"><text:tab/>“Los plásticos y Rubén Darío”</text:p>
      <text:p text:style-name="P9"><text:tab/>“Pendientes”</text:p>
      <text:p text:style-name="P9"><text:tab/>“Las Islas y Rubén Darío”</text:p>
      <text:p text:style-name="P9"><text:tab/><text:tab/>“Un capítulo de su novela última “El oro de Mallorca””</text:p>
      <text:p text:style-name="P9"><text:tab/>“Miguel de Unamuno y Rubén Darío”</text:p>
      <text:p text:style-name="P9"><text:tab/>Varios</text:p>
      <text:p text:style-name="P9"><text:tab/><text:tab/>Sobre los testamentos</text:p>
      <text:p text:style-name="P9"><text:tab/><text:tab/>“A Córdoba”</text:p>
      <text:p text:style-name="P9"><text:tab/><text:tab/>“Este otro Rubén Darío”</text:p>
      <text:p text:style-name="P9"><text:tab/><text:tab/>Anotaciones de Teresa Valdivieso</text:p>
      <text:p text:style-name="P9"><text:tab/><text:tab/>Recetas, médicos y estados de salud de Rubén Darío</text:p>
      <text:p text:style-name="P9"><text:tab/><text:tab/>“Memoria del Becario Dr. Antonio Oliver Belmás...”</text:p>
      <text:p text:style-name="P9"><text:tab/><text:tab/>“¡Pobre, pobrecito Rubén Darío...!”</text:p>
      <text:p text:style-name="P9"><text:tab/>“Métrica”</text:p>
      <text:p text:style-name="P9"><text:tab/>“Francisca Sánchez”</text:p>
      <text:p text:style-name="P9"><text:tab/>España</text:p>
      <text:p text:style-name="P9"><text:tab/>Nicaragua</text:p>
      <text:p text:style-name="P9"><text:soft-page-break/><text:tab/>Antonio Machado</text:p>
      <text:p text:style-name="P9"><text:tab/>“Estados Unidos”</text:p>
      <text:p text:style-name="P9"><text:tab/>“Colombia”</text:p>
      <text:p text:style-name="P9"><text:tab/>“Argentina”</text:p>
      <text:p text:style-name="P9"><text:tab/>“Méjico”</text:p>
      <text:p text:style-name="P9"><text:tab/>“Venezuela”</text:p>
      <text:p text:style-name="P9"><text:tab/>“Panamá”</text:p>
      <text:p text:style-name="P9"><text:tab/>“La cegua”</text:p>
      <text:p text:style-name="Standard"><text:span text:style-name="T1"><text:tab/></text:span><text:span text:style-name="T16">“Beca Juan March”</text:span></text:p>
      <text:p text:style-name="Standard"><text:span text:style-name="T16"><text:tab/></text:span><text:span text:style-name="T2">“Presencia de Juan Ramón Jiménez en el Archivo de Rubén Darío”</text:span></text:p>
      <text:p text:style-name="P21"><text:tab/>“La 3ª conferencia Panamericana en Río de Janeiro”</text:p>
      <text:p text:style-name="P21"><text:tab/>“Rubén Darío”</text:p>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style:text-properties fo:font-size="12pt" style:rfc-language-tag="es-ES-u-co-trad"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rfc-language-tag="es-ES-u-co-trad" fo:language="es" fo:country="ES"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rfc-language-tag="es-ES-u-co-trad"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properties fo:font-size="12pt" style:rfc-language-tag="es-ES-u-co-trad" fo:language="es" fo:country="ES"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fo:font-size="12pt" style:rfc-language-tag="es-ES-u-co-trad"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2.498cm" fo:margin-right="0cm" fo:text-align="justify" style:justify-single-word="false" fo:text-indent="0cm" style:auto-text-indent="false" fo:keep-with-next="always"/>
      <style:text-properties fo:font-size="12pt" style:rfc-language-tag="es-ES-u-co-trad" fo:language="es" fo:country="ES"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49cm" style:auto-text-indent="false" fo:keep-with-next="always"/>
      <style:text-properties fo:font-size="12pt" style:rfc-language-tag="es-ES-u-co-trad" fo:language="es" fo:country="ES"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rfc-language-tag="es-ES-u-co-trad" fo:language="es" fo:country="ES" style:font-size-asian="12pt"/>
    </style:style>
    <style:style style:name="Heading_20_8" style:display-name="Heading 8" style:family="paragraph" style:parent-style-name="Standard" style:next-style-name="Standard" style:default-outline-level="8" style:class="text">
      <style:paragraph-properties fo:margin-left="1.249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2.498cm" fo:margin-right="0cm" fo:text-indent="0cm" style:auto-text-indent="false" fo:keep-with-next="always"/>
      <style:text-properties fo:font-size="12pt" style:font-size-asian="12pt"/>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Subtitle" style:family="paragraph" style:parent-style-name="Encabezad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6.244cm" fo:margin-right="0cm" fo:text-align="justify" style:justify-single-word="false" fo:text-indent="0cm" style:auto-text-indent="false"/>
      <style:text-properties fo:font-size="12pt" style:rfc-language-tag="es-ES-u-co-trad" fo:language="es" fo:country="ES" style:font-size-asian="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Arial Unicode MS'" fo:font-size="12pt" style:rfc-language-tag="es-ES-u-co-trad" fo:language="es" fo:country="ES" style:font-size-asian="12pt" style:font-name-complex="OpenSymbol" style:font-family-complex="OpenSymbol, 'Arial Unicode MS'" style:font-size-complex="12pt"/>
    </style:style>
    <style:style style:name="WW8Num3z0" style:family="text">
      <style:text-properties fo:color="#ff0000" loext:opacity="100%" style:font-name="OpenSymbol" fo:font-family="OpenSymbol, 'Arial Unicode MS'" fo:font-size="12pt" style:rfc-language-tag="es-ES-u-co-trad" fo:language="es" fo:country="ES" style:font-name-asian="Times New Roman" style:font-family-asian="'Times New Roman'" style:font-family-generic-asian="roman" style:font-pitch-asian="variable" style:font-size-asian="12pt" style:font-name-complex="OpenSymbol" style:font-family-complex="OpenSymbol, 'Arial Unicode MS'"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OpenSymbol" fo:font-family="OpenSymbol, 'Arial Unicode MS'" style:font-name-complex="OpenSymbol" style:font-family-complex="OpenSymbol, 'Arial Unicode MS'"/>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0" style:family="text">
      <style:text-properties style:font-name="OpenSymbol" fo:font-family="OpenSymbol, 'Arial Unicode MS'" style:font-name-complex="OpenSymbol" style:font-family-complex="OpenSymbol, 'Arial Unicode MS'"/>
    </style:style>
    <style:style style:name="WW8Num6z0" style:family="text">
      <style:text-properties style:font-name="OpenSymbol" fo:font-family="OpenSymbol, 'Arial Unicode MS'" style:font-name-complex="OpenSymbol" style:font-family-complex="OpenSymbol, 'Arial Unicode MS'"/>
    </style:style>
    <style:style style:name="WW8Num7z0"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name-complex="OpenSymbol" style:font-family-complex="OpenSymbol, 'Arial Unicode MS'"/>
    </style:style>
    <style:style style:name="WW8Num9z0" style:family="text">
      <style:text-properties style:font-name="Symbol" fo:font-family="Symbol" style:font-name-complex="OpenSymbol" style:font-family-complex="OpenSymbol, 'Arial Unicode MS'"/>
    </style:style>
    <style:style style:name="WW-Absatz-Standardschriftart111111111111111111" style:family="text"/>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096cm" fo:margin-right="3.00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DUCCION LITERARIA ANTONIO OLIVER BELMAS</dc:title>
    <meta:initial-creator>nn</meta:initial-creator>
    <meta:creation-date>2001-03-01T12:00:00</meta:creation-date>
    <dc:date>2023-06-20T12:43:57.045000000</dc:date>
    <meta:print-date>1995-11-21T17:41:00</meta:print-date>
    <meta:editing-cycles>54</meta:editing-cycles>
    <meta:editing-duration>PT7H5M22S</meta:editing-duration>
    <meta:generator>LibreOffice/7.5.1.2$Windows_X86_64 LibreOffice_project/fcbaee479e84c6cd81291587d2ee68cba099e129</meta:generator>
    <meta:document-statistic meta:table-count="0" meta:image-count="0" meta:object-count="0" meta:page-count="63" meta:paragraph-count="2387" meta:word-count="18210" meta:character-count="113053" meta:non-whitespace-character-count="97814"/>
  </office:meta>
</office:document-meta>
</file>