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Text_20_body_20_indent">
      <style:text-properties fo:language="es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9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026cm" fo:margin-right="0cm" fo:text-indent="-0.635cm" style:auto-text-indent="false">
        <style:tab-stops>
          <style:tab-stop style:position="0.21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text-properties style:rfc-language-tag="es-ES-u-co-trad" fo:language="es" fo:country="ES"/>
    </style:style>
    <style:style style:name="P17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18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P19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rfc-language-tag="es-ES-u-co-trad" fo:language="es" fo:country="ES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rfc-language-tag="es-ES-u-co-trad" fo:language="es" fo:country="ES"/>
    </style:style>
    <style:style style:name="P22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style:rfc-language-tag="es-ES-u-co-trad" fo:language="es" fo:country="ES" fo:font-style="italic" style:font-style-asian="italic" style:font-style-complex="italic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rfc-language-tag="es-ES-u-co-trad" fo:language="es" fo:country="ES"/>
    </style:style>
    <style:style style:name="P24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style:rfc-language-tag="es-ES-u-co-trad" fo:language="es" fo:country="ES" officeooo:rsid="000941b3" officeooo:paragraph-rsid="000941b3"/>
    </style:style>
    <style:style style:name="P25" style:family="paragraph" style:parent-style-name="Standard">
      <style:paragraph-properties fo:margin-left="1.244cm" fo:margin-right="0cm" fo:text-indent="0.005cm" style:auto-text-indent="false"/>
      <style:text-properties style:rfc-language-tag="es-ES-u-co-trad" fo:language="es" fo:country="ES"/>
    </style:style>
    <style:style style:name="P26" style:family="paragraph" style:parent-style-name="Standard">
      <style:paragraph-properties fo:margin-left="0cm" fo:margin-right="0cm" fo:text-indent="1.244cm" style:auto-text-indent="false"/>
      <style:text-properties style:rfc-language-tag="es-ES-u-co-trad" fo:language="es" fo:country="ES"/>
    </style:style>
    <style:style style:name="P27" style:family="paragraph" style:parent-style-name="Text_20_body">
      <style:text-properties style:rfc-language-tag="es-ES-u-co-trad" fo:language="es" fo:country="ES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1.249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1.244cm" style:auto-text-indent="false"/>
    </style:style>
    <style:style style:name="P31" style:family="paragraph" style:parent-style-name="Standard">
      <style:paragraph-properties fo:margin-left="1.058cm" fo:margin-right="0cm" fo:text-indent="0cm" style:auto-text-indent="false"/>
    </style:style>
    <style:style style:name="P32" style:family="paragraph" style:parent-style-name="Heading" style:master-page-name="Standard">
      <style:paragraph-properties style:page-number="auto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fo:language="es" fo:country="ES"/>
    </style:style>
    <style:style style:name="P34" style:family="paragraph" style:parent-style-name="Heading_20_4">
      <style:paragraph-properties fo:margin-left="1.524cm" fo:margin-right="0cm" fo:text-indent="-1.524cm" style:auto-text-indent="false"/>
    </style:style>
    <style:style style:name="P35" style:family="paragraph" style:parent-style-name="Heading_20_5">
      <style:paragraph-properties fo:margin-left="0cm" fo:margin-right="0cm" fo:text-indent="0cm" style:auto-text-indent="false"/>
    </style:style>
    <style:style style:name="P36" style:family="paragraph" style:parent-style-name="Standard" style:list-style-name="WW8Num3">
      <style:paragraph-properties fo:margin-left="3.127cm" fo:margin-right="0cm" fo:text-indent="-0.635cm" style:auto-text-indent="false"/>
    </style:style>
    <style:style style:name="P37" style:family="paragraph" style:parent-style-name="Standard" style:list-style-name="WW8Num3">
      <style:paragraph-properties fo:margin-left="3.127cm" fo:margin-right="0cm" fo:text-indent="-0.635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WW8Num4">
      <style:paragraph-properties fo:margin-left="1.905cm" fo:margin-right="0cm" fo:text-indent="-0.635cm" style:auto-text-indent="false"/>
    </style:style>
    <style:style style:name="P39" style:family="paragraph" style:parent-style-name="Standard" style:list-style-name="WW8Num3">
      <style:paragraph-properties fo:margin-left="3.127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rfc-language-tag="es-ES-u-co-trad" fo:language="es" fo:country="ES"/>
    </style:style>
    <style:style style:name="P42" style:family="paragraph" style:parent-style-name="Standard" style:list-style-name="WW8Num3">
      <style:paragraph-properties fo:margin-left="3.127cm" fo:margin-right="0cm" fo:text-align="justify" style:justify-single-word="false" fo:text-indent="-0.635cm" style:auto-text-indent="false"/>
      <style:text-properties style:rfc-language-tag="es-ES-u-co-trad" fo:language="es" fo:country="ES"/>
    </style:style>
    <style:style style:name="P43" style:family="paragraph" style:parent-style-name="Standard" style:list-style-name="WW8Num3">
      <style:paragraph-properties fo:margin-left="3.127cm" fo:margin-right="0cm" fo:text-align="justify" style:justify-single-word="false" fo:text-indent="-0.635cm" style:auto-text-indent="false"/>
      <style:text-properties style:rfc-language-tag="es-ES-u-co-trad" fo:language="es" fo:country="ES" fo:font-style="italic" style:font-style-asian="italic" style:font-style-complex="italic"/>
    </style:style>
    <style:style style:name="P44" style:family="paragraph" style:parent-style-name="Standard" style:list-style-name="WW8Num2">
      <style:paragraph-properties fo:margin-left="0.741cm" fo:margin-right="0cm" fo:text-indent="-0.741cm" style:auto-text-indent="false"/>
      <style:text-properties style:rfc-language-tag="es-ES-u-co-trad" fo:language="es" fo:country="ES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style="italic" style:font-style-asian="italic" style:font-style-complex="italic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style:rfc-language-tag="es-ES-u-co-trad" fo:language="es" fo:country="ES" fo:font-style="italic" style:font-style-asian="italic" style:font-style-complex="italic"/>
    </style:style>
    <style:style style:name="T7" style:family="text">
      <style:text-properties officeooo:rsid="0009ee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3. DOCUMENTOS DE FUNCIÓN DE ANTONIO OLIVER</text:p>
      <text:p text:style-name="Standard"><text:span text:style-name="T1">CAJA 1</text:span> </text:p>
      <text:p text:style-name="Standard">FUNCIÓN OFICIAL DE TELÉGRAFOS (catalogado como correspondencia)</text:p>
      <text:p text:style-name="P3"><text:tab/>- Oficio comunicando ingreso en el Cuerpo y destino en Murcia, 1922; Oficio comunicando orden de traslado a Cartagena, 1924; Solicitudes anticipo, 1934 (V. 239-001/004)</text:p>
      <text:p text:style-name="P3"><text:tab/>- Expediente de petición de traslado a Madrid, agosto 1934-agosto 1935 (V. 239-005/010)</text:p>
      <text:p text:style-name="P3"><text:tab/>- Expediente de revisión político-social, marzo 1941-marzo 1953 (V. a. 239-011/014)</text:p>
      <text:p text:style-name="P3"/>
      <text:h text:style-name="P35" text:outline-level="5">FUNCIÓN DOCENTE EN EL I. N. DE ENSEÑANZA MEDIA “CERVANTES”, 1948-1961</text:h>
      <text:p text:style-name="Standard"><text:tab/>- Listas de alumnos con calificaciones</text:p>
      <text:p text:style-name="Standard"><text:tab/>- Dos exámenes del I. N. de Enseñanza Media “Cervantes”</text:p>
      <text:p text:style-name="P4">- Bloc pequeño</text:p>
      <text:p text:style-name="Text_20_body"/>
      <text:p text:style-name="Text_20_body">FUNCIÓN DOCENTE EN EL I. N. DE ENSEÑANZA MEDIA “ARANDA DE DUERO”, 1960-1961</text:p>
      <text:p text:style-name="P5"><text:tab/></text:p>
      <text:h text:style-name="P35" text:outline-level="5">FUNCIÓN DOCENTE EN EL I. N. DE ENSEÑANZA MEDIA “CARDENAL CISNEROS”, 1962-1968</text:h>
      <text:p text:style-name="Standard"><text:tab/>- Dos blocs pequeños con sus alumnos y calificaciones</text:p>
      <text:p text:style-name="P3"><text:tab/>- Tabla de horarios</text:p>
      <text:p text:style-name="P3"/>
      <text:h text:style-name="P33" text:outline-level="1">FUNCIÓN DOCENTE EN LA UNIVERSIDAD DE MADRID</text:h>
      <text:p text:style-name="P28">- Libreta ms. Cátedra Literatura Hispanoamericana</text:p>
      <text:p text:style-name="P28">- Ficha de alumnos</text:p>
      <text:p text:style-name="Standard"><text:tab/>- Nómina<text:tab/><text:tab/><text:tab/><text:tab/><text:tab/><text:tab/><text:tab/> <text:s text:c="13"/>octubre 1954</text:p>
      <text:p text:style-name="Standard"><text:tab/>- Informe de Antonio Oliver sobre su hoja de servicios y tareas<text:tab/><text:tab/><text:tab/><text:tab/><text:tab/></text:p>
      <text:p text:style-name="P28">- Horario de Antonio Oliver en el curso <text:span text:style-name="T2">Vida y obra de Rubén Darío a través de su archivo</text:span><text:tab/><text:tab/><text:tab/><text:tab/><text:tab/><text:tab/><text:tab/><text:tab/> <text:s text:c="26"/>1957</text:p>
      <text:p text:style-name="Standard"><text:tab/>- Programa del cursillo monográfico para doctorado <text:span text:style-name="T2">El Archivo de Rubén Darío y la unificación hispanoamericana</text:span><text:tab/><text:tab/><text:tab/><text:tab/><text:tab/> <text:s text:c="10"/>Curso 1958-59</text:p>
      <text:p text:style-name="Standard"><text:tab/>- Solicitud concesión Adjuntía<text:tab/><text:tab/><text:tab/><text:tab/> <text:s text:c="26"/>1965</text:p>
      <text:p text:style-name="P28">- Calendario escolar, curso 1964-1965</text:p>
      <text:p text:style-name="Standard"><text:tab/>- <text:span text:style-name="T2">El retrato literario en Sor Juana Inés de la Cruz</text:span>. Ejercicio para la Oposición a la Cátedra de Literatura Hispanoamericana<text:tab/><text:tab/><text:tab/><text:tab/> <text:s text:c="9"/>diciembre 1965</text:p>
      <text:p text:style-name="Standard"><text:tab/>- Convocatoria a las oposiciones a la Cátedra de <text:span text:style-name="T2">Historia de la Literatura Hispano-americana</text:span><text:tab/><text:tab/><text:tab/><text:tab/><text:tab/><text:tab/> <text:s text:c="30"/>sept.1966</text:p>
      <text:p text:style-name="Standard"><text:tab/>- Comunicación de la prórroga de carácter provisional de Literatura Hispanoamericana<text:tab/><text:tab/><text:tab/><text:tab/><text:tab/><text:tab/><text:tab/> <text:s text:c="13"/>octubre 1966</text:p>
      <text:p text:style-name="Standard"><text:tab/>- Relación de documentos que acompañan la instancia para las oposiciones de Literatura Hispanoamericana de la Universidad de Madrid<text:tab/><text:tab/><text:tab/> <text:s text:c="14"/>1966</text:p>
      <text:p text:style-name="Standard"><text:tab/>- Programas de Historia de Literatura Hispanoamericana 1965-1966, 1967-1968</text:p>
      <text:p text:style-name="Standard"><text:tab/>- Anotaciones manuscritas sobre el horario de la Universidad y del Instituto</text:p>
      <text:p text:style-name="P28">- Cursillos monográficos para doctorado en la Facultad de Filosofía y Letras</text:p>
      <text:list xml:id="list2135640704" text:style-name="WW8Num3">
        <text:list-item>
          <text:p text:style-name="P36"><text:span text:style-name="T2">Los valores hispánicos de Rubén Darío</text:span>, <text:s text:c="19"/>curso 1962-1963</text:p>
        </text:list-item>
        <text:list-item>
          <text:p text:style-name="P36"><text:span text:style-name="T2">El ciclo de “La Araucana</text:span>”<text:tab/><text:tab/><text:tab/> <text:s text:c="17"/>1962-1963</text:p>
        </text:list-item>
        <text:list-item>
          <text:p text:style-name="P36"><text:soft-page-break/><text:span text:style-name="T2">Cantos de vida y esperanza</text:span><text:tab/><text:tab/><text:tab/> <text:s text:c="17"/>1962-1963</text:p>
        </text:list-item>
        <text:list-item>
          <text:p text:style-name="P36"><text:span text:style-name="T2">Rubén Darío, poeta civil</text:span><text:tab/><text:tab/><text:tab/> <text:s text:c="28"/>1963-1964</text:p>
        </text:list-item>
        <text:list-item>
          <text:p text:style-name="P37">La versificación cuantitativa</text:p>
        </text:list-item>
        <text:list-item>
          <text:p text:style-name="P36"><text:span text:style-name="T2">Sobre Juan Ramón Jiménez</text:span> de Mª Carmen Sáez</text:p>
        </text:list-item>
      </text:list>
      <text:p text:style-name="P29">- Calendario escolar 1966-1967</text:p>
      <text:p text:style-name="Standard"><text:tab/>- Programa curso de doctorado<text:tab/><text:tab/><text:tab/><text:tab/> <text:s text:c="21"/>1967-68</text:p>
      <text:list text:style-name="WW8Num4">
        <text:list-item>
          <text:list>
            <text:list-item>
              <text:p text:style-name="P38">Sobre con cosas referidas a su labor como docente</text:p>
            </text:list-item>
            <text:list-item>
              <text:p text:style-name="P38">Dos copias de la Memoria sobre el <text:span text:style-name="T2">Concepto, método, fuentes y programa de la disciplina de Historia de la Literatura Hispanoamericana</text:span>, una de ellas en una carpeta.</text:p>
            </text:list-item>
          </text:list>
        </text:list-item>
      </text:list>
      <text:p text:style-name="Standard"/>
      <text:p text:style-name="P13">CAJA 2</text:p>
      <text:h text:style-name="P34" text:outline-level="4"><text:s/>DOCENCIA CÁTEDRA ESPECIAL RUBÉN DARÍO</text:h>
      <text:p text:style-name="P28"><text:s/>Documentos relacionados con la Cátedra Especial Rubén Darío y algunas fotografías para el Archivo</text:p>
      <text:p text:style-name="P5"><text:tab/>- <text:s text:c="4"/>Normas para opositar a la Cátedra</text:p>
      <text:list xml:id="list124250975603191" text:continue-list="list2135640704" text:style-name="WW8Num3">
        <text:list-item>
          <text:p text:style-name="P39">Actividades de la Cátedra Especial Rubén Darío</text:p>
        </text:list-item>
        <text:list-item>
          <text:p text:style-name="P39">Nombramiento de Director de la Cátedra Especial Rubén Darío a Antonio Oliver</text:p>
        </text:list-item>
        <text:list-item>
          <text:p text:style-name="P39">Planta de la casa donde vivió Rubén Darío</text:p>
        </text:list-item>
        <text:list-item>
          <text:p text:style-name="P39">Fotocopia de la portada de <text:span text:style-name="T2">Primeras notas de Rubén Darío</text:span>, Managua 1888 y de <text:span text:style-name="T2">Azul</text:span></text:p>
        </text:list-item>
        <text:list-item>
          <text:p text:style-name="P39">Copia de <text:span text:style-name="T2">Spes</text:span>, poema de Rubén Darío aparecido en <text:span text:style-name="T2">La Prensa</text:span> de Buenos Aires en marzo 1967</text:p>
        </text:list-item>
        <text:list-item>
          <text:p text:style-name="P39">Distintas anotaciones sobre Rubén Darío junto a un sobre de la revista <text:span text:style-name="T2">Caracola</text:span></text:p>
        </text:list-item>
        <text:list-item>
          <text:p text:style-name="P39">Copia de algunos poemas de <text:span text:style-name="T2">El Salmo de la Pluma</text:span></text:p>
        </text:list-item>
        <text:list-item>
          <text:p text:style-name="P39">Resolución del B.O.E. de 14 de agosto de 1967 de la creación de la Cátedra Especial Rubén Darío</text:p>
        </text:list-item>
        <text:list-item>
          <text:p text:style-name="P39">Resolución de la creación de la Cátedra Especial Rubén Darío, publicado en <text:span text:style-name="T2">La Gaceta de Madrid</text:span> de 9 de agosto 1967</text:p>
        </text:list-item>
        <text:list-item>
          <text:p text:style-name="P39">Proyecto de actividades de la Cátedra Especial en el curso 1967-1968</text:p>
        </text:list-item>
        <text:list-item>
          <text:p text:style-name="P39">Copia de la propuesta de Director de la Cátedra a Antonio Oliver</text:p>
        </text:list-item>
      </text:list>
      <text:p text:style-name="Text_20_body_20_indent"><text:span text:style-name="T3">- </text:span><text:span text:style-name="T4">En memoria de don Antonio Oliver Belmás</text:span><text:span text:style-name="T3">, por Chacón y Calvo, aparecido en el nº 12 de la revista del Seminario-Archivo Rubén Darío</text:span></text:p>
      <text:p text:style-name="P1"/>
      <text:p text:style-name="P3"><text:tab/>Pruebas y asuntos diversos</text:p>
      <text:p text:style-name="P5">- <text:s/>Tarjeta del Decano de la Facultad de Letras de la Universidad de Madrid</text:p>
      <text:p text:style-name="P5">- <text:s text:c="2"/>Dos poemas de Elsie Alvarado de Ricord con una nota de la autora</text:p>
      <text:p text:style-name="P3"><text:tab/>- <text:s/>Charla sobre Doris Dana</text:p>
      <text:p text:style-name="P5">- <text:s/>Colaboraciones en el Cincuentenario y Centenario de Rubén Darío</text:p>
      <text:p text:style-name="P5">- <text:s/>Nota sobre Hernández Aquino</text:p>
      <text:p text:style-name="P5">- <text:s/>Esquema sobre distintos escritores</text:p>
      <text:p text:style-name="P7">- <text:s/>Nota donde se dice haber entregado Antonio Oliver una carpeta con originales de Arnaldo Meyners</text:p>
      <text:p text:style-name="P3"><text:s text:c="2"/>- <text:s/>Notas sobre tesis doctorales que dirigió Antonio Oliver</text:p>
      <text:p text:style-name="P3"><text:tab/>- <text:s/>“Actividades del Profesor Oliver en relación con el Archivo de Rubén Darío”</text:p>
      <text:p text:style-name="P3"><text:tab/><text:tab/>- <text:s text:c="3"/><text:span text:style-name="T2">Chile y Rubén Darío</text:span> (Revista “Atenea”)</text:p>
      <text:list xml:id="list124250537001415" text:continue-numbering="true" text:style-name="WW8Num3">
        <text:list-item>
          <text:p text:style-name="P39">Dos recibos de tasas por certificaciones<text:tab/></text:p>
        </text:list-item>
        <text:list-item>
          <text:p text:style-name="P39"><text:soft-page-break/>Programa conferencia de Antonio Oliver, <text:span text:style-name="T2">El panhispanismo de Rubén Darío</text:span>, en la Librería Abril. Febrero 1967</text:p>
        </text:list-item>
        <text:list-item>
          <text:p text:style-name="P39">Nombres y direcciones de cónsules de Nicaragua en España</text:p>
        </text:list-item>
        <text:list-item>
          <text:p text:style-name="P39"><text:span text:style-name="T2">Grímpola,</text:span> Febrero 1961. Número dedicado a Rubén Darío</text:p>
        </text:list-item>
        <text:list-item>
          <text:p text:style-name="P39">Tarjetas de visita de Antonio Oliver</text:p>
        </text:list-item>
      </text:list>
      <text:p text:style-name="P6">Certificado de la Dirección del Seminario Archivo Rubén Darío y copias del libro de firmas</text:p>
      <text:p text:style-name="P6">- Declaración jurada de Antonio Oliver Belmás, como Director del Seminario-Archivo Rubén Darío, a efectos de solicitud de pensión de graduados <text:s text:c="7"/>1959</text:p>
      <text:p text:style-name="P3">Texto leído por Antonio Oliver en Radio Madrid<text:tab/><text:tab/><text:tab/> <text:s text:c="4"/>22 octubre [1948]</text:p>
      <text:p text:style-name="P3"/>
      <text:p text:style-name="P3">III PROGRAMA DE RADIO NACIONAL 1961-1966</text:p>
      <text:p text:style-name="P2">- "El tema de la Navidad en la Poesía castellana"</text:p>
      <text:p text:style-name="P2">- “Breve panorámica de la poesía en lengua catalana, en lengua gallega y en dialectos del castellano”</text:p>
      <text:p text:style-name="P5">- "La poesía en lengua catalana"</text:p>
      <text:p text:style-name="P5">- <text:s/>“La literatura española en la Edad de Oro”. Tema 18, 1953</text:p>
      <text:p text:style-name="P5">- <text:s/>“Romanticismo y Naturalismo en la España del siglo XIX”. Tema 22</text:p>
      <text:p text:style-name="P3"><text:tab/>- “La Semana de Pasión y nuestros poetas del Siglo de Oro I y II” 1965</text:p>
      <text:p text:style-name="P5">- <text:s/>“La Pasión en la Literatura del Siglo de Oro” 1965</text:p>
      <text:p text:style-name="P5">- <text:s/>“El Canto de Polifemo”</text:p>
      <text:p text:style-name="P5">- <text:s/>“En la muerte de Francisca Sánchez”</text:p>
      <text:p text:style-name="P3"><text:tab/>- “La poesía de Miguel de Unamuno”</text:p>
      <text:p text:style-name="P5">- <text:s/>Presentación general del programa “Español para filipinos”</text:p>
      <text:p text:style-name="P6">- <text:s/>Ciclo de 24 lecciones en el IV Centenario del nacimiento de Lope de Vega, más un cuaderno con distintas anotaciones sobre artículos, trabajos, cursos, etc.</text:p>
      <text:p text:style-name="P5">- <text:s text:c="2"/>“La Navidad en la poesía catalana” junto al poema “Seguidillas a lo divino”</text:p>
      <text:p text:style-name="P5">- <text:s text:c="2"/>El Siglo de Oro y el nacimiento del Señor”. “La Natividad den Lope de Vega”</text:p>
      <text:p text:style-name="P6">- <text:s text:c="2"/>“Ciclo de la novela contemporánea hispanoamericana” 1961</text:p>
      <text:p text:style-name="P5"><text:s/>- “La literatura francesa de Corneille a la revolución”</text:p>
      <text:p text:style-name="P5">-“El villancico”<text:tab/></text:p>
      <text:p text:style-name="P12"/>
      <text:p text:style-name="P12">CAJA 3</text:p>
      <text:p text:style-name="P3">CURSO PARA EXTRANJEROS: <text:span text:style-name="T2">HISTORIA DEL FOLKLORE ESPAÑOL</text:span>. CURSOS IMPARTIDOS</text:p>
      <text:p text:style-name="P5">- Notas sobre folklore</text:p>
      <text:p text:style-name="P5">- Temario 1949</text:p>
      <text:p text:style-name="P3"><text:s text:c="12"/>- Los pueblos de España y su folklore. Temario (Curso de verano, agosto 1951)</text:p>
      <text:p text:style-name="P3"/>
      <text:p text:style-name="P3">CURSOS DE LITERATURA HISPANOAMERICANA EN LA UNIVERSIDAD DE NEW YORK (Madrid)</text:p>
      <text:p text:style-name="P3"><text:tab/>- Cuaderno con temario y apuntes: Survey of Spanish American Literature, University of New York, Madrid <text:s text:c="17"/><text:tab/><text:tab/><text:tab/><text:tab/> <text:s text:c="20"/>1962/63</text:p>
      <text:p text:style-name="P3"><text:tab/>- Hoja con lista de participantes de Texas Christian University <text:s text:c="21"/>1965</text:p>
      <text:p text:style-name="P8"/>
      <text:p text:style-name="P3"/>
      <text:p text:style-name="P3">ESCUELA DE FORMACIÓN DEL PROFESORADO DE ENSEÑANZA MEDIA DEL MINISTERIO DE EDUCACIÓN NACIONAL. CURSOS IMPARTIDOS</text:p>
      <text:p text:style-name="P3">- Hojas con temario del Cursillo de Gramática española para Profesores de Enseñanza Media <text:s/>(“Técnica literaria”, por Antonio Oliver).</text:p>
      <text:p text:style-name="P3"><text:soft-page-break/>- Cursillo de <text:span text:style-name="T2">Teoría y Técnica literarias</text:span>, marzo 1964: hojas con temario: libreta con Lección 1ª y otras hojas con el resto de lecciones.</text:p>
      <text:p text:style-name="P3"/>
      <text:p text:style-name="P3">CURSO PARA EL INSTITUTO DE ESTUDIOS EUROPEOS (THE INSTITUTE OF EUROPEAN STUDIES). CURSOS IMPARTIDOS</text:p>
      <text:p text:style-name="P5">- Programa del Curso sobre <text:span text:style-name="T2">La novela europea contemporánea</text:span>, 1964-1965. </text:p>
      <text:p text:style-name="P5">- Horario del Curso 1966-1967 (Carmen Conde también dio lecciones, sustituyendo a Oliver).</text:p>
      <text:p text:style-name="P5">- Certificado expedido por Antonio Truyol y Serra, <text:span text:style-name="T7">d</text:span>irector <text:span text:style-name="T7">a</text:span>cadémico, acreditando que Oliver fue <text:span text:style-name="T7">p</text:span>rofesor de Literatura Hispanoamericana desde 1964 hasta 1967, y de Literatura Española y Europea en 1966.</text:p>
      <text:p text:style-name="P3"/>
      <text:p text:style-name="P3">CURSOS DE LITERATURA HISPANOAMERICANA EN EL INSTITUTO DE ADAPTACIÓN PASTORAL LATINOAMERICANA DE LA OBRA DE COOPERACIÓN SACERDOTAL HISPANOAMERICANA </text:p>
      <text:p text:style-name="P3">- Certificado de haber desempeñado el cargo de profesor de Literatura Hispanoamericana en el Instituto de Adaptación Pastoral Latinoamericana (15 de Octubre de 1966)</text:p>
      <text:p text:style-name="P3"><text:s/>- Calendario curso 1956/57 <text:tab/></text:p>
      <text:p text:style-name="P3"/>
      <text:p text:style-name="P3">CÁTEDRA DE LENGUA ESPAÑOLA EN LA ESCUELA OFICIAL DE RADIODIFUSIÓN Y TV, 1967/1968 (Provisional)</text:p>
      <text:p text:style-name="P3">- Cuestionario (temario) de Lengua española (28 diciembre 1967)</text:p>
      <text:p text:style-name="P3">- Bibliografía</text:p>
      <text:p text:style-name="P3"/>
      <text:p text:style-name="P3"/>
      <text:p text:style-name="P10">CAJA 4 </text:p>
      <text:p text:style-name="P3">SEMINARIO ARCHIVO RUBÉN DARÍO</text:p>
      <text:p text:style-name="P3"><text:tab/>- Correspondencia del Seminario Archivo Rubén Darío<text:tab/><text:tab/> <text:s text:c="5"/>1956-1965</text:p>
      <text:p text:style-name="P5">- Relación de documentos del Seminario Archivo</text:p>
      <text:p text:style-name="P5">- Relación de documentos del Libro de Copias nº1 con Nº del Registro General</text:p>
      <text:p text:style-name="P3"><text:tab/>- Documentos y copias de documentos<text:tab/><text:tab/><text:tab/><text:tab/> <text:s text:c="14"/>1957</text:p>
      <text:p text:style-name="P3"><text:tab/>- Instancia para formular las normas de trabajos de catalogación<text:tab/> <text:s text:c="14"/>1957</text:p>
      <text:p text:style-name="P3"><text:tab/>- Relación de obras para el premio Rubén Darío<text:tab/><text:tab/><text:tab/> <text:s text:c="14"/>1964</text:p>
      <text:p text:style-name="P3"><text:tab/>- Reglamento del Patronato del Seminario Archivo<text:tab/><text:tab/><text:tab/> <text:s text:c="14"/>1964</text:p>
      <text:p text:style-name="P3"><text:tab/>- Borrador miembro de honor a Antonio Oliver del Patronato<text:tab/><text:tab/> <text:s text:c="2"/>1967</text:p>
      <text:p text:style-name="P5">- Historia del Archivo</text:p>
      <text:p text:style-name="P5">- Presupuesto de gastos de la Exposición de documentos rubenianos</text:p>
      <text:p text:style-name="P3"><text:tab/>en el Seminario-Archivo Rubén Darío</text:p>
      <text:p text:style-name="P3"><text:tab/>- Tres blocs sobre las investigaciones de Antonio Oliver sobre Rubén Darío</text:p>
      <text:p text:style-name="P3"><text:tab/>- Borrador de un escrito sobre el Seminario y Francisca Sánchez</text:p>
      <text:p text:style-name="P3"><text:tab/>- Programa del Homenaje a Rubén Darío celebrado en Managua</text:p>
      <text:p text:style-name="P11">CAJA 5</text:p>
      <text:p text:style-name="P3"><text:s/>DOCUMENTOS DE EDICIONES DE OBRAS DE / SOBRE ANTONIO OLIVER</text:p>
      <text:p text:style-name="P3"><text:tab/>CONTRATOS DE EDICIÓN, NOTAS, ETC</text:p>
      <text:p text:style-name="P5"><text:span text:style-name="T2">Molinos del Sudeste de España</text:span><text:tab/><text:tab/><text:tab/><text:tab/><text:tab/> <text:s text:c="14"/>1936</text:p>
      <text:p text:style-name="P5">Entrega en depósito en la Biblioteca Nacional de ejemplares de <text:span text:style-name="T2">De Cervantes a la Poesía</text:span>, <text:span text:style-name="T2">El escultor Francisco Salzillo</text:span>, <text:span text:style-name="T2">Garcilaso de la Vega, Capitán</text:span> <text:s/>junto a los resguardos del registro general de la propiedad intelectual<text:tab/><text:tab/><text:tab/> <text:s text:c="5"/>Junio 1944</text:p>
      <text:p text:style-name="P5">Contrato de publicación de <text:span text:style-name="T2">Antonio Machado</text:span>, Ediciones de Conferencias y Ensayos<text:tab/><text:tab/><text:tab/><text:tab/><text:tab/><text:tab/><text:tab/><text:tab/><text:tab/> <text:s text:c="6"/>Dic. 1946</text:p>
      <text:p text:style-name="P3"><text:tab/><text:span text:style-name="T2">Canto funeral por Manolete</text:span><text:tab/><text:tab/><text:tab/><text:tab/><text:tab/> <text:s text:c="26"/>1947</text:p>
      <text:p text:style-name="P3"><text:tab/><text:span text:style-name="T2">Canto funeral por Manolete</text:span>, Imprenta Soler<text:tab/><text:tab/><text:tab/> <text:s text:c="14"/>1948</text:p>
      <text:p text:style-name="P3"><text:tab/>Nota con la existencia de 289 ejemplares de <text:span text:style-name="T2">Medio siglo de artistas murcianos</text:span>, Hauser y Menet<text:tab/><text:tab/><text:tab/><text:tab/><text:tab/><text:tab/><text:tab/><text:tab/> <text:s text:c="12"/>[1952]</text:p>
      <text:p text:style-name="P3"><text:s text:c="12"/>Contrato de edición de <text:span text:style-name="T2">Este otro Rubén Darío</text:span>, con Aedos <text:s text:c="28"/>1959</text:p>
      <text:p text:style-name="P3"><text:tab/><text:span text:style-name="T2">Consultorio Bibliográfico General del Católico</text:span> de la Editorial Apostolado de la Prensa<text:tab/><text:tab/><text:tab/><text:tab/><text:tab/><text:tab/><text:tab/><text:tab/><text:tab/> <text:s text:c="26"/>1961</text:p>
      <text:p text:style-name="P3"><text:tab/><text:span text:style-name="T2">Don Luis de Góngora</text:span>, Nuevas Editoriales Unidas<text:tab/><text:tab/> <text:s text:c="26"/>1963</text:p>
      <text:p text:style-name="P3"><text:tab/><text:span text:style-name="T2">El hispanismo mental de Rubén Darío</text:span><text:tab/><text:tab/><text:tab/><text:tab/> <text:s text:c="14"/>1967</text:p>
      <text:p text:style-name="P3"><text:tab/>Antología y prólogo de Juan Ramón Jiménez<text:tab/><text:tab/><text:tab/> <text:s text:c="14"/>1968</text:p>
      <text:p text:style-name="P3"><text:tab/><text:span text:style-name="T2">Luis Palés Matos y su Danza Negra</text:span>, Instituto de Cultura Puertorriqueña<text:tab/> <text:s text:c="2"/>1968</text:p>
      <text:p text:style-name="P3"><text:tab/><text:span text:style-name="T2">Loas de oficios</text:span>, Editorial Athenas<text:tab/><text:tab/><text:tab/><text:tab/><text:tab/> <text:s text:c="14"/>1969</text:p>
      <text:p text:style-name="P3"><text:tab/><text:span text:style-name="T2">Antonio Oliver Belmás y la Universidad Popular de Cartagena</text:span> de José Rodríguez Cánovas. “Porter-Libros” solicita 7 ejemplares.<text:tab/><text:tab/> <text:s text:c="26"/>1972</text:p>
      <text:p text:style-name="P3"><text:tab/><text:span text:style-name="T2">Este otro Rubén Darío</text:span>, Aedos<text:tab/><text:tab/><text:tab/><text:tab/><text:tab/> <text:s text:c="5"/>1959-1968</text:p>
      <text:p text:style-name="P3"><text:tab/><text:span text:style-name="T2">Este otro Rubén Darío</text:span>, Aguilar<text:tab/><text:tab/><text:tab/><text:tab/><text:tab/> <text:s text:c="5"/>1968-1972</text:p>
      <text:p text:style-name="P3"><text:tab/><text:span text:style-name="T2">Ensayos de literatura hispanoamericana, La Natividad de los Premios Nobel de Hispanoamérica y otros ensayos, Última vez con Rubén Darío</text:span>, Instituto de Cultura Hispánica<text:tab/><text:tab/><text:tab/><text:tab/><text:tab/><text:tab/><text:tab/><text:tab/> <text:s text:c="17"/>1968-1974</text:p>
      <text:p text:style-name="P3"><text:tab/>Edición <text:span text:style-name="T2">Obras completas</text:span> de Antonio Oliver, Biblioteca Nueva<text:tab/> <text:s text:c="5"/>1971</text:p>
      <text:p text:style-name="P3"><text:tab/>Notificaciones sobre el depósito de libros de Antonio Oliver<text:tab/> <text:s text:c="5"/>1968-1971</text:p>
      <text:p text:style-name="P3"/>
      <text:p text:style-name="P3">FUNCIÓN GUIONISTA </text:p>
      <text:p text:style-name="P3">GUIONES PARA DOCUMENTALES, NODO, CINE, ETC.</text:p>
      <text:p text:style-name="P3"><text:tab/>Adaptación para el cine de <text:span text:style-name="T2">Morir sino sin miedo</text:span></text:p>
      <text:p text:style-name="P3"><text:tab/><text:span text:style-name="T2">Huerta murciana</text:span></text:p>
      <text:p text:style-name="P3"><text:tab/><text:span text:style-name="T2">Cartageneras</text:span></text:p>
      <text:p text:style-name="P3"><text:tab/><text:span text:style-name="T2">Lorca</text:span></text:p>
      <text:p text:style-name="P15"/>
      <text:p text:style-name="P3">FUNCIÓN CONFERENCIANTE, LECTOR, ETC...</text:p>
      <text:p text:style-name="P3"><text:tab/><text:span text:style-name="T2">Un místico árabe murciano: Abenarabí</text:span>. En la Universidad Popular de Cartagena (29 en. 1936).</text:p>
      <text:p text:style-name="P3"><text:tab/>Conferencia en el Casino del Barrio Peral (3 abr. 1936).</text:p>
      <text:p text:style-name="P3"><text:tab/><text:span text:style-name="T2">Rubén Darío y Andalucía</text:span>. En Congreso Luso-Español para el Progreso de las Ciencias (23-26 nov. 1960).</text:p>
      <text:p text:style-name="P3"><text:tab/>Discurso en el acto de recepción del grado de Dr. Honoris Causa por la Universidad de Nicaragua (5 feb. 1966).</text:p>
      <text:p text:style-name="P3"/>
      <text:p text:style-name="P3">DOCUMENTOS DE EDICIONES</text:p>
      <text:p text:style-name="P3"><text:tab/>Contrato de edición de <text:span text:style-name="T2">Madrugada fronda</text:span> de Pura Vázquez <text:s/>Iglesia.</text:p>
      <text:p text:style-name="P3"><text:tab/>Factura de 325 ejemp<text:span text:style-name="T7">lares</text:span> de <text:span text:style-name="T2">Poemas del recuerdo</text:span>, J. Méndez Artes Gráficas.</text:p>
      <text:p text:style-name="P3"><text:soft-page-break/><text:tab/>Factura por 300 ejemp<text:span text:style-name="T7">lares</text:span> de <text:span text:style-name="T2">Loas arquitectónicas</text:span>, J. Méndez Artes Gráficas.</text:p>
      <text:p text:style-name="P3"/>
      <text:p text:style-name="P17"/>
      <text:p text:style-name="P11">CAJA 6</text:p>
      <text:list xml:id="list3682771159" text:style-name="WW8Num2">
        <text:list-item>
          <text:p text:style-name="P41">3.1. Cuadernos preparación de clases, apuntes, anotaciones</text:p>
        </text:list-item>
      </text:list>
      <text:p text:style-name="P19">- <text:s text:c="3"/>Etimologías</text:p>
      <text:list xml:id="list124252468840909" text:continue-list="list124250537001415" text:style-name="WW8Num3">
        <text:list-item>
          <text:p text:style-name="P42">Esquemas sobre el teatro en América</text:p>
        </text:list-item>
        <text:list-item>
          <text:p text:style-name="P42">Esquema de Literatura latina</text:p>
        </text:list-item>
        <text:list-item>
          <text:p text:style-name="P42">Notas sobre Rubén Darío</text:p>
        </text:list-item>
        <text:list-item>
          <text:p text:style-name="P42">Notas sobre literatura arábigo-española</text:p>
        </text:list-item>
        <text:list-item>
          <text:p text:style-name="P42">Apuntes sobre el Modernismo</text:p>
        </text:list-item>
        <text:list-item>
          <text:p text:style-name="P39"><text:span text:style-name="T5">Anotaciones para “Poetisas de América” (En </text:span><text:span text:style-name="T6">Última vez con Rubén Darío</text:span><text:span text:style-name="T5">, vol. 2)</text:span></text:p>
        </text:list-item>
      </text:list>
      <text:p text:style-name="P8"><text:span text:style-name="T5">- <text:s/>Transcripción de un capítulo de </text:span><text:span text:style-name="T6">Historia de la literatura española</text:span><text:span text:style-name="T5"> de Ángel Valbuena Prat</text:span></text:p>
      <text:list xml:id="list124251329896521" text:continue-numbering="true" text:style-name="WW8Num3">
        <text:list-item>
          <text:p text:style-name="P39"><text:span text:style-name="T6">Rubén Darío y España</text:span><text:span text:style-name="T5"> (1) de Gaspar R. Bonastre</text:span></text:p>
        </text:list-item>
        <text:list-item>
          <text:p text:style-name="P39"><text:span text:style-name="T5">“Rubén Darío”, extraído de </text:span><text:span text:style-name="T6">La Biblioteca</text:span><text:span text:style-name="T5">, t. 8</text:span></text:p>
        </text:list-item>
        <text:list-item>
          <text:p text:style-name="P42">Fichas sobre literatura hispanoamericana</text:p>
        </text:list-item>
        <text:list-item>
          <text:p text:style-name="P42">Páginas sobre Gabriel Miró con anotaciones sobre la relación con Juan Maragall</text:p>
        </text:list-item>
        <text:list-item>
          <text:p text:style-name="P42">Anotaciones sobre Juan Ramón Jiménez y Antonio Machado</text:p>
        </text:list-item>
        <text:list-item>
          <text:p text:style-name="P42">Apuntes sobre el Barroco copiados por otra persona</text:p>
        </text:list-item>
        <text:list-item>
          <text:p text:style-name="P42">A la Sección de Filología Románica</text:p>
        </text:list-item>
        <text:list-item>
          <text:p text:style-name="P42">Esquema de versos madrileños de Rubén Darío</text:p>
        </text:list-item>
        <text:list-item>
          <text:p text:style-name="P42">Proyectos para el Centenario de Rubén Darío</text:p>
        </text:list-item>
        <text:list-item>
          <text:p text:style-name="P42">Esquemas sobre Francisco de Terrazas y el Inca Garcilaso</text:p>
        </text:list-item>
        <text:list-item>
          <text:p text:style-name="P42">Nómina de personas con sus respectivos cargos</text:p>
        </text:list-item>
        <text:list-item>
          <text:p text:style-name="P39"><text:span text:style-name="T5">Esquema de </text:span><text:span text:style-name="T6">Continuaciones de ‘La Araucana’</text:span></text:p>
        </text:list-item>
        <text:list-item>
          <text:p text:style-name="P42">Lista de ensayos sobre literatura hispanoamericana</text:p>
        </text:list-item>
        <text:list-item>
          <text:p text:style-name="P42">Notas sobre los barcos en los que navegó Rubén Darío</text:p>
        </text:list-item>
        <text:list-item>
          <text:p text:style-name="P42">Transcripción de unas palabras de Miguel Ángel Asturias</text:p>
        </text:list-item>
        <text:list-item>
          <text:p text:style-name="P39"><text:span text:style-name="T6">La lámpara de la poesía</text:span><text:span text:style-name="T5">. Soneto de Salvador Rueda</text:span></text:p>
        </text:list-item>
        <text:list-item>
          <text:p text:style-name="P42">Soneto doblado</text:p>
        </text:list-item>
        <text:list-item>
          <text:p text:style-name="P42">Esquemas sobre el Parnasianismo y el Simbolismo</text:p>
        </text:list-item>
        <text:list-item>
          <text:p text:style-name="P42">Esquema sobre Luis G. Urbina y otros</text:p>
        </text:list-item>
        <text:list-item>
          <text:p text:style-name="P39"><text:span text:style-name="T5">Notas sobre los recortes de </text:span><text:span text:style-name="T6">La Crónica</text:span><text:span text:style-name="T5"> que le faltan</text:span></text:p>
        </text:list-item>
        <text:list-item>
          <text:p text:style-name="P42">Apuntes sobre el Modernismo</text:p>
        </text:list-item>
        <text:list-item>
          <text:p text:style-name="P42">Notas sobre Alberto Lista</text:p>
        </text:list-item>
        <text:list-item>
          <text:p text:style-name="P42">Anotaciones sobre el significado de verso</text:p>
        </text:list-item>
        <text:list-item>
          <text:p text:style-name="P42">Esquema de la obra dramática de Alarcón</text:p>
        </text:list-item>
        <text:list-item>
          <text:p text:style-name="P42">Notas sobre Shakespeare</text:p>
        </text:list-item>
        <text:list-item>
          <text:p text:style-name="P42">Especie de prólogo a las obras de Rubén Darío</text:p>
        </text:list-item>
        <text:list-item>
          <text:p text:style-name="P42">Notas sobre Julio Navarro Carbonell</text:p>
        </text:list-item>
        <text:list-item>
          <text:p text:style-name="P42">Poema de María del Carmen Planes</text:p>
        </text:list-item>
        <text:list-item>
          <text:p text:style-name="P39"><text:span text:style-name="T5">“Tema 55. ‘</text:span><text:span text:style-name="T6">La Corte de Juan II’</text:span></text:p>
        </text:list-item>
        <text:list-item>
          <text:p text:style-name="P42">Notas sobre los califas</text:p>
        </text:list-item>
        <text:list-item>
          <text:p text:style-name="P42">Notas sobre filosofía árabe</text:p>
        </text:list-item>
        <text:list-item>
          <text:p text:style-name="P42">Esquema sobre el drama religioso en la Edad Media</text:p>
        </text:list-item>
        <text:list-item>
          <text:p text:style-name="P42">Rubén Darío y Lugones</text:p>
        </text:list-item>
        <text:list-item>
          <text:p text:style-name="P42">Memoria sobre Rubén Darío</text:p>
        </text:list-item>
        <text:list-item>
          <text:p text:style-name="P42">Esquema sobre el soneto en inglés</text:p>
        </text:list-item>
        <text:list-item>
          <text:p text:style-name="P42">Esquema sobre Marcelino Menéndez Pelayo</text:p>
        </text:list-item>
        <text:list-item>
          <text:p text:style-name="P42">Bibliografía de / sobre Rubén Darío</text:p>
        </text:list-item>
        <text:list-item>
          <text:p text:style-name="P42"><text:soft-page-break/>Lista de trabajos de Antonio Oliver aparecidos en publicaciones hispanoamericanas</text:p>
        </text:list-item>
        <text:list-item>
          <text:p text:style-name="P42">Hexámetro</text:p>
        </text:list-item>
        <text:list-item>
          <text:p text:style-name="P39"><text:span text:style-name="T5">Notas sobre el </text:span><text:span text:style-name="T6">Cantar de los Cantares</text:span></text:p>
        </text:list-item>
        <text:list-item>
          <text:p text:style-name="P42">Lista de novelas ordenadas por temas</text:p>
        </text:list-item>
        <text:list-item>
          <text:p text:style-name="P42">Notas sobre la Universidad de Méjico</text:p>
        </text:list-item>
        <text:list-item>
          <text:p text:style-name="P42">Relación de sucesos ocurridos en Totana y de su fundación</text:p>
        </text:list-item>
        <text:list-item>
          <text:p text:style-name="P42">Catálogo de Orenes</text:p>
        </text:list-item>
        <text:list-item>
          <text:p text:style-name="P42">Discursos de Buddha. Discurso 57</text:p>
        </text:list-item>
        <text:list-item>
          <text:p text:style-name="P39"><text:span text:style-name="T5">Poema titulado </text:span><text:span text:style-name="T6">Sevillana</text:span></text:p>
        </text:list-item>
        <text:list-item>
          <text:p text:style-name="P42">Esquema de lenguas dialectales</text:p>
        </text:list-item>
        <text:list-item>
          <text:p text:style-name="P42">Esquema sobre sustantivos, adjetivos y verbos...</text:p>
        </text:list-item>
        <text:list-item>
          <text:p text:style-name="P43">Fundación del Amo</text:p>
        </text:list-item>
        <text:list-item>
          <text:p text:style-name="P42">Notas sobre Guzmán de Rojas</text:p>
        </text:list-item>
        <text:list-item>
          <text:p text:style-name="P42">Fichas de Gabriela Mistral</text:p>
        </text:list-item>
        <text:list-item>
          <text:p text:style-name="P43">Conclusión de Julio Saavedra</text:p>
        </text:list-item>
        <text:list-item>
          <text:p text:style-name="P39"><text:span text:style-name="T5">Argumento de </text:span><text:span text:style-name="T6">La gaviota</text:span></text:p>
        </text:list-item>
        <text:list-item>
          <text:p text:style-name="P42">Notas sobre Quevedo y Calderón</text:p>
        </text:list-item>
        <text:list-item>
          <text:p text:style-name="P43">La poesía lírica de Lope de Vega. Estudio especial de las ‘Rimas humanas’</text:p>
        </text:list-item>
        <text:list-item>
          <text:p text:style-name="P43">La boda de Esquivias</text:p>
        </text:list-item>
        <text:list-item>
          <text:p text:style-name="P42">Esquema sobre el lenguaje</text:p>
        </text:list-item>
        <text:list-item>
          <text:p text:style-name="P42">Notas sobre Francisco de Holanda</text:p>
        </text:list-item>
        <text:list-item>
          <text:p text:style-name="P42">Esquema sobre el hispanismo, y de posibles conferencias en América</text:p>
        </text:list-item>
        <text:list-item>
          <text:p text:style-name="P43">Luis Gil. Estructura del verso</text:p>
        </text:list-item>
        <text:list-item>
          <text:p text:style-name="P42">Historiadores de Indias</text:p>
        </text:list-item>
        <text:list-item>
          <text:p text:style-name="P42">Referencia bibliográfica</text:p>
        </text:list-item>
        <text:list-item>
          <text:p text:style-name="P42">Definición de la prosa</text:p>
        </text:list-item>
        <text:list-item>
          <text:p text:style-name="P42">Esquemas de los períodos literarios</text:p>
        </text:list-item>
        <text:list-item>
          <text:p text:style-name="P39"><text:span text:style-name="T6">A Salamanca, en su sueño</text:span><text:span text:style-name="T5"> por Leopoldo Chariane</text:span></text:p>
        </text:list-item>
        <text:list-item>
          <text:p text:style-name="P42">Notas sobre un retrato de Rubén Darío</text:p>
        </text:list-item>
        <text:list-item>
          <text:p text:style-name="P42">Nota con títulos de Benavente, Azorín y Maeztu</text:p>
        </text:list-item>
        <text:list-item>
          <text:p text:style-name="P42">Hoja de calendario, 18 de marzo</text:p>
        </text:list-item>
        <text:list-item>
          <text:p text:style-name="P42">Esquema sobre Hernán Cortés</text:p>
        </text:list-item>
        <text:list-item>
          <text:p text:style-name="P39"><text:span text:style-name="T5">Notas sobre la prolongación de </text:span><text:span text:style-name="T6">La Cristiada</text:span></text:p>
        </text:list-item>
        <text:list-item>
          <text:p text:style-name="P42">Esquema sobre José Santos Chocano y Amado Nervo</text:p>
        </text:list-item>
        <text:list-item>
          <text:p text:style-name="P42">Esquema sobre Julián del Casal, Manuel Gutiérrez Nájera y J. A. Silva</text:p>
        </text:list-item>
        <text:list-item>
          <text:p text:style-name="P42">Esquema sobre Rubén Darío</text:p>
        </text:list-item>
        <text:list-item>
          <text:p text:style-name="P42">Esquema sobre Delmira Agustini, Alfonsina Storni, Juana Ibarbourou, Gabriela Mistral</text:p>
        </text:list-item>
        <text:list-item>
          <text:p text:style-name="P42">Esquema sobre la novela contemporánea hispano-americana</text:p>
        </text:list-item>
        <text:list-item>
          <text:p text:style-name="P42">Lista de palabras sudamericanas</text:p>
        </text:list-item>
        <text:list-item>
          <text:p text:style-name="P39"><text:span text:style-name="T5">Notas sobre </text:span><text:span text:style-name="T6">Arte poética española</text:span><text:span text:style-name="T5"> de Juan Díaz Rengifo</text:span></text:p>
        </text:list-item>
        <text:list-item>
          <text:p text:style-name="P39"><text:span text:style-name="T5">Transcripción de un fragmento del </text:span><text:span text:style-name="T6">Cantar de Mío Çid</text:span><text:span text:style-name="T5"> con cuatro preguntas</text:span></text:p>
        </text:list-item>
      </text:list>
      <text:p text:style-name="Text_20_body_20_indent"><text:span text:style-name="T2">Los Virreinatos</text:span>, Tomo XIII, junto a unas páginas mecanografiadas sobre <text:span text:style-name="T2">Perú. Tupac Amaru, La emancipación y el despotismo ilustrado español y El problema de la emancipación histórica</text:span></text:p>
      <text:p text:style-name="P22"/>
      <text:p text:style-name="P18"><text:soft-page-break/>Otras anotaciones</text:p>
      <text:p text:style-name="P18">Otras anotaciones (dos papeles a Carmen Conde y un sobre, 1930)</text:p>
      <text:p text:style-name="P18">Cuadernos y blocs con anotaciones y esquemas como los anotados anteriormente.</text:p>
      <text:p text:style-name="P24">Cuaderno con ejercicios de [?] con calificaciones y otras anotaciones de Antonio Oliver.</text:p>
      <text:p text:style-name="P11">CAJA 7</text:p>
      <text:p text:style-name="P16">3.1. Cuadernos preparación de clases, apuntes, anotaciones</text:p>
      <text:p text:style-name="Standard"><text:tab/>Cuadernos programas de oposiciones</text:p>
      <text:p text:style-name="P14">CAJA 8</text:p>
      <text:list xml:id="list124251534713559" text:continue-list="list3682771159" text:style-name="WW8Num2">
        <text:list-item>
          <text:list>
            <text:list-item>
              <text:p text:style-name="P44">Cuadernos preparación de clases, apuntes, anotaciones</text:p>
            </text:list-item>
          </text:list>
        </text:list-item>
      </text:list>
      <text:p text:style-name="P23">- <text:s text:c="5"/>Anotaciones sobre Literatura española y universal para el Instituto</text:p>
      <text:p text:style-name="P21">- <text:s text:c="4"/>Cursillo monográfico. Lección 1ª. Fundamentos filosóficos de las doctrinas políticas medievales<text:tab/><text:tab/><text:tab/><text:tab/><text:tab/><text:tab/><text:tab/><text:tab/><text:tab/> <text:s text:c="2"/>1945</text:p>
      <text:p text:style-name="P21">- <text:s text:c="5"/>Lección 3ª </text:p>
      <text:p text:style-name="P21">- <text:s text:c="5"/>Lección 4ª</text:p>
      <text:p text:style-name="P21">- <text:s text:c="5"/>Lección 5ª</text:p>
      <text:p text:style-name="P16"><text:tab/>- <text:s text:c="5"/>Lección 6ª</text:p>
      <text:p text:style-name="P25">- <text:s text:c="5"/>Lección 7ª</text:p>
      <text:p text:style-name="P26">- <text:s text:c="5"/>Lección 8ª</text:p>
      <text:p text:style-name="P26">- <text:s text:c="5"/>Lección 9ª</text:p>
      <text:p text:style-name="P26">- <text:s text:c="5"/>Cosmología</text:p>
      <text:p text:style-name="P26">- <text:s text:c="5"/>Ética</text:p>
      <text:p text:style-name="P26">- <text:s text:c="5"/>Psicología experimental</text:p>
      <text:p text:style-name="P26">- <text:s text:c="5"/>Historia de la Lógica</text:p>
      <text:p text:style-name="P27">Exámenes de cursos impartidos y notas sobre su presencia en Tribunales de Oposiciones. Exámenes de ingreso en la Escuela Diplomática y del Instituto de Estudios Europeos</text:p>
      <text:p text:style-name="P20">- <text:s text:c="5"/>Bibliografía sobre Rubén Darío por Diego Manuel Sequeira</text:p>
      <text:p text:style-name="P9">- <text:s text:c="5"/>Bibliografía dariana en <text:span text:style-name="T2">Cuadernos Hispanoamericanos</text:span></text:p>
      <text:p text:style-name="P9">- <text:s text:c="4"/><text:span text:style-name="T2">Sonetos a Don Rubén Darío</text:span> por Ricardo Miró</text:p>
      <text:p text:style-name="P3"><text:tab/>- <text:s text:c="4"/><text:span text:style-name="T2">¿Pax?</text:span> de Luis Hernández Aquino</text:p>
      <text:p text:style-name="P9">- <text:s text:c="4"/><text:span text:style-name="T2">Luz y vida. Un soneto de Rubén Darío</text:span></text:p>
      <text:p text:style-name="P9">- <text:s text:c="5"/><text:span text:style-name="T2">Rubén Darío</text:span> (Luis Blánquez Benito)</text:p>
      <text:p text:style-name="P9">- <text:s/>Escrito de Antonio Oliver sobre el hispanismo de profesores norteamericanos, más una nota bibliográfica de D. F. Fogelquist</text:p>
      <text:p text:style-name="P9">- <text:s text:c="2"/>Nota sobre el semanario <text:span text:style-name="T2">El buscapié</text:span> y Rubén Darío con letra de Carmen Conde y de Antonio Oliver</text:p>
      <text:p text:style-name="P30">- <text:s text:c="5"/>Nota biográfica sobre distintos intelectuales</text:p>
      <text:p text:style-name="P9">- <text:s text:c="5"/>Reproducción de un mapa</text:p>
      <text:p text:style-name="P30">- <text:s text:c="5"/>Notas sobre <text:span text:style-name="T2">España y Rubén Darío</text:span></text:p>
      <text:p text:style-name="P30">- <text:s text:c="5"/>Actividades y conclusiones de su estancia en Hispanoamérica</text:p>
      <text:p text:style-name="Standard"><text:tab/>- <text:s text:c="5"/>Otras anotaciones</text:p>
      <text:p text:style-name="P29">- <text:s text:c="5"/>Programas de clase, bibliografías</text:p>
      <text:p text:style-name="P31"><text:s/>- <text:s text:c="4"/>Cuestionario de Lengua Española</text:p>
      <text:p text:style-name="P28">- <text:s text:c="5"/>Anotaciones de Lengua, Métrica y Etimologías. El soneto</text:p>
      <text:p text:style-name="P28">- <text:s text:c="5"/>Apuntes, esquemas</text:p>
      <text:p text:style-name="Standard"><text:tab/>- <text:s text:c="5"/>Apuntes sobre el Neoclasicismo y el Prerromanticismo, datos biográficos de escritores hispanoamericanos, etc.</text:p>
      <text:p text:style-name="Standard"><text:tab/>- <text:s text:c="5"/>Apuntes sobre el Romanticismo, Puerto Rico, etc.</text:p>
      <text:p text:style-name="P11">CAJA 9</text:p>
      <text:p text:style-name="P3">GESTIÓN DE LOS DERECHOS DE AUTOR DE RUBÉN DARÍO</text:p>
      <text:p text:style-name="P3"><text:tab/>- Libreta de la administración de la propiedad literaria de Rubén Darío</text:p>
      <text:p text:style-name="P3"><text:tab/>- Poder propiedad intelectual de Rubén Darío a favor de Antonio Oliver 15 jun. 1966</text:p>
      <text:p text:style-name="P3"><text:s text:c="12"/>- Editorial Aguilar (Madrid)<text:tab/><text:tab/><text:tab/><text:tab/><text:tab/><text:tab/> <text:s text:c="5"/>1953-1971</text:p>
      <text:p text:style-name="P3"><text:tab/>- Editorial Anaya<text:tab/><text:tab/><text:tab/><text:tab/><text:tab/><text:tab/><text:tab/> <text:s text:c="5"/>1963-1970</text:p>
      <text:p text:style-name="P3"><text:tab/>- Espasa-Calpe<text:tab/><text:tab/><text:tab/><text:tab/><text:tab/><text:tab/><text:tab/> <text:s text:c="5"/>1963-1972</text:p>
      <text:p text:style-name="P3"><text:tab/>- Afrodisio Aguado<text:tab/><text:tab/><text:tab/><text:tab/><text:tab/><text:tab/><text:tab/> <text:s text:c="5"/>1964-1971</text:p>
      <text:p text:style-name="P3"><text:tab/>- Editorial Porrúa<text:tab/><text:tab/><text:tab/><text:tab/><text:tab/><text:tab/><text:tab/> <text:s text:c="5"/>1964-1970</text:p>
      <text:p text:style-name="P3"><text:tab/>- Sociedad General de Autores de España<text:tab/><text:tab/><text:tab/><text:tab/> <text:s text:c="5"/>1965-1971</text:p>
      <text:p text:style-name="P3"><text:tab/>- Círculo de Lectores<text:tab/><text:tab/><text:tab/><text:tab/><text:tab/><text:tab/><text:tab/> <text:s text:c="5"/>1967-1971</text:p>
      <text:p text:style-name="P3"><text:tab/>- Aguilar (México)<text:tab/><text:tab/><text:tab/><text:tab/><text:tab/><text:tab/><text:tab/> <text:s text:c="5"/>1968-1970</text:p>
      <text:p text:style-name="P3"><text:tab/>- Otras entidades<text:tab/><text:tab/><text:tab/><text:tab/><text:tab/><text:tab/><text:tab/> <text:s text:c="5"/>1964-197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rfc-language-tag="es-ES-u-co-trad" fo:language="es" fo:country="ES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rfc-language-tag="es-ES-u-co-trad" fo:language="es" fo:country="E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size-complex="10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, 'Arial Unicode MS'" style:rfc-language-tag="es-ES-u-co-trad" fo:language="es" fo:country="ES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</dc:title>
    <meta:initial-creator>*</meta:initial-creator>
    <meta:creation-date>2006-07-26T11:57:00</meta:creation-date>
    <dc:date>2023-06-20T12:42:50.055000000</dc:date>
    <meta:print-date>1995-11-21T17:41:00</meta:print-date>
    <meta:editing-cycles>24</meta:editing-cycles>
    <meta:editing-duration>PT11H47M3S</meta:editing-duration>
    <meta:generator>LibreOffice/7.5.1.2$Windows_X86_64 LibreOffice_project/fcbaee479e84c6cd81291587d2ee68cba099e129</meta:generator>
    <meta:document-statistic meta:table-count="0" meta:image-count="0" meta:object-count="0" meta:page-count="12" meta:paragraph-count="312" meta:word-count="2813" meta:character-count="18179" meta:non-whitespace-character-count="14552"/>
  </office:meta>
</office:document-meta>
</file>