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.762cm" fo:margin-right="0cm" fo:text-indent="-0.762cm" style:auto-text-indent="false"/>
    </style:style>
    <style:style style:name="P2" style:family="paragraph" style:parent-style-name="Heading_20_3">
      <style:paragraph-properties fo:margin-left="1.27cm" fo:margin-right="0cm" fo:text-indent="-1.27cm" style:auto-text-indent="false"/>
    </style:style>
    <style:style style:name="P3" style:family="paragraph" style:parent-style-name="Heading_20_4">
      <style:paragraph-properties fo:margin-left="1.524cm" fo:margin-right="0cm" fo:text-indent="-1.524cm" style:auto-text-indent="false"/>
    </style:style>
    <style:style style:name="P4" style:family="paragraph" style:parent-style-name="Heading_20_8">
      <style:paragraph-properties fo:margin-left="2.54cm" fo:margin-right="0cm" fo:text-indent="-2.54cm" style:auto-text-indent="false"/>
    </style:style>
    <style:style style:name="P5" style:family="paragraph" style:parent-style-name="Sangría_20_2_20_de_20_t._20_independiente" style:list-style-name="WW8Num2">
      <style:paragraph-properties fo:margin-left="3.127cm" fo:margin-right="0cm" fo:text-indent="-0.635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font-size="12pt" style:rfc-language-tag="es-ES-u-co-trad" fo:language="es" fo:country="ES" style:font-size-asian="12pt"/>
    </style:style>
    <style:style style:name="P10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rfc-language-tag="es-ES-u-co-trad" fo:language="es" fo:country="ES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rfc-language-tag="es-ES-u-co-trad" fo:language="es" fo:country="ES" style:font-size-asian="12pt"/>
    </style:style>
    <style:style style:name="P1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rfc-language-tag="es-ES-u-co-trad" fo:language="es" fo:country="ES" style:font-size-asian="12pt"/>
    </style:style>
    <style:style style:name="P13" style:family="paragraph" style:parent-style-name="Standard" style:list-style-name="WW8Num2">
      <style:paragraph-properties fo:margin-left="3.127cm" fo:margin-right="0cm" fo:text-align="justify" style:justify-single-word="false" fo:text-indent="-0.635cm" style:auto-text-indent="false"/>
      <style:text-properties fo:font-size="12pt" style:rfc-language-tag="es-ES-u-co-trad" fo:language="es" fo:country="ES" style:font-size-asian="12pt"/>
    </style:style>
    <style:style style:name="P14" style:family="paragraph" style:parent-style-name="Standard" style:list-style-name="WW8Num2">
      <style:paragraph-properties fo:margin-left="3.127cm" fo:margin-right="0cm" fo:text-align="justify" style:justify-single-word="false" fo:text-indent="-0.635cm" style:auto-text-indent="false"/>
      <style:text-properties fo:font-size="12pt" style:font-size-asian="12pt"/>
    </style:style>
    <style:style style:name="P15" style:family="paragraph" style:parent-style-name="Standard" style:list-style-name="WW8Num2">
      <style:paragraph-properties fo:margin-left="3.127cm" fo:margin-right="0cm" fo:text-indent="-0.635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2cm" fo:margin-right="0cm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1.244cm" fo:margin-right="0cm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2.492cm" fo:margin-right="0cm" fo:text-indent="0cm" style:auto-text-indent="false"/>
      <style:text-properties fo:font-size="12pt" style:font-size-asian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fo:font-size="12pt" style:font-size-asian="12pt"/>
    </style:style>
    <style:style style:name="P23" style:family="paragraph" style:parent-style-name="Standard"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fo:font-size="12pt" fo:font-weight="bold" style:font-size-asian="12pt" style:font-weight-asian="bold" style:font-weight-complex="bold"/>
    </style:style>
    <style:style style:name="P25" style:family="paragraph" style:parent-style-name="Standard" style:list-style-name="WW8Num2">
      <style:paragraph-properties fo:margin-left="3.127cm" fo:margin-right="0cm" fo:text-indent="-0.635cm" style:auto-text-indent="false"/>
    </style:style>
    <style:style style:name="P26" style:family="paragraph" style:parent-style-name="Standard">
      <style:paragraph-properties fo:margin-left="2.492cm" fo:margin-right="0cm" fo:text-indent="0cm" style:auto-text-indent="false"/>
    </style:style>
    <style:style style:name="P27" style:family="paragraph" style:parent-style-name="Standard">
      <style:paragraph-properties fo:margin-left="1.249cm" fo:margin-right="0cm" fo:text-indent="0cm" style:auto-text-indent="false"/>
    </style:style>
    <style:style style:name="P28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1.249cm" fo:margin-right="0cm" fo:text-indent="1.249cm" style:auto-text-indent="false"/>
    </style:style>
    <style:style style:name="P30" style:family="paragraph" style:parent-style-name="Text_20_body_20_indent" style:list-style-name="WW8Num2">
      <style:paragraph-properties fo:margin-left="3.127cm" fo:margin-right="0cm" fo:text-indent="-0.635cm" style:auto-text-indent="false"/>
    </style:style>
    <style:style style:name="P31" style:family="paragraph" style:parent-style-name="Text_20_body_20_indent">
      <style:paragraph-properties fo:margin-left="0cm" fo:margin-right="0cm" fo:text-indent="0cm" style:auto-text-indent="false"/>
    </style:style>
    <style:style style:name="P32" style:family="paragraph" style:parent-style-name="Text_20_body_20_indent">
      <style:paragraph-properties fo:margin-left="1.249cm" fo:margin-right="0cm" fo:text-indent="0cm" style:auto-text-indent="false"/>
    </style:style>
    <style:style style:name="P33" style:family="paragraph" style:parent-style-name="Text_20_body_20_indent">
      <style:paragraph-properties fo:margin-left="1.244cm" fo:margin-right="0cm" fo:text-indent="0cm" style:auto-text-indent="false"/>
    </style:style>
    <style:style style:name="P34" style:family="paragraph" style:parent-style-name="Text_20_body_20_indent">
      <style:paragraph-properties fo:margin-left="0cm" fo:margin-right="0cm" fo:text-indent="0cm" style:auto-text-indent="false" fo:break-before="page"/>
      <style:text-properties fo:font-weight="bold" style:font-weight-asian="bold"/>
    </style:style>
    <style:style style:name="P35" style:family="paragraph" style:parent-style-name="Text_20_body_20_indent">
      <style:paragraph-properties fo:margin-left="2.492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46a1b" style:font-size-asian="12pt"/>
    </style:style>
    <style:style style:name="T3" style:family="text">
      <style:text-properties fo:font-size="12pt" style:rfc-language-tag="es-ES-u-co-trad" fo:language="es" fo:country="ES" style:font-size-asian="12pt"/>
    </style:style>
    <style:style style:name="T4" style:family="text">
      <style:text-properties fo:font-size="12pt" style:rfc-language-tag="es-ES-u-co-trad" fo:language="es" fo:country="ES" fo:font-weight="bold" style:font-size-asian="12pt" style:font-weight-asian="bold"/>
    </style:style>
    <style:style style:name="T5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style="italic" style:font-size-asian="12pt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s" fo:country="ES"/>
    </style:style>
    <style:style style:name="T10" style:family="text">
      <style:text-properties officeooo:rsid="00046a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2. DOCUMENTOS PERSONALES DE ANTONIO OLIVER</text:p>
      <text:p text:style-name="P9"/>
      <text:p text:style-name="P6"><text:span text:style-name="T3"><text:tab/></text:span><text:span text:style-name="T4">CAJA 1</text:span></text:p>
      <text:p text:style-name="P6"><text:span text:style-name="T3">2.1. </text:span><text:span text:style-name="T4">DOCUMENTOS PERSONALES</text:span></text:p>
      <text:p text:style-name="P6"><text:span text:style-name="T3">2.1.1. </text:span><text:span text:style-name="T5">Documentos de identificación personal</text:span></text:p>
      <text:p text:style-name="P9"><text:tab/>Cédulas personales<text:tab/><text:tab/><text:tab/><text:tab/> <text:s text:c="30"/>1930, 1941, 1942</text:p>
      <text:p text:style-name="P6"><text:span text:style-name="T3"><text:s text:c="11"/>Anotaciones de Oliver sobre las cédulas personales de la familia de Baldomero Guirao Sánchez <text:s text:c="107"/>1941</text:span></text:p>
      <text:p text:style-name="P9"><text:tab/>Tarjeta de R.E.N.F.E.<text:tab/><text:tab/><text:tab/><text:tab/> <text:s text:c="49"/>1942</text:p>
      <text:h text:style-name="P2" text:outline-level="3"><text:tab/>Certificado de penales<text:tab/><text:tab/><text:tab/> <text:s text:c="49"/>1953</text:h>
      <text:p text:style-name="P9"><text:tab/>Salvoconducto a favor de Antonio Oliver para que pudiera trasladarse a la Zona de Protectorado de España en Marruecos y visitar las ciudades de Protectorado y Ceuta, acompañado de Carmen Conde, Amanda Junquera y sesenta personas alumnos de la Facultad de Filosofía y Letras de Madrid, cuyos nombres figuran en la relación adjunta, <text:s text:c="33"/>30 marzo 1955. Recuperado por la Policía Nacional en 2019.</text:p>
      <text:p text:style-name="P10">Pasaportes<text:tab/><text:tab/><text:tab/><text:tab/><text:tab/> <text:s text:c="40"/>1961-1963</text:p>
      <text:p text:style-name="P9"><text:tab/><text:tab/><text:tab/><text:tab/><text:tab/><text:tab/><text:tab/> <text:s text:c="40"/>1965-1967</text:p>
      <text:p text:style-name="P6"><text:span text:style-name="T3"><text:s text:c="12"/>Certificado Internacional de Vacunación y Revacunación, <text:s text:c="18"/>enero 1963<text:tab/>D.N.I.<text:tab/><text:tab/><text:tab/><text:tab/><text:tab/><text:tab/> <text:s text:c="49"/>1967</text:span></text:p>
      <text:p text:style-name="P9"><text:tab/>Tarjeta de abastecimiento de tabaco</text:p>
      <text:p text:style-name="P9"><text:tab/>Notificación del INE de su inscripción en las listas electorales.</text:p>
      <text:p text:style-name="P9"/>
      <text:p text:style-name="P6"><text:span text:style-name="T3">2.1.2. </text:span><text:span text:style-name="T5">Documentos de estado civil, eclesiástico y servicio militar</text:span></text:p>
      <text:p text:style-name="P9"><text:tab/>Servicio militar</text:p>
      <text:h text:style-name="P2" text:outline-level="3"><text:tab/><text:tab/>Cédulas citación<text:tab/><text:tab/><text:tab/> <text:s text:c="40"/>1924-1927</text:h>
      <text:p text:style-name="P9"><text:tab/>Autorización militar para contraer matrimonio <text:s text:c="46"/>1927</text:p>
      <text:p text:style-name="P9"><text:tab/>Copia de certificación de nacimiento<text:tab/><text:tab/><text:tab/> <text:s text:c="38"/>1947</text:p>
      <text:p text:style-name="P9"><text:tab/>Copia de certificación de defunción<text:tab/><text:tab/> <text:s text:c="49"/>1968 </text:p>
      <text:p text:style-name="P11">Copia de certificación de matrimonio<text:tab/> <text:s text:c="49"/>1968</text:p>
      <text:p text:style-name="P12"/>
      <text:p text:style-name="P31">2.1.3. <text:span text:style-name="T8">Documentos académicos y los que facultan el ejercicio de una profesión y/o actividad</text:span></text:p>
      <text:p text:style-name="Text_20_body_20_indent">2.1.3.1. Documentos académicos (matriculaciones, certificados de estudios, calificaciones, programas) </text:p>
      <text:p text:style-name="Text_20_body_20_indent">Instituto General y Técnico de Murcia</text:p>
      <text:list xml:id="list2503050158" text:style-name="WW8Num2">
        <text:list-item>
          <text:p text:style-name="P30">Recibo por derechos de Examen de ingreso curso 1912/13 <text:s/>Junio 1913.</text:p>
        </text:list-item>
        <text:list-item>
          <text:p text:style-name="P30">Disposición del Director del Instituto para que se expida certificación de los estudios de Oliver al Director del Instituto de Cartagena, septiembre 1914.</text:p>
        </text:list-item>
      </text:list>
      <text:p text:style-name="P32">Colegio Politécnico de San Isidoro. 2ª enseñanza y carreras especiales.</text:p>
      <text:list xml:id="list124008935685269" text:continue-numbering="true" text:style-name="WW8Num2">
        <text:list-item>
          <text:p text:style-name="P30">Calificaciones. Noviembre 1914 </text:p>
        </text:list-item>
      </text:list>
      <text:p text:style-name="P33">Colegio Politécnico de Nuestra Señora de la Caridad</text:p>
      <text:list xml:id="list124009663078133" text:continue-numbering="true" text:style-name="WW8Num2">
        <text:list-item>
          <text:p text:style-name="P30">Calificaciones. Mayo 1915.</text:p>
        </text:list-item>
      </text:list>
      <text:p text:style-name="P32">Instituto General y Técnico de Cartagena. Enseñanza oficial. Estudios de 2ª Enseñanza. Curso 1914/15.</text:p>
      <text:list xml:id="list124008568136363" text:continue-numbering="true" text:style-name="WW8Num2">
        <text:list-item>
          <text:p text:style-name="P30">Derechos académicos y calificación de Caligrafía. </text:p>
        </text:list-item>
        <text:list-item>
          <text:p text:style-name="P30">Derechos académicos y calificación de Lengua castellana. </text:p>
        </text:list-item>
        <text:list-item>
          <text:p text:style-name="P30">Derechos académicos y calificación de Nociones y ejercicios de Aritmética y Geometría. </text:p>
        </text:list-item>
        <text:list-item>
          <text:p text:style-name="P30"><text:soft-page-break/>Derechos académicos y calificación de Geografía general y de Europa.</text:p>
        </text:list-item>
        <text:list-item>
          <text:p text:style-name="P30">Diploma de honor en Caligrafía.</text:p>
        </text:list-item>
        <text:list-item>
          <text:p text:style-name="P30">Diploma de honor en Lengua castellana.</text:p>
        </text:list-item>
        <text:list-item>
          <text:p text:style-name="P30">Diploma de honor en Nociones y ejercicios de Aritmética y Geometría. </text:p>
        </text:list-item>
      </text:list>
      <text:p text:style-name="Text_20_body_20_indent">Instituto General y Técnico de Cartagena. Enseñanza no oficial. Estudios del Bachillerato. Curso 1915/16.</text:p>
      <text:p text:style-name="Text_20_body_20_indent"><text:s text:c="12"/>- <text:s text:c="3"/>Resguardo de matrícula. Abril 1916.</text:p>
      <text:list xml:id="list124009418313552" text:continue-numbering="true" text:style-name="WW8Num2">
        <text:list-item>
          <text:p text:style-name="P30">Inscripción de matrícula de honor en Geografía especial de España.</text:p>
        </text:list-item>
        <text:list-item>
          <text:p text:style-name="P30">Inscripción de matrícula de honor en Lengua francesa. 1º Curso.</text:p>
        </text:list-item>
        <text:list-item>
          <text:p text:style-name="P30">Inscripción de matrícula de honor en Lengua latina.</text:p>
        </text:list-item>
        <text:list-item>
          <text:p text:style-name="P30">Inscripción de matrícula de honor en Aritmética. </text:p>
        </text:list-item>
        <text:list-item>
          <text:p text:style-name="P30">Derechos académicos y calificación de Geometría. </text:p>
        </text:list-item>
        <text:list-item>
          <text:p text:style-name="P30">Derechos de matrícula de tres asignaturas. Agosto 1916.</text:p>
        </text:list-item>
        <text:list-item>
          <text:p text:style-name="P30">Resguardo de matrícula. Agosto 1916.</text:p>
        </text:list-item>
        <text:list-item>
          <text:p text:style-name="P30">Derechos académicos y calificación de Lengua latina, 2º curso.</text:p>
        </text:list-item>
        <text:list-item>
          <text:p text:style-name="P30">Derechos académicos y calificación de Gimnasia, 1º curso.</text:p>
        </text:list-item>
        <text:list-item>
          <text:p text:style-name="P30">Derechos académicos y calificación de Historia de España.</text:p>
        </text:list-item>
        <text:list-item>
          <text:p text:style-name="P30">Diploma de honor en Lengua latina 1º.</text:p>
        </text:list-item>
        <text:list-item>
          <text:p text:style-name="P30">Diploma de honor en Geometría.</text:p>
        </text:list-item>
        <text:list-item>
          <text:p text:style-name="P30">Diploma de honor en Geografía especial de España.</text:p>
        </text:list-item>
        <text:list-item>
          <text:p text:style-name="P30">Diploma de honor en Lengua francesa 1º.</text:p>
        </text:list-item>
      </text:list>
      <text:p text:style-name="Text_20_body_20_indent">Instituto General y Técnico de Cartagena. Enseñanza no oficial. Estudios del Bachillerato. Curso 1916/17.</text:p>
      <text:p text:style-name="Text_20_body_20_indent"><text:s text:c="12"/>- <text:s text:c="3"/>Resguardo de matrícula. Abril 1917.</text:p>
      <text:list xml:id="list124008861968423" text:continue-numbering="true" text:style-name="WW8Num2">
        <text:list-item>
          <text:p text:style-name="P30">Inscripción de matrícula de honor en Preceptiva literaria y Composición.</text:p>
        </text:list-item>
        <text:list-item>
          <text:p text:style-name="P30">Inscripción de matrícula de honor en Álgebra y Trigonometría.</text:p>
        </text:list-item>
        <text:list-item>
          <text:p text:style-name="P30">Inscripción de matrícula de honor en Lengua francesa, 2º curso.</text:p>
        </text:list-item>
        <text:list-item>
          <text:p text:style-name="P30">Inscripción de matrícula de honor en Historia universal. </text:p>
        </text:list-item>
        <text:list-item>
          <text:p text:style-name="P30">Derechos académicos y calificación en Fisiología e Higiene.</text:p>
        </text:list-item>
        <text:list-item>
          <text:p text:style-name="P30">Derechos académicos y calificación en Dibujo, 2º curso. </text:p>
        </text:list-item>
        <text:list-item>
          <text:p text:style-name="P30">Matrícula de estudios de 2ª Enseñanza en el Instituto General y Técnico de Cartagena. Curso 1916-1917.</text:p>
        </text:list-item>
        <text:list-item>
          <text:p text:style-name="P30">Diploma de honor en Lengua Francesa, 2º curso.</text:p>
        </text:list-item>
        <text:list-item>
          <text:p text:style-name="P30">Diploma de honor en Fisiología e Higiene.</text:p>
        </text:list-item>
        <text:list-item>
          <text:p text:style-name="P30">Diploma de honor en Álgebra y Trigonometría. </text:p>
        </text:list-item>
      </text:list>
      <text:p text:style-name="Text_20_body_20_indent">Instituto General y Técnico de Cartagena. Enseñanza no oficial. Estudios del Bachillerato. Curso 1917-1918.</text:p>
      <text:p text:style-name="Text_20_body_20_indent"><text:s text:c="12"/>- <text:s text:c="3"/>Resguardo de matrícula. Abril 1918.</text:p>
      <text:list xml:id="list124009330676749" text:continue-numbering="true" text:style-name="WW8Num2">
        <text:list-item>
          <text:p text:style-name="P30">Inscripción de matrícula de honor en Historia General de la Literatura. </text:p>
        </text:list-item>
        <text:list-item>
          <text:p text:style-name="P30">Inscripción de matrícula de honor en Psicología y Lógica. </text:p>
        </text:list-item>
        <text:list-item>
          <text:p text:style-name="P30">Inscripción de matrícula de honor en Historia natural. </text:p>
        </text:list-item>
        <text:list-item>
          <text:p text:style-name="P30">Inscripción de matrícula de honor en Física. </text:p>
        </text:list-item>
        <text:list-item>
          <text:p text:style-name="P30">Derechos académicos y calificación en Agricultura y Teoría agrícola e industrial.</text:p>
        </text:list-item>
        <text:list-item>
          <text:p text:style-name="P30">Resguardo de matrícula. Agosto 1918.</text:p>
        </text:list-item>
        <text:list-item>
          <text:p text:style-name="P30">Inscripción de matrícula de honor en Ética y rudimentos de Derecho</text:p>
        </text:list-item>
        <text:list-item>
          <text:p text:style-name="P30"><text:soft-page-break/>Derechos académicos y calificación en Química General. </text:p>
        </text:list-item>
        <text:list-item>
          <text:p text:style-name="P30">Derechos académicos y calificación en Gimnasia, 2º curso.</text:p>
        </text:list-item>
        <text:list-item>
          <text:p text:style-name="P30">Diploma de honor en Historia Literaria.</text:p>
        </text:list-item>
        <text:list-item>
          <text:p text:style-name="P30">Anotaciones manuscritas de Oliver detallando gastos.</text:p>
        </text:list-item>
      </text:list>
      <text:p text:style-name="Text_20_body_20_indent">Instituto Nacional de 2ª Enseñanza de Cartagena. Calificaciones obtenidas 1914/18. Expedido en Cartagena, 19 junio 1926. </text:p>
      <text:h text:style-name="P1" text:outline-level="1">Cuerpo de Telégrafos. Escuela Oficial de Telegrafía</text:h>
      <text:list xml:id="list124008209232487" text:continue-numbering="true" text:style-name="WW8Num2">
        <text:list-item>
          <text:p text:style-name="P13">Resguardo para los exámenes de Previo. Octubre 1919</text:p>
        </text:list-item>
        <text:list-item>
          <text:p text:style-name="P13">Resguardo ingreso de quince pesetas. Junio 1921</text:p>
        </text:list-item>
      </text:list>
      <text:p text:style-name="Text_20_body_20_indent">Instituto de idiomas de la Universidad de Valencia. Curso 1937-1938<text:tab/></text:p>
      <text:p text:style-name="Text_20_body_20_indent"><text:s text:c="12"/>- <text:s text:c="4"/>Recibo de inscripción en el cuatrimestre. Febrero 1938</text:p>
      <text:h text:style-name="P1" text:outline-level="1">Universidad Literaria de Murcia. Facultad de Derecho-Filosofía y Letras.</text:h>
      <text:h text:style-name="P3" text:outline-level="4"><text:s text:c="18"/>Calificaciones. Curso 1927/28</text:h>
      <text:list xml:id="list124008418353139" text:continue-numbering="true" text:style-name="WW8Num2">
        <text:list-item>
          <text:p text:style-name="P15">Lógica fundamental. </text:p>
        </text:list-item>
        <text:list-item>
          <text:p text:style-name="P15">Historia de España.</text:p>
        </text:list-item>
        <text:list-item>
          <text:p text:style-name="P15">Lengua y Literatura Española. Firmado por Jorge Guillén.</text:p>
        </text:list-item>
        <text:list-item>
          <text:p text:style-name="P15">Inscripción de matrícula. Curso 1927-1928. </text:p>
        </text:list-item>
      </text:list>
      <text:p text:style-name="P16">Universidad Literaria de Murcia. Facultad de Filosofía y Letras.</text:p>
      <text:h text:style-name="P4" text:outline-level="8">Calificaciones. Curso 1935/36. Enseñanza no oficial.</text:h>
      <text:list xml:id="list124009534044575" text:continue-numbering="true" text:style-name="WW8Num2">
        <text:list-item>
          <text:p text:style-name="P15">Historia de la cultura. </text:p>
        </text:list-item>
        <text:list-item>
          <text:p text:style-name="P15">Lengua latina. </text:p>
        </text:list-item>
      </text:list>
      <text:p text:style-name="P16">Universidad de Murcia. Facultad de Filosofía y Letras.</text:p>
      <text:p text:style-name="P17">Calificaciones. Curso 1944/45. Enseñanza no oficial.</text:p>
      <text:list xml:id="list124008609522563" text:continue-numbering="true" text:style-name="WW8Num2">
        <text:list-item>
          <text:p text:style-name="P15">Historia de la Filosofía. </text:p>
        </text:list-item>
        <text:list-item>
          <text:p text:style-name="P15">Cursillo monográfico. </text:p>
        </text:list-item>
        <text:list-item>
          <text:p text:style-name="P15">Ética y Derecho Natural (1º). </text:p>
        </text:list-item>
        <text:list-item>
          <text:p text:style-name="P15">Psicología 1º. </text:p>
        </text:list-item>
        <text:list-item>
          <text:p text:style-name="P15">Cosmología. </text:p>
        </text:list-item>
        <text:list-item>
          <text:p text:style-name="P15">Lógica. </text:p>
        </text:list-item>
        <text:list-item>
          <text:p text:style-name="P15">Ética y Derecho natural (2º). </text:p>
        </text:list-item>
        <text:list-item>
          <text:p text:style-name="P15">Criteriología. </text:p>
        </text:list-item>
        <text:list-item>
          <text:p text:style-name="P15">Metafísica. </text:p>
        </text:list-item>
        <text:list-item>
          <text:p text:style-name="P15">Teodicea. Cursillo monográfico (2º).</text:p>
        </text:list-item>
        <text:list-item>
          <text:p text:style-name="P15">Psicología 2º.</text:p>
        </text:list-item>
      </text:list>
      <text:p text:style-name="P17">Matriculaciones</text:p>
      <text:p text:style-name="P7"><text:span text:style-name="T1"><text:s text:c="5"/>- Anotaciones manuscritas de Oliver aludiendo a instancia de 15 de diciembre de 1941, solicitando autorización para matricularse en la Facultad, denegada, y a la de junio de 1944, aprobada.</text:span></text:p>
      <text:p text:style-name="P7"><text:span text:style-name="T1"><text:s text:c="5"/>- <text:s/>Resguardos de matriculación, mayo 1945, septiembre 1945, junio 1947.</text:span></text:p>
      <text:p text:style-name="Standard"><text:tab/> <text:s text:c="8"/><text:span text:style-name="T1">Programas</text:span></text:p>
      <text:list xml:id="list124008344311921" text:continue-numbering="true" text:style-name="WW8Num2">
        <text:list-item>
          <text:p text:style-name="P15">Curso 1943-1944</text:p>
        </text:list-item>
      </text:list>
      <text:p text:style-name="P26"><text:span text:style-name="T1"><text:s text:c="6"/>Criteriología. </text:span></text:p>
      <text:list xml:id="list124007902136130" text:continue-numbering="true" text:style-name="WW8Num2">
        <text:list-item>
          <text:p text:style-name="P15">Curso 1944-1945</text:p>
        </text:list-item>
      </text:list>
      <text:p text:style-name="P26"><text:span text:style-name="T1"><text:s text:c="6"/>Psicología racional. Ética. </text:span></text:p>
      <text:p text:style-name="P26"><text:span text:style-name="T1"><text:s text:c="6"/>Ontología.</text:span></text:p>
      <text:p text:style-name="P26"><text:span text:style-name="T1"><text:s text:c="6"/>Teodicea. </text:span></text:p>
      <text:p text:style-name="Standard"><text:span text:style-name="T1"><text:s text:c="12"/>Sindicato Español Universitario SEU</text:span></text:p>
      <text:list xml:id="list124009146780202" text:continue-numbering="true" text:style-name="WW8Num2">
        <text:list-item>
          <text:p text:style-name="P15">Certificado de solicitud de ingreso en el SEU. Agosto 1943.</text:p>
        </text:list-item>
        <text:list-item>
          <text:p text:style-name="P15">Certificado de afiliado al SEU. Mayo 1945.</text:p>
        </text:list-item>
        <text:list-item>
          <text:p text:style-name="P15"><text:soft-page-break/>Certificado de afiliado al SEU. 2 ejemp. Enero 1947.</text:p>
        </text:list-item>
      </text:list>
      <text:p text:style-name="P18">Calificaciones del Examen final para el Grado de Licenciado. Junio 1947.</text:p>
      <text:p text:style-name="P18">Certificación académica personal de Licenciatura en Filosofía y Letras, en 1947, expedido en 1949.</text:p>
      <text:p text:style-name="P19">2.1.3.2. Títulos académicos</text:p>
      <text:p text:style-name="P8"><text:span text:style-name="T1"><text:s text:c="10"/>- <text:s text:c="3"/>Recibo de los derechos de expedición del Título de Bachiller. Enero <text:s text:c="3"/>1928.</text:span></text:p>
      <text:list xml:id="list124008229244039" text:continue-numbering="true" text:style-name="WW8Num2">
        <text:list-item>
          <text:p text:style-name="P14">Título de Bachiller en el I. N. de 2ª Enseñanza de Cartagena, expedido por el Rector de la Universidad Literaria de Murcia. 1928.</text:p>
        </text:list-item>
        <text:list-item>
          <text:p text:style-name="P14">Recibo de los derechos de expedición del Título de Licenciado en la Facultad de Filosofía y Letras, Sec. de Filosofía y Letras. Mayo 1952.</text:p>
        </text:list-item>
        <text:list-item>
          <text:p text:style-name="P14">Certificado del título de Licenciado en Filosofía y Letras, Sección de Filosofía. Diciembre 1952.</text:p>
        </text:list-item>
        <text:list-item>
          <text:p text:style-name="P14">Título de Licenciado en Filosofía y Letras, Sección de Filosofía, de 12 de junio de 1947, expedido en 1952.</text:p>
        </text:list-item>
        <text:list-item>
          <text:p text:style-name="P14">Recibo de los derechos para la reválida del grado de Doctor. Facultad de Filosofía y Letras de la Univ. de Madrid. Octubre 1954.</text:p>
        </text:list-item>
        <text:list-item>
          <text:p text:style-name="P14">Papeleta para admisión al ejercicio del grado de Doctor. Octubre 1954.</text:p>
        </text:list-item>
        <text:list-item>
          <text:p text:style-name="P14">5 recibos de pagos al Estado para la expedición y timbre del Título de Doctor.</text:p>
        </text:list-item>
        <text:list-item>
          <text:p text:style-name="P14">Recibo del pago para la expedición del Título de Doctor. Abril 1956.</text:p>
        </text:list-item>
        <text:list-item>
          <text:p text:style-name="P14">Título de Doctor en Filosofía y Letras, Sección de Filosofía, por la <text:s text:c="2"/>Universidad de Madrid, noviembre de 1954, expedido en 1956.</text:p>
        </text:list-item>
        <text:list-item>
          <text:p text:style-name="P14">Diploma de Premio Extraordinario en el Grado de Doctor en Filosofía y Letras, Sec. de Filosofía, en 1955, expedido en 1956.</text:p>
        </text:list-item>
      </text:list>
      <text:p text:style-name="Text_20_body_20_indent">2.1.3.3. Tarjetas y carnets</text:p>
      <text:p text:style-name="Text_20_body_20_indent"><text:tab/>- <text:s text:c="3"/>Tarjeta de lector de la Biblioteca Nacional<text:tab/><text:tab/> <text:s text:c="7"/>Jun. 1935</text:p>
      <text:list xml:id="list124008499235543" text:continue-numbering="true" text:style-name="WW8Num2">
        <text:list-item>
          <text:p text:style-name="P30">Carta de identidad alumno Universidad de Murcia <text:s text:c="15"/>Jun. 1936</text:p>
        </text:list-item>
        <text:list-item>
          <text:p text:style-name="P30">Carnet de identidad de Oficial de 1ª en Telégrafos <text:s text:c="14"/>Abr. 1936</text:p>
        </text:list-item>
        <text:list-item>
          <text:p text:style-name="P30">Carnet de socio del Ateneo Literario y Artístico<text:tab/><text:tab/><text:tab/> <text:s text:c="2"/>1946</text:p>
        </text:list-item>
        <text:list-item>
          <text:p text:style-name="P30">Tarjeta de identidad del alumno del VIII Curso para Extranjeros del CSIC<text:tab/><text:tab/> <text:s text:c="73"/>1948</text:p>
        </text:list-item>
        <text:list-item>
          <text:p text:style-name="P30">Carnet de Profesor Adjunto de la Cátedra de Lengua y Literatura Hispanoamericana de la Facultad de Filosofía y Letras de la Universidad Central<text:tab/><text:tab/><text:tab/><text:tab/><text:tab/><text:tab/> <text:s text:c="2"/>1954</text:p>
        </text:list-item>
        <text:list-item>
          <text:p text:style-name="P30">Tarjeta de investigador del Archivo Histórico Nacional<text:tab/> <text:s text:c="14"/>1956</text:p>
        </text:list-item>
        <text:list-item>
          <text:p text:style-name="P30">Tarjeta de investigador de la Biblioteca Nacional <text:s text:c="16"/>Feb. 1958</text:p>
        </text:list-item>
        <text:list-item>
          <text:p text:style-name="P30">Tarjetas autorización transportes para personal de la Universidad de Madrid, Octubre 1952, curso 1957/58, curso 1958/59, curso 1960/61, (hay 2), octubre 1962.</text:p>
        </text:list-item>
        <text:list-item>
          <text:p text:style-name="P30">Carné de Profesor Adjunto de la Cátedra de Historia de la Literatura Hispanoamericana de la Universidad de Madrid<text:tab/> <text:s text:c="26"/>1965</text:p>
        </text:list-item>
      </text:list>
      <text:p text:style-name="P34">CAJA 2</text:p>
      <text:p text:style-name="P19">2.1.3.4. Currículum, bibliografías de Antonio Oliver</text:p>
      <text:p text:style-name="P19">2.1.3.5. Otros documentos académicos</text:p>
      <text:list xml:id="list124008641332833" text:continue-numbering="true" text:style-name="WW8Num2">
        <text:list-item>
          <text:p text:style-name="P15">Tribunal de Oposiciones para Profesores Adjuntos</text:p>
        </text:list-item>
        <text:list-item>
          <text:p text:style-name="P15">Temarios</text:p>
        </text:list-item>
        <text:list-item>
          <text:p text:style-name="P15">Hojas de la Delegación Provincial de Educación</text:p>
        </text:list-item>
        <text:list-item>
          <text:p text:style-name="P15">Hoja con retribuciones pendientes</text:p>
        </text:list-item>
        <text:list-item>
          <text:p text:style-name="P15">Hoja con documentos necesarios para la apertura de colegios privados</text:p>
        </text:list-item>
      </text:list>
      <text:p text:style-name="P28"><text:span text:style-name="T1"><text:s text:c="12"/>2.1.4. </text:span><text:span text:style-name="T6">Documentos de carácter honorífico</text:span><text:span text:style-name="T1">.</text:span></text:p>
      <text:list xml:id="list124007800326302" text:continue-numbering="true" text:style-name="WW8Num2">
        <text:list-item>
          <text:p text:style-name="P5">Diploma de Académico Correspondiente de la Academia Nacional de Artes y Letras de La Habana <text:tab/><text:tab/><text:tab/><text:tab/><text:tab/> <text:s text:c="2"/>1957</text:p>
        </text:list-item>
        <text:list-item>
          <text:p text:style-name="P5">Condecoración de la Orden de Rubén Darío en el Grado de Gran Oficial <text:s text:c="92"/>1961</text:p>
        </text:list-item>
        <text:list-item>
          <text:p text:style-name="P5">Condecoración de la Orden “Miguel de Larreynaga” <text:s/>(medalla de oro entregada el 8 de febrero 1963 en el Ayuntamiento de León, Nicaragua <text:s text:c="86"/>1963 </text:p>
        </text:list-item>
        <text:list-item>
          <text:p text:style-name="P5">Sobre del Dr. Honoris Causa por la Universidad Nacional de Nicaragua<text:tab/><text:tab/><text:tab/><text:tab/><text:tab/><text:tab/><text:tab/><text:tab/> <text:s text:c="2"/>1963</text:p>
        </text:list-item>
        <text:list-item>
          <text:p text:style-name="P5">Nombramiento de Doctor Honoris Causa de la Universidad Nacional de Nicaragua<text:tab/><text:tab/><text:tab/><text:tab/><text:tab/><text:tab/><text:tab/> <text:s text:c="2"/>1963</text:p>
        </text:list-item>
      </text:list>
      <text:p text:style-name="Sangría_20_2_20_de_20_t._20_independiente"><text:tab/>- Académico Correspondiente de la Real Academia de Córdoba de Ciencias, Bellas Artes y Nobles Artes <text:s text:c="6"/><text:tab/><text:tab/><text:tab/> <text:s text:c="26"/>1964</text:p>
      <text:p text:style-name="Sangría_20_2_20_de_20_t._20_independiente"><text:tab/></text:p>
      <text:p text:style-name="Sangría_20_2_20_de_20_t._20_independiente"><text:tab/>- Director de la Cátedra Especial “Rubén Darío”<text:tab/><text:tab/><text:tab/> <text:s text:c="2"/>1967</text:p>
      <text:p text:style-name="Sangría_20_2_20_de_20_t._20_independiente"><text:tab/></text:p>
      <text:p text:style-name="P18"/>
      <text:p text:style-name="P18"><text:tab/>- Honras fúnebres (recordatorios)<text:tab/><text:tab/><text:tab/><text:tab/><text:tab/> <text:s text:c="2"/>1968</text:p>
      <text:p text:style-name="P27"><text:span text:style-name="T1"><text:s text:c="12"/>- Lista de pésames</text:span></text:p>
      <text:p text:style-name="P27"><text:span text:style-name="T1">2.1.5. </text:span><text:span text:style-name="T6">Documentos de estado de salud</text:span></text:p>
      <text:p text:style-name="P27"><text:span text:style-name="T1"><text:s text:c="12"/>- Prescripción, por Manuel Mas Gilabert <text:s text:c="44"/>1934</text:span></text:p>
      <text:p text:style-name="P27"><text:span text:style-name="T1"><text:s text:c="12"/>- Prescripción de cristales, por Antonio Ros <text:s text:c="39"/>1936</text:span></text:p>
      <text:p text:style-name="P18"><text:tab/>- Prescripción de cristales, por Dr. Villén Ecija<text:tab/><text:tab/><text:tab/> <text:s text:c="2"/>1953</text:p>
      <text:p text:style-name="P27"><text:span text:style-name="T1"><text:s text:c="12"/>- Diseño radioscópico, por Calandre <text:s text:c="51"/>1958</text:span></text:p>
      <text:p text:style-name="P27"><text:span text:style-name="T1"><text:s text:c="12"/>- Electrocardiograma, por Calandre <text:s text:c="52"/>1958</text:span></text:p>
      <text:p text:style-name="P27"><text:span text:style-name="T1"><text:s text:c="12"/>- Recomendaciones, por Calandre <text:s text:c="54"/>1958</text:span></text:p>
      <text:p text:style-name="P27"><text:span text:style-name="T1"><text:s text:c="12"/>- Análisis de orina, Dr. Emilio Luengo <text:s text:c="47"/>1958</text:span></text:p>
      <text:p text:style-name="P18"><text:tab/>- Análisis de sangre y orina. Laboratorio Ramón y Cajal<text:tab/><text:tab/> <text:s text:c="2"/>1962</text:p>
      <text:p text:style-name="P18"><text:tab/>- Diagnósticos Dr. Fabra. Informe electrocardiográfico, fonocardiograma y electrocardiograma<text:tab/><text:tab/><text:tab/><text:tab/><text:tab/><text:tab/><text:tab/><text:tab/> <text:s text:c="2"/>1962</text:p>
      <text:p text:style-name="P27"><text:span text:style-name="T1"><text:s text:c="12"/>- Receta del Dr. Calvín <text:s text:c="71"/>1962</text:span></text:p>
      <text:p text:style-name="P18"><text:tab/>- Factura estomatólogo García Laguardia<text:tab/><text:tab/><text:tab/><text:tab/> <text:s text:c="2"/>1962</text:p>
      <text:p text:style-name="P18"><text:tab/>- Recetas Dr. Fabra<text:tab/><text:tab/><text:tab/><text:tab/><text:tab/><text:tab/><text:tab/> <text:s text:c="2"/>1962</text:p>
      <text:p text:style-name="P18"><text:tab/>- Análisis de sangre <text:tab/><text:tab/><text:tab/><text:tab/><text:tab/><text:tab/><text:tab/> <text:s text:c="2"/>1962</text:p>
      <text:p text:style-name="P18"><text:tab/>- Diagnóstico Dr. Enrique Belli<text:tab/><text:tab/><text:tab/><text:tab/><text:tab/> <text:s text:c="2"/>1963<text:tab/></text:p>
      <text:p text:style-name="P18"><text:tab/>- Prescripción gafas<text:tab/><text:tab/><text:tab/><text:tab/><text:tab/><text:tab/><text:tab/> <text:s text:c="2"/>1963</text:p>
      <text:p text:style-name="P18"><text:tab/>- Radiografía dental<text:tab/><text:tab/><text:tab/><text:tab/><text:tab/><text:tab/><text:tab/> <text:s text:c="2"/>1965</text:p>
      <text:p text:style-name="P18"><text:tab/>- Análisis clínicos Dr. Luengo<text:tab/><text:tab/><text:tab/><text:tab/><text:tab/> <text:s text:c="2"/>1965</text:p>
      <text:p text:style-name="P20">- Análisis de sangre, orina, haces y electros ordenados por Fabra,</text:p>
      <text:p text:style-name="P20">realizados por el Dr. Luengo Miró<text:tab/><text:tab/><text:tab/><text:tab/><text:tab/> <text:s text:c="2"/>1966</text:p>
      <text:p text:style-name="P20"><text:soft-page-break/>- Análisis de sangre y de orina, por Carlos Benito Casado<text:tab/><text:tab/> <text:s text:c="2"/>1966</text:p>
      <text:p text:style-name="P20">-Recomendaciones y prescripciones del Dr. José Manuel Ruano <text:s text:c="6"/>1966</text:p>
      <text:p text:style-name="P20">- Electrocardiograma hecho Dr. Díaz Rubio<text:tab/><text:tab/><text:tab/><text:tab/> <text:s text:c="2"/>1966</text:p>
      <text:p text:style-name="P20">- Diagnóstico Dr. Díaz Rubio<text:tab/><text:tab/><text:tab/><text:tab/><text:tab/><text:tab/> <text:s text:c="2"/>1967</text:p>
      <text:p text:style-name="P20">- Contratos oxigenoterapia, junto a facturas por los servicios <text:s text:c="2"/>1966, 1967</text:p>
      <text:p text:style-name="P35"><text:span text:style-name="T9">- </text:span>Diagnóstico, informe y análisis Dr. Navarrete<text:tab/><text:tab/><text:tab/> <text:s text:c="2"/>1967 </text:p>
      <text:p text:style-name="P20">- Anotaciones manuscritas sobre medicinas, pulso, etc.<text:tab/><text:tab/> <text:s text:c="2"/>1968</text:p>
      <text:p text:style-name="P20"/>
      <text:p text:style-name="Standard"><text:tab/><text:span text:style-name="T1">2.1.6. </text:span><text:span text:style-name="T6">Anotaciones personales</text:span></text:p>
      <text:p text:style-name="Standard"><text:span text:style-name="T1"><text:s text:c="24"/>- Libreta espiral con anotaciones <text:s text:c="56"/>1945</text:span></text:p>
      <text:p text:style-name="Standard"><text:span text:style-name="T1"><text:s text:c="24"/>- Libreta rectangular con anotaciones <text:s text:c="49"/>1946</text:span></text:p>
      <text:p text:style-name="Standard"><text:span text:style-name="T1"><text:s text:c="24"/>- Hoja con anotaciones de la Lotería Nacional <text:s text:c="35"/>1955</text:span></text:p>
      <text:p text:style-name="Standard"><text:span text:style-name="T1"><text:s text:c="24"/>-Libreta espiral pequeña <text:s text:c="69"/>1963</text:span></text:p>
      <text:p text:style-name="Standard"><text:span text:style-name="T1"><text:s text:c="24"/>-Otras hojas con anotaciones</text:span></text:p>
      <text:p text:style-name="Standard"><text:span text:style-name="T1"><text:tab/><text:tab/>Anotaciones manuscritas de Antonio Oliver sobre el </text:span><text:span text:style-name="T7">Libro del ascenso y descenso del entendimiento</text:span><text:span text:style-name="T1"> de Ramón Llull (esto no está)</text:span></text:p>
      <text:p text:style-name="P23">CAJA 3</text:p>
      <text:p text:style-name="Standard"><text:span text:style-name="T1"><text:tab/>2.1.7. </text:span><text:span text:style-name="T6">Otros documentos personales</text:span></text:p>
      <text:p text:style-name="Standard"><text:span text:style-name="T6"><text:s text:c="24"/></text:span><text:span text:style-name="T1">- <text:s text:c="2"/>Anotaciones sobre ascendientes de Antonio Oliver</text:span></text:p>
      <text:p text:style-name="P21"><text:tab/><text:tab/>- <text:s text:c="3"/>Libro de la Mancomunidad Sol Segundo<text:tab/><text:tab/><text:tab/><text:tab/> <text:s/>1886-</text:p>
      <text:p text:style-name="P22">- <text:s text:c="3"/>Cuaderno de curso de inglés<text:tab/><text:tab/><text:tab/><text:tab/><text:tab/> <text:s text:c="2"/>1926</text:p>
      <text:p text:style-name="P22">- <text:s text:c="3"/>Contrato de inquilinato de piso 3º derecha, en la <text:span text:style-name="T10">c</text:span>alle Puerta de Murcia, n. 5, Cartagena <text:s text:c="68"/>16 mayo 1932</text:p>
      <text:p text:style-name="P22">- <text:s text:c="3"/>De cuando trabaja con su hermano en Lorca y Murcia en la Construcción<text:tab/><text:tab/> <text:s text:c="84"/>1941-</text:p>
      <text:p text:style-name="P22">- <text:s text:c="3"/>Escritura de poder a favor de Antonio Oliver<text:tab/><text:tab/><text:tab/> <text:s text:c="2"/>1942</text:p>
      <text:list xml:id="list124009002460142" text:continue-numbering="true" text:style-name="WW8Num2">
        <text:list-item>
          <text:p text:style-name="P25"><text:span text:style-name="T1">Suscripción a </text:span><text:span text:style-name="T7">La Verdad</text:span><text:span text:style-name="T1">. Acompaña: dos resguardos de giros postales a Ortiz de Villajos, junto a una hoja con anotaciones <text:s text:c="5"/>1943</text:span></text:p>
        </text:list-item>
        <text:list-item>
          <text:p text:style-name="P15">Factura de 500 postales de anuncio de libros<text:tab/><text:tab/><text:tab/> <text:s text:c="2"/>1948</text:p>
        </text:list-item>
        <text:list-item>
          <text:p text:style-name="P15">Banco Español de Crédito<text:tab/><text:tab/><text:tab/><text:tab/><text:tab/> <text:s text:c="2"/>1948</text:p>
        </text:list-item>
        <text:list-item>
          <text:p text:style-name="P15">Acuse de recibo de cobro por las colaboraciones con Walter Mangold <text:tab/> <text:s text:c="91"/>oct.1948</text:p>
        </text:list-item>
        <text:list-item>
          <text:p text:style-name="P15">Nota referente a Francisco de Paula sobre algún giro de las acciones de la <text:span text:style-name="T10">f</text:span>amilia Oliver<text:tab/><text:tab/><text:tab/><text:tab/> <text:s text:c="11"/>25 mayo 1949</text:p>
        </text:list-item>
        <text:list-item>
          <text:p text:style-name="P15">Cuenta corriente Banco Central<text:tab/><text:tab/><text:tab/><text:tab/><text:tab/> <text:s text:c="2"/>1952</text:p>
        </text:list-item>
        <text:list-item>
          <text:p text:style-name="P15">Giro de Antonio Oliver</text:p>
        </text:list-item>
        <text:list-item>
          <text:p text:style-name="P15">Talonarios Banco Popular Español<text:tab/><text:tab/><text:tab/><text:tab/> <text:s text:c="2"/>1952</text:p>
        </text:list-item>
        <text:list-item>
          <text:p text:style-name="P15">Recibo del Banco Hispano Americano<text:tab/><text:tab/><text:tab/><text:tab/> <text:s text:c="2"/>1952</text:p>
        </text:list-item>
        <text:list-item>
          <text:p text:style-name="P15">Talón garantía Relojería L. del Campo<text:tab/><text:tab/><text:tab/><text:tab/> <text:s text:c="2"/>1952</text:p>
        </text:list-item>
        <text:list-item>
          <text:p text:style-name="P15">Recibos de Nueva Imprenta Radio<text:tab/><text:tab/><text:tab/><text:tab/> <text:s text:c="2"/>1953</text:p>
        </text:list-item>
      </text:list>
      <text:p text:style-name="P20">- <text:s text:c="4"/>Recibo del Banco Popular Español<text:tab/><text:tab/><text:tab/><text:tab/> <text:s text:c="2"/>1954</text:p>
      <text:list xml:id="list124008086756093" text:continue-numbering="true" text:style-name="WW8Num2">
        <text:list-item>
          <text:p text:style-name="P15">Orden de pago por Ramón del Valle<text:tab/><text:tab/><text:tab/><text:tab/> <text:s text:c="2"/>1955</text:p>
        </text:list-item>
        <text:list-item>
          <text:p text:style-name="P15">Extracto cuenta corriente Banco Central<text:tab/><text:tab/><text:tab/><text:tab/> <text:s text:c="2"/>1961</text:p>
        </text:list-item>
        <text:list-item>
          <text:p text:style-name="P15">Recibos por la limpieza del despacho en Alcalá 20<text:tab/> <text:s text:c="5"/>1963-1966</text:p>
        </text:list-item>
      </text:list>
      <text:p text:style-name="P18">junto a otras anotaciones con otros gastos</text:p>
      <text:list xml:id="list124009370736653" text:continue-numbering="true" text:style-name="WW8Num2">
        <text:list-item>
          <text:p text:style-name="P15">Recibos de teléfono<text:tab/><text:tab/><text:tab/> <text:s text:c="9"/>oct. 1962- marzo 1966<text:tab/></text:p>
        </text:list-item>
        <text:list-item>
          <text:p text:style-name="P15">Recibos alquiler despacho Alcalá 20<text:tab/><text:tab/> <text:s text:c="3"/>dic. 1962 -en. 1966</text:p>
        </text:list-item>
        <text:list-item>
          <text:p text:style-name="P15">Recibos Banco Central<text:tab/><text:tab/><text:tab/><text:tab/><text:tab/> <text:s text:c="5"/>1966-1968</text:p>
        </text:list-item>
        <text:list-item>
          <text:p text:style-name="P25"><text:span text:style-name="T1">Autorización de Antonio Oliver a Miguel Valdivieso para que </text:span><text:span text:style-name="T2">e</text:span><text:span text:style-name="T1">ste cobre </text:span><text:span text:style-name="T7">La Natividad y el Siglo de Oro</text:span><text:span text:style-name="T1"><text:tab/><text:tab/><text:tab/> <text:s text:c="9"/>en.1966</text:span></text:p>
        </text:list-item>
        <text:list-item>
          <text:p text:style-name="P15"><text:soft-page-break/>Recibo del Ateneo Científico, Literario y Artístico<text:tab/><text:tab/> <text:s text:c="2"/>1963</text:p>
        </text:list-item>
        <text:list-item>
          <text:p text:style-name="P15">Factura F. J. Azcona encuadernación<text:tab/><text:tab/><text:tab/><text:tab/> <text:s text:c="2"/>1966</text:p>
        </text:list-item>
      </text:list>
      <text:p text:style-name="P29"><text:span text:style-name="T1">- <text:s text:c="3"/>Suscripción mensual al </text:span><text:span text:style-name="T7">ABC</text:span><text:span text:style-name="T1"><text:tab/><text:tab/><text:tab/><text:tab/><text:tab/> <text:s text:c="2"/>1968</text:span></text:p>
      <text:list xml:id="list124008490798199" text:continue-numbering="true" text:style-name="WW8Num2">
        <text:list-item>
          <text:p text:style-name="P15">Informe de José Balibrea sobre las acciones</text:p>
        </text:list-item>
        <text:list-item>
          <text:p text:style-name="P15">Recibos, facturas, letras de cambio</text:p>
        </text:list-item>
        <text:list-item>
          <text:p text:style-name="P15">Notas hotel (mensajes)</text:p>
        </text:list-item>
        <text:list-item>
          <text:p text:style-name="P15">Factura Instituto de Cultura Puertorriqueña</text:p>
        </text:list-item>
        <text:list-item>
          <text:p text:style-name="P15">Testamento ológrafo de Antonio Oliver<text:tab/><text:tab/><text:tab/><text:tab/> <text:s text:c="2"/>1957</text:p>
        </text:list-item>
        <text:list-item>
          <text:p text:style-name="P15">Nota de entrega sobre la suscripción de Antonio Oliver pro familia del Adjunto de Valencia fallecido</text:p>
        </text:list-item>
        <text:list-item>
          <text:p text:style-name="P15">Tarjeta de telegramas por teléfono</text:p>
        </text:list-item>
        <text:list-item>
          <text:p text:style-name="P15">Cuadernos de curso, clase o programa de estudios</text:p>
        </text:list-item>
        <text:list-item>
          <text:p text:style-name="P15">Tribunal de Oposiciones a las Cátedras de Lengua y Literatura Española de las Escuelas de Magisterio + 1 cuaderno</text:p>
        </text:list-item>
        <text:list-item>
          <text:p text:style-name="P15">Billetes y otros documentos del viaje a Hispanoamérica<text:tab/> <text:s text:c="2"/>1963<text:tab/></text:p>
        </text:list-item>
      </text:list>
      <text:p text:style-name="P20">- <text:s text:c="3"/>Factura del <text:span text:style-name="T10">h</text:span>otel Colón</text:p>
      <text:list xml:id="list124008468079491" text:continue-numbering="true" text:style-name="WW8Num2">
        <text:list-item>
          <text:p text:style-name="P15">Anotaciones manuscritas indicando distintos nombres</text:p>
        </text:list-item>
        <text:list-item>
          <text:p text:style-name="P15">Memoria descriptiva del Sanatorio medico-quirúrgico de Salamanca 1953</text:p>
        </text:list-item>
        <text:list-item>
          <text:p text:style-name="P15">Anotaciones sobre Dafne o Dafnis</text:p>
        </text:list-item>
      </text:list>
      <text:p text:style-name="P20"/>
      <text:p text:style-name="P27"><text:span text:style-name="T1">2.1.8. </text:span><text:span text:style-name="T6">Tarjetas de visita, directorios, agendas</text:span></text:p>
      <text:p text:style-name="P24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style:rfc-language-tag="es-ES-u-co-trad" fo:language="es" fo:country="ES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rfc-language-tag="es-ES-u-co-trad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rfc-language-tag="es-ES-u-co-trad" fo:language="es" fo:country="E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cm" fo:margin-right="0cm" fo:text-indent="0cm" style:auto-text-indent="false" fo:keep-with-next="always"/>
      <style:text-properties fo:font-size="12pt" style:font-size-asian="12pt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style:rfc-language-tag="es-ES-u-co-trad" fo:language="es" fo:country="ES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rfc-language-tag="es-ES-u-co-trad" fo:language="es" fo:country="E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text-indent="1.249cm" style:auto-text-indent="false"/>
      <style:text-properties fo:font-size="12pt" style:font-size-asian="12pt"/>
    </style:style>
    <style:style style:name="WW8Num2z0" style:family="text">
      <style:text-properties style:font-name="OpenSymbol" fo:font-family="OpenSymbol, 'Arial Unicode MS'" fo:font-size="12pt" style:font-size-asian="12pt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</dc:title>
    <meta:initial-creator>nn</meta:initial-creator>
    <meta:creation-date>2006-07-26T11:28:00</meta:creation-date>
    <dc:date>2023-06-20T12:40:07.365000000</dc:date>
    <meta:print-date>1995-11-21T17:41:00</meta:print-date>
    <meta:editing-cycles>16</meta:editing-cycles>
    <meta:editing-duration>PT8H47M31S</meta:editing-duration>
    <meta:document-statistic meta:table-count="0" meta:image-count="0" meta:object-count="0" meta:page-count="7" meta:paragraph-count="248" meta:word-count="2189" meta:character-count="16321" meta:non-whitespace-character-count="11757"/>
    <meta:generator>LibreOffice/7.5.1.2$Windows_X86_64 LibreOffice_project/fcbaee479e84c6cd81291587d2ee68cba099e129</meta:generator>
  </office:meta>
</office:document-meta>
</file>