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ymbol" svg:font-family="Symbol"/>
    <style:font-face style:name="Times New Roman" svg:font-family="'Times New Roman'" style:font-family-generic="roman" style:font-pitch="variable"/>
    <style:font-face style:name="Trebuchet MS" svg:font-family="'Trebuchet MS'" style:font-family-generic="swiss"/>
  </office:font-face-decls>
  <office:automatic-styles>
    <style:style style:name="P1" style:family="paragraph" style:parent-style-name="WW-Predeterminado">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 style:family="paragraph" style:parent-style-name="WW-Predeterminado">
      <style:paragraph-properties fo:margin-left="-0.026cm" fo:margin-right="0cm" fo:line-height="100%" fo:text-align="justify" style:justify-single-word="false" fo:text-indent="-0.635cm" style:auto-text-indent="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3" style:family="paragraph" style:parent-style-name="WW-Predeterminado">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4" style:family="paragraph" style:parent-style-name="WW-Predeterminado">
      <style:paragraph-properties fo:line-height="100%" fo:text-align="justify" style:justify-single-word="false"/>
      <style:text-properties fo:color="#000000" loext:opacity="100%" style:font-name="Times New Roman" fo:font-size="12pt" fo:font-style="normal" style:text-underline-style="none" officeooo:paragraph-rsid="001ece02" style:font-size-asian="12pt" style:font-style-asian="normal" style:font-name-complex="Times New Roman" style:font-size-complex="10pt" style:font-style-complex="normal"/>
    </style:style>
    <style:style style:name="P5" style:family="paragraph" style:parent-style-name="WW-Predeterminado">
      <style:paragraph-properties fo:line-height="100%" fo:text-align="justify" style:justify-single-word="false"/>
      <style:text-properties fo:color="#000000" loext:opacity="100%" style:font-name="Times New Roman" fo:font-size="12pt" fo:font-style="normal" fo:font-weight="bold" officeooo:paragraph-rsid="001ece02" style:font-size-asian="12pt" style:font-style-asian="normal" style:font-weight-asian="bold" style:font-name-complex="Times New Roman" style:font-size-complex="10pt" style:font-style-complex="normal" style:font-weight-complex="bold"/>
    </style:style>
    <style:style style:name="P6" style:family="paragraph" style:parent-style-name="WW-Predeterminado">
      <style:paragraph-properties fo:line-height="100%" fo:text-align="justify" style:justify-single-word="false"/>
      <style:text-properties fo:color="#000000" loext:opacity="100%" style:font-name="Times New Roman" fo:font-size="12pt" fo:font-style="normal" fo:font-weight="bold" officeooo:paragraph-rsid="001ece02" style:font-size-asian="12pt" style:font-style-asian="normal" style:font-weight-asian="bold" style:font-name-complex="Times New Roman" style:font-style-complex="normal" style:font-weight-complex="bold"/>
    </style:style>
    <style:style style:name="P7" style:family="paragraph" style:parent-style-name="WW-Predeterminado">
      <style:paragraph-properties fo:line-height="100%" fo:text-align="justify" style:justify-single-word="false"/>
      <style:text-properties fo:color="#000000" loext:opacity="100%" style:font-name="Times New Roman" fo:font-size="12pt" fo:font-style="normal" style:text-underline-style="solid" style:text-underline-width="auto" style:text-underline-color="font-color" fo:font-weight="bold" officeooo:rsid="0097134b" officeooo:paragraph-rsid="001ece02" style:font-size-asian="12pt" style:font-style-asian="normal" style:font-weight-asian="bold" style:font-name-complex="Times New Roman" style:font-size-complex="10pt" style:font-style-complex="normal" style:font-weight-complex="bold"/>
    </style:style>
    <style:style style:name="P8" style:family="paragraph" style:parent-style-name="WW-Predeterminado">
      <style:paragraph-properties fo:line-height="100%" fo:text-align="justify" style:justify-single-word="false"/>
      <style:text-properties fo:color="#000000" loext:opacity="100%" style:font-name="Times New Roman" fo:font-size="12pt" fo:font-weight="bold" officeooo:paragraph-rsid="001ece02" style:font-size-asian="12pt" style:font-weight-asian="bold" style:font-name-complex="Times New Roman" style:font-size-complex="10pt" style:font-weight-complex="bold"/>
    </style:style>
    <style:style style:name="P9" style:family="paragraph" style:parent-style-name="WW-Predeterminado">
      <style:paragraph-properties fo:line-height="100%" fo:text-align="justify" style:justify-single-word="false"/>
      <style:text-properties fo:color="#000000" loext:opacity="100%" style:font-name="Times New Roman" fo:font-size="12pt" fo:font-weight="bold" officeooo:paragraph-rsid="001ece02" style:font-size-asian="12pt" style:font-weight-asian="bold" style:font-name-complex="Times New Roman" style:font-weight-complex="bold"/>
    </style:style>
    <style:style style:name="P10" style:family="paragraph" style:parent-style-name="WW-Predeterminado">
      <style:paragraph-properties fo:line-height="100%" fo:text-align="justify" style:justify-single-word="false"/>
      <style:text-properties fo:color="#000000" loext:opacity="100%" style:font-name="Times New Roman" fo:font-size="12pt" style:text-underline-style="solid" style:text-underline-width="auto" style:text-underline-color="font-color" fo:font-weight="bold" officeooo:paragraph-rsid="001ece02" style:font-size-asian="12pt" style:font-weight-asian="bold" style:font-name-complex="Times New Roman" style:font-weight-complex="bold"/>
    </style:style>
    <style:style style:name="P11" style:family="paragraph" style:parent-style-name="WW-Predeterminado">
      <style:paragraph-properties fo:line-height="100%" fo:text-align="justify" style:justify-single-word="false"/>
      <style:text-properties fo:color="#000000" loext:opacity="100%" style:font-name="Times New Roman" fo:font-size="12pt" style:text-underline-style="solid" style:text-underline-width="auto" style:text-underline-color="font-color" fo:font-weight="bold" officeooo:paragraph-rsid="001ece02" style:font-size-asian="12pt" style:font-weight-asian="bold" style:font-name-complex="Times New Roman" style:font-size-complex="10pt" style:font-weight-complex="bold"/>
    </style:style>
    <style:style style:name="P12" style:family="paragraph" style:parent-style-name="WW-Predeterminado">
      <style:paragraph-properties fo:line-height="100%" fo:text-align="justify" style:justify-single-word="false"/>
      <style:text-properties fo:color="#000000" loext:opacity="100%" style:font-name="Times New Roman" fo:font-size="12pt" style:text-underline-style="solid" style:text-underline-width="auto" style:text-underline-color="font-color" officeooo:paragraph-rsid="001ece02" style:font-size-asian="12pt" style:font-name-complex="Times New Roman"/>
    </style:style>
    <style:style style:name="P13" style:family="paragraph" style:parent-style-name="WW-Predeterminado">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14" style:family="paragraph" style:parent-style-name="WW-Predeterminado">
      <style:paragraph-properties fo:margin-left="-0.026cm" fo:margin-right="0cm" fo:line-height="100%" fo:text-align="justify" style:justify-single-word="false" fo:text-indent="-0.053cm" style:auto-text-indent="false"/>
      <style:text-properties fo:color="#000000" loext:opacity="100%" style:font-name="Times New Roman" fo:font-size="12pt" officeooo:paragraph-rsid="001ece02" style:font-size-asian="12pt" style:font-name-complex="Times New Roman" style:font-size-complex="10pt"/>
    </style:style>
    <style:style style:name="P15" style:family="paragraph" style:parent-style-name="WW-Predeterminado">
      <style:paragraph-properties fo:margin-left="0cm" fo:margin-right="0cm" fo:line-height="100%" fo:text-align="justify" style:justify-single-word="false" fo:text-indent="-0.635cm" style:auto-text-indent="false"/>
      <style:text-properties fo:color="#000000" loext:opacity="100%" style:font-name="Times New Roman" fo:font-size="12pt" officeooo:paragraph-rsid="001ece02" style:font-size-asian="12pt" style:font-name-complex="Times New Roman" style:font-size-complex="10pt"/>
    </style:style>
    <style:style style:name="P16" style:family="paragraph" style:parent-style-name="WW-Predeterminado">
      <style:paragraph-properties fo:margin-left="0.609cm" fo:margin-right="0cm" fo:line-height="100%" fo:text-align="justify" style:justify-single-word="false" fo:text-indent="-0.635cm" style:auto-text-indent="false"/>
      <style:text-properties fo:color="#000000" loext:opacity="100%" style:font-name="Times New Roman" fo:font-size="12pt" officeooo:paragraph-rsid="001ece02" style:font-size-asian="12pt" style:font-name-complex="Times New Roman" style:font-size-complex="10pt"/>
    </style:style>
    <style:style style:name="P17" style:family="paragraph" style:parent-style-name="WW-Predeterminado">
      <style:paragraph-properties fo:line-height="100%" fo:text-align="justify" style:justify-single-word="false">
        <style:tab-stops>
          <style:tab-stop style:position="0cm"/>
        </style:tab-stops>
      </style:paragraph-properties>
      <style:text-properties fo:color="#000000" loext:opacity="100%" style:font-name="Times New Roman" fo:font-size="12pt" officeooo:paragraph-rsid="001ece02" style:font-size-asian="12pt" style:font-name-complex="Times New Roman" style:font-size-complex="10pt"/>
    </style:style>
    <style:style style:name="P18" style:family="paragraph" style:parent-style-name="WW-Predeterminado"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01ece02"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WW-Predeterminado">
      <style:paragraph-properties fo:margin-left="0.265cm" fo:margin-right="0cm" fo:line-height="100%" fo:text-align="justify" style:justify-single-word="false" fo:text-indent="-0.635cm" style:auto-text-indent="false">
        <style:tab-stops>
          <style:tab-stop style:position="8.837cm"/>
        </style:tab-stops>
      </style:paragraph-properties>
      <style:text-properties fo:color="#000000" loext:opacity="100%" style:font-name="Times New Roman" fo:font-size="12pt" officeooo:paragraph-rsid="001ece02" style:font-size-asian="12pt" style:font-name-complex="Times New Roman" style:font-size-complex="10pt"/>
    </style:style>
    <style:style style:name="P20" style:family="paragraph" style:parent-style-name="WW-Predeterminado">
      <style:paragraph-properties fo:margin-left="-0.026cm" fo:margin-right="0cm" fo:line-height="100%" fo:text-align="justify" style:justify-single-word="false" fo:text-indent="-0.635cm" style:auto-text-indent="false">
        <style:tab-stops>
          <style:tab-stop style:position="-1.667cm"/>
        </style:tab-stops>
      </style:paragraph-properties>
      <style:text-properties fo:color="#000000" loext:opacity="100%" style:font-name="Times New Roman" fo:font-size="12pt" officeooo:paragraph-rsid="001ece02" style:font-size-asian="12pt" style:font-name-complex="Times New Roman" style:font-size-complex="10pt"/>
    </style:style>
    <style:style style:name="P21" style:family="paragraph" style:parent-style-name="WW-Predeterminado">
      <style:paragraph-properties fo:line-height="100%" fo:text-align="justify" style:justify-single-word="false"/>
      <style:text-properties fo:color="#000000" loext:opacity="100%" style:font-name="Times New Roman" fo:font-size="12pt" officeooo:rsid="00b67af3" officeooo:paragraph-rsid="001ece02" style:font-size-asian="12pt" style:font-name-complex="Times New Roman" style:font-size-complex="10pt"/>
    </style:style>
    <style:style style:name="P22" style:family="paragraph" style:parent-style-name="WW-Predeterminado">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23" style:family="paragraph" style:parent-style-name="WW-Predeterminado">
      <style:paragraph-properties fo:margin-left="0cm" fo:margin-right="0cm" fo:line-height="100%" fo:text-align="justify" style:justify-single-word="false" fo:text-indent="-0.635cm" style:auto-text-indent="false"/>
      <style:text-properties fo:color="#000000" loext:opacity="100%" style:font-name="Times New Roman" fo:font-size="12pt" officeooo:paragraph-rsid="001ece02" style:font-size-asian="12pt" style:font-name-complex="Times New Roman"/>
    </style:style>
    <style:style style:name="P24" style:family="paragraph" style:parent-style-name="WW-Predeterminado">
      <style:paragraph-properties fo:margin-left="-0.026cm" fo:margin-right="0cm" fo:line-height="100%" fo:text-align="justify" style:justify-single-word="false" fo:text-indent="-0.635cm" style:auto-text-indent="false"/>
      <style:text-properties fo:color="#000000" loext:opacity="100%" style:font-name="Times New Roman" fo:font-size="12pt" officeooo:paragraph-rsid="001ece02" style:font-size-asian="12pt" style:font-name-complex="Times New Roman"/>
    </style:style>
    <style:style style:name="P25" style:family="paragraph" style:parent-style-name="WW-Predeterminado">
      <style:paragraph-properties fo:margin-left="0.079cm" fo:margin-right="0cm" fo:line-height="100%" fo:text-align="justify" style:justify-single-word="false" fo:text-indent="-0.635cm" style:auto-text-indent="false"/>
      <style:text-properties fo:color="#000000" loext:opacity="100%" style:font-name="Times New Roman" fo:font-size="12pt" officeooo:paragraph-rsid="001ece02" style:font-size-asian="12pt" style:font-name-complex="Times New Roman"/>
    </style:style>
    <style:style style:name="P26" style:family="paragraph" style:parent-style-name="WW-Predeterminado">
      <style:paragraph-properties fo:margin-left="0.053cm" fo:margin-right="0cm" fo:line-height="100%" fo:text-align="justify" style:justify-single-word="false" fo:text-indent="-0.635cm" style:auto-text-indent="false">
        <style:tab-stops>
          <style:tab-stop style:position="2.831cm"/>
        </style:tab-stops>
      </style:paragraph-properties>
      <style:text-properties fo:color="#000000" loext:opacity="100%" style:font-name="Times New Roman" fo:font-size="12pt" officeooo:paragraph-rsid="001ece02" style:font-size-asian="12pt" style:font-name-complex="Times New Roman"/>
    </style:style>
    <style:style style:name="P27" style:family="paragraph" style:parent-style-name="WW-Predeterminado">
      <style:paragraph-properties fo:margin-left="-0.661cm" fo:margin-right="0cm" fo:line-height="100%" fo:text-align="justify" style:justify-single-word="false" fo:text-indent="0cm" style:auto-text-indent="false">
        <style:tab-stops>
          <style:tab-stop style:position="-37.042cm"/>
        </style:tab-stops>
      </style:paragraph-properties>
      <style:text-properties fo:color="#000000" loext:opacity="100%" style:font-name="Times New Roman" fo:font-size="12pt" officeooo:paragraph-rsid="001ece02" style:font-size-asian="12pt" style:font-name-complex="Times New Roman"/>
    </style:style>
    <style:style style:name="P28" style:family="paragraph" style:parent-style-name="WW-Predeterminado">
      <style:paragraph-properties fo:margin-left="-0.026cm" fo:margin-right="0cm" fo:line-height="100%" fo:text-align="justify" style:justify-single-word="false" fo:text-indent="-0.635cm" style:auto-text-indent="false">
        <style:tab-stops>
          <style:tab-stop style:position="-1.693cm"/>
        </style:tab-stops>
      </style:paragraph-properties>
      <style:text-properties fo:color="#000000" loext:opacity="100%" style:font-name="Times New Roman" fo:font-size="12pt" officeooo:paragraph-rsid="001ece02" style:font-size-asian="12pt" style:font-name-complex="Times New Roman"/>
    </style:style>
    <style:style style:name="P29" style:family="paragraph" style:parent-style-name="WW-Predeterminado">
      <style:paragraph-properties fo:line-height="100%" fo:text-align="justify" style:justify-single-word="false"/>
      <style:text-properties fo:color="#000000" loext:opacity="100%" style:font-name="Times New Roman" fo:font-size="12pt" style:text-underline-style="none" fo:font-weight="normal" officeooo:paragraph-rsid="001ece02" style:font-size-asian="12pt" style:font-weight-asian="normal" style:font-name-complex="Times New Roman" style:font-weight-complex="normal"/>
    </style:style>
    <style:style style:name="P30" style:family="paragraph" style:parent-style-name="WW-Predeterminado">
      <style:paragraph-properties fo:line-height="100%" fo:text-align="justify" style:justify-single-word="false"/>
      <style:text-properties fo:color="#000000" loext:opacity="100%" style:font-name="Times New Roman" fo:font-size="12pt" style:text-underline-style="none" officeooo:paragraph-rsid="001ece02" style:font-size-asian="12pt" style:font-name-complex="Times New Roman"/>
    </style:style>
    <style:style style:name="P31" style:family="paragraph" style:parent-style-name="WW-Predeterminado">
      <style:paragraph-properties fo:line-height="100%" fo:text-align="justify" style:justify-single-word="false"/>
      <style:text-properties fo:color="#000000" loext:opacity="100%" style:font-name="Times New Roman" fo:font-size="12pt" fo:font-style="italic" officeooo:paragraph-rsid="001ece02" style:font-size-asian="12pt" style:font-style-asian="italic" style:font-name-complex="Times New Roman" style:font-style-complex="italic"/>
    </style:style>
    <style:style style:name="P32" style:family="paragraph" style:parent-style-name="WW-Predeterminado">
      <style:paragraph-properties fo:line-height="100%" fo:text-align="justify" style:justify-single-word="false"/>
      <style:text-properties fo:color="#000000" loext:opacity="100%" style:font-name="Times New Roman" fo:font-size="12pt" fo:font-weight="normal" officeooo:paragraph-rsid="001ece02" style:font-size-asian="12pt" style:font-weight-asian="normal" style:font-name-complex="Times New Roman" style:font-weight-complex="normal"/>
    </style:style>
    <style:style style:name="P33" style:family="paragraph" style:parent-style-name="WW-Predeterminado">
      <style:paragraph-properties fo:line-height="100%" fo:text-align="justify" style:justify-single-word="false"/>
      <style:text-properties fo:color="#000000" loext:opacity="100%" style:font-name="Times New Roman" fo:font-size="12pt" fo:language="es" fo:country="ES" fo:font-style="normal" officeooo:rsid="012d2cba" officeooo:paragraph-rsid="001ece02" style:font-name-asian="Arial1" style:font-size-asian="12pt" style:language-asian="zxx" style:country-asian="none" style:font-style-asian="normal" style:font-name-complex="Times New Roman" style:font-size-complex="12pt" style:language-complex="ar" style:country-complex="SA" style:font-style-complex="normal"/>
    </style:style>
    <style:style style:name="P34" style:family="paragraph" style:parent-style-name="Standard">
      <style:paragraph-properties fo:margin-left="-0.026cm" fo:margin-right="0cm" fo:line-height="100%" fo:text-align="justify" style:justify-single-word="false" fo:text-indent="-0.635cm" style:auto-text-indent="false">
        <style:tab-stops>
          <style:tab-stop style:position="-1.667cm"/>
        </style:tab-stops>
      </style:paragraph-properties>
      <style:text-properties officeooo:paragraph-rsid="001ece02"/>
    </style:style>
    <style:style style:name="P35" style:family="paragraph" style:parent-style-name="WW-Predeterminado">
      <style:paragraph-properties fo:line-height="100%" fo:text-align="justify" style:justify-single-word="false"/>
      <style:text-properties officeooo:paragraph-rsid="001ece02"/>
    </style:style>
    <style:style style:name="P36" style:family="paragraph" style:parent-style-name="WW-Predeterminado">
      <style:paragraph-properties fo:margin-left="0cm" fo:margin-right="0cm" fo:line-height="100%" fo:text-align="justify" style:justify-single-word="false" fo:text-indent="-0.635cm" style:auto-text-indent="false"/>
      <style:text-properties officeooo:paragraph-rsid="001ece02"/>
    </style:style>
    <style:style style:name="P37" style:family="paragraph" style:parent-style-name="WW-Predeterminado">
      <style:paragraph-properties fo:margin-left="-0.053cm" fo:margin-right="0cm" fo:line-height="100%" fo:text-align="justify" style:justify-single-word="false" fo:text-indent="-0.635cm" style:auto-text-indent="false"/>
      <style:text-properties officeooo:paragraph-rsid="001ece02"/>
    </style:style>
    <style:style style:name="P38" style:family="paragraph" style:parent-style-name="WW-Predeterminado">
      <style:paragraph-properties fo:margin-left="-0.026cm" fo:margin-right="0cm" fo:line-height="100%" fo:text-align="justify" style:justify-single-word="false" fo:text-indent="-0.026cm" style:auto-text-indent="false"/>
      <style:text-properties officeooo:paragraph-rsid="001ece02"/>
    </style:style>
    <style:style style:name="P39" style:family="paragraph" style:parent-style-name="WW-Predeterminado">
      <style:paragraph-properties fo:margin-left="0.026cm" fo:margin-right="0cm" fo:line-height="100%" fo:text-align="justify" style:justify-single-word="false" fo:text-indent="-0.635cm" style:auto-text-indent="false"/>
      <style:text-properties officeooo:paragraph-rsid="001ece02"/>
    </style:style>
    <style:style style:name="P40" style:family="paragraph" style:parent-style-name="WW-Predeterminado">
      <style:paragraph-properties fo:margin-left="-0.026cm" fo:margin-right="0cm" fo:line-height="100%" fo:text-align="justify" style:justify-single-word="false" fo:text-indent="-0.635cm" style:auto-text-indent="false"/>
      <style:text-properties officeooo:paragraph-rsid="001ece02"/>
    </style:style>
    <style:style style:name="P41" style:family="paragraph" style:parent-style-name="WW-Predeterminado">
      <style:paragraph-properties fo:margin-left="-0.688cm" fo:margin-right="0cm" fo:line-height="100%" fo:text-align="justify" style:justify-single-word="false" fo:text-indent="0cm" style:auto-text-indent="false"/>
      <style:text-properties officeooo:paragraph-rsid="001ece02"/>
    </style:style>
    <style:style style:name="P42" style:family="paragraph" style:parent-style-name="WW-Predeterminado">
      <style:paragraph-properties fo:margin-left="-0.661cm" fo:margin-right="0cm" fo:line-height="100%" fo:text-align="justify" style:justify-single-word="false" fo:text-indent="0cm" style:auto-text-indent="false"/>
      <style:text-properties officeooo:paragraph-rsid="001ece02"/>
    </style:style>
    <style:style style:name="P43" style:family="paragraph" style:parent-style-name="WW-Predeterminado" style:master-page-name="">
      <loext:graphic-properties draw:fill="none"/>
      <style:paragraph-properties fo:margin-left="-0.101cm" fo:margin-right="0cm" fo:line-height="100%" fo:text-align="justify" style:justify-single-word="false" fo:orphans="2" fo:widows="2" fo:hyphenation-ladder-count="no-limit" fo:text-indent="0.101cm" style:auto-text-indent="false" style:page-number="auto" fo:background-color="transparent" style:text-autospace="none" style:punctuation-wrap="hanging" style:line-break="strict" style:writing-mode="lr-tb"/>
      <style:text-properties officeooo:paragraph-rsid="001ece02" fo:hyphenate="false" fo:hyphenation-remain-char-count="2" fo:hyphenation-push-char-count="2" loext:hyphenation-no-caps="false" loext:hyphenation-no-last-word="false" loext:hyphenation-word-char-count="no-limit" loext:hyphenation-zone="no-limit"/>
    </style:style>
    <style:style style:name="P44" style:family="paragraph" style:parent-style-name="WW-Predeterminado">
      <style:paragraph-properties fo:margin-left="0.609cm" fo:margin-right="0cm" fo:line-height="100%" fo:text-align="justify" style:justify-single-word="false" fo:text-indent="-0.635cm" style:auto-text-indent="false">
        <style:tab-stops>
          <style:tab-stop style:position="31.009cm"/>
        </style:tab-stops>
      </style:paragraph-properties>
      <style:text-properties officeooo:paragraph-rsid="001ece02"/>
    </style:style>
    <style:style style:name="P45" style:family="paragraph" style:parent-style-name="WW-Predeterminado">
      <style:paragraph-properties fo:margin-left="-0.026cm" fo:margin-right="0cm" fo:line-height="100%" fo:text-align="justify" style:justify-single-word="false" fo:text-indent="-0.635cm" style:auto-text-indent="false">
        <style:tab-stops>
          <style:tab-stop style:position="-1.693cm"/>
        </style:tab-stops>
      </style:paragraph-properties>
      <style:text-properties officeooo:paragraph-rsid="001ece02"/>
    </style:style>
    <style:style style:name="P46" style:family="paragraph" style:parent-style-name="WW-Predeterminado">
      <style:paragraph-properties fo:line-height="100%" fo:text-align="justify" style:justify-single-word="false"/>
      <style:text-properties style:font-name="Times New Roman" fo:font-size="12pt" officeooo:paragraph-rsid="001ece02" style:font-size-asian="12pt" style:font-name-complex="Times New Roman" style:font-size-complex="12pt"/>
    </style:style>
    <style:style style:name="P47" style:family="paragraph" style:parent-style-name="WW-Predeterminado">
      <style:paragraph-properties fo:line-height="100%" fo:text-align="justify" style:justify-single-word="false"/>
      <style:text-properties style:font-name="Times New Roman" fo:font-size="12pt" fo:font-style="normal" officeooo:paragraph-rsid="001ece02" style:font-size-asian="12pt" style:font-style-asian="normal" style:font-name-complex="Times New Roman" style:font-size-complex="12pt" style:font-style-complex="normal"/>
    </style:style>
    <style:style style:name="P48" style:family="paragraph" style:parent-style-name="WW-Predeterminado">
      <style:paragraph-properties fo:line-height="100%" fo:text-align="justify" style:justify-single-word="false"/>
      <style:text-properties fo:font-style="normal" officeooo:paragraph-rsid="001ece02" style:font-style-asian="normal" style:font-style-complex="normal"/>
    </style:style>
    <style:style style:name="P49" style:family="paragraph" style:parent-style-name="WW-Predeterminado">
      <style:paragraph-properties fo:line-height="100%" fo:text-align="justify" style:justify-single-word="false"/>
      <style:text-properties style:text-underline-style="none" officeooo:paragraph-rsid="001ece02"/>
    </style:style>
    <style:style style:name="P50" style:family="paragraph" style:parent-style-name="Standard" style:list-style-name="WW8Num7">
      <style:paragraph-properties fo:line-height="100%" fo:text-align="justify" style:justify-single-word="false"/>
      <style:text-properties fo:color="#000000" loext:opacity="100%" fo:font-size="12pt" officeooo:paragraph-rsid="001ece02" style:font-size-asian="12pt"/>
    </style:style>
    <style:style style:name="P51" style:family="paragraph" style:parent-style-name="Standard" style:list-style-name="WW8Num7">
      <style:paragraph-properties fo:line-height="100%" fo:text-align="justify" style:justify-single-word="false"/>
      <style:text-properties fo:color="#000000" loext:opacity="100%" fo:font-size="12pt" fo:font-weight="normal" officeooo:paragraph-rsid="001ece02" style:font-size-asian="12pt" style:font-weight-asian="normal" style:font-weight-complex="normal"/>
    </style:style>
    <style:style style:name="P52" style:family="paragraph" style:parent-style-name="WW-Predeterminado" style:master-page-name="Standard">
      <style:paragraph-properties fo:line-height="100%" fo:text-align="justify" style:justify-single-word="false" style:page-number="auto"/>
      <style:text-properties fo:color="#000000" loext:opacity="100%" style:font-name="Times New Roman" fo:font-size="12pt" fo:font-weight="bold" officeooo:paragraph-rsid="001ece02" style:font-size-asian="12pt" style:font-weight-asian="bold" style:font-name-complex="Times New Roman" style:font-size-complex="10pt" style:font-weight-complex="bold"/>
    </style:style>
    <style:style style:name="P53" style:family="paragraph" style:parent-style-name="WW-Predeterminado" style:list-style-name="WW8Num39">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54" style:family="paragraph" style:parent-style-name="WW-Predeterminado" style:list-style-name="WW8Num42">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55" style:family="paragraph" style:parent-style-name="WW-Predeterminado" style:list-style-name="WW8Num90">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56" style:family="paragraph" style:parent-style-name="WW-Predeterminado" style:list-style-name="WW8Num43">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57" style:family="paragraph" style:parent-style-name="WW-Predeterminado" style:list-style-name="WW8Num50">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58" style:family="paragraph" style:parent-style-name="WW-Predeterminado" style:list-style-name="WW8Num51">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59" style:family="paragraph" style:parent-style-name="WW-Predeterminado" style:list-style-name="WW8Num52">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60" style:family="paragraph" style:parent-style-name="WW-Predeterminado" style:list-style-name="WW8Num53">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61" style:family="paragraph" style:parent-style-name="WW-Predeterminado" style:list-style-name="WW8Num58">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62" style:family="paragraph" style:parent-style-name="WW-Predeterminado" style:list-style-name="WW8Num70">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63" style:family="paragraph" style:parent-style-name="WW-Predeterminado" style:list-style-name="WW8Num71">
      <style:paragraph-properties fo:line-height="100%" fo:text-align="justify" style:justify-single-word="false">
        <style:tab-stops>
          <style:tab-stop style:position="0cm"/>
        </style:tab-stops>
      </style:paragraph-properties>
      <style:text-properties fo:color="#000000" loext:opacity="100%" style:font-name="Times New Roman" fo:font-size="12pt" officeooo:paragraph-rsid="001ece02" style:font-size-asian="12pt" style:font-name-complex="Times New Roman" style:font-size-complex="10pt"/>
    </style:style>
    <style:style style:name="P64" style:family="paragraph" style:parent-style-name="WW-Predeterminado" style:list-style-name="WW8Num68">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65" style:family="paragraph" style:parent-style-name="WW-Predeterminado" style:list-style-name="WW8Num77">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66" style:family="paragraph" style:parent-style-name="WW-Predeterminado" style:list-style-name="WW8Num81">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67" style:family="paragraph" style:parent-style-name="WW-Predeterminado" style:list-style-name="WW8Num82">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68" style:family="paragraph" style:parent-style-name="WW-Predeterminado" style:list-style-name="WW8Num88">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69" style:family="paragraph" style:parent-style-name="WW-Predeterminado" style:list-style-name="WW8Num89">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70" style:family="paragraph" style:parent-style-name="WW-Predeterminado" style:list-style-name="WW8Num91">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71" style:family="paragraph" style:parent-style-name="WW-Predeterminado" style:list-style-name="WW8Num95">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72" style:family="paragraph" style:parent-style-name="WW-Predeterminado" style:list-style-name="WW8Num96">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73" style:family="paragraph" style:parent-style-name="WW-Predeterminado" style:list-style-name="WW8Num98">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74" style:family="paragraph" style:parent-style-name="WW-Predeterminado" style:list-style-name="WW8Num99">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75" style:family="paragraph" style:parent-style-name="WW-Predeterminado" style:list-style-name="WW8Num100">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76" style:family="paragraph" style:parent-style-name="WW-Predeterminado" style:list-style-name="WW8Num101">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77" style:family="paragraph" style:parent-style-name="WW-Predeterminado" style:list-style-name="WW8Num102">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78" style:family="paragraph" style:parent-style-name="WW-Predeterminado" style:list-style-name="WW8Num103">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79" style:family="paragraph" style:parent-style-name="WW-Predeterminado" style:list-style-name="WW8Num104">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80" style:family="paragraph" style:parent-style-name="WW-Predeterminado" style:list-style-name="WW8Num105">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81" style:family="paragraph" style:parent-style-name="WW-Predeterminado" style:list-style-name="WW8Num107">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82" style:family="paragraph" style:parent-style-name="WW-Predeterminado" style:list-style-name="WW8Num86">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83" style:family="paragraph" style:parent-style-name="WW-Predeterminado" style:list-style-name="WW8Num108">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84" style:family="paragraph" style:parent-style-name="WW-Predeterminado" style:list-style-name="WW8Num109">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85" style:family="paragraph" style:parent-style-name="WW-Predeterminado" style:list-style-name="WW8Num111">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86" style:family="paragraph" style:parent-style-name="WW-Predeterminado" style:list-style-name="WW8Num113">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87" style:family="paragraph" style:parent-style-name="WW-Predeterminado" style:list-style-name="WW8Num116">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88" style:family="paragraph" style:parent-style-name="WW-Predeterminado" style:list-style-name="WW8Num117">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89" style:family="paragraph" style:parent-style-name="WW-Predeterminado" style:list-style-name="WW8Num118">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90" style:family="paragraph" style:parent-style-name="WW-Predeterminado" style:list-style-name="WW8Num120">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91" style:family="paragraph" style:parent-style-name="WW-Predeterminado" style:list-style-name="WW8Num121">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92" style:family="paragraph" style:parent-style-name="WW-Predeterminado" style:list-style-name="WW8Num123">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93" style:family="paragraph" style:parent-style-name="WW-Predeterminado" style:list-style-name="WW8Num124">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94" style:family="paragraph" style:parent-style-name="WW-Predeterminado" style:list-style-name="WW8Num125">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95" style:family="paragraph" style:parent-style-name="WW-Predeterminado" style:list-style-name="WW8Num126">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96" style:family="paragraph" style:parent-style-name="WW-Predeterminado" style:list-style-name="WW8Num127">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97" style:family="paragraph" style:parent-style-name="WW-Predeterminado" style:list-style-name="WW8Num131">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98" style:family="paragraph" style:parent-style-name="WW-Predeterminado" style:list-style-name="WW8Num136">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99" style:family="paragraph" style:parent-style-name="WW-Predeterminado" style:list-style-name="WW8Num137">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100" style:family="paragraph" style:parent-style-name="WW-Predeterminado" style:list-style-name="WW8Num140">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101" style:family="paragraph" style:parent-style-name="WW-Predeterminado" style:list-style-name="WW8Num142" style:master-page-name="">
      <loext:graphic-properties draw:fill="none"/>
      <style:paragraph-properties fo:margin-left="1.3cm" fo:margin-right="0cm" fo:line-height="100%" fo:text-align="justify" style:justify-single-word="false" fo:orphans="2" fo:widows="2" fo:hyphenation-ladder-count="no-limit" fo:text-indent="0.7cm" style:auto-text-indent="false" style:page-number="auto" fo:background-color="transparent" style:text-autospace="none" style:punctuation-wrap="hanging" style:line-break="strict" style:writing-mode="lr-tb"/>
      <style:text-properties fo:color="#000000" loext:opacity="100%" style:font-name="Times New Roman" fo:font-size="12pt" officeooo:paragraph-rsid="001ece02"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WW-Predeterminado" style:list-style-name="WW8Num142">
      <loext:graphic-properties draw:fill="none"/>
      <style:paragraph-properties fo:margin-left="1.3cm" fo:margin-right="0cm"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ext-properties fo:color="#000000" loext:opacity="100%" style:font-name="Times New Roman" fo:font-size="12pt" officeooo:paragraph-rsid="001ece02" style:font-size-asian="12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WW-Predeterminado" style:list-style-name="WW8Num144">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104" style:family="paragraph" style:parent-style-name="WW-Predeterminado" style:list-style-name="WW8Num147">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105" style:family="paragraph" style:parent-style-name="WW-Predeterminado" style:list-style-name="WW8Num148">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106" style:family="paragraph" style:parent-style-name="WW-Predeterminado" style:list-style-name="WW8Num149">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107" style:family="paragraph" style:parent-style-name="WW-Predeterminado" style:list-style-name="WW8Num150">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108" style:family="paragraph" style:parent-style-name="WW-Predeterminado" style:list-style-name="WW8Num138">
      <style:paragraph-properties fo:line-height="100%" fo:text-align="justify" style:justify-single-word="false"/>
      <style:text-properties fo:color="#000000" loext:opacity="100%" style:font-name="Times New Roman" fo:font-size="12pt" officeooo:paragraph-rsid="001ece02" style:font-size-asian="12pt" style:font-name-complex="Times New Roman" style:font-size-complex="10pt"/>
    </style:style>
    <style:style style:name="P109" style:family="paragraph" style:parent-style-name="WW-Predeterminado" style:list-style-name="WW8Num138">
      <style:paragraph-properties fo:line-height="100%" fo:text-align="justify" style:justify-single-word="false"/>
      <style:text-properties fo:color="#000000" loext:opacity="100%" style:font-name="Times New Roman" fo:font-size="12pt" officeooo:rsid="00b60119" officeooo:paragraph-rsid="001ece02" style:font-size-asian="12pt" style:font-name-complex="Times New Roman" style:font-size-complex="10pt"/>
    </style:style>
    <style:style style:name="P110" style:family="paragraph" style:parent-style-name="WW-Predeterminado" style:list-style-name="WW8Num138">
      <style:paragraph-properties fo:line-height="100%" fo:text-align="justify" style:justify-single-word="false"/>
      <style:text-properties fo:color="#000000" loext:opacity="100%" style:font-name="Times New Roman" fo:font-size="12pt" officeooo:rsid="00b67af3" officeooo:paragraph-rsid="001ece02" style:font-size-asian="12pt" style:font-name-complex="Times New Roman" style:font-size-complex="10pt"/>
    </style:style>
    <style:style style:name="P111" style:family="paragraph" style:parent-style-name="WW-Predeterminado" style:list-style-name="WW8Num42">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12" style:family="paragraph" style:parent-style-name="WW-Predeterminado" style:list-style-name="WW8Num43">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13" style:family="paragraph" style:parent-style-name="WW-Predeterminado" style:list-style-name="WW8Num51">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14" style:family="paragraph" style:parent-style-name="WW-Predeterminado" style:list-style-name="WW8Num168">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15" style:family="paragraph" style:parent-style-name="WW-Predeterminado" style:list-style-name="WW8Num167">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16" style:family="paragraph" style:parent-style-name="WW-Predeterminado" style:list-style-name="WW8Num52">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17" style:family="paragraph" style:parent-style-name="WW-Predeterminado" style:list-style-name="WW8Num53">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18" style:family="paragraph" style:parent-style-name="WW-Predeterminado" style:list-style-name="WW8Num55">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19" style:family="paragraph" style:parent-style-name="WW-Predeterminado" style:list-style-name="WW8Num57">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20" style:family="paragraph" style:parent-style-name="WW-Predeterminado" style:list-style-name="WW8Num58">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21" style:family="paragraph" style:parent-style-name="WW-Predeterminado" style:list-style-name="WW8Num60">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22" style:family="paragraph" style:parent-style-name="WW-Predeterminado">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23" style:family="paragraph" style:parent-style-name="WW-Predeterminado" style:list-style-name="WW8Num78">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24" style:family="paragraph" style:parent-style-name="WW-Predeterminado" style:list-style-name="WW8Num110">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25" style:family="paragraph" style:parent-style-name="WW-Predeterminado" style:list-style-name="WW8Num1">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26" style:family="paragraph" style:parent-style-name="WW-Predeterminado" style:list-style-name="WW8Num117">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27" style:family="paragraph" style:parent-style-name="WW-Predeterminado" style:list-style-name="WW8Num172">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28" style:family="paragraph" style:parent-style-name="WW-Predeterminado" style:list-style-name="WW8Num49">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29" style:family="paragraph" style:parent-style-name="WW-Predeterminado" style:list-style-name="WW8Num153">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30" style:family="paragraph" style:parent-style-name="WW-Predeterminado" style:list-style-name="WW8Num166">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31" style:family="paragraph" style:parent-style-name="WW-Predeterminado" style:list-style-name="WW8Num165">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32" style:family="paragraph" style:parent-style-name="WW-Predeterminado" style:list-style-name="WW8Num163">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33" style:family="paragraph" style:parent-style-name="WW-Predeterminado" style:list-style-name="WW8Num162">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34" style:family="paragraph" style:parent-style-name="WW-Predeterminado" style:list-style-name="WW8Num161">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35" style:family="paragraph" style:parent-style-name="WW-Predeterminado" style:list-style-name="WW8Num159">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36" style:family="paragraph" style:parent-style-name="WW-Predeterminado" style:list-style-name="WW8Num157">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37" style:family="paragraph" style:parent-style-name="WW-Predeterminado" style:list-style-name="WW8Num156">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38" style:family="paragraph" style:parent-style-name="WW-Predeterminado" style:list-style-name="WW8Num155">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39" style:family="paragraph" style:parent-style-name="WW-Predeterminado" style:list-style-name="WW8Num154">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40" style:family="paragraph" style:parent-style-name="WW-Predeterminado" style:list-style-name="WW8Num5">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41" style:family="paragraph" style:parent-style-name="WW-Predeterminado" style:list-style-name="WW8Num4">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42" style:family="paragraph" style:parent-style-name="WW-Predeterminado" style:list-style-name="WW8Num9">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43" style:family="paragraph" style:parent-style-name="WW-Predeterminado" style:list-style-name="WW8Num47">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44" style:family="paragraph" style:parent-style-name="WW-Predeterminado" style:list-style-name="WW8Num40">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45" style:family="paragraph" style:parent-style-name="WW-Predeterminado" style:list-style-name="WW8Num41">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46" style:family="paragraph" style:parent-style-name="WW-Predeterminado" style:list-style-name="WW8Num44">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47" style:family="paragraph" style:parent-style-name="WW-Predeterminado" style:list-style-name="WW8Num10">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48" style:family="paragraph" style:parent-style-name="WW-Predeterminado" style:list-style-name="WW8Num11">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49" style:family="paragraph" style:parent-style-name="WW-Predeterminado" style:list-style-name="WW8Num12">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50" style:family="paragraph" style:parent-style-name="WW-Predeterminado" style:list-style-name="WW8Num15">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51" style:family="paragraph" style:parent-style-name="WW-Predeterminado" style:list-style-name="WW8Num16">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52" style:family="paragraph" style:parent-style-name="WW-Predeterminado" style:list-style-name="WW8Num18">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53" style:family="paragraph" style:parent-style-name="WW-Predeterminado" style:list-style-name="WW8Num63">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54" style:family="paragraph" style:parent-style-name="WW-Predeterminado" style:list-style-name="WW8Num62">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55" style:family="paragraph" style:parent-style-name="WW-Predeterminado" style:list-style-name="WW8Num46">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56" style:family="paragraph" style:parent-style-name="WW-Predeterminado" style:list-style-name="WW8Num26">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57" style:family="paragraph" style:parent-style-name="WW-Predeterminado" style:list-style-name="WW8Num24">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58" style:family="paragraph" style:parent-style-name="WW-Predeterminado" style:list-style-name="WW8Num28">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59" style:family="paragraph" style:parent-style-name="WW-Predeterminado" style:list-style-name="WW8Num30">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60" style:family="paragraph" style:parent-style-name="WW-Predeterminado" style:list-style-name="WW8Num32">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61" style:family="paragraph" style:parent-style-name="WW-Predeterminado" style:list-style-name="WW8Num33">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62" style:family="paragraph" style:parent-style-name="WW-Predeterminado" style:list-style-name="WW8Num35">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63" style:family="paragraph" style:parent-style-name="WW-Predeterminado" style:list-style-name="WW8Num37">
      <style:paragraph-properties fo:margin-left="1.244cm" fo:margin-right="0cm" fo:line-height="100%" fo:text-align="justify" style:justify-single-word="false" fo:text-indent="-0.635cm" style:auto-text-indent="false">
        <style:tab-stops>
          <style:tab-stop style:position="-38.525cm"/>
        </style:tab-stops>
      </style:paragraph-properties>
      <style:text-properties fo:color="#000000" loext:opacity="100%" style:font-name="Times New Roman" fo:font-size="12pt" officeooo:paragraph-rsid="001ece02" style:font-size-asian="12pt" style:font-name-complex="Times New Roman"/>
    </style:style>
    <style:style style:name="P164" style:family="paragraph" style:parent-style-name="WW-Predeterminado" style:list-style-name="WW8Num38">
      <style:paragraph-properties fo:line-height="100%" fo:text-align="justify" style:justify-single-word="false"/>
      <style:text-properties fo:color="#000000" loext:opacity="100%" style:font-name="Times New Roman" fo:font-size="12pt" officeooo:paragraph-rsid="001ece02" style:font-size-asian="12pt" style:font-name-complex="Times New Roman"/>
    </style:style>
    <style:style style:name="P165" style:family="paragraph" style:parent-style-name="WW-Predeterminado" style:list-style-name="WW8Num50">
      <style:paragraph-properties fo:line-height="100%" fo:text-align="justify" style:justify-single-word="false"/>
      <style:text-properties fo:color="#000000" loext:opacity="100%" style:font-name="Times New Roman" fo:font-size="12pt" fo:font-style="normal" officeooo:rsid="002afeb1" officeooo:paragraph-rsid="001ece02" style:font-size-asian="12pt" style:font-style-asian="normal" style:font-name-complex="Times New Roman" style:font-size-complex="10pt" style:font-style-complex="normal"/>
    </style:style>
    <style:style style:name="P166" style:family="paragraph" style:parent-style-name="WW-Predeterminado" style:list-style-name="WW8Num50">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67" style:family="paragraph" style:parent-style-name="WW-Predeterminado" style:list-style-name="WW8Num65">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68" style:family="paragraph" style:parent-style-name="WW-Predeterminado" style:list-style-name="WW8Num66">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69" style:family="paragraph" style:parent-style-name="WW-Predeterminado" style:list-style-name="WW8Num74">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70" style:family="paragraph" style:parent-style-name="WW-Predeterminado" style:list-style-name="WW8Num75">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71" style:family="paragraph" style:parent-style-name="WW-Predeterminado" style:list-style-name="WW8Num76">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72" style:family="paragraph" style:parent-style-name="WW-Predeterminado" style:list-style-name="WW8Num79">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73" style:family="paragraph" style:parent-style-name="WW-Predeterminado" style:list-style-name="WW8Num84">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74" style:family="paragraph" style:parent-style-name="WW-Predeterminado" style:list-style-name="WW8Num85">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75" style:family="paragraph" style:parent-style-name="WW-Predeterminado" style:list-style-name="WW8Num87">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76" style:family="paragraph" style:parent-style-name="WW-Predeterminado" style:list-style-name="WW8Num89">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77" style:family="paragraph" style:parent-style-name="WW-Predeterminado" style:list-style-name="WW8Num92">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78" style:family="paragraph" style:parent-style-name="WW-Predeterminado" style:list-style-name="WW8Num95">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79" style:family="paragraph" style:parent-style-name="WW-Predeterminado" style:list-style-name="WW8Num102">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80" style:family="paragraph" style:parent-style-name="WW-Predeterminado" style:list-style-name="WW8Num106">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81" style:family="paragraph" style:parent-style-name="WW-Predeterminado" style:list-style-name="WW8Num107">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82" style:family="paragraph" style:parent-style-name="WW-Predeterminado" style:list-style-name="WW8Num108">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83" style:family="paragraph" style:parent-style-name="WW-Predeterminado" style:list-style-name="WW8Num114">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84" style:family="paragraph" style:parent-style-name="WW-Predeterminado" style:list-style-name="WW8Num122">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85" style:family="paragraph" style:parent-style-name="WW-Predeterminado" style:list-style-name="WW8Num124">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86" style:family="paragraph" style:parent-style-name="WW-Predeterminado" style:list-style-name="WW8Num127">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87" style:family="paragraph" style:parent-style-name="WW-Predeterminado" style:list-style-name="WW8Num132">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88" style:family="paragraph" style:parent-style-name="WW-Predeterminado" style:list-style-name="WW8Num133">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89" style:family="paragraph" style:parent-style-name="WW-Predeterminado" style:list-style-name="WW8Num134">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90" style:family="paragraph" style:parent-style-name="WW-Predeterminado" style:list-style-name="WW8Num136">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ize-complex="10pt" style:font-style-complex="normal"/>
    </style:style>
    <style:style style:name="P191" style:family="paragraph" style:parent-style-name="WW-Predeterminado" style:list-style-name="WW8Num140">
      <style:paragraph-properties fo:line-height="100%" fo:text-align="justify" style:justify-single-word="false"/>
      <style:text-properties fo:color="#000000" loext:opacity="100%" style:font-name="Times New Roman" fo:font-size="12pt" fo:font-style="normal" officeooo:rsid="001c2f86" officeooo:paragraph-rsid="001ece02" style:font-size-asian="12pt" style:font-style-asian="normal" style:font-name-complex="Times New Roman" style:font-size-complex="10pt" style:font-style-complex="normal"/>
    </style:style>
    <style:style style:name="P192" style:family="paragraph" style:parent-style-name="WW-Predeterminado" style:list-style-name="WW8Num167">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193" style:family="paragraph" style:parent-style-name="WW-Predeterminado" style:list-style-name="WW8Num57">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194" style:family="paragraph" style:parent-style-name="WW-Predeterminado" style:list-style-name="WW8Num59">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195" style:family="paragraph" style:parent-style-name="WW-Predeterminado" style:list-style-name="WW8Num64">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196" style:family="paragraph" style:parent-style-name="WW-Predeterminado" style:list-style-name="WW8Num69">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197" style:family="paragraph" style:parent-style-name="WW-Predeterminado" style:list-style-name="WW8Num78">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198" style:family="paragraph" style:parent-style-name="WW-Predeterminado" style:list-style-name="WW8Num80">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199" style:family="paragraph" style:parent-style-name="WW-Predeterminado" style:list-style-name="WW8Num83">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00" style:family="paragraph" style:parent-style-name="WW-Predeterminado" style:list-style-name="WW8Num114">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01" style:family="paragraph" style:parent-style-name="WW-Predeterminado" style:list-style-name="WW8Num45">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02" style:family="paragraph" style:parent-style-name="WW-Predeterminado" style:list-style-name="WW8Num170">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03" style:family="paragraph" style:parent-style-name="WW-Predeterminado" style:list-style-name="WW8Num172">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04" style:family="paragraph" style:parent-style-name="WW-Predeterminado" style:list-style-name="WW8Num154">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05" style:family="paragraph" style:parent-style-name="WW-Predeterminado" style:list-style-name="WW8Num2">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06" style:family="paragraph" style:parent-style-name="WW-Predeterminado" style:list-style-name="WW8Num9">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07" style:family="paragraph" style:parent-style-name="WW-Predeterminado" style:list-style-name="WW8Num40">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08" style:family="paragraph" style:parent-style-name="WW-Predeterminado" style:list-style-name="WW8Num41">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09" style:family="paragraph" style:parent-style-name="WW-Predeterminado" style:list-style-name="WW8Num44">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10" style:family="paragraph" style:parent-style-name="WW-Predeterminado" style:list-style-name="WW8Num13">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11" style:family="paragraph" style:parent-style-name="WW-Predeterminado" style:list-style-name="WW8Num15">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12" style:family="paragraph" style:parent-style-name="WW-Predeterminado" style:list-style-name="WW8Num17">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13" style:family="paragraph" style:parent-style-name="WW-Predeterminado" style:list-style-name="WW8Num18">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14" style:family="paragraph" style:parent-style-name="WW-Predeterminado" style:list-style-name="WW8Num24">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15" style:family="paragraph" style:parent-style-name="WW-Predeterminado" style:list-style-name="WW8Num25">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16" style:family="paragraph" style:parent-style-name="WW-Predeterminado" style:list-style-name="WW8Num27">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17" style:family="paragraph" style:parent-style-name="WW-Predeterminado" style:list-style-name="WW8Num29">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18" style:family="paragraph" style:parent-style-name="WW-Predeterminado" style:list-style-name="WW8Num30">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19" style:family="paragraph" style:parent-style-name="WW-Predeterminado" style:list-style-name="WW8Num31">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20" style:family="paragraph" style:parent-style-name="WW-Predeterminado" style:list-style-name="WW8Num32">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21" style:family="paragraph" style:parent-style-name="WW-Predeterminado" style:list-style-name="WW8Num33">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22" style:family="paragraph" style:parent-style-name="WW-Predeterminado" style:list-style-name="WW8Num48">
      <style:paragraph-properties fo:line-height="100%" fo:text-align="justify" style:justify-single-word="false"/>
      <style:text-properties fo:color="#000000" loext:opacity="100%" style:font-name="Times New Roman" fo:font-size="12pt" fo:font-style="normal" officeooo:paragraph-rsid="001ece02" style:font-size-asian="12pt" style:font-style-asian="normal" style:font-name-complex="Times New Roman" style:font-style-complex="normal"/>
    </style:style>
    <style:style style:name="P223" style:family="paragraph" style:parent-style-name="WW-Predeterminado" style:list-style-name="WW8Num86">
      <style:paragraph-properties fo:line-height="100%" fo:text-align="justify" style:justify-single-word="false"/>
      <style:text-properties fo:color="#000000" loext:opacity="100%" style:font-name="Times New Roman" fo:font-size="12pt" fo:font-style="normal" fo:font-weight="normal" officeooo:paragraph-rsid="001ece02" style:font-size-asian="12pt" style:font-style-asian="normal" style:font-weight-asian="normal" style:font-name-complex="Times New Roman" style:font-size-complex="10pt" style:font-style-complex="normal" style:font-weight-complex="normal"/>
    </style:style>
    <style:style style:name="P224" style:family="paragraph" style:parent-style-name="WW-Predeterminado" style:list-style-name="WW8Num45">
      <style:paragraph-properties fo:line-height="100%" fo:text-align="justify" style:justify-single-word="false"/>
      <style:text-properties fo:color="#000000" loext:opacity="100%" style:font-name="Times New Roman" fo:font-size="12pt" fo:font-style="normal" style:text-underline-style="none" fo:font-weight="normal" officeooo:rsid="0097134b" officeooo:paragraph-rsid="001ece02" style:font-size-asian="12pt" style:font-style-asian="normal" style:font-weight-asian="normal" style:font-name-complex="Times New Roman" style:font-size-complex="10pt" style:font-style-complex="normal" style:font-weight-complex="normal"/>
    </style:style>
    <style:style style:name="P225" style:family="paragraph" style:parent-style-name="WW-Predeterminado" style:list-style-name="WW8Num40">
      <style:paragraph-properties fo:line-height="100%" fo:text-align="justify" style:justify-single-word="false"/>
      <style:text-properties fo:color="#000000" loext:opacity="100%" style:font-name="Times New Roman" fo:font-size="12pt" fo:font-style="normal" style:text-underline-style="none" officeooo:paragraph-rsid="001ece02" style:font-size-asian="12pt" style:font-style-asian="normal" style:font-name-complex="Times New Roman" style:font-style-complex="normal"/>
    </style:style>
    <style:style style:name="P226" style:family="paragraph" style:parent-style-name="WW-Predeterminado" style:list-style-name="WW8Num112">
      <style:paragraph-properties fo:line-height="100%" fo:text-align="justify" style:justify-single-word="false"/>
      <style:text-properties fo:color="#000000" loext:opacity="100%" style:font-name="Times New Roman" fo:font-size="12pt" officeooo:paragraph-rsid="001ece02" style:font-name-asian="Trebuchet MS" style:font-size-asian="12pt" style:font-name-complex="Times New Roman" style:font-size-complex="12pt"/>
    </style:style>
    <style:style style:name="P227" style:family="paragraph" style:parent-style-name="WW-Predeterminado" style:list-style-name="WW8Num173">
      <style:paragraph-properties fo:line-height="100%" fo:text-align="justify" style:justify-single-word="false"/>
      <style:text-properties fo:color="#000000" loext:opacity="100%" style:font-name="Times New Roman" fo:font-size="12pt" style:text-underline-style="none" fo:font-weight="normal" officeooo:paragraph-rsid="001ece02" style:font-size-asian="12pt" style:font-weight-asian="normal" style:font-name-complex="Times New Roman" style:font-weight-complex="normal"/>
    </style:style>
    <style:style style:name="P228" style:family="paragraph" style:parent-style-name="WW-Predeterminado" style:list-style-name="WW8Num23">
      <style:paragraph-properties fo:line-height="100%" fo:text-align="justify" style:justify-single-word="false"/>
      <style:text-properties fo:color="#000000" loext:opacity="100%" style:font-name="Times New Roman" fo:font-size="12pt" style:text-underline-style="none" officeooo:paragraph-rsid="001ece02" style:font-size-asian="12pt" style:font-name-complex="Times New Roman"/>
    </style:style>
    <style:style style:name="P229" style:family="paragraph" style:parent-style-name="WW-Predeterminado" style:list-style-name="WW8Num39">
      <style:paragraph-properties fo:line-height="100%" fo:text-align="justify" style:justify-single-word="false"/>
      <style:text-properties officeooo:paragraph-rsid="001ece02"/>
    </style:style>
    <style:style style:name="P230" style:family="paragraph" style:parent-style-name="WW-Predeterminado" style:list-style-name="WW8Num43">
      <style:paragraph-properties fo:line-height="100%" fo:text-align="justify" style:justify-single-word="false"/>
      <style:text-properties officeooo:paragraph-rsid="001ece02"/>
    </style:style>
    <style:style style:name="P231" style:family="paragraph" style:parent-style-name="WW-Predeterminado" style:list-style-name="WW8Num50">
      <style:paragraph-properties fo:line-height="100%" fo:text-align="justify" style:justify-single-word="false"/>
      <style:text-properties officeooo:paragraph-rsid="001ece02"/>
    </style:style>
    <style:style style:name="P232" style:family="paragraph" style:parent-style-name="WW-Predeterminado" style:list-style-name="WW8Num51">
      <style:paragraph-properties fo:line-height="100%" fo:text-align="justify" style:justify-single-word="false"/>
      <style:text-properties officeooo:paragraph-rsid="001ece02"/>
    </style:style>
    <style:style style:name="P233" style:family="paragraph" style:parent-style-name="WW-Predeterminado" style:list-style-name="WW8Num167">
      <style:paragraph-properties fo:line-height="100%" fo:text-align="justify" style:justify-single-word="false"/>
      <style:text-properties officeooo:paragraph-rsid="001ece02"/>
    </style:style>
    <style:style style:name="P234" style:family="paragraph" style:parent-style-name="WW-Predeterminado" style:list-style-name="WW8Num52">
      <style:paragraph-properties fo:line-height="100%" fo:text-align="justify" style:justify-single-word="false"/>
      <style:text-properties officeooo:paragraph-rsid="001ece02"/>
    </style:style>
    <style:style style:name="P235" style:family="paragraph" style:parent-style-name="WW-Predeterminado" style:list-style-name="WW8Num53">
      <style:paragraph-properties fo:line-height="100%" fo:text-align="justify" style:justify-single-word="false"/>
      <style:text-properties officeooo:paragraph-rsid="001ece02"/>
    </style:style>
    <style:style style:name="P236" style:family="paragraph" style:parent-style-name="WW-Predeterminado" style:list-style-name="WW8Num56">
      <style:paragraph-properties fo:line-height="100%" fo:text-align="justify" style:justify-single-word="false"/>
      <style:text-properties officeooo:paragraph-rsid="001ece02"/>
    </style:style>
    <style:style style:name="P237" style:family="paragraph" style:parent-style-name="WW-Predeterminado" style:list-style-name="WW8Num57">
      <style:paragraph-properties fo:line-height="100%" fo:text-align="justify" style:justify-single-word="false"/>
      <style:text-properties officeooo:paragraph-rsid="001ece02"/>
    </style:style>
    <style:style style:name="P238" style:family="paragraph" style:parent-style-name="WW-Predeterminado" style:list-style-name="WW8Num58">
      <style:paragraph-properties fo:line-height="100%" fo:text-align="justify" style:justify-single-word="false"/>
      <style:text-properties officeooo:paragraph-rsid="001ece02"/>
    </style:style>
    <style:style style:name="P239" style:family="paragraph" style:parent-style-name="WW-Predeterminado" style:list-style-name="WW8Num59">
      <style:paragraph-properties fo:line-height="100%" fo:text-align="justify" style:justify-single-word="false"/>
      <style:text-properties officeooo:paragraph-rsid="001ece02"/>
    </style:style>
    <style:style style:name="P240" style:family="paragraph" style:parent-style-name="WW-Predeterminado" style:list-style-name="WW8Num60">
      <style:paragraph-properties fo:line-height="100%" fo:text-align="justify" style:justify-single-word="false"/>
      <style:text-properties officeooo:paragraph-rsid="001ece02"/>
    </style:style>
    <style:style style:name="P241" style:family="paragraph" style:parent-style-name="WW-Predeterminado">
      <style:paragraph-properties fo:line-height="100%" fo:text-align="justify" style:justify-single-word="false"/>
      <style:text-properties officeooo:paragraph-rsid="001ece02"/>
    </style:style>
    <style:style style:name="P242" style:family="paragraph" style:parent-style-name="WW-Predeterminado" style:list-style-name="WW8Num61">
      <style:paragraph-properties fo:line-height="100%" fo:text-align="justify" style:justify-single-word="false"/>
      <style:text-properties officeooo:paragraph-rsid="001ece02"/>
    </style:style>
    <style:style style:name="P243" style:family="paragraph" style:parent-style-name="WW-Predeterminado" style:list-style-name="WW8Num64">
      <style:paragraph-properties fo:line-height="100%" fo:text-align="justify" style:justify-single-word="false"/>
      <style:text-properties officeooo:paragraph-rsid="001ece02"/>
    </style:style>
    <style:style style:name="P244" style:family="paragraph" style:parent-style-name="WW-Predeterminado" style:list-style-name="WW8Num65">
      <style:paragraph-properties fo:line-height="100%" fo:text-align="justify" style:justify-single-word="false"/>
      <style:text-properties officeooo:paragraph-rsid="001ece02"/>
    </style:style>
    <style:style style:name="P245" style:family="paragraph" style:parent-style-name="WW-Predeterminado" style:list-style-name="WW8Num66">
      <style:paragraph-properties fo:line-height="100%" fo:text-align="justify" style:justify-single-word="false"/>
      <style:text-properties officeooo:paragraph-rsid="001ece02"/>
    </style:style>
    <style:style style:name="P246" style:family="paragraph" style:parent-style-name="WW-Predeterminado" style:list-style-name="WW8Num71">
      <style:paragraph-properties fo:line-height="100%" fo:text-align="justify" style:justify-single-word="false">
        <style:tab-stops>
          <style:tab-stop style:position="0cm"/>
        </style:tab-stops>
      </style:paragraph-properties>
      <style:text-properties officeooo:paragraph-rsid="001ece02"/>
    </style:style>
    <style:style style:name="P247" style:family="paragraph" style:parent-style-name="WW-Predeterminado" style:list-style-name="WW8Num68">
      <style:paragraph-properties fo:line-height="100%" fo:text-align="justify" style:justify-single-word="false"/>
      <style:text-properties officeooo:paragraph-rsid="001ece02"/>
    </style:style>
    <style:style style:name="P248" style:family="paragraph" style:parent-style-name="WW-Predeterminado" style:list-style-name="WW8Num69">
      <style:paragraph-properties fo:line-height="100%" fo:text-align="justify" style:justify-single-word="false"/>
      <style:text-properties officeooo:paragraph-rsid="001ece02"/>
    </style:style>
    <style:style style:name="P249" style:family="paragraph" style:parent-style-name="WW-Predeterminado" style:list-style-name="WW8Num74">
      <style:paragraph-properties fo:line-height="100%" fo:text-align="justify" style:justify-single-word="false"/>
      <style:text-properties officeooo:paragraph-rsid="001ece02"/>
    </style:style>
    <style:style style:name="P250" style:family="paragraph" style:parent-style-name="WW-Predeterminado" style:list-style-name="WW8Num75">
      <style:paragraph-properties fo:line-height="100%" fo:text-align="justify" style:justify-single-word="false"/>
      <style:text-properties officeooo:paragraph-rsid="001ece02"/>
    </style:style>
    <style:style style:name="P251" style:family="paragraph" style:parent-style-name="WW-Predeterminado" style:list-style-name="WW8Num76">
      <style:paragraph-properties fo:line-height="100%" fo:text-align="justify" style:justify-single-word="false"/>
      <style:text-properties officeooo:paragraph-rsid="001ece02"/>
    </style:style>
    <style:style style:name="P252" style:family="paragraph" style:parent-style-name="WW-Predeterminado" style:list-style-name="WW8Num77">
      <style:paragraph-properties fo:line-height="100%" fo:text-align="justify" style:justify-single-word="false"/>
      <style:text-properties officeooo:paragraph-rsid="001ece02"/>
    </style:style>
    <style:style style:name="P253" style:family="paragraph" style:parent-style-name="WW-Predeterminado" style:list-style-name="WW8Num78">
      <style:paragraph-properties fo:line-height="100%" fo:text-align="justify" style:justify-single-word="false"/>
      <style:text-properties officeooo:paragraph-rsid="001ece02"/>
    </style:style>
    <style:style style:name="P254" style:family="paragraph" style:parent-style-name="WW-Predeterminado" style:list-style-name="WW8Num79">
      <style:paragraph-properties fo:line-height="100%" fo:text-align="justify" style:justify-single-word="false"/>
      <style:text-properties officeooo:paragraph-rsid="001ece02"/>
    </style:style>
    <style:style style:name="P255" style:family="paragraph" style:parent-style-name="WW-Predeterminado" style:list-style-name="WW8Num80">
      <style:paragraph-properties fo:line-height="100%" fo:text-align="justify" style:justify-single-word="false"/>
      <style:text-properties officeooo:paragraph-rsid="001ece02"/>
    </style:style>
    <style:style style:name="P256" style:family="paragraph" style:parent-style-name="WW-Predeterminado" style:list-style-name="WW8Num81">
      <style:paragraph-properties fo:line-height="100%" fo:text-align="justify" style:justify-single-word="false"/>
      <style:text-properties officeooo:paragraph-rsid="001ece02"/>
    </style:style>
    <style:style style:name="P257" style:family="paragraph" style:parent-style-name="WW-Predeterminado" style:list-style-name="WW8Num82">
      <style:paragraph-properties fo:line-height="100%" fo:text-align="justify" style:justify-single-word="false"/>
      <style:text-properties officeooo:paragraph-rsid="001ece02"/>
    </style:style>
    <style:style style:name="P258" style:family="paragraph" style:parent-style-name="WW-Predeterminado" style:list-style-name="WW8Num83">
      <style:paragraph-properties fo:line-height="100%" fo:text-align="justify" style:justify-single-word="false"/>
      <style:text-properties officeooo:paragraph-rsid="001ece02"/>
    </style:style>
    <style:style style:name="P259" style:family="paragraph" style:parent-style-name="WW-Predeterminado" style:list-style-name="WW8Num84">
      <style:paragraph-properties fo:line-height="100%" fo:text-align="justify" style:justify-single-word="false"/>
      <style:text-properties officeooo:paragraph-rsid="001ece02"/>
    </style:style>
    <style:style style:name="P260" style:family="paragraph" style:parent-style-name="WW-Predeterminado" style:list-style-name="WW8Num85">
      <style:paragraph-properties fo:line-height="100%" fo:text-align="justify" style:justify-single-word="false"/>
      <style:text-properties officeooo:paragraph-rsid="001ece02"/>
    </style:style>
    <style:style style:name="P261" style:family="paragraph" style:parent-style-name="WW-Predeterminado" style:list-style-name="WW8Num87">
      <style:paragraph-properties fo:line-height="100%" fo:text-align="justify" style:justify-single-word="false"/>
      <style:text-properties officeooo:paragraph-rsid="001ece02"/>
    </style:style>
    <style:style style:name="P262" style:family="paragraph" style:parent-style-name="WW-Predeterminado" style:list-style-name="WW8Num88">
      <style:paragraph-properties fo:line-height="100%" fo:text-align="justify" style:justify-single-word="false"/>
      <style:text-properties officeooo:paragraph-rsid="001ece02"/>
    </style:style>
    <style:style style:name="P263" style:family="paragraph" style:parent-style-name="WW-Predeterminado" style:list-style-name="WW8Num89">
      <style:paragraph-properties fo:line-height="100%" fo:text-align="justify" style:justify-single-word="false"/>
      <style:text-properties officeooo:paragraph-rsid="001ece02"/>
    </style:style>
    <style:style style:name="P264" style:family="paragraph" style:parent-style-name="WW-Predeterminado" style:list-style-name="WW8Num91">
      <style:paragraph-properties fo:line-height="100%" fo:text-align="justify" style:justify-single-word="false"/>
      <style:text-properties officeooo:paragraph-rsid="001ece02"/>
    </style:style>
    <style:style style:name="P265" style:family="paragraph" style:parent-style-name="WW-Predeterminado" style:list-style-name="WW8Num92">
      <style:paragraph-properties fo:line-height="100%" fo:text-align="justify" style:justify-single-word="false"/>
      <style:text-properties officeooo:paragraph-rsid="001ece02"/>
    </style:style>
    <style:style style:name="P266" style:family="paragraph" style:parent-style-name="WW-Predeterminado" style:list-style-name="WW8Num93">
      <style:paragraph-properties fo:line-height="100%" fo:text-align="justify" style:justify-single-word="false"/>
      <style:text-properties officeooo:paragraph-rsid="001ece02"/>
    </style:style>
    <style:style style:name="P267" style:family="paragraph" style:parent-style-name="WW-Predeterminado" style:list-style-name="WW8Num94">
      <style:paragraph-properties fo:line-height="100%" fo:text-align="justify" style:justify-single-word="false"/>
      <style:text-properties officeooo:paragraph-rsid="001ece02"/>
    </style:style>
    <style:style style:name="P268" style:family="paragraph" style:parent-style-name="WW-Predeterminado" style:list-style-name="WW8Num95">
      <style:paragraph-properties fo:line-height="100%" fo:text-align="justify" style:justify-single-word="false"/>
      <style:text-properties officeooo:paragraph-rsid="001ece02"/>
    </style:style>
    <style:style style:name="P269" style:family="paragraph" style:parent-style-name="WW-Predeterminado" style:list-style-name="WW8Num97">
      <style:paragraph-properties fo:line-height="100%" fo:text-align="justify" style:justify-single-word="false"/>
      <style:text-properties officeooo:paragraph-rsid="001ece02"/>
    </style:style>
    <style:style style:name="P270" style:family="paragraph" style:parent-style-name="WW-Predeterminado" style:list-style-name="WW8Num100">
      <style:paragraph-properties fo:line-height="100%" fo:text-align="justify" style:justify-single-word="false"/>
      <style:text-properties officeooo:paragraph-rsid="001ece02"/>
    </style:style>
    <style:style style:name="P271" style:family="paragraph" style:parent-style-name="WW-Predeterminado" style:list-style-name="WW8Num102">
      <style:paragraph-properties fo:line-height="100%" fo:text-align="justify" style:justify-single-word="false"/>
      <style:text-properties officeooo:paragraph-rsid="001ece02"/>
    </style:style>
    <style:style style:name="P272" style:family="paragraph" style:parent-style-name="WW-Predeterminado" style:list-style-name="WW8Num105">
      <style:paragraph-properties fo:line-height="100%" fo:text-align="justify" style:justify-single-word="false"/>
      <style:text-properties officeooo:paragraph-rsid="001ece02"/>
    </style:style>
    <style:style style:name="P273" style:family="paragraph" style:parent-style-name="WW-Predeterminado" style:list-style-name="WW8Num106">
      <style:paragraph-properties fo:line-height="100%" fo:text-align="justify" style:justify-single-word="false"/>
      <style:text-properties officeooo:paragraph-rsid="001ece02"/>
    </style:style>
    <style:style style:name="P274" style:family="paragraph" style:parent-style-name="WW-Predeterminado" style:list-style-name="WW8Num107">
      <style:paragraph-properties fo:line-height="100%" fo:text-align="justify" style:justify-single-word="false"/>
      <style:text-properties officeooo:paragraph-rsid="001ece02"/>
    </style:style>
    <style:style style:name="P275" style:family="paragraph" style:parent-style-name="WW-Predeterminado" style:list-style-name="WW8Num86">
      <style:paragraph-properties fo:line-height="100%" fo:text-align="justify" style:justify-single-word="false"/>
      <style:text-properties officeooo:paragraph-rsid="001ece02"/>
    </style:style>
    <style:style style:name="P276" style:family="paragraph" style:parent-style-name="WW-Predeterminado" style:list-style-name="WW8Num108">
      <style:paragraph-properties fo:line-height="100%" fo:text-align="justify" style:justify-single-word="false"/>
      <style:text-properties officeooo:paragraph-rsid="001ece02"/>
    </style:style>
    <style:style style:name="P277" style:family="paragraph" style:parent-style-name="WW-Predeterminado" style:list-style-name="WW8Num114">
      <style:paragraph-properties fo:line-height="100%" fo:text-align="justify" style:justify-single-word="false"/>
      <style:text-properties officeooo:paragraph-rsid="001ece02"/>
    </style:style>
    <style:style style:name="P278" style:family="paragraph" style:parent-style-name="WW-Predeterminado" style:list-style-name="WW8Num110">
      <style:paragraph-properties fo:line-height="100%" fo:text-align="justify" style:justify-single-word="false"/>
      <style:text-properties officeooo:paragraph-rsid="001ece02"/>
    </style:style>
    <style:style style:name="P279" style:family="paragraph" style:parent-style-name="WW-Predeterminado" style:list-style-name="WW8Num115">
      <style:paragraph-properties fo:line-height="100%" fo:text-align="justify" style:justify-single-word="false"/>
      <style:text-properties officeooo:paragraph-rsid="001ece02"/>
    </style:style>
    <style:style style:name="P280" style:family="paragraph" style:parent-style-name="WW-Predeterminado" style:list-style-name="WW8Num117">
      <style:paragraph-properties fo:line-height="100%" fo:text-align="justify" style:justify-single-word="false"/>
      <style:text-properties officeooo:paragraph-rsid="001ece02"/>
    </style:style>
    <style:style style:name="P281" style:family="paragraph" style:parent-style-name="WW-Predeterminado" style:list-style-name="WW8Num119">
      <style:paragraph-properties fo:line-height="100%" fo:text-align="justify" style:justify-single-word="false"/>
      <style:text-properties officeooo:paragraph-rsid="001ece02"/>
    </style:style>
    <style:style style:name="P282" style:family="paragraph" style:parent-style-name="WW-Predeterminado" style:list-style-name="WW8Num122">
      <style:paragraph-properties fo:line-height="100%" fo:text-align="justify" style:justify-single-word="false"/>
      <style:text-properties officeooo:paragraph-rsid="001ece02"/>
    </style:style>
    <style:style style:name="P283" style:family="paragraph" style:parent-style-name="WW-Predeterminado" style:list-style-name="WW8Num120">
      <style:paragraph-properties fo:line-height="100%" fo:text-align="justify" style:justify-single-word="false"/>
      <style:text-properties officeooo:paragraph-rsid="001ece02"/>
    </style:style>
    <style:style style:name="P284" style:family="paragraph" style:parent-style-name="WW-Predeterminado" style:list-style-name="WW8Num121">
      <style:paragraph-properties fo:line-height="100%" fo:text-align="justify" style:justify-single-word="false"/>
      <style:text-properties officeooo:paragraph-rsid="001ece02"/>
    </style:style>
    <style:style style:name="P285" style:family="paragraph" style:parent-style-name="WW-Predeterminado" style:list-style-name="WW8Num123">
      <style:paragraph-properties fo:line-height="100%" fo:text-align="justify" style:justify-single-word="false"/>
      <style:text-properties officeooo:paragraph-rsid="001ece02"/>
    </style:style>
    <style:style style:name="P286" style:family="paragraph" style:parent-style-name="WW-Predeterminado" style:list-style-name="WW8Num124">
      <style:paragraph-properties fo:line-height="100%" fo:text-align="justify" style:justify-single-word="false"/>
      <style:text-properties officeooo:paragraph-rsid="001ece02"/>
    </style:style>
    <style:style style:name="P287" style:family="paragraph" style:parent-style-name="WW-Predeterminado" style:list-style-name="WW8Num127">
      <style:paragraph-properties fo:line-height="100%" fo:text-align="justify" style:justify-single-word="false"/>
      <style:text-properties officeooo:paragraph-rsid="001ece02"/>
    </style:style>
    <style:style style:name="P288" style:family="paragraph" style:parent-style-name="WW-Predeterminado" style:list-style-name="WW8Num132">
      <style:paragraph-properties fo:line-height="100%" fo:text-align="justify" style:justify-single-word="false"/>
      <style:text-properties officeooo:paragraph-rsid="001ece02"/>
    </style:style>
    <style:style style:name="P289" style:family="paragraph" style:parent-style-name="WW-Predeterminado" style:list-style-name="WW8Num133">
      <style:paragraph-properties fo:line-height="100%" fo:text-align="justify" style:justify-single-word="false"/>
      <style:text-properties officeooo:paragraph-rsid="001ece02"/>
    </style:style>
    <style:style style:name="P290" style:family="paragraph" style:parent-style-name="WW-Predeterminado" style:list-style-name="WW8Num134">
      <style:paragraph-properties fo:line-height="100%" fo:text-align="justify" style:justify-single-word="false"/>
      <style:text-properties officeooo:paragraph-rsid="001ece02"/>
    </style:style>
    <style:style style:name="P291" style:family="paragraph" style:parent-style-name="WW-Predeterminado" style:list-style-name="WW8Num45">
      <style:paragraph-properties fo:line-height="100%" fo:text-align="justify" style:justify-single-word="false"/>
      <style:text-properties officeooo:paragraph-rsid="001ece02"/>
    </style:style>
    <style:style style:name="P292" style:family="paragraph" style:parent-style-name="WW-Predeterminado" style:list-style-name="WW8Num136">
      <style:paragraph-properties fo:line-height="100%" fo:text-align="justify" style:justify-single-word="false"/>
      <style:text-properties officeooo:paragraph-rsid="001ece02"/>
    </style:style>
    <style:style style:name="P293" style:family="paragraph" style:parent-style-name="WW-Predeterminado" style:list-style-name="WW8Num140">
      <style:paragraph-properties fo:line-height="100%" fo:text-align="justify" style:justify-single-word="false"/>
      <style:text-properties officeooo:paragraph-rsid="001ece02"/>
    </style:style>
    <style:style style:name="P294" style:family="paragraph" style:parent-style-name="WW-Predeterminado" style:list-style-name="WW8Num142">
      <loext:graphic-properties draw:fill="none"/>
      <style:paragraph-properties fo:margin-left="1.3cm" fo:margin-right="0cm"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ext-properties officeooo:paragraph-rsid="001ece02" fo:hyphenate="false" fo:hyphenation-remain-char-count="2" fo:hyphenation-push-char-count="2" loext:hyphenation-no-caps="false" loext:hyphenation-no-last-word="false" loext:hyphenation-word-char-count="no-limit" loext:hyphenation-zone="no-limit"/>
    </style:style>
    <style:style style:name="P295" style:family="paragraph" style:parent-style-name="WW-Predeterminado" style:list-style-name="WW8Num3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text-autospace="none" style:punctuation-wrap="hanging" style:line-break="strict" style:writing-mode="lr-tb"/>
      <style:text-properties officeooo:paragraph-rsid="001ece02" fo:hyphenate="false" fo:hyphenation-remain-char-count="2" fo:hyphenation-push-char-count="2" loext:hyphenation-no-caps="false" loext:hyphenation-no-last-word="false" loext:hyphenation-word-char-count="no-limit" loext:hyphenation-zone="no-limit"/>
    </style:style>
    <style:style style:name="P296" style:family="paragraph" style:parent-style-name="WW-Predeterminado" style:list-style-name="WW8Num34" style:master-page-name="">
      <loext:graphic-properties draw:fill="none"/>
      <style:paragraph-properties fo:margin-left="0cm" fo:margin-right="0cm" fo:line-height="100%" fo:text-align="justify" style:justify-single-word="false" fo:orphans="2" fo:widows="2" fo:hyphenation-ladder-count="no-limit" fo:text-indent="-0.6cm" style:auto-text-indent="false" style:page-number="auto" fo:background-color="transparent" style:text-autospace="none" style:punctuation-wrap="hanging" style:line-break="strict" style:writing-mode="lr-tb"/>
      <style:text-properties officeooo:paragraph-rsid="001ece02" fo:hyphenate="false" fo:hyphenation-remain-char-count="2" fo:hyphenation-push-char-count="2" loext:hyphenation-no-caps="false" loext:hyphenation-no-last-word="false" loext:hyphenation-word-char-count="no-limit" loext:hyphenation-zone="no-limit"/>
    </style:style>
    <style:style style:name="P297" style:family="paragraph" style:parent-style-name="WW-Predeterminado" style:list-style-name="WW8Num34">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ext-properties officeooo:paragraph-rsid="001ece02" fo:hyphenate="false" fo:hyphenation-remain-char-count="2" fo:hyphenation-push-char-count="2" loext:hyphenation-no-caps="false" loext:hyphenation-no-last-word="false" loext:hyphenation-word-char-count="no-limit" loext:hyphenation-zone="no-limit"/>
    </style:style>
    <style:style style:name="P298" style:family="paragraph" style:parent-style-name="WW-Predeterminado" style:list-style-name="WW8Num144">
      <style:paragraph-properties fo:line-height="100%" fo:text-align="justify" style:justify-single-word="false"/>
      <style:text-properties officeooo:paragraph-rsid="001ece02"/>
    </style:style>
    <style:style style:name="P299" style:family="paragraph" style:parent-style-name="WW-Predeterminado" style:list-style-name="WW8Num145">
      <style:paragraph-properties fo:line-height="100%" fo:text-align="justify" style:justify-single-word="false"/>
      <style:text-properties officeooo:paragraph-rsid="001ece02"/>
    </style:style>
    <style:style style:name="P300" style:family="paragraph" style:parent-style-name="WW-Predeterminado" style:list-style-name="WW8Num146">
      <style:paragraph-properties fo:line-height="100%" fo:text-align="justify" style:justify-single-word="false"/>
      <style:text-properties officeooo:paragraph-rsid="001ece02"/>
    </style:style>
    <style:style style:name="P301" style:family="paragraph" style:parent-style-name="WW-Predeterminado" style:list-style-name="WW8Num147">
      <style:paragraph-properties fo:line-height="100%" fo:text-align="justify" style:justify-single-word="false"/>
      <style:text-properties officeooo:paragraph-rsid="001ece02"/>
    </style:style>
    <style:style style:name="P302" style:family="paragraph" style:parent-style-name="WW-Predeterminado" style:list-style-name="WW8Num148">
      <style:paragraph-properties fo:line-height="100%" fo:text-align="justify" style:justify-single-word="false"/>
      <style:text-properties officeooo:paragraph-rsid="001ece02"/>
    </style:style>
    <style:style style:name="P303" style:family="paragraph" style:parent-style-name="WW-Predeterminado" style:list-style-name="WW8Num149">
      <style:paragraph-properties fo:line-height="100%" fo:text-align="justify" style:justify-single-word="false"/>
      <style:text-properties officeooo:paragraph-rsid="001ece02"/>
    </style:style>
    <style:style style:name="P304" style:family="paragraph" style:parent-style-name="WW-Predeterminado" style:list-style-name="WW8Num150">
      <style:paragraph-properties fo:line-height="100%" fo:text-align="justify" style:justify-single-word="false"/>
      <style:text-properties officeooo:paragraph-rsid="001ece02"/>
    </style:style>
    <style:style style:name="P305" style:family="paragraph" style:parent-style-name="WW-Predeterminado" style:list-style-name="WW8Num151">
      <style:paragraph-properties fo:line-height="100%" fo:text-align="justify" style:justify-single-word="false"/>
      <style:text-properties officeooo:paragraph-rsid="001ece02"/>
    </style:style>
    <style:style style:name="P306" style:family="paragraph" style:parent-style-name="WW-Predeterminado" style:list-style-name="WW8Num152">
      <style:paragraph-properties fo:line-height="100%" fo:text-align="justify" style:justify-single-word="false"/>
      <style:text-properties officeooo:paragraph-rsid="001ece02"/>
    </style:style>
    <style:style style:name="P307" style:family="paragraph" style:parent-style-name="WW-Predeterminado" style:list-style-name="WW8Num170">
      <style:paragraph-properties fo:line-height="100%" fo:text-align="justify" style:justify-single-word="false"/>
      <style:text-properties officeooo:paragraph-rsid="001ece02"/>
    </style:style>
    <style:style style:name="P308" style:family="paragraph" style:parent-style-name="WW-Predeterminado" style:list-style-name="WW8Num171">
      <style:paragraph-properties fo:line-height="100%" fo:text-align="justify" style:justify-single-word="false"/>
      <style:text-properties officeooo:paragraph-rsid="001ece02"/>
    </style:style>
    <style:style style:name="P309" style:family="paragraph" style:parent-style-name="WW-Predeterminado" style:list-style-name="WW8Num172">
      <style:paragraph-properties fo:line-height="100%" fo:text-align="justify" style:justify-single-word="false"/>
      <style:text-properties officeooo:paragraph-rsid="001ece02"/>
    </style:style>
    <style:style style:name="P310" style:family="paragraph" style:parent-style-name="WW-Predeterminado" style:list-style-name="WW8Num138">
      <style:paragraph-properties fo:line-height="100%" fo:text-align="justify" style:justify-single-word="false"/>
      <style:text-properties officeooo:paragraph-rsid="001ece02"/>
    </style:style>
    <style:style style:name="P311" style:family="paragraph" style:parent-style-name="WW-Predeterminado" style:list-style-name="WW8Num139">
      <style:paragraph-properties fo:line-height="100%" fo:text-align="justify" style:justify-single-word="false"/>
      <style:text-properties officeooo:paragraph-rsid="001ece02"/>
    </style:style>
    <style:style style:name="P312" style:family="paragraph" style:parent-style-name="WW-Predeterminado" style:list-style-name="WW8Num49">
      <style:paragraph-properties fo:line-height="100%" fo:text-align="justify" style:justify-single-word="false"/>
      <style:text-properties officeooo:paragraph-rsid="001ece02"/>
    </style:style>
    <style:style style:name="P313" style:family="paragraph" style:parent-style-name="WW-Predeterminado" style:list-style-name="WW8Num153">
      <style:paragraph-properties fo:line-height="100%" fo:text-align="justify" style:justify-single-word="false"/>
      <style:text-properties officeooo:paragraph-rsid="001ece02"/>
    </style:style>
    <style:style style:name="P314" style:family="paragraph" style:parent-style-name="WW-Predeterminado" style:list-style-name="WW8Num164">
      <style:paragraph-properties fo:line-height="100%" fo:text-align="justify" style:justify-single-word="false"/>
      <style:text-properties officeooo:paragraph-rsid="001ece02"/>
    </style:style>
    <style:style style:name="P315" style:family="paragraph" style:parent-style-name="WW-Predeterminado" style:list-style-name="WW8Num161">
      <style:paragraph-properties fo:line-height="100%" fo:text-align="justify" style:justify-single-word="false"/>
      <style:text-properties officeooo:paragraph-rsid="001ece02"/>
    </style:style>
    <style:style style:name="P316" style:family="paragraph" style:parent-style-name="WW-Predeterminado" style:list-style-name="WW8Num160">
      <style:paragraph-properties fo:line-height="100%" fo:text-align="justify" style:justify-single-word="false"/>
      <style:text-properties officeooo:paragraph-rsid="001ece02"/>
    </style:style>
    <style:style style:name="P317" style:family="paragraph" style:parent-style-name="WW-Predeterminado" style:list-style-name="WW8Num158">
      <style:paragraph-properties fo:line-height="100%" fo:text-align="justify" style:justify-single-word="false"/>
      <style:text-properties officeooo:paragraph-rsid="001ece02"/>
    </style:style>
    <style:style style:name="P318" style:family="paragraph" style:parent-style-name="WW-Predeterminado" style:list-style-name="WW8Num157">
      <style:paragraph-properties fo:line-height="100%" fo:text-align="justify" style:justify-single-word="false"/>
      <style:text-properties officeooo:paragraph-rsid="001ece02"/>
    </style:style>
    <style:style style:name="P319" style:family="paragraph" style:parent-style-name="WW-Predeterminado" style:list-style-name="WW8Num156">
      <style:paragraph-properties fo:line-height="100%" fo:text-align="justify" style:justify-single-word="false"/>
      <style:text-properties officeooo:paragraph-rsid="001ece02"/>
    </style:style>
    <style:style style:name="P320" style:family="paragraph" style:parent-style-name="WW-Predeterminado" style:list-style-name="WW8Num155">
      <style:paragraph-properties fo:line-height="100%" fo:text-align="justify" style:justify-single-word="false"/>
      <style:text-properties officeooo:paragraph-rsid="001ece02"/>
    </style:style>
    <style:style style:name="P321" style:family="paragraph" style:parent-style-name="WW-Predeterminado" style:list-style-name="WW8Num154">
      <style:paragraph-properties fo:line-height="100%" fo:text-align="justify" style:justify-single-word="false"/>
      <style:text-properties officeooo:paragraph-rsid="001ece02"/>
    </style:style>
    <style:style style:name="P322" style:family="paragraph" style:parent-style-name="WW-Predeterminado" style:list-style-name="WW8Num8">
      <style:paragraph-properties fo:line-height="100%" fo:text-align="justify" style:justify-single-word="false"/>
      <style:text-properties officeooo:paragraph-rsid="001ece02"/>
    </style:style>
    <style:style style:name="P323" style:family="paragraph" style:parent-style-name="WW-Predeterminado" style:list-style-name="WW8Num173">
      <style:paragraph-properties fo:line-height="100%" fo:text-align="justify" style:justify-single-word="false"/>
      <style:text-properties officeooo:paragraph-rsid="001ece02"/>
    </style:style>
    <style:style style:name="P324" style:family="paragraph" style:parent-style-name="WW-Predeterminado" style:list-style-name="WW8Num5">
      <style:paragraph-properties fo:line-height="100%" fo:text-align="justify" style:justify-single-word="false"/>
      <style:text-properties officeooo:paragraph-rsid="001ece02"/>
    </style:style>
    <style:style style:name="P325" style:family="paragraph" style:parent-style-name="WW-Predeterminado" style:list-style-name="WW8Num6">
      <style:paragraph-properties fo:line-height="100%" fo:text-align="justify" style:justify-single-word="false"/>
      <style:text-properties officeooo:paragraph-rsid="001ece02"/>
    </style:style>
    <style:style style:name="P326" style:family="paragraph" style:parent-style-name="WW-Predeterminado" style:list-style-name="WW8Num4">
      <style:paragraph-properties fo:line-height="100%" fo:text-align="justify" style:justify-single-word="false"/>
      <style:text-properties officeooo:paragraph-rsid="001ece02"/>
    </style:style>
    <style:style style:name="P327" style:family="paragraph" style:parent-style-name="WW-Predeterminado" style:list-style-name="WW8Num3">
      <style:paragraph-properties fo:line-height="100%" fo:text-align="justify" style:justify-single-word="false"/>
      <style:text-properties officeooo:paragraph-rsid="001ece02"/>
    </style:style>
    <style:style style:name="P328" style:family="paragraph" style:parent-style-name="WW-Predeterminado" style:list-style-name="WW8Num2">
      <style:paragraph-properties fo:line-height="100%" fo:text-align="justify" style:justify-single-word="false"/>
      <style:text-properties officeooo:paragraph-rsid="001ece02"/>
    </style:style>
    <style:style style:name="P329" style:family="paragraph" style:parent-style-name="WW-Predeterminado" style:list-style-name="WW8Num37">
      <style:paragraph-properties fo:line-height="100%" fo:text-align="justify" style:justify-single-word="false"/>
      <style:text-properties officeooo:paragraph-rsid="001ece02"/>
    </style:style>
    <style:style style:name="P330" style:family="paragraph" style:parent-style-name="WW-Predeterminado" style:list-style-name="WW8Num40">
      <style:paragraph-properties fo:line-height="100%" fo:text-align="justify" style:justify-single-word="false"/>
      <style:text-properties officeooo:paragraph-rsid="001ece02"/>
    </style:style>
    <style:style style:name="P331" style:family="paragraph" style:parent-style-name="WW-Predeterminado" style:list-style-name="WW8Num41">
      <style:paragraph-properties fo:line-height="100%" fo:text-align="justify" style:justify-single-word="false"/>
      <style:text-properties officeooo:paragraph-rsid="001ece02"/>
    </style:style>
    <style:style style:name="P332" style:family="paragraph" style:parent-style-name="WW-Predeterminado" style:list-style-name="WW8Num44">
      <style:paragraph-properties fo:line-height="100%" fo:text-align="justify" style:justify-single-word="false"/>
      <style:text-properties officeooo:paragraph-rsid="001ece02"/>
    </style:style>
    <style:style style:name="P333" style:family="paragraph" style:parent-style-name="WW-Predeterminado" style:list-style-name="WW8Num10">
      <style:paragraph-properties fo:line-height="100%" fo:text-align="justify" style:justify-single-word="false"/>
      <style:text-properties officeooo:paragraph-rsid="001ece02"/>
    </style:style>
    <style:style style:name="P334" style:family="paragraph" style:parent-style-name="WW-Predeterminado" style:list-style-name="WW8Num13">
      <style:paragraph-properties fo:line-height="100%" fo:text-align="justify" style:justify-single-word="false"/>
      <style:text-properties officeooo:paragraph-rsid="001ece02"/>
    </style:style>
    <style:style style:name="P335" style:family="paragraph" style:parent-style-name="WW-Predeterminado" style:list-style-name="WW8Num11">
      <style:paragraph-properties fo:line-height="100%" fo:text-align="justify" style:justify-single-word="false"/>
      <style:text-properties officeooo:paragraph-rsid="001ece02"/>
    </style:style>
    <style:style style:name="P336" style:family="paragraph" style:parent-style-name="WW-Predeterminado" style:list-style-name="WW8Num12">
      <style:paragraph-properties fo:line-height="100%" fo:text-align="justify" style:justify-single-word="false"/>
      <style:text-properties officeooo:paragraph-rsid="001ece02"/>
    </style:style>
    <style:style style:name="P337" style:family="paragraph" style:parent-style-name="WW-Predeterminado" style:list-style-name="WW8Num14">
      <style:paragraph-properties fo:line-height="100%" fo:text-align="justify" style:justify-single-word="false"/>
      <style:text-properties officeooo:paragraph-rsid="001ece02"/>
    </style:style>
    <style:style style:name="P338" style:family="paragraph" style:parent-style-name="WW-Predeterminado" style:list-style-name="WW8Num15">
      <style:paragraph-properties fo:line-height="100%" fo:text-align="justify" style:justify-single-word="false"/>
      <style:text-properties officeooo:paragraph-rsid="001ece02"/>
    </style:style>
    <style:style style:name="P339" style:family="paragraph" style:parent-style-name="WW-Predeterminado" style:list-style-name="WW8Num16">
      <style:paragraph-properties fo:line-height="100%" fo:text-align="justify" style:justify-single-word="false"/>
      <style:text-properties officeooo:paragraph-rsid="001ece02"/>
    </style:style>
    <style:style style:name="P340" style:family="paragraph" style:parent-style-name="WW-Predeterminado" style:list-style-name="WW8Num17">
      <style:paragraph-properties fo:line-height="100%" fo:text-align="justify" style:justify-single-word="false"/>
      <style:text-properties officeooo:paragraph-rsid="001ece02"/>
    </style:style>
    <style:style style:name="P341" style:family="paragraph" style:parent-style-name="WW-Predeterminado" style:list-style-name="WW8Num18">
      <style:paragraph-properties fo:line-height="100%" fo:text-align="justify" style:justify-single-word="false"/>
      <style:text-properties officeooo:paragraph-rsid="001ece02"/>
    </style:style>
    <style:style style:name="P342" style:family="paragraph" style:parent-style-name="WW-Predeterminado" style:list-style-name="WW8Num19">
      <style:paragraph-properties fo:line-height="100%" fo:text-align="justify" style:justify-single-word="false"/>
      <style:text-properties officeooo:paragraph-rsid="001ece02"/>
    </style:style>
    <style:style style:name="P343" style:family="paragraph" style:parent-style-name="WW-Predeterminado" style:list-style-name="WW8Num20">
      <style:paragraph-properties fo:line-height="100%" fo:text-align="justify" style:justify-single-word="false"/>
      <style:text-properties officeooo:paragraph-rsid="001ece02"/>
    </style:style>
    <style:style style:name="P344" style:family="paragraph" style:parent-style-name="WW-Predeterminado" style:list-style-name="WW8Num63">
      <style:paragraph-properties fo:line-height="100%" fo:text-align="justify" style:justify-single-word="false"/>
      <style:text-properties officeooo:paragraph-rsid="001ece02"/>
    </style:style>
    <style:style style:name="P345" style:family="paragraph" style:parent-style-name="WW-Predeterminado" style:list-style-name="WW8Num62">
      <style:paragraph-properties fo:line-height="100%" fo:text-align="justify" style:justify-single-word="false"/>
      <style:text-properties officeooo:paragraph-rsid="001ece02"/>
    </style:style>
    <style:style style:name="P346" style:family="paragraph" style:parent-style-name="WW-Predeterminado" style:list-style-name="WW8Num22">
      <style:paragraph-properties fo:line-height="100%" fo:text-align="justify" style:justify-single-word="false"/>
      <style:text-properties officeooo:paragraph-rsid="001ece02"/>
    </style:style>
    <style:style style:name="P347" style:family="paragraph" style:parent-style-name="WW-Predeterminado" style:list-style-name="WW8Num46">
      <style:paragraph-properties fo:line-height="100%" fo:text-align="justify" style:justify-single-word="false"/>
      <style:text-properties officeooo:paragraph-rsid="001ece02"/>
    </style:style>
    <style:style style:name="P348" style:family="paragraph" style:parent-style-name="WW-Predeterminado" style:list-style-name="WW8Num129">
      <style:paragraph-properties fo:line-height="100%" fo:text-align="justify" style:justify-single-word="false"/>
      <style:text-properties officeooo:paragraph-rsid="001ece02"/>
    </style:style>
    <style:style style:name="P349" style:family="paragraph" style:parent-style-name="WW-Predeterminado" style:list-style-name="WW8Num26">
      <style:paragraph-properties fo:line-height="100%" fo:text-align="justify" style:justify-single-word="false"/>
      <style:text-properties officeooo:paragraph-rsid="001ece02"/>
    </style:style>
    <style:style style:name="P350" style:family="paragraph" style:parent-style-name="WW-Predeterminado" style:list-style-name="WW8Num24">
      <style:paragraph-properties fo:line-height="100%" fo:text-align="justify" style:justify-single-word="false"/>
      <style:text-properties officeooo:paragraph-rsid="001ece02"/>
    </style:style>
    <style:style style:name="P351" style:family="paragraph" style:parent-style-name="WW-Predeterminado" style:list-style-name="WW8Num25">
      <style:paragraph-properties fo:line-height="100%" fo:text-align="justify" style:justify-single-word="false"/>
      <style:text-properties officeooo:paragraph-rsid="001ece02"/>
    </style:style>
    <style:style style:name="P352" style:family="paragraph" style:parent-style-name="WW-Predeterminado" style:list-style-name="WW8Num27">
      <style:paragraph-properties fo:line-height="100%" fo:text-align="justify" style:justify-single-word="false"/>
      <style:text-properties officeooo:paragraph-rsid="001ece02"/>
    </style:style>
    <style:style style:name="P353" style:family="paragraph" style:parent-style-name="WW-Predeterminado" style:list-style-name="WW8Num29">
      <style:paragraph-properties fo:line-height="100%" fo:text-align="justify" style:justify-single-word="false"/>
      <style:text-properties officeooo:paragraph-rsid="001ece02"/>
    </style:style>
    <style:style style:name="P354" style:family="paragraph" style:parent-style-name="WW-Predeterminado" style:list-style-name="WW8Num30">
      <style:paragraph-properties fo:line-height="100%" fo:text-align="justify" style:justify-single-word="false"/>
      <style:text-properties officeooo:paragraph-rsid="001ece02"/>
    </style:style>
    <style:style style:name="P355" style:family="paragraph" style:parent-style-name="WW-Predeterminado" style:list-style-name="WW8Num31">
      <style:paragraph-properties fo:line-height="100%" fo:text-align="justify" style:justify-single-word="false"/>
      <style:text-properties officeooo:paragraph-rsid="001ece02"/>
    </style:style>
    <style:style style:name="P356" style:family="paragraph" style:parent-style-name="WW-Predeterminado" style:list-style-name="WW8Num32">
      <style:paragraph-properties fo:line-height="100%" fo:text-align="justify" style:justify-single-word="false"/>
      <style:text-properties officeooo:paragraph-rsid="001ece02"/>
    </style:style>
    <style:style style:name="P357" style:family="paragraph" style:parent-style-name="WW-Predeterminado" style:list-style-name="WW8Num33">
      <style:paragraph-properties fo:line-height="100%" fo:text-align="justify" style:justify-single-word="false"/>
      <style:text-properties officeooo:paragraph-rsid="001ece02"/>
    </style:style>
    <style:style style:name="P358" style:family="paragraph" style:parent-style-name="WW-Predeterminado" style:list-style-name="WW8Num34">
      <style:paragraph-properties fo:line-height="100%" fo:text-align="justify" style:justify-single-word="false"/>
      <style:text-properties officeooo:paragraph-rsid="001ece02"/>
    </style:style>
    <style:style style:name="P359" style:family="paragraph" style:parent-style-name="WW-Predeterminado" style:list-style-name="WW8Num36">
      <style:paragraph-properties fo:line-height="100%" fo:text-align="justify" style:justify-single-word="false"/>
      <style:text-properties officeooo:paragraph-rsid="001ece02"/>
    </style:style>
    <style:style style:name="P360" style:family="paragraph" style:parent-style-name="WW-Predeterminado" style:list-style-name="WW8Num48">
      <style:paragraph-properties fo:line-height="100%" fo:text-align="justify" style:justify-single-word="false"/>
      <style:text-properties officeooo:paragraph-rsid="001ece02"/>
    </style:style>
    <style:style style:name="P361" style:family="paragraph" style:parent-style-name="WW-Predeterminado" style:list-style-name="WW8Num172">
      <style:paragraph-properties fo:line-height="100%" fo:text-align="justify" style:justify-single-word="false"/>
      <style:text-properties fo:font-style="normal" officeooo:paragraph-rsid="001ece02" style:font-style-asian="normal" style:font-style-complex="normal"/>
    </style:style>
    <style:style style:name="P362" style:family="paragraph" style:parent-style-name="WW-Predeterminado" style:list-style-name="WW8Num138">
      <style:paragraph-properties fo:line-height="100%" fo:text-align="justify" style:justify-single-word="false"/>
      <style:text-properties officeooo:rsid="00afdaa9" officeooo:paragraph-rsid="001ece02"/>
    </style:style>
    <style:style style:name="P363" style:family="paragraph" style:parent-style-name="WW-Predeterminado" style:list-style-name="WW8Num138">
      <style:paragraph-properties fo:line-height="100%" fo:text-align="justify" style:justify-single-word="false"/>
      <style:text-properties officeooo:rsid="00b4b955" officeooo:paragraph-rsid="001ece02"/>
    </style:style>
    <style:style style:name="P364" style:family="paragraph" style:parent-style-name="WW-Predeterminado" style:list-style-name="WW8Num19">
      <style:paragraph-properties fo:line-height="100%" fo:text-align="justify" style:justify-single-word="false"/>
      <style:text-properties fo:font-variant="normal" fo:text-transform="none" fo:color="#000000" loext:opacity="100%" style:font-name="Times New Roman" fo:font-size="12pt" fo:letter-spacing="normal" fo:font-style="normal" fo:font-weight="normal" officeooo:paragraph-rsid="001ece02" style:font-size-asian="12pt" style:font-style-asian="normal" style:font-weight-asian="normal" style:font-name-complex="Times New Roman" style:font-size-complex="12pt"/>
    </style:style>
    <style:style style:name="T1" style:family="text">
      <style:text-properties officeooo:rsid="003b0663"/>
    </style:style>
    <style:style style:name="T2" style:family="text">
      <style:text-properties fo:color="#000000" loext:opacity="100%"/>
    </style:style>
    <style:style style:name="T3"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0pt" style:font-weight-complex="bold"/>
    </style:style>
    <style:style style:name="T4"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weight-complex="bold"/>
    </style:style>
    <style:style style:name="T5" style:family="text">
      <style:text-properties fo:color="#000000" loext:opacity="100%" style:font-name="Times New Roman" fo:font-size="12pt" style:text-underline-style="solid" style:text-underline-width="auto" style:text-underline-color="font-color" style:font-size-asian="12pt" style:font-name-complex="Times New Roman"/>
    </style:style>
    <style:style style:name="T6" style:family="text">
      <style:text-properties fo:color="#000000" loext:opacity="100%" style:font-name="Times New Roman" fo:font-size="12pt" style:text-underline-style="solid" style:text-underline-width="auto" style:text-underline-color="font-color" style:font-size-asian="12pt" style:font-name-complex="Times New Roman" style:font-size-complex="10pt"/>
    </style:style>
    <style:style style:name="T7" style:family="text">
      <style:text-properties fo:color="#000000" loext:opacity="100%" style:font-name="Times New Roman" fo:font-size="12pt" style:text-underline-style="none" fo:font-weight="bold" style:font-size-asian="12pt" style:font-weight-asian="bold" style:font-name-complex="Times New Roman" style:font-weight-complex="bold"/>
    </style:style>
    <style:style style:name="T8" style:family="text">
      <style:text-properties fo:color="#000000" loext:opacity="100%" style:font-name="Times New Roman" fo:font-size="12pt" style:text-underline-style="none" fo:font-weight="bold" officeooo:rsid="00301a1e" style:font-size-asian="12pt" style:font-weight-asian="bold" style:font-name-complex="Times New Roman" style:font-weight-complex="bold"/>
    </style:style>
    <style:style style:name="T9" style:family="text">
      <style:text-properties fo:color="#000000" loext:opacity="100%" style:font-name="Times New Roman" fo:font-size="12pt" style:text-underline-style="none" fo:font-weight="normal" style:font-size-asian="12pt" style:font-weight-asian="normal" style:font-name-complex="Times New Roman" style:font-weight-complex="normal"/>
    </style:style>
    <style:style style:name="T10" style:family="text">
      <style:text-properties fo:color="#000000" loext:opacity="100%" style:font-name="Times New Roman" fo:font-size="12pt" style:text-underline-style="none" style:font-size-asian="12pt" style:font-name-complex="Times New Roman"/>
    </style:style>
    <style:style style:name="T11" style:family="text">
      <style:text-properties fo:color="#000000" loext:opacity="100%" style:font-name="Times New Roman" fo:font-size="12pt" style:text-underline-style="none" style:font-size-asian="12pt" style:font-name-complex="Times New Roman" style:font-size-complex="10pt"/>
    </style:style>
    <style:style style:name="T12" style:family="text">
      <style:text-properties fo:color="#000000" loext:opacity="100%" style:font-name="Times New Roman" fo:font-size="12pt" style:text-underline-style="none" officeooo:rsid="0034a1d4" style:font-size-asian="12pt" style:font-name-complex="Times New Roman" style:font-size-complex="10pt"/>
    </style:style>
    <style:style style:name="T13" style:family="text">
      <style:text-properties fo:color="#000000" loext:opacity="100%" style:font-name="Times New Roman" fo:font-size="12pt" style:text-underline-style="none" officeooo:rsid="00e47d2d" style:font-size-asian="12pt" style:font-name-complex="Times New Roman"/>
    </style:style>
    <style:style style:name="T14" style:family="text">
      <style:text-properties fo:color="#000000" loext:opacity="100%" style:font-name="Times New Roman" fo:font-size="12pt" style:text-underline-style="none" officeooo:rsid="011659a2" style:font-size-asian="12pt" style:font-name-complex="Times New Roman"/>
    </style:style>
    <style:style style:name="T15" style:family="text">
      <style:text-properties fo:color="#000000" loext:opacity="100%" style:font-name="Times New Roman" fo:font-size="12pt" style:text-underline-style="none" style:font-name-asian="Times New Roman" style:font-size-asian="12pt" style:font-name-complex="Times New Roman"/>
    </style:style>
    <style:style style:name="T16" style:family="text">
      <style:text-properties fo:color="#000000" loext:opacity="100%" style:font-name="Times New Roman" fo:font-size="12pt" style:font-size-asian="12pt" style:font-name-complex="Times New Roman"/>
    </style:style>
    <style:style style:name="T17" style:family="text">
      <style:text-properties fo:color="#000000" loext:opacity="100%" style:font-name="Times New Roman" fo:font-size="12pt" style:font-size-asian="12pt" style:font-name-complex="Times New Roman" style:font-size-complex="10pt"/>
    </style:style>
    <style:style style:name="T18" style:family="text">
      <style:text-properties fo:color="#000000" loext:opacity="100%" style:font-name="Times New Roman" fo:font-size="12pt" officeooo:rsid="0044b8a8" style:font-size-asian="12pt" style:font-name-complex="Times New Roman" style:font-size-complex="10pt"/>
    </style:style>
    <style:style style:name="T19" style:family="text">
      <style:text-properties fo:color="#000000" loext:opacity="100%" style:font-name="Times New Roman" fo:font-size="12pt" officeooo:rsid="004ab2e6" style:font-size-asian="12pt" style:font-name-complex="Times New Roman" style:font-size-complex="10pt"/>
    </style:style>
    <style:style style:name="T20" style:family="text">
      <style:text-properties fo:color="#000000" loext:opacity="100%" style:font-name="Times New Roman" fo:font-size="12pt" officeooo:rsid="0054f0a0" style:font-size-asian="12pt" style:font-name-complex="Times New Roman" style:font-size-complex="10pt"/>
    </style:style>
    <style:style style:name="T21" style:family="text">
      <style:text-properties fo:color="#000000" loext:opacity="100%" style:font-name="Times New Roman" fo:font-size="12pt" officeooo:rsid="0133e834" style:font-size-asian="12pt" style:font-name-complex="Times New Roman" style:font-size-complex="10pt"/>
    </style:style>
    <style:style style:name="T22" style:family="text">
      <style:text-properties fo:color="#000000" loext:opacity="100%" style:font-name="Times New Roman" fo:font-size="12pt" officeooo:rsid="0066e506" style:font-size-asian="12pt" style:font-name-complex="Times New Roman" style:font-size-complex="10pt"/>
    </style:style>
    <style:style style:name="T23" style:family="text">
      <style:text-properties fo:color="#000000" loext:opacity="100%" style:font-name="Times New Roman" fo:font-size="12pt" officeooo:rsid="011830a5" style:font-size-asian="12pt" style:font-name-complex="Times New Roman" style:font-size-complex="10pt"/>
    </style:style>
    <style:style style:name="T24" style:family="text">
      <style:text-properties fo:color="#000000" loext:opacity="100%" style:font-name="Times New Roman" fo:font-size="12pt" officeooo:rsid="008327cc" style:font-size-asian="12pt" style:font-name-complex="Times New Roman" style:font-size-complex="10pt"/>
    </style:style>
    <style:style style:name="T25" style:family="text">
      <style:text-properties fo:color="#000000" loext:opacity="100%" style:font-name="Times New Roman" fo:font-size="12pt" officeooo:rsid="000ba7a5" style:font-size-asian="12pt" style:font-name-complex="Times New Roman" style:font-size-complex="10pt"/>
    </style:style>
    <style:style style:name="T26" style:family="text">
      <style:text-properties fo:color="#000000" loext:opacity="100%" style:font-name="Times New Roman" fo:font-size="12pt" officeooo:rsid="001cbdd0" style:font-size-asian="12pt" style:font-name-complex="Times New Roman" style:font-size-complex="10pt"/>
    </style:style>
    <style:style style:name="T27" style:family="text">
      <style:text-properties fo:color="#000000" loext:opacity="100%" style:font-name="Times New Roman" fo:font-size="12pt" officeooo:rsid="00aa6a56" style:font-size-asian="12pt" style:font-name-complex="Times New Roman" style:font-size-complex="10pt"/>
    </style:style>
    <style:style style:name="T28" style:family="text">
      <style:text-properties fo:color="#000000" loext:opacity="100%" style:font-name="Times New Roman" fo:font-size="12pt" officeooo:rsid="00ae62de" style:font-size-asian="12pt" style:font-name-complex="Times New Roman" style:font-size-complex="10pt"/>
    </style:style>
    <style:style style:name="T29" style:family="text">
      <style:text-properties fo:color="#000000" loext:opacity="100%" style:font-name="Times New Roman" fo:font-size="12pt" officeooo:rsid="00af89ee" style:font-size-asian="12pt" style:font-name-complex="Times New Roman" style:font-size-complex="10pt"/>
    </style:style>
    <style:style style:name="T30" style:family="text">
      <style:text-properties fo:color="#000000" loext:opacity="100%" style:font-name="Times New Roman" fo:font-size="12pt" officeooo:rsid="00b2cf2f" style:font-size-asian="12pt" style:font-name-complex="Times New Roman" style:font-size-complex="10pt"/>
    </style:style>
    <style:style style:name="T31" style:family="text">
      <style:text-properties fo:color="#000000" loext:opacity="100%" style:font-name="Times New Roman" fo:font-size="12pt" officeooo:rsid="00c1cee1" style:font-size-asian="12pt" style:font-name-complex="Times New Roman" style:font-size-complex="10pt"/>
    </style:style>
    <style:style style:name="T32" style:family="text">
      <style:text-properties fo:color="#000000" loext:opacity="100%" style:font-name="Times New Roman" fo:font-size="12pt" officeooo:rsid="00480c04" style:font-size-asian="12pt" style:font-name-complex="Times New Roman"/>
    </style:style>
    <style:style style:name="T33" style:family="text">
      <style:text-properties fo:color="#000000" loext:opacity="100%" style:font-name="Times New Roman" fo:font-size="12pt" officeooo:rsid="000fea8b" style:font-size-asian="12pt" style:font-name-complex="Times New Roman"/>
    </style:style>
    <style:style style:name="T34" style:family="text">
      <style:text-properties fo:color="#000000" loext:opacity="100%" style:font-name="Times New Roman" fo:font-size="12pt" officeooo:rsid="00c83667" style:font-size-asian="12pt" style:font-name-complex="Times New Roman"/>
    </style:style>
    <style:style style:name="T35" style:family="text">
      <style:text-properties fo:color="#000000" loext:opacity="100%" style:font-name="Times New Roman" fo:font-size="12pt" officeooo:rsid="00d09e40" style:font-size-asian="12pt" style:font-name-complex="Times New Roman"/>
    </style:style>
    <style:style style:name="T36" style:family="text">
      <style:text-properties fo:color="#000000" loext:opacity="100%" style:font-name="Times New Roman" fo:font-size="12pt" style:font-size-asian="12pt" style:font-name-complex="Times New Roman" style:font-size-complex="12pt"/>
    </style:style>
    <style:style style:name="T37" style:family="text">
      <style:text-properties fo:color="#000000" loext:opacity="100%" style:font-name="Times New Roman" fo:font-size="12pt" officeooo:rsid="00fcd762" style:font-size-asian="12pt" style:font-name-complex="Times New Roman"/>
    </style:style>
    <style:style style:name="T38" style:family="text">
      <style:text-properties fo:color="#000000" loext:opacity="100%" style:font-name="Times New Roman" fo:font-size="12pt" officeooo:rsid="0103afd4" style:font-size-asian="12pt" style:font-name-complex="Times New Roman"/>
    </style:style>
    <style:style style:name="T39" style:family="text">
      <style:text-properties fo:color="#000000" loext:opacity="100%" style:font-name="Times New Roman" fo:font-size="12pt" officeooo:rsid="010458f7" style:font-size-asian="12pt" style:font-name-complex="Times New Roman"/>
    </style:style>
    <style:style style:name="T40" style:family="text">
      <style:text-properties fo:color="#000000" loext:opacity="100%" style:font-name="Times New Roman" fo:font-size="12pt" officeooo:rsid="010da83f" style:font-size-asian="12pt" style:font-name-complex="Times New Roman"/>
    </style:style>
    <style:style style:name="T41" style:family="text">
      <style:text-properties fo:color="#000000" loext:opacity="100%" style:font-name="Times New Roman" fo:font-size="12pt" officeooo:rsid="010edfb1" style:font-size-asian="12pt" style:font-name-complex="Times New Roman"/>
    </style:style>
    <style:style style:name="T42" style:family="text">
      <style:text-properties fo:color="#000000" loext:opacity="100%" style:font-name="Times New Roman" fo:font-size="12pt" officeooo:rsid="010f5f01" style:font-size-asian="12pt" style:font-name-complex="Times New Roman"/>
    </style:style>
    <style:style style:name="T43" style:family="text">
      <style:text-properties fo:color="#000000" loext:opacity="100%" style:font-name="Times New Roman" fo:font-size="12pt" officeooo:rsid="01160999" style:font-size-asian="12pt" style:font-name-complex="Times New Roman"/>
    </style:style>
    <style:style style:name="T44" style:family="text">
      <style:text-properties fo:color="#000000" loext:opacity="100%" style:font-name="Times New Roman" fo:font-size="12pt" officeooo:rsid="011de306" style:font-size-asian="12pt" style:font-name-complex="Times New Roman"/>
    </style:style>
    <style:style style:name="T45" style:family="text">
      <style:text-properties fo:color="#000000" loext:opacity="100%" style:font-name="Times New Roman" fo:font-size="12pt" officeooo:rsid="01218195" style:font-size-asian="12pt" style:font-name-complex="Times New Roman"/>
    </style:style>
    <style:style style:name="T46" style:family="text">
      <style:text-properties fo:color="#000000" loext:opacity="100%" style:font-name="Times New Roman" fo:font-size="12pt" fo:font-style="italic" style:font-size-asian="12pt" style:font-style-asian="italic" style:font-name-complex="Times New Roman" style:font-style-complex="italic"/>
    </style:style>
    <style:style style:name="T47" style:family="text">
      <style:text-properties fo:color="#000000" loext:opacity="100%" style:font-name="Times New Roman" fo:font-size="12pt" fo:font-style="italic" officeooo:rsid="00331972" style:font-size-asian="12pt" style:font-style-asian="italic" style:font-name-complex="Times New Roman" style:font-style-complex="italic"/>
    </style:style>
    <style:style style:name="T48" style:family="text">
      <style:text-properties fo:color="#000000" loext:opacity="100%" style:font-name="Times New Roman" fo:font-size="12pt" fo:font-style="italic" officeooo:rsid="00e9cb1f" style:font-size-asian="12pt" style:font-style-asian="italic" style:font-name-complex="Times New Roman" style:font-style-complex="italic"/>
    </style:style>
    <style:style style:name="T49" style:family="text">
      <style:text-properties fo:color="#000000" loext:opacity="100%" style:font-name="Times New Roman" fo:font-size="12pt" fo:font-style="italic" officeooo:rsid="00f9cf29" style:font-size-asian="12pt" style:font-style-asian="italic" style:font-name-complex="Times New Roman" style:font-style-complex="italic"/>
    </style:style>
    <style:style style:name="T50" style:family="text">
      <style:text-properties fo:color="#000000" loext:opacity="100%" style:font-name="Times New Roman" fo:font-size="12pt" fo:font-style="italic" officeooo:rsid="0106aaa3" style:font-size-asian="12pt" style:font-style-asian="italic" style:font-name-complex="Times New Roman" style:font-style-complex="italic"/>
    </style:style>
    <style:style style:name="T51" style:family="text">
      <style:text-properties fo:color="#000000" loext:opacity="100%" style:font-name="Times New Roman" fo:font-size="12pt" fo:font-style="italic" officeooo:rsid="010edfb1" style:font-size-asian="12pt" style:font-style-asian="italic" style:font-name-complex="Times New Roman" style:font-style-complex="italic"/>
    </style:style>
    <style:style style:name="T52" style:family="text">
      <style:text-properties fo:color="#000000" loext:opacity="100%" style:font-name="Times New Roman" fo:font-size="12pt" fo:font-style="italic" officeooo:rsid="01130420" style:font-size-asian="12pt" style:font-style-asian="italic" style:font-name-complex="Times New Roman" style:font-style-complex="italic"/>
    </style:style>
    <style:style style:name="T53" style:family="text">
      <style:text-properties fo:color="#000000" loext:opacity="100%" style:font-name="Times New Roman" fo:font-size="12pt" fo:font-style="italic" style:font-size-asian="12pt" style:font-style-asian="italic" style:font-name-complex="Times New Roman" style:font-size-complex="10pt" style:font-style-complex="italic"/>
    </style:style>
    <style:style style:name="T54" style:family="text">
      <style:text-properties fo:color="#000000" loext:opacity="100%" style:font-name="Times New Roman" fo:font-size="12pt" fo:font-style="italic" officeooo:rsid="01327ee1" style:font-size-asian="12pt" style:font-style-asian="italic" style:font-name-complex="Times New Roman" style:font-size-complex="10pt" style:font-style-complex="italic"/>
    </style:style>
    <style:style style:name="T55" style:family="text">
      <style:text-properties fo:color="#000000" loext:opacity="100%" style:font-name="Times New Roman" fo:font-size="12pt" fo:font-style="italic" officeooo:rsid="000c3ebf" style:font-size-asian="12pt" style:font-style-asian="italic" style:font-name-complex="Times New Roman" style:font-size-complex="10pt" style:font-style-complex="italic"/>
    </style:style>
    <style:style style:name="T56" style:family="text">
      <style:text-properties fo:color="#000000" loext:opacity="100%" style:font-name="Times New Roman" fo:font-size="12pt" fo:font-style="italic" officeooo:rsid="00ae62de" style:font-size-asian="12pt" style:font-style-asian="italic" style:font-name-complex="Times New Roman" style:font-size-complex="10pt" style:font-style-complex="italic"/>
    </style:style>
    <style:style style:name="T57" style:family="text">
      <style:text-properties fo:color="#000000" loext:opacity="100%" style:font-name="Times New Roman" fo:font-size="12pt" fo:font-style="italic" officeooo:rsid="00af89ee" style:font-size-asian="12pt" style:font-style-asian="italic" style:font-name-complex="Times New Roman" style:font-size-complex="10pt" style:font-style-complex="italic"/>
    </style:style>
    <style:style style:name="T58" style:family="text">
      <style:text-properties fo:color="#000000" loext:opacity="100%" style:font-name="Times New Roman" fo:font-size="12pt" fo:font-style="italic" officeooo:rsid="00b2cf2f" style:font-size-asian="12pt" style:font-style-asian="italic" style:font-name-complex="Times New Roman" style:font-size-complex="10pt" style:font-style-complex="italic"/>
    </style:style>
    <style:style style:name="T59" style:family="text">
      <style:text-properties fo:color="#000000" loext:opacity="100%" style:font-name="Times New Roman" fo:font-size="12pt" fo:font-style="italic" officeooo:rsid="00b322a8" style:font-size-asian="12pt" style:font-style-asian="italic" style:font-name-complex="Times New Roman" style:font-size-complex="10pt" style:font-style-complex="italic"/>
    </style:style>
    <style:style style:name="T60" style:family="text">
      <style:text-properties fo:color="#000000" loext:opacity="100%" style:font-name="Times New Roman" fo:font-size="12pt" fo:font-style="italic" officeooo:rsid="00b60119" style:font-size-asian="12pt" style:font-style-asian="italic" style:font-name-complex="Times New Roman" style:font-size-complex="10pt" style:font-style-complex="italic"/>
    </style:style>
    <style:style style:name="T61" style:family="text">
      <style:text-properties fo:color="#000000" loext:opacity="100%" style:font-name="Times New Roman" fo:font-size="12pt" fo:font-style="italic" officeooo:rsid="00ce4a25" style:font-size-asian="12pt" style:font-style-asian="italic" style:font-name-complex="Times New Roman" style:font-size-complex="10pt" style:font-style-complex="italic"/>
    </style:style>
    <style:style style:name="T62" style:family="text">
      <style:text-properties fo:color="#000000" loext:opacity="100%" style:font-name="Times New Roman" fo:font-size="12pt" fo:font-style="italic" style:font-size-asian="12pt" style:font-style-asian="italic" style:font-name-complex="Times New Roman" style:font-size-complex="12pt" style:font-style-complex="italic"/>
    </style:style>
    <style:style style:name="T63" style:family="text">
      <style:text-properties fo:color="#000000" loext:opacity="100%" style:font-name="Times New Roman" fo:font-size="12pt" fo:font-style="italic" fo:font-weight="bold" style:font-size-asian="12pt" style:font-style-asian="italic" style:font-weight-asian="bold" style:font-name-complex="Times New Roman" style:font-style-complex="italic" style:font-weight-complex="bold"/>
    </style:style>
    <style:style style:name="T64" style:family="text">
      <style:text-properties fo:color="#000000" loext:opacity="100%" style:font-name="Times New Roman" fo:font-size="12pt" fo:font-style="italic" style:text-underline-style="solid" style:text-underline-width="auto" style:text-underline-color="font-color" style:font-size-asian="12pt" style:font-style-asian="italic" style:font-name-complex="Times New Roman" style:font-size-complex="10pt" style:font-style-complex="italic"/>
    </style:style>
    <style:style style:name="T65" style:family="text">
      <style:text-properties fo:color="#000000" loext:opacity="100%" style:font-name="Times New Roman" fo:font-size="12pt" fo:font-style="italic" style:text-underline-style="solid" style:text-underline-width="auto" style:text-underline-color="font-color" style:font-size-asian="12pt" style:font-style-asian="italic" style:font-name-complex="Times New Roman" style:font-style-complex="italic"/>
    </style:style>
    <style:style style:name="T66" style:family="text">
      <style:text-properties fo:color="#000000" loext:opacity="100%" style:font-name="Times New Roman" fo:font-size="12pt" fo:font-style="italic" style:text-underline-style="none" style:font-size-asian="12pt" style:font-style-asian="italic" style:font-name-complex="Times New Roman" style:font-style-complex="italic"/>
    </style:style>
    <style:style style:name="T67" style:family="text">
      <style:text-properties fo:color="#000000" loext:opacity="100%" style:font-name="Times New Roman" fo:font-size="12pt" fo:font-style="italic" style:text-underline-style="none" style:font-size-asian="12pt" style:font-style-asian="italic" style:font-name-complex="Times New Roman" style:font-size-complex="10pt" style:font-style-complex="italic"/>
    </style:style>
    <style:style style:name="T68" style:family="text">
      <style:text-properties fo:color="#000000" loext:opacity="100%" style:font-name="Times New Roman" fo:font-size="12pt" fo:font-style="italic" style:text-underline-style="none" officeooo:rsid="0034a1d4" style:font-size-asian="12pt" style:font-style-asian="italic" style:font-name-complex="Times New Roman" style:font-size-complex="10pt" style:font-style-complex="italic"/>
    </style:style>
    <style:style style:name="T69" style:family="text">
      <style:text-properties fo:color="#000000" loext:opacity="100%" style:font-name="Times New Roman" fo:font-size="12pt" fo:font-style="italic" style:text-underline-style="none" fo:font-weight="normal" style:font-size-asian="12pt" style:font-style-asian="italic" style:font-weight-asian="normal" style:font-name-complex="Times New Roman" style:font-style-complex="italic" style:font-weight-complex="normal"/>
    </style:style>
    <style:style style:name="T70" style:family="text">
      <style:text-properties fo:color="#000000" loext:opacity="100%" style:font-name="Times New Roman" fo:font-size="12pt" fo:font-style="italic" style:text-underline-style="none" fo:font-weight="normal" officeooo:rsid="00d8b04f" style:font-size-asian="12pt" style:font-style-asian="italic" style:font-weight-asian="normal" style:font-name-complex="Times New Roman" style:font-style-complex="italic" style:font-weight-complex="normal"/>
    </style:style>
    <style:style style:name="T71" style:family="text">
      <style:text-properties fo:color="#000000" loext:opacity="100%" style:font-name="Times New Roman" fo:font-size="12pt" fo:font-style="italic" style:text-underline-style="none" fo:font-weight="normal" officeooo:rsid="0129ea87" style:font-size-asian="12pt" style:font-style-asian="italic" style:font-weight-asian="normal" style:font-name-complex="Times New Roman" style:font-style-complex="italic" style:font-weight-complex="normal"/>
    </style:style>
    <style:style style:name="T72" style:family="text">
      <style:text-properties fo:color="#000000" loext:opacity="100%" style:font-name="Times New Roman" fo:font-size="12pt" fo:font-style="italic" style:text-underline-style="none" fo:font-weight="normal" style:font-size-asian="12pt" style:font-style-asian="italic" style:font-weight-asian="normal" style:font-name-complex="Times New Roman" style:font-size-complex="10pt" style:font-style-complex="italic" style:font-weight-complex="normal"/>
    </style:style>
    <style:style style:name="T73" style:family="text">
      <style:text-properties fo:color="#000000" loext:opacity="100%" style:font-name="Times New Roman" fo:font-size="12pt" fo:font-style="italic" fo:font-weight="normal" style:font-size-asian="12pt" style:font-style-asian="italic" style:font-weight-asian="normal" style:font-name-complex="Times New Roman" style:font-style-complex="italic" style:font-weight-complex="normal"/>
    </style:style>
    <style:style style:name="T74" style:family="text">
      <style:text-properties fo:color="#000000" loext:opacity="100%" style:font-name="Times New Roman" fo:font-size="12pt" fo:font-style="normal" style:font-size-asian="12pt" style:font-style-asian="normal" style:font-name-complex="Times New Roman" style:font-style-complex="normal"/>
    </style:style>
    <style:style style:name="T75" style:family="text">
      <style:text-properties fo:color="#000000" loext:opacity="100%" style:font-name="Times New Roman" fo:font-size="12pt" fo:font-style="normal" officeooo:rsid="002d05ef" style:font-size-asian="12pt" style:font-style-asian="normal" style:font-name-complex="Times New Roman" style:font-style-complex="normal"/>
    </style:style>
    <style:style style:name="T76" style:family="text">
      <style:text-properties fo:color="#000000" loext:opacity="100%" style:font-name="Times New Roman" fo:font-size="12pt" fo:font-style="normal" officeooo:rsid="00331972" style:font-size-asian="12pt" style:font-style-asian="normal" style:font-name-complex="Times New Roman" style:font-style-complex="normal"/>
    </style:style>
    <style:style style:name="T77" style:family="text">
      <style:text-properties fo:color="#000000" loext:opacity="100%" style:font-name="Times New Roman" fo:font-size="12pt" fo:font-style="normal" officeooo:rsid="00476fe3" style:font-size-asian="12pt" style:font-style-asian="normal" style:font-name-complex="Times New Roman" style:font-style-complex="normal"/>
    </style:style>
    <style:style style:name="T78" style:family="text">
      <style:text-properties fo:color="#000000" loext:opacity="100%" style:font-name="Times New Roman" fo:font-size="12pt" fo:font-style="normal" officeooo:rsid="00480c04" style:font-size-asian="12pt" style:font-style-asian="normal" style:font-name-complex="Times New Roman" style:font-style-complex="normal"/>
    </style:style>
    <style:style style:name="T79" style:family="text">
      <style:text-properties fo:color="#000000" loext:opacity="100%" style:font-name="Times New Roman" fo:font-size="12pt" fo:font-style="normal" officeooo:rsid="00767722" style:font-size-asian="12pt" style:font-style-asian="normal" style:font-name-complex="Times New Roman" style:font-style-complex="normal"/>
    </style:style>
    <style:style style:name="T80" style:family="text">
      <style:text-properties fo:color="#000000" loext:opacity="100%" style:font-name="Times New Roman" fo:font-size="12pt" fo:font-style="normal" officeooo:rsid="00e83687" style:font-size-asian="12pt" style:font-style-asian="normal" style:font-name-complex="Times New Roman" style:font-style-complex="normal"/>
    </style:style>
    <style:style style:name="T81" style:family="text">
      <style:text-properties fo:color="#000000" loext:opacity="100%" style:font-name="Times New Roman" fo:font-size="12pt" fo:font-style="normal" officeooo:rsid="00e9cb1f" style:font-size-asian="12pt" style:font-style-asian="normal" style:font-name-complex="Times New Roman" style:font-style-complex="normal"/>
    </style:style>
    <style:style style:name="T82" style:family="text">
      <style:text-properties fo:color="#000000" loext:opacity="100%" style:font-name="Times New Roman" fo:font-size="12pt" fo:font-style="normal" officeooo:rsid="009df0b5" style:font-size-asian="12pt" style:font-style-asian="normal" style:font-name-complex="Times New Roman" style:font-style-complex="normal"/>
    </style:style>
    <style:style style:name="T83" style:family="text">
      <style:text-properties fo:color="#000000" loext:opacity="100%" style:font-name="Times New Roman" fo:font-size="12pt" fo:font-style="normal" officeooo:rsid="00c7463b" style:font-size-asian="12pt" style:font-style-asian="normal" style:font-name-complex="Times New Roman" style:font-style-complex="normal"/>
    </style:style>
    <style:style style:name="T84" style:family="text">
      <style:text-properties fo:color="#000000" loext:opacity="100%" style:font-name="Times New Roman" fo:font-size="12pt" fo:font-style="normal" officeooo:rsid="00db60fd" style:font-size-asian="12pt" style:font-style-asian="normal" style:font-name-complex="Times New Roman" style:font-style-complex="normal"/>
    </style:style>
    <style:style style:name="T85" style:family="text">
      <style:text-properties fo:color="#000000" loext:opacity="100%" style:font-name="Times New Roman" fo:font-size="12pt" fo:font-style="normal" officeooo:rsid="00f9cf29" style:font-size-asian="12pt" style:font-style-asian="normal" style:font-name-complex="Times New Roman" style:font-style-complex="normal"/>
    </style:style>
    <style:style style:name="T86" style:family="text">
      <style:text-properties fo:color="#000000" loext:opacity="100%" style:font-name="Times New Roman" fo:font-size="12pt" fo:font-style="normal" officeooo:rsid="0103afd4" style:font-size-asian="12pt" style:font-style-asian="normal" style:font-name-complex="Times New Roman" style:font-style-complex="normal"/>
    </style:style>
    <style:style style:name="T87" style:family="text">
      <style:text-properties fo:color="#000000" loext:opacity="100%" style:font-name="Times New Roman" fo:font-size="12pt" fo:font-style="normal" officeooo:rsid="0106aaa3" style:font-size-asian="12pt" style:font-style-asian="normal" style:font-name-complex="Times New Roman" style:font-style-complex="normal"/>
    </style:style>
    <style:style style:name="T88" style:family="text">
      <style:text-properties fo:color="#000000" loext:opacity="100%" style:font-name="Times New Roman" fo:font-size="12pt" fo:font-style="normal" officeooo:rsid="010da83f" style:font-size-asian="12pt" style:font-style-asian="normal" style:font-name-complex="Times New Roman" style:font-style-complex="normal"/>
    </style:style>
    <style:style style:name="T89" style:family="text">
      <style:text-properties fo:color="#000000" loext:opacity="100%" style:font-name="Times New Roman" fo:font-size="12pt" fo:font-style="normal" officeooo:rsid="010edfb1" style:font-size-asian="12pt" style:font-style-asian="normal" style:font-name-complex="Times New Roman" style:font-style-complex="normal"/>
    </style:style>
    <style:style style:name="T90" style:family="text">
      <style:text-properties fo:color="#000000" loext:opacity="100%" style:font-name="Times New Roman" fo:font-size="12pt" fo:font-style="normal" officeooo:rsid="010f5f01" style:font-size-asian="12pt" style:font-style-asian="normal" style:font-name-complex="Times New Roman" style:font-style-complex="normal"/>
    </style:style>
    <style:style style:name="T91" style:family="text">
      <style:text-properties fo:color="#000000" loext:opacity="100%" style:font-name="Times New Roman" fo:font-size="12pt" fo:font-style="normal" officeooo:rsid="01130420" style:font-size-asian="12pt" style:font-style-asian="normal" style:font-name-complex="Times New Roman" style:font-style-complex="normal"/>
    </style:style>
    <style:style style:name="T92" style:family="text">
      <style:text-properties fo:color="#000000" loext:opacity="100%" style:font-name="Times New Roman" fo:font-size="12pt" fo:font-style="normal" officeooo:rsid="011d5f23" style:font-size-asian="12pt" style:font-style-asian="normal" style:font-name-complex="Times New Roman" style:font-style-complex="normal"/>
    </style:style>
    <style:style style:name="T93" style:family="text">
      <style:text-properties fo:color="#000000" loext:opacity="100%" style:font-name="Times New Roman" fo:font-size="12pt" fo:font-style="normal" officeooo:rsid="01207972" style:font-size-asian="12pt" style:font-style-asian="normal" style:font-name-complex="Times New Roman" style:font-style-complex="normal"/>
    </style:style>
    <style:style style:name="T94" style:family="text">
      <style:text-properties fo:color="#000000" loext:opacity="100%" style:font-name="Times New Roman" fo:font-size="12pt" fo:font-style="normal" officeooo:rsid="01226dcb" style:font-size-asian="12pt" style:font-style-asian="normal" style:font-name-complex="Times New Roman" style:font-style-complex="normal"/>
    </style:style>
    <style:style style:name="T95" style:family="text">
      <style:text-properties fo:color="#000000" loext:opacity="100%" style:font-name="Times New Roman" fo:font-size="12pt" fo:font-style="normal" officeooo:rsid="01273053" style:font-size-asian="12pt" style:font-style-asian="normal" style:font-name-complex="Times New Roman" style:font-style-complex="normal"/>
    </style:style>
    <style:style style:name="T96" style:family="text">
      <style:text-properties fo:color="#000000" loext:opacity="100%" style:font-name="Times New Roman" fo:font-size="12pt" fo:font-style="normal" officeooo:rsid="0128e56b" style:font-size-asian="12pt" style:font-style-asian="normal" style:font-name-complex="Times New Roman" style:font-style-complex="normal"/>
    </style:style>
    <style:style style:name="T97" style:family="text">
      <style:text-properties fo:color="#000000" loext:opacity="100%" style:font-name="Times New Roman" fo:font-size="12pt" fo:font-style="normal" style:font-size-asian="12pt" style:font-style-asian="normal" style:font-name-complex="Times New Roman" style:font-size-complex="10pt" style:font-style-complex="normal"/>
    </style:style>
    <style:style style:name="T98" style:family="text">
      <style:text-properties fo:color="#000000" loext:opacity="100%" style:font-name="Times New Roman" fo:font-size="12pt" fo:font-style="normal" officeooo:rsid="0044b8a8" style:font-size-asian="12pt" style:font-style-asian="normal" style:font-name-complex="Times New Roman" style:font-size-complex="10pt" style:font-style-complex="normal"/>
    </style:style>
    <style:style style:name="T99" style:family="text">
      <style:text-properties fo:color="#000000" loext:opacity="100%" style:font-name="Times New Roman" fo:font-size="12pt" fo:font-style="normal" officeooo:rsid="00480c04" style:font-size-asian="12pt" style:font-style-asian="normal" style:font-name-complex="Times New Roman" style:font-size-complex="10pt" style:font-style-complex="normal"/>
    </style:style>
    <style:style style:name="T100" style:family="text">
      <style:text-properties fo:color="#000000" loext:opacity="100%" style:font-name="Times New Roman" fo:font-size="12pt" fo:font-style="normal" officeooo:rsid="004ab2e6" style:font-size-asian="12pt" style:font-style-asian="normal" style:font-name-complex="Times New Roman" style:font-size-complex="10pt" style:font-style-complex="normal"/>
    </style:style>
    <style:style style:name="T101" style:family="text">
      <style:text-properties fo:color="#000000" loext:opacity="100%" style:font-name="Times New Roman" fo:font-size="12pt" fo:font-style="normal" officeooo:rsid="004f3054" style:font-size-asian="12pt" style:font-style-asian="normal" style:font-name-complex="Times New Roman" style:font-size-complex="10pt" style:font-style-complex="normal"/>
    </style:style>
    <style:style style:name="T102" style:family="text">
      <style:text-properties fo:color="#000000" loext:opacity="100%" style:font-name="Times New Roman" fo:font-size="12pt" fo:font-style="normal" officeooo:rsid="004fa1e7" style:font-size-asian="12pt" style:font-style-asian="normal" style:font-name-complex="Times New Roman" style:font-size-complex="10pt" style:font-style-complex="normal"/>
    </style:style>
    <style:style style:name="T103" style:family="text">
      <style:text-properties fo:color="#000000" loext:opacity="100%" style:font-name="Times New Roman" fo:font-size="12pt" fo:font-style="normal" officeooo:rsid="0056ce24" style:font-size-asian="12pt" style:font-style-asian="normal" style:font-name-complex="Times New Roman" style:font-size-complex="10pt" style:font-style-complex="normal"/>
    </style:style>
    <style:style style:name="T104" style:family="text">
      <style:text-properties fo:color="#000000" loext:opacity="100%" style:font-name="Times New Roman" fo:font-size="12pt" fo:font-style="normal" officeooo:rsid="01327ee1" style:font-size-asian="12pt" style:font-style-asian="normal" style:font-name-complex="Times New Roman" style:font-size-complex="10pt" style:font-style-complex="normal"/>
    </style:style>
    <style:style style:name="T105" style:family="text">
      <style:text-properties fo:color="#000000" loext:opacity="100%" style:font-name="Times New Roman" fo:font-size="12pt" fo:font-style="normal" officeooo:rsid="002021aa" style:font-size-asian="12pt" style:font-style-asian="normal" style:font-name-complex="Times New Roman" style:font-size-complex="10pt" style:font-style-complex="normal"/>
    </style:style>
    <style:style style:name="T106" style:family="text">
      <style:text-properties fo:color="#000000" loext:opacity="100%" style:font-name="Times New Roman" fo:font-size="12pt" fo:font-style="normal" officeooo:rsid="001cbdd0" style:font-size-asian="12pt" style:font-style-asian="normal" style:font-name-complex="Times New Roman" style:font-size-complex="10pt" style:font-style-complex="normal"/>
    </style:style>
    <style:style style:name="T107" style:family="text">
      <style:text-properties fo:color="#000000" loext:opacity="100%" style:font-name="Times New Roman" fo:font-size="12pt" fo:font-style="normal" officeooo:rsid="0021b441" style:font-size-asian="12pt" style:font-style-asian="normal" style:font-name-complex="Times New Roman" style:font-size-complex="10pt" style:font-style-complex="normal"/>
    </style:style>
    <style:style style:name="T108" style:family="text">
      <style:text-properties fo:color="#000000" loext:opacity="100%" style:font-name="Times New Roman" fo:font-size="12pt" fo:font-style="normal" officeooo:rsid="000baef8" style:font-size-asian="12pt" style:font-style-asian="normal" style:font-name-complex="Times New Roman" style:font-size-complex="10pt" style:font-style-complex="normal"/>
    </style:style>
    <style:style style:name="T109" style:family="text">
      <style:text-properties fo:color="#000000" loext:opacity="100%" style:font-name="Times New Roman" fo:font-size="12pt" fo:font-style="normal" officeooo:rsid="00aa6a56" style:font-size-asian="12pt" style:font-style-asian="normal" style:font-name-complex="Times New Roman" style:font-size-complex="10pt" style:font-style-complex="normal"/>
    </style:style>
    <style:style style:name="T110" style:family="text">
      <style:text-properties fo:color="#000000" loext:opacity="100%" style:font-name="Times New Roman" fo:font-size="12pt" fo:font-style="normal" officeooo:rsid="00ad02b8" style:font-size-asian="12pt" style:font-style-asian="normal" style:font-name-complex="Times New Roman" style:font-size-complex="10pt" style:font-style-complex="normal"/>
    </style:style>
    <style:style style:name="T111" style:family="text">
      <style:text-properties fo:color="#000000" loext:opacity="100%" style:font-name="Times New Roman" fo:font-size="12pt" fo:font-style="normal" officeooo:rsid="00ae62de" style:font-size-asian="12pt" style:font-style-asian="normal" style:font-name-complex="Times New Roman" style:font-size-complex="10pt" style:font-style-complex="normal"/>
    </style:style>
    <style:style style:name="T112" style:family="text">
      <style:text-properties fo:color="#000000" loext:opacity="100%" style:font-name="Times New Roman" fo:font-size="12pt" fo:font-style="normal" officeooo:rsid="00af89ee" style:font-size-asian="12pt" style:font-style-asian="normal" style:font-name-complex="Times New Roman" style:font-size-complex="10pt" style:font-style-complex="normal"/>
    </style:style>
    <style:style style:name="T113" style:family="text">
      <style:text-properties fo:color="#000000" loext:opacity="100%" style:font-name="Times New Roman" fo:font-size="12pt" fo:font-style="normal" officeooo:rsid="00b1c46f" style:font-size-asian="12pt" style:font-style-asian="normal" style:font-name-complex="Times New Roman" style:font-size-complex="10pt" style:font-style-complex="normal"/>
    </style:style>
    <style:style style:name="T114" style:family="text">
      <style:text-properties fo:color="#000000" loext:opacity="100%" style:font-name="Times New Roman" fo:font-size="12pt" fo:font-style="normal" officeooo:rsid="00b2cf2f" style:font-size-asian="12pt" style:font-style-asian="normal" style:font-name-complex="Times New Roman" style:font-size-complex="10pt" style:font-style-complex="normal"/>
    </style:style>
    <style:style style:name="T115" style:family="text">
      <style:text-properties fo:color="#000000" loext:opacity="100%" style:font-name="Times New Roman" fo:font-size="12pt" fo:font-style="normal" officeooo:rsid="00b322a8" style:font-size-asian="12pt" style:font-style-asian="normal" style:font-name-complex="Times New Roman" style:font-size-complex="10pt" style:font-style-complex="normal"/>
    </style:style>
    <style:style style:name="T116" style:family="text">
      <style:text-properties fo:color="#000000" loext:opacity="100%" style:font-name="Times New Roman" fo:font-size="12pt" fo:font-style="normal" officeooo:rsid="00b60119" style:font-size-asian="12pt" style:font-style-asian="normal" style:font-name-complex="Times New Roman" style:font-size-complex="10pt" style:font-style-complex="normal"/>
    </style:style>
    <style:style style:name="T117" style:family="text">
      <style:text-properties fo:color="#000000" loext:opacity="100%" style:font-name="Times New Roman" fo:font-size="12pt" fo:font-style="normal" officeooo:rsid="00c1cee1" style:font-size-asian="12pt" style:font-style-asian="normal" style:font-name-complex="Times New Roman" style:font-size-complex="10pt" style:font-style-complex="normal"/>
    </style:style>
    <style:style style:name="T118" style:family="text">
      <style:text-properties fo:color="#000000" loext:opacity="100%" style:font-name="Times New Roman" fo:font-size="12pt" fo:font-style="normal" officeooo:rsid="00bf1e5a" style:font-size-asian="12pt" style:font-style-asian="normal" style:font-name-complex="Times New Roman" style:font-size-complex="10pt" style:font-style-complex="normal"/>
    </style:style>
    <style:style style:name="T119" style:family="text">
      <style:text-properties fo:color="#000000" loext:opacity="100%" style:font-name="Times New Roman" fo:font-size="12pt" fo:font-style="normal" officeooo:rsid="00c060c2" style:font-size-asian="12pt" style:font-style-asian="normal" style:font-name-complex="Times New Roman" style:font-size-complex="10pt" style:font-style-complex="normal"/>
    </style:style>
    <style:style style:name="T120" style:family="text">
      <style:text-properties fo:color="#000000" loext:opacity="100%" style:font-name="Times New Roman" fo:font-size="12pt" fo:font-style="normal" officeooo:rsid="0012372c" style:font-size-asian="12pt" style:font-style-asian="normal" style:font-name-complex="Times New Roman" style:font-size-complex="10pt" style:font-style-complex="normal"/>
    </style:style>
    <style:style style:name="T121" style:family="text">
      <style:text-properties fo:color="#000000" loext:opacity="100%" style:font-name="Times New Roman" fo:font-size="12pt" fo:font-style="normal" officeooo:rsid="00c6d06c" style:font-size-asian="12pt" style:font-style-asian="normal" style:font-name-complex="Times New Roman" style:font-size-complex="10pt" style:font-style-complex="normal"/>
    </style:style>
    <style:style style:name="T122" style:family="text">
      <style:text-properties fo:color="#000000" loext:opacity="100%" style:font-name="Times New Roman" fo:font-size="12pt" fo:font-style="normal" officeooo:rsid="00cb14de" style:font-size-asian="12pt" style:font-style-asian="normal" style:font-name-complex="Times New Roman" style:font-size-complex="10pt" style:font-style-complex="normal"/>
    </style:style>
    <style:style style:name="T123" style:family="text">
      <style:text-properties fo:color="#000000" loext:opacity="100%" style:font-name="Times New Roman" fo:font-size="12pt" fo:font-style="normal" officeooo:rsid="00138de6" style:font-size-asian="12pt" style:font-style-asian="normal" style:font-name-complex="Times New Roman" style:font-size-complex="10pt" style:font-style-complex="normal"/>
    </style:style>
    <style:style style:name="T124" style:family="text">
      <style:text-properties fo:color="#000000" loext:opacity="100%" style:font-name="Times New Roman" fo:font-size="12pt" fo:font-style="normal" officeooo:rsid="00ce4a25" style:font-size-asian="12pt" style:font-style-asian="normal" style:font-name-complex="Times New Roman" style:font-size-complex="10pt" style:font-style-complex="normal"/>
    </style:style>
    <style:style style:name="T125" style:family="text">
      <style:text-properties fo:color="#000000" loext:opacity="100%" style:font-name="Times New Roman" fo:font-size="12pt" fo:font-style="normal" officeooo:rsid="00cef0e8" style:font-size-asian="12pt" style:font-style-asian="normal" style:font-name-complex="Times New Roman" style:font-size-complex="10pt" style:font-style-complex="normal"/>
    </style:style>
    <style:style style:name="T126" style:family="text">
      <style:text-properties fo:color="#000000" loext:opacity="100%" style:font-name="Times New Roman" fo:font-size="12pt" fo:font-style="normal" style:font-size-asian="12pt" style:font-style-asian="normal" style:font-name-complex="Times New Roman" style:font-size-complex="12pt" style:font-style-complex="normal"/>
    </style:style>
    <style:style style:name="T127" style:family="text">
      <style:text-properties fo:color="#000000" loext:opacity="100%" style:font-name="Times New Roman" fo:font-size="12pt" fo:font-style="normal" officeooo:rsid="000baef8" style:font-size-asian="12pt" style:font-style-asian="normal" style:font-name-complex="Times New Roman" style:font-size-complex="12pt" style:font-style-complex="normal"/>
    </style:style>
    <style:style style:name="T128" style:family="text">
      <style:text-properties fo:color="#000000" loext:opacity="100%" style:font-name="Times New Roman" fo:font-size="12pt" fo:font-style="normal" style:text-underline-style="solid" style:text-underline-width="auto" style:text-underline-color="font-color" style:font-size-asian="12pt" style:font-style-asian="normal" style:font-name-complex="Times New Roman" style:font-size-complex="10pt" style:font-style-complex="normal"/>
    </style:style>
    <style:style style:name="T129" style:family="text">
      <style:text-properties fo:color="#000000" loext:opacity="100%" style:font-name="Times New Roman" fo:font-size="12pt" fo:font-style="normal" style:text-underline-style="solid" style:text-underline-width="auto" style:text-underline-color="font-color" style:font-size-asian="12pt" style:font-style-asian="normal" style:font-name-complex="Times New Roman" style:font-style-complex="normal"/>
    </style:style>
    <style:style style:name="T130" style:family="text">
      <style:text-properties fo:color="#000000" loext:opacity="100%" style:font-name="Times New Roman" fo:font-size="12pt" fo:font-style="normal" style:text-underline-style="none" style:font-size-asian="12pt" style:font-style-asian="normal" style:font-name-complex="Times New Roman" style:font-style-complex="normal"/>
    </style:style>
    <style:style style:name="T131" style:family="text">
      <style:text-properties fo:color="#000000" loext:opacity="100%" style:font-name="Times New Roman" fo:font-size="12pt" fo:font-style="normal" style:text-underline-style="none" style:font-size-asian="12pt" style:font-style-asian="normal" style:font-name-complex="Times New Roman" style:font-size-complex="10pt" style:font-style-complex="normal"/>
    </style:style>
    <style:style style:name="T132" style:family="text">
      <style:text-properties fo:color="#000000" loext:opacity="100%" style:font-name="Times New Roman" fo:font-size="12pt" fo:font-style="normal" style:text-underline-style="none" officeooo:rsid="0034a1d4" style:font-size-asian="12pt" style:font-style-asian="normal" style:font-name-complex="Times New Roman" style:font-size-complex="10pt" style:font-style-complex="normal"/>
    </style:style>
    <style:style style:name="T133" style:family="text">
      <style:text-properties fo:color="#000000" loext:opacity="100%" style:font-name="Times New Roman" fo:font-size="12pt" fo:font-style="normal" style:text-underline-style="none" officeooo:rsid="01327ee1" style:font-size-asian="12pt" style:font-style-asian="normal" style:font-name-complex="Times New Roman" style:font-size-complex="10pt" style:font-style-complex="normal"/>
    </style:style>
    <style:style style:name="T134" style:family="text">
      <style:text-properties fo:color="#000000" loext:opacity="100%" style:font-name="Times New Roman" fo:font-size="12pt" fo:font-style="normal" style:text-underline-style="none" fo:font-weight="normal" style:font-size-asian="12pt" style:font-style-asian="normal" style:font-weight-asian="normal" style:font-name-complex="Times New Roman" style:font-style-complex="normal" style:font-weight-complex="normal"/>
    </style:style>
    <style:style style:name="T135" style:family="text">
      <style:text-properties fo:color="#000000" loext:opacity="100%" style:font-name="Times New Roman" fo:font-size="12pt" fo:font-style="normal" style:text-underline-style="none" fo:font-weight="normal" style:font-size-asian="12pt" style:font-style-asian="normal" style:font-weight-asian="normal" style:font-name-complex="Times New Roman" style:font-size-complex="10pt" style:font-style-complex="normal" style:font-weight-complex="normal"/>
    </style:style>
    <style:style style:name="T136" style:family="text">
      <style:text-properties fo:color="#000000" loext:opacity="100%" style:font-name="Times New Roman" fo:font-size="12pt" fo:font-style="normal" style:font-name-asian="Times New Roman" style:font-size-asian="12pt" style:font-style-asian="normal" style:font-name-complex="Times New Roman" style:font-size-complex="10pt" style:font-style-complex="normal"/>
    </style:style>
    <style:style style:name="T137" style:family="text">
      <style:text-properties fo:color="#000000" loext:opacity="100%" style:font-name="Times New Roman" fo:font-size="12pt" fo:font-style="normal" fo:font-weight="normal" style:font-size-asian="12pt" style:font-style-asian="normal" style:font-weight-asian="normal" style:font-name-complex="Times New Roman" style:font-size-complex="10pt" style:font-style-complex="normal" style:font-weight-complex="normal"/>
    </style:style>
    <style:style style:name="T138" style:family="text">
      <style:text-properties fo:color="#000000" loext:opacity="100%" style:font-name="Times New Roman" fo:font-size="12pt" fo:font-style="normal" fo:font-weight="normal" style:font-size-asian="12pt" style:font-style-asian="normal" style:font-weight-asian="normal" style:font-name-complex="Times New Roman" style:font-style-complex="normal" style:font-weight-complex="normal"/>
    </style:style>
    <style:style style:name="T139" style:family="text">
      <style:text-properties fo:color="#000000" loext:opacity="100%" style:font-name="Times New Roman" fo:font-size="12pt" fo:font-weight="bold" style:font-size-asian="12pt" style:font-weight-asian="bold" style:font-name-complex="Times New Roman" style:font-weight-complex="bold"/>
    </style:style>
    <style:style style:name="T140" style:family="text">
      <style:text-properties fo:color="#000000" loext:opacity="100%" style:font-name="Times New Roman" fo:font-size="12pt" fo:font-weight="bold" style:font-name-asian="Times New Roman" style:font-size-asian="12pt" style:font-weight-asian="bold" style:font-name-complex="Times New Roman" style:font-weight-complex="bold"/>
    </style:style>
    <style:style style:name="T141" style:family="text">
      <style:text-properties fo:color="#000000" loext:opacity="100%" style:font-name="Times New Roman" fo:font-size="12pt" fo:language="es" fo:country="ES" fo:font-style="normal" officeooo:rsid="00331972" style:font-name-asian="Arial1" style:font-size-asian="12pt" style:language-asian="zxx" style:country-asian="none" style:font-style-asian="normal" style:font-name-complex="Times New Roman" style:font-size-complex="12pt" style:language-complex="ar" style:country-complex="SA" style:font-style-complex="normal"/>
    </style:style>
    <style:style style:name="T142" style:family="text">
      <style:text-properties fo:color="#000000" loext:opacity="100%" style:font-name="Times New Roman" fo:font-size="12pt" fo:language="es" fo:country="ES" fo:font-style="normal" officeooo:rsid="000ba7a5" style:font-name-asian="Arial1" style:font-size-asian="12pt" style:language-asian="zxx" style:country-asian="none" style:font-style-asian="normal" style:font-name-complex="Times New Roman" style:font-size-complex="12pt" style:language-complex="ar" style:country-complex="SA" style:font-style-complex="normal"/>
    </style:style>
    <style:style style:name="T143" style:family="text">
      <style:text-properties fo:color="#000000" loext:opacity="100%" style:font-name="Times New Roman" fo:font-size="12pt" fo:language="es" fo:country="ES" fo:font-style="normal" officeooo:rsid="00a08d73" style:font-name-asian="Arial1" style:font-size-asian="12pt" style:language-asian="zxx" style:country-asian="none" style:font-style-asian="normal" style:font-name-complex="Times New Roman" style:font-size-complex="12pt" style:language-complex="ar" style:country-complex="SA" style:font-style-complex="normal"/>
    </style:style>
    <style:style style:name="T144" style:family="text">
      <style:text-properties fo:color="#000000" loext:opacity="100%" style:font-name="Times New Roman" fo:font-size="12pt" fo:language="es" fo:country="ES" fo:font-style="normal" officeooo:rsid="00a67a59" style:font-name-asian="Arial1" style:font-size-asian="12pt" style:language-asian="zxx" style:country-asian="none" style:font-style-asian="normal" style:font-name-complex="Times New Roman" style:font-size-complex="12pt" style:language-complex="ar" style:country-complex="SA" style:font-style-complex="normal"/>
    </style:style>
    <style:style style:name="T145" style:family="text">
      <style:text-properties fo:color="#000000" loext:opacity="100%" style:font-name="Times New Roman" fo:font-size="12pt" fo:language="es" fo:country="ES" fo:font-style="normal" officeooo:rsid="00c7463b" style:font-name-asian="Arial1" style:font-size-asian="12pt" style:language-asian="zxx" style:country-asian="none" style:font-style-asian="normal" style:font-name-complex="Times New Roman" style:font-size-complex="12pt" style:language-complex="ar" style:country-complex="SA" style:font-style-complex="normal"/>
    </style:style>
    <style:style style:name="T146" style:family="text">
      <style:text-properties fo:color="#000000" loext:opacity="100%" style:font-name="Times New Roman" fo:font-size="12pt" fo:language="es" fo:country="ES" fo:font-style="normal" officeooo:rsid="00c79118" style:font-name-asian="Arial1" style:font-size-asian="12pt" style:language-asian="zxx" style:country-asian="none" style:font-style-asian="normal" style:font-name-complex="Times New Roman" style:font-size-complex="12pt" style:language-complex="ar" style:country-complex="SA" style:font-style-complex="normal"/>
    </style:style>
    <style:style style:name="T147" style:family="text">
      <style:text-properties fo:color="#000000" loext:opacity="100%" style:font-name="Times New Roman" fo:font-size="12pt" fo:language="es" fo:country="ES" fo:font-style="normal" officeooo:rsid="012b8136" style:font-name-asian="Arial1" style:font-size-asian="12pt" style:language-asian="zxx" style:country-asian="none" style:font-style-asian="normal" style:font-name-complex="Times New Roman" style:font-size-complex="12pt" style:language-complex="ar" style:country-complex="SA" style:font-style-complex="normal"/>
    </style:style>
    <style:style style:name="T148" style:family="text">
      <style:text-properties fo:color="#000000" loext:opacity="100%" style:font-name="Times New Roman" fo:font-size="12pt" fo:language="es" fo:country="ES" fo:font-style="normal" officeooo:rsid="0130afe8" style:font-name-asian="Arial1" style:font-size-asian="12pt" style:language-asian="zxx" style:country-asian="none" style:font-style-asian="normal" style:font-name-complex="Times New Roman" style:font-size-complex="12pt" style:language-complex="ar" style:country-complex="SA" style:font-style-complex="normal"/>
    </style:style>
    <style:style style:name="T149" style:family="text">
      <style:text-properties fo:color="#000000" loext:opacity="100%" style:font-name="Times New Roman" fo:font-size="12pt" fo:language="es" fo:country="ES" fo:font-style="normal" officeooo:rsid="00ff3e55" style:font-name-asian="Arial1" style:font-size-asian="12pt" style:language-asian="zxx" style:country-asian="none" style:font-style-asian="normal" style:font-name-complex="Times New Roman" style:font-size-complex="12pt" style:language-complex="ar" style:country-complex="SA" style:font-style-complex="normal"/>
    </style:style>
    <style:style style:name="T150" style:family="text">
      <style:text-properties fo:color="#000000" loext:opacity="100%" style:font-name="Times New Roman" fo:font-size="12pt" fo:language="es" fo:country="ES" fo:font-style="normal" officeooo:rsid="0112ee96" style:font-name-asian="Arial1" style:font-size-asian="12pt" style:language-asian="zxx" style:country-asian="none" style:font-style-asian="normal" style:font-name-complex="Times New Roman" style:font-size-complex="12pt" style:language-complex="ar" style:country-complex="SA" style:font-style-complex="normal"/>
    </style:style>
    <style:style style:name="T151" style:family="text">
      <style:text-properties fo:color="#000000" loext:opacity="100%" style:font-name="Times New Roman" fo:font-size="12pt" fo:language="es" fo:country="ES" fo:font-style="normal" officeooo:rsid="011a49ac" style:font-name-asian="Arial1" style:font-size-asian="12pt" style:language-asian="zxx" style:country-asian="none" style:font-style-asian="normal" style:font-name-complex="Times New Roman" style:font-size-complex="12pt" style:language-complex="ar" style:country-complex="SA" style:font-style-complex="normal"/>
    </style:style>
    <style:style style:name="T152" style:family="text">
      <style:text-properties fo:color="#000000" loext:opacity="100%" style:font-name="Times New Roman" fo:font-size="12pt" fo:language="es" fo:country="ES" fo:font-style="normal" officeooo:rsid="011de306" style:font-name-asian="Arial1" style:font-size-asian="12pt" style:language-asian="zxx" style:country-asian="none" style:font-style-asian="normal" style:font-name-complex="Times New Roman" style:font-size-complex="12pt" style:language-complex="ar" style:country-complex="SA" style:font-style-complex="normal"/>
    </style:style>
    <style:style style:name="T153" style:family="text">
      <style:text-properties fo:color="#000000" loext:opacity="100%" style:font-name="Times New Roman" fo:font-size="12pt" fo:language="es" fo:country="ES" fo:font-style="normal" officeooo:rsid="01273053" style:font-name-asian="Arial1" style:font-size-asian="12pt" style:language-asian="zxx" style:country-asian="none" style:font-style-asian="normal" style:font-name-complex="Times New Roman" style:font-size-complex="12pt" style:language-complex="ar" style:country-complex="SA" style:font-style-complex="normal"/>
    </style:style>
    <style:style style:name="T154" style:family="text">
      <style:text-properties fo:color="#000000" loext:opacity="100%" style:font-name="Times New Roman" fo:font-size="12pt" fo:language="es" fo:country="ES" fo:font-style="normal" officeooo:rsid="0128e56b" style:font-name-asian="Arial1" style:font-size-asian="12pt" style:language-asian="zxx" style:country-asian="none" style:font-style-asian="normal" style:font-name-complex="Times New Roman" style:font-size-complex="12pt" style:language-complex="ar" style:country-complex="SA" style:font-style-complex="normal"/>
    </style:style>
    <style:style style:name="T155" style:family="text">
      <style:text-properties fo:color="#000000" loext:opacity="100%" style:font-name="Times New Roman" fo:font-size="12pt" fo:language="es" fo:country="ES" fo:font-style="normal" style:font-name-asian="Arial1" style:font-size-asian="12pt" style:language-asian="zxx" style:country-asian="none" style:font-style-asian="normal" style:font-name-complex="Times New Roman" style:font-size-complex="10pt" style:language-complex="ar" style:country-complex="SA" style:font-style-complex="normal"/>
    </style:style>
    <style:style style:name="T156" style:family="text">
      <style:text-properties fo:color="#000000" loext:opacity="100%" style:font-name="Times New Roman" fo:font-size="12pt" fo:language="es" fo:country="ES" fo:font-style="normal" officeooo:rsid="00431108" style:font-name-asian="Arial1" style:font-size-asian="12pt" style:language-asian="zxx" style:country-asian="none" style:font-style-asian="normal" style:font-name-complex="Times New Roman" style:font-size-complex="10pt" style:language-complex="ar" style:country-complex="SA" style:font-style-complex="normal"/>
    </style:style>
    <style:style style:name="T157" style:family="text">
      <style:text-properties fo:color="#000000" loext:opacity="100%" style:font-name="Times New Roman" fo:font-size="12pt" fo:language="es" fo:country="ES" fo:font-style="normal" officeooo:rsid="0047249c" style:font-name-asian="Arial1" style:font-size-asian="12pt" style:language-asian="zxx" style:country-asian="none" style:font-style-asian="normal" style:font-name-complex="Times New Roman" style:font-size-complex="10pt" style:language-complex="ar" style:country-complex="SA" style:font-style-complex="normal"/>
    </style:style>
    <style:style style:name="T158" style:family="text">
      <style:text-properties fo:color="#000000" loext:opacity="100%" style:font-name="Times New Roman" fo:font-size="12pt" fo:language="es" fo:country="ES" fo:font-style="normal" officeooo:rsid="00523013" style:font-name-asian="Arial1" style:font-size-asian="12pt" style:language-asian="zxx" style:country-asian="none" style:font-style-asian="normal" style:font-name-complex="Times New Roman" style:font-size-complex="10pt" style:language-complex="ar" style:country-complex="SA" style:font-style-complex="normal"/>
    </style:style>
    <style:style style:name="T159" style:family="text">
      <style:text-properties fo:color="#000000" loext:opacity="100%" style:font-name="Times New Roman" fo:font-size="12pt" fo:language="es" fo:country="ES" fo:font-style="normal" officeooo:rsid="00542af9" style:font-name-asian="Arial1" style:font-size-asian="12pt" style:language-asian="zxx" style:country-asian="none" style:font-style-asian="normal" style:font-name-complex="Times New Roman" style:font-size-complex="10pt" style:language-complex="ar" style:country-complex="SA" style:font-style-complex="normal"/>
    </style:style>
    <style:style style:name="T160" style:family="text">
      <style:text-properties fo:color="#000000" loext:opacity="100%" style:font-name="Times New Roman" fo:font-size="12pt" fo:language="es" fo:country="ES" fo:font-style="normal" officeooo:rsid="0059f70d" style:font-name-asian="Arial1" style:font-size-asian="12pt" style:language-asian="zxx" style:country-asian="none" style:font-style-asian="normal" style:font-name-complex="Times New Roman" style:font-size-complex="10pt" style:language-complex="ar" style:country-complex="SA" style:font-style-complex="normal"/>
    </style:style>
    <style:style style:name="T161" style:family="text">
      <style:text-properties fo:color="#000000" loext:opacity="100%" style:font-name="Times New Roman" fo:font-size="12pt" fo:language="es" fo:country="ES" fo:font-style="normal" officeooo:rsid="005a3962" style:font-name-asian="Arial1" style:font-size-asian="12pt" style:language-asian="zxx" style:country-asian="none" style:font-style-asian="normal" style:font-name-complex="Times New Roman" style:font-size-complex="10pt" style:language-complex="ar" style:country-complex="SA" style:font-style-complex="normal"/>
    </style:style>
    <style:style style:name="T162" style:family="text">
      <style:text-properties fo:color="#000000" loext:opacity="100%" style:font-name="Times New Roman" fo:font-size="12pt" fo:language="es" fo:country="ES" fo:font-style="normal" officeooo:rsid="006a840b" style:font-name-asian="Arial1" style:font-size-asian="12pt" style:language-asian="zxx" style:country-asian="none" style:font-style-asian="normal" style:font-name-complex="Times New Roman" style:font-size-complex="10pt" style:language-complex="ar" style:country-complex="SA" style:font-style-complex="normal"/>
    </style:style>
    <style:style style:name="T163" style:family="text">
      <style:text-properties fo:color="#000000" loext:opacity="100%" style:font-name="Times New Roman" fo:font-size="12pt" fo:language="es" fo:country="ES" fo:font-style="normal" officeooo:rsid="0017feed" style:font-name-asian="Arial1" style:font-size-asian="12pt" style:language-asian="zxx" style:country-asian="none" style:font-style-asian="normal" style:font-name-complex="Times New Roman" style:font-size-complex="10pt" style:language-complex="ar" style:country-complex="SA" style:font-style-complex="normal"/>
    </style:style>
    <style:style style:name="T164" style:family="text">
      <style:text-properties fo:color="#000000" loext:opacity="100%" style:font-name="Times New Roman" fo:font-size="12pt" fo:language="es" fo:country="ES" fo:font-style="normal" officeooo:rsid="0099dc49" style:font-name-asian="Arial1" style:font-size-asian="12pt" style:language-asian="zxx" style:country-asian="none" style:font-style-asian="normal" style:font-name-complex="Times New Roman" style:font-size-complex="10pt" style:language-complex="ar" style:country-complex="SA" style:font-style-complex="normal"/>
    </style:style>
    <style:style style:name="T165" style:family="text">
      <style:text-properties fo:color="#000000" loext:opacity="100%" style:font-name="Times New Roman" fo:font-size="12pt" fo:language="es" fo:country="ES" fo:font-style="normal" officeooo:rsid="00c63611" style:font-name-asian="Arial1" style:font-size-asian="12pt" style:language-asian="zxx" style:country-asian="none" style:font-style-asian="normal" style:font-name-complex="Times New Roman" style:font-size-complex="10pt" style:language-complex="ar" style:country-complex="SA" style:font-style-complex="normal"/>
    </style:style>
    <style:style style:name="T166" style:family="text">
      <style:text-properties fo:color="#000000" loext:opacity="100%" style:font-name="Times New Roman" fo:font-size="12pt" fo:language="es" fo:country="ES" fo:font-style="normal" style:text-underline-style="none" fo:font-weight="normal" officeooo:rsid="00d8b04f"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67" style:family="text">
      <style:text-properties fo:color="#000000" loext:opacity="100%" style:font-name="Times New Roman" fo:font-size="12pt" fo:language="es" fo:country="ES" fo:font-style="normal" style:text-underline-style="none" fo:font-weight="normal" officeooo:rsid="0129ea87"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68" style:family="text">
      <style:text-properties fo:color="#000000" loext:opacity="100%" style:font-name="Times New Roman" fo:font-size="12pt" fo:language="es" fo:country="ES" fo:font-style="normal" style:text-underline-style="none" officeooo:rsid="0130afe8" style:font-name-asian="Arial1" style:font-size-asian="12pt" style:language-asian="zxx" style:country-asian="none" style:font-style-asian="normal" style:font-name-complex="Times New Roman" style:font-size-complex="12pt" style:language-complex="ar" style:country-complex="SA" style:font-style-complex="normal"/>
    </style:style>
    <style:style style:name="T169" style:family="text">
      <style:text-properties fo:color="#000000" loext:opacity="100%" style:font-name="Times New Roman" fo:font-size="12pt" fo:language="es" fo:country="ES" officeooo:rsid="003454a2" style:font-name-asian="Arial1" style:font-size-asian="12pt" style:language-asian="zxx" style:country-asian="none" style:font-name-complex="Times New Roman" style:font-size-complex="10pt" style:language-complex="ar" style:country-complex="SA"/>
    </style:style>
    <style:style style:name="T170" style:family="text">
      <style:text-properties fo:color="#000000" loext:opacity="100%" style:font-name="Times New Roman" fo:font-size="12pt" fo:language="es" fo:country="ES" officeooo:rsid="003a37c5" style:font-name-asian="Arial1" style:font-size-asian="12pt" style:language-asian="zxx" style:country-asian="none" style:font-name-complex="Times New Roman" style:font-size-complex="10pt" style:language-complex="ar" style:country-complex="SA"/>
    </style:style>
    <style:style style:name="T171" style:family="text">
      <style:text-properties fo:color="#000000" loext:opacity="100%" style:font-name="Times New Roman" fo:font-size="12pt" fo:language="es" fo:country="ES" officeooo:rsid="004fa1e7" style:font-name-asian="Arial1" style:font-size-asian="12pt" style:language-asian="zxx" style:country-asian="none" style:font-name-complex="Times New Roman" style:font-size-complex="10pt" style:language-complex="ar" style:country-complex="SA"/>
    </style:style>
    <style:style style:name="T172" style:family="text">
      <style:text-properties fo:color="#000000" loext:opacity="100%" style:font-name="Times New Roman" fo:font-size="12pt" fo:language="es" fo:country="ES" officeooo:rsid="0054f0a0" style:font-name-asian="Arial1" style:font-size-asian="12pt" style:language-asian="zxx" style:country-asian="none" style:font-name-complex="Times New Roman" style:font-size-complex="10pt" style:language-complex="ar" style:country-complex="SA"/>
    </style:style>
    <style:style style:name="T173" style:family="text">
      <style:text-properties fo:color="#000000" loext:opacity="100%" style:font-name="Times New Roman" fo:font-size="12pt" fo:language="es" fo:country="ES" officeooo:rsid="0064b687" style:font-name-asian="Arial1" style:font-size-asian="12pt" style:language-asian="zxx" style:country-asian="none" style:font-name-complex="Times New Roman" style:font-size-complex="10pt" style:language-complex="ar" style:country-complex="SA"/>
    </style:style>
    <style:style style:name="T174" style:family="text">
      <style:text-properties fo:color="#000000" loext:opacity="100%" style:font-name="Times New Roman" fo:font-size="12pt" fo:language="es" fo:country="ES" officeooo:rsid="00668b7d" style:font-name-asian="Arial1" style:font-size-asian="12pt" style:language-asian="zxx" style:country-asian="none" style:font-name-complex="Times New Roman" style:font-size-complex="10pt" style:language-complex="ar" style:country-complex="SA"/>
    </style:style>
    <style:style style:name="T175" style:family="text">
      <style:text-properties fo:color="#000000" loext:opacity="100%" style:font-name="Times New Roman" fo:font-size="12pt" fo:language="es" fo:country="ES" officeooo:rsid="00154989" style:font-name-asian="Arial1" style:font-size-asian="12pt" style:language-asian="zxx" style:country-asian="none" style:font-name-complex="Times New Roman" style:font-size-complex="10pt" style:language-complex="ar" style:country-complex="SA"/>
    </style:style>
    <style:style style:name="T176" style:family="text">
      <style:text-properties fo:color="#000000" loext:opacity="100%" style:font-name="Times New Roman" fo:font-size="12pt" fo:language="es" fo:country="ES" officeooo:rsid="001818f2" style:font-name-asian="Arial1" style:font-size-asian="12pt" style:language-asian="zxx" style:country-asian="none" style:font-name-complex="Times New Roman" style:font-size-complex="10pt" style:language-complex="ar" style:country-complex="SA"/>
    </style:style>
    <style:style style:name="T177" style:family="text">
      <style:text-properties fo:color="#000000" loext:opacity="100%" style:font-name="Times New Roman" fo:font-size="12pt" fo:language="es" fo:country="ES" officeooo:rsid="008327cc" style:font-name-asian="Arial1" style:font-size-asian="12pt" style:language-asian="zxx" style:country-asian="none" style:font-name-complex="Times New Roman" style:font-size-complex="10pt" style:language-complex="ar" style:country-complex="SA"/>
    </style:style>
    <style:style style:name="T178" style:family="text">
      <style:text-properties fo:color="#000000" loext:opacity="100%" style:font-name="Times New Roman" fo:font-size="12pt" fo:language="es" fo:country="ES" officeooo:rsid="002021aa" style:font-name-asian="Arial1" style:font-size-asian="12pt" style:language-asian="zxx" style:country-asian="none" style:font-name-complex="Times New Roman" style:font-size-complex="10pt" style:language-complex="ar" style:country-complex="SA"/>
    </style:style>
    <style:style style:name="T179" style:family="text">
      <style:text-properties fo:color="#000000" loext:opacity="100%" style:font-name="Times New Roman" fo:font-size="12pt" fo:language="es" fo:country="ES" officeooo:rsid="001cbdd0" style:font-name-asian="Arial1" style:font-size-asian="12pt" style:language-asian="zxx" style:country-asian="none" style:font-name-complex="Times New Roman" style:font-size-complex="10pt" style:language-complex="ar" style:country-complex="SA"/>
    </style:style>
    <style:style style:name="T180" style:family="text">
      <style:text-properties fo:color="#000000" loext:opacity="100%" style:font-name="Times New Roman" fo:font-size="12pt" fo:language="es" fo:country="ES" officeooo:rsid="001cbfa9" style:font-name-asian="Arial1" style:font-size-asian="12pt" style:language-asian="zxx" style:country-asian="none" style:font-name-complex="Times New Roman" style:font-size-complex="10pt" style:language-complex="ar" style:country-complex="SA"/>
    </style:style>
    <style:style style:name="T181" style:family="text">
      <style:text-properties fo:color="#000000" loext:opacity="100%" style:font-name="Times New Roman" fo:font-size="12pt" fo:language="es" fo:country="ES" officeooo:rsid="009df0b5" style:font-name-asian="Arial1" style:font-size-asian="12pt" style:language-asian="zxx" style:country-asian="none" style:font-name-complex="Times New Roman" style:font-size-complex="10pt" style:language-complex="ar" style:country-complex="SA"/>
    </style:style>
    <style:style style:name="T182" style:family="text">
      <style:text-properties fo:color="#000000" loext:opacity="100%" style:font-name="Times New Roman" fo:font-size="12pt" fo:language="es" fo:country="ES" officeooo:rsid="00ad02b8" style:font-name-asian="Arial1" style:font-size-asian="12pt" style:language-asian="zxx" style:country-asian="none" style:font-name-complex="Times New Roman" style:font-size-complex="10pt" style:language-complex="ar" style:country-complex="SA"/>
    </style:style>
    <style:style style:name="T183" style:family="text">
      <style:text-properties fo:color="#000000" loext:opacity="100%" style:font-name="Times New Roman" fo:font-size="12pt" fo:language="es" fo:country="ES" officeooo:rsid="00b2cf2f" style:font-name-asian="Arial1" style:font-size-asian="12pt" style:language-asian="zxx" style:country-asian="none" style:font-name-complex="Times New Roman" style:font-size-complex="10pt" style:language-complex="ar" style:country-complex="SA"/>
    </style:style>
    <style:style style:name="T184" style:family="text">
      <style:text-properties fo:color="#000000" loext:opacity="100%" style:font-name="Times New Roman" fo:font-size="12pt" fo:language="es" fo:country="ES" officeooo:rsid="00c7463b" style:font-name-asian="Arial1" style:font-size-asian="12pt" style:language-asian="zxx" style:country-asian="none" style:font-name-complex="Times New Roman" style:font-size-complex="10pt" style:language-complex="ar" style:country-complex="SA"/>
    </style:style>
    <style:style style:name="T185" style:family="text">
      <style:text-properties fo:color="#000000" loext:opacity="100%" style:font-name="Times New Roman" fo:font-size="12pt" fo:language="es" fo:country="ES" officeooo:rsid="00ca19e6" style:font-name-asian="Arial1" style:font-size-asian="12pt" style:language-asian="zxx" style:country-asian="none" style:font-name-complex="Times New Roman" style:font-size-complex="10pt" style:language-complex="ar" style:country-complex="SA"/>
    </style:style>
    <style:style style:name="T186" style:family="text">
      <style:text-properties fo:color="#000000" loext:opacity="100%" style:font-name="Times New Roman" fo:font-size="12pt" fo:language="es" fo:country="ES" officeooo:rsid="00177796" style:font-name-asian="Arial1" style:font-size-asian="12pt" style:language-asian="zxx" style:country-asian="none" style:font-name-complex="Times New Roman" style:font-size-complex="12pt" style:language-complex="ar" style:country-complex="SA"/>
    </style:style>
    <style:style style:name="T187" style:family="text">
      <style:text-properties fo:color="#000000" loext:opacity="100%" style:font-name="Times New Roman" fo:font-size="12pt" fo:language="es" fo:country="ES" officeooo:rsid="001818f2" style:font-name-asian="Arial1" style:font-size-asian="12pt" style:language-asian="zxx" style:country-asian="none" style:font-name-complex="Times New Roman" style:font-size-complex="12pt" style:language-complex="ar" style:country-complex="SA"/>
    </style:style>
    <style:style style:name="T188" style:family="text">
      <style:text-properties fo:color="#000000" loext:opacity="100%" style:font-name="Times New Roman" fo:font-size="12pt" fo:language="es" fo:country="ES" officeooo:rsid="007c9f9e" style:font-name-asian="Arial1" style:font-size-asian="12pt" style:language-asian="zxx" style:country-asian="none" style:font-name-complex="Times New Roman" style:font-size-complex="12pt" style:language-complex="ar" style:country-complex="SA"/>
    </style:style>
    <style:style style:name="T189" style:family="text">
      <style:text-properties fo:color="#000000" loext:opacity="100%" style:font-name="Times New Roman" fo:font-size="12pt" fo:language="es" fo:country="ES" officeooo:rsid="013347ca" style:font-name-asian="Arial1" style:font-size-asian="12pt" style:language-asian="zxx" style:country-asian="none" style:font-name-complex="Times New Roman" style:font-size-complex="12pt" style:language-complex="ar" style:country-complex="SA"/>
    </style:style>
    <style:style style:name="T190" style:family="text">
      <style:text-properties fo:color="#000000" loext:opacity="100%" style:font-name="Times New Roman" fo:font-size="12pt" fo:language="es" fo:country="ES" officeooo:rsid="0024c757" style:font-name-asian="Arial1" style:font-size-asian="12pt" style:language-asian="zxx" style:country-asian="none" style:font-name-complex="Times New Roman" style:font-size-complex="12pt" style:language-complex="ar" style:country-complex="SA"/>
    </style:style>
    <style:style style:name="T191" style:family="text">
      <style:text-properties fo:color="#000000" loext:opacity="100%" style:font-name="Times New Roman" fo:font-size="12pt" fo:language="es" fo:country="ES" officeooo:rsid="001678a2" style:font-name-asian="Arial1" style:font-size-asian="12pt" style:language-asian="zxx" style:country-asian="none" style:font-name-complex="Times New Roman" style:font-size-complex="12pt" style:language-complex="ar" style:country-complex="SA"/>
    </style:style>
    <style:style style:name="T192" style:family="text">
      <style:text-properties fo:color="#000000" loext:opacity="100%" style:font-name="Times New Roman" fo:font-size="12pt" fo:language="es" fo:country="ES" officeooo:rsid="00d556fe" style:font-name-asian="Arial1" style:font-size-asian="12pt" style:language-asian="zxx" style:country-asian="none" style:font-name-complex="Times New Roman" style:font-size-complex="12pt" style:language-complex="ar" style:country-complex="SA"/>
    </style:style>
    <style:style style:name="T193" style:family="text">
      <style:text-properties fo:color="#000000" loext:opacity="100%" style:font-name="Times New Roman" fo:font-size="12pt" fo:language="es" fo:country="ES" officeooo:rsid="00da75b7" style:font-name-asian="Arial1" style:font-size-asian="12pt" style:language-asian="zxx" style:country-asian="none" style:font-name-complex="Times New Roman" style:font-size-complex="12pt" style:language-complex="ar" style:country-complex="SA"/>
    </style:style>
    <style:style style:name="T194" style:family="text">
      <style:text-properties fo:color="#000000" loext:opacity="100%" style:font-name="Times New Roman" fo:font-size="12pt" fo:language="es" fo:country="ES" officeooo:rsid="00db0fd6" style:font-name-asian="Arial1" style:font-size-asian="12pt" style:language-asian="zxx" style:country-asian="none" style:font-name-complex="Times New Roman" style:font-size-complex="12pt" style:language-complex="ar" style:country-complex="SA"/>
    </style:style>
    <style:style style:name="T195" style:family="text">
      <style:text-properties fo:color="#000000" loext:opacity="100%" style:font-name="Times New Roman" fo:font-size="12pt" fo:language="es" fo:country="ES" officeooo:rsid="00df882e" style:font-name-asian="Arial1" style:font-size-asian="12pt" style:language-asian="zxx" style:country-asian="none" style:font-name-complex="Times New Roman" style:font-size-complex="12pt" style:language-complex="ar" style:country-complex="SA"/>
    </style:style>
    <style:style style:name="T196" style:family="text">
      <style:text-properties fo:color="#000000" loext:opacity="100%" style:font-name="Times New Roman" fo:font-size="12pt" fo:language="es" fo:country="ES" officeooo:rsid="00e1b8cd" style:font-name-asian="Arial1" style:font-size-asian="12pt" style:language-asian="zxx" style:country-asian="none" style:font-name-complex="Times New Roman" style:font-size-complex="12pt" style:language-complex="ar" style:country-complex="SA"/>
    </style:style>
    <style:style style:name="T197" style:family="text">
      <style:text-properties fo:color="#000000" loext:opacity="100%" style:font-name="Times New Roman" fo:font-size="12pt" fo:language="es" fo:country="ES" officeooo:rsid="010458f7" style:font-name-asian="Arial1" style:font-size-asian="12pt" style:language-asian="zxx" style:country-asian="none" style:font-name-complex="Times New Roman" style:font-size-complex="12pt" style:language-complex="ar" style:country-complex="SA"/>
    </style:style>
    <style:style style:name="T198" style:family="text">
      <style:text-properties fo:color="#000000" loext:opacity="100%" style:font-name="Times New Roman" fo:font-size="12pt" fo:language="es" fo:country="ES" officeooo:rsid="01059922" style:font-name-asian="Arial1" style:font-size-asian="12pt" style:language-asian="zxx" style:country-asian="none" style:font-name-complex="Times New Roman" style:font-size-complex="12pt" style:language-complex="ar" style:country-complex="SA"/>
    </style:style>
    <style:style style:name="T199" style:family="text">
      <style:text-properties fo:color="#000000" loext:opacity="100%" style:font-name="Times New Roman" fo:font-size="12pt" fo:language="es" fo:country="ES" officeooo:rsid="011de306" style:font-name-asian="Arial1" style:font-size-asian="12pt" style:language-asian="zxx" style:country-asian="none" style:font-name-complex="Times New Roman" style:font-size-complex="12pt" style:language-complex="ar" style:country-complex="SA"/>
    </style:style>
    <style:style style:name="T200" style:family="text">
      <style:text-properties fo:color="#000000" loext:opacity="100%" style:font-name="Times New Roman" fo:font-size="12pt" fo:language="es" fo:country="ES" officeooo:rsid="0120b3be" style:font-name-asian="Arial1" style:font-size-asian="12pt" style:language-asian="zxx" style:country-asian="none" style:font-name-complex="Times New Roman" style:font-size-complex="12pt" style:language-complex="ar" style:country-complex="SA"/>
    </style:style>
    <style:style style:name="T201" style:family="text">
      <style:text-properties fo:color="#000000" loext:opacity="100%" style:font-name="Times New Roman" fo:font-size="12pt" fo:language="es" fo:country="ES" officeooo:rsid="012b8136" style:font-name-asian="Arial1" style:font-size-asian="12pt" style:language-asian="zxx" style:country-asian="none" style:font-name-complex="Times New Roman" style:font-size-complex="12pt" style:language-complex="ar" style:country-complex="SA"/>
    </style:style>
    <style:style style:name="T202" style:family="text">
      <style:text-properties fo:color="#000000" loext:opacity="100%" style:font-name="Times New Roman" fo:font-size="12pt" fo:language="es" fo:country="ES" fo:font-style="italic" officeooo:rsid="00507c81" style:font-name-asian="Arial1" style:font-size-asian="12pt" style:language-asian="zxx" style:country-asian="none" style:font-style-asian="italic" style:font-name-complex="Times New Roman" style:font-size-complex="10pt" style:language-complex="ar" style:country-complex="SA" style:font-style-complex="italic"/>
    </style:style>
    <style:style style:name="T203" style:family="text">
      <style:text-properties fo:color="#000000" loext:opacity="100%" style:font-name="Times New Roman" fo:font-size="12pt" fo:language="es" fo:country="ES" fo:font-style="italic" officeooo:rsid="0064b687" style:font-name-asian="Arial1" style:font-size-asian="12pt" style:language-asian="zxx" style:country-asian="none" style:font-style-asian="italic" style:font-name-complex="Times New Roman" style:font-size-complex="10pt" style:language-complex="ar" style:country-complex="SA" style:font-style-complex="italic"/>
    </style:style>
    <style:style style:name="T204" style:family="text">
      <style:text-properties fo:color="#000000" loext:opacity="100%" style:font-name="Times New Roman" fo:font-size="12pt" fo:language="es" fo:country="ES" fo:font-style="italic" officeooo:rsid="00b2cf2f" style:font-name-asian="Arial1" style:font-size-asian="12pt" style:language-asian="zxx" style:country-asian="none" style:font-style-asian="italic" style:font-name-complex="Times New Roman" style:font-size-complex="10pt" style:language-complex="ar" style:country-complex="SA" style:font-style-complex="italic"/>
    </style:style>
    <style:style style:name="T205" style:family="text">
      <style:text-properties fo:color="#000000" loext:opacity="100%" style:font-name="Times New Roman" fo:font-size="12pt" fo:language="es" fo:country="ES" fo:font-style="italic" officeooo:rsid="00507c81" style:font-name-asian="Arial1" style:font-size-asian="12pt" style:language-asian="zxx" style:country-asian="none" style:font-style-asian="italic" style:font-name-complex="Times New Roman" style:font-size-complex="12pt" style:language-complex="ar" style:country-complex="SA" style:font-style-complex="italic"/>
    </style:style>
    <style:style style:name="T206" style:family="text">
      <style:text-properties fo:color="#000000" loext:opacity="100%" style:font-name="Times New Roman" fo:font-size="12pt" fo:language="es" fo:country="ES" fo:font-style="italic" officeooo:rsid="00e83687" style:font-name-asian="Arial1" style:font-size-asian="12pt" style:language-asian="zxx" style:country-asian="none" style:font-style-asian="italic" style:font-name-complex="Times New Roman" style:font-size-complex="12pt" style:language-complex="ar" style:country-complex="SA" style:font-style-complex="italic"/>
    </style:style>
    <style:style style:name="T207" style:family="text">
      <style:text-properties fo:color="#000000" loext:opacity="100%" style:font-name="Times New Roman" fo:font-size="12pt" fo:language="es" fo:country="ES" fo:font-style="italic" officeooo:rsid="011e9685" style:font-name-asian="Arial1" style:font-size-asian="12pt" style:language-asian="zxx" style:country-asian="none" style:font-style-asian="italic" style:font-name-complex="Times New Roman" style:font-size-complex="12pt" style:language-complex="ar" style:country-complex="SA" style:font-style-complex="italic"/>
    </style:style>
    <style:style style:name="T208" style:family="text">
      <style:text-properties fo:color="#000000" loext:opacity="100%" style:font-name="Times New Roman" fo:font-size="12pt" fo:language="es" fo:country="ES" fo:font-style="italic" officeooo:rsid="01270b62" style:font-name-asian="Arial1" style:font-size-asian="12pt" style:language-asian="zxx" style:country-asian="none" style:font-style-asian="italic" style:font-name-complex="Times New Roman" style:font-size-complex="12pt" style:language-complex="ar" style:country-complex="SA" style:font-style-complex="italic"/>
    </style:style>
    <style:style style:name="T209" style:family="text">
      <style:text-properties fo:color="#000000" loext:opacity="100%" style:font-name="Times New Roman" fo:font-size="12pt" fo:language="es" fo:country="ES" fo:font-style="italic" officeooo:rsid="01273053" style:font-name-asian="Arial1" style:font-size-asian="12pt" style:language-asian="zxx" style:country-asian="none" style:font-style-asian="italic" style:font-name-complex="Times New Roman" style:font-size-complex="12pt" style:language-complex="ar" style:country-complex="SA" style:font-style-complex="italic"/>
    </style:style>
    <style:style style:name="T210" style:family="text">
      <style:text-properties fo:color="#000000" loext:opacity="100%" style:font-name="Times New Roman" fo:font-size="12pt" fo:language="es" fo:country="ES" fo:font-style="italic" style:text-underline-style="none" fo:font-weight="normal" officeooo:rsid="00d8b04f" style:font-name-asian="Arial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211" style:family="text">
      <style:text-properties fo:color="#000000" loext:opacity="100%" style:font-name="Times New Roman" fo:font-size="12pt" fo:language="es" fo:country="ES" style:text-underline-style="solid" style:text-underline-width="auto" style:text-underline-color="font-color" fo:font-weight="bold" officeooo:rsid="005b2707" style:font-name-asian="Arial1" style:font-size-asian="12pt" style:language-asian="zxx" style:country-asian="none" style:font-weight-asian="bold" style:font-name-complex="Times New Roman" style:font-size-complex="12pt" style:language-complex="ar" style:country-complex="SA" style:font-weight-complex="bold"/>
    </style:style>
    <style:style style:name="T212" style:family="text">
      <style:text-properties fo:color="#000000" loext:opacity="100%" style:font-name="Times New Roman" fo:font-size="12pt" fo:language="es" fo:country="ES" style:text-underline-style="solid" style:text-underline-width="auto" style:text-underline-color="font-color" fo:font-weight="bold" officeooo:rsid="0133e834" style:font-name-asian="Arial1" style:font-size-asian="12pt" style:language-asian="zxx" style:country-asian="none" style:font-weight-asian="bold" style:font-name-complex="Times New Roman" style:font-size-complex="12pt" style:language-complex="ar" style:country-complex="SA" style:font-weight-complex="bold"/>
    </style:style>
    <style:style style:name="T213" style:family="text">
      <style:text-properties fo:color="#000000" loext:opacity="100%" style:font-name="Times New Roman" fo:font-size="12pt" fo:language="es" fo:country="ES" style:text-underline-style="solid" style:text-underline-width="auto" style:text-underline-color="font-color" fo:font-weight="bold" officeooo:rsid="0079aeaf" style:font-name-asian="Arial1" style:font-size-asian="12pt" style:language-asian="zxx" style:country-asian="none" style:font-weight-asian="bold" style:font-name-complex="Times New Roman" style:font-size-complex="12pt" style:language-complex="ar" style:country-complex="SA" style:font-weight-complex="bold"/>
    </style:style>
    <style:style style:name="T214" style:family="text">
      <style:text-properties fo:color="#000000" loext:opacity="100%" style:font-name="Times New Roman" fo:font-size="12pt" fo:language="es" fo:country="ES" style:text-underline-style="none" fo:font-weight="normal" officeooo:rsid="001678a2" style:font-name-asian="Arial1" style:font-size-asian="12pt" style:language-asian="zxx" style:country-asian="none" style:font-weight-asian="normal" style:font-name-complex="Times New Roman" style:font-size-complex="12pt" style:language-complex="ar" style:country-complex="SA" style:font-weight-complex="normal"/>
    </style:style>
    <style:style style:name="T215" style:family="text">
      <style:text-properties fo:color="#000000" loext:opacity="100%" style:font-name="Times New Roman" fo:font-size="12pt" fo:language="es" fo:country="ES" style:text-underline-style="none" officeooo:rsid="00e1b8cd" style:font-name-asian="Arial1" style:font-size-asian="12pt" style:language-asian="zxx" style:country-asian="none" style:font-name-complex="Times New Roman" style:font-size-complex="12pt" style:language-complex="ar" style:country-complex="SA"/>
    </style:style>
    <style:style style:name="T216" style:family="text">
      <style:text-properties fo:color="#000000" loext:opacity="100%" style:font-name="Times New Roman" fo:font-size="12pt" fo:language="es" fo:country="ES" style:text-underline-style="none" officeooo:rsid="00e47d2d" style:font-name-asian="Arial1" style:font-size-asian="12pt" style:language-asian="zxx" style:country-asian="none" style:font-name-complex="Times New Roman" style:font-size-complex="12pt" style:language-complex="ar" style:country-complex="SA"/>
    </style:style>
    <style:style style:name="T217" style:family="text">
      <style:text-properties fo:color="#000000" loext:opacity="100%" style:font-name="Times New Roman" fo:font-size="12pt" style:font-name-asian="Times New Roman" style:font-size-asian="12pt" style:font-name-complex="Times New Roman"/>
    </style:style>
    <style:style style:name="T218" style:family="text">
      <style:text-properties fo:color="#000000" loext:opacity="100%" style:font-name="Times New Roman" fo:font-size="12pt" style:font-name-asian="Times New Roman" style:font-size-asian="12pt" style:font-name-complex="Times New Roman" style:font-size-complex="10pt"/>
    </style:style>
    <style:style style:name="T219" style:family="text">
      <style:text-properties fo:color="#000000" loext:opacity="100%" style:font-name="Times New Roman" fo:font-size="12pt" fo:language="en" fo:country="GB" style:font-size-asian="12pt" style:font-name-complex="Times New Roman"/>
    </style:style>
    <style:style style:name="T220" style:family="text">
      <style:text-properties fo:color="#000000" loext:opacity="100%" style:font-name="Times New Roman" fo:font-size="12pt" fo:language="en" fo:country="GB" style:font-size-asian="12pt" style:font-name-complex="Times New Roman" style:font-size-complex="10pt"/>
    </style:style>
    <style:style style:name="T221" style:family="text">
      <style:text-properties fo:color="#000000" loext:opacity="100%" style:font-name="Times New Roman" fo:font-size="12pt" fo:language="en" fo:country="GB" officeooo:rsid="003cd0fd" style:font-size-asian="12pt" style:font-name-complex="Times New Roman"/>
    </style:style>
    <style:style style:name="T222" style:family="text">
      <style:text-properties fo:color="#000000" loext:opacity="100%" style:font-name="Times New Roman" fo:font-size="12pt" fo:language="en" fo:country="GB" fo:font-style="italic" style:font-size-asian="12pt" style:font-style-asian="italic" style:font-name-complex="Times New Roman" style:font-size-complex="10pt" style:font-style-complex="italic"/>
    </style:style>
    <style:style style:name="T223" style:family="text">
      <style:text-properties fo:color="#000000" loext:opacity="100%" style:font-name="Times New Roman" fo:font-size="12pt" fo:language="en" fo:country="GB" fo:font-style="italic" officeooo:rsid="00289f62" style:font-size-asian="12pt" style:font-style-asian="italic" style:font-name-complex="Times New Roman" style:font-size-complex="10pt" style:font-style-complex="italic"/>
    </style:style>
    <style:style style:name="T224" style:family="text">
      <style:text-properties fo:color="#000000" loext:opacity="100%" style:font-name="Times New Roman" fo:font-size="12pt" fo:language="en" fo:country="GB" fo:font-style="italic" officeooo:rsid="0132e68c" style:font-size-asian="12pt" style:font-style-asian="italic" style:font-name-complex="Times New Roman" style:font-size-complex="10pt" style:font-style-complex="italic"/>
    </style:style>
    <style:style style:name="T225" style:family="text">
      <style:text-properties fo:color="#000000" loext:opacity="100%" style:font-name="Times New Roman" fo:font-size="12pt" fo:language="en" fo:country="GB" fo:font-style="normal" style:font-size-asian="12pt" style:font-style-asian="normal" style:font-name-complex="Times New Roman" style:font-size-complex="10pt" style:font-style-complex="normal"/>
    </style:style>
    <style:style style:name="T226" style:family="text">
      <style:text-properties fo:color="#000000" loext:opacity="100%" style:font-name="Times New Roman" fo:font-size="12pt" fo:language="en" fo:country="GB" fo:font-style="normal" officeooo:rsid="0132e68c" style:font-size-asian="12pt" style:font-style-asian="normal" style:font-name-complex="Times New Roman" style:font-size-complex="10pt" style:font-style-complex="normal"/>
    </style:style>
    <style:style style:name="T227" style:family="text">
      <style:text-properties fo:color="#000000" loext:opacity="100%" style:font-name="Times New Roman" fo:font-size="12pt" fo:language="en" fo:country="GB" fo:font-style="normal" officeooo:rsid="00b4b955" style:font-size-asian="12pt" style:font-style-asian="normal" style:font-name-complex="Times New Roman" style:font-size-complex="10pt" style:font-style-complex="normal"/>
    </style:style>
    <style:style style:name="T228" style:family="text">
      <style:text-properties fo:color="#000000" loext:opacity="100%" style:font-name="Times New Roman" fo:font-size="12pt" fo:language="en" fo:country="GB" fo:font-style="normal" officeooo:rsid="00b4b955" style:font-name-asian="Arial1" style:font-size-asian="12pt" style:language-asian="zxx" style:country-asian="none" style:font-style-asian="normal" style:font-name-complex="Times New Roman" style:font-size-complex="10pt" style:language-complex="ar" style:country-complex="SA" style:font-style-complex="normal"/>
    </style:style>
    <style:style style:name="T229" style:family="text">
      <style:text-properties fo:color="#000000" loext:opacity="100%" style:font-name="Times New Roman" fo:font-size="12pt" fo:language="en" fo:country="GB" officeooo:rsid="003b0663" style:font-name-asian="Arial1" style:font-size-asian="12pt" style:language-asian="zxx" style:country-asian="none" style:font-name-complex="Times New Roman" style:font-size-complex="12pt" style:language-complex="ar" style:country-complex="SA"/>
    </style:style>
    <style:style style:name="T230" style:family="text">
      <style:text-properties fo:color="#000000" loext:opacity="100%" style:font-name="Times New Roman" fo:font-size="12pt" style:font-name-asian="Trebuchet MS" style:font-size-asian="12pt" style:font-name-complex="Times New Roman" style:font-size-complex="12pt"/>
    </style:style>
    <style:style style:name="T231" style:family="text">
      <style:text-properties fo:color="#000000" loext:opacity="100%" style:font-name="Times New Roman" fo:font-size="12pt" fo:font-weight="normal" style:font-size-asian="12pt" style:font-weight-asian="normal" style:font-name-complex="Times New Roman" style:font-weight-complex="normal"/>
    </style:style>
    <style:style style:name="T232" style:family="text">
      <style:text-properties fo:color="#000000" loext:opacity="100%" style:text-underline-style="solid" style:text-underline-width="auto" style:text-underline-color="font-color" officeooo:rsid="003454a2"/>
    </style:style>
    <style:style style:name="T233" style:family="text">
      <style:text-properties fo:color="#000000" loext:opacity="100%" officeooo:rsid="003454a2"/>
    </style:style>
    <style:style style:name="T234" style:family="text">
      <style:text-properties fo:color="#000000" loext:opacity="100%" fo:font-size="12pt" style:font-size-asian="12pt"/>
    </style:style>
    <style:style style:name="T235" style:family="text">
      <style:text-properties fo:color="#000000" loext:opacity="100%" fo:font-size="12pt" style:font-size-asian="12pt" style:font-size-complex="10pt"/>
    </style:style>
    <style:style style:name="T236" style:family="text">
      <style:text-properties fo:color="#000000" loext:opacity="100%" fo:font-size="12pt" fo:font-style="italic" style:font-size-asian="12pt" style:font-style-asian="italic" style:font-size-complex="10pt" style:font-style-complex="italic"/>
    </style:style>
    <style:style style:name="T237" style:family="text">
      <style:text-properties fo:color="#000000" loext:opacity="100%" fo:font-size="12pt" fo:font-style="italic" style:font-size-asian="12pt" style:font-style-asian="italic" style:font-style-complex="italic"/>
    </style:style>
    <style:style style:name="T238" style:family="text">
      <style:text-properties fo:font-style="normal" style:font-style-asian="normal" style:font-style-complex="normal"/>
    </style:style>
    <style:style style:name="T239" style:family="text">
      <style:text-properties fo:font-style="normal" officeooo:rsid="0137b412" style:font-style-asian="normal" style:font-style-complex="normal"/>
    </style:style>
    <style:style style:name="T240" style:family="text">
      <style:text-properties fo:font-style="normal" officeooo:rsid="002e9ac1" style:font-style-asian="normal" style:font-style-complex="normal"/>
    </style:style>
    <style:style style:name="T241" style:family="text">
      <style:text-properties fo:font-style="normal" officeooo:rsid="00ada4d8" style:font-style-asian="normal" style:font-style-complex="normal"/>
    </style:style>
    <style:style style:name="T242" style:family="text">
      <style:text-properties fo:font-style="normal" officeooo:rsid="00b9ceb6" style:font-style-asian="normal" style:font-style-complex="normal"/>
    </style:style>
    <style:style style:name="T243" style:family="text">
      <style:text-properties fo:font-style="normal" officeooo:rsid="00bb9458" style:font-style-asian="normal" style:font-style-complex="normal"/>
    </style:style>
    <style:style style:name="T244" style:family="text">
      <style:text-properties fo:font-style="normal" officeooo:rsid="01327ee1" style:font-style-asian="normal" style:font-style-complex="normal"/>
    </style:style>
    <style:style style:name="T245" style:family="text">
      <style:text-properties fo:font-style="italic" style:font-style-asian="italic" style:font-style-complex="italic"/>
    </style:style>
    <style:style style:name="T246" style:family="text">
      <style:text-properties fo:font-style="italic" officeooo:rsid="00ada4d8" style:font-style-asian="italic" style:font-style-complex="italic"/>
    </style:style>
    <style:style style:name="T247" style:family="text">
      <style:text-properties fo:font-style="italic" officeooo:rsid="00b9ceb6" style:font-style-asian="italic" style:font-style-complex="italic"/>
    </style:style>
    <style:style style:name="T248" style:family="text">
      <style:text-properties fo:font-style="italic" officeooo:rsid="00bb9458" style:font-style-asian="italic" style:font-style-complex="italic"/>
    </style:style>
    <style:style style:name="T249" style:family="text">
      <style:text-properties fo:font-style="italic" officeooo:rsid="012f0cb5" style:font-style-asian="italic" style:font-style-complex="italic"/>
    </style:style>
    <style:style style:name="T250" style:family="text">
      <style:text-properties fo:font-style="italic" style:text-underline-style="none" fo:font-weight="normal" style:font-style-asian="italic" style:font-weight-asian="normal" style:font-style-complex="italic" style:font-weight-complex="normal"/>
    </style:style>
    <style:style style:name="T251" style:family="text">
      <style:text-properties officeooo:rsid="002ec6a2"/>
    </style:style>
    <style:style style:name="T252" style:family="text">
      <style:text-properties officeooo:rsid="0137b412"/>
    </style:style>
    <style:style style:name="T253" style:family="text">
      <style:text-properties officeooo:rsid="002e9ac1"/>
    </style:style>
    <style:style style:name="T254" style:family="text">
      <style:text-properties fo:language="es" fo:country="ES" officeooo:rsid="0034a1d4" style:font-name-asian="Arial1" style:language-asian="zxx" style:country-asian="none" style:font-size-complex="12pt" style:language-complex="ar" style:country-complex="SA"/>
    </style:style>
    <style:style style:name="T255" style:family="text">
      <style:text-properties fo:language="es" fo:country="ES" officeooo:rsid="003454a2" style:font-name-asian="Arial1" style:language-asian="zxx" style:country-asian="none" style:font-size-complex="12pt" style:language-complex="ar" style:country-complex="SA"/>
    </style:style>
    <style:style style:name="T256" style:family="text">
      <style:text-properties fo:language="es" fo:country="ES" officeooo:rsid="0034f3e7" style:font-name-asian="Arial1" style:language-asian="zxx" style:country-asian="none" style:font-size-complex="12pt" style:language-complex="ar" style:country-complex="SA"/>
    </style:style>
    <style:style style:name="T257" style:family="text">
      <style:text-properties fo:language="es" fo:country="ES" officeooo:rsid="00480c04" style:font-name-asian="Arial1" style:language-asian="zxx" style:country-asian="none" style:font-size-complex="12pt" style:language-complex="ar" style:country-complex="SA"/>
    </style:style>
    <style:style style:name="T258" style:family="text">
      <style:text-properties fo:language="es" fo:country="ES" officeooo:rsid="00530164" style:font-name-asian="Arial1" style:language-asian="zxx" style:country-asian="none" style:font-size-complex="12pt" style:language-complex="ar" style:country-complex="SA"/>
    </style:style>
    <style:style style:name="T259" style:family="text">
      <style:text-properties fo:language="es" fo:country="ES" officeooo:rsid="0061a657" style:font-name-asian="Arial1" style:language-asian="zxx" style:country-asian="none" style:font-size-complex="12pt" style:language-complex="ar" style:country-complex="SA"/>
    </style:style>
    <style:style style:name="T260" style:family="text">
      <style:text-properties fo:language="es" fo:country="ES" officeooo:rsid="006df616" style:font-name-asian="Arial1" style:language-asian="zxx" style:country-asian="none" style:font-size-complex="12pt" style:language-complex="ar" style:country-complex="SA"/>
    </style:style>
    <style:style style:name="T261" style:family="text">
      <style:text-properties fo:language="es" fo:country="ES" officeooo:rsid="0017feed" style:font-name-asian="Arial1" style:language-asian="zxx" style:country-asian="none" style:font-size-complex="12pt" style:language-complex="ar" style:country-complex="SA"/>
    </style:style>
    <style:style style:name="T262" style:family="text">
      <style:text-properties fo:language="es" fo:country="ES" officeooo:rsid="001818f2" style:font-name-asian="Arial1" style:language-asian="zxx" style:country-asian="none" style:font-size-complex="12pt" style:language-complex="ar" style:country-complex="SA"/>
    </style:style>
    <style:style style:name="T263" style:family="text">
      <style:text-properties fo:language="es" fo:country="ES" officeooo:rsid="00872333" style:font-name-asian="Arial1" style:language-asian="zxx" style:country-asian="none" style:font-size-complex="12pt" style:language-complex="ar" style:country-complex="SA"/>
    </style:style>
    <style:style style:name="T264" style:family="text">
      <style:text-properties fo:language="es" fo:country="ES" officeooo:rsid="00a693e2" style:font-name-asian="Arial1" style:language-asian="zxx" style:country-asian="none" style:font-size-complex="12pt" style:language-complex="ar" style:country-complex="SA"/>
    </style:style>
    <style:style style:name="T265" style:family="text">
      <style:text-properties fo:language="es" fo:country="ES" officeooo:rsid="00a9a486" style:font-name-asian="Arial1" style:language-asian="zxx" style:country-asian="none" style:font-size-complex="12pt" style:language-complex="ar" style:country-complex="SA"/>
    </style:style>
    <style:style style:name="T266" style:family="text">
      <style:text-properties fo:language="es" fo:country="ES" officeooo:rsid="00aa6a56" style:font-name-asian="Arial1" style:language-asian="zxx" style:country-asian="none" style:font-size-complex="12pt" style:language-complex="ar" style:country-complex="SA"/>
    </style:style>
    <style:style style:name="T267" style:family="text">
      <style:text-properties fo:language="es" fo:country="ES" officeooo:rsid="00d368cc" style:font-name-asian="Arial1" style:language-asian="zxx" style:country-asian="none" style:font-size-complex="12pt" style:language-complex="ar" style:country-complex="SA"/>
    </style:style>
    <style:style style:name="T268" style:family="text">
      <style:text-properties fo:language="es" fo:country="ES" officeooo:rsid="00d556fe" style:font-name-asian="Arial1" style:language-asian="zxx" style:country-asian="none" style:font-size-complex="12pt" style:language-complex="ar" style:country-complex="SA"/>
    </style:style>
    <style:style style:name="T269" style:family="text">
      <style:text-properties fo:language="es" fo:country="ES" officeooo:rsid="00d6ccf9" style:font-name-asian="Arial1" style:language-asian="zxx" style:country-asian="none" style:font-size-complex="12pt" style:language-complex="ar" style:country-complex="SA"/>
    </style:style>
    <style:style style:name="T270" style:family="text">
      <style:text-properties fo:language="es" fo:country="ES" officeooo:rsid="001678a2" style:font-name-asian="Arial1" style:language-asian="zxx" style:country-asian="none" style:font-size-complex="12pt" style:language-complex="ar" style:country-complex="SA"/>
    </style:style>
    <style:style style:name="T271" style:family="text">
      <style:text-properties fo:language="es" fo:country="ES" officeooo:rsid="00da75b7" style:font-name-asian="Arial1" style:language-asian="zxx" style:country-asian="none" style:font-size-complex="12pt" style:language-complex="ar" style:country-complex="SA"/>
    </style:style>
    <style:style style:name="T272" style:family="text">
      <style:text-properties fo:language="es" fo:country="ES" officeooo:rsid="00e65ad9" style:font-name-asian="Arial1" style:language-asian="zxx" style:country-asian="none" style:font-size-complex="12pt" style:language-complex="ar" style:country-complex="SA"/>
    </style:style>
    <style:style style:name="T273" style:family="text">
      <style:text-properties fo:language="es" fo:country="ES" officeooo:rsid="00db0fd6" style:font-name-asian="Arial1" style:language-asian="zxx" style:country-asian="none" style:font-size-complex="12pt" style:language-complex="ar" style:country-complex="SA"/>
    </style:style>
    <style:style style:name="T274" style:family="text">
      <style:text-properties fo:language="es" fo:country="ES" officeooo:rsid="00db60fd" style:font-name-asian="Arial1" style:language-asian="zxx" style:country-asian="none" style:font-size-complex="12pt" style:language-complex="ar" style:country-complex="SA"/>
    </style:style>
    <style:style style:name="T275" style:family="text">
      <style:text-properties fo:language="es" fo:country="ES" officeooo:rsid="00dee751" style:font-name-asian="Arial1" style:language-asian="zxx" style:country-asian="none" style:font-size-complex="12pt" style:language-complex="ar" style:country-complex="SA"/>
    </style:style>
    <style:style style:name="T276" style:family="text">
      <style:text-properties fo:language="es" fo:country="ES" officeooo:rsid="00df882e" style:font-name-asian="Arial1" style:language-asian="zxx" style:country-asian="none" style:font-size-complex="12pt" style:language-complex="ar" style:country-complex="SA"/>
    </style:style>
    <style:style style:name="T277" style:family="text">
      <style:text-properties fo:language="es" fo:country="ES" officeooo:rsid="002a8ac2" style:font-name-asian="Arial1" style:language-asian="zxx" style:country-asian="none" style:font-size-complex="12pt" style:language-complex="ar" style:country-complex="SA"/>
    </style:style>
    <style:style style:name="T278" style:family="text">
      <style:text-properties fo:language="es" fo:country="ES" officeooo:rsid="00e0d1e9" style:font-name-asian="Arial1" style:language-asian="zxx" style:country-asian="none" style:font-size-complex="12pt" style:language-complex="ar" style:country-complex="SA"/>
    </style:style>
    <style:style style:name="T279" style:family="text">
      <style:text-properties fo:language="es" fo:country="ES" officeooo:rsid="00e1b8cd" style:font-name-asian="Arial1" style:language-asian="zxx" style:country-asian="none" style:font-size-complex="12pt" style:language-complex="ar" style:country-complex="SA"/>
    </style:style>
    <style:style style:name="T280" style:family="text">
      <style:text-properties fo:language="es" fo:country="ES" officeooo:rsid="00e47d2d" style:font-name-asian="Arial1" style:language-asian="zxx" style:country-asian="none" style:font-size-complex="12pt" style:language-complex="ar" style:country-complex="SA"/>
    </style:style>
    <style:style style:name="T281" style:family="text">
      <style:text-properties fo:language="es" fo:country="ES" officeooo:rsid="0130afe8" style:font-name-asian="Arial1" style:language-asian="zxx" style:country-asian="none" style:font-size-complex="12pt" style:language-complex="ar" style:country-complex="SA"/>
    </style:style>
    <style:style style:name="T282" style:family="text">
      <style:text-properties fo:language="es" fo:country="ES" officeooo:rsid="012f0cb5" style:font-name-asian="Arial1" style:language-asian="zxx" style:country-asian="none" style:font-size-complex="12pt" style:language-complex="ar" style:country-complex="SA"/>
    </style:style>
    <style:style style:name="T283" style:family="text">
      <style:text-properties fo:language="es" fo:country="ES" officeooo:rsid="00ff3e55" style:font-name-asian="Arial1" style:language-asian="zxx" style:country-asian="none" style:font-size-complex="12pt" style:language-complex="ar" style:country-complex="SA"/>
    </style:style>
    <style:style style:name="T284" style:family="text">
      <style:text-properties fo:language="es" fo:country="ES" officeooo:rsid="0102b6f8" style:font-name-asian="Arial1" style:language-asian="zxx" style:country-asian="none" style:font-size-complex="12pt" style:language-complex="ar" style:country-complex="SA"/>
    </style:style>
    <style:style style:name="T285" style:family="text">
      <style:text-properties fo:language="es" fo:country="ES" officeooo:rsid="010f5f01" style:font-name-asian="Arial1" style:language-asian="zxx" style:country-asian="none" style:font-size-complex="12pt" style:language-complex="ar" style:country-complex="SA"/>
    </style:style>
    <style:style style:name="T286" style:family="text">
      <style:text-properties fo:language="es" fo:country="ES" officeooo:rsid="010fa3ea" style:font-name-asian="Arial1" style:language-asian="zxx" style:country-asian="none" style:font-size-complex="12pt" style:language-complex="ar" style:country-complex="SA"/>
    </style:style>
    <style:style style:name="T287" style:family="text">
      <style:text-properties fo:language="es" fo:country="ES" officeooo:rsid="01178095" style:font-name-asian="Arial1" style:language-asian="zxx" style:country-asian="none" style:font-size-complex="12pt" style:language-complex="ar" style:country-complex="SA"/>
    </style:style>
    <style:style style:name="T288" style:family="text">
      <style:text-properties fo:language="es" fo:country="ES" officeooo:rsid="011830a5" style:font-name-asian="Arial1" style:language-asian="zxx" style:country-asian="none" style:font-size-complex="12pt" style:language-complex="ar" style:country-complex="SA"/>
    </style:style>
    <style:style style:name="T289" style:family="text">
      <style:text-properties fo:language="es" fo:country="ES" officeooo:rsid="01198da5" style:font-name-asian="Arial1" style:language-asian="zxx" style:country-asian="none" style:font-size-complex="12pt" style:language-complex="ar" style:country-complex="SA"/>
    </style:style>
    <style:style style:name="T290" style:family="text">
      <style:text-properties fo:language="es" fo:country="ES" officeooo:rsid="011a49ac" style:font-name-asian="Arial1" style:language-asian="zxx" style:country-asian="none" style:font-size-complex="12pt" style:language-complex="ar" style:country-complex="SA"/>
    </style:style>
    <style:style style:name="T291" style:family="text">
      <style:text-properties fo:language="es" fo:country="ES" officeooo:rsid="011de306" style:font-name-asian="Arial1" style:language-asian="zxx" style:country-asian="none" style:font-size-complex="12pt" style:language-complex="ar" style:country-complex="SA"/>
    </style:style>
    <style:style style:name="T292" style:family="text">
      <style:text-properties fo:language="es" fo:country="ES" officeooo:rsid="011e9685" style:font-name-asian="Arial1" style:language-asian="zxx" style:country-asian="none" style:font-size-complex="12pt" style:language-complex="ar" style:country-complex="SA"/>
    </style:style>
    <style:style style:name="T293" style:family="text">
      <style:text-properties fo:language="es" fo:country="ES" officeooo:rsid="01207972" style:font-name-asian="Arial1" style:language-asian="zxx" style:country-asian="none" style:font-size-complex="12pt" style:language-complex="ar" style:country-complex="SA"/>
    </style:style>
    <style:style style:name="T294" style:family="text">
      <style:text-properties fo:language="es" fo:country="ES" officeooo:rsid="0125c794" style:font-name-asian="Arial1" style:language-asian="zxx" style:country-asian="none" style:font-size-complex="12pt" style:language-complex="ar" style:country-complex="SA"/>
    </style:style>
    <style:style style:name="T295" style:family="text">
      <style:text-properties fo:language="es" fo:country="ES" officeooo:rsid="012b8136" style:font-name-asian="Arial1" style:language-asian="zxx" style:country-asian="none" style:font-size-complex="12pt" style:language-complex="ar" style:country-complex="SA"/>
    </style:style>
    <style:style style:name="T296" style:family="text">
      <style:text-properties fo:language="es" fo:country="ES" officeooo:rsid="012ca85b" style:font-name-asian="Arial1" style:language-asian="zxx" style:country-asian="none" style:font-size-complex="12pt" style:language-complex="ar" style:country-complex="SA"/>
    </style:style>
    <style:style style:name="T297" style:family="text">
      <style:text-properties fo:language="es" fo:country="ES" officeooo:rsid="012d2cba" style:font-name-asian="Arial1" style:language-asian="zxx" style:country-asian="none" style:font-size-complex="12pt" style:language-complex="ar" style:country-complex="SA"/>
    </style:style>
    <style:style style:name="T298" style:family="text">
      <style:text-properties fo:language="es" fo:country="ES" style:font-name-asian="Arial1" style:language-asian="zxx" style:country-asian="none" style:language-complex="ar" style:country-complex="SA"/>
    </style:style>
    <style:style style:name="T299" style:family="text">
      <style:text-properties fo:language="es" fo:country="ES" officeooo:rsid="00431108" style:font-name-asian="Arial1" style:language-asian="zxx" style:country-asian="none" style:language-complex="ar" style:country-complex="SA"/>
    </style:style>
    <style:style style:name="T300" style:family="text">
      <style:text-properties fo:language="es" fo:country="ES" officeooo:rsid="0058bc86" style:font-name-asian="Arial1" style:language-asian="zxx" style:country-asian="none" style:language-complex="ar" style:country-complex="SA"/>
    </style:style>
    <style:style style:name="T301" style:family="text">
      <style:text-properties fo:language="es" fo:country="ES" officeooo:rsid="005a3962" style:font-name-asian="Arial1" style:language-asian="zxx" style:country-asian="none" style:language-complex="ar" style:country-complex="SA"/>
    </style:style>
    <style:style style:name="T302" style:family="text">
      <style:text-properties fo:language="es" fo:country="ES" officeooo:rsid="0064b687" style:font-name-asian="Arial1" style:language-asian="zxx" style:country-asian="none" style:language-complex="ar" style:country-complex="SA"/>
    </style:style>
    <style:style style:name="T303" style:family="text">
      <style:text-properties fo:language="es" fo:country="ES" officeooo:rsid="006ba638" style:font-name-asian="Arial1" style:language-asian="zxx" style:country-asian="none" style:language-complex="ar" style:country-complex="SA"/>
    </style:style>
    <style:style style:name="T304" style:family="text">
      <style:text-properties fo:language="es" fo:country="ES" officeooo:rsid="0077c46b" style:font-name-asian="Arial1" style:language-asian="zxx" style:country-asian="none" style:language-complex="ar" style:country-complex="SA"/>
    </style:style>
    <style:style style:name="T305" style:family="text">
      <style:text-properties fo:language="es" fo:country="ES" officeooo:rsid="0079aeaf" style:font-name-asian="Arial1" style:language-asian="zxx" style:country-asian="none" style:language-complex="ar" style:country-complex="SA"/>
    </style:style>
    <style:style style:name="T306" style:family="text">
      <style:text-properties fo:language="es" fo:country="ES" officeooo:rsid="0017feed" style:font-name-asian="Arial1" style:language-asian="zxx" style:country-asian="none" style:language-complex="ar" style:country-complex="SA"/>
    </style:style>
    <style:style style:name="T307" style:family="text">
      <style:text-properties fo:language="es" fo:country="ES" officeooo:rsid="001818f2" style:font-name-asian="Arial1" style:language-asian="zxx" style:country-asian="none" style:language-complex="ar" style:country-complex="SA"/>
    </style:style>
    <style:style style:name="T308" style:family="text">
      <style:text-properties fo:language="es" fo:country="ES" officeooo:rsid="007bdc29" style:font-name-asian="Arial1" style:language-asian="zxx" style:country-asian="none" style:language-complex="ar" style:country-complex="SA"/>
    </style:style>
    <style:style style:name="T309" style:family="text">
      <style:text-properties fo:language="es" fo:country="ES" officeooo:rsid="007c9f9e" style:font-name-asian="Arial1" style:language-asian="zxx" style:country-asian="none" style:language-complex="ar" style:country-complex="SA"/>
    </style:style>
    <style:style style:name="T310" style:family="text">
      <style:text-properties fo:language="es" fo:country="ES" officeooo:rsid="013347ca" style:font-name-asian="Arial1" style:language-asian="zxx" style:country-asian="none" style:language-complex="ar" style:country-complex="SA"/>
    </style:style>
    <style:style style:name="T311" style:family="text">
      <style:text-properties fo:language="es" fo:country="ES" officeooo:rsid="007fda1a" style:font-name-asian="Arial1" style:language-asian="zxx" style:country-asian="none" style:language-complex="ar" style:country-complex="SA"/>
    </style:style>
    <style:style style:name="T312" style:family="text">
      <style:text-properties fo:language="es" fo:country="ES" officeooo:rsid="0082095c" style:font-name-asian="Arial1" style:language-asian="zxx" style:country-asian="none" style:language-complex="ar" style:country-complex="SA"/>
    </style:style>
    <style:style style:name="T313" style:family="text">
      <style:text-properties fo:language="es" fo:country="ES" officeooo:rsid="008c69b4" style:font-name-asian="Arial1" style:language-asian="zxx" style:country-asian="none" style:language-complex="ar" style:country-complex="SA"/>
    </style:style>
    <style:style style:name="T314" style:family="text">
      <style:text-properties fo:language="es" fo:country="ES" officeooo:rsid="0090e2f0" style:font-name-asian="Arial1" style:language-asian="zxx" style:country-asian="none" style:language-complex="ar" style:country-complex="SA"/>
    </style:style>
    <style:style style:name="T315" style:family="text">
      <style:text-properties fo:language="es" fo:country="ES" officeooo:rsid="009511ac" style:font-name-asian="Arial1" style:language-asian="zxx" style:country-asian="none" style:language-complex="ar" style:country-complex="SA"/>
    </style:style>
    <style:style style:name="T316" style:family="text">
      <style:text-properties fo:language="es" fo:country="ES" officeooo:rsid="00966589" style:font-name-asian="Arial1" style:language-asian="zxx" style:country-asian="none" style:language-complex="ar" style:country-complex="SA"/>
    </style:style>
    <style:style style:name="T317" style:family="text">
      <style:text-properties fo:language="es" fo:country="ES" officeooo:rsid="0097134b" style:font-name-asian="Arial1" style:language-asian="zxx" style:country-asian="none" style:language-complex="ar" style:country-complex="SA"/>
    </style:style>
    <style:style style:name="T318" style:family="text">
      <style:text-properties fo:language="es" fo:country="ES" officeooo:rsid="001cbfa9" style:font-name-asian="Arial1" style:language-asian="zxx" style:country-asian="none" style:language-complex="ar" style:country-complex="SA"/>
    </style:style>
    <style:style style:name="T319" style:family="text">
      <style:text-properties fo:language="es" fo:country="ES" officeooo:rsid="00b9ceb6" style:font-name-asian="Arial1" style:language-asian="zxx" style:country-asian="none" style:language-complex="ar" style:country-complex="SA"/>
    </style:style>
    <style:style style:name="T320" style:family="text">
      <style:text-properties fo:language="es" fo:country="ES" style:text-underline-style="solid" style:text-underline-width="auto" style:text-underline-color="font-color" fo:font-weight="bold" officeooo:rsid="00523013" style:font-name-asian="Arial1" style:language-asian="zxx" style:country-asian="none" style:font-weight-asian="bold" style:font-size-complex="12pt" style:language-complex="ar" style:country-complex="SA" style:font-weight-complex="bold"/>
    </style:style>
    <style:style style:name="T321" style:family="text">
      <style:text-properties fo:language="es" fo:country="ES" fo:font-style="italic" officeooo:rsid="0074d713" style:language-asian="zxx" style:country-asian="none" style:font-style-asian="italic" style:language-complex="ar" style:country-complex="SA" style:font-style-complex="italic"/>
    </style:style>
    <style:style style:name="T322" style:family="text">
      <style:text-properties fo:language="es" fo:country="ES" fo:font-style="italic" officeooo:rsid="00afdaa9" style:font-name-asian="Arial1" style:language-asian="zxx" style:country-asian="none" style:font-style-asian="italic" style:language-complex="ar" style:country-complex="SA" style:font-style-complex="italic"/>
    </style:style>
    <style:style style:name="T323" style:family="text">
      <style:text-properties fo:language="es" fo:country="ES" fo:font-style="italic" officeooo:rsid="01160999" style:font-name-asian="Arial1" style:language-asian="zxx" style:country-asian="none" style:font-style-asian="italic" style:font-size-complex="12pt" style:language-complex="ar" style:country-complex="SA" style:font-style-complex="italic"/>
    </style:style>
    <style:style style:name="T324" style:family="text">
      <style:text-properties fo:language="es" fo:country="ES" fo:font-style="normal" officeooo:rsid="00958625" style:font-name-asian="Arial1" style:language-asian="zxx" style:country-asian="none" style:font-style-asian="normal" style:language-complex="ar" style:country-complex="SA" style:font-style-complex="normal"/>
    </style:style>
    <style:style style:name="T325" style:family="text">
      <style:text-properties officeooo:rsid="00314410"/>
    </style:style>
    <style:style style:name="T326" style:family="text">
      <style:text-properties officeooo:rsid="0039be87"/>
    </style:style>
    <style:style style:name="T327" style:family="text">
      <style:text-properties style:text-underline-style="solid" style:text-underline-width="auto" style:text-underline-color="font-color" fo:font-weight="bold" style:font-weight-asian="bold" style:font-weight-complex="bold"/>
    </style:style>
    <style:style style:name="T328" style:family="text">
      <style:text-properties style:text-underline-style="solid" style:text-underline-width="auto" style:text-underline-color="font-color" fo:font-weight="bold" officeooo:rsid="003fffcd" style:font-weight-asian="bold" style:font-weight-complex="bold"/>
    </style:style>
    <style:style style:name="T329" style:family="text">
      <style:text-properties officeooo:rsid="00429f34"/>
    </style:style>
    <style:style style:name="T330" style:family="text">
      <style:text-properties officeooo:rsid="004fa1e7"/>
    </style:style>
    <style:style style:name="T331" style:family="text">
      <style:text-properties officeooo:rsid="004fdb08"/>
    </style:style>
    <style:style style:name="T332" style:family="text">
      <style:text-properties officeooo:rsid="00638fd8"/>
    </style:style>
    <style:style style:name="T333" style:family="text">
      <style:text-properties officeooo:rsid="0069fc19"/>
    </style:style>
    <style:style style:name="T334" style:family="text">
      <style:text-properties officeooo:rsid="0072fb6c"/>
    </style:style>
    <style:style style:name="T335" style:family="text">
      <style:text-properties officeooo:rsid="0074d713"/>
    </style:style>
    <style:style style:name="T336" style:family="text">
      <style:text-properties style:font-name-asian="Times New Roman"/>
    </style:style>
    <style:style style:name="T337" style:family="text">
      <style:text-properties officeooo:rsid="0079aeaf"/>
    </style:style>
    <style:style style:name="T338" style:family="text">
      <style:text-properties officeooo:rsid="0017feed"/>
    </style:style>
    <style:style style:name="T339" style:family="text">
      <style:text-properties officeooo:rsid="0097134b"/>
    </style:style>
    <style:style style:name="T340" style:family="text">
      <style:text-properties officeooo:rsid="00e83687"/>
    </style:style>
    <style:style style:name="T341" style:family="text">
      <style:text-properties style:font-size-complex="10pt"/>
    </style:style>
    <style:style style:name="T342" style:family="text">
      <style:text-properties officeooo:rsid="001c75f1" style:font-size-complex="10pt"/>
    </style:style>
    <style:style style:name="T343" style:family="text">
      <style:text-properties officeooo:rsid="001cbdd0"/>
    </style:style>
    <style:style style:name="T344" style:family="text">
      <style:text-properties fo:font-variant="normal" fo:text-transform="none" fo:color="#000000" loext:opacity="100%" style:font-name="Times New Roman" fo:font-size="12pt" fo:letter-spacing="normal" fo:font-style="normal" fo:font-weight="normal" officeooo:rsid="000baef8" style:font-size-asian="12pt" style:font-style-asian="normal" style:font-name-complex="Times New Roman" style:font-size-complex="12pt" style:font-style-complex="normal"/>
    </style:style>
    <style:style style:name="T345"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T346"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font-style-complex="normal"/>
    </style:style>
    <style:style style:name="T347"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348" style:family="text">
      <style:text-properties fo:font-variant="normal" fo:text-transform="none" fo:color="#000000" loext:opacity="100%" style:font-name="Times New Roman" fo:font-size="12pt" fo:letter-spacing="normal" fo:font-style="italic" fo:font-weight="normal" style:font-size-asian="12pt" style:font-style-asian="italic" style:font-weight-asian="normal" style:font-name-complex="Times New Roman" style:font-size-complex="12pt" style:font-style-complex="italic"/>
    </style:style>
    <style:style style:name="T349" style:family="text">
      <style:text-properties fo:font-variant="normal" fo:text-transform="none" style:use-window-font-color="true" loext:opacity="0%"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350" style:family="text">
      <style:text-properties officeooo:rsid="009e6935"/>
    </style:style>
    <style:style style:name="T351" style:family="text">
      <style:text-properties officeooo:rsid="009f7040"/>
    </style:style>
    <style:style style:name="T352" style:family="text">
      <style:text-properties style:text-underline-style="none" fo:font-weight="normal" style:font-weight-asian="normal" style:font-weight-complex="normal"/>
    </style:style>
    <style:style style:name="T353" style:family="text">
      <style:text-properties style:text-underline-style="none" fo:font-weight="normal" officeooo:rsid="00a693e2" style:font-weight-asian="normal" style:font-weight-complex="normal"/>
    </style:style>
    <style:style style:name="T354" style:family="text">
      <style:text-properties officeooo:rsid="00ad02b8"/>
    </style:style>
    <style:style style:name="T355" style:family="text">
      <style:text-properties officeooo:rsid="00ad5858"/>
    </style:style>
    <style:style style:name="T356" style:family="text">
      <style:text-properties officeooo:rsid="00ada4d8"/>
    </style:style>
    <style:style style:name="T357" style:family="text">
      <style:text-properties officeooo:rsid="00b67af3"/>
    </style:style>
    <style:style style:name="T358" style:family="text">
      <style:text-properties officeooo:rsid="00b9ceb6"/>
    </style:style>
    <style:style style:name="T359" style:family="text">
      <style:text-properties style:font-name="Times New Roman" fo:font-size="12pt" fo:font-style="italic" style:font-size-asian="12pt" style:font-style-asian="italic" style:font-name-complex="Times New Roman" style:font-size-complex="12pt" style:font-style-complex="italic"/>
    </style:style>
    <style:style style:name="T360" style:family="text">
      <style:text-properties style:font-name="Times New Roman" fo:font-size="12pt" fo:font-style="normal" style:font-size-asian="12pt" style:font-style-asian="normal" style:font-name-complex="Times New Roman" style:font-size-complex="12pt" style:font-style-complex="normal"/>
    </style:style>
    <style:style style:name="T361" style:family="text">
      <style:text-properties style:font-name="Times New Roman" fo:font-size="12pt" style:font-size-asian="12pt" style:font-name-complex="Times New Roman" style:font-size-complex="12pt"/>
    </style:style>
    <style:style style:name="T362" style:family="text">
      <style:text-properties officeooo:rsid="00db60fd"/>
    </style:style>
    <style:style style:name="T363" style:family="text">
      <style:text-properties officeooo:rsid="00df882e"/>
    </style:style>
    <style:style style:name="T364" style:family="text">
      <style:text-properties officeooo:rsid="00e1b8cd"/>
    </style:style>
    <style:style style:name="T365" style:family="text">
      <style:text-properties officeooo:rsid="003f9d3d"/>
    </style:style>
    <style:style style:name="T366" style:family="text">
      <style:text-properties officeooo:rsid="00f5e383"/>
    </style:style>
    <style:style style:name="T367" style:family="text">
      <style:text-properties officeooo:rsid="00f9cf29"/>
    </style:style>
    <style:style style:name="T368" style:family="text">
      <style:text-properties officeooo:rsid="010f5f01"/>
    </style:style>
    <style:style style:name="T369" style:family="text">
      <style:text-properties officeooo:rsid="011659a2"/>
    </style:style>
    <style:style style:name="T370" style:family="text">
      <style:text-properties officeooo:rsid="011830a5"/>
    </style:style>
    <style:style style:name="T371" style:family="text">
      <style:text-properties officeooo:rsid="0125c794"/>
    </style:style>
    <style:style style:name="T372" style:family="text">
      <style:text-properties officeooo:rsid="01270b62"/>
    </style:style>
    <style:style style:name="T373" style:family="text">
      <style:text-properties style:use-window-font-color="true" loext:opacity="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74" style:family="text">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T375" style:family="text">
      <style:text-properties officeooo:rsid="001f8a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OSIER<text:span text:style-name="T1">E</text:span>S</text:p>
      <text:p text:style-name="P8"/>
      <text:p text:style-name="P35"><text:span text:style-name="T3">Caja 1. </text:span><text:span text:style-name="T4">Concursos Literarios. Homenaje a Antonio Oliver en la Universidad Popular de Cartagena</text:span><text:span text:style-name="T7">.</text:span></text:p>
      <text:p text:style-name="P10"/>
      <text:p text:style-name="P35"><text:span text:style-name="T16">- Premio “Elisenda de Montcada” por la novela </text:span><text:span text:style-name="T46">Las oscuras raíces,</text:span><text:span text:style-name="T16"> 1953:</text:span></text:p>
      <text:list text:style-name="WW8Num39">
        <text:list-item>
          <text:p text:style-name="P229"><text:span text:style-name="T16">Hojas mecanoscritas con autocrítica de la novela </text:span><text:span text:style-name="T46">Las oscuras raíces </text:span><text:span text:style-name="T74">(30 abril 1954), publicado en </text:span><text:span text:style-name="T46">Ateneo</text:span><text:span text:style-name="T74">, n. 58 (</text:span><text:span text:style-name="T75">1</text:span><text:span text:style-name="T74">5 mayo 1954)</text:span></text:p>
        </text:list-item>
        <text:list-item>
          <text:p text:style-name="P229"><text:span text:style-name="T16">Hojas manuscritas por Carmen Conde y tres copias mecanoscritas con lista de erratas y de omisiones comprobadas en la edición primera de </text:span><text:span text:style-name="T46">Las oscuras raíces.</text:span></text:p>
        </text:list-item>
        <text:list-item>
          <text:p text:style-name="P53"><text:span text:style-name="T238">Cubierta de la novela editada por Garbo, faja del libro, hoja manuscrita por Carmen Conde con lista de asistentes a su cena homenaje en el </text:span><text:span text:style-name="T239">r</text:span><text:span text:style-name="T238">estaurante Guria de Barcelona (28 enero 1954), resguardos de correos de envíos del libro y sobre de Radio España Barcelona, Emisora E. A. J. 15, “La Universidad del aire”, con anotaciones de Carmen Conde indicando que el 29 enero 1954 grabó una cinta sobre </text:span><text:span text:style-name="T245">Poesía actual española</text:span><text:span text:style-name="T238"> que se emitiría el 30 enero 1954, </text:span><text:span text:style-name="T240">y una tarjeta de visita de Ramón Amposta Curtoy de O’Callaghan.</text:span></text:p>
        </text:list-item>
      </text:list>
      <text:p text:style-name="P23"><text:s text:c="4"/>- Carmen Conde, presidenta del IX Premio Internacional de Poesía Álamo (Salamanca, diciembre 1976):</text:p>
      <text:list text:style-name="WW8Num42">
        <text:list-item>
          <text:p text:style-name="P111">Bases del Premio.</text:p>
        </text:list-item>
        <text:list-item>
          <text:p text:style-name="P111">Hojas con anotaciones manuscritas de Carmen Conde sobre las puntuaciones que concedió a los títulos. </text:p>
        </text:list-item>
        <text:list-item>
          <text:p text:style-name="P54">Menú del Restaurante Feudal, en Salamanca, 13 diciembre 1976, para la entrega del premio.</text:p>
        </text:list-item>
      </text:list>
      <text:p text:style-name="P13">- Carmen Conde, Presidenta del Jurado del IV Concurso Internacional de Poesía Religiosa San Lesmes Abad, Burgos <text:span text:style-name="T251">(1977)</text:span>:</text:p>
      <text:list text:style-name="WW8Num90">
        <text:list-item>
          <text:p text:style-name="P55">Billetes de tren.</text:p>
        </text:list-item>
        <text:list-item>
          <text:p text:style-name="P55">Hoja mecanoscrita con anotaciones manuscritas con la relación de trabajos presentados.</text:p>
        </text:list-item>
        <text:list-item>
          <text:p text:style-name="P55">Hojas manuscritas por Carmen Conde con la valoración de las obras presentadas.</text:p>
        </text:list-item>
        <text:list-item>
          <text:p text:style-name="P55">Resguardo del envío de vinos, regalo del abad Sergio del Pino.</text:p>
        </text:list-item>
        <text:list-item>
          <text:p text:style-name="P55">Tarjeta del <text:span text:style-name="T252">h</text:span>otel Condestable.</text:p>
        </text:list-item>
      </text:list>
      <text:p text:style-name="P22">- Premio “Galdós”. Gran Canaria, 1978:</text:p>
      <text:list text:style-name="WW8Num43">
        <text:list-item>
          <text:p text:style-name="P112">Billetes de avión</text:p>
        </text:list-item>
        <text:list-item>
          <text:p text:style-name="P112">Tarjetas de visita de: Alfonso Armas Ayala (<text:span text:style-name="T253">d</text:span>irector de los Museos insulares), y Alejandro Castro Jiménez (Presidente de la Excma. Mancomunidad Provincial y del Excmo. Cabildo Insular de Gran Canaria).</text:p>
        </text:list-item>
        <text:list-item>
          <text:p text:style-name="P230"><text:span text:style-name="T16">Hojas mecanoscritas con las palabras de María Dolores de la Fe sobre Carmen Conde <text:s/>en el acto </text:span><text:span text:style-name="T46">Una conversación con Carmen Conde sobre su obra,</text:span><text:span text:style-name="T16"> pronunciadas en la Casa de Colón (24 noviembre 1978), organizado por la Universidad Internacional de Canarias “Pérez Galdós”, Casa-Museo Pérez Galdós.</text:span></text:p>
        </text:list-item>
        <text:list-item>
          <text:p text:style-name="P56">Dossier de recortes de prensa sobre <text:span text:style-name="T251">el Premio y</text:span> el II Congreso Internacional Galdosiano en Las Palmas.</text:p>
        </text:list-item>
      </text:list>
      <text:p text:style-name="P13">- Premio Internacional de Poesía Ciudad de Melilla 1979:</text:p>
      <text:list text:style-name="WW8Num50">
        <text:list-item>
          <text:p text:style-name="P57">Bases de la convocatoria con dedicatoria autógrafa de Miguel Fernández para Carmen Conde, y el sobre en el que se la envió.</text:p>
        </text:list-item>
        <text:list-item>
          <text:p text:style-name="P57">Trozo de papel con anotaciones manuscritas por Carmen Conde con la relación de la composición del Jurado.</text:p>
        </text:list-item>
        <text:list-item>
          <text:p text:style-name="P231"><text:span text:style-name="T17">Hoja mecanoscrita por Carmen Conde indicando número de versos que forman </text:span><text:span text:style-name="T53">La oscura noche del cuerpo </text:span><text:span text:style-name="T97">y el lema, J. J. Sister.</text:span></text:p>
        </text:list-item>
        <text:list-item>
          <text:p text:style-name="P165">Resguardo de correos del envío a la Secretaría del Ayuntamiento de Melilla</text:p>
        </text:list-item>
        <text:list-item>
          <text:p text:style-name="P166">1 sobre en blanco con hoja mecanoscrita indicando título del libro y lema bajo el que se presenta.</text:p>
        </text:list-item>
      </text:list>
      <text:p text:style-name="P13"><text:soft-page-break/>- “Homenaje a Antonio Oliver a los 50 años de nuestra fundación de la primera Universidad Popular de Cartagena (1932), 25 noviembre 1982”:</text:p>
      <text:list text:style-name="WW8Num51">
        <text:list-item>
          <text:p text:style-name="P58">Programa de actividades de la Universidad Popular de Cartagena, octubre-noviembre y diciembre 1982.</text:p>
        </text:list-item>
        <text:list-item>
          <text:p text:style-name="P58">Tarjeta de visita de Cespa (Centro de Estudios de Pedagogía Social y de Animación Socio-Cultural) con anotaciones manuscritas de Carmen Conde indicando que la Secretaria, María José Vera Oliver es hija de una hija de Carlos Oliver.</text:p>
        </text:list-item>
        <text:list-item>
          <text:p text:style-name="P58">Hoja con anotaciones manuscritas con relación de personas relacionadas con el acto.</text:p>
        </text:list-item>
        <text:list-item>
          <text:p text:style-name="P58">Hoja manuscrita con palabras pronunciadas en el acto con firmas de ¿? y de José María Marín.</text:p>
        </text:list-item>
        <text:list-item>
          <text:p text:style-name="P232"><text:span text:style-name="T16">1 ejemplar del libro </text:span><text:span text:style-name="T46">Antonio Oliver Belmás: recuerdo en el 50º aniversario de la creación de la Universidad Popular de Cartagena,</text:span><text:span text:style-name="T16"> por Leopoldo de Luis (1982)</text:span></text:p>
        </text:list-item>
        <text:list-item>
          <text:p text:style-name="P113">Hoja con dedicatoria manuscrita de Fernando Martínez Navarro (sobrino de Berna, vecino de la Calle Canales).</text:p>
        </text:list-item>
        <text:list-item>
          <text:p text:style-name="P113">Hojas manuscritas con poema de Delfín Yeste dedicado a Carmen Conde y Antonio Oliver y hoja con su anagrama.</text:p>
        </text:list-item>
        <text:list-item>
          <text:p text:style-name="P113">Sobre en el que Casa Abellán envió las fotografías del acto a Carmen Conde.</text:p>
        </text:list-item>
      </text:list>
      <text:p text:style-name="P22">- <text:span text:style-name="T251">Premio de Poesía Antonio Oliver Belmás:</text:span></text:p>
      <text:list text:style-name="WW8Num168">
        <text:list-item>
          <text:p text:style-name="P114">Bases de la convocatoria del ¿I? Premio de Poesía Antonio Oliver Belmás ¿1986?)</text:p>
        </text:list-item>
        <text:list-item>
          <text:p text:style-name="P114">Billetes de avión de Madrid a Cartagena, mayo 1986.</text:p>
        </text:list-item>
      </text:list>
      <text:list text:style-name="WW8Num167">
        <text:list-item>
          <text:p text:style-name="P115">Bases de la convocatoria del II Concurso de Poesía Antonio Oliver Belmás (1987)</text:p>
        </text:list-item>
        <text:list-item>
          <text:p text:style-name="P115">Hoja mecanoscrita con la relación de nombres para el Jurado del II Concurso de Poesía Antonio Oliver Belmás (Presidenta, Carmen Conde).</text:p>
        </text:list-item>
        <text:list-item>
          <text:p text:style-name="P115">Hojas manuscritas con presentación de Carmen Conde del ganador del I Concurso de Poesía Antonio Oliver Belmás.</text:p>
        </text:list-item>
        <text:list-item>
          <text:p text:style-name="P233"><text:span text:style-name="T16">Hojas mecanoscritas con la obra ganadora en el I Concurso de Poesía Antonio Oliver Belmás: </text:span><text:span text:style-name="T46">Celebración de la luz </text:span><text:span text:style-name="T74">de Luis Alonso.</text:span></text:p>
        </text:list-item>
        <text:list-item>
          <text:p text:style-name="P192">Bases de la convocatoria del III Premio de Poesía Antonio Oliver Belmás (1988).</text:p>
        </text:list-item>
        <text:list-item>
          <text:p text:style-name="P233"><text:span text:style-name="T74">Hoja manuscrita por Antonio Ruipérez, Director de la Universidad Popular, remitiento a Carmen Conde fotocopia de recorte de prensa con </text:span><text:span text:style-name="T46">Presentado del III Premio de Poesía Oliver Belmás</text:span><text:span text:style-name="T74">, por Lolo Galindo.</text:span></text:p>
        </text:list-item>
        <text:list-item>
          <text:p text:style-name="P233"><text:span text:style-name="T74">Invitación al fallo del la III edición del Premio: presentación del libro premiado en la II edición, </text:span><text:span text:style-name="T46">Alto acompañamiento</text:span><text:span text:style-name="T74">, de Francisco Sánchez Bautista (16 diciembre 1988)</text:span></text:p>
        </text:list-item>
        <text:list-item>
          <text:p text:style-name="P192">Programa de actividades de la Universidad Popular de Cartagena, curso 1987/88.</text:p>
        </text:list-item>
        <text:list-item>
          <text:p text:style-name="P192">Bases de la convocatoria del V Premio de Poesía Antonio Oliver Belmás (1990).</text:p>
        </text:list-item>
        <text:list-item>
          <text:p text:style-name="P233"><text:span text:style-name="T74">Hojas mecanoscritas con textos sobre Antonio Oliver: </text:span><text:span text:style-name="T46">Antonio Oliver Belmás </text:span><text:span text:style-name="T74">por Francisco Henares Díaz, en “Manual de historia de la literatura en Cartagena”, y páginas sobre Antonio Oliver en “Los toros, el periodismo y la literatura en Murcia” por Juan Barceló Jiménez.</text:span></text:p>
        </text:list-item>
        <text:list-item>
          <text:p text:style-name="P192">Invitación de la Real Academia Española a las exequias que se celebrarán en la Iglesia de Religiosas Trinitarias de Madrid, donde yacen los restos de Miguel de Cervantes, el día 26 abril 1979.</text:p>
        </text:list-item>
        <text:list-item>
          <text:p text:style-name="P233"><text:span text:style-name="T74">Invitación a la presentación de la novela de Ramón Hernández </text:span><text:span text:style-name="T46">Fábula de la ciudad </text:span><text:span text:style-name="T74">por Carmen Conde, en el Ateneo de Madrid (30 marzo 1979).</text:span></text:p>
        </text:list-item>
        <text:list-item>
          <text:p text:style-name="P192">Nota mecanoscrita con datos sobre el Homenaje a Carmen Conde y Antonio Oliver de la Universidad Popular de Leganés (13 junio 1991); programa de mano del “Taller literario presenta Quinto recital de primavera y homenaje a Carmen Conde y Antonio Oliver”, Universidad Popular de Leganés.</text:p>
        </text:list-item>
        <text:list-item>
          <text:p text:style-name="P192">Folleto del Hotel Cartagonova de Cartagena, con tarjeta de visita de Mª Ángeles García Sánchez, Directora del Hotel Husa Cartagonova y tarjeta de visita de la Floristería Matas de Cartagena, enviada por el equipo técnico de la Universidad Popular de Cartagena.</text:p>
        </text:list-item>
        <text:list-item>
          <text:p text:style-name="P192"><text:soft-page-break/>Anotaciones manuscritas sobre el fallo del Premio de poesía Antonio Oliver Belmás en Cartagena, al dorso de una invitación a la lectura de sonetos por su autora Lucrecia San Antonio, presentada por Soledad Santamaría, dentro del ciclo del soneto de la colección de poesía Aguacantos en el Ateneo de Madrid (18 octubre 1991).</text:p>
        </text:list-item>
        <text:list-item>
          <text:p text:style-name="P233"><text:span text:style-name="T74">Hojas mecanoscritas con </text:span><text:span text:style-name="T46">Nieves, la enlutada de Baza </text:span><text:span text:style-name="T74">por Antonio Oliver Belmás.</text:span></text:p>
        </text:list-item>
        <text:list-item>
          <text:p text:style-name="P233"><text:span text:style-name="T74">Hojas mecanoscritas con texto de Salvador García Jiménez sobre </text:span><text:span text:style-name="T46">Poesía completa </text:span><text:span text:style-name="T74">de Antonio Oliver Belmás (Cartagena, 18 marzo 1991)</text:span></text:p>
        </text:list-item>
        <text:list-item>
          <text:p text:style-name="P115">Servilleta de tela pintada por Pepe Hierro dedicada a Carmen Conde.</text:p>
        </text:list-item>
      </text:list>
      <text:p text:style-name="P35"><text:span text:style-name="T17">- Expediente sobre el Premio</text:span><text:span text:style-name="T16"> Nacional de las Letras españolas y Nacional de Literatura, 1985 (Carmen Conde formó parte de la Comisión de Expertos de Poesía):</text:span></text:p>
      <text:list text:style-name="WW8Num52">
        <text:list-item>
          <text:p text:style-name="P59">Billetes de pasaje y talón de equipaje para tráfico nacional de Iberia.</text:p>
        </text:list-item>
        <text:list-item>
          <text:p text:style-name="P59">Tarjeta del Gran Hotel Residencia Ercilla, de Bilbao, señalando entrada el 26 mayo 1985 y salida el 28 mayo)</text:p>
        </text:list-item>
        <text:list-item>
          <text:p text:style-name="P59">Tarjeta de visita de Manuel Medinabeitia Oñate, del Restaurante Urrejola, de Bilbao, con anotaciones manuscritas de Carmen Conde y al dorso, firma de asistentes a la cena del 27 mayo 1985.</text:p>
        </text:list-item>
        <text:list-item>
          <text:p text:style-name="P59">Tarjeta de visita del Restaurante Bermeo, de Bilbao.</text:p>
        </text:list-item>
        <text:list-item>
          <text:p text:style-name="P234"><text:span text:style-name="T17">O</text:span><text:span text:style-name="T16">rden Ministerial por la que se convoca el Premio Nacional de las Letras Españolas, 1985. </text:span></text:p>
        </text:list-item>
        <text:list-item>
          <text:p text:style-name="P116">Hojas mecanoscritas con relación de títulos de libros de poesía que cumplen los requisitos y de los que no los cumplen.</text:p>
        </text:list-item>
        <text:list-item>
          <text:p text:style-name="P116">Hojas mecanoscritas con la relación de los integrantes de la Comisión de Expertos. </text:p>
        </text:list-item>
        <text:list-item>
          <text:p text:style-name="P116">Hoja mecanoscrita con el calendario de las reuniones de las Comisiones de Expertos de los Premios Nacionales de Literatura y de las Letras Españolas, 1985 (San Sebastián, 24 y 25 mayo 1985) y el Orden del Día de las mismas.</text:p>
        </text:list-item>
      </text:list>
      <text:p text:style-name="P13">- Jurado del Premio Príncipe de Asturias de las Letras, 1989:</text:p>
      <text:list text:style-name="WW8Num53">
        <text:list-item>
          <text:p text:style-name="P60">Folleto sobre los Premios Príncipe de Asturias 1989.</text:p>
        </text:list-item>
        <text:list-item>
          <text:p text:style-name="P235"><text:span text:style-name="T17">Tarjeta con la relación de los g</text:span><text:span text:style-name="T16">alardonados en anteriores ediciones con el Premio Príncipe de Asturias de las Letras.</text:span></text:p>
        </text:list-item>
        <text:list-item>
          <text:p text:style-name="P117">Hoja con la relación de personas invitadas al almuerzo del jueves día 13 abril 1989; menú del almuerzo del Jurado del Premio Príncipe de Asturias de las Letras en el Hotel de la Reconquista, y tarjeta con el nombre de Carmen Conde.</text:p>
        </text:list-item>
        <text:list-item>
          <text:p text:style-name="P117">Dossier de prensa (letras) de la Fundación Principado de Asturias.</text:p>
        </text:list-item>
        <text:list-item>
          <text:p text:style-name="P117">Candidaturas (Letras)</text:p>
        </text:list-item>
        <text:list-item>
          <text:p text:style-name="P117">Carpeta con información sobre los Premios Príncipe de Asturias.</text:p>
        </text:list-item>
        <text:list-item>
          <text:p text:style-name="P117">Hoja con el horario para el Jurado del Premio Príncipe de Asturias de las Letras, 1989.</text:p>
        </text:list-item>
        <text:list-item>
          <text:p text:style-name="P117">Relación de candidaturas presentadas al Premio Príncipe de Asturias de las Letras 1989.</text:p>
        </text:list-item>
        <text:list-item>
          <text:p text:style-name="P117">Papeles con anotaciones manuscritas por Carmen Conde con las votaciones.</text:p>
        </text:list-item>
      </text:list>
      <text:p text:style-name="P22"/>
      <text:p text:style-name="P22"/>
      <text:p text:style-name="P10"/>
      <text:p text:style-name="P10"/>
      <text:p text:style-name="P10"/>
      <text:p text:style-name="P10"/>
      <text:p text:style-name="P10"/>
      <text:p text:style-name="P10"/>
      <text:p text:style-name="P10"/>
      <text:p text:style-name="P10"/>
      <text:p text:style-name="P10">Caja 2</text:p>
      <text:p text:style-name="P35"><text:span text:style-name="T9">-</text:span><text:span text:style-name="T7"> </text:span><text:span text:style-name="T8">Sobre </text:span><text:span text:style-name="T139">Dulce María Loynaz.</text:span></text:p>
      <text:p text:style-name="P35"><text:span text:style-name="T139">-Para el programa </text:span><text:span text:style-name="T63">Semblanzas</text:span><text:span text:style-name="T139"> TVE </text:span><text:span text:style-name="T63">Empezando la vida</text:span></text:p>
      <text:p text:style-name="P9">-“Casa de ancianos”</text:p>
      <text:p text:style-name="P9"><text:soft-page-break/>-“Don Ramón Menéndez Pidal y <text:span text:style-name="T254">d</text:span>oña María Goyri”</text:p>
      <text:p text:style-name="P35"><text:span text:style-name="T139">- </text:span><text:span text:style-name="T63">La voz que no muere</text:span><text:span text:style-name="T139">.</text:span></text:p>
      <text:p text:style-name="P9">- Sobre Gabriela Mistral.</text:p>
      <text:p text:style-name="P9"/>
      <text:p text:style-name="P46"><text:span text:style-name="T2">*</text:span><text:span text:style-name="T232">Sobre Dulce María Loynaz</text:span><text:span text:style-name="T233">:</text:span></text:p>
      <text:p text:style-name="P22">- Homenajes a Dulce María Loynaz en España:</text:p>
      <text:list text:style-name="WW8Num55">
        <text:list-item>
          <text:p text:style-name="P118">Invitación de la Asociación Cultural Iberoamericana a la Tertulia Literaria Hispanoamericana, en la que Dulce María Loynaz leyó una selección de sus poemas, tras la presentación de Carmen Conde (12 octubre 1953)</text:p>
        </text:list-item>
        <text:list-item>
          <text:p text:style-name="P118">Tarjeta con menú del almuerzo-homenaje en honor de Dulce María Loynaz en Lhardy, que le ofreció un grupo de escritores españoles, con anotaciones manuscritas de Carmen Conde indicando la relación de asistentes (19 octubre 1953), y una hoja con la convocatoria <text:span text:style-name="T325">de Carmen Conde y otras escritoras</text:span> para el almuerzo-homenaje.</text:p>
        </text:list-item>
        <text:list-item>
          <text:p text:style-name="P118">Tarjeta del Conservatorio Profesional de Música y Escuela de Arte Dramático de Málaga, anunciando la 15ª sesión poética del Grupo Caracola, con la intervención de Dulce María Loynaz (28 octubre 1955).</text:p>
        </text:list-item>
      </text:list>
      <text:list text:style-name="WW8Num56">
        <text:list-item>
          <text:p text:style-name="P236"><text:span text:style-name="T74">Menú del Restaurante El Cuatro, </text:span><text:span text:style-name="T76">Samuel,</text:span><text:span text:style-name="T74"> con la cena en homenaje a Dulce María Loynaz; fragmento de papel con anotaciones manuscritas de Carmen Conde sobre </text:span><text:span text:style-name="T46">Un verano en Tenerife </text:span><text:span text:style-name="T76">(1958)</text:span><text:span text:style-name="T47"> </text:span><text:span text:style-name="T74">y hoja mecanoscrita con las palabras de su presentación del libro.</text:span></text:p>
        </text:list-item>
        <text:list-item>
          <text:p text:style-name="P236"><text:span text:style-name="T74">Invitación de la Asociación Cultural Iberoamericana a la Tertulia Literaria Hispanoamericana de Madrid, a la lectura por Dulce María Loynaz de una selección de poemas inéditos, tras la presentación de Carmen Conde (2 diciembre 1958), y una hoja mecanoscrita con la intervención de </text:span><text:span text:style-name="T141">e</text:span><text:span text:style-name="T74">sta última.</text:span></text:p>
        </text:list-item>
      </text:list>
      <text:p text:style-name="P36"><text:span text:style-name="T74"><text:s text:c="4"/>- Fragmento del libro </text:span><text:span text:style-name="T46">Últimos días de una casa</text:span><text:span text:style-name="T74"> (1958)</text:span></text:p>
      <text:p text:style-name="P36"><text:span text:style-name="T74"><text:s text:c="4"/>- Recorte de prensa sin fecha: </text:span><text:span text:style-name="T46">Dulce María Loynaz, célebre poetisa cubana, en Granada (la Casa de América le ofreció una velada poética)</text:span></text:p>
      <text:p text:style-name="P13">- Hojas mecanoscritas con la tesis doctoral de Sor Laura Chaer (Brasil) sobre Dulce María Loynaz.</text:p>
      <text:p text:style-name="P13"/>
      <text:p text:style-name="P35"><text:span text:style-name="T11">* </text:span><text:span text:style-name="T6">Para el Programa </text:span><text:span text:style-name="T64">Semblanzas </text:span><text:span text:style-name="T128">de</text:span><text:span text:style-name="T6"> TVE (1991)</text:span></text:p>
      <text:p text:style-name="P35"><text:span text:style-name="T11">- </text:span><text:span text:style-name="T17">Contrato entre Televisión Española y Carmen Conde para la actuación de </text:span><text:span text:style-name="T169">e</text:span><text:span text:style-name="T17">sta en la producción </text:span><text:span text:style-name="T53">Semblanzas</text:span><text:span text:style-name="T97">, firmado el 27 junio 1991.</text:span></text:p>
      <text:p text:style-name="P3">- Fotocopia de dos fotografías de Carmen Conde de niña.</text:p>
      <text:p text:style-name="P35"><text:span text:style-name="T46">- </text:span><text:span text:style-name="T74">Papeles con anotaciones mecanoscritas sobre José Luis Viloria, de TVE, que entrevistó a Carmen Conde para el programa.</text:span></text:p>
      <text:p text:style-name="P35"><text:span text:style-name="T130">- Sobre la reedición de </text:span><text:span text:style-name="T66">Empezando la vida </text:span><text:span text:style-name="T130">(libro en el que se basó el programa </text:span><text:span text:style-name="T66">Semblanzas</text:span><text:span text:style-name="T130">): </text:span></text:p>
      <text:list text:style-name="WW8Num57">
        <text:list-item>
          <text:p text:style-name="P237"><text:span text:style-name="T16">Recorte de prensa </text:span><text:span text:style-name="T46">Fue presentado el libro “Empezando la vida”, de Carmen Conde </text:span><text:span text:style-name="T74">en “Sur” (3 febrero 1992).</text:span></text:p>
        </text:list-item>
        <text:list-item>
          <text:p text:style-name="P193">Certificado de Correos sobre el envío del libro a Carmen Conde.</text:p>
        </text:list-item>
        <text:list-item>
          <text:p text:style-name="P119">Tarjeta de la Fundación Universitaria Española para curso de 1991/1992, utilizad<text:span text:style-name="T255">a</text:span> para anotar los datos de Encarna León Villaverde.</text:p>
        </text:list-item>
      </text:list>
      <text:p text:style-name="P22"/>
      <text:p text:style-name="P35"><text:span text:style-name="T11">* </text:span><text:span text:style-name="T6">Sobre </text:span><text:span text:style-name="T65">Casa de ancianos</text:span><text:span text:style-name="T16">:</text:span></text:p>
      <text:p text:style-name="P35"><text:span text:style-name="T16">- Anotaciones manuscritas de Carmen Conde sobre </text:span><text:span text:style-name="T46">Casa de ancianos</text:span><text:span text:style-name="T16"> (prólogo: poema de la vejez en </text:span><text:span text:style-name="T46">Mujer sin Edén</text:span><text:span text:style-name="T16"> y epílogo: poema La madre en </text:span><text:span text:style-name="T46">Ansia de la gracia </text:span><text:span text:style-name="T74">y otro, inédito</text:span><text:span text:style-name="T16">).</text:span></text:p>
      <text:p text:style-name="P35"><text:span text:style-name="T16">- Hojas mecanoscritas con anotaciones manuscritas con </text:span><text:span text:style-name="T46">Imprecación a la vejez </text:span><text:span text:style-name="T74">por Carmen Conde.</text:span></text:p>
      <text:p text:style-name="P35"><text:span text:style-name="T16">- Hojas manuscritas por Carmen Conde con </text:span><text:span text:style-name="T46">Retrato</text:span><text:span text:style-name="T16">.</text:span></text:p>
      <text:p text:style-name="P35"><text:span text:style-name="T17">- Hojas mecanoscritas con </text:span><text:span text:style-name="T53">Asilo.</text:span></text:p>
      <text:p text:style-name="P35"><text:span text:style-name="T16">- Recorte de prensa “</text:span><text:span text:style-name="T74">Los viejos”</text:span><text:span text:style-name="T46"> </text:span><text:span text:style-name="T74">por Carmen Laforet, en </text:span><text:span text:style-name="T46">Pueblo</text:span><text:span text:style-name="T74"> (6 noviembre 1961).</text:span></text:p>
      <text:p text:style-name="P35"><text:span text:style-name="T16">- Recorte de prensa </text:span><text:span text:style-name="T46">Ayuda a un asilo de ancianos desamparados.</text:span></text:p>
      <text:p text:style-name="P35"><text:span text:style-name="T16">- Reproducción del cuadro </text:span><text:span text:style-name="T46">La Vecchia </text:span><text:span text:style-name="T74">de Giorgione.</text:span></text:p>
      <text:p text:style-name="P22"/>
      <text:p text:style-name="P35"><text:soft-page-break/><text:span text:style-name="T131">* </text:span><text:span text:style-name="T128">Para la 2ª edición, corregida y aumentada, de </text:span><text:span text:style-name="T64">Menéndez Pidal</text:span><text:span text:style-name="T128"> por Carmen Conde (Unión Editorial):</text:span></text:p>
      <text:p text:style-name="P35"><text:span text:style-name="T131">- Primeras hojas del libro </text:span><text:span text:style-name="T67">Menéndez Pidal </text:span><text:span text:style-name="T131">por Carmen Conde, con anotaciones de la autora sobre esta edición.</text:span></text:p>
      <text:p text:style-name="P4">- Tarjetas con anotaciones manuscritas por Carmen Conde sobre Ménendez Pidal.</text:p>
      <text:p text:style-name="P4">- Hoja mecanoscrita con el índice de la obra.</text:p>
      <text:p text:style-name="P35"><text:span text:style-name="T131">- Hojas mecanoscritas con </text:span><text:span text:style-name="T53">Fecundaciones extra-ibéricas </text:span><text:span text:style-name="T97">(1937), acompañadas por una hoja aclarando que Menéndez Pidal conoció este texto en 1940.</text:span></text:p>
      <text:p text:style-name="P36"><text:span text:style-name="T16"><text:s text:c="5"/>- Recorte de prensa </text:span><text:span text:style-name="T46">María Goyri </text:span><text:span text:style-name="T74">por Elisa Bernis</text:span></text:p>
      <text:p text:style-name="P37"><text:span text:style-name="T16"><text:s text:c="5"/>- Recortes de prensa sobre Ramón Menéndez Pidal: </text:span><text:span text:style-name="T46">Don Ramón Menéndez Pidal falleció ayer </text:span><text:span text:style-name="T74">en “ABC” (15 noviembre 1968); </text:span><text:span text:style-name="T46">Menéndez Pidal, joven</text:span><text:span text:style-name="T74">, escribe Dámaso Alonso, </text:span><text:span text:style-name="T46">Antología breve de los temas literarios de Menéndez Pidal </text:span><text:span text:style-name="T74">y </text:span><text:span text:style-name="T46">Palabras y recuerdos de don Ramón: conversaciones de Miguel Fernández-Braso</text:span><text:span text:style-name="T74">, en “Pueblo literario”(20 noviembre 1968); </text:span><text:span text:style-name="T46">Ha muerto don Ramón Menéndez Pidal, Menéndez Pidal y la literatura española</text:span><text:span text:style-name="T74"> por Dámaso Alonso en “Ya” (15 noviembre 1968); </text:span><text:span text:style-name="T46">La Real Academia Española constituye la primera Asamblea del idioma patrio: El reciente fallecimiento de don Ramón Menéndez Pidal... </text:span><text:span text:style-name="T74">por Francisco Bergasa en “ABC” (3 diciembre 1968); </text:span><text:span text:style-name="T46">Se prevé la elección de don Dámaso Alonso como Director de la Real Academia Española</text:span><text:span text:style-name="T74"> en “ABC” (29 noviembre 1968); </text:span><text:span text:style-name="T46">Madrid despidió a Menéndez Pidal</text:span><text:span text:style-name="T74"> por Pyresa en “Pueblo” (16 noviembre 1968)</text:span></text:p>
      <text:p text:style-name="P1"/>
      <text:p text:style-name="P35"><text:span text:style-name="T130">* </text:span><text:span text:style-name="T129">Textos de </text:span><text:span text:style-name="T65">La voz que no muere: Antología de poesía, comentada</text:span><text:span text:style-name="T5"> (1963) y Temas de clases en el Instituto de Estudios Europeo.</text:span></text:p>
      <text:p text:style-name="P35"><text:span text:style-name="T11">- </text:span><text:span text:style-name="T12">Sobre que contiene: “Poetas de </text:span><text:span text:style-name="T68">La voz que no muere</text:span><text:span text:style-name="T132"> y otras notas sobre discos, etc.”: h</text:span><text:span text:style-name="T11">ojas mecanoscritas con relación de cuentos dialogados (hasta noviembre 1966); </text:span><text:span text:style-name="T12">hoja manuscrita con títulos de obras dramatizadas para discos que grabó Pax (Discoteca Popular Católica); h</text:span><text:span text:style-name="T11">ojas mecanoscritas por Carmen Conde con la relación de autores incluidos en </text:span><text:span text:style-name="T67">La voz que no muere</text:span><text:span text:style-name="T131">, </text:span><text:span text:style-name="T132">proyecto para consultar con Boeta.</text:span></text:p>
      <text:p text:style-name="P13">- Hojas con los textos de la antología de poesía comentada y anotaciones para prepararla (Castilla, 1963). (Tienen anotaciones de Carmen Conde con las fechas de las clases del Instituto Superior Europeo en las que utilizó estos textos):</text:p>
      <text:list text:style-name="WW8Num58">
        <text:list-item>
          <text:p text:style-name="P120">Susana March</text:p>
        </text:list-item>
        <text:list-item>
          <text:p text:style-name="P120">Victoriano Crémer</text:p>
        </text:list-item>
        <text:list-item>
          <text:p text:style-name="P120">Antonio Oliver Belmás</text:p>
        </text:list-item>
        <text:list-item>
          <text:p text:style-name="P120">Jorge Guillén</text:p>
        </text:list-item>
        <text:list-item>
          <text:p text:style-name="P120">Pedro Salinas </text:p>
        </text:list-item>
        <text:list-item>
          <text:p text:style-name="P120">Gerardo Diego </text:p>
        </text:list-item>
        <text:list-item>
          <text:p text:style-name="P120">Federico García Lorca </text:p>
        </text:list-item>
        <text:list-item>
          <text:p text:style-name="P120">Rafael Alberti</text:p>
        </text:list-item>
        <text:list-item>
          <text:p text:style-name="P120">Emilio Prados, Luis Cernuda, Manuel Altolaguirre</text:p>
        </text:list-item>
        <text:list-item>
          <text:p text:style-name="P120">Carlos Bousoño</text:p>
        </text:list-item>
        <text:list-item>
          <text:p text:style-name="P120">María Beneyto (1925)”</text:p>
        </text:list-item>
        <text:list-item>
          <text:p text:style-name="P120">Miguel de Unamuno </text:p>
        </text:list-item>
        <text:list-item>
          <text:p text:style-name="P120">Salvador Rueda y Manuel Machado </text:p>
        </text:list-item>
        <text:list-item>
          <text:p text:style-name="P120">Antonio Machado</text:p>
        </text:list-item>
        <text:list-item>
          <text:p text:style-name="P61">Juan Ramón Jiménez </text:p>
        </text:list-item>
        <text:list-item>
          <text:p text:style-name="P120">Ramón de Basterra y Juan Larrea</text:p>
        </text:list-item>
        <text:list-item>
          <text:p text:style-name="P120">Dionisio Ridruejo y Gabriel Celaya</text:p>
        </text:list-item>
        <text:list-item>
          <text:p text:style-name="P120">Rafael Morales y José Luis Prado Nogueira</text:p>
        </text:list-item>
        <text:list-item>
          <text:p text:style-name="P238"><text:span text:style-name="T16">Eugenio de Nora y María Beneyto; acompaña: hojas de la revista </text:span><text:span text:style-name="T46">Fantasía</text:span><text:span text:style-name="T16"> con poemas </text:span><text:span text:style-name="T46">Amor prometido: poesía (1939-1945) </text:span><text:span text:style-name="T74">por Eugenio de Nora.</text:span></text:p>
        </text:list-item>
        <text:list-item>
          <text:p text:style-name="P120">José García Nieto y José Hierro</text:p>
        </text:list-item>
        <text:list-item>
          <text:p text:style-name="P120"><text:soft-page-break/>Vicente Aleixandre</text:p>
        </text:list-item>
        <text:list-item>
          <text:p text:style-name="P120">Miguel Hernández</text:p>
        </text:list-item>
        <text:list-item>
          <text:p text:style-name="P120">Luis Rosales</text:p>
        </text:list-item>
        <text:list-item>
          <text:p text:style-name="P120">Dámaso Alonso</text:p>
        </text:list-item>
        <text:list-item>
          <text:p text:style-name="P120">Ángela Figuera.</text:p>
        </text:list-item>
        <text:list-item>
          <text:p text:style-name="P120">Blas de Otero</text:p>
        </text:list-item>
      </text:list>
      <text:p text:style-name="P26"><text:s text:c="4"/>- Recortes de prensa utilizados para las clases como <text:span text:style-name="T256">p</text:span>rofesora de Literatura Española Contemporánea en el Instituto de Estudios Europeos:</text:p>
      <text:list text:style-name="WW8Num59">
        <text:list-item>
          <text:p text:style-name="P239"><text:span text:style-name="T16">Recorte de prensa </text:span><text:span text:style-name="T46">Monólogo de Justo Jorge Padrón: premiado en Suecia, premiado en España </text:span><text:span text:style-name="T74">en “Pueblo literario” (30 enero 1973), y “</text:span><text:span text:style-name="T46">El mejor surrealismo es el español, y no el que han creado los franceses”: declaraciones de Artur Lundkvist, presidente de la Academia Sueca </text:span><text:span text:style-name="T74">en “ABC” (8 febrero 1973)</text:span></text:p>
        </text:list-item>
        <text:list-item>
          <text:p text:style-name="P239"><text:span text:style-name="T74">Sobre Vicente Aleixandre: invitación de la Asociación Española de Mujeres Universitarias, curso 1972-73, al homenaje <text:s/></text:span><text:span text:style-name="T46">Vicente Aleixandre, cincuenta años de poesía</text:span><text:span text:style-name="T74"> el 23 mayo 1973, y dos recortes de prensa sobre el acto: </text:span><text:span text:style-name="T46">Vicente Aleixandre, cincuenta años de poesía </text:span><text:span text:style-name="T74">y </text:span><text:span text:style-name="T46">Vicente Aleixandre</text:span><text:span text:style-name="T74">.</text:span></text:p>
        </text:list-item>
        <text:list-item>
          <text:p text:style-name="P239"><text:span text:style-name="T46">Vicente Aleixandre </text:span><text:span text:style-name="T74">por Marino Gómez-Santos, en “ABC” (10 abril 1969).</text:span></text:p>
        </text:list-item>
        <text:list-item>
          <text:p text:style-name="P239"><text:span text:style-name="T74">Sobre León Felipe: </text:span><text:span text:style-name="T46">La sombra del poeta </text:span><text:span text:style-name="T74">por José María Alfaro, en “ABC” (12 noviembre 1978)</text:span></text:p>
        </text:list-item>
        <text:list-item>
          <text:p text:style-name="P194">Recortes de prensa sobre Manuel Machado y Antonio Machado.</text:p>
        </text:list-item>
      </text:list>
      <text:p text:style-name="P35"><text:span text:style-name="T17">- Otros materiales sobre </text:span><text:span text:style-name="T53">La voz que </text:span><text:span text:style-name="T46">no muere: Antología de poesía comentada </text:span><text:span text:style-name="T74">para las clases en el Instituto de Estudios Europeos:</text:span></text:p>
      <text:list text:style-name="WW8Num60">
        <text:list-item>
          <text:p text:style-name="P240"><text:span text:style-name="T97">Hojas de la agenda de Carmen Conde con anotaciones sobre el curso </text:span><text:span text:style-name="T53">Algo más del medio siglo de poesía española </text:span><text:span text:style-name="T97">impartido en el Instituto de Estudios Europeos de Chicago en Madrid, febrero-mayo 1972.</text:span></text:p>
        </text:list-item>
        <text:list-item>
          <text:p text:style-name="P240"><text:span text:style-name="T97">Hojas de la agenda de Carmen Conde con anotaciones sobre el curso </text:span><text:span text:style-name="T53">Desde Rubén Darío hasta nuestro tiempo </text:span><text:span text:style-name="T97">impartido en el Instituto de Estudios Europeos de Chicago en Madrid, 1973</text:span></text:p>
        </text:list-item>
        <text:list-item>
          <text:p text:style-name="P240"><text:span text:style-name="T97">Hojas con el esquema de </text:span><text:span text:style-name="T53">La voz que no muere: selección y comentario de poesía española de nuestro tiempo</text:span><text:span text:style-name="T97">.</text:span></text:p>
        </text:list-item>
        <text:list-item>
          <text:p text:style-name="P240"><text:span text:style-name="T97">Programa del XXXI Curso de Verano para Extranjeros organizado por la Cátedra Mediterráneo de la Universidad de Valencia en Alicante (6-30 julio 1976), en el que Carmen Conde impartió 4 lecciones: </text:span><text:span text:style-name="T53">Poesía española de nuestro tiempo: Cuatro horas con “La voz que no muere”. </text:span><text:span text:style-name="T97">Acompaña: papeles con contactos de Alicante.</text:span></text:p>
        </text:list-item>
        <text:list-item>
          <text:p text:style-name="P240"><text:span text:style-name="T97">Hojas mecanoscritas con </text:span><text:span text:style-name="T53">Las tapias </text:span><text:span text:style-name="T97">y</text:span><text:span text:style-name="T53"> Segunda elegía de las tapias </text:span><text:span text:style-name="T97">de Antonio Oliver.</text:span></text:p>
        </text:list-item>
        <text:list-item>
          <text:p text:style-name="P240"><text:span text:style-name="T97">Hojas mecanoscritas sobre: antología </text:span><text:span text:style-name="T53">Dios en la poesía actual</text:span><text:span text:style-name="T97">; Lírica; Poesía social; Ismos; Introducción</text:span></text:p>
        </text:list-item>
        <text:list-item>
          <text:p text:style-name="P121">Hoja informativa de la Asociación Europea de Profesores de Español. Nº 2 (octubre 1975).</text:p>
        </text:list-item>
      </text:list>
      <text:p text:style-name="P35"/>
      <text:p text:style-name="P35"><text:span text:style-name="T11">* </text:span><text:span text:style-name="T6">Sobre Gabriela Mistral</text:span><text:span text:style-name="T17">.</text:span></text:p>
      <text:p text:style-name="P35"><text:span text:style-name="T17">- Hojas manuscritas y mecanoscritas con anotaciones de Carmen Conde sobre su libro sobre </text:span><text:span text:style-name="T53">Gabriela Mistral</text:span></text:p>
      <text:p text:style-name="P35"><text:span text:style-name="T17">- Hoja de suscripción al Libro Homenaje a Gabriela Mistral en 1946 </text:span><text:span text:style-name="T53">(Gabriela Mistral, Premio Nobel)</text:span></text:p>
      <text:p text:style-name="P35"><text:span text:style-name="T17">- Hoja manuscrita con la autorización de Doris Dana, albacea de Gabriela Mistral, para la inclusión en su libro </text:span><text:span text:style-name="T53">Once grandes poetisas américo-hispanas </text:span><text:span text:style-name="T97">una antología de su obra poética (21 mayo 1967)</text:span></text:p>
      <text:p text:style-name="P3">- Unas hojas del citado libro, con las páginas de introducción a Gabriela Mistral.</text:p>
      <text:p text:style-name="P35"><text:span text:style-name="T97">- Hojas mecanoscritas con anotaciones manuscritas con el texto </text:span><text:span text:style-name="T53">Dos Premios Nobel para la poesía de lengua española: Gabriela Mistral y Juan Ramón Jiménez </text:span><text:span text:style-name="T97">por Carmen Conde, emitido en el Tercer Programa de Radio Nacional el martes 14 mayo 1968.</text:span></text:p>
      <text:p text:style-name="P35"><text:soft-page-break/><text:span text:style-name="T17">- Recorte de prensa </text:span><text:span text:style-name="T53">Homenaje a Gabriela Mistral. Mañana, funerales en la Iglesia de San José </text:span><text:span text:style-name="T97">en “ABC” (31 enero 1957)</text:span></text:p>
      <text:p text:style-name="P3">- Programa de la inauguración del Glosario poético (11 marzo 1925), en el Ateneo de Albacete, <text:span text:style-name="T326">curso 1925-1926,</text:span> organizado por el Grupo Excursionista de la clase de Historia de la Escuela Normal; partitura musical de Carmen Ibáñez de Sánchez (Carmen Conde anota que es su prima).</text:p>
      <text:p text:style-name="P35"><text:span text:style-name="T17">- Recorte de prensa </text:span><text:span text:style-name="T53">Figuras de la actualidad</text:span><text:span text:style-name="T97">: noticia de la visita de Gabriela Mistral a España con motivo del Congreso Internacional de Mujeres Universitarias; en la fotografía aparece con los señores R. Díez-Canedo y Palma Guillén (o</text:span><text:span text:style-name="T17">ctubre 1928).</text:span></text:p>
      <text:p text:style-name="P35"><text:span text:style-name="T17">- Recorte de prensa </text:span><text:span text:style-name="T53">Documentos inéditos de Gabriela Mistral </text:span><text:span text:style-name="T97">en “ABC” (25 octubre 1982).</text:span></text:p>
      <text:p text:style-name="P35"><text:span text:style-name="T97">- Programa del ciclo “En torno al Modernismo”, organizado por la Asociación de Escritores y Artistas Españoles, con indicaciones manuscritas de Isabel Ibáñez para Carmen Conde, que el 9 marzo 1983 pronunció su conferencia </text:span><text:span text:style-name="T53">Recuerdo de Gabriela Mistral</text:span><text:span text:style-name="T97">, con un papelito con anotaciones de Carmen Conde y el recorte de prensa sobre dicha charla, en</text:span><text:span text:style-name="T53"> ABC</text:span><text:span text:style-name="T97"> (22 marzo 1983); páginas sobre Gabriela Mistral; 1 hoja del prólogo de Gabriela Mistral </text:span><text:span text:style-name="T53">Carmen Conde, contadora de la infancia </text:span><text:span text:style-name="T97">para </text:span><text:span text:style-name="T128">Júbilos</text:span><text:span text:style-name="T97">; hoja manuscrita por Carmen Conde con frases de Gabriela Mistral sobre ella.</text:span></text:p>
      <text:p text:style-name="P35"><text:span text:style-name="T17">- Hojas mecanoscritas con anotaciones manuscritas de Carmen Conde sobre </text:span><text:span text:style-name="T53">Gabriela Mistral.</text:span></text:p>
      <text:p text:style-name="P3">- Hojas mecanoscritas con el testamento de Gabriela Mistral.</text:p>
      <text:p text:style-name="P35"><text:span text:style-name="T97">- Fotocopias de </text:span><text:span text:style-name="T53">Lo que contara Palma Guillén </text:span><text:span text:style-name="T97">por Luis Vargas Saavedra (24 agosto 1975) y </text:span><text:span text:style-name="T53">Lo que me donara Palma Guillén </text:span><text:span text:style-name="T97">por Luis Vargas Saavedra (24 abril 1976)</text:span></text:p>
      <text:p text:style-name="P3">- Varios textos mecanoscritos por Carmen Conde sobre Gabriela Mistral, el último de mayo 1950, Madrid.</text:p>
      <text:p text:style-name="P13">- Originales para la preparación del Libro-Homenaje a Gabriela Mistral, con motivo del Premio Nobel:</text:p>
      <text:list text:style-name="WW8Num61">
        <text:list-item>
          <text:p text:style-name="P242"><text:span text:style-name="T17">Poema manuscrito por Vicente Aleixandre, </text:span><text:span text:style-name="T53">A Gabriela Mistral </text:span><text:span text:style-name="T97">(febrero 1946)</text:span></text:p>
        </text:list-item>
        <text:list-item>
          <text:p text:style-name="P242"><text:span text:style-name="T97">Hojas mecanoscritas con anotaciones manuscritas con el texto </text:span><text:span text:style-name="T53">Imperfección y albricia </text:span><text:span text:style-name="T97">por Gerardo Diego (Madrid, enero 1946)</text:span></text:p>
        </text:list-item>
        <text:list-item>
          <text:p text:style-name="P242"><text:span text:style-name="T97">Manuscrito de Ángel Valbuena Prat: </text:span><text:span text:style-name="T53">Ofrenda a Gabriela Mistral </text:span><text:span text:style-name="T97">(26 diciembre 1945)</text:span></text:p>
        </text:list-item>
        <text:list-item>
          <text:p text:style-name="P242"><text:span text:style-name="T97">Manuscrito de Ángel Valbuena Prat: </text:span><text:span text:style-name="T53">Del lejano huerto romántico (3 poemas retrospectivos): Diálogo, Vieja rima, Más lejos y más cerca.</text:span></text:p>
        </text:list-item>
        <text:list-item>
          <text:p text:style-name="P242"><text:span text:style-name="T97">Hojas mecanoscritas con correcciones manuscritas con el texto de </text:span><text:span text:style-name="T53">Surco de Gabriela Mistral</text:span><text:span text:style-name="T97"> por Consuelo Berges (Madrid, diciembre 1945)</text:span></text:p>
        </text:list-item>
        <text:list-item>
          <text:p text:style-name="P242"><text:span text:style-name="T97">Poema de Gabriela Mistral </text:span><text:span text:style-name="T53">La otra </text:span><text:span text:style-name="T97">mecanoscrito.</text:span></text:p>
        </text:list-item>
      </text:list>
      <text:p text:style-name="P35"><text:span text:style-name="T17">- VI. Ejemplos de su obra: para 2ª </text:span><text:span text:style-name="T170">a</text:span><text:span text:style-name="T17">ntología, publica</text:span><text:span text:style-name="T16">da por EPESA: textos de Carmen Conde y poemas de Gabriela Mistral.</text:span></text:p>
      <text:p text:style-name="P22"/>
      <text:p text:style-name="P22"/>
      <text:p text:style-name="P22"/>
      <text:p text:style-name="P22"/>
      <text:p text:style-name="P22"/>
      <text:p text:style-name="P22"/>
      <text:p text:style-name="P22"/>
      <text:p text:style-name="P22"/>
      <text:p text:style-name="P22"/>
      <text:p text:style-name="P22"><text:span text:style-name="T327">Caja </text:span><text:span text:style-name="T328">3</text:span><text:span text:style-name="T327">. Cursos, lecturas y conferencias de Carmen Conde. 1948-197</text:span><text:span text:style-name="T320">8</text:span></text:p>
      <text:p text:style-name="P10"/>
      <text:p text:style-name="P35"><text:span text:style-name="T17">- “</text:span><text:span text:style-name="T16">Algunos artículos y escritos míos. Para conferencias”:</text:span></text:p>
      <text:list text:style-name="WW8Num64">
        <text:list-item>
          <text:p text:style-name="P243"><text:span text:style-name="T53">La palabra poética</text:span><text:span text:style-name="T17">: hojas mecanoscritas con correcciones manuscritas de Carmen Conde.</text:span></text:p>
        </text:list-item>
        <text:list-item>
          <text:p text:style-name="P243"><text:span text:style-name="T46">Acerca de la creación literaria </text:span><text:span text:style-name="T74">y </text:span><text:span text:style-name="T46">Acerca de la creación literaria, IV. ¿Por qué se desentiende la actual poesía de la era espacial?</text:span><text:span text:style-name="T74">: </text:span><text:span text:style-name="T97">hojas mecanoscritas con correcciones manuscritas de Carmen Conde.</text:span></text:p>
        </text:list-item>
        <text:list-item>
          <text:p text:style-name="P243"><text:soft-page-break/><text:span text:style-name="T53">Al encuentro de Santa Teresa</text:span><text:span text:style-name="T97"> (anticipo del libro del mismo título): hojas con el estudio </text:span><text:span text:style-name="T53">Tres Teresas a la búsqueda de Dios, </text:span><text:span text:style-name="T97">por Carmen Conde</text:span><text:span text:style-name="T53"> </text:span><text:span text:style-name="T97">(de “Cuadernos hispanoamericanos”, n. 157 (enero 1963); hojas con </text:span><text:span text:style-name="T53">Una mujer en la piedra: Santa Teresa de Jesús </text:span><text:span text:style-name="T97">por Carmen Conde, que incluye folios mecanoscritos con indicaciones manuscritas de Carmen Conde para incorporar este texto.</text:span></text:p>
        </text:list-item>
        <text:list-item>
          <text:p text:style-name="P243"><text:span text:style-name="T97">Sobre</text:span><text:span text:style-name="T16"> Sor María Jesús de Ágreda: hojas mecanoscritas con el texto </text:span><text:span text:style-name="T46">Breve comentario a la autora de una “Vida de la Virgen</text:span><text:span text:style-name="T16">”</text:span><text:span text:style-name="T46">, escrita hace trescientos años.</text:span></text:p>
        </text:list-item>
        <text:list-item>
          <text:p text:style-name="P243"><text:span text:style-name="T16">Recortes de prensa y anotaciones sobre la colección “</text:span><text:span text:style-name="T74">La Literatura actual en el mundo”, en la </text:span><text:span text:style-name="T46">Revista de la Universidad Complutense</text:span><text:span text:style-name="T74">, </text:span><text:span text:style-name="T16">dirigida por Carmen Conde: poesía, novela, teatro, cine.</text:span></text:p>
        </text:list-item>
        <text:list-item>
          <text:p text:style-name="P243"><text:span text:style-name="T46">Ante Dios, el poeta Unamuno</text:span><text:span text:style-name="T74">: hojas mecanoscritas con “Jardín de El Escorial”</text:span><text:span text:style-name="T46"> </text:span><text:span text:style-name="T74">(de </text:span><text:span text:style-name="T46">Ansia de la gracia</text:span><text:span text:style-name="T74">; hojas sobre </text:span><text:span text:style-name="T46">En un cementerio de lugar castellano </text:span><text:span text:style-name="T74">por Unamuno y hojas mecanoscritas con anotaciones manuscritas por Carmen Conde.</text:span></text:p>
        </text:list-item>
        <text:list-item>
          <text:p text:style-name="P195">Hoja suelta con anotaciones <text:s/><text:span text:style-name="T329">manuscritas </text:span>sobre Patrick y Emily Brontë.</text:p>
        </text:list-item>
      </text:list>
      <text:p text:style-name="P13">- Conferencias en Málaga (Primer Curso para Extranjeros, febrero 1948):</text:p>
      <text:list text:style-name="WW8Num65">
        <text:list-item>
          <text:p text:style-name="P244"><text:span text:style-name="T17">Hojas manuscritas con el texto de la conferencia </text:span><text:span text:style-name="T53">La poesía de la mujer poeta</text:span><text:span text:style-name="T97">, pronunciada en el Ayuntamiento</text:span><text:span text:style-name="T53"> </text:span><text:span text:style-name="T97">(16 febrero 1948) y otras páginas también manuscritas con el texto de </text:span><text:span text:style-name="T53">Comentario y lectura de mi poesía</text:span><text:span text:style-name="T97"> sobre sus recuerdos de Málaga, con lectura de poemas de </text:span><text:span text:style-name="T53">La enamorada </text:span><text:span text:style-name="T97">y </text:span><text:span text:style-name="T53">Mujer sin Edén, </text:span><text:span text:style-name="T97">dictada en la Sociedad Económica (19 febrero 1948).</text:span></text:p>
        </text:list-item>
        <text:list-item>
          <text:p text:style-name="P167">Programa del Primer Curso para Extranjeros en Málaga organizado por el CSIC (15 enero-20 febrero 1948).</text:p>
        </text:list-item>
        <text:list-item>
          <text:p text:style-name="P167">Tarjeta de visita de Andrés Oliva Marra-López, <text:span text:style-name="T299">s</text:span>ecretario-<text:span text:style-name="T299">d</text:span>elegado del <text:span text:style-name="T299">c</text:span>urso, <text:span text:style-name="T299">a</text:span>bogado y <text:span text:style-name="T299">c</text:span>oncejal <text:span text:style-name="T299">d</text:span>elegado de Cultura y Música del Ayuntamiento de Málaga.</text:p>
        </text:list-item>
        <text:list-item>
          <text:p text:style-name="P167">Folleto turístico de Málaga.</text:p>
        </text:list-item>
        <text:list-item>
          <text:p text:style-name="P167">Talón de identidad para viajar en trenes de plazas limitadas a nombre de Carmen Conde, y billetes de tren.</text:p>
        </text:list-item>
        <text:list-item>
          <text:p text:style-name="P167">Factura del Hotel Miramar.</text:p>
        </text:list-item>
        <text:list-item>
          <text:p text:style-name="P167">Original de la caricatura de Carmen Conde, por Muñoz Campos, publicada en <text:span text:style-name="T245">Sur</text:span> (20 febrero 1948)</text:p>
        </text:list-item>
        <text:list-item>
          <text:p text:style-name="P167">2 tarjetas postales de las termas árabes de Ronda.</text:p>
        </text:list-item>
        <text:list-item>
          <text:p text:style-name="P167">Recorte de prensa (3 ejemplares) con “Correo murciano de Bellas Artes” dando la noticia de las dos lecturas-conferencias de Carmen Conde en Málaga, entre otras referidas a Gómez Cano, Molina Sánchez, Mario Medina, ...</text:p>
        </text:list-item>
      </text:list>
      <text:p text:style-name="P13">- Conferencias en Barcelona (febrero 1950): </text:p>
      <text:list text:style-name="WW8Num66">
        <text:list-item>
          <text:p text:style-name="P245"><text:span text:style-name="T17">Invitación del Ateneo Barcelonés y la revista </text:span><text:span text:style-name="T53">Poesía</text:span><text:span text:style-name="T17"> a la lectura de Carmen Conde titulada </text:span><text:span text:style-name="T53">Ante el espejo, lectura y comentario de mi obra </text:span><text:span text:style-name="T97">en el Salón de actos del Ateneo, 8 febrero 1950 (Tercera lectura poética del Ateneo, Curso 1949-1950).</text:span></text:p>
        </text:list-item>
        <text:list-item>
          <text:p text:style-name="P245"><text:span text:style-name="T97">Invitación del Istituto di Cultura Italiana d</text:span><text:span text:style-name="T156">e</text:span><text:span text:style-name="T97"> Barcelona a la conferencia de Carmen Conde </text:span><text:span text:style-name="T53">Nuestra poesía </text:span><text:span text:style-name="T97">(9 febrero 1950), con esquema a lápiz al dorso señalando la posición de los participantes.</text:span></text:p>
        </text:list-item>
        <text:list-item>
          <text:p text:style-name="P245"><text:span text:style-name="T97">Invitación del Centro Cultural Medina </text:span><text:span text:style-name="T98">de Barcelona</text:span><text:span text:style-name="T97"> a la conferencia de Carmen Conde </text:span><text:span text:style-name="T53">La poesía española ante la eternidad </text:span><text:span text:style-name="T97">(11 febrero 1950)</text:span></text:p>
        </text:list-item>
        <text:list-item>
          <text:p text:style-name="P245"><text:span text:style-name="T97">Hojas mecanoscritas con correcciones manuscritas por Carmen Conde con el texto de la emisión en Radio Nacional de Barcelona (9 febrero 1950) de </text:span><text:span text:style-name="T53">Sincérese Vd. </text:span><text:span text:style-name="T97">sobre sus conferencias en Barcelona.</text:span></text:p>
        </text:list-item>
        <text:list-item>
          <text:p text:style-name="P168">Hoja del Hotel Victoria, de Barcelona</text:p>
        </text:list-item>
      </text:list>
      <text:p text:style-name="P38"><text:span text:style-name="T97"><text:s/>- Invitación de la Galería de Arte Alcor a la lectura de Carmen Conde de unos capítulos de su libro inédito </text:span><text:span text:style-name="T53">Empezando la vida </text:span><text:span text:style-name="T97">(14 marzo 1953).</text:span></text:p>
      <text:p text:style-name="P14"><text:span text:style-name="T238"><text:s/>- Programa del </text:span><text:span text:style-name="T245">Monólogo sobre el mundo de la creación literaria (dos conferencias)</text:span><text:span text:style-name="T238"> por Carmen Conde en el Aula de Cultura de la Caja de Ahorros del Sureste de España de Alicante (22 y 23 marzo 1955).</text:span></text:p>
      <text:p text:style-name="P35"><text:soft-page-break/><text:span text:style-name="T17">- Conferencia de Carmen Conde en Roma (1957): </text:span><text:span text:style-name="T18">i</text:span><text:span text:style-name="T17">nvitación del Instituto Español de Lengua y Literatura a la conferencia de Carmen Conde (Premio Internacional de Poesía, Siena, 1955) titulada </text:span><text:span text:style-name="T53">Mi poesía </text:span><text:span text:style-name="T97">(14 diciembre 1957).</text:span></text:p>
      <text:p text:style-name="P38"><text:span text:style-name="T97">- Intervención de Carmen Conde en el programa de Felisa Sanz </text:span><text:span text:style-name="T53">El poeta y sus libros</text:span><text:span text:style-name="T97"> en Radio Nacional de España, para hablar de su libro </text:span><text:span text:style-name="T53">Vivientes de los siglos </text:span><text:span text:style-name="T97">(emisión, 20 diciembre 1958): </text:span></text:p>
      <text:list text:style-name="WW8Num70">
        <text:list-item>
          <text:p text:style-name="P62">1 sobre con anotaciones manuscritas de Carmen Conde.</text:p>
        </text:list-item>
        <text:list-item>
          <text:p text:style-name="P62">Hoja manuscrita por Felisa Sanz con instrucciones y cuestionario para la emisión.</text:p>
        </text:list-item>
        <text:list-item>
          <text:p text:style-name="P62">Hoja mecanoscrita con las respuestas de Carmen Conde.</text:p>
        </text:list-item>
        <text:list-item>
          <text:p text:style-name="P62">Hojas mecanoscritas con la transcripción del programa.</text:p>
        </text:list-item>
      </text:list>
      <text:p text:style-name="P35"><text:span text:style-name="T17">- Recorte de prensa “</text:span><text:span text:style-name="T97">Conferencia de </text:span><text:span text:style-name="T157">d</text:span><text:span text:style-name="T97">oña Carmen Conde de Oliver en la Real Academia Hispano-Americana” en </text:span><text:span text:style-name="T53">La Información del lunes </text:span><text:span text:style-name="T97">de Cádiz (20 enero 1964).</text:span></text:p>
      <text:p text:style-name="P17">- Homenaje a Unamuno en el centenario de su nacimiento (1964):</text:p>
      <text:list text:style-name="WW8Num71">
        <text:list-item>
          <text:p text:style-name="P63">Invitación y programa de la sesión de clausura del Ciclo de actos conmemorativos del centenario del nacimiento de Miguel de Unamuno organizado por el Club de Amigos de la Unesco de Madrid, con la intervención de Carmen Conde (19 noviembre 1964).</text:p>
        </text:list-item>
        <text:list-item>
          <text:p text:style-name="P246"><text:span text:style-name="T17">Hojas manuscritas por Carmen Conde con su poema </text:span><text:span text:style-name="T53">Hablo a don Miguel de Unamuno</text:span><text:span text:style-name="T17"> (30 octubre 1964).</text:span></text:p>
        </text:list-item>
      </text:list>
      <text:p text:style-name="P17">- Conferencias de Carmen Conde en Melilla (febrero 1965):</text:p>
      <text:list text:style-name="WW8Num68">
        <text:list-item>
          <text:p text:style-name="P247"><text:span text:style-name="T17">Programa-invitación de la Biblioteca Pública Municipal de Melilla a las conferencias de Carmen Conde en el Salón de actos del Palacio Municipal: </text:span><text:span text:style-name="T53">La tremenda vida, pasión y muerte de las hermanas Brontë </text:span><text:span text:style-name="T97">(1 febrero 1965) y </text:span><text:span text:style-name="T53">Con la fe y la razón de Dios en Unamuno: Unamuno poeta </text:span><text:span text:style-name="T97">(3 febrero 1965).</text:span></text:p>
        </text:list-item>
        <text:list-item>
          <text:p text:style-name="P64">Recibo de telegrama y factura del Hotel Rusadir.</text:p>
        </text:list-item>
        <text:list-item>
          <text:p text:style-name="P64">Resguardo de billete de pasaje y del talón de equipaje de Iberia.</text:p>
        </text:list-item>
      </text:list>
      <text:p text:style-name="P36"><text:span text:style-name="T17">- Invitación del Club de Amigos de la Unesco de Madrid y el Club de Amigos de la Unicef de Madrid a los actos conmemorativos del VI Aniversario de la Declaración de los Derechos del Niño en Madrid (noviembre 1965): 3ª sesión: </text:span><text:span text:style-name="T53">El niño y la educación, por Carmen Conde </text:span><text:span text:style-name="T97">(25 noviembre 1965)</text:span></text:p>
      <text:p text:style-name="P36"><text:span text:style-name="T97">- </text:span><text:span text:style-name="T17">Conferencias y lecturas de Carmen Conde (1966):</text:span></text:p>
      <text:list text:style-name="WW8Num69">
        <text:list-item>
          <text:p text:style-name="P248"><text:span text:style-name="T17">Plaza Mayor (Liter</text:span><text:span text:style-name="T16">atura y Diálogo): hoja mecanoscrita con invitación de Los Amigos de Plaza Mayor (José Hierro, Angelina Gatell, Aurora de Albornoz, José Gerardo Manrique de Lara) (Madrid, enero 1966); recorte de prensa “</text:span><text:span text:style-name="T74">Vicente Aleixandre, el primero de las sesiones de Literatura y Diálogo”</text:span><text:span text:style-name="T46"> </text:span><text:span text:style-name="T74">en </text:span><text:span text:style-name="T46">Pueblo</text:span><text:span text:style-name="T74"> (28 enero 1966); invitación a la primera sesión, con la actuación de Vicente Aleixandre </text:span><text:span text:style-name="T77">en la Librería Abril</text:span><text:span text:style-name="T74"> (27 enero 1966); varias invitaciones a la actuación de Carmen Conde en la Librería Abril (3 febrero 1966)</text:span></text:p>
        </text:list-item>
        <text:list-item>
          <text:p text:style-name="P248"><text:span text:style-name="T16">Invitación del Instituto de Cultura Hispánica a la conferencia de Carmen Conde </text:span><text:span text:style-name="T46">Síntesis de la penúltima generación lírica femenina américohispana, de este medio siglo </text:span><text:span text:style-name="T74">dentro del Curso sobre “La mujer y la </text:span><text:span text:style-name="T78">l</text:span><text:span text:style-name="T74">iteratura de nuestro tiempo” (10 febrero 1966), y programas del Curso, </text:span><text:span text:style-name="T78">en el que intervinieron Carmen Conde, Carmen Bravo-Villasante, Susana March y Marichu de la Mora</text:span><text:span text:style-name="T74">. Acompaña: recorte de prensa “La mujer y la </text:span><text:span text:style-name="T78">l</text:span><text:span text:style-name="T74">iteratura de nuestro tiempo”</text:span><text:span text:style-name="T46"> </text:span><text:span text:style-name="T74">(sobre </text:span><text:span text:style-name="T46">Once grandes poetisas américo-hispanas </text:span><text:span text:style-name="T74">en</text:span><text:span text:style-name="T46"> ABC</text:span><text:span text:style-name="T74"> (12 febrero 1966), y “Nuevos libros”</text:span><text:span text:style-name="T46"> </text:span><text:span text:style-name="T74">(sobre el mencionado título), por Santiago Galindo Herrero en </text:span><text:span text:style-name="T46">Hoja del lunes</text:span><text:span text:style-name="T74">.</text:span></text:p>
        </text:list-item>
        <text:list-item>
          <text:p text:style-name="P248"><text:span text:style-name="T74">Invitación del Instituto de Cultura Puertorriqueña y la Casa de Puerto Rico en España a la conferencia de Carmen Conde sobre </text:span><text:span text:style-name="T46">Presencia de una ausente: Julia de Burgos </text:span><text:span text:style-name="T74">dentro del II Seminario de Cultura Puertorriqueña en el Aula de la Cátedra Ramiro de Maeztu del Instituto de Cultura Hispánica </text:span><text:span text:style-name="T78">en la Ciudad Universitaria, Madrid </text:span><text:span text:style-name="T74">(16 febrero 1966).</text:span></text:p>
        </text:list-item>
        <text:list-item>
          <text:p text:style-name="P196">Invitación del <text:span text:style-name="T257">d</text:span>irector de la Tertulia Literaria Hispanoamericana a la lectura de Carmen Conde de algunos de sus poemas inéditos, en el Instituto de Cultura Hispánica de la Ciudad Universitaria (15 marzo 1966).</text:p>
        </text:list-item>
        <text:list-item>
          <text:p text:style-name="P248"><text:span text:style-name="T17">Recital de Carmen Conde en</text:span><text:span text:style-name="T16"> Valencia (25 abril 1966): </text:span><text:span text:style-name="T32">i</text:span><text:span text:style-name="T17">nvitación de la Cátedra de Literatura de la Facultad de Filosofía y Letras de Valencia, Aula de Poesía, a la lectura de Carmen </text:span><text:soft-page-break/><text:span text:style-name="T17">Conde </text:span><text:span text:style-name="T53">Mi itinerario poético</text:span><text:span text:style-name="T97"> en el Paraninfo (25 abril 1966); </text:span><text:span text:style-name="T99">t</text:span><text:span text:style-name="T97">arjeta de visita de Miguel Dolç y Dolç y María Eugenia Rincón de Dolç: 2 hojas manuscritas por Carmen Conde con el prólogo de su lectura; </text:span><text:span text:style-name="T99">p</text:span><text:span text:style-name="T97">rograma del acto de proclamación de la Reina de la Feria del Libro de Valencia, Mayrén Beneyto Jiménez de Laiglesia (incluyendo que en la Revista oral, José María Cruz Román entrevistaría a Carmen Conde) (26 abril 1966) </text:span><text:span text:style-name="T99">y d</text:span><text:span text:style-name="T97">ossier de prensa sobre ambos actos.</text:span></text:p>
        </text:list-item>
        <text:list-item>
          <text:p text:style-name="P248"><text:span text:style-name="T17">Conferencias de Carmen Conde en Barcelona (mayo 1966): </text:span><text:span text:style-name="T19">r</text:span><text:span text:style-name="T17">esguardos del billete de pasaje y de talón de equipaje; </text:span><text:span text:style-name="T19">f</text:span><text:span text:style-name="T17">actura del Hotel Mesón Castilla; </text:span><text:span text:style-name="T19">i</text:span><text:span text:style-name="T97">nvitaciones del Colegio Mayor Virgen de Nuria a la conferencia de Carmen Conde </text:span><text:span text:style-name="T53">La palabra poética creadora </text:span><text:span text:style-name="T97">(2 mayo 1966); </text:span><text:span text:style-name="T100">p</text:span><text:span text:style-name="T97">rograma de actos culturales del Ateneo Barcelonés (mayo-junio 1966): conferencia de Carmen Conde </text:span><text:span text:style-name="T53">El contenido del poeta </text:span><text:span text:style-name="T97">(3 mayo 1966); 1 hoja manuscrita por Carmen Conde con el esquema de la conferencia y 1 sobre con dos recortes de prensa sobre el acto; </text:span><text:span text:style-name="T100">s</text:span><text:span text:style-name="T97">obre con invitaciones del Istituto Italiano di Cultura a la conferencia de Carmen Conde </text:span><text:span text:style-name="T53">Ante Dios, el poeta Unamuno </text:span><text:span text:style-name="T97">(4 mayo 1966), 1 tarjeta de visita de Mario Forte, Director del Instituto, y 1 hoja mecanoscrita por Carmen Conde con el inicio de su conferencia.</text:span></text:p>
        </text:list-item>
      </text:list>
      <text:p text:style-name="P13">- Conferencia de Carmen Conde en Salamanca (22 agosto 1968):</text:p>
      <text:list text:style-name="WW8Num74">
        <text:list-item>
          <text:p text:style-name="P249"><text:span text:style-name="T17">Hojas mecanoscritas con el programa de los Cursos de verano de la Universidad de Salamanca en el mes de agosto 1968: jueves 22 de agosto, curso “La España profunda”, conferencia de Carmen Conde </text:span><text:span text:style-name="T53">Comentarios a mi poesía </text:span><text:span text:style-name="T97">en el Aula Unamuno.</text:span></text:p>
        </text:list-item>
        <text:list-item>
          <text:p text:style-name="P169">Hoja con anotaciones de Carmen Conde sobre su lectura comentada, indicando que se utilizó después para una lectura en la Residencia Veritas en la Casa de Campo de Madrid </text:p>
        </text:list-item>
        <text:list-item>
          <text:p text:style-name="P169">(21 noviembre 1968).</text:p>
        </text:list-item>
        <text:list-item>
          <text:p text:style-name="P169">Tarjeta del Gran Hotel Salamanca.</text:p>
        </text:list-item>
        <text:list-item>
          <text:p text:style-name="P249"><text:span text:style-name="T97">Recorte de prensa sobre “II Curso sobre La España profunda” con la participación de Carmen Conde, en </text:span><text:span text:style-name="T53">ABC</text:span><text:span text:style-name="T97"> (10 agosto 1968).</text:span></text:p>
        </text:list-item>
      </text:list>
      <text:p text:style-name="P35"><text:span text:style-name="T16">- Cursillo monográfico impartido por Carmen Conde, </text:span><text:span text:style-name="T186">p</text:span><text:span text:style-name="T16">rofesora del Instituto de Estudios Europeos de Madrid, dentro del XXV Curso de Verano para Extranjeros de la Cátedra Mediterráneo de Valencia, en Alicante</text:span><text:span text:style-name="T17"> (agosto 1973):</text:span></text:p>
      <text:list text:style-name="WW8Num75">
        <text:list-item>
          <text:p text:style-name="P250"><text:span text:style-name="T97">Programa del XXV Curso de Verano para Extranjeros en Alicante, 9 julio-3 agosto 1973) organizado por la Cátedra Mediterráneo de la Universidad de Valencia y la Diputación Provincial de Alicante, incluyendo el Cursillo monográfico de cinco lecciones impartido por Carmen Conde, sobre </text:span><text:span text:style-name="T53">La voz de la mujer en la lírica actual española.</text:span></text:p>
        </text:list-item>
        <text:list-item>
          <text:p text:style-name="P250"><text:span text:style-name="T97">Invitación del </text:span><text:span text:style-name="T158">r</text:span><text:span text:style-name="T97">ector de la Universidad de Valencia y el Director General de la Caja de Ahorros del Sureste de España al cursillo de Carmen Conde sobre </text:span><text:span text:style-name="T53">La voz de la mujer en la lírica actual española: selección y antología</text:span><text:span text:style-name="T97">, los días 19, 20, 23, 24 y 26 de julio de 1973, en el Salón de Actos de la Escuela de Formación Profesional Náutico-Pesquera de Alicante, con programa al dorso. </text:span><text:span text:style-name="T101">(Se menciona a las poetas Concha Méndez, Ernestina de Champourcin, Concha Zardoya, Susana March, Angelina Gatell, Pura Vázquez, Ángela Figuera, María Beneyto, Pilar Paz, Acacia Uceta, María Elvira Lacaci, Mercedes Saorí, Elena Martín Vivaldi, Julia Uceda, Elena Andrés, Concha Lagos, Trina Mercader, Carmen González Arcas, Aurora de Albornoz, Gloria Fuertes, Concha de Marco, Pilar Gómez Bedate, Pureza Canelo </text:span><text:span text:style-name="T102">y otras).</text:span></text:p>
        </text:list-item>
        <text:list-item>
          <text:p text:style-name="P170">Papeles con anotaciones de Carmen Conde sobre el curso <text:span text:style-name="T330">(indica que aporta algunas cintas grabadas por poetisas)</text:span>.</text:p>
        </text:list-item>
        <text:list-item>
          <text:p text:style-name="P170">“<text:span text:style-name="T330">La voz de la mujer en la lírica actual española: introducción al tema” (Benidorm, 7 julio 1973) (manuscrito).</text:span></text:p>
        </text:list-item>
        <text:list-item>
          <text:p text:style-name="P250"><text:span text:style-name="T17">Programa del </text:span><text:span text:style-name="T53">Coloquio entre profesores y escritores </text:span><text:span text:style-name="T102">sobre el tema “Villena en la literatura”, </text:span><text:span text:style-name="T97">organizado por el Instituto de Estudios Alicantinos de la Diputación Provincial y la Cátedra Mediterráneo de la Universidad de Valencia, el 21 julio 1973, en el Instituto Nacional de Enseñanza Media “Hermanos Amorós” </text:span><text:span text:style-name="T102">de Villena</text:span><text:span text:style-name="T97">, con la intervención de Carmen Conde.</text:span></text:p>
        </text:list-item>
        <text:list-item>
          <text:p text:style-name="P170">Folleto turístico de Villena.</text:p>
        </text:list-item>
        <text:list-item>
          <text:p text:style-name="P250"><text:soft-page-break/><text:span text:style-name="T97">Recortes de prensa: “XXV Curso de verano para extranjeros: hoy comienza el cursillo monográfico sobre </text:span><text:span text:style-name="T53">La voz de la mujer en la lírica actual española</text:span><text:span text:style-name="T97">” a cargo de Carmen Conde, en </text:span><text:span text:style-name="T53">Información: diario del movimiento en Alicante</text:span><text:span text:style-name="T97"> (18 julio 1973); “Carmen Conde descansa en Benidorm: dará cinco conferencias en Alicante sobre la poesía femenina en España”, por Manuel M. Ballestero en </text:span><text:span text:style-name="T53">Información: diario del movimiento en Alicante</text:span><text:span text:style-name="T97"> (5 julio 1973); “Cátedra Mediterráneo: fue inaugurado el curso de verano para extranjeros” en </text:span><text:span text:style-name="T53">Información: diario del movimiento en Alicante</text:span><text:span text:style-name="T97"> (10 julio 1973); “Cursos de verano para extranjeros: Cátedra “Mediterráneo” de Valencia” en </text:span><text:span text:style-name="T53">Línea local</text:span><text:span text:style-name="T97"> (11 julio 1973).</text:span></text:p>
        </text:list-item>
      </text:list>
      <text:p text:style-name="P35"><text:span text:style-name="T17">- Participación en el </text:span><text:span text:style-name="T53">Coloquio sobre Poesía española de la posguerra </text:span><text:span text:style-name="T97">(Torrevieja, 24 julio 1974) y Cursillo monográfico sobre </text:span><text:span text:style-name="T53">Poesía viviente española: Lo lírico, existencia, sobrerrealista y social en algunos poetas actuales (cinco exposiciones con antología) </text:span><text:span text:style-name="T17">en Alicante (</text:span><text:span text:style-name="T171">j</text:span><text:span text:style-name="T17">ulio 1974):</text:span></text:p>
      <text:list text:style-name="WW8Num76">
        <text:list-item>
          <text:p text:style-name="P251"><text:span text:style-name="T97">Invitación del Instituto de Estudios Alicantinos y la Cátedra Mediterráneo al </text:span><text:span text:style-name="T53">Coloquio sobre Poesía española de la posguerra </text:span><text:span text:style-name="T97">(interviene Carmen Conde) en el Aula de Cultura de la Caja de Ahorros Nuestra Señora de Monserrate (Torrevieja, 24 julio 1974), y hoja con anotaciones de Carmen Conde para su intervención).</text:span></text:p>
        </text:list-item>
        <text:list-item>
          <text:p text:style-name="P251"><text:span text:style-name="T97">Recorte de prensa “Torrevieja: Jornada literaria organizada por Idea y la Cátedra Mediterráneo” en </text:span><text:span text:style-name="T53">Información de Elda</text:span><text:span text:style-name="T97"> (27 julio 1974).</text:span></text:p>
        </text:list-item>
        <text:list-item>
          <text:p text:style-name="P251"><text:span text:style-name="T17">Invitación al III Cursillo de Cultura Hispánica organizado por la Cátedra Mediterráneo de la Universidad de Valencia en el Aula de Cultura de la Caja de Ahorros del Sureste de España en Alicante: </text:span><text:span text:style-name="T53">Poesía viviente española (cinco exposiciones con antología) </text:span><text:span text:style-name="T97">por Carmen Conde (22, 23, 24, 26 y 27 julio 1974).</text:span></text:p>
        </text:list-item>
        <text:list-item>
          <text:p text:style-name="P171">Programa del XXVII Curso de Verano para Extranjeros en Alicante organizado por la Cátedra Mediterráneo de la Universidad de Valencia (8 julio-2 agosto 1974).</text:p>
        </text:list-item>
        <text:list-item>
          <text:p text:style-name="P171">Invitación a los Cursillos monográficos del XXVII Curso de Verano para Extranjeros en Alicante organizado por la Cátedra Mediterráneo de la Universidad de Valencia (8-31 julio 1974).</text:p>
        </text:list-item>
        <text:list-item>
          <text:p text:style-name="P171">Billetes de avión y talón de equipaje.</text:p>
        </text:list-item>
        <text:list-item>
          <text:p text:style-name="P171">Factura y tarjeta de la Residencia Cristal en Alicante.</text:p>
        </text:list-item>
        <text:list-item>
          <text:p text:style-name="P171">Factura del Restaurante Dársena en Alicante.</text:p>
        </text:list-item>
        <text:list-item>
          <text:p text:style-name="P171">Tarjeta de lector de la Biblioteca Gabriel Miró de la Caja de Ahorros del Sureste de España en Alicante a nombre de Carmen Conde (23 julio 1974).</text:p>
        </text:list-item>
        <text:list-item>
          <text:p text:style-name="P251"><text:span text:style-name="T97">Recorte de prensa “Encuesta en torno al tema de nuestro tiempo: Carmen Conde” en </text:span><text:span text:style-name="T53">Arriba</text:span><text:span text:style-name="T97"> (12 julio 1964).</text:span></text:p>
        </text:list-item>
      </text:list>
      <text:p text:style-name="P35"><text:span text:style-name="T17">- Conferencia de Carmen Conde sobre </text:span><text:span text:style-name="T53">La mujer española en la poesía actual</text:span><text:span text:style-name="T17"> en Almería (28 mayo 1975):</text:span></text:p>
      <text:list text:style-name="WW8Num77">
        <text:list-item>
          <text:p text:style-name="P65">Billetes de pasaje y talón de equipaje.</text:p>
        </text:list-item>
        <text:list-item>
          <text:p text:style-name="P65">Tarjeta de embarque.</text:p>
        </text:list-item>
        <text:list-item>
          <text:p text:style-name="P65">Hoja con anotaciones sobre el viaje.</text:p>
        </text:list-item>
        <text:list-item>
          <text:p text:style-name="P65">Tarjeta del Hotel Indálico.</text:p>
        </text:list-item>
        <text:list-item>
          <text:p text:style-name="P65">Folleto publicitario del Gran Hotel Almería.</text:p>
        </text:list-item>
        <text:list-item>
          <text:p text:style-name="P65">Hoja del Gran Hotel Almería con aviso de llamada telefónica de Capuleto (27 mayo 1975).</text:p>
        </text:list-item>
        <text:list-item>
          <text:p text:style-name="P65">Factura del Mesón La Reja en Almería (28 mayo 1975).</text:p>
        </text:list-item>
        <text:list-item>
          <text:p text:style-name="P65">Invitación y menú de la “<text:span text:style-name="T331">c</text:span>ena con Carmen Conde” en el Rincón de Juan Pedro, Almería (28 mayo 1975).</text:p>
        </text:list-item>
        <text:list-item>
          <text:p text:style-name="P252"><text:span text:style-name="T17">Programa del Ateneo de Almería en el Año Internacional de la Mujer (Cuatro conferencias): 28 mayo 1975, </text:span><text:span text:style-name="T53">La mujer española en la poesía actual </text:span><text:span text:style-name="T97">por Carmen Conde, en el Colegio Compañía de María.</text:span></text:p>
        </text:list-item>
      </text:list>
      <text:p text:style-name="P35"><text:span text:style-name="T17">- Cursillo sobre </text:span><text:span text:style-name="T53">Poesía española actual: </text:span><text:span text:style-name="T202">d</text:span><text:span text:style-name="T53">e la torre de marfil al encuentro del hombre (cuatro exposiciones con antología) </text:span><text:span text:style-name="T97">en Alicante (14-17 julio 1975)</text:span><text:span text:style-name="T17"> .</text:span></text:p>
      <text:list text:style-name="WW8Num78">
        <text:list-item>
          <text:p text:style-name="P123">Billete de pasaje, talón de equipaje y tarjeta de embarque.</text:p>
        </text:list-item>
        <text:list-item>
          <text:p text:style-name="P123">Tarjeta y factura del Hotel Carlton en Alicante.</text:p>
        </text:list-item>
        <text:list-item>
          <text:p text:style-name="P253"><text:soft-page-break/><text:span text:style-name="T16">Invitación y programa del IV Cursillo de Cultura Hispánica organizado por la Cátedra Mediterráneo de la Universidad de Valencia, en la Biblioteca Gabriel Miró de Alicante: </text:span><text:span text:style-name="T46">Poesía española actual: </text:span><text:span text:style-name="T205">d</text:span><text:span text:style-name="T46">e la torre de marfil al encuentro del hombre (cuatro exposiciones con antología) </text:span><text:span text:style-name="T74">(14-17 julio 1975).</text:span></text:p>
        </text:list-item>
        <text:list-item>
          <text:p text:style-name="P197">Hojas con anotaciones manuscritas por Carmen Conde para las clases del cursillo.</text:p>
        </text:list-item>
        <text:list-item>
          <text:p text:style-name="P253"><text:span text:style-name="T74">Folleto de </text:span><text:span text:style-name="T46">Cursos para extranjeros en España: 1975-76</text:span><text:span text:style-name="T74"> con anotaciones de Carmen Conde señalando el impartido por ella en Alicante.</text:span></text:p>
        </text:list-item>
        <text:list-item>
          <text:p text:style-name="P253"><text:span text:style-name="T74">Recortes de prensa “Carmen Conde, en la Biblioteca Gabriel Miró y Cátedra Mediterráneo y nuestra institución” en </text:span><text:span text:style-name="T46">Idealidad</text:span><text:span text:style-name="T74">, n. 210 (julio-agosto 1975).</text:span></text:p>
        </text:list-item>
        <text:list-item>
          <text:p text:style-name="P253"><text:span text:style-name="T74">Recorte de prensa “Carmen Conde, en la Cátedra Mediterráneo” por Sacramento Alvear, en </text:span><text:span text:style-name="T46">La Verdad</text:span><text:span text:style-name="T74"> de Alicante (16 julio 1975).</text:span></text:p>
        </text:list-item>
      </text:list>
      <text:p text:style-name="P35"><text:span text:style-name="T17">- Curso sobre </text:span><text:span text:style-name="T53">Cuatro horas con “La voz que no muere” </text:span><text:span text:style-name="T97">organizado por la Cátedra Mediterráneo de la Universidad de Valencia en el</text:span><text:span text:style-name="T17"> Instituto Óscar Esplá de Alicante (julio 1976):</text:span></text:p>
      <text:list text:style-name="WW8Num79">
        <text:list-item>
          <text:p text:style-name="P172">Programa de los XXXI y XXXII Cursos de Verano para Extranjeros organizados por la Cátedra Mediterráneo de la Universidad de Valencia en Alicante (6-30 julio 1976 y 6-30 agosto 1976).</text:p>
        </text:list-item>
        <text:list-item>
          <text:p text:style-name="P254"><text:span text:style-name="T97">Programa e invitación al V Cursillo de Cultura Hispánica organizado por la Cátedra Mediterráneo de la Universidad de Valencia en el Instituto Óscar Esplá de Alicante, impartido por Carmen Conde: </text:span><text:span text:style-name="T53">Poesía española de nuestro tiempo: Cuatro horas con “La voz que no muere” </text:span><text:span text:style-name="T97">(19, 20, 21 y 22 julio 1976)</text:span></text:p>
        </text:list-item>
        <text:list-item>
          <text:p text:style-name="P172">1 papel con anotaciones mecanoscritas por Carmen Conde con el orden de las cuatro clases.</text:p>
        </text:list-item>
        <text:list-item>
          <text:p text:style-name="P254"><text:span text:style-name="T97">Hojas mecanoscritas por Carmen Conde sobre </text:span><text:span text:style-name="T53">Cuatro horas con “La voz que no muere” </text:span><text:span text:style-name="T97">y los textos sobre Miguel de Unamuno y Antonio Machado.</text:span></text:p>
        </text:list-item>
        <text:list-item>
          <text:p text:style-name="P172">5 hojas mecanoscritas sobre Juan Ramón Jiménez.</text:p>
        </text:list-item>
        <text:list-item>
          <text:p text:style-name="P172">3 hojas mecanoscritas sobre Vicente Aleixandre.</text:p>
        </text:list-item>
        <text:list-item>
          <text:p text:style-name="P172">4 hojas mecanoscritas sobre Antonio Oliver Belmás.</text:p>
        </text:list-item>
        <text:list-item>
          <text:p text:style-name="P172">6 hojas mecanoscritas sobre Miguel Hernández.</text:p>
        </text:list-item>
        <text:list-item>
          <text:p text:style-name="P172">1 hoja mecanoscrita sobre Carmen Conde.</text:p>
        </text:list-item>
        <text:list-item>
          <text:p text:style-name="P254"><text:span text:style-name="T97">1 sobre con 1 hoja manuscrita por Carmen Conde sobre su selección de poemas de Antonio Oliver para </text:span><text:span text:style-name="T53">Lírica </text:span><text:span text:style-name="T97">y 19 hojas con anotaciones sobre la selección de poesías de ella misma.</text:span></text:p>
        </text:list-item>
        <text:list-item>
          <text:p text:style-name="P172">1 hoja manuscrita por Carmen Conde con relación de gastos e ingresos ocasionados por el curso.</text:p>
        </text:list-item>
      </text:list>
      <text:p text:style-name="P35"><text:span text:style-name="T17">- Cursillo organizado por la Cátedra Mediterráneo de la Universidad de Valencia, </text:span><text:span text:style-name="T53">Hablemos de Poesía española contemporánea </text:span><text:span text:style-name="T97">impartido por</text:span><text:span text:style-name="T17"> C</text:span><text:span text:style-name="T16">armen Conde en la Escuela Universitaria de Ciencias Empresariales de Alicante (19-22 julio 1977):</text:span></text:p>
      <text:list text:style-name="WW8Num80">
        <text:list-item>
          <text:p text:style-name="P255"><text:span text:style-name="T16">Programa e invitación al VI Cursillo de Cultura Hispánica organizado por la Cátedra Mediterráneo de la Universidad de Valencia (Cursos para extranjeros), sobre </text:span><text:span text:style-name="T46">Hablemos de Poesía española contemporánea: Cuatro horas con “La voz que no muere” </text:span><text:span text:style-name="T74">impartido por Carmen Conde (4 lecciones: 19, 20, 21 y 22 julio 1977) en la Escuela Universitaria de Ciencias Empresariales de Alicante.</text:span></text:p>
        </text:list-item>
        <text:list-item>
          <text:p text:style-name="P198">Hojas manuscritas por Carmen Conde con anotaciones sobre el curso: 1ª lección: Antonio Machado; 2ª lección: Juan Ramón Jiménez; 3ª lección: Vicente Aleixandre y Concha de Marco; 4ª lección: Elena Andrés y Antonio Oliver Belmás.</text:p>
        </text:list-item>
        <text:list-item>
          <text:p text:style-name="P198">Otras hojas manuscritas sobre Miguel Hernández y Luis Rosales (y un recorte de prensa sobre éste)</text:p>
        </text:list-item>
        <text:list-item>
          <text:p text:style-name="P255"><text:span text:style-name="T74">1 hoja manuscrita por Carmen Conde sobre una Breve antología de </text:span><text:span text:style-name="T46">La voz que no muere.</text:span></text:p>
        </text:list-item>
      </text:list>
      <text:p text:style-name="P35"><text:span text:style-name="T17">- Conferencia de Carmen Conde sobre </text:span><text:span text:style-name="T53">La contribución de la mujer en el campo de la poesía española </text:span><text:span text:style-name="T97">(20 mayo 1978); lectura de poemas (22 mayo 1978) y conferencia de Rida Geada sobre Carmen Conde,</text:span><text:span text:style-name="T17"> en Conference of Inter-American Women Writers (III Congreso Inter-Americano de Escritoras) (Ottawa, Canadá, <text:s/>20-24 mayo 1978): </text:span></text:p>
      <text:list text:style-name="WW8Num81">
        <text:list-item>
          <text:p text:style-name="P66">Billetes de pasaje, talón de equipaje, tarjeta de embarque.</text:p>
        </text:list-item>
        <text:list-item>
          <text:p text:style-name="P66"><text:soft-page-break/>Folleto de Servicios en vuelo de Iberia.</text:p>
        </text:list-item>
        <text:list-item>
          <text:p text:style-name="P256"><text:span text:style-name="T17">Programa de </text:span><text:span text:style-name="T53">Conference of Inter-American Women Writers</text:span><text:span text:style-name="T97"> (University of Ottawa, May 20-24 1978), con anotaciones manuscritas por Carmen Conde y 1 hoja mecanoscrita con sus respuestas a las preguntas planteadas en la Mesa Redonda del día 23.</text:span></text:p>
        </text:list-item>
        <text:list-item>
          <text:p text:style-name="P66">Tarjeta de visita de Ofelia Machado Bonet.</text:p>
        </text:list-item>
        <text:list-item>
          <text:p text:style-name="P66">Factura del Hotel Lord Elgin (Ottawa)</text:p>
        </text:list-item>
        <text:list-item>
          <text:p text:style-name="P66">Tarjeta con mensaje para el Embajador, Sr. de Carlos, comunicando fecha y hora de llegada y salida de Carmen Conde.</text:p>
        </text:list-item>
        <text:list-item>
          <text:p text:style-name="P66">Folletos turísticos de Ottawa y Canadá.</text:p>
        </text:list-item>
        <text:list-item>
          <text:p text:style-name="P66">Lista de ponencias recibidas.</text:p>
        </text:list-item>
        <text:list-item>
          <text:p text:style-name="P66">Hojas mecanoscritas con información sobre el Congreso.</text:p>
        </text:list-item>
      </text:list>
      <text:p text:style-name="P35"><text:span text:style-name="T17">- </text:span><text:span text:style-name="T53">Lectura poética</text:span><text:span text:style-name="T17"> de Carmen Conde, dentro de la VIII Feria del Libro de Murcia, acto organizado por el Club del Sable (Conocimiento y Libertad), en la Casa de Cultura (27 octubre <text:s/>1978):</text:span></text:p>
      <text:list text:style-name="WW8Num82">
        <text:list-item>
          <text:p text:style-name="P67">Dossier de recortes de prensa sobre la lectura y sobre la entrega del Título de Hija Predilecta de la Provincia.</text:p>
        </text:list-item>
        <text:list-item>
          <text:p text:style-name="P257"><text:span text:style-name="T17">Folletos del Ciclo Cultural de la VIII Feria Nacional del Libro en Murcia (incluyendo la </text:span><text:span text:style-name="T53">Lectura poética </text:span><text:span text:style-name="T97">de Carmen Conde).</text:span></text:p>
        </text:list-item>
      </text:list>
      <text:p text:style-name="P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Caja <text:span text:style-name="T258">4</text:span>. Cursos, lecturas y conferencias de Carmen Conde: 1979-1988</text:p>
      <text:p text:style-name="P10"/>
      <text:p text:style-name="P35"><text:span text:style-name="T46">- Recital poético</text:span><text:span text:style-name="T16"> de Carmen Conde organizado por la Fundación Ruiz-Mateos, en el Salón Cultural de Rumasa (20 abril 1979)</text:span></text:p>
      <text:list text:style-name="WW8Num83">
        <text:list-item>
          <text:p text:style-name="P258"><text:span text:style-name="T16">Invitación de la Junta Rectora de la Fundación Ruiz-Mateos al </text:span><text:span text:style-name="T46">Recital poético</text:span><text:span text:style-name="T74"> de Carmen Conde en el Salón Cultural de Rumasa, Madrid (20 abril 1979)</text:span></text:p>
        </text:list-item>
        <text:list-item>
          <text:p text:style-name="P199">Hojas manuscritas y mecanoscritas con el texto y la selección de poemas para la lectura.</text:p>
        </text:list-item>
        <text:list-item>
          <text:p text:style-name="P199">Hojas mecanoscritas con el texto de la presentación de Manuel Ríos Ruiz.</text:p>
        </text:list-item>
      </text:list>
      <text:p text:style-name="P35"><text:span text:style-name="T17">- Conferencia de Carmen Conde </text:span><text:span text:style-name="T53">Carmen Conde ante sí misma y su obra</text:span><text:span text:style-name="T17"> en la Universidad de Maryland (5 noviembre 1979):</text:span></text:p>
      <text:list text:style-name="WW8Num84">
        <text:list-item>
          <text:p text:style-name="P259"><text:span text:style-name="T17">Programa del Departamento de Español y Portugués de la Universidad de Maryland en colaboración con la Oficina Cultural de la Embajada de España: conferencia </text:span><text:span text:style-name="T53">Carmen Conde ante sí misma y su obra </text:span><text:span text:style-name="T97">con motivo de las ceremonias de iniciación de la Sociedad Honoraria Española Sigma Delta Pi (5 noviembre 1979). Miembro de Honor: Carmen Conde.</text:span></text:p>
        </text:list-item>
        <text:list-item>
          <text:p text:style-name="P173">Recuerdos de la Universidad de Maryland: folleto, posavasos y tarjeta y papel de cartas del University College, Center of Adult Education.</text:p>
        </text:list-item>
      </text:list>
      <text:p text:style-name="P35"><text:span text:style-name="T97">- Invitación del Department of Modern Foreign Languages and Classical Studies and Sigma Delta Pi, The Spanish Honor Society, a una lectura de Carmen Conde, </text:span><text:span text:style-name="T53">My life as a writer,</text:span><text:span text:style-name="T97"> en St. John's University (Jamaica, New York) (9 noviembre 1979) y libro de postales de New York, con la firma de la familia Artero, propietaria de un </text:span><text:span text:style-name="T159">h</text:span><text:span text:style-name="T97">otel.</text:span></text:p>
      <text:p text:style-name="P35"><text:soft-page-break/><text:span text:style-name="T17">- Con</text:span><text:span text:style-name="T16">ferencia de Carmen Conde </text:span><text:span text:style-name="T46">Exaltación de Gabriel Miró </text:span><text:span text:style-name="T74">en el Casino de Elche (</text:span><text:span text:style-name="T16">8 mayo 1980). (V.a. Dossier Carmen Conde: sobre Miguel Hernández, Gabriel Miró, Federico García Lorca, Ramón Sijé y Juan Ramón Jiménez, caja 17):</text:span></text:p>
      <text:list text:style-name="WW8Num85">
        <text:list-item>
          <text:p text:style-name="P260"><text:span text:style-name="T20">Programa de mano invitación </text:span><text:span text:style-name="T17">del Casino de Elche, con la colaboración de la Asociación Premios Café Marfil, a la conferencia a cargo de Carmen Conde, </text:span><text:span text:style-name="T53">Exaltación de Gabriel Miró</text:span><text:span text:style-name="T97">, presentada por Basilio Fuentes Alarcón (8 mayo 1980).</text:span></text:p>
        </text:list-item>
        <text:list-item>
          <text:p text:style-name="P174">Hojas mecanoscritas con anotaciones manuscritas de Carmen Conde con el texto de la conferencia.</text:p>
        </text:list-item>
        <text:list-item>
          <text:p text:style-name="P260"><text:span text:style-name="T97">Fotografías del texto “Gabriel Miró: “Sigüenza” y la eternidad”, por Carmen Conde (Cartagena, 31 mayo 1930), <text:s/>publicado en </text:span><text:span text:style-name="T53">Sudeste: cuaderno murciano de literatura universal</text:span><text:span text:style-name="T97"> (julio 1930); fotografías de los poemas “A Gabriel Miró, en su día de Oleza”: “Dolor de la meditación” y “Barco en marcha”, publicado en </text:span><text:span text:style-name="T53">El Clamor de la verdad</text:span><text:span text:style-name="T97">”.</text:span></text:p>
        </text:list-item>
      </text:list>
      <text:p text:style-name="P13">- Conferencias de Carmen Conde en el Curso Universitario de Verano organizado por el Ayuntamiento de San Roque, Campo de Gibraltar (Cádiz): “Homenaje a Juan Ramón Jiménez” (agosto 1981):</text:p>
      <text:list text:style-name="WW8Num87">
        <text:list-item>
          <text:p text:style-name="P261"><text:span text:style-name="T17">Programa del Segundo Curso Universitario de Verano Ciudad de San Roque: “Homenaje a Juan Ramón Jiménez” y “Gibraltar en la historia” (3-22 agosto 1981): conferencias de Carmen Conde </text:span><text:span text:style-name="T53">Miró y el agua </text:span><text:span text:style-name="T97">(5 agosto 1981) y </text:span><text:span text:style-name="T53">Comentario a la poesía de Juan Ramón Jiménez </text:span><text:span text:style-name="T97">(6 agosto 1981)</text:span></text:p>
        </text:list-item>
        <text:list-item>
          <text:p text:style-name="P175">Folleto del Hotel Residencia Guadacorte, en la Bahía de Algeciras.</text:p>
        </text:list-item>
        <text:list-item>
          <text:p text:style-name="P175">Folleto turístico de San Roque.</text:p>
        </text:list-item>
        <text:list-item>
          <text:p text:style-name="P175">Papeles de envolver de tiendas de Algeciras.</text:p>
        </text:list-item>
      </text:list>
      <text:p text:style-name="P35"><text:span text:style-name="T17">- Invitación de la </text:span><text:span text:style-name="T172">d</text:span><text:span text:style-name="T17">irección del Museo e Instituto “Camón Aznar” a la conferencia de Carmen Conde </text:span><text:span text:style-name="T53">Desde Juan Ramón Jiménez</text:span><text:span text:style-name="T97">, en Zaragoza (</text:span><text:span text:style-name="T17">29 octubre 1981)</text:span></text:p>
      <text:p text:style-name="P35"><text:span text:style-name="T17">- Charla-coloquio </text:span><text:span text:style-name="T53">Inmortalidad y eternidad en algunos poetas españoles </text:span><text:span text:style-name="T97">a cargo de Carmen Conde organizada por el Aula de Cultura de la Caixa de Aforros de Galicia, en el Círculo de las Artes (</text:span><text:span text:style-name="T17">13 enero 1982); </text:span><text:span text:style-name="T97">conferencia </text:span><text:span text:style-name="T53">Otro homenaje a Juan Ramón Jiménez </text:span><text:span text:style-name="T97">por Carmen Conde en el Salón de Actos, en Ferrol (14 enero 1982); </text:span><text:span text:style-name="T103">conferencia en La Coruña (15 enero 1982):</text:span></text:p>
      <text:list text:style-name="WW8Num88">
        <text:list-item>
          <text:p text:style-name="P262"><text:span text:style-name="T17">Programación de la Caja de Ahorros de Galicia en el Aula de Cultura en el mes de enero de 1982: 13 enero en Lugo, Círculo de las Artes: conferencia </text:span><text:span text:style-name="T53">Inmortalidad y eternidad en algunos poetas españoles </text:span><text:span text:style-name="T97">por Carmen Conde; 14 enero en Ferrol, Salón de Actos: conferencia </text:span><text:span text:style-name="T53">Otro homenaje a Juan Ramón Jiménez </text:span><text:span text:style-name="T97">por Carmen Conde; 15 enero en La Coruña, Salón de Actos: conferencia de Carmen Conde </text:span><text:span text:style-name="T53">Divagación acerca de la poesía.</text:span></text:p>
        </text:list-item>
        <text:list-item>
          <text:p text:style-name="P262"><text:span text:style-name="T17">Invitación y programa del Aula de Cultura de la Caixa de Aforros de Galicia a la charla-coloquio </text:span><text:span text:style-name="T53">Inmortalidad y eternidad en algunos poetas españoles </text:span><text:span text:style-name="T97">a cargo de Carmen Conde en el Círculo de las Artes de Lugo (</text:span><text:span text:style-name="T17">13 enero 1982)</text:span></text:p>
        </text:list-item>
        <text:list-item>
          <text:p text:style-name="P68">Hojas con el texto de la presentación de Julio Giz Ramil (13 enero 1982)</text:p>
        </text:list-item>
        <text:list-item>
          <text:p text:style-name="P68">Tarjeta del Hotel Lugo Husa en Lugo.</text:p>
        </text:list-item>
        <text:list-item>
          <text:p text:style-name="P262"><text:span text:style-name="T17">Invitación y programa del Aula de Cultura de la Caixa de Aforros de Galicia a la conferencia de Carmen Conde </text:span><text:span text:style-name="T53">Otro homenaje a Juan Ramón Jiménez </text:span><text:span text:style-name="T97">en el Salón de Actos, en El Ferrol (</text:span><text:span text:style-name="T17">14 enero 1982).</text:span></text:p>
        </text:list-item>
        <text:list-item>
          <text:p text:style-name="P262"><text:span text:style-name="T17">Invitación y programa del Aula de Cultura de la Caixa de Aforros de Galicia a la conferencia de Carmen Conde </text:span><text:span text:style-name="T53">Divagación acerca de la poesía </text:span><text:span text:style-name="T97">en el Salón de Actos en La Coruña (</text:span><text:span text:style-name="T17">15 enero 1982).</text:span></text:p>
        </text:list-item>
      </text:list>
      <text:p text:style-name="P35"><text:span text:style-name="T17">- Programa de la Semana de la Mujer organizada por la Caja de Ahorros Municipal de Burgos (22-29 enero 1982): día 22, en el Cine Goya: conferencia de Carmen Conde </text:span><text:span text:style-name="T53">Sobre la escritura de Santa Teresa y su amor a las letras</text:span><text:span text:style-name="T97">, y tarjeta de bienvenida del Hotel Fernán González de Burgos.</text:span></text:p>
      <text:p text:style-name="P35"><text:span text:style-name="T17">- Programa de la Conferencia extraordinaria </text:span><text:span text:style-name="T53">De Santa Teresa de Jesús a Gabriel Miró </text:span><text:span text:style-name="T97">por Carmen Conde, organizada por la Obra Cultural de la Caja de Ahorros de Alicante y Murcia en el Aula de Cultura de Lorca (</text:span><text:span text:style-name="T17">12 febrero 1982), y billete de tren.</text:span></text:p>
      <text:p text:style-name="P35"><text:soft-page-break/><text:span text:style-name="T46">- </text:span><text:span text:style-name="T74">Programa del III Curso Universitario de Verano Ciudad de San Roque: “Homenaje a José Cadalso” (26 julio-15 agosto 1982: 10 agosto: </text:span><text:span text:style-name="T46">Lectura de poesía</text:span><text:span text:style-name="T74"> por Carmen Conde; 11 agosto: conferencia </text:span><text:span text:style-name="T46">El poeta Antonio Oliver y sus obras </text:span><text:span text:style-name="T74">por Carmen Conde; </text:span><text:span text:style-name="T16"><text:s/>hoja manuscrita por Medardo Fraile con el texto de su presentación de Carmen Conde, el día 10 de agosto; hojas escritas por Carmen Conde con anotaciones para su conferencia sobre Antonio Oliver.</text:span></text:p>
      <text:p text:style-name="P22">- Congreso Internacional Teresiano (4-7 octubre 1982):</text:p>
      <text:list text:style-name="WW8Num89">
        <text:list-item>
          <text:p text:style-name="P176">Programa de la Apertura del Curso Académico 1982-1983 de la Universidad Pontificia de Salamanca (5 octubre 1982)</text:p>
        </text:list-item>
        <text:list-item>
          <text:p text:style-name="P263"><text:span text:style-name="T97">Programa del Congreso: día 7 octubre, comunicación de Carmen Conde sobre</text:span><text:span text:style-name="T53"> Experiencia de Dios en la poesía de Santa Teresa.</text:span></text:p>
        </text:list-item>
        <text:list-item>
          <text:p text:style-name="P176">Otro programa.</text:p>
        </text:list-item>
        <text:list-item>
          <text:p text:style-name="P69">Folleto del Hotel Monterrey en Salamanca.</text:p>
        </text:list-item>
        <text:list-item>
          <text:p text:style-name="P69">Billetes de tren y nota del taxi.</text:p>
        </text:list-item>
        <text:list-item>
          <text:p text:style-name="P69">Recibo de la Agencia de viajes Wagons-lits Viajes.</text:p>
        </text:list-item>
        <text:list-item>
          <text:p text:style-name="P69">Invitación del <text:span text:style-name="T300">p</text:span>residente de la Diputación Provincial de Salamanca a la <text:span text:style-name="T300">c</text:span>ena de clausura del Congreso Internacional Teresiano en el Parador Nacional de Turismo de Salamanca, (7 octubre 1982), y <text:span text:style-name="T300">m</text:span>enú de la cena, con firmas de Francisco López Estrada y María Teresa García-Berdoy.</text:p>
        </text:list-item>
        <text:list-item>
          <text:p text:style-name="P69">Instrucciones para recibir la liquidación económica de sus honorarios y viaje.</text:p>
        </text:list-item>
        <text:list-item>
          <text:p text:style-name="P69">Tarjeta de congresista.</text:p>
        </text:list-item>
        <text:list-item>
          <text:p text:style-name="P69">Tarjeta del Congreso Internacional Teresiano, con el saludo de Olegario González de Cardedal (<text:span text:style-name="T300">p</text:span>residente) y Víctor García de la Concha (<text:span text:style-name="T300">s</text:span>ecretario)</text:p>
        </text:list-item>
        <text:list-item>
          <text:p text:style-name="P69">Invitación del Congreso Internacional Teresiano al vino español que se ofrecerá en el <text:span text:style-name="T300">p</text:span>atio de Escuelas Menores (6 octubre 1982)</text:p>
        </text:list-item>
        <text:list-item>
          <text:p text:style-name="P263"><text:span text:style-name="T17">Invitación del Congreso Internacional Teresiano a la actuación de Amancio Prada, </text:span><text:span text:style-name="T53">Cántico Espiritual de San Juan de la Cruz </text:span><text:span text:style-name="T97">(4 octubre 1982)</text:span></text:p>
        </text:list-item>
        <text:list-item>
          <text:p text:style-name="P263"><text:span text:style-name="T97">Invitación del Congreso Internacional Teresiano a la actuación de María Paz Ballesteros, </text:span><text:span text:style-name="T53">Teresa de Ávila. Oratorio dramático </text:span><text:span text:style-name="T97">(5 octubre 1982)</text:span></text:p>
        </text:list-item>
      </text:list>
      <text:p text:style-name="P13">- Charla-coloquio a cargo de Carmen Conde en Aulas de Tercera Edad de Murcia (18 octubre 1982).</text:p>
      <text:list text:style-name="WW8Num91">
        <text:list-item>
          <text:p text:style-name="P70">Programa de Aulas de Tercera Edad de Murcia para el primer cuatrimestre del curso 1982-83: 18 octubre, charla-coloquio a <text:s/>cargo de Carmen Conde.</text:p>
        </text:list-item>
        <text:list-item>
          <text:p text:style-name="P264"><text:span text:style-name="T17">Recortes de prensa:</text:span><text:span text:style-name="T53"> “</text:span><text:span text:style-name="T97">El Director Provincial de Cultura inauguró la </text:span><text:span text:style-name="T160">e</text:span><text:span text:style-name="T97">xposición sobre </text:span><text:span text:style-name="T160">h</text:span><text:span text:style-name="T97">istoria de la </text:span><text:span text:style-name="T160">l</text:span><text:span text:style-name="T97">iteratura española” en </text:span><text:span text:style-name="T53">Línea</text:span><text:span text:style-name="T97"> (14 octubre 1982); “Las Aulas de la Tercera edad comienzan mañana: Carmen Conde abrirá el lunes el ciclo de conferencias”</text:span><text:span text:style-name="T53"> </text:span><text:span text:style-name="T97">por S. A., en </text:span><text:span text:style-name="T53">Línea</text:span><text:span text:style-name="T97"> (14 octubre 1982); “Conferencia de Carmen Conde” en </text:span><text:span text:style-name="T53">La Verdad</text:span><text:span text:style-name="T97"> (17 octubre 1982); “</text:span><text:span text:style-name="T53">La sabiduría, si no se comparte no sirve para nada</text:span><text:span text:style-name="T97"> (Carmen Conde): </text:span><text:span text:style-name="T160">p</text:span><text:span text:style-name="T97">residió ayer en Murcia la apertura de las Aulas de la tercera edad”</text:span><text:span text:style-name="T53"> </text:span><text:span text:style-name="T97">por Pury Arija, en </text:span><text:span text:style-name="T53">Línea</text:span><text:span text:style-name="T97"> (19 octubre 1982).</text:span></text:p>
        </text:list-item>
      </text:list>
      <text:p text:style-name="P35"><text:span text:style-name="T17">- Programa </text:span><text:span text:style-name="T97">de la Caja de Ahorros de Alicante y Murcia, curso 1982-83: </text:span><text:span text:style-name="T17">Seminario de Literatura: Conferencia-coloquio de Carmen Conde sobre </text:span><text:span text:style-name="T53">El poeta Antonio Oliver Bel</text:span><text:span text:style-name="T46">más </text:span><text:span text:style-name="T74">en el Aula de Cultura de Alicante <text:s/>(</text:span><text:span text:style-name="T16">15 febrero 1983).</text:span></text:p>
      <text:p text:style-name="P35"><text:span text:style-name="T17">- Programa de Actividades culturales de la Asociación de Escritores y Artistas Españoles, enero-febrero 1983, “En torno al Modernismo”: 9 marzo 1983: conferencia de Carmen Conde, </text:span><text:span text:style-name="T53">Recuerdo de Gabriela Mistral</text:span><text:span text:style-name="T17">. </text:span></text:p>
      <text:p text:style-name="P35"><text:span text:style-name="T17">- Participación de Carmen Conde </text:span><text:span text:style-name="T97">en el IV Curso de Verano del Campo de Gibraltar, San Roque (23 julio-13 a</text:span><text:span text:style-name="T74">gosto 1983):</text:span></text:p>
      <text:list text:style-name="WW8Num92">
        <text:list-item>
          <text:p text:style-name="P265"><text:span text:style-name="T74">Programa del IV Curso de Verano Campo de Gibraltar, San Roque (23 julio-13 agosto 1983): 5 agosto: conferencia de Carmen Conde </text:span><text:span text:style-name="T97">sobre </text:span><text:span text:style-name="T53">Gabriela Mistral y su poesía</text:span><text:span text:style-name="T97">; 6 agosto: Carmen Conde, sobre creación literaria.</text:span></text:p>
        </text:list-item>
        <text:list-item>
          <text:p text:style-name="P177">Billetes de avión.</text:p>
        </text:list-item>
        <text:list-item>
          <text:p text:style-name="P177"><text:soft-page-break/>Folleto del Hotel Residencia Guadacorte en la Bahía de Algeciras, tarjeta del hotel y factura de extras.</text:p>
        </text:list-item>
      </text:list>
      <text:p text:style-name="P13">- Conferencia de Carmen Conde en Valladolid dentro del ciclo cultural organizado por la Comisión de Cultura del Grupo de Empresa de Fasa GRUFARE (1 junio 1984):</text:p>
      <text:list text:style-name="WW8Num93">
        <text:list-item>
          <text:p text:style-name="P266"><text:span text:style-name="T17">Hojas mecanoscritas con anotaciones manuscritas de Carmen Conde con el texto de su conferencia </text:span><text:span text:style-name="T53">Desde el modernismo a 1936 y algo más después de 1940 (brevísimo resumen literario).</text:span></text:p>
        </text:list-item>
        <text:list-item>
          <text:p text:style-name="P266"><text:span text:style-name="T17">Recorte de prensa </text:span><text:span text:style-name="T53">Aplazada la conferencia de Tamames </text:span><text:span text:style-name="T97">en “El Norte de Castilla” (8 mayo 1984).</text:span></text:p>
        </text:list-item>
      </text:list>
      <text:p text:style-name="P13">- Sobre el libro, por Carmen Conde (1985)</text:p>
      <text:list text:style-name="WW8Num94">
        <text:list-item>
          <text:p text:style-name="P267"><text:span text:style-name="T17">Fotocopias del </text:span><text:span text:style-name="T53">Pregón </text:span><text:span text:style-name="T97">de Rafael Alberti con motivo del Día del Libro, emitido el 22 abril 1985, publicado en </text:span><text:span text:style-name="T53">El micrófono de papel</text:span><text:span text:style-name="T97">.</text:span></text:p>
        </text:list-item>
        <text:list-item>
          <text:p text:style-name="P267"><text:span text:style-name="T97">Hojas mecanoscritas con anotaciones manuscritas por Carmen Conde con el texto </text:span><text:span text:style-name="T53">Agradeciendo a Antonio Porpetta el regalo de su poesía </text:span><text:span text:style-name="T97">leído en la presentación del libro </text:span><text:span text:style-name="T53">Los sigilos violados </text:span><text:span text:style-name="T97">(19 marzo 1985).</text:span></text:p>
        </text:list-item>
        <text:list-item>
          <text:p text:style-name="P267"><text:span text:style-name="T97">Hojas mecanoscritas con anotaciones manuscritas por Carmen Conde con el texto </text:span><text:span text:style-name="T53">Libros.</text:span></text:p>
        </text:list-item>
        <text:list-item>
          <text:p text:style-name="P267"><text:span text:style-name="T97">Programa de “El libro canario”, organizado por la Universidad Internacional de Canarias “Pérez Galdós” (diciembre 1985): 9 diciembre, </text:span><text:span text:style-name="T53">Con el libro en la mano </text:span><text:span text:style-name="T97">por Carmen Conde.</text:span></text:p>
        </text:list-item>
      </text:list>
      <text:p text:style-name="P35"><text:span text:style-name="T17">- Conferencias de Carmen Conde, en Montevideo y Buenos Aire</text:span><text:span text:style-name="T16">s (abril 1985):</text:span></text:p>
      <text:list text:style-name="WW8Num95">
        <text:list-item>
          <text:p text:style-name="P71">Hojas mecanoscritas con anotaciones manuscritas de la presentación que de Carmen Conde hizo Mariano Olivera Ubios, Vice-Presidente de Aude (Asociación Uruguaya de Escritores), en las Jornadas Interamericanas de Poesía (Montevideo-Piriápolis), en Montevideo (22 abril 1985).</text:p>
        </text:list-item>
        <text:list-item>
          <text:p text:style-name="P71">Hojas mecanoscritas con membrete de la Embajada de España, con la relación de invitados al almuerzo en honor a Carmen Conde, ofrecido por el Embajador de España en Uruguay, Félix Fernández Shaw, y su esposa, Rocío Toda de Biedma (22 abril 1985).</text:p>
        </text:list-item>
        <text:list-item>
          <text:p text:style-name="P268"><text:span text:style-name="T17">Hojas manuscritas con el texto </text:span><text:span text:style-name="T53">Palabras </text:span><text:span text:style-name="T97">pronunciadas por la </text:span><text:span text:style-name="T161">a</text:span><text:span text:style-name="T97">cadémica Elida Miranda, con motivo de la visita de Carmen Conde a la Academia Nacional de Letras de Uruguay.</text:span></text:p>
        </text:list-item>
        <text:list-item>
          <text:p text:style-name="P178">Hojas con las palabras de María de Montserrat dando la bienvenida a Carmen Conde, en Montevideo.</text:p>
        </text:list-item>
        <text:list-item>
          <text:p text:style-name="P178">Papel en blanco del Wilton Palace Hotel de Buenos Aires.</text:p>
        </text:list-item>
        <text:list-item>
          <text:p text:style-name="P268"><text:span text:style-name="T97">Hojas mecanoscritas con </text:span><text:span text:style-name="T53">Presentación de Carmen Conde </text:span><text:span text:style-name="T97">por Celina Sabor de Cortázar en la Academia Argentina de Letras, en Buenos Aires (30 abril 1985).</text:span></text:p>
        </text:list-item>
        <text:list-item>
          <text:p text:style-name="P268"><text:span text:style-name="T97">Hoja mecanoscrita con el texto “Carmen Conde en Buenos Aires”</text:span><text:span text:style-name="T53"> </text:span><text:span text:style-name="T97">(</text:span><text:span text:style-name="T53">Gacetilla</text:span><text:span text:style-name="T97">, abril 1985).</text:span></text:p>
        </text:list-item>
      </text:list>
      <text:p text:style-name="P13">- Conferencia de Carmen Conde en Fuengirola y condecora<text:span text:style-name="T301">ción</text:span> <text:span text:style-name="T301">d</text:span>el Boquerón de plata en Málaga (25 y 26 noviembre 1985):</text:p>
      <text:list text:style-name="WW8Num96">
        <text:list-item>
          <text:p text:style-name="P72">Billetes de avión.</text:p>
        </text:list-item>
        <text:list-item>
          <text:p text:style-name="P72">Tarjeta del Hostal Residencia La Hispanidad, en Málaga.</text:p>
        </text:list-item>
        <text:list-item>
          <text:p text:style-name="P72">Tarjeta del Hotel R. Málaga Palacio en Málaga, y aviso de llamadas del hotel para Carmen Conde.</text:p>
        </text:list-item>
        <text:list-item>
          <text:p text:style-name="P72">Tarjetas de visita del Restaurante Tintero II en Playas del Palo, Málaga.</text:p>
        </text:list-item>
        <text:list-item>
          <text:p text:style-name="P72">Tarjeta de visita de Aurora García Ruiz, viuda de Bonilla.</text:p>
        </text:list-item>
        <text:list-item>
          <text:p text:style-name="P72">1 sobre con membrete de la Peña El Cenachero con anotaciones manuscritas de Carmen Conde.</text:p>
        </text:list-item>
        <text:list-item>
          <text:p text:style-name="P72">Anuncio de la conferencia de Carmen Conde en la Casa de Cultura de Fuengirola, presentada por Inés María Guzmán (25 noviembre 1985)</text:p>
        </text:list-item>
      </text:list>
      <text:p text:style-name="P15">- Hoja mecanoscrita con la relación de viajes y conferencias de 1986.</text:p>
      <text:p text:style-name="P15">- Conferencias de Carmen Conde en Murcia (1987):</text:p>
      <text:list text:style-name="WW8Num97">
        <text:list-item>
          <text:p text:style-name="P269"><text:span text:style-name="T17">Programa-invitación de la Escuela Superior de Arte Dramático y Danza de Murcia, Miércoles culturales: lectura expresiva de </text:span><text:span text:style-name="T53">En familia </text:span><text:span text:style-name="T97">de Carmen Conde, en el Aula Juan de Ibarra (11 febrero 1987)</text:span></text:p>
        </text:list-item>
        <text:list-item>
          <text:p text:style-name="P269"><text:soft-page-break/><text:span text:style-name="T97">Programa del X Curso de Literatura Hispánica de la Universidad de Murcia: “Borges y la literatura”, en el Aula de Cultura de CajaMurcia (25 marzo 1987): conferencia de Carmen Conde, </text:span><text:span text:style-name="T53">El mester de Literatura. La poesía.</text:span></text:p>
        </text:list-item>
        <text:list-item>
          <text:p text:style-name="P269"><text:span text:style-name="T17">Programa cultural de la Feria Regional del Libro de Murcia 1987, “Mujeres que escriben literatura”: conferencia inaugural por Carmen Conde, </text:span><text:span text:style-name="T53">Homenaje a Vicente Medina </text:span><text:span text:style-name="T97">y mesa redonda </text:span><text:span text:style-name="T17">(27 noviembre 1987)</text:span></text:p>
        </text:list-item>
      </text:list>
      <text:p text:style-name="P35"><text:span text:style-name="T17">- Programa de las Jornadas </text:span><text:span text:style-name="T97">“1992, otro reto para la mujer”</text:span><text:span text:style-name="T53"> </text:span><text:span text:style-name="T97">organizadas por Asociación Democrática Conservadora: intervención de Carmen Conde en el acto de clausura (6 marzo 1988).</text:span></text:p>
      <text:p text:style-name="P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pan text:style-name="T140"><text:s/></text:span><text:span text:style-name="T4">Caja </text:span><text:span text:style-name="T211">5</text:span><text:span text:style-name="T4">. <text:s/>Viajes de Carmen Conde: 196</text:span><text:span text:style-name="T212">3</text:span><text:span text:style-name="T4">-1975</text:span></text:p>
      <text:p text:style-name="P10"/>
      <text:p text:style-name="P35"><text:span text:style-name="T17">- </text:span><text:span text:style-name="T21">Viaje a bordo del Antoniotto Usodimare (enero 1963): programas diarios, menús, etc.</text:span></text:p>
      <text:p text:style-name="P35"><text:span text:style-name="T17">- Viajes a Andalucía, 19</text:span><text:span text:style-name="T16">64:</text:span></text:p>
      <text:list text:style-name="WW8Num98">
        <text:list-item>
          <text:p text:style-name="P73">Documentación del viaje Madrid-Cádiz, Cádiz-Madrid con la Agencia Viajes España Mundial.</text:p>
        </text:list-item>
        <text:list-item>
          <text:p text:style-name="P73">Factura del Hotel Roma, de Cádiz (18-20 febrero 1964).</text:p>
        </text:list-item>
        <text:list-item>
          <text:p text:style-name="P73">Facturas del Hotel de Francia y París, en Cádiz (23-25 abril 1964) y tarjeta del hotel.</text:p>
        </text:list-item>
        <text:list-item>
          <text:p text:style-name="P73">Factura del Restaurante El Anteojo, en Cádiz (abril 1964)</text:p>
        </text:list-item>
        <text:list-item>
          <text:p text:style-name="P73">Billetes de viaje Punta del Sebo (Huelva)-La Rábida.</text:p>
        </text:list-item>
        <text:list-item>
          <text:p text:style-name="P73">Factura del Hotel Simón, de Córdoba (26-27 abril 1964).</text:p>
        </text:list-item>
        <text:list-item>
          <text:p text:style-name="P73">Factura del Restaurante El caballo blanco, del Puerto de Santa María (26 abril 1964)</text:p>
        </text:list-item>
      </text:list>
      <text:p text:style-name="P13">- Crucero a las Islas griegas, Grecia y Turquía, en el trasatlántico de Ybarra “Cabo San Vicente” (22 agosto-3 septiembre 1965):</text:p>
      <text:list text:style-name="WW8Num99">
        <text:list-item>
          <text:p text:style-name="P74">Programas del crucero para los días: 23, 24, 25, 27, 28, 29, 30, 31 de agosto, 1, 2, 3 septiembre 1965.</text:p>
        </text:list-item>
        <text:list-item>
          <text:p text:style-name="P74">Hojas mecanoscritas con indicaciones de la ruta y de algunas excursiones.</text:p>
        </text:list-item>
        <text:list-item>
          <text:p text:style-name="P74">Hoja del Trasatlántico Cabo San Vicente para los pasajeros.</text:p>
        </text:list-item>
        <text:list-item>
          <text:p text:style-name="P74">Resguardo de cambio de dinero.</text:p>
        </text:list-item>
        <text:list-item>
          <text:p text:style-name="P74">Mapa de Atenas.</text:p>
        </text:list-item>
        <text:list-item>
          <text:p text:style-name="P74">Menús durante el crucero a bordo del “Cabo San Vicente” con ilustraciones de Agustín Redondela, Francisco Arias, César Manrique, Máximo de Pablo, Francisco García Abuja, Antonio Tenreiro, Julio Castro, Menchu Gal</text:p>
        </text:list-item>
        <text:list-item>
          <text:p text:style-name="P74">Talonario a nombre de Carmen Conde y Antonio Oliver con el resguardo de los bonos de las excursiones a: Cap Sounion, Atenas, Estambul y Lindos.</text:p>
        </text:list-item>
        <text:list-item>
          <text:p text:style-name="P74"><text:soft-page-break/>Billete de pasaje a nombre de Antonio Oliver y Carmen Conde.</text:p>
        </text:list-item>
        <text:list-item>
          <text:p text:style-name="P74">Plano de acomodaciones del trasatlántico “Cabo San Vicente”</text:p>
        </text:list-item>
        <text:list-item>
          <text:p text:style-name="P74">Folletos del crucero.</text:p>
        </text:list-item>
        <text:list-item>
          <text:p text:style-name="P74">Folleto del Hotel Mesón Castilla, en Barcelona, con plano de la ciudad.</text:p>
        </text:list-item>
        <text:list-item>
          <text:p text:style-name="P74">Tarjetas postales de Atenas, Rodas, Delos y Mykonos</text:p>
        </text:list-item>
        <text:list-item>
          <text:p text:style-name="P74">Folleto turístico de Turquía y tarjetas postales de Estambul.</text:p>
        </text:list-item>
        <text:list-item>
          <text:p text:style-name="P74">Tarjeta de visita de Nelson Melamed, General Manager de Hellenic Tours, con muñeca griega (Atenas).</text:p>
        </text:list-item>
      </text:list>
      <text:p text:style-name="P13">- Viaje a Roma para participar en la Asamblea General de COMES (Comunità Europea degli Scrittori), (4-5 octubre 1965), y en el Congreso Internacional (6-9 octubre 1965):</text:p>
      <text:list text:style-name="WW8Num100">
        <text:list-item>
          <text:p text:style-name="P75">Programa de la Asamblea General y Congreso Internacional.</text:p>
        </text:list-item>
        <text:list-item>
          <text:p text:style-name="P75">Documentos para viajar.</text:p>
        </text:list-item>
        <text:list-item>
          <text:p text:style-name="P75">Tarjeta del Grand Hotel de la Ville, en Roma, y facturas.</text:p>
        </text:list-item>
        <text:list-item>
          <text:p text:style-name="P75">Plano turístico de Roma.</text:p>
        </text:list-item>
        <text:list-item>
          <text:p text:style-name="P75">Hojas mecanoscritas con información para los congresistas (miembros de la COMES, relación de escritores asistentes, resúmenes de las sesiones)</text:p>
        </text:list-item>
        <text:list-item>
          <text:p text:style-name="P270"><text:span text:style-name="T17">Recorte de prensa “</text:span><text:span text:style-name="T97">Assemblea di Scrittori a Roma”</text:span><text:span text:style-name="T53"> </text:span><text:span text:style-name="T97">en </text:span><text:span text:style-name="T53">Uomini e libri</text:span><text:span text:style-name="T97">, n. 3 (ag.-set. 1965)</text:span></text:p>
        </text:list-item>
        <text:list-item>
          <text:p text:style-name="P270"><text:span text:style-name="T97">Recorte de prensa “A conclusione del Congresso della Comunità Europea di Scrittori:</text:span><text:span text:style-name="T53"> Il vero rinnovamento può venire non dalle teorie ma dallo spirito</text:span><text:span text:style-name="T97">”</text:span><text:span text:style-name="T53"> </text:span><text:span text:style-name="T97">en </text:span><text:span text:style-name="T53">Il Messaggero</text:span><text:span text:style-name="T97"> (10 ott. 1965).</text:span></text:p>
        </text:list-item>
      </text:list>
      <text:p text:style-name="P13">- Viaje a México (abril 1974):</text:p>
      <text:list text:style-name="WW8Num101">
        <text:list-item>
          <text:p text:style-name="P76">Billetes de avión, etc. de Areoméxico.</text:p>
        </text:list-item>
        <text:list-item>
          <text:p text:style-name="P76">Hojas con anotaciones de Carmen Conde, tarjetas de visita y hojas con direcciones de algunos contactos, recados de Concha Méndez y de otros, tarjetas postales, etc.</text:p>
        </text:list-item>
        <text:list-item>
          <text:p text:style-name="P76">Folletos turísticos de México.</text:p>
        </text:list-item>
        <text:list-item>
          <text:p text:style-name="P76">Recuerdo del Hotel El Camino Real, de México, D. C.</text:p>
        </text:list-item>
        <text:list-item>
          <text:p text:style-name="P76">Hoja con propuestas de excursiones del Hotel Camino Real, Patronato Pro Monumento a León Felipe.</text:p>
        </text:list-item>
      </text:list>
      <text:p text:style-name="P35"><text:span text:style-name="T218"><text:s/></text:span><text:span text:style-name="T17">- Primer viaje a USA (junio 1974):</text:span></text:p>
      <text:list text:style-name="WW8Num102">
        <text:list-item>
          <text:p text:style-name="P77">Billetes de avión.</text:p>
        </text:list-item>
        <text:list-item>
          <text:p text:style-name="P77">Guía y mapa de New York, folletos turísticos de New York y de USA.</text:p>
        </text:list-item>
        <text:list-item>
          <text:p text:style-name="P77">Tarjetas postales de New York.</text:p>
        </text:list-item>
        <text:list-item>
          <text:p text:style-name="P77">Hojas con anotaciones manuscritas sobre lugares que visitar en Nueva York. (Ver en Agendas)</text:p>
        </text:list-item>
        <text:list-item>
          <text:p text:style-name="P271"><text:span text:style-name="T17">Hojas manuscritas por Carmen Conde con título </text:span><text:span text:style-name="T53">Días por la tierra </text:span><text:span text:style-name="T97">narrando su problema de salud los días que estuvo en Nueva York, y la ayuda prestada por Louise Crane y Victoria Kent. (Ver en Agendas)</text:span></text:p>
        </text:list-item>
        <text:list-item>
          <text:p text:style-name="P179">Hojas con dos poemas de Jorge Guillén sobre Nueva York.</text:p>
        </text:list-item>
        <text:list-item>
          <text:p text:style-name="P271"><text:span text:style-name="T97">Recorte de prensa </text:span><text:span text:style-name="T53">Inaugurada la Academia Norteamericana de la Lengua española</text:span><text:span text:style-name="T97"> por A. Marín, en “ABC”</text:span></text:p>
        </text:list-item>
        <text:list-item>
          <text:p text:style-name="P271"><text:span text:style-name="T97">Recorte de prensa </text:span><text:span text:style-name="T53">Una noche en Nueva York </text:span><text:span text:style-name="T97">por Raphael, enviado por María Cegarra Salcedo por correo postal (17 enero 1975), sobre el problema que el cantante tuvo por un cólico nefrítico, como le había ocurrido también a Carmen Conde.</text:span></text:p>
        </text:list-item>
      </text:list>
      <text:p text:style-name="P13">- Viaje a Murcia para recoger el galardón “Laureles de Murcia 1973” (enero 1975): </text:p>
      <text:list text:style-name="WW8Num103">
        <text:list-item>
          <text:p text:style-name="P78">Billetes de tren, facturas de la cafetería del tren y facturas de la Agencia de viajes.</text:p>
        </text:list-item>
        <text:list-item>
          <text:p text:style-name="P78">Tarjeta del Hotel Meliá de Murcia</text:p>
        </text:list-item>
        <text:list-item>
          <text:p text:style-name="P78">Avisos en el Hotel Meliá 7 Coronas, 23 enero 1975: que llame a Victoria Rabay y que llame a Eulalia Ruiz de Clavijo.</text:p>
        </text:list-item>
        <text:list-item>
          <text:p text:style-name="P78">Factura del Hotel Cartagonova en Cartagena.</text:p>
        </text:list-item>
      </text:list>
      <text:p text:style-name="P11"/>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Caja <text:span text:style-name="T259">6</text:span>. Viajes de Carmen Conde: 1976-1979</text:p>
      <text:p text:style-name="P10"/>
      <text:p text:style-name="P13">- Viaje a Murcia (14-16 enero 1976):</text:p>
      <text:list text:style-name="WW8Num104">
        <text:list-item>
          <text:p text:style-name="P79">Billetes de tren y factura de la <text:span text:style-name="T302">a</text:span>gencia de viajes España Mundial <text:span text:style-name="T332">a nombre de Eulalia Ruiz de Clavijo</text:span>.</text:p>
        </text:list-item>
        <text:list-item>
          <text:p text:style-name="P79">Tarjeta del <text:span text:style-name="T302">h</text:span>otel 7 Coronas Meliá de Murcia.</text:p>
        </text:list-item>
      </text:list>
      <text:p text:style-name="P13">- Viaje a Elche (15 junio 1976):</text:p>
      <text:list text:style-name="WW8Num105">
        <text:list-item>
          <text:p text:style-name="P80">Billetes de avión.</text:p>
        </text:list-item>
        <text:list-item>
          <text:p text:style-name="P80">Tarjeta del <text:span text:style-name="T302">h</text:span>otel Huerto del Cura en Elche (14-16 junio 1976).</text:p>
        </text:list-item>
        <text:list-item>
          <text:p text:style-name="P80">Folleto del Huerto del Cura y billete de entrada (15 junio 1976)</text:p>
        </text:list-item>
        <text:list-item>
          <text:p text:style-name="P80">Hoja con poema manuscrito de Vicente Jiménez a Carmen Conde, con anotaciones de esta al dorso, indicando que era el camarero que sirvió la cena después de la lectura (15 junio 1976)</text:p>
        </text:list-item>
        <text:list-item>
          <text:p text:style-name="P80">2 tarjetas postales del <text:span text:style-name="T302">h</text:span>otel Huerto del Cura.</text:p>
        </text:list-item>
        <text:list-item>
          <text:p text:style-name="P272"><text:span text:style-name="T17">Cartel anunciador de la </text:span><text:span text:style-name="T53">Lectura de poemas</text:span><text:span text:style-name="T17"> por Carmen Conde, organizada por la Asociación Premios “Café Marfil”, en el Salón de Actos del Casino de Elche (15 junio 1976).</text:span></text:p>
        </text:list-item>
        <text:list-item>
          <text:p text:style-name="P80">Programa de mano e invitación.</text:p>
        </text:list-item>
        <text:list-item>
          <text:p text:style-name="P272"><text:span text:style-name="T17">Hoja mecanoscrita por Carmen Conde con la selección de poemas de </text:span><text:span text:style-name="T53">Corrosión </text:span><text:span text:style-name="T97">leídos en Elche.</text:span></text:p>
        </text:list-item>
      </text:list>
      <text:p text:style-name="P13">- Viaje a Lanzarote, para asistir al I Certamen Internacional de Artes Plásticas de Lanzarote (7-9 diciembre 1976):</text:p>
      <text:list text:style-name="WW8Num106">
        <text:list-item>
          <text:p text:style-name="P273"><text:span text:style-name="T17">Folletos del </text:span><text:span text:style-name="T173">h</text:span><text:span text:style-name="T17">otel San Antonio y </text:span><text:span text:style-name="T53">Pequeña guía del </text:span><text:span text:style-name="T203">j</text:span><text:span text:style-name="T53">ardín.</text:span></text:p>
        </text:list-item>
        <text:list-item>
          <text:p text:style-name="P180">Programa de actos del I Certamen Internacional de Artes Plásticas de Lanzarote, organizado por la Delegación Nacional de Cultura, Patronato del Museo Internacional de Arte Contemporáneo (8-12 diciembre 1976).</text:p>
        </text:list-item>
        <text:list-item>
          <text:p text:style-name="P180"><text:soft-page-break/>Menú de la cena ofrecida por el <text:span text:style-name="T302">m</text:span>inistro <text:span text:style-name="T302">s</text:span>ecretario <text:span text:style-name="T302">g</text:span>eneral del Movimiento, Ignacio García López, a las personalidades invitadas al I Certamen Internacional de Artes Plásticas de Lanzarote en los Jameos del Agua (8 diciembre 1976).</text:p>
        </text:list-item>
        <text:list-item>
          <text:p text:style-name="P180">Folleto con el Reglamento del I Certamen Internacional de Artes Plásticas en Lanzarote.</text:p>
        </text:list-item>
        <text:list-item>
          <text:p text:style-name="P180">Publicidad del Bar-Restaurante Café de Paris en Arrecife de Lanzarote.</text:p>
        </text:list-item>
      </text:list>
      <text:p text:style-name="P35"><text:span text:style-name="T17">- Invitación de la Asociación de Amigos de Jumilla al acto Cultural en que intervendr</text:span><text:span text:style-name="T173">ía</text:span><text:span text:style-name="T17"> Carmen Conde, presentada por el escritor jumillano Lorenzo Guardiola Tomás, en el </text:span><text:span text:style-name="T173">s</text:span><text:span text:style-name="T17">alón de </text:span><text:span text:style-name="T173">a</text:span><text:span text:style-name="T17">ctos del Instituto Nacional de Bachillerato (</text:span><text:span text:style-name="T16">25 marzo 1978). Hojas mecanoscritas con poema </text:span><text:span text:style-name="T46">Carmen Conde y Cartagena </text:span><text:span text:style-name="T74">por Lorenzo Guardiola Tomás. Tarjetas postales del Monasterio de Santa Ana del Monte en Jumilla. Tarjetas de visita.</text:span></text:p>
      <text:p text:style-name="P13">- Carmen Conde en el Centro Piloto del ICE de Murcia (11 abril 1978): trabajos realizados por los niños para Carmen Conde.</text:p>
      <text:p text:style-name="P37"><text:span text:style-name="T218"><text:s text:c="3"/></text:span><text:span text:style-name="T17">- Carmen Conde en la Semana Santa y Fiestas de Primavera de Murcia (marzo-abril 1978): tarjetas de visita, folletos de la </text:span><text:span text:style-name="T174">p</text:span><text:span text:style-name="T17">rocesión del Viernes Santo y de la Semana Santa </text:span><text:span text:style-name="T175">m</text:span><text:span text:style-name="T17">urciana, Obras de Salzillo; </text:span><text:span text:style-name="T22">tarjeta de visita de Miquel Forte Albaladejo y Núria Quinquilla, de Barcelona</text:span><text:span text:style-name="T17">. Folletos del programa de festejos organizado por la Peña de la Panocha, en las Fiestas de Primavera 1978. Facturas del Rincón de Pepe (28 marzo-1 abril 1978). Retrato de Carmen Conde por Mo</text:span><text:span text:style-name="T16">lina Sánchez, original a mano, con bolígrafo, al dorso de una tarjeta de la Cena fin de carrera de la primera promoción de Historia del Arte de la Universidad de Murcia, en honor a Carmen Conde, en el Casino de Murcia (28 marzo 1978). </text:span></text:p>
      <text:p text:style-name="P13">- Viaje a Ávila (12-14 julio 1979): reserva del hotel realizada por la Delegación de Cultura, notas de llamadas telefónicas <text:span text:style-name="T333">de las carmelitas del convento de San José</text:span>, oblea.</text:p>
      <text:p text:style-name="P13">- Viaje a Puerto Rico, Nebraska, Miami y New York (Octubre-noviembre 1979):</text:p>
      <text:list text:style-name="WW8Num107">
        <text:list-item>
          <text:p text:style-name="P181">V Congreso Mundial de Mujeres y Escritoras, San Juan, Puerto Rico (21-27 octubre 1979): talonario de bonos para los almuerzos, tarjeta de congresista de Carmen Conde, tarjetas de visita y direcciones de algunos contactos <text:span text:style-name="T333">(Esther A. Biascoechea, Carmen Escribano de de León, María Emilia Guzmán, María del Carmen Infiesta, Nery Russo, Rafael Alonso (director de la agencia EFE), Ana María Perera, Atala Valenzuela, Sylvia Ledesma, Bebé Cabrera, Margot Arce de Vázquez, Gladys Crescione Neggers, Carlos Juan Santiago, María Dolors Boixadós de Souto-Candeira)</text:span>; billetes de avión; papeles y sobres con el membrete del Caribe Hilton en San Juan; folletos turísticos; programas de mano.</text:p>
        </text:list-item>
        <text:list-item>
          <text:p text:style-name="P274"><text:span text:style-name="T97">Invitación de la Academia de Artes y Ciencias de Puerto Rico al </text:span><text:span text:style-name="T162">a</text:span><text:span text:style-name="T97">cto de incorporación como Académica correspondiente en España de Carmen Conde, con el discurso </text:span><text:span text:style-name="T53">Poesía ante el tiempo y la inmortalidad </text:span><text:span text:style-name="T97">en el Salón de los Espejos de la Casa de España en San Juan, Puerto Rico (18 octubre 1979).</text:span></text:p>
        </text:list-item>
        <text:list-item>
          <text:p text:style-name="P181">Saludo de bienvenida de El Vocero de Puerto Rico a la Asociación Mundial de Mujeres Periodistas y Escritoras en su V Congreso Mundial, en Puerto Rico (21-27 octubre 1979)</text:p>
        </text:list-item>
        <text:list-item>
          <text:p text:style-name="P181">Programa del Congreso sobre la novela española de posguerra, Universidad Interamericana, Recinto Metropolitano, Hato Rey, Puerto Rico (1-2 noviembre 1979).</text:p>
        </text:list-item>
        <text:list-item>
          <text:p text:style-name="P181">Programa del Primer Foro Internacional de Mujeres Ejecutivas (México, D. F., 30 septiembre-4 octubre 1979).</text:p>
        </text:list-item>
        <text:list-item>
          <text:p text:style-name="P181">Cheque por sus servicios profesionales como conferenciante de la Real Academia Española.</text:p>
        </text:list-item>
        <text:list-item>
          <text:p text:style-name="P274"><text:span text:style-name="T97">“Cómo ve al hombre la mujer”</text:span><text:span text:style-name="T53"> </text:span><text:span text:style-name="T97">por Carmen Conde, con correcciones, </text:span><text:span text:style-name="T104">separata de </text:span><text:span text:style-name="T54">Cuadernos hispanoamericanos</text:span><text:span text:style-name="T133">, n. 181 (enero 1965)</text:span><text:span text:style-name="T97">; hojas mecanoscritas </text:span><text:span text:style-name="T53">El Hospital de Nuestra Señora </text:span><text:span text:style-name="T97">por Enrique T. Blanco; hojas mecanoscritas </text:span><text:span text:style-name="T53">Historia de una bandera roja &amp; gualda</text:span><text:span text:style-name="T97">, reportaje de F. Ribas Tovar.</text:span></text:p>
        </text:list-item>
        <text:list-item>
          <text:p text:style-name="P81">Hojas manuscritas con itinerario: 26 octubre, conferencia en Nebraska; 27 octubre: llegada a Miami; 29 octubre: salida a New York.</text:p>
        </text:list-item>
        <text:list-item>
          <text:p text:style-name="P81">Viaje a Nebraska (<text:span text:style-name="T303">o</text:span>ctubre 1979): tarjetas postales de Lincoln, Nebraska; documentación del viaje, hojas del hotel The Lincoln Hilton; folleto turístico; cartel anunciando lectura de Carmen Conde, presentada por el profesor Joseph de Armas (25 octubre 1979); servilletas, pajita y otros recuerdos del hotel; tarjeta de visita de Roberto Esquenazi-Mayo, Director <text:soft-page-break/>Institute for International Studies; invitación de Roberto Esquinazi-Mayo y Luis González-del-Valle a la recepción de bienvenida de Carmen Conde y Luis Romero (26 octubre 1979).</text:p>
        </text:list-item>
        <text:list-item>
          <text:p text:style-name="P274"><text:span text:style-name="T97">Viaje a New York: recortes de prensa </text:span><text:span text:style-name="T53">La Academia Norteamericana de la Lengua española: el próximo 31 de mayo se constituye en Nueva York</text:span><text:span text:style-name="T97"> por Jesús Picatoste; revista “Noticias de arte: gaceta de las artes visuales, escénicas, musicales y literarias” (Nueva York, noviembre 1979) con un artículo de Giulio V. Blanc sobre </text:span><text:span text:style-name="T53">Lydia Cabrera</text:span><text:span text:style-name="T97">; programa de la Casa de España en Nueva York (noviembre 1979): 8 noviembre 1979, disertación poética de Carmen Conde sobre su obra, y posteriormente recepción en su honor por el Cónsul General de España, Rafael de los Casares; invitación del Department of Modern Foreign Languages and Classical Studies and Sigma Delta Pi, The Spanish Honor Society and The Television Center, a una lectura de Carmen Conde, el 9 de noviembre de 1979, en Marillac Hall (St. John's University, New York); dossier de prensa sobre las conferencias de Carmen Conde el 9 de diciembre de 1979; billete de avión Miami-New York.</text:span></text:p>
        </text:list-item>
      </text:list>
      <text:p text:style-name="P3"/>
      <text:p text:style-name="P5"/>
      <text:p text:style-name="P10"/>
      <text:p text:style-name="P10"/>
      <text:p text:style-name="P10"/>
      <text:p text:style-name="P10"/>
      <text:p text:style-name="P10"/>
      <text:p text:style-name="P10"/>
      <text:p text:style-name="P10">Caja <text:span text:style-name="T260">7</text:span>. Viaje a China</text:p>
      <text:p text:style-name="P10"/>
      <text:p text:style-name="P13">Diapositivas.</text:p>
      <text:p text:style-name="P13">Estuche con 20 diapositivas de Hong Kong.</text:p>
      <text:p text:style-name="P13">Estuche con 20 diapositivas de night view de Hong Kong.</text:p>
      <text:p text:style-name="P13">Estuche con 20 diapositivas de Macau (Hong Kong).</text:p>
      <text:p text:style-name="P13">Estuche con 20 diapositivas de Kowloon (Hong Kong).</text:p>
      <text:p text:style-name="P35"><text:span text:style-name="T17">Estuche con 20 diapositivas de Tiger Balm</text:span><text:span text:style-name="T16"> Garden (</text:span><text:span text:style-name="T17">Hong Kong).</text:span></text:p>
      <text:p text:style-name="P13">Postales de: Pekín (Muralla china, tumba Ming, Palacio Imperial, Palacio de verano, …), Lago del Oeste, Kiangsu, Kwangchow, Shanghai, Hong Kong, Bangkok, ...</text:p>
      <text:p text:style-name="P35"><text:span text:style-name="T17">Programas, recibos, billetes y planos: Varios; recibos; diccionario léxico Chino-Francés; hoja seca del Jardín de la Tumba Min</text:span><text:span text:style-name="T16">g; a</text:span><text:span text:style-name="T17">notaciones manuscritas por Carmen Conde; billete; arte chino.</text:span></text:p>
      <text:p text:style-name="P13">Formularios (4 copias), y tarjeta de visita de Antonio Heras Blasco (Subdirector de la Agencia).</text:p>
      <text:p text:style-name="P13">Planos, callejeros y recortes de prensa.</text:p>
      <text:p text:style-name="P1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Caja <text:span text:style-name="T260">8</text:span>. Viajes de Carmen Conde. 1983-1990</text:p>
      <text:p text:style-name="P13"/>
      <text:p text:style-name="P13">- Participación de Carmen Conde en el 4º Congreso Interamericano de Escritoras en Ciudad de México (3-6 junio 1981):</text:p>
      <text:list text:style-name="WW8Num86">
        <text:list-item>
          <text:p text:style-name="P275"><text:span text:style-name="T17">Programa del Congreso (3 de junio: inauguración con la presencia de Carmen Conde; 6 junio: Homenaje a Magda Portal y a Carmen Conde: conferencia de José R. de Armas sobre </text:span><text:span text:style-name="T53">El dolor humano en la poesía de Carmen Conde</text:span><text:span text:style-name="T97">).</text:span></text:p>
        </text:list-item>
        <text:list-item>
          <text:p text:style-name="P82">Hoja con información sobre los vuelos Madrid-México.</text:p>
        </text:list-item>
        <text:list-item>
          <text:p text:style-name="P82">Hojas de ayuda a los participantes en el Congreso.</text:p>
        </text:list-item>
        <text:list-item>
          <text:p text:style-name="P82">Folleto con ofertas de viajes en México.</text:p>
        </text:list-item>
        <text:list-item>
          <text:p text:style-name="P82">Guía ilustrada de la ciudad de México.</text:p>
        </text:list-item>
        <text:list-item>
          <text:p text:style-name="P275"><text:span text:style-name="T17">Programa del recital de Susana Alexander, </text:span><text:span text:style-name="T53">Si me permiten hablar... </text:span><text:span text:style-name="T97">(4 junio).</text:span></text:p>
        </text:list-item>
        <text:list-item>
          <text:p text:style-name="P275"><text:span text:style-name="T97">Programa del espectáculo </text:span><text:span text:style-name="T53">Vacío </text:span><text:span text:style-name="T97">de Julio Castillo, basado en </text:span><text:span text:style-name="T53">Tres mujeres </text:span><text:span text:style-name="T97">de Sylvia Plath (5 junio)</text:span></text:p>
        </text:list-item>
        <text:list-item>
          <text:p text:style-name="P223">Hojas con membrete del Congreso.</text:p>
        </text:list-item>
      </text:list>
      <text:p text:style-name="P35"><text:span text:style-name="T17">- Viaje a US</text:span><text:span text:style-name="T16">A, 1983:</text:span></text:p>
      <text:list text:style-name="WW8Num108">
        <text:list-item>
          <text:p text:style-name="P83">Documentación del viaje.</text:p>
        </text:list-item>
        <text:list-item>
          <text:p text:style-name="P83">Vales para Cena de la Hispanidad en el Instituto de Cultura Hispánica de Miami (Florida), 11 octubre 1983, Cortesía de Fidelity Boga Travel Bureau.</text:p>
        </text:list-item>
        <text:list-item>
          <text:p text:style-name="P276"><text:span text:style-name="T17">Recortes de prensa: “</text:span><text:span text:style-name="T97">Carmen Conde”</text:span><text:span text:style-name="T53"> </text:span><text:span text:style-name="T97">en </text:span><text:span text:style-name="T53">ABC</text:span><text:span text:style-name="T97"> (13 noviembre 1983); “Así estudian en la universidad más prestigiosa de Norteamérica: el rey Juan Carlos recibe allí el </text:span><text:span text:style-name="T53">honoris causa</text:span><text:span text:style-name="T97">” por José Barrero (se menciona a Carmen Conde), en </text:span><text:span text:style-name="T53">Garbo</text:span><text:span text:style-name="T97"> (12 diciembre 1983).</text:span></text:p>
        </text:list-item>
        <text:list-item>
          <text:p text:style-name="P276"><text:span text:style-name="T17">Listados de conferencias de Carmen Conde en USA: Conferencia </text:span><text:span text:style-name="T53">Lectura y comentario de su obra poética</text:span><text:span text:style-name="T17">, en Iona College (New Rochelle) (24 octubre 1983); Conferencia </text:span><text:span text:style-name="T53">Encuentro con Gabriela Mistral</text:span><text:span text:style-name="T17"> en St. John’s University (Jamaica, New York) (25 octubre 1983) y cena con Rosario Hiriart (26 octubre 1986); Conferencia </text:span><text:span text:style-name="T53">De Santa Teresa a Gabriel Miró</text:span><text:span text:style-name="T16"> en New York University (New York), y almuerzo con Blanca Molet (27 octubre 1983); </text:span><text:span text:style-name="T17">Conferencia </text:span><text:span text:style-name="T53">Lectura y comentario de su obra poética </text:span><text:span text:style-name="T97">en Cornell University (Ithaca, New York) (28 octubre 1983); </text:span><text:span text:style-name="T17">Conferencia sobre </text:span><text:span text:style-name="T53">Humilde aproximación a Santa Teresa de Jesús</text:span><text:span text:style-name="T17"> en la Casa Hispánica, organizado por Columbia University (New York) (31 octubre 1983); Conferencia </text:span><text:span text:style-name="T53">La evolución de la mu</text:span><text:span text:style-name="T46">jer española en la literatura</text:span><text:span text:style-name="T16">, en The Spanish Institute </text:span><text:span text:style-name="T219">(New York, New York) (2 noviembre 1983); </text:span><text:span text:style-name="T17">Conferencia </text:span><text:span text:style-name="T53">Por la propia andadura: lectura y </text:span><text:soft-page-break/><text:span text:style-name="T53">comentario de sus poemas </text:span><text:span text:style-name="T17">en Wellesley College, Spanish Department (Boston, Massachussetts) (3 noviembre 1983); Conferencia </text:span><text:span text:style-name="T53">Por la propia andadura: lectura y comentario de sus poemas </text:span><text:span text:style-name="T17">en Adelphi University (Long Island, New York) (8 noviembre 1983); Conferencia </text:span><text:span text:style-name="T53">El cante más dramático de E</text:span><text:span text:style-name="T46">spaña: El cante jondo</text:span><text:span text:style-name="T16"> en la Casa de España (New York) (9 noviembre 1983); </text:span><text:span text:style-name="T17">Conferencia </text:span><text:span text:style-name="T53">De la propia andadura: lectura y comentario de sus poesías</text:span><text:span text:style-name="T97"> en el</text:span><text:span text:style-name="T17"> Departamento de Lenguas Romances del Hunter College of the City University of New York (New York) (11 noviembre 1983).</text:span></text:p>
        </text:list-item>
        <text:list-item>
          <text:p text:style-name="P276"><text:span text:style-name="T136">“</text:span><text:span text:style-name="T97">Boletín cultural” del Consulado General de España, n. 51 (octubre 1983): Carmen Conde, Académica de la Lengua española, en USA: 20 octubre, </text:span><text:span text:style-name="T53">Por la propia andadura (lectura y comentario de sus poemas) </text:span><text:span text:style-name="T97">en Hunter College [se cambió a 11 noviembre 1983]; 22 octubre, </text:span><text:span text:style-name="T53">Divagación acerca de la poesía (lectura de sus poemas) </text:span><text:span text:style-name="T97">en New Paltz College [se cambió a 11 noviembre 1983]; 24 octubre, </text:span><text:span text:style-name="T53">Lectura y comentario de su obra poética</text:span><text:span text:style-name="T97"> en Iona College (Ryan Library Auditorium); 25 octubre, </text:span><text:span text:style-name="T53">Encuentro con Gabriela Mistral </text:span><text:span text:style-name="T97">en St. John's University (Television Center, Marillac Hall); 27 octubre, </text:span><text:span text:style-name="T53">De Santa Teresa a Gabriel Miró </text:span><text:span text:style-name="T97">en New York University; 28 octubre, </text:span><text:span text:style-name="T53">Lectura y comentario de su obra poética</text:span><text:span text:style-name="T97"> en Cornell University (Ithaca, New York); 31 octubre: </text:span><text:span text:style-name="T53">Humilde aproximación a Santa Teresa de Jesús </text:span><text:span text:style-name="T97">en Columbia University (Casa Hispánica); 2 noviembre, </text:span><text:span text:style-name="T53">Evolución de la mujer española en la poesía </text:span><text:span text:style-name="T97">en Spanish Institute.</text:span></text:p>
        </text:list-item>
        <text:list-item>
          <text:p text:style-name="P276"><text:span text:style-name="T53">Boletín cultural</text:span><text:span text:style-name="T17"> del Consulado General de España, n. 52 (noviembre 1983): conferencias de Carmen Conde: 2 noviembre, </text:span><text:span text:style-name="T53">La evolución de la mujer española en la Literatura </text:span><text:span text:style-name="T97">en Spanish Institute; 8 noviembre: </text:span><text:span text:style-name="T53">Por la propia andadura (lectura de sus poemas) </text:span><text:span text:style-name="T97">en Adelphi University; 9 noviembre: </text:span><text:span text:style-name="T53">El cante más dramático de España: el cante jondo</text:span><text:span text:style-name="T97"> en la Casa de España. Nota: El disco </text:span><text:span text:style-name="T53">Encuentro con Carmen Conde </text:span><text:span text:style-name="T97">que incluye una entrevista realizada a Carmen Conde en su casa de Madrid por Marie-Lise Gazarian, y lectura de sus poemas, estará a la venta los días de sus conferencias.</text:span></text:p>
        </text:list-item>
        <text:list-item>
          <text:p text:style-name="P182">Folleto de “Vargas Llosa at Barnard College” (30 octubre-4 noviembre 1983)</text:p>
        </text:list-item>
        <text:list-item>
          <text:p text:style-name="P276"><text:span text:style-name="T97">Programa del Festival Celebration of the Americas (State University of New York College at New Paltz (Fall Semester 1983): 22 octubre, Symposium Spanish and Latin American Women Writers, </text:span><text:span text:style-name="T53">Divagación acerca de la poesía y lectura de sus poemas </text:span><text:span text:style-name="T97">por Carmen Conde, en The College at New Paltz, State University of New York.</text:span></text:p>
        </text:list-item>
        <text:list-item>
          <text:p text:style-name="P276"><text:span text:style-name="T97">Programa e invitación de las Naciones Unidas al Concierto del Día de las Naciones Unidas (24 octubre 1983); invitación del Modern Language Departmen de Iona College, Iota Alpha-Spanish Club a la conferencia de Carmen Conde </text:span><text:span text:style-name="T53">Comentarios de su obra poética </text:span><text:span text:style-name="T97">en Ryan Library Auditorium (24 octubre 1983).</text:span></text:p>
        </text:list-item>
        <text:list-item>
          <text:p text:style-name="P276"><text:span text:style-name="T97">Invitación de St. John’s University a la Conferencia de Carmen Conde </text:span><text:span text:style-name="T53">Encuentro con Gabriela Mistral</text:span><text:span text:style-name="T97"> en Marillac Hall, the Television Center (New York) (25 octubre 1983); 1 ejemplar de “St. John's Journal: official publication of St. John's University” (4 noviembre 1983), en que se publican fotografías de Carmen Conde; anuncio de la entrevista de Marie-Lise Gazarian a Carmen Conde, en Marillac Hall, the Television Center (St. John's Queens Campus), 25 octubre 1983; ejemplar fotocopiado de </text:span><text:span text:style-name="T53">El credo poético de Gabriela Mistral </text:span><text:span text:style-name="T97">por Marie-Lise Gazarian Gautier, con dedicatoria de ésta para Carmen Conde; publicidad de actuación de Alberta Hunter.</text:span></text:p>
        </text:list-item>
        <text:list-item>
          <text:p text:style-name="P276"><text:span text:style-name="T97">Invitación del Department of Spanish and Portuguese, New York University, a la conferencia de Carmen Conde </text:span><text:span text:style-name="T53">De Santa Teresa a Gabriel Miró </text:span><text:span text:style-name="T97">(27 octubre 1983)</text:span></text:p>
        </text:list-item>
        <text:list-item>
          <text:p text:style-name="P182">Invitación del Department of Romance Studies y el Council for the Creative &amp; Performing Arts a la lectura de Carmen Conde en Kaufmann Aud. (28 octubre 1983)</text:p>
        </text:list-item>
        <text:list-item>
          <text:p text:style-name="P182">Honorarios de la Cornell University.</text:p>
        </text:list-item>
        <text:list-item>
          <text:p text:style-name="P276"><text:span text:style-name="T97">Programa de The Hispanic Institute y el Spanish and Portuguese Department de Columbia University (Fall 1983): 31 octubre, conferencia de Carmen Conde </text:span><text:span text:style-name="T53">Humilde aproximación a Santa Teresa de Jesús</text:span><text:span text:style-name="T97">, presentada por Eugenio Florit, en la Casa Hispánica (New York, New York).</text:span></text:p>
        </text:list-item>
        <text:list-item>
          <text:p text:style-name="P276"><text:soft-page-break/><text:span text:style-name="T97">Invitación de The Hispanic Institute (New York, New York) a la conferencia de Carmen Conde </text:span><text:span text:style-name="T53">La evolución de la mujer española en la literatura </text:span><text:span text:style-name="T97">(2 noviembre 1983).</text:span></text:p>
        </text:list-item>
        <text:list-item>
          <text:p text:style-name="P276"><text:span text:style-name="T136">“</text:span><text:span text:style-name="T97">Weekly Bulletin of Wellesley College” (october 31-november 6): 3 noviembre, recital de Carmen Conde </text:span><text:span text:style-name="T53">Por la propia andadura: lectura y comentario de sus poemas</text:span><text:span text:style-name="T97">; invitación del Spanish Department de Wellesley College a la conferencia de Carmen Conde; documentación del viaje New York-Boston, Boston-New York; carta de postres del Wellesley College Club.</text:span><text:span text:style-name="T53"> </text:span></text:p>
        </text:list-item>
        <text:list-item>
          <text:p text:style-name="P182">Texto de la presentación de Carmen Conde, por Marie-Lise Gazarian Gautier en la Casa de España (New York) (9 noviembre 1983), con dedicatoria para ella; folleto turístico de España.</text:p>
        </text:list-item>
        <text:list-item>
          <text:p text:style-name="P276"><text:span text:style-name="T97">Invitación del Departamento de Lenguas romances de Hunter College of the City University of New York, al recital de Carmen Conde </text:span><text:span text:style-name="T53">De la propia andadura (lectura y comentario de sus poesías) </text:span><text:span text:style-name="T97">(20 octubre 1983); aviso de que la conferencia ha sido pospuesta; invitación al recital con nueva fecha (11 noviembre 1983); hoja con el texto de la presentación por Zenaida Gutiérrez Vega.</text:span></text:p>
        </text:list-item>
        <text:list-item>
          <text:p text:style-name="P182"><text:span text:style-name="T334">Miami: p</text:span>apeles con anotaciones sobre la cena con el Cónsul General de España en el Restaurante Chela's, con el embajador Emilio Martín y Sra., José Antonio Torre y Sra. (Canciller Consulado), Amelia del Castillo y su esposo, Ernesto Martin, María Orta (Instituto Cultura Hispánica), Sr. Guitart.</text:p>
        </text:list-item>
        <text:list-item>
          <text:p text:style-name="P276"><text:span text:style-name="T97">Tarjeta de visita de María Orta, Directora Ejecutiva del Instituto de Cultura Hispánica; recorte de prensa sobre la disertación</text:span><text:span text:style-name="T17"> de Carmen Conde </text:span><text:span text:style-name="T46">Lectura de poemas</text:span><text:span text:style-name="T16"> </text:span><text:span text:style-name="T46">comentados</text:span><text:span text:style-name="T16"> en Koubek Center de la Universidad de Miami (18 noviembre 1983).</text:span></text:p>
        </text:list-item>
      </text:list>
      <text:p text:style-name="P13">- Viaje a Montevideo y Buenos Aires (abril 1985):</text:p>
      <text:list text:style-name="WW8Num109">
        <text:list-item>
          <text:p text:style-name="P84">Documentación del viaje: billetes de avión, declaración de equipaje, etc.</text:p>
        </text:list-item>
      </text:list>
      <text:p text:style-name="P35"><text:span text:style-name="T16">- </text:span><text:span text:style-name="T17">Viaje a Murcia, Encuentro Internacional de Escritores (31 marzo-4 abril 1986):</text:span></text:p>
      <text:list text:style-name="WW8Num111">
        <text:list-item>
          <text:p text:style-name="P85">Tarjetas de visita de Carlos Collado Mena, Presidente de la Comunidad Autónoma de la Región de Murcia.</text:p>
        </text:list-item>
        <text:list-item>
          <text:p text:style-name="P85">Mensajes para Carmen Conde en la Residencia Rincón de Pepe: de Juancho Arenas (31 marzo 1986) y de Radio Cadena Cartagena (1 abril 1986).</text:p>
        </text:list-item>
        <text:list-item>
          <text:p text:style-name="P85">Hojas con la programación del Encuentro Internacional de Escritores.</text:p>
        </text:list-item>
        <text:list-item>
          <text:p text:style-name="P85">Hoja con anotaciones manuscritas de Carmen Conde con la relación de participantes en la Mesa Redonda I.</text:p>
        </text:list-item>
      </text:list>
      <text:p text:style-name="P18">- Viaje a Vigo para la inauguración del “Studiolo” del arquitecto francés François Pougheol (8 agosto 1986: <text:span text:style-name="T335">h</text:span>ojas con información sobre el proyecto “studiolo”, con dedicatoria de François Pougheol para Carmen Conde; recortes de prensa sobre el studiolo (3 y 5 agosto 1986).</text:p>
      <text:p text:style-name="P35"><text:span text:style-name="T17">- Viaje a Melilla, </text:span><text:span text:style-name="T230">invitada a la inauguración del curso escolar 1986/87, acto celebrado en el Salón de actos de la Cámara de Comercio, el 2 de octubre de 1986, organizado por el Colegio Público “Reyes Católicos”.</text:span></text:p>
      <text:list text:style-name="WW8Num112">
        <text:list-item>
          <text:p text:style-name="P226">Dossier de prensa.</text:p>
        </text:list-item>
        <text:list-item>
          <text:p text:style-name="P226">Ejemplar de la revista <text:span text:style-name="T245">El </text:span><text:span text:style-name="T321">c</text:span><text:span text:style-name="T245">ole</text:span>, n. 11, con la noticia de la visita de Carmen Conde a Melilla.</text:p>
        </text:list-item>
        <text:list-item>
          <text:p text:style-name="P226">Hoja con poema dedicado a Carmen Conde.</text:p>
        </text:list-item>
      </text:list>
      <text:p text:style-name="P34"><text:span text:style-name="T235"><text:s text:c="4"/>- VI Encuentro Internacional de Escritores </text:span><text:span text:style-name="T236">L</text:span><text:span text:style-name="T237">a paz, esperanza del planeta</text:span><text:span text:style-name="T234"> “El porvenir de la humanidad y el de la literatura”. (Sofia, Bulgaria, 28-30 octubre 1986)</text:span></text:p>
      <text:list text:style-name="WW8Num114">
        <text:list-item>
          <text:p text:style-name="P277"><text:span text:style-name="T46">Boletín de prensa</text:span><text:span text:style-name="T16"> del Sexto Encuentro Internacional de Escritores </text:span><text:span text:style-name="T46">La paz: esperanza del planeta</text:span><text:span text:style-name="T16">. Sofia´86.</text:span></text:p>
        </text:list-item>
        <text:list-item>
          <text:p text:style-name="P277"><text:span text:style-name="T16">Hojas mecanoscritas sobre “</text:span><text:span text:style-name="T74">El porvenir de la humanidad y el de la </text:span><text:span text:style-name="T79">l</text:span><text:span text:style-name="T74">iteratura”</text:span><text:span text:style-name="T46"> </text:span><text:span text:style-name="T74">por Carmen Conde.</text:span></text:p>
        </text:list-item>
        <text:list-item>
          <text:p text:style-name="P200">2 ejemplares de la revista con fotografías de los participantes.</text:p>
        </text:list-item>
        <text:list-item>
          <text:p text:style-name="P183">Folleto con el programa plurilingüe y otros materiales informativos.</text:p>
        </text:list-item>
        <text:list-item>
          <text:p text:style-name="P277"><text:span text:style-name="T74">Billetes de avión, p</text:span><text:span text:style-name="T17">rogramas turísticos, hoteles y recuerdos de Bulgaria.</text:span></text:p>
        </text:list-item>
      </text:list>
      <text:p text:style-name="P13">- Viaje a Egipto (diciembre 1986):</text:p>
      <text:list text:style-name="WW8Num110">
        <text:list-item>
          <text:p text:style-name="P278"><text:soft-page-break/><text:span text:style-name="T17">Material de oficina del hotel Montazah Sheraton (tarjetas, sobre</text:span><text:span text:style-name="T16">s, hojas para anotar, etc.)</text:span></text:p>
        </text:list-item>
        <text:list-item>
          <text:p text:style-name="P124">Tarjetas de visita de Gamal Abdel-Karim (Titular del Departamento de Español Universidad de El Cairo, Consejero del Ministro de Cultura); Sayed Hanafi Hassanein (Consejero Cultural de la Embajada de la RAE, Director del Instituto Egipcio de Estudios Islámicos, Madrid); Angus Brasserie (donde Carmen Conde almorzó dos veces); otras tarjetas de tiendas, restaurantes, etc. y contactos de Alejandría.</text:p>
        </text:list-item>
        <text:list-item>
          <text:p text:style-name="P278"><text:span text:style-name="T16">Traducción de los poemas </text:span><text:span text:style-name="T46">Réquiem por los vencidos, In memoriam </text:span><text:span text:style-name="T74">y </text:span><text:span text:style-name="T46">Cántico al amor </text:span><text:span text:style-name="T74">leídos en la Academia de El Cairo (8 diciembre 1986), y 1 hoja con el nombre del periodista y poeta Mohammed El-Shalat (11 diciembre 1986)</text:span></text:p>
        </text:list-item>
      </text:list>
      <text:p text:style-name="P35"><text:span text:style-name="T17">- Viaje a Lanzarote como</text:span><text:span text:style-name="T16"> Jurado para la elección de Miss España (octubre </text:span><text:span text:style-name="T17">1987):</text:span></text:p>
      <text:list text:style-name="WW8Num113">
        <text:list-item>
          <text:p text:style-name="P86">Programa general (12-18 octubre 1987).</text:p>
        </text:list-item>
        <text:list-item>
          <text:p text:style-name="P86">Menú de la cena de gala, presentación de candidatas a Miss España 87, en el Hotel Las Salinas Sol (Costa Teguise, 15 octubre 1987).</text:p>
        </text:list-item>
        <text:list-item>
          <text:p text:style-name="P86">Programa del 16 de octubre en el Auditorio Jameos del agua.</text:p>
        </text:list-item>
        <text:list-item>
          <text:p text:style-name="P86">Programa del 17 de octubre, y menú.</text:p>
        </text:list-item>
        <text:list-item>
          <text:p text:style-name="P86">Saluda de Dimas Martín Martín, <text:span text:style-name="T304">a</text:span>lcalde-<text:span text:style-name="T304">p</text:span>residente del Ayuntamiento de Teguise.</text:p>
        </text:list-item>
        <text:list-item>
          <text:p text:style-name="P86">Pegatinas del certamen.</text:p>
        </text:list-item>
        <text:list-item>
          <text:p text:style-name="P86">Tarjeta del <text:span text:style-name="T304">h</text:span>otel Las Salinas Sol, en Costa Teguise, Lanzarote, y dos tarjetas postales.</text:p>
        </text:list-item>
        <text:list-item>
          <text:p text:style-name="P86">Tarjeta de Carmen Conde como Jurado.</text:p>
        </text:list-item>
        <text:list-item>
          <text:p text:style-name="P86">Tarjetas de visita de J. Michel Bloch (<text:span text:style-name="T304">g</text:span>erente de Belcor) y Narciso Bach Sánchez (<text:span text:style-name="T304">p</text:span>ublicidad Belcor)</text:p>
        </text:list-item>
        <text:list-item>
          <text:p text:style-name="P86">Hojas con las puntuaciones de las concursantes.</text:p>
        </text:list-item>
      </text:list>
      <text:p text:style-name="P19"><text:s text:c="3"/>- Viaje a Cartagena, XVI Semana Internacional de Cine del Mar (2-7 noviembre 1987): cartel y papel con el teléfono de Vicente Rodríguez Nogales de Tele-Murcia.</text:p>
      <text:p text:style-name="P20"><text:span text:style-name="T336"><text:s text:c="6"/></text:span>- Viaje a Miami (12-18 noviembre 1987):</text:p>
      <text:list text:style-name="WW8Num115">
        <text:list-item>
          <text:p text:style-name="P279"><text:span text:style-name="T17">Programas de </text:span><text:span text:style-name="T53">Miami book Fair Internationa</text:span><text:span text:style-name="T46">l.</text:span><text:span text:style-name="T16"> 8-15 noviembre de 1987.</text:span></text:p>
        </text:list-item>
        <text:list-item>
          <text:p text:style-name="P279"><text:span text:style-name="T16">1 ejemplar de </text:span><text:span text:style-name="T46">Children's alley.</text:span></text:p>
        </text:list-item>
      </text:list>
      <text:list text:style-name="WW8Num1">
        <text:list-item>
          <text:p text:style-name="P125">Tarjeta de visita de Horacio Aguirre y Helen C. de Aguirre a Carmen Conde.</text:p>
        </text:list-item>
      </text:list>
      <text:p text:style-name="P13">- Viaje a Lanzarote como Jurado del Premio de Novela “Ángel Guerra” (3-7 julio 1990):</text:p>
      <text:list text:style-name="WW8Num116">
        <text:list-item>
          <text:p text:style-name="P87">Billetes de avión.</text:p>
        </text:list-item>
        <text:list-item>
          <text:p text:style-name="P87">Tarjetas de visita del Hotel Meliá Salinas y sus directivos, en Costa Teguise, Lanzarote; llave magnética; tarjeta postal del hotel; papel y sobres del hotel.</text:p>
        </text:list-item>
        <text:list-item>
          <text:p text:style-name="P87">Folleto turístico de Teguise.</text:p>
        </text:list-item>
        <text:list-item>
          <text:p text:style-name="P87">Mensaje para Carmen Conde en el Hotel Salinas</text:p>
        </text:list-item>
        <text:list-item>
          <text:p text:style-name="P87">Hoja con relación de componentes del Jurado de la VII Edición del Premio de novela “Ángel Guerra” a celebrar en la villa de Teguise el sábado, 7 julio 1990 (incluida Carmen Conde)</text:p>
        </text:list-item>
        <text:list-item>
          <text:p text:style-name="P87">Hoja manuscrita por Carmen Conde con la relación de títulos leídos.</text:p>
        </text:list-item>
        <text:list-item>
          <text:p text:style-name="P87">Programa de actividades de los miembros del Jurado.</text:p>
        </text:list-item>
        <text:list-item>
          <text:p text:style-name="P87">Tarjeta de visita de Dimas Martín Martín, Alcalde de Teguise.</text:p>
        </text:list-item>
      </text:list>
      <text:p text:style-name="P1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pan text:style-name="T140"><text:s/></text:span><text:span text:style-name="T4">Caja </text:span><text:span text:style-name="T213">9</text:span><text:span text:style-name="T4">. Universidad Popular</text:span></text:p>
      <text:p text:style-name="P13"/>
      <text:p text:style-name="P13">-Contabilidad. Secretaría. Primera libreta (desde mayo 1933 a julio 1935): contabilidad de los gastos menores que con parte de las cuotas de Socios Protectores, se cubren por Secretaría. Redactada por Carmen Conde y Antonio Oliver, con el visto bueno del Presidente, Manuel Mas Gilabert.</text:p>
      <text:p text:style-name="P13">- Secretaría. Facturas:</text:p>
      <text:list text:style-name="WW8Num117">
        <text:list-item>
          <text:p text:style-name="P88">Septiembre 1934: Casa Baillo (electricidad en general); suscripción a <text:span text:style-name="T245">Levante agrario: diario republicano independiente</text:span>; Librería Horacio Escarabajal.</text:p>
        </text:list-item>
        <text:list-item>
          <text:p text:style-name="P88">Octubre 1934: suscripción a <text:span text:style-name="T245">La Tierra</text:span>; recibí del <text:span text:style-name="T337">a</text:span>uxiliar de <text:span text:style-name="T305">s</text:span>ecretaría (A. Esteban); resguardo de Correos para Estadística, Murcia; Imprenta y Encuadernación B. Jiménez; suscripción a <text:span text:style-name="T245">El Noticiero: diario de la tarde</text:span>; vale y factura de Prem, librería y papelería.</text:p>
        </text:list-item>
        <text:list-item>
          <text:p text:style-name="P88">Noviembre 1934: suscripción a <text:span text:style-name="T245">La Tierra</text:span>; recibí de Manuel Durán por sus servicios como <text:span text:style-name="T306">a</text:span>uxiliar de <text:span text:style-name="T306">s</text:span>ecretaría; recibí del <text:span text:style-name="T306">c</text:span>obrador, José Sánchez; vale y factura de la Imprenta B. Jiménez; suscripción a <text:span text:style-name="T245">Levante agrario: diario republicano independiente</text:span>; suscripción a <text:span text:style-name="T245">El Noticiario: diario de la tarde</text:span>; factura del <text:span text:style-name="T306">l</text:span>ibrero León Sánchez Cuesta.</text:p>
        </text:list-item>
        <text:list-item>
          <text:p text:style-name="P88">Diciembre 1934: giro postal de José Vidal para Antonio Oliver (El Pardo, Madrid); recibí de Manuel Durán por sus servicios como <text:span text:style-name="T306">a</text:span>uxiliar de <text:span text:style-name="T306">s</text:span>ecretaría; suscripción a <text:span text:style-name="T245">La Tierra</text:span>; suscripción a <text:span text:style-name="T245">El Noticiero: diario de la tarde</text:span>; resguardo de Correos para Antonio Oliver; suscripción a <text:span text:style-name="T245">Levante agrario: diario republicano independiente</text:span>; factura de Papelería Librería Prem; recibí del cobrador, José Sánchez.</text:p>
        </text:list-item>
        <text:list-item>
          <text:p text:style-name="P88">Enero 1935: recibí de Manuel Durán por sus servicios como <text:span text:style-name="T305">a</text:span>uxiliar de <text:span text:style-name="T337">s</text:span>ecretaría; suscripción a <text:span text:style-name="T245">El Noticiero: diario de la tarde</text:span>; suscripción a <text:span text:style-name="T245">La Tierra</text:span>; recibo de Correos por derecho de apartado; factura de M. Aguilar, editor; giro para León Sánchez Cuesta; discos Ayuntamiento de Cartagena; resguardo de Correo certificado para Kodak; factura de Viuda e Hijos de Eduardo Alcaraz; recibí del <text:span text:style-name="T307">c</text:span>obrador, José Sánchez; vale para una lámpara y factura de Casa Baillo, electricidad en general; suscripción a <text:span text:style-name="T245">Levante agrario: diario republicano independiente</text:span>; factura de la Papelería Librería Prem.</text:p>
        </text:list-item>
        <text:list-item>
          <text:p text:style-name="P126">Febrero 1935: recibí por la limpieza de abono y conservación de la máquina de escribir Remington; recibí de Manuel Durán por sus servicios como <text:span text:style-name="T261">a</text:span>uxiliar de <text:span text:style-name="T261">s</text:span>ecretaría; cuota mensual de la Sociedad de Lectores (Sección de la Universidad Popular); suscripción a <text:span text:style-name="T245">El Noticiario: diario de la tarde</text:span>; suscripción a <text:span text:style-name="T245">La Tierra</text:span>; giro a Antonio Oliver (El Pardo, Madrid); resguardo de Correos para Antonio Oliver (El Pardo, Madrid); vales para papel de forrar y tiza y factura de la Papelería Librería Prem; factura de Imprenta B. Jiménez; recibo de telegrama a Murcia; recibí de Mariano Sánchez por los servicios de <text:span text:style-name="T262">c</text:span>obrador; suscripción a <text:span text:style-name="T245">Levante agrario: diario republicano independiente</text:span>; factura de Papelería Librería Prem.</text:p>
        </text:list-item>
        <text:list-item>
          <text:p text:style-name="P280"><text:span text:style-name="T16">M</text:span><text:span text:style-name="T17">arzo 1935: cuota mensual de la Sociedad de Lectores; suscripción a </text:span><text:span text:style-name="T53">El Noticiero: diario de la tarde</text:span><text:span text:style-name="T17">; recibí de Manuel Durán por los servicios como Auxiliar de Secretaría; </text:span><text:soft-page-break/><text:span text:style-name="T17">suscripción a </text:span><text:span text:style-name="T53">La Tierra</text:span><text:span text:style-name="T17">; recibo por 1 cuerda de gramófono; nota de gastos de correo para el Tesorero; factura de Imprenta B. Jiménez; vales y factura de Papelería Librería Prem; recibí por ejemplares de Araluce y otro por libros surtidos; recibo de telegrama a Madrid; recibo del mecánico por la limpieza y conservación de la máquina de escribir Remington; suscripción a </text:span><text:span text:style-name="T53">Levante agrario: diario republicano independiente</text:span><text:span text:style-name="T17">; recibí de José Sánchez, el </text:span><text:span text:style-name="T176">c</text:span><text:span text:style-name="T17">obrador; factura de Casa Rafael Baillo.</text:span></text:p>
        </text:list-item>
        <text:list-item>
          <text:p text:style-name="P88">Abril 1935: cuota mensual a la Sociedad de Lectores; recibí de Manuel Durán por sus servicios como <text:span text:style-name="T308">a</text:span>uxiliar de <text:span text:style-name="T308">s</text:span>ecretaría; factura de Imprenta Viuda de M. Carreño; vales y factura de Papelería Librería Prem; suscripción a <text:span text:style-name="T245">El Noticiero: diario de la tarde</text:span>; suscripción a <text:span text:style-name="T245">La Tierra</text:span>; resguardo de correos para el Patronato de Misiones Pedagógicas; giro para Antonio Oliver; recibí del mecánico por la limpieza de abono y conservación de la máquina de escribir Remington; recibí de José Sánchez, el <text:span text:style-name="T307">c</text:span>obrador; suscripción a <text:span text:style-name="T245">Levante agrario: diario republicano independiente.</text:span></text:p>
        </text:list-item>
        <text:list-item>
          <text:p text:style-name="P88">Mayo 1935: cuota mensual de la Sociedad de Lectores; recibí de Manuel Durán por sus servicios como <text:span text:style-name="T306">a</text:span>uxiliar de <text:span text:style-name="T306">s</text:span>ecretaría; suscripción a <text:span text:style-name="T245">La Tierra</text:span>; suscripción a <text:span text:style-name="T245">El Noticiero: diario de la tarde</text:span>; vales y factura de púas de gramófono; vale por pliegos de etiquetas; factura de la Imprenta B. Jiménez; giro para León Sánchez Cuesta; 2 resguardos de correos para Antonio Oliver (ejemplares de <text:span text:style-name="T245">Presencia</text:span>); coste de dos paquetes enviados desde Madrid por el Servicio Cánovas y Carrión (14 y 15 mayo); factura de Encuadernaciones Viuda e Hijos de Eduardo Alcaraz; relación de cartas enviadas; vales y factura de Papelería y Librería Prem; recibí de Antonio Oliver por el importe de diez anuncios dichos por altavoz en la Feria del Libro de Madrid, solicitando libros para la Universidad Popular; 2 notas de entrega de paquetes procedentes de Madrid por el Servicio de encargos a domilicio Cánovas y Carrión (16 y 23 mayo); recibo de telegrama; giro para Antonio Oliver; nota de entrega de paquete de Madrid por el Servicio Cánovas y Carrión; recibí de Manuel Durán como <text:span text:style-name="T308">a</text:span>uxiliar de <text:span text:style-name="T308">s</text:span>ecretaría; suscripción a <text:span text:style-name="T245">Levante agrario: diario republicano independiente</text:span>; recibí del <text:span text:style-name="T307">c</text:span>obrador José Sánchez.</text:p>
        </text:list-item>
        <text:list-item>
          <text:p text:style-name="P88">Junio 1935: nota de entrega de paquete de Madrid por el Servicio Cánovas y Carrión; cuota mensual de la Sociedad de Lectores; suscripción a <text:span text:style-name="T245">El Noticiero: diario de la tarde</text:span>; suscripción a <text:span text:style-name="T245">La Tierra</text:span>; vale y factura de Papelería y Librería Prem; <text:s/>nota de entrega de paquete de Madrid por el Servicio Cánovas y Carrión; recibí del mecánico por la limpieza de abono y conservación de la máquina de escribir Remington y compra de una cinta; recibí del <text:span text:style-name="T306">c</text:span>obrador José Sánchez; suscripción a <text:span text:style-name="T245">Levante agrario: diario republicano independiente</text:span><text:span text:style-name="T238">.</text:span></text:p>
        </text:list-item>
        <text:list-item>
          <text:p text:style-name="P88">Julio 1935: recibí de Manuel Durán por sus servicios como <text:span text:style-name="T338">a</text:span>uxiliar de <text:span text:style-name="T338">s</text:span>ecretaría; cuota mensual de la Sociedad de Lectores; resguardo de correos para Antonio Oliver (números de <text:span text:style-name="T245">Presencia</text:span>; giro a León Sánchez Cuesta; vale para una caja de púas de gramófono; recibo de telegrama a Madrid; tres notas de entrega de paquetes de Madrid por el Servicio Cánovas y Carrión; resguardo de correos de instancia al Ministro de Instrucción Pública; recibí del Cobrador, José Sánchez; vales y factura de Papelería Librería Prem.</text:p>
        </text:list-item>
        <text:list-item>
          <text:p text:style-name="P88">Agosto 1935: suscripción a <text:span text:style-name="T245">La Tierra</text:span>; nota de entrega de paquete de Madrid por el Servicio Cánovas y Carrión; vale para Bartolomé Baillo Rosas y factura de Casa Baillo; recibí de Manuel Durán por sus servicios como Auxiliar de Secretaría; suscripción a<text:span text:style-name="T245"> El Noticiero: diario de la tarde</text:span>; nota de encargo para Almacenes Belmonte y factura; factura por dos cajas de púas de gramófono; recibí del <text:span text:style-name="T307">c</text:span>obrador, José Sánchez; vale y factura de Rafael Baillo, materiales y accesorios para electricidad; suscripción a <text:span text:style-name="T245">El Noticiero: diario de la tarde</text:span>; suscripción a <text:span text:style-name="T245">La Tierra</text:span>; suscripción a <text:span text:style-name="T245">Levante agrario: diario republicano independiente</text:span>; factura de Papelería Librería Prem; tarjeta de Viaje de recreo, del Patronato Nacional del Turismo, para viajar de Cartagena a Cabo de Palos.</text:p>
        </text:list-item>
        <text:list-item>
          <text:p text:style-name="P280"><text:span text:style-name="T17">Septi</text:span><text:span text:style-name="T16">embre 1935: 2 facturas de Papelería Viuda de Mariano Blanes; factura de Manuel García Ortuño, </text:span><text:span text:style-name="T187">m</text:span><text:span text:style-name="T16">ecánico, por el alquiler de una batería; recibí de Emilio José Heredia por gastos de dos carteles de propaganda de la Exposición de láminas de Luis Calandre; recibí </text:span><text:soft-page-break/><text:span text:style-name="T16">del </text:span><text:span text:style-name="T188">c</text:span><text:span text:style-name="T16">obrador, José Sánchez; vale y factura de Imprenta Librería Horacio Escarabajal; recibí de Manuel Durán por sus servicios como </text:span><text:span text:style-name="T187">a</text:span><text:span text:style-name="T16">uxiliar de </text:span><text:span text:style-name="T187">s</text:span><text:span text:style-name="T16">ecretaría; suscripción a </text:span><text:span text:style-name="T46">Levante agrario: diario republicano independiente</text:span><text:span text:style-name="T16">.</text:span></text:p>
        </text:list-item>
        <text:list-item>
          <text:p text:style-name="P88">Octubre 1935: recibí de la Administración Principal de Correos de Cartagena por fianza de la llave del apartado 39; giro al <text:span text:style-name="T309">d</text:span>irector de la <text:span text:style-name="T245">Hoja literaria</text:span>; recibí de Manuel Durán por sus servicios como <text:span text:style-name="T309">a</text:span>uxiliar de <text:span text:style-name="T309">s</text:span>ecretaría; suscripción a <text:span text:style-name="T245">La Tierra</text:span>; suscripción a <text:span text:style-name="T245">El Noticiero: diario de la tarde</text:span>; recibí de J. Mellado por sus servicios como <text:span text:style-name="T309">a</text:span>uxiliar; recibí del <text:span text:style-name="T309">c</text:span>obrador, Elías Hernández; factura de la Editorial Juventud; factura-recibo del Servicio de telegramas por teléfono (teléfono de Antonio Oliver, en Calle Levante de Los Dolores); nota de envío de León Sánchez Cuesta, librero; factura de Papelería Librería Prem; suscripción a <text:span text:style-name="T245">El Noticiero: diario de la tarde</text:span>; suscripción a <text:span text:style-name="T245">La Tierra</text:span>; factura de la Imprenta Librería Horacio Escarabajal; suscripción a <text:span text:style-name="T245">Levante agrario: diario republicano independiente</text:span>; factura de Papelería Librería Prem.</text:p>
        </text:list-item>
        <text:list-item>
          <text:p text:style-name="P88">Noviembre 1935: suscripción a <text:span text:style-name="T245">El Noticiero: diario de la tarde</text:span>; cuota mensual de Sociedad de Lectores; factura por cajas de agujas; suscripción a <text:span text:style-name="T245">La Tierra</text:span>; recibí de Alejandro del Castillo por cinta para la Remington; factura de Vicente Garnero Tortosa; recibí del <text:span text:style-name="T309">c</text:span>obrador accidental Elías Hernández; factura de Rafael Baillo; factura de Papelería Librería Prem.</text:p>
        </text:list-item>
        <text:list-item>
          <text:p text:style-name="P88">Diciembre 1935: recibí de J. Mellado por sus servicios como <text:span text:style-name="T309">a</text:span>uxiliar; recibí de Orobaldo Martínez por sus servicios como <text:span text:style-name="T309">b</text:span>otones; factura de Papelería Viuda de Mariano Blanes; factura de Muebles Eduardo Ferrera; factura de Librería Melero; giro a León Sánchez Cuesta; dos participaciones de Lotería Nacional, uno de ellos regalado por el profesor Carlos González Miralles; recibí de Orobaldo Martínez por sus servicios como Botones; recibí de J. Mellado por sus servicios como <text:span text:style-name="T309">a</text:span>uxiliar de <text:span text:style-name="T309">s</text:span>ecretaría.</text:p>
        </text:list-item>
      </text:list>
      <text:p text:style-name="P13">- Bibliografía de noticias sobre la Universidad Popular de Cartagena: hojas mecanoscritas (relación fechada en Madrid, 25 junio 1970)</text:p>
      <text:p text:style-name="P13">- Reglamento interior de la Universidad Popular de Cartagena, julio 1931: manuscrito por Antonio Oliver Belmás y firmado por el Consejo Directivo Manuel Mas Gilabert y Antonio Oliver. En nota mecanoscrita se señala que fueron presentados 2 ejemplares de este Reglamento en el Gobierno Civil de la Provincia, y firma el Gobernador Civil, 11 enero 1932. (1 copia, y otra con alguna adición)</text:p>
      <text:p text:style-name="P13">- Tarjetas con Guías temáticas de diversas lecciones y conferencias, curso 1931-1932:</text:p>
      <text:list text:style-name="WW8Num119">
        <text:list-item>
          <text:p text:style-name="P281"><text:span text:style-name="T97">Dos lecciones sobre </text:span><text:span text:style-name="T53">Libertad de conciencia </text:span><text:span text:style-name="T97">por Fernando Valera (12 y 13 diciembre 1931).</text:span></text:p>
        </text:list-item>
        <text:list-item>
          <text:p text:style-name="P281"><text:span text:style-name="T97">Lección 8 enero 1932: </text:span><text:span text:style-name="T53">Grandeza y decadencia de la pena de muerte en España</text:span><text:span text:style-name="T97"> y Lección 9 enero 1932: </text:span><text:span text:style-name="T53">La pena de muerte y la constitución de la República </text:span><text:span text:style-name="T97">por el Catedrático de Derecho Penal de la Universidad de Murcia, Mariano Ruiz-Funes.</text:span></text:p>
        </text:list-item>
        <text:list-item>
          <text:p text:style-name="P281"><text:span text:style-name="T97">Dos lecciones de Historia bajo el título </text:span><text:span text:style-name="T53">Dos Ministros del reinado de Carlos III </text:span><text:span text:style-name="T97">por el Catedrático de la Universidad de Murcia, Cayetano Alcázar (4 y 5 febrero 1932)</text:span></text:p>
        </text:list-item>
        <text:list-item>
          <text:p text:style-name="P281"><text:span text:style-name="T97">Conferencia que sobre el tema </text:span><text:span text:style-name="T53">Las musas en el Romanticismo español</text:span><text:span text:style-name="T97"> pronunció Margarita Nelken (7 marzo 1932); recorte de prensa <text:s/>con la fotografía del acto, publicada en el </text:span><text:span text:style-name="T53">Heraldo de Madrid</text:span><text:span text:style-name="T97"> (12 marzo 1932); hojas manuscritas con la presentación que hizo Carmen Conde (7 marzo 1932). Conferencia sobre </text:span><text:span text:style-name="T53">Las musas en el Romanticismo español</text:span><text:span text:style-name="T97"> por Margarita Nelken (7 marzo 1932).</text:span></text:p>
        </text:list-item>
      </text:list>
      <text:list xml:id="list3435774012" text:style-name="WW8Num122">
        <text:list-item>
          <text:p text:style-name="P282"><text:span text:style-name="T16">Hoja mecanoscrita con el programa del </text:span><text:span text:style-name="T17">Cursillo de divulgación elemental </text:span><text:span text:style-name="T53">Principios de organización de la sociedad política</text:span><text:span text:style-name="T17"> a cargo de Carmelo Martínez Peñalver, celebrado en la Escuela Pericial de Comercio (noviembre 1932).</text:span></text:p>
        </text:list-item>
      </text:list>
      <text:p text:style-name="P16">Otros cursos y cursillos:</text:p>
      <text:list xml:id="list73858545190064" text:continue-numbering="true" text:style-name="WW8Num122">
        <text:list-item>
          <text:p text:style-name="P282"><text:span text:style-name="T17">Hojas mecanoscritas con el programa del Cursillo de Derecho a cargo de Carmelo Ma</text:span><text:span text:style-name="T16">rtínez Peñalver en la Universidad Popular (mayo 1933).</text:span></text:p>
        </text:list-item>
        <text:list-item>
          <text:p text:style-name="P184">Hojas mecanoscritas con la presentación que Antonio Oliver hizo antes de la conferencia de Guillermo de Torre sobre la pintura en la Sociedad Económica de Amigos del País (2 abril 1934).</text:p>
        </text:list-item>
      </text:list>
      <text:p text:style-name="P3">- Sobres con remite impreso de la Universidad Popular de Cartagena.</text:p>
      <text:p text:style-name="P13"><text:soft-page-break/>- Tarjetas de visita de la Universidad Popular de Cartagena (C. Jara, 25); tarjeta de matriculación curso 1931-1932; tarjeta de visita de Miguel Caicedo Collado, Maestro Nacional de Zarcilla de Ramos; tarjeta de visita de Juan Pedro P. García Fernández (Zarcilla de Ramos); Jesús Bastida Peñalver, Maestro Nacional de Fuente-Álamo; tarjeta de visita de Mariano Quintanilla Romero; tarjeta de visita de Ricardo Ortega Merino, Maestro Nacional de Fuente-Álamo; Carlos Suárez Couto.</text:p>
      <text:p text:style-name="P13">- Escrito del Comité de Cinema Educativo de la Universidad Popular de Cartagena.</text:p>
      <text:p text:style-name="P13">- Hoja mecanoscrita con el borrador del Concurso de fotografía artística de molinos de viento convocado por la Universidad Popular de Cartagena, 1936.</text:p>
      <text:p text:style-name="P13">- Hojas manuscritas con membrete del Ateneo de Alicante, con el <text:span text:style-name="T310">c</text:span>onvenio de colaboración entre dicha entidad <text:s/>y la Universidad Popular de Cartagena, firmado por Antonio Oliver, como <text:span text:style-name="T311">v</text:span>icepresidente de la Universidad Popular, Carmen Conde, como <text:span text:style-name="T311">s</text:span>ecretaria, Carlos Carbonell Mora, <text:span text:style-name="T311">p</text:span>residente del Ateneo, y Antonio Blanca, <text:span text:style-name="T311">s</text:span>ecretario, 18 agosto 1934.</text:p>
      <text:p text:style-name="P13">- Misiones pedagógicas realizadas por Carmen Conde y Antonio Oliver (marzo 1935). Informes manuscritos: </text:p>
      <text:list text:style-name="WW8Num118">
        <text:list-item>
          <text:p text:style-name="P89">Nº 1: 13 marzo 1935, Valladolises, en la Escuela Nacional de Niños del maestro Francisco Pérez Cánovas.</text:p>
        </text:list-item>
        <text:list-item>
          <text:p text:style-name="P89">Nº 2: 13 marzo 1935, por la tarde, Valladolises, en la Escuela Nacional de Niños del maestro Francisco Pérez Cánovas (la maestra de Valladolises, Concha Crespo López) con asistencia de niños y niñas del pueblo y los de la Escuela Mixta de Cabecico del Rey, a cargo de José Seiquer Coll.</text:p>
        </text:list-item>
        <text:list-item>
          <text:p text:style-name="P89">Nº 3: 13 marzo 1935, sesión de adultos en un solar techado.</text:p>
        </text:list-item>
        <text:list-item>
          <text:p text:style-name="P89">Nº 4: 14 marzo 1935, Corvera, sesión en la Escuela de Niñas, con los niños (participan también Manuel Durán y José Vidal)</text:p>
        </text:list-item>
        <text:list-item>
          <text:p text:style-name="P89">Nº 5: 14 marzo 1935, por la tarde, Corvera, en la Escuela.</text:p>
        </text:list-item>
        <text:list-item>
          <text:p text:style-name="P89">Nº 6: 14 marzo 1935, por la noche, Corvera, sesión de adultos.</text:p>
        </text:list-item>
        <text:list-item>
          <text:p text:style-name="P89">Nº 7: 15 marzo 1935, La Murta (en pleno Carrascoy), por la mañana, sesión para pequeños y mayores, al aire libre, con el maestro Antonio Pérez Cánovas.</text:p>
        </text:list-item>
        <text:list-item>
          <text:p text:style-name="P89">Nº 8: 15 marzo 1935, La Murta, sesión infantil en la escuela, con niños y niñas y el maestro Antonio Pérez Cánovas (participan también la maestra de 1ª enseñanza Irene Pérez y José Vidal)</text:p>
        </text:list-item>
        <text:list-item>
          <text:p text:style-name="P89">Nº 9: 15 marzo 1935, La Murta, a las 19'30 h., sesión de adultos (participan también Irene Pérez y José Vidal)</text:p>
        </text:list-item>
        <text:list-item>
          <text:p text:style-name="P89">Nº 10: 16 marzo 1935, Cañadas del Romero (Mazarrón), en la Escuela de niñas y niños de los maestros Ginés Capel Ruiz y María Esquembre (participan también Irene Pérez y José Vidal)</text:p>
        </text:list-item>
        <text:list-item>
          <text:p text:style-name="P89">Nº 11: 16 marzo 1935, Cañadas del Romero, a las 20 h., sesión de adultos (participa también Irene Pérez)</text:p>
        </text:list-item>
        <text:list-item>
          <text:p text:style-name="P89">Nº 12: 18 marzo 1935, La Azohía, por la mañana, con los niños en la playa.</text:p>
        </text:list-item>
        <text:list-item>
          <text:p text:style-name="P89">Nº 13: 18 marzo 1935, La Azohía, a las 15 h., sesión en un local de guerra cedido por el Capitán López Pinto. Asisten niños y niñas de La Azohía y Los Campillos con los maestros Félix Ayora Gómez y Cristóbal Izquierdo (participa también Manuel Durán).</text:p>
        </text:list-item>
        <text:list-item>
          <text:p text:style-name="P89">Nº 14: 18 marzo 1935, La Azohía, sesión de adultos. Interviene también el maestro Félix Ayora.</text:p>
        </text:list-item>
        <text:list-item>
          <text:p text:style-name="P89">Nº 15: 18 marzo 1935, en Campillo de Adentro (Mazarrón), a las 23 h. sesión de niños y adultos.</text:p>
        </text:list-item>
        <text:list-item>
          <text:p text:style-name="P89">Nº 16: marzo 1935, El Albujón, a las 18 h., sesión para niños y adultos en la Escuela Nacional de niños de los maestros José Carrillo Briz y Antonia Martínez García.</text:p>
        </text:list-item>
        <text:list-item>
          <text:p text:style-name="P89">Hoja manuscrita por Antonio Oliver con anotaciones sobre el coste de las Misiones.</text:p>
        </text:list-item>
        <text:list-item>
          <text:p text:style-name="P89"><text:soft-page-break/>Hoja con relación de otros gastos: telegrama a Val del Omar (“Valdelomar” es como está escrito), carta al Gobernador Civil y transporte de materiales desde la estación a la Universidad Popular.</text:p>
        </text:list-item>
        <text:list-item>
          <text:p text:style-name="P89">Hoja manuscrita por Carmen Conde con canciones del Cancionero popular murciano.</text:p>
        </text:list-item>
        <text:list-item>
          <text:p text:style-name="P89">Hoja manuscrita por Antonio Oliver con relación de materiales utilizados en las Misiones de marzo de 1935: lista de libros recibidos, aparato fotográfico Kodak con película, baterías y acumuladores.</text:p>
        </text:list-item>
        <text:list-item>
          <text:p text:style-name="P89">2 planos de la Misión Pedagógica de marzo de 1935, dibujados por Antonio Oliver.</text:p>
        </text:list-item>
        <text:list-item>
          <text:p text:style-name="P89">Habilitación y pagaduría del Patronato de Misiones Pedagógicas: Antonio Oliver ingresa el sobrante de la entrega para la Misión por pueblos de Murcia (Madrid, 1 abril 1935).</text:p>
        </text:list-item>
      </text:list>
      <text:p text:style-name="P35"><text:span text:style-name="T17">- Invitación de Carlos Carbonell, </text:span><text:span text:style-name="T23">p</text:span><text:span text:style-name="T17">residente del Ateneo de Alicante, a la Universidad Popular p</text:span><text:span text:style-name="T16">or la </text:span><text:span text:style-name="T189">c</text:span><text:span text:style-name="T16">onferencia </text:span><text:span text:style-name="T46">Mi Bécquer</text:span><text:span text:style-name="T16"> de Carmen Conde. Marzo 1936.</text:span></text:p>
      <text:p text:style-name="P35"><text:span text:style-name="T17">- Canciones para niños: partituras manuscritas con </text:span><text:span text:style-name="T53">Canciones para niños, Canción popular asturiana, Zamorana.</text:span></text:p>
      <text:p text:style-name="P13">- Excursiones 1931-1932: hojas manuscritas por Antonio Oliver con la relación de participantes</text:p>
      <text:list text:style-name="WW8Num120">
        <text:list-item>
          <text:p text:style-name="P283"><text:span text:style-name="T17">Primera excursión a Si</text:span><text:span text:style-name="T16">erra Espuña, Campamento Universitario, 1 agosto 1931: lista de excursionistas.</text:span></text:p>
        </text:list-item>
        <text:list-item>
          <text:p text:style-name="P90">Segunda excursión a Sierra Espuña, Campamento Universitario, 14 agosto 1931: lista de excursionistas.</text:p>
        </text:list-item>
        <text:list-item>
          <text:p text:style-name="P90">Excursión a Oleza (Orihuela), 2 octubre 1932, con motivo de la inauguración del monumento al escritor levantino Gabriel Miró: lista de excursionistas e invitación impresa de la Comisión (integrada por José María Ballesteros, Ramón Sijé, David Galindo, Miguel Hernández, José María Pina Brotons), a la <text:span text:style-name="T306">r</text:span>omería lírica a Oleza, con motivo de la inauguración del monumento al escritor levantino Gabriel Miró.</text:p>
        </text:list-item>
        <text:list-item>
          <text:p text:style-name="P283"><text:span text:style-name="T17">Excursión a Palma de Mallorca (12-18 agosto 1934): recibos de telegramas y giros telegráficos relacionados con la excursión; hoja mecanoscrita con la lista de exc</text:span><text:span text:style-name="T16">ursionistas; hojas mecanoscritas con las condiciones e información de la excursión.</text:span></text:p>
        </text:list-item>
      </text:list>
      <text:p text:style-name="P13">- Relación de cartas de la Universidad Popular (redactada el 25 julio 1970): hojas mecanoscritas con la relación de cartas del archivador de la Universidad Popular.</text:p>
      <text:p text:style-name="P13">- Sobre Federación de Instituciones de Cultura Popular 1935:</text:p>
      <text:list text:style-name="WW8Num121">
        <text:list-item>
          <text:p text:style-name="P91">Lista manuscrita por Antonio Oliver de <text:span text:style-name="T312">I</text:span>nstituciones federadas y federables.</text:p>
        </text:list-item>
        <text:list-item>
          <text:p text:style-name="P91">Hojas manuscritas por Antonio Oliver sobre la Federación de Bibliotecas, Ateneos y Universidades Populares (FABUP), (16 junio 1935).</text:p>
        </text:list-item>
        <text:list-item>
          <text:p text:style-name="P284"><text:span text:style-name="T17">Hojas mecanoscritas con anotaciones manuscritas con el texto del </text:span><text:span text:style-name="T53">Proyecto de Estatutos de una Federación de Instituciones de Cultura Popular de España.</text:span></text:p>
        </text:list-item>
        <text:list-item>
          <text:p text:style-name="P284"><text:span text:style-name="T97">Varios ejemplares de hojas mecanoscritas con </text:span><text:span text:style-name="T53">Proyecto de Estatutos de la Federación de Instituciones de Cultura Popular</text:span><text:span text:style-name="T97">, </text:span><text:span text:style-name="T53"><text:s/></text:span><text:span text:style-name="T97">acordado por Vicente Loriente (Biblioteca Popular de Castropol), Alfredo Velarde (de la de Torrelavega), Carlos Suárez Couto (de la de Ribadeo), Antonio Oliver Belmás y Carmen Conde (de la Universidad Popular de Cartagena), en Madrid, 16 junio 1935).</text:span></text:p>
        </text:list-item>
      </text:list>
      <text:p text:style-name="P43"><text:span text:style-name="T17">- Sobre preocupaciones educativas: recorte de prensa titulado “</text:span><text:span text:style-name="T97">Ética de la circunstancia”; páginas escritas por Carmen Conde sobre “La educación en la literatura”: hojas manuscritas por Carmen Conde sobre </text:span><text:span text:style-name="T46">El círculo de familia</text:span><text:span text:style-name="T16"> de André Maurois; hojas manuscritas por Carmen Conde con notas y sugerencias acerca de </text:span><text:span text:style-name="T46">La sabiduría y el destino </text:span><text:span text:style-name="T74">de Maeterlinck (Murcia, 9 abril 1937); 10 hojas manuscritas por Carmen Conde (Murcia, 23 mayo 1937).</text:span></text:p>
      <text:p text:style-name="P35"><text:span text:style-name="T17">-Actos culturales. Programas de mano de: </text:span><text:span text:style-name="T177">C</text:span><text:span text:style-name="T17">oncierto de la Orquesta de Cámara de Alicante que dirige José Juan Pérez en el Teatro Principal de Alicante, 31 de marzo de 1934 </text:span><text:span text:style-name="T24">(Joaquín Nin-Culmell, Rafael Rodríguez Albert, Óscar Esplá)</text:span><text:span text:style-name="T17">; </text:span><text:span text:style-name="T177">c</text:span><text:span text:style-name="T17">oncierto de </text:span><text:span text:style-name="T16">la Orquesta de Cámara de Alicante que dirige José Juan Pérez en el Teatro Principal, organizado por la Universidad Popular de Cartagena, 3 de mayo de 1936.</text:span></text:p>
      <text:p text:style-name="P13"><text:soft-page-break/>- Xerocopias de algunos escritos originales de Antonio Oliver y Carmen Conde sobre asuntos de la Universidad Popular de Cartagena: borradores de instancias, ...</text:p>
      <text:p text:style-name="P13">- Protección Patronato: notas de entrega del Patronato de Misiones Pedagógicas, Sección de Cinematografía, de diversos materiales (proyector, transformador) del que acusa recibo Carmen Conde; y de la Sección de Música (discos del Archivo de la Palabra, agujas).</text:p>
      <text:p text:style-name="P35"><text:span text:style-name="T17">- Originales de algunos escritos sobre asuntos de la Universidad Popular de Cartagena: lista de los que fueron a la excursión a la Universidad de Murcia (23 mayo 1936); manuscritos de algunos usuarios de la Universidad Popular de Cartagena contando su experiencia en dicha institución (Caridad Vivo Jiménez, Angelita López, 23 abril 1934); recorte de prensa sobre la conferencia de Esteban Satorres en la Universidad Popular, “</text:span><text:span text:style-name="T97">Recuerdos líricos de mis viajes por el mundo”</text:span><text:span text:style-name="T53"> </text:span><text:span text:style-name="T97">el 7 de febrero</text:span><text:span text:style-name="T53"> </text:span><text:span text:style-name="T97">(</text:span><text:span text:style-name="T53">El Noticiero</text:span><text:span text:style-name="T97">, 8 febrero 1935); hojas de publicidad sobre la labor de la Universidad Popular dirigidas a los Obreros y a las Obreras; hojas manuscritas por Carmen Conde sobre </text:span><text:span text:style-name="T53">Instituciones de cultura popular ibéricas: La Universidad Popular de Cartagena </text:span><text:span text:style-name="T97">(enero 1936); invitación del Consejo Directivo de la Universidad Popular a una conferencia; folleto sobre la Fiesta del Libro y hojas manuscritas con relación de libros regalados (1933); hojas mecanoscritas por Carmen Conde con una memoria titulada </text:span><text:span text:style-name="T53">Aspiraciones de la Universidad Popular Cartagenera </text:span><text:span text:style-name="T97">(21 julio 1931), y primer artículo que Antonio Oliver publicó sobre lo mismo, que fue enviado por Carmen Conde, ya que según anota, en la Asamblea del 18 julio 1931, el Delegado de la CNT pidió a Oliver una memoria que leer a sus asociados, sobre el espíritu de la Universidad Popular Cartagenera; hoja manuscrita por Antonio Oliver con relación de necesidades de la Universidad; hoja manuscrita por Oliver sobre la controversia acerca de la guerra; anotaciones sobre la 2ª controversia, tema: el cinematógrafo (23 marzo 1933); hoja manuscrita con cifras de matriculados, lecturas de la biblioteca de adultos y de la infantil, escrito por Joaquín (21 septiembre 1933); tarjeta de visita de Gabriel Ortiz Moreno, </text:span><text:span text:style-name="T163">m</text:span><text:span text:style-name="T97">aestro de 1ª enseñanza, despidiéndose de Oliver (23 abril 1934); dos hojas manuscritas por el niño Alfonso Ros Pérez con </text:span><text:span text:style-name="T53">Poesía a la Universidad</text:span><text:span text:style-name="T97"> para Carmen Conde y Antonio Oliver; hoja con nombres de suscriptores de la Universidad Popular para gastos de instalación de Telégrafos; nota del Gobierno Civil de Murcia instando a que presenten el Reglamento; punto de lectura del Patronato de Misiones Pedagógicas; 4 hojas manuscritas con </text:span><text:span text:style-name="T53">Apuntes para una cuartilla </text:span><text:span text:style-name="T97">por Ginés de Arlés García (1933).</text:span></text:p>
      <text:p text:style-name="P13">Documentos relacionados con la Antología de Andrés Cegarra Salcedo (1932-1934): lista de personas e instituciones que sufragaron la edición, lista con el reparto de ejemplares, resguardos de giros postales y agencias de transportes, listas de gastos.</text:p>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Caja 1<text:span text:style-name="T263">0.</text:span></text:p>
      <text:p text:style-name="P10"/>
      <text:p text:style-name="P13">- Sobre Pizarro:</text:p>
      <text:list text:style-name="WW8Num123">
        <text:list-item>
          <text:p text:style-name="P92">Anotaciones manuscritas de Amanda Junquera.</text:p>
        </text:list-item>
        <text:list-item>
          <text:p text:style-name="P92">Anotaciones manuscritas de Carmen Conde.</text:p>
        </text:list-item>
        <text:list-item>
          <text:p text:style-name="P285"><text:span text:style-name="T46">Pizarro, Conquistador</text:span><text:span text:style-name="T74">: ejemplar mecanoscrito, t</text:span><text:span text:style-name="T16">rabajo del alumno oficial Fernando Marco Baró, del S.E.U. de Derecho.</text:span></text:p>
        </text:list-item>
        <text:list-item>
          <text:p text:style-name="P285"><text:span text:style-name="T17">Recortes de prensa: “</text:span><text:span text:style-name="T137">El descubrimiento del Amazonas, gran hazaña del genio español”, </text:span><text:span text:style-name="T97">en </text:span><text:span text:style-name="T53">Boletín de prensa extranjera</text:span><text:span text:style-name="T97"> (2 mayo 1942); “La fantástica aventura de Carvajal en el Perú de los Pizarro”, por Julio Escobar, en </text:span><text:span text:style-name="T53">Tajo</text:span><text:span text:style-name="T97"> (</text:span><text:span text:style-name="T17">9 mayo 1942); “</text:span><text:span text:style-name="T74">1540-1940. Francisco de Orellana y el descubrimiento del Amazonas”, por J. R. Alonso, en </text:span><text:span text:style-name="T46">Tajo</text:span><text:span text:style-name="T74">.</text:span></text:p>
        </text:list-item>
        <text:list-item>
          <text:p text:style-name="P285"><text:span text:style-name="T74">Hojas mecanoscritas con poema “Los caballos de los conquistadores” de José Santos Chocano (</text:span><text:span text:style-name="T46">Alma América</text:span><text:span text:style-name="T74">, 1906).</text:span></text:p>
        </text:list-item>
      </text:list>
      <text:p text:style-name="P13">- Sobre Rubén Darío:</text:p>
      <text:list text:style-name="WW8Num124">
        <text:list-item>
          <text:p text:style-name="P286"><text:span text:style-name="T17">Recortes de prensa con: “</text:span><text:span text:style-name="T74">Un cuento desconocido de Rubén Darío”</text:span><text:span text:style-name="T16">, por Ernesto Mejía Sánchez, en </text:span><text:span text:style-name="T46">La Gaceta</text:span><text:span text:style-name="T16">, México (abril 1966); “</text:span><text:span text:style-name="T97">Un cuento ignorado de Rubén Darío”, por Emilia Romero de Valle, en </text:span><text:span text:style-name="T53">La prensa</text:span><text:span text:style-name="T17">, Buenos Aires (6 agosto 1967).</text:span></text:p>
        </text:list-item>
        <text:list-item>
          <text:p text:style-name="P286"><text:span text:style-name="T17">Copias mecanoscritas de los cuentos de Rubén Darío </text:span><text:span text:style-name="T53">Las transformaciones de Mimi Pinsón</text:span><text:span text:style-name="T17"> y </text:span><text:span text:style-name="T46">Un marco humilde. Para un lienzo de oro</text:span><text:span text:style-name="T16">.</text:span></text:p>
        </text:list-item>
        <text:list-item>
          <text:p text:style-name="P286"><text:span text:style-name="T46">Cuaderno de hule negro, </text:span><text:span text:style-name="T74">de Rubén Darío, manuscrito por el profesor</text:span><text:span text:style-name="T16"> Antonio Oliver Belmás.</text:span></text:p>
        </text:list-item>
        <text:list-item>
          <text:p text:style-name="P286"><text:span text:style-name="T17">Biografía y bibliografía de Rubén Darío: páginas con el prólogo de Antonio Oliver Belmás, para </text:span><text:span text:style-name="T53">Cantos de vida y esperanza</text:span><text:span text:style-name="T97"> de Rubén Darío (Anaya, 1964); fotocopias de Cronología de Rubén Darío, de </text:span><text:span text:style-name="T53">Rubén: Doce cuentos</text:span><text:span text:style-name="T97"> (Managua, 1958), con anotaciones manuscritas por Carmen Conde.</text:span></text:p>
        </text:list-item>
        <text:list-item>
          <text:p text:style-name="P286"><text:span text:style-name="T17">Páginas con “</text:span><text:span text:style-name="T74">La prosa dariana”, de </text:span><text:span text:style-name="T46">Este otro Rubén Darío</text:span><text:span text:style-name="T74">, por Antonio Oliver Belmás (Aguilar, 1968), con anotaciones manuscritas por Carmen Conde.</text:span></text:p>
        </text:list-item>
        <text:list-item>
          <text:p text:style-name="P93">Notas sobre los cuentos de Rubén Darío y sus novelas: páginas de libro sobre los cuentos y las novelas; anotaciones manuscritas de Carmen Conde sobre los cuentos y las novelas de Darío.</text:p>
        </text:list-item>
        <text:list-item>
          <text:p text:style-name="P286"><text:span text:style-name="T17">Notas sobre la prosa de Rubén Darío: páginas de libros; anotaciones de Carmen Conde para las </text:span><text:span text:style-name="T53">Prosas completas </text:span><text:span text:style-name="T97">de Rubén Darío (6 enero 1969), tomadas de los estudios de Antonio Oliver Belmás.</text:span></text:p>
        </text:list-item>
        <text:list-item>
          <text:p text:style-name="P93">Anotaciones manuscritas de Carmen Conde sobre la autobiografía de Rubén Darío.</text:p>
        </text:list-item>
        <text:list-item>
          <text:p text:style-name="P185">Hoja manuscrita por Antonio Oliver sobre su recopilación para las Obras completas en prosa de Rubén Darío, y otra hoja manuscrita por [?] con bibliografía dariana.</text:p>
        </text:list-item>
      </text:list>
      <text:p text:style-name="P35"><text:span text:style-name="T53">- </text:span><text:span text:style-name="T97">Sobre </text:span><text:span text:style-name="T53">Soy la madre, </text:span><text:span text:style-name="T17">Premio Ateneo de Sevilla, 1980:</text:span></text:p>
      <text:list text:style-name="WW8Num125">
        <text:list-item>
          <text:p text:style-name="P94">Billetes de tren a Sevilla.</text:p>
        </text:list-item>
        <text:list-item>
          <text:p text:style-name="P94">Páginas mecanoscritas con la transcripción de algunos programas radiofónicos dando la noticia: <text:span text:style-name="T245">La voz del Guadalquivir</text:span> (Sevilla), <text:span text:style-name="T245">Mundo cultural</text:span> (12 abril 1980), <text:span text:style-name="T245">Radiocadena cultural</text:span> (Madrid, 12 abril 1980).</text:p>
        </text:list-item>
      </text:list>
      <text:p text:style-name="P13"><text:soft-page-break/>- Academia francesa: carnet de Carmen Conde como miembro de honor del Institut Français de Madrid; tres tiras de fotografías de Carmen Conde; programa del Ciné-Club René Clair con ocasión de la visita a Madrid de René Clair, de la Académie Français (abril 1977).</text:p>
      <text:p text:style-name="P13">- Programa de mano del <text:span text:style-name="T313">r</text:span>ecital de danzas Elvira Lucena, con el pianista Eugenio Barrenechea y guitarra de Eugenio González en el Teatro Español (26 febrero 1945), con anotaciones de Carmen Conde, indicando que el 8 marzo 1945, bailó Elvira Lucena sola ante ella, Amanda Junquera, Josefina Romo y Alfonsa de la Torre, en la Academia Pericet, y una hoja con anotaciones de Carmen Conde sobre la danza. </text:p>
      <text:p text:style-name="P35"><text:span text:style-name="T17">- Sobre el libro </text:span><text:span text:style-name="T53">Acompañando a Francisca Sánchez</text:span><text:span text:style-name="T17">. Casti</text:span><text:span text:style-name="T16">lla 1957.</text:span></text:p>
      <text:list text:style-name="WW8Num126">
        <text:list-item>
          <text:p text:style-name="P95">Hoja mecanoscrita con esquema del libro; hoja manuscrita con plan del libro, copia manuscrita; hoja manuscrita con relación de fechas de viajes a Navalsauz y diario de Carmen Conde sobre su visita a Navalsauz los días 12 y 13 octubre 1956.</text:p>
        </text:list-item>
        <text:list-item>
          <text:p text:style-name="P95">Anotaciones manuscritas de Carmen Conde sobre lo que le contó Francisca Sánchez en su casa de Ferraz, el 11 mayo 1957.</text:p>
        </text:list-item>
        <text:list-item>
          <text:p text:style-name="P95">Páginas manuscritas del libro, transcripciones mecanoscritas de cartas de Darío, anotaciones como relación de casas de Rubén Darío, …</text:p>
        </text:list-item>
        <text:list-item>
          <text:p text:style-name="P95">Sobre lo que ocurrió a Francisca tras la muerte de Darío: anotaciones manuscritas de Carmen Conde sobre lo que le fue contando Francisca (30 septiembre 1957, 11 mayo 1957, 18 mayo 1957).</text:p>
        </text:list-item>
        <text:list-item>
          <text:p text:style-name="P95">Copia del testamento de Rubén Darío nombrando heredero único y universal a su hijo ilegítimo Rubén Darío Sánchez.</text:p>
        </text:list-item>
        <text:list-item>
          <text:p text:style-name="P95">Recortes de prensa sobre el fallecimiento de Francisca Sánchez del Pozo (6 agosto 1963).</text:p>
        </text:list-item>
        <text:list-item>
          <text:p text:style-name="P95">Recortes con fotografías de Darío y Francisca.</text:p>
        </text:list-item>
      </text:list>
      <text:p text:style-name="P13">- Sobre Francisca Sánchez del Pozo:</text:p>
      <text:list text:style-name="WW8Num127">
        <text:list-item>
          <text:p text:style-name="P96">Recibí firmado por Carmen Villacastín por el donativo del Presidente de Nicaragua para sufragar los gastos ocasionados por la muerte de Francisca Sánchez del Pozo.</text:p>
        </text:list-item>
        <text:list-item>
          <text:p text:style-name="P96">Hojas manuscritas por Carmen Conde sobre las visitas de Francisca Sánchez, el 17 enero 1957 y 7 octubre 1957.</text:p>
        </text:list-item>
        <text:list-item>
          <text:p text:style-name="P96">Mesa Redonda Panamericana: programa del homenaje a Antonio Oliver y Carmen Conde, celebrado en el Club Social de Managua, el 9 febrero 1963; hojas mecanoscritas con las transcripciones de las palabras de bienvenida que ofrecieron a Carmen Conde y Antonio Oliver la <text:span text:style-name="T314">p</text:span>residenta Leonor García de Estrada, palabras de la <text:span text:style-name="T314">v</text:span>icepresidenta Soledad Rostrán de Arriola; hoja manuscrita con un soneto de Alfonso Cortez; hoja con anotaciones sobre la flor nacional de Nicaragua, sacuanjoche; manuscrito de Antonio Oliver con texto del diploma otorgado por la Mesa Redonda Panamericana de León a Francisca Sánchez del Pozo, el 7 febrero 1963.</text:p>
        </text:list-item>
        <text:list-item>
          <text:p text:style-name="P96">Recortes de prensa sobre el final de Francisca Sánchez del Pozo.</text:p>
        </text:list-item>
        <text:list-item>
          <text:p text:style-name="P287"><text:span text:style-name="T17">Cartel de la Exposición </text:span><text:span text:style-name="T53">En torno a Rubén Darío </text:span><text:span text:style-name="T97">organizada por el Instituto de Cultura Hispánica, en Madrid, 1967.</text:span></text:p>
        </text:list-item>
        <text:list-item>
          <text:p text:style-name="P186">Programa de la XX sesión de Literatura y Diálogo, organizada por los Amigos de Plaza Mayor, con la actuación de Carmen Conde, que haría un comentario acerca de su libro sobre Francisca Sánchez, en la Librería Abril (19 enero 1967), incluido en el II Curso de Literatura y Diálogo, Ciclo-Homenaje en el centenario del nacimiento de Rubén Darío.</text:p>
        </text:list-item>
        <text:list-item>
          <text:p text:style-name="P287"><text:span text:style-name="T97">Carpeta con el ataque y la defensa del libro </text:span><text:span text:style-name="T53">Acompañando a Francisca Sánchez </text:span><text:span text:style-name="T97">y otros recortes sobre el Archivo Rubén Darío y la labor de Carmen Conde y Antonio Oliver.</text:span></text:p>
        </text:list-item>
        <text:list-item>
          <text:p text:style-name="P287"><text:span text:style-name="T17">Informacio</text:span><text:span text:style-name="T16">nes sobre Marbella:</text:span></text:p>
          <text:p text:style-name="P96"><text:s/>- Hojas manuscritas por Carmen Conde <text:s/>con sus votaciones para el IX Premio de Novela “Ciudad de Marbella”</text:p>
          <text:p text:style-name="P96">- Nota informativa con la relación de novelas seleccionadas por el Jurado preseleccionador que pasaron a la fase final del IX Premio de Novela Ciudad de Marbella (13 octubre 1980)</text:p>
          <text:p text:style-name="P96"><text:soft-page-break/>- Menú de la cena del <text:s/>en el IX Premio de la novela “Ciudad de Marbella” en el Hotel El Fuerte (31 octubre 1980). </text:p>
          <text:p text:style-name="P287"><text:span text:style-name="T17">- Recorte de prensa, del periódico </text:span><text:span text:style-name="T53">ABC</text:span><text:span text:style-name="T17"> (1 noviembre 1980), con el artículo: “</text:span><text:span text:style-name="T97">Luis Pancorvo [sic] gana el Ciudad de Marbella. Dos millones para </text:span><text:span text:style-name="T53">Esos pólenes oscuros</text:span><text:span text:style-name="T97">”</text:span><text:span text:style-name="T17">.</text:span></text:p>
          <text:p text:style-name="P96"><text:span text:style-name="T238">- Hoja mecanoscrita con breve curr</text:span><text:span text:style-name="T324">í</text:span><text:span text:style-name="T238">culum de Luis Pancorbo López Delpecho.</text:span></text:p>
        </text:list-item>
        <text:list-item>
          <text:p text:style-name="P287"><text:span text:style-name="T17">Cuenca (6 diciembre1974). Homenaje a Federico Muelas (</text:span><text:span text:style-name="T218">† 25 noviembre 1974):</text:span></text:p>
          <text:p text:style-name="P96">- Programa de mano del Círculo Cultural Medina (Cuenca), recordando a Federico Muelas (6 diciembre 1974), con la intervención de Carmen Conde (con anotaciones manuscritas de <text:span text:style-name="T315">e</text:span>sta)</text:p>
          <text:p text:style-name="P96">- Tarjeta de recepción del Hotel Torremagna, de Cuenca, a nombre de Carmen Conde, y folleto del hotel.</text:p>
          <text:p text:style-name="P186">- Servilleta del Restaurante La Cocina, Cuenca. </text:p>
        </text:list-item>
      </text:list>
      <text:p text:style-name="P35"><text:span text:style-name="T17">- Celia Viñas (</text:span><text:span text:style-name="T218">† </text:span><text:span text:style-name="T17">1954). Almería, 22 junio 1974:</text:span></text:p>
      <text:list text:style-name="WW8Num131">
        <text:list-item>
          <text:p text:style-name="P97">Resguardo billetes de avión y tarjeta de embarque.</text:p>
        </text:list-item>
        <text:list-item>
          <text:p text:style-name="P97">Hojas mecanoscritas con anotaciones manuscritas con el texto de la intervención de Carmen Conde (escrito en Madrid, 18 junio 1974)</text:p>
        </text:list-item>
        <text:list-item>
          <text:p text:style-name="P97">Invitación a la <text:span text:style-name="T316">c</text:span>ena fin de curso de la Tertulia indaliana, imposición Indalos de honor, acto académico en honor a Celia Viñas, con la intervención de Carmen Conde, y al dorso menú. Acompaña: papel con la dirección de Ana María Martínez Urrutia.</text:p>
        </text:list-item>
      </text:list>
      <text:p text:style-name="P35"><text:span text:style-name="T17">- Presentación de Carmen Conde a </text:span><text:span text:style-name="T53">Fábula</text:span><text:span text:style-name="T46"> de la ciudad</text:span><text:span text:style-name="T16"> de Ramón Hernández.</text:span></text:p>
      <text:list text:style-name="WW8Num132">
        <text:list-item>
          <text:p text:style-name="P288"><text:span text:style-name="T17">Invitación del Ateneo de Madrid a la presentación de la novela de Ramón Hernández </text:span><text:span text:style-name="T53">Fábula de la ciudad</text:span><text:span text:style-name="T97"> por Carmen Conde, y coloquio (30 marzo 1979).</text:span></text:p>
        </text:list-item>
        <text:list-item>
          <text:p text:style-name="P187">Hojas mecanoscritas con el texto de la intervención de Carmen Conde.</text:p>
        </text:list-item>
        <text:list-item>
          <text:p text:style-name="P187">Recorte de prensa con la noticia, en <text:span text:style-name="T245">ABC</text:span> (1 abril 1979).</text:p>
        </text:list-item>
      </text:list>
      <text:p text:style-name="P13">- Noticias de descendientes de comunes antepasados gallegos y no gallegos también (de interés familiar): copia de certificado de bautismo (en Dadín, Orense) de Manuel Conde Nogueira, hijo de Andrés y Rosalía, abuelos paternos Manuel Conde y Josefa Nogueira, hermano de Vicente (abuelo de Carmen Conde), y otras copias de certificaciones relacionadas con la familia de Carmen Conde.</text:p>
      <text:p text:style-name="P35"><text:span text:style-name="T231">- Hoja mecanoscrita con texto </text:span><text:span text:style-name="T138">“Gratitud por recordar a Cartagena” por Carmen Conde (sobre </text:span><text:span text:style-name="T73">Textos para la historia de Cartagena</text:span><text:span text:style-name="T138"> de Cayetano Tornel [et al.] y </text:span><text:span text:style-name="T73">Habla de Cartagena </text:span><text:span text:style-name="T138">de Ginés García Martínez,) ca. 1986.</text:span></text:p>
      <text:p text:style-name="P13">- Pregón de Semana Santa en San Pedro del Pinatar. 1987.</text:p>
      <text:list text:style-name="WW8Num133">
        <text:list-item>
          <text:p text:style-name="P289"><text:span text:style-name="T17">Folleto con la </text:span><text:span text:style-name="T53">Pasión según San Mateo.</text:span></text:p>
        </text:list-item>
        <text:list-item>
          <text:p text:style-name="P188">Programa de mano de la intervención de la Coral Polifónica Carthagonov<text:span text:style-name="T339">a</text:span>, previa al Pregón de Semana Santa en San Pedro del Pinatar, Domingo de Ramos 12 abril 1987, en el Cine Moderno.</text:p>
        </text:list-item>
        <text:list-item>
          <text:p text:style-name="P188">Folleto del Hotel Montepiedra, Dehesa de Campoamor, Alicante.</text:p>
        </text:list-item>
        <text:list-item>
          <text:p text:style-name="P188">Nota manuscrita con poema de un cartagenero, dedicado a Carmen Conde.</text:p>
        </text:list-item>
        <text:list-item>
          <text:p text:style-name="P188">Invitación del <text:span text:style-name="T317">a</text:span>lcalde-<text:span text:style-name="T317">p</text:span>residente del Ayuntamiento y el <text:span text:style-name="T339">p</text:span>residente del Cabildo de Procesiones de San Pedro del Pinatar al <text:span text:style-name="T317">p</text:span>regón de Semana Santa que pronunciaría Carmen Conde el domingo 12 abril 1987; tarjeta convocando reunión previa en el Aula de Cultura, y tarjeta anunciando el almuerzo posterior al acto en el Restaurante Floridablanca de Lo Pagán.</text:p>
        </text:list-item>
        <text:list-item>
          <text:p text:style-name="P188">Programa de la Semana Santa 1987 en San Pedro del Pinatar.</text:p>
        </text:list-item>
        <text:list-item>
          <text:p text:style-name="P188">Hoja mecanoscrita por Carmen Conde con el índice de los poemas leídos en el <text:span text:style-name="T339">p</text:span>regón, y hojas con el texto del <text:span text:style-name="T317">p</text:span>regón.</text:p>
        </text:list-item>
        <text:list-item>
          <text:p text:style-name="P188">Hojas mecanoscritas sobre la historia de San Pedro del Pinatar.</text:p>
        </text:list-item>
      </text:list>
      <text:p text:style-name="P13">- Carpeta con “Canciones seleccionadas y originales”:</text:p>
      <text:list text:style-name="WW8Num134">
        <text:list-item>
          <text:p text:style-name="P290"><text:span text:style-name="T17">Hojas mecanoscritas con anotaciones manuscritas con el texto </text:span><text:span text:style-name="T53">Cuando canta el pueblo</text:span><text:span text:style-name="T97">,</text:span><text:span text:style-name="T53"> </text:span><text:span text:style-name="T97">por Carmen Conde.</text:span></text:p>
        </text:list-item>
        <text:list-item>
          <text:p text:style-name="P290"><text:soft-page-break/><text:span text:style-name="T97">Hojas mecanoscritas con anotaciones manuscritas con el texto </text:span><text:span text:style-name="T53">Una observación para el cante flamenco: el Ay, ay, ay!</text:span><text:span text:style-name="T97">,</text:span><text:span text:style-name="T53"> </text:span><text:span text:style-name="T97">por Carmen Conde.</text:span></text:p>
        </text:list-item>
        <text:list-item>
          <text:p text:style-name="P290"><text:span text:style-name="T97">Hojas mecanoscritas con anotaciones manuscritas con el texto </text:span><text:span text:style-name="T53">El cante flamenco: brevísimo panorama</text:span><text:span text:style-name="T97">,</text:span><text:span text:style-name="T53"> </text:span><text:span text:style-name="T97">por Carmen Conde.</text:span></text:p>
        </text:list-item>
        <text:list-item>
          <text:p text:style-name="P189">Hojas mecanoscritas con Cartageneras, por Carmen Conde, como homenaje a La Unión.</text:p>
        </text:list-item>
        <text:list-item>
          <text:p text:style-name="P290"><text:span text:style-name="T97">Recorte de prensa con </text:span><text:span text:style-name="T53">Cuatro editores arriesgados exponen sus argumentos en favor de la lectura</text:span><text:span text:style-name="T97">, en “Ya” (26 febrero 1986)</text:span></text:p>
        </text:list-item>
        <text:list-item>
          <text:p text:style-name="P290"><text:span text:style-name="T97">Hojas mecanoscritas con el </text:span><text:span text:style-name="T53">Canto funeral por Manolete.</text:span></text:p>
        </text:list-item>
        <text:list-item>
          <text:p text:style-name="P290"><text:span text:style-name="T97">Hojas mecanoscritas con poemas </text:span><text:span text:style-name="T53">El Jabalcón</text:span><text:span text:style-name="T97">, por Antonio Oliver y </text:span><text:span text:style-name="T53">Nieves, la enlutada de Baza </text:span><text:span text:style-name="T97">(1938), por Carmen Conde.</text:span></text:p>
        </text:list-item>
        <text:list-item>
          <text:p text:style-name="P290"><text:span text:style-name="T97">Sobre I conteniendo “Notas generales sobre el cante” manuscritas por Carmen Conde: </text:span><text:span text:style-name="T53">El cante más dramático de España</text:span><text:span text:style-name="T97"> (13 agosto 1956), notas tomadas de </text:span><text:span text:style-name="T53">Flamencología </text:span><text:span text:style-name="T97">por Anselmo González Climent, …</text:span></text:p>
        </text:list-item>
        <text:list-item>
          <text:p text:style-name="P189">Sobre II conteniendo notas manuscritas por Carmen Conde sobre “Historia y clasificación del cante”.</text:p>
        </text:list-item>
        <text:list-item>
          <text:p text:style-name="P189">Sobre III con notas manuscritas por Carmen Conde utilizadas para una conferencia sobre “Los cafés cantantes y el sentido de cada cante”, con ejemplos de discos, acompañadas de una nota para Amanda Junquera (17 agosto 1956): Cafés cantantes; Los que cantan y el que toca la guitarra; 6 cantes: Fandangos, Tarantas-Cartageneras, La soleá, La siguiriya, La petenera.</text:p>
        </text:list-item>
        <text:list-item>
          <text:p text:style-name="P189">Sobre IV con notas manuscritas por Carmen Conde sobre “La cartagenera”</text:p>
        </text:list-item>
        <text:list-item>
          <text:p text:style-name="P290"><text:span text:style-name="T97">Hojas mecanoscritas con: </text:span><text:span text:style-name="T53">Cánticos, Los jóvenes, Búsqueda, …</text:span></text:p>
        </text:list-item>
        <text:list-item>
          <text:p text:style-name="P290"><text:span text:style-name="T97">Carpeta con diversos poemas manuscritos de fechas variadas ... como </text:span><text:span text:style-name="T53">Canciones de las islas </text:span><text:span text:style-name="T97">(agosto 1953), prosa sobre el tabaco, </text:span><text:span text:style-name="T53">Canciones melancólicas</text:span><text:span text:style-name="T97"> (1948), </text:span><text:span text:style-name="T53">Semana Santa: San Juan (Salzillo) </text:span><text:span text:style-name="T97">(1929), </text:span><text:span text:style-name="T53">Desierto Sájara </text:span><text:span text:style-name="T97">(1945), </text:span><text:span text:style-name="T53">Toro en Guadarrama, Réquiem por un hombre que ha muerto junto a un niño </text:span><text:span text:style-name="T97">(1ª versión sin corregir, 1950), </text:span><text:span text:style-name="T53">Pasión del verbo: poemas </text:span><text:span text:style-name="T97">(1943), </text:span><text:span text:style-name="T53">Coplillas, Safo</text:span><text:span text:style-name="T97"> (1984).</text:span></text:p>
        </text:list-item>
        <text:list-item>
          <text:p text:style-name="P290"><text:span text:style-name="T97">Carpeta con poemas y prosas variadas: </text:span><text:span text:style-name="T53">Las moiras, </text:span><text:span text:style-name="T97">hojas manuscritas con texto </text:span><text:span text:style-name="T53">La poesía de la mujer </text:span><text:span text:style-name="T97">(1946), hojas mecanoscritas con el texto de Carmen Bravo-Villasante </text:span><text:span text:style-name="T53">Rubén Darío a la luz de Francisca Sánchez </text:span><text:span text:style-name="T97">sobre </text:span><text:span text:style-name="T53">Acompañando a Francisca Sánchez</text:span><text:span text:style-name="T97">, hojas mecanoscritas con </text:span><text:span text:style-name="T53">Confidencia literaria </text:span><text:span text:style-name="T97">sacada del texto “Cartas a mi destino”, hojas manuscritas con </text:span><text:span text:style-name="T53">Vaticinio</text:span><text:span text:style-name="T97">, un sobre con anotaciones sobre la novela social: Rafael Sánchez Ferlosio, Juan Goytisolo, Ignacio Aldecoa, Jesús Fernández Santos, Ana María Matute, Mercé Rodoreda, un sobre con anotaciones sobre la novela española de postguerra, hojas manuscritas con prosa titulada </text:span><text:span text:style-name="T53">Llegada </text:span><text:span text:style-name="T97">(memoria de la estancia en Melilla, desde febrero 1914 hasta marzo 1920, casas de la infancia, maestras, etc., escrito en Cartagena, 28-29 diciembre 1933); manuscrito de la prosa </text:span><text:span text:style-name="T53">Las maestras </text:span><text:span text:style-name="T97">(</text:span><text:span text:style-name="T164">d</text:span><text:span text:style-name="T97">oña Victoria Garcés, </text:span><text:span text:style-name="T164">d</text:span><text:span text:style-name="T97">oña Anita Pedrosa, Miss Mini, </text:span><text:span text:style-name="T164">d</text:span><text:span text:style-name="T97">on Rafael Álvarez; escrito en Cartagena, 29 diciembre 1933), hojas manuscritas y mecanoscritas de poesía en prosa </text:span><text:span text:style-name="T53">Mar inclinado: poemas (hechos con recuerdos biográficos) </text:span><text:span text:style-name="T97">(1929-1930): y textos incompletos.</text:span></text:p>
        </text:list-item>
      </text:list>
      <text:p text:style-name="P22">- Cante jondo: <text:s/></text:p>
      <text:list text:style-name="WW8Num45">
        <text:list-item>
          <text:p text:style-name="P291"><text:span text:style-name="T74">Programa de mano de </text:span><text:span text:style-name="T46">Antonio y su Compañía de ballet español </text:span><text:span text:style-name="T74">en el Teatro de la Zarzuela. Recorte de otro programa de Antonio con anotaciones manuscritas por Carmen Conde </text:span><text:span text:style-name="T80">indicando: “un bailarín”.</text:span></text:p>
        </text:list-item>
        <text:list-item>
          <text:p text:style-name="P291"><text:span text:style-name="T74">Díptico de la </text:span><text:span text:style-name="T46">Antología del cante flamenco</text:span><text:span text:style-name="T74">, Gran Premio de la Academie Française du Disque, Hispavox, con anotaciones manuscritas por Carmen Conde.</text:span></text:p>
        </text:list-item>
        <text:list-item>
          <text:p text:style-name="P201">Programa de mano del Homenaje a Juan Talega en el Teatro de la Zarzuela, 22 mayo 1970, <text:span text:style-name="T340">texto de J. M. Caballero Bonald</text:span>.</text:p>
        </text:list-item>
        <text:list-item>
          <text:p text:style-name="P291"><text:span text:style-name="T74">Hojas mecanoscritas por Carmen Conde con el texto “Un fabricante de castañuelas”</text:span><text:span text:style-name="T46"> </text:span><text:span text:style-name="T74">con recorte de prensa pegado con fotografía de Víctor Galiano.</text:span></text:p>
        </text:list-item>
        <text:list-item>
          <text:p text:style-name="P201"><text:soft-page-break/>Hojas mecanoscritas con anotaciones manuscritas por Carmen Conde con el texto “Un guitarrero” con recorte de prensa pegado con fotografía de Marcelo Barbero.</text:p>
        </text:list-item>
        <text:list-item>
          <text:p text:style-name="P201">Dossier de recortes de prensa 1956-1971:</text:p>
        </text:list-item>
        <text:list-item>
          <text:p text:style-name="P201">1956: artículos sobre el fabricante de castañuelas Víctor Galiano y el guitarrero Marcelo Barbero, utilizados por Carmen Conde para sus trabajos sobre ellos, de los que recortó las fotografías mencionadas anteriormente.</text:p>
        </text:list-item>
        <text:list-item>
          <text:p text:style-name="P291"><text:span text:style-name="T74">1957: “Pepe Núñez </text:span><text:span text:style-name="T46">El de la </text:span><text:span text:style-name="T206">m</text:span><text:span text:style-name="T46">atrona</text:span><text:span text:style-name="T74">, último flamenco que queda del siglo pasado”, por Rafael Delgado.</text:span></text:p>
        </text:list-item>
        <text:list-item>
          <text:p text:style-name="P291"><text:span text:style-name="T74">1958: “Salinas e hijos: famosos fabricantes mejicanos de guitarras”, por Ward Sinclair, </text:span><text:span text:style-name="T81">en </text:span><text:span text:style-name="T48">Américas</text:span><text:span text:style-name="T81"> (enero 1958) </text:span><text:span text:style-name="T74">y hoja mecanoscrita por Carmen Conde con el texto “Cómo se hace la guitarra”.</text:span></text:p>
        </text:list-item>
        <text:list-item>
          <text:p text:style-name="P201">1961: “Homenaje de los jóvenes a un gran maestro de la guitarra: Aureo Herrero” por Mercedes Lazo.</text:p>
        </text:list-item>
        <text:list-item>
          <text:p text:style-name="P291"><text:span text:style-name="T74">1963: “La canción de los mineros: el Festival de La Unión” por Blanca Espinar; hoja con las bases del IV Festival del Cante de las minas y Antología del cante de las minas; </text:span><text:span text:style-name="T46">El cante de las minas </text:span><text:span text:style-name="T74">por José María Pemán; “La semana de estudios flamencos en Málaga: las manos de las bailarinas de Gades” por Antonio Díaz-Cañabate; “La semana de estudios flamencos en Málaga: las “siguiriyas” de Manuel Torres” por Antonio Díaz-Cañabate; “La semana de estudios flamencos en Málaga: Trini, la </text:span><text:span text:style-name="T46">Cantaora</text:span><text:span text:style-name="T74">” por Antonio Díaz-Cañabate; “I Semana de estudios flamencos: en </text:span><text:span text:style-name="T46">Málaga Cantaora</text:span><text:span text:style-name="T74">” por José Luis Acquaroni.</text:span></text:p>
        </text:list-item>
        <text:list-item>
          <text:p text:style-name="P201">1964: “¡Resurge el flamenco!: aumenta la producción de guitarras y castañuelas y se fabrican más muñecas de gitanos que nunca: conversación con don Antonio Grau, principal autoridad viviente sobre el cante de las minas” por Gómez Figueroa.</text:p>
        </text:list-item>
        <text:list-item>
          <text:p text:style-name="P201">1965: “Cante de las minas”. Y al dorso: entrevista a Carmen Conde sobre la SGAE.</text:p>
        </text:list-item>
        <text:list-item>
          <text:p text:style-name="P201">1967: “Conversaciones con el doctor Jofre en Granada: los cantaores, merced a una estructura laríngea especial heredada, dan el cuarto tono”, por Juan José Porto.</text:p>
        </text:list-item>
        <text:list-item>
          <text:p text:style-name="P201">1969: “Viaje al mundo del flamenco” por Camilo Murillo.</text:p>
        </text:list-item>
        <text:list-item>
          <text:p text:style-name="P291"><text:span text:style-name="T74">1971: “José Menese, una verdad sin lenguaje”</text:span><text:span text:style-name="T46"> </text:span><text:span text:style-name="T74">por Marisa Ciriza.</text:span></text:p>
        </text:list-item>
        <text:list-item>
          <text:p text:style-name="P224">Selección de recortes de prensa hecha por Carmen Conde: hoja sobre “Cantaores del pasado: notas de Leopoldo Rodríguez Alcalde”; hoja titulada “Un cantaor de ahora” con el recorte “Pepe Núñez El de la matrona, último flamenco que queda del siglo pasado” por Rafael Delgado; hoja “Acerca del dialecto andaluz: notas de José María de Mena”; “Sors, Aguado y Tárrega conquistan definitivamente el cetro guitarrístico de España” por Susana Salgado Gómez; “La llave de oro del cante, para Antonio Mairena” por Tico Medina y Enrique Verdugo; “La otra cara de la moneda: el campo” por Asensio Sáez.</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Caja 11</text:p>
      <text:p text:style-name="P3"/>
      <text:p text:style-name="P13">- II Bienal Internacional de Poesía de Knokke-le-Zoute. (2-6 septiembre 1954):</text:p>
      <text:list text:style-name="WW8Num136">
        <text:list-item>
          <text:p text:style-name="P98">Hojas mecanoscritas con lista de países y escritores participantes.</text:p>
        </text:list-item>
        <text:list-item>
          <text:p text:style-name="P98">Hojas mecanoscritas con la intervención de Marie-Jeanne Durry (sesión de apertura, 3 septiembre 1954).</text:p>
        </text:list-item>
        <text:list-item>
          <text:p text:style-name="P98">Hojas mecanoscritas con la comunicación de John Malcolm Brinnin.</text:p>
        </text:list-item>
        <text:list-item>
          <text:p text:style-name="P292"><text:span text:style-name="T17">Texto mecanoscrito con </text:span><text:span text:style-name="T53">La poesie moderne japonaise </text:span><text:span text:style-name="T97">por Ichiro Ando (2 septiembre 1954).</text:span></text:p>
        </text:list-item>
        <text:list-item>
          <text:p text:style-name="P292"><text:span text:style-name="T97">Hojas mecanoscritas con extractos de la comunicación de Juan Liscano, </text:span><text:span text:style-name="T53">Poesía y lenguaje en América latina</text:span><text:span text:style-name="T97">, traducido por Claude Coffon.</text:span></text:p>
        </text:list-item>
        <text:list-item>
          <text:p text:style-name="P292"><text:span text:style-name="T97">Hojas mecanoscritas con </text:span><text:span text:style-name="T53">Langage poetique avant tout</text:span><text:span text:style-name="T97"> por Jean Coutsocheras.</text:span></text:p>
        </text:list-item>
        <text:list-item>
          <text:p text:style-name="P292"><text:span text:style-name="T97">Hojas mecanoscritas con la comunicación de Paul Palgen: </text:span><text:span text:style-name="T53">Poesie et langage.</text:span></text:p>
        </text:list-item>
        <text:list-item>
          <text:p text:style-name="P292"><text:span text:style-name="T97">Hojas menanoscritas con </text:span><text:span text:style-name="T53">L'apport de la poésie slovène du demi-siècle</text:span><text:span text:style-name="T97"> por Léopold Oblak.</text:span></text:p>
        </text:list-item>
        <text:list-item>
          <text:p text:style-name="P292"><text:span text:style-name="T97">Hojas mecanoscritas con </text:span><text:span text:style-name="T53">Liberte rytmique et esclavage syllabique </text:span><text:span text:style-name="T97">por Victor E. van Vriesland.</text:span></text:p>
        </text:list-item>
        <text:list-item>
          <text:p text:style-name="P292"><text:span text:style-name="T97">Hojas mecanoscritas con la comunicación de Dictinio de Castillo-Elejabeytia, </text:span><text:span text:style-name="T53">La poésie, le poete et le mot poetique.</text:span></text:p>
        </text:list-item>
        <text:list-item>
          <text:p text:style-name="P190">Hojas mecanoscritas con las resoluciones de las distintas Comisiones (5 septiembre 1954).</text:p>
        </text:list-item>
        <text:list-item>
          <text:p text:style-name="P190">Hoja con invitación de L'Anthologie sonore du Journal des Poêtes a una audición en el Casino, y boletín de suscripción.</text:p>
        </text:list-item>
        <text:list-item>
          <text:p text:style-name="P190">Boletín de información n. 1 y recorte de prensa.</text:p>
        </text:list-item>
        <text:list-item>
          <text:p text:style-name="P190">Boletín de información n. 4.</text:p>
        </text:list-item>
        <text:list-item>
          <text:p text:style-name="P190">Boletín de información n. 5.</text:p>
        </text:list-item>
        <text:list-item>
          <text:p text:style-name="P190">Carta de bienvenida a la Bienale, firmada por A. Haulot, Secretario General.</text:p>
        </text:list-item>
      </text:list>
      <text:p text:style-name="P13">- II Congreso Internacional Galdosiano (1978):</text:p>
      <text:list text:style-name="WW8Num137">
        <text:list-item>
          <text:p text:style-name="P99">Boletín n. 1.</text:p>
        </text:list-item>
        <text:list-item>
          <text:p text:style-name="P99">Boletín n. 2.</text:p>
        </text:list-item>
      </text:list>
      <text:p text:style-name="P22"><text:span text:style-name="T341">- Varios escritos de Carmen Conde sobre Miguel Hernández y recortes de prensa (ya catalogados) enviados a Jacinto Luis Guereña (V. Cartas 258-039 y 258-040 y CORP06317-</text:span><text:span text:style-name="T342">6320)</text:span><text:span text:style-name="T341">: </text:span></text:p>
      <text:list text:style-name="WW8Num140">
        <text:list-item>
          <text:list>
            <text:list-item>
              <text:p text:style-name="P191">Hoja manuscrita con dirección postal de Guereña y resguardo de correos del envío (31 octubre 1971).</text:p>
            </text:list-item>
            <text:list-item>
              <text:p text:style-name="P293"><text:span text:style-name="T97">Hoja manuscrita por Carmen Conde con</text:span><text:span text:style-name="T53"> </text:span><text:span text:style-name="T97">“Preliminar”.</text:span></text:p>
            </text:list-item>
            <text:list-item>
              <text:p text:style-name="P293"><text:span text:style-name="T17">Hojas mecanoscritas y manuscritas por Carmen Conde con “</text:span><text:span text:style-name="T97">Algo de mi memoria sobre Miguel Hernández” (1971).</text:span></text:p>
            </text:list-item>
            <text:list-item>
              <text:p text:style-name="P293"><text:span text:style-name="T97">Texto mecanoscrito “[Creo que he contado varias veces...]”</text:span><text:span text:style-name="T53"> </text:span><text:span text:style-name="T97">(3 diciembre 1960).</text:span></text:p>
            </text:list-item>
            <text:list-item>
              <text:p text:style-name="P293"><text:span text:style-name="T17">Texto mecanoscrito con anotaciones manuscritas “</text:span><text:span text:style-name="T97">Mi</text:span><text:span text:style-name="T74">guel Hernández Giner, poeta”</text:span><text:span text:style-name="T46"> </text:span><text:span text:style-name="T74">(1946)</text:span><text:span text:style-name="T16">.</text:span></text:p>
            </text:list-item>
            <text:list-item>
              <text:p text:style-name="P100">Hojas manuscritas con texto “Miguel Hernández Giner: poeta del barro” (Los Dolores, 25 abril 1936).</text:p>
            </text:list-item>
            <text:list-item>
              <text:p text:style-name="P293"><text:span text:style-name="T17">Recortes de prensa de Miguel Hernández (ya catalogados, véase CORP06317-06320): </text:span><text:span text:style-name="T97">“Camposanto”</text:span><text:span text:style-name="T17"> por Miguel H. Giner en </text:span><text:span text:style-name="T53">La Verdad</text:span><text:span text:style-name="T17"> de Murcia (</text:span><text:span text:style-name="T16">20 noviembre 1932); </text:span><text:span text:style-name="T97">“Ciudad de mar ligero y campo rápido: a Carmen Conde (Campo de Cartagena -a gran velocidad-, julio de 1933”</text:span><text:span text:style-name="T17"> por Miguel H. Giner en </text:span><text:span text:style-name="T53">La Verdad</text:span><text:span text:style-name="T17"> de Murcia (3 agosto 1933); </text:span><text:span text:style-name="T97">“Pastor-plural”</text:span><text:span text:style-name="T53"> </text:span><text:span text:style-name="T97">por Miguel Hernández Giner en </text:span><text:span text:style-name="T53">La Verdad</text:span><text:span text:style-name="T17"> de Murcia (21 diciembre 1933); </text:span><text:span text:style-name="T97">“Marzo-hortado”</text:span><text:span text:style-name="T53"> </text:span><text:span text:style-name="T97">por Miguel Hernández Giner, en </text:span><text:span text:style-name="T53">La Verdad</text:span><text:span text:style-name="T17"> de Murcia (15 marzo 1934).</text:span></text:p>
            </text:list-item>
            <text:list-item>
              <text:p text:style-name="P293"><text:span text:style-name="T25">Hojas mecanoscritas con p</text:span><text:span text:style-name="T17">oemas de Miguel Hernández escritos en la cárcel en donde murió el día 28 de marzo de 1942, sábado (</text:span><text:span text:style-name="T178">v</text:span><text:span text:style-name="T17">íspera del Domingo de Ramos) en Alicante, </text:span><text:soft-page-break/><text:span text:style-name="T17">Enfermería: </text:span><text:span text:style-name="T74">“Sepultura de la imaginación”; “[Desde que el alba quiso ser alba…]”; “[Yo no quiero más luz que tu cuerpo ante el mío…]”; “[El lecho, aquella hierba de ayer y de mañana…]”; “[S</text:span><text:span text:style-name="T142">o</text:span><text:span text:style-name="T74">lo quien ama vuela…]”</text:span></text:p>
            </text:list-item>
            <text:list-item>
              <text:p text:style-name="P293"><text:span text:style-name="T97">Relación manuscrita por Carmen Conde de documentos relacionados con Miguel Hernández, prestados a los Ribes </text:span><text:span text:style-name="T105">[María de Gracia Ifach y Francisco Ribes]</text:span><text:span text:style-name="T97"> en septiembre de 1971.</text:span></text:p>
            </text:list-item>
            <text:list-item>
              <text:p text:style-name="P100">Homenajes a Miguel Hernández en 1978:</text:p>
            </text:list-item>
          </text:list>
        </text:list-item>
      </text:list>
      <text:list text:style-name="WW8Num142">
        <text:list-item>
          <text:p text:style-name="P101">Homenaje a Miguel Hernández organizado por el Partido Socialista Popular de Caravaca con la intervención de la poetisa Carmen Conde y de Francisco Martínez Mirete (1978).</text:p>
        </text:list-item>
        <text:list-item>
          <text:p text:style-name="P294"><text:span text:style-name="T97">Hojas mecanoscritas con la intervención de Carmen Conde en el homenaje a Miguel Hernández en Caravaca, “Para Miguel Hernández: </text:span><text:span text:style-name="T106">(un carnívoro cuchillo)”</text:span><text:span text:style-name="T97"> (Benidorm, 8 abril 1978), y hoja con el poema “A Miguel” (Benidorm, 9 abril 1978).</text:span></text:p>
        </text:list-item>
        <text:list-item>
          <text:p text:style-name="P294"><text:span text:style-name="T17">Invitación a la Exposición Homenaje a Miguel Hernández organizad</text:span><text:span text:style-name="T179">a</text:span><text:span text:style-name="T17"> por la Comisión de Arte y Cultura del P.S.P., presentación a cargo de Enrique Tierno Galván y José Hierro en la Galería Multitud de Madrid (entre los poetas, Carmen Conde), </text:span><text:span text:style-name="T26">ya catalogad</text:span><text:span text:style-name="T180">a (348-039)</text:span></text:p>
        </text:list-item>
        <text:list-item>
          <text:p text:style-name="P102">Invitación al Homenaje a Miguel Hernández (36 aniversario de su muerte) organizado por la Sociedad General de Autores de España (17 marzo 1978), <text:span text:style-name="T343">ya catalogad</text:span><text:span text:style-name="T318">a</text:span><text:span text:style-name="T343"> </text:span><text:span text:style-name="T318">(348-040)</text:span><text:span text:style-name="T343">.</text:span></text:p>
        </text:list-item>
      </text:list>
      <text:p text:style-name="P35"><text:span text:style-name="T17">- </text:span><text:span text:style-name="T181">Homenajes a Miguel Hernández, m</text:span><text:span text:style-name="T17">a</text:span><text:span text:style-name="T16">rzo-mayo 1992:</text:span></text:p>
      <text:list text:style-name="WW8Num144">
        <text:list-item>
          <text:p text:style-name="P298"><text:span text:style-name="T17">Programa de mano del I Cong</text:span><text:span text:style-name="T16">reso Internacional Miguel Hernández (Alicante, Elche, Orihuela, 25-28 marzo 1992).</text:span></text:p>
        </text:list-item>
        <text:list-item>
          <text:p text:style-name="P103">Programa de mano del Homenaje a Miguel Hernández organizado por el Seminario de Literatura Española de la Universidad de Murcia (30 marzo-2 abril 1992, en el Aula de Cultura de Caja Murcia)</text:p>
        </text:list-item>
        <text:list-item>
          <text:p text:style-name="P298"><text:span text:style-name="T46">Espasa noticias </text:span><text:span text:style-name="T74">(marzo-a</text:span><text:span text:style-name="T16">bril 1992): promoción de la </text:span><text:span text:style-name="T46">Obra completa </text:span><text:span text:style-name="T74">de Miguel Hernández</text:span><text:span text:style-name="T16">.</text:span></text:p>
        </text:list-item>
      </text:list>
      <text:p text:style-name="P35"><text:span text:style-name="T17">- Recortes de prensa relacionados con los homenajes a Miguel Hernánd</text:span><text:span text:style-name="T16">ez. Marzo-abril 1992 (cincuentenario de su muerte): </text:span><text:span text:style-name="T33">(ya catalogados: </text:span><text:span text:style-name="T107">RP.30(7268) y siguientes</text:span><text:span text:style-name="T33">). </text:span></text:p>
      <text:list text:style-name="WW8Num145">
        <text:list-item>
          <text:p text:style-name="P299"><text:span text:style-name="T53">La memoria de Miguel Hernández en Badajoz se muestra al público </text:span><text:span text:style-name="T97">por L. Barrera (se cita a Carmen Conde), en “Extremadura” (13 marzo 1992). </text:span></text:p>
        </text:list-item>
        <text:list-item>
          <text:p text:style-name="P299"><text:span text:style-name="T53">Poeta entrañable </text:span><text:span text:style-name="T97">por Darío Puccini (se cita a Carmen Conde), en “Diario 16” (21 marzo </text:span><text:span text:style-name="T108">1992).</text:span><text:span text:style-name="T127"> </text:span><text:span text:style-name="T344">RP.30(7269).</text:span><text:span text:style-name="T127"> </text:span></text:p>
        </text:list-item>
        <text:list-item>
          <text:p text:style-name="P299"><text:span text:style-name="T55">H</text:span><text:span text:style-name="T53">omenaje al poeta oriolano</text:span><text:span text:style-name="T97"> en “Información” (Alicante, 26 marzo 1992).</text:span></text:p>
        </text:list-item>
        <text:list-item>
          <text:p text:style-name="P299"><text:span text:style-name="T53">Inéditos y congreso de Miguel Hernández en Murcia </text:span><text:span text:style-name="T97">(se cita a Carmen Conde), en “Diario de Navarra” (26 marzo 1992).</text:span></text:p>
        </text:list-item>
        <text:list-item>
          <text:p text:style-name="P299"><text:span text:style-name="T53">Un nuevo libro sobre Miguel Hernández en el 50 aniversario de su muerte: presentado por la Universidad de Murcia </text:span><text:span text:style-name="T97">(se cita a Carmen Conde), en “Diario de Teruel” (26 marzo 1992).</text:span></text:p>
        </text:list-item>
        <text:list-item>
          <text:p text:style-name="P299"><text:span text:style-name="T53">La Universidad de Murcia edita una carta inédita de Hernández a Cossío </text:span><text:span text:style-name="T97">(se cita a Carmen Conde), en “El diario montañés” (26 marzo 1992)</text:span></text:p>
        </text:list-item>
        <text:list-item>
          <text:p text:style-name="P299"><text:span text:style-name="T53">La Universidad de Murcia edita un libro sobre Miguel Hernández: recoge diversos estudios de 35 especialistas y manuscritos inéditos </text:span><text:span text:style-name="T97">(se cita a Carmen Conde y Antonio Oliver) por José María Galiana, en “La Verdad” (Alicante, 26 marzo 1992)</text:span></text:p>
        </text:list-item>
        <text:list-item>
          <text:p text:style-name="P299"><text:span text:style-name="T53">Murcia a Miguel Hernández: cincuenta años sin el poeta de Orihuela</text:span><text:span text:style-name="T97"> (se cita a Carmen Conde), por José María Balcells en “El Norte de Castilla” (28 marzo 1992)</text:span></text:p>
        </text:list-item>
        <text:list-item>
          <text:p text:style-name="P299"><text:span text:style-name="T53">Editados textos inéditos del poeta Miguel Hernández </text:span><text:span text:style-name="T97">(se cita a Carmen Conde), en “El Día” (Santa Cruz de Tenerife, 28 marzo 1992)</text:span></text:p>
        </text:list-item>
        <text:list-item>
          <text:p text:style-name="P299"><text:span text:style-name="T53">Homenaje a Miguel Hernández (1942-1992): La guinda </text:span><text:span text:style-name="T97">en “La Verdad”, año 1, número extra (28 marzo 1992). Incluye diversos textos sobre Miguel Hernández, entre ellos el titulado </text:span><text:span text:style-name="T53">De otros días--</text:span><text:span text:style-name="T97">,</text:span><text:span text:style-name="T53"> </text:span><text:span text:style-name="T97">por Carmen Conde.</text:span></text:p>
        </text:list-item>
        <text:list-item>
          <text:p text:style-name="P299"><text:soft-page-break/><text:span text:style-name="T53">Volver a Miguel Hernández: celebración de un cincuentenario</text:span><text:span text:style-name="T97"> (se cita a Carmen Conde), por Ángel Vivas, en “Época” (30 marzo 1992)</text:span></text:p>
        </text:list-item>
        <text:list-item>
          <text:p text:style-name="P299"><text:span text:style-name="T53">El último Hernández: la Universidad de Murcia edita un libro con textos inéditos del poeta oriolano </text:span><text:span text:style-name="T97">(se cita a Carmen Conde), por P. Benito, en “La Opinión” (Murcia, 1 abril 1992). Recorte de prensa y un ejemplar del diario completo.</text:span></text:p>
        </text:list-item>
        <text:list-item>
          <text:p text:style-name="P299"><text:span text:style-name="T53">Pastor de las palabras </text:span><text:span text:style-name="T97">(se cita a Carmen Conde), por Rubén Castillo Gallego, en “La Verdad” (11 abril 1992).</text:span></text:p>
        </text:list-item>
        <text:list-item>
          <text:p text:style-name="P299"><text:span text:style-name="T53">Frutalmente propagado: el Ayuntamiento de Murcia organiza once recitales con poemas de Miguel Hernández en barrios y pedanías. Homenaje al poeta oriolano en Alcantarilla </text:span><text:span text:style-name="T97">(se cita a Antonio Oliver y Carmen Conde), por Gontzal Díez, en “La Verdad” (8 abril 1992).</text:span></text:p>
        </text:list-item>
      </text:list>
      <text:p text:style-name="P13">- Trabajos sobre Ramón Sijé:</text:p>
      <text:list text:style-name="WW8Num146">
        <text:list-item>
          <text:p text:style-name="P300"><text:span text:style-name="T17">Prosa de Ramón Sijé: hoja mecanoscrita con</text:span><text:span text:style-name="T97"> “A...”</text:span></text:p>
        </text:list-item>
        <text:list-item>
          <text:p text:style-name="P300"><text:span text:style-name="T17">Fotocopias de texto mecanoscrito con anotaciones manuscritas por Carmen Conde titulado </text:span><text:span text:style-name="T97">“A</text:span><text:span text:style-name="T74">l adolescente de Orihuela”</text:span><text:span text:style-name="T46"> </text:span><text:span text:style-name="T74">(</text:span><text:span text:style-name="T16">1 enero 1936).</text:span></text:p>
        </text:list-item>
        <text:list-item>
          <text:p text:style-name="P300"><text:span text:style-name="T17">Fotocopias con “</text:span><text:span text:style-name="T97">Notas a un poeta: (Antonio Oliver) en </text:span><text:span text:style-name="T53">D</text:span><text:span text:style-name="T46">iario de Alicante</text:span><text:span text:style-name="T16"> (1932).</text:span></text:p>
        </text:list-item>
        <text:list-item>
          <text:p text:style-name="P300"><text:span text:style-name="T16">Fotocopia de </text:span><text:span text:style-name="T74">“Geografía de un claustro: a Olimpia Miró</text:span><text:span text:style-name="T46"> </text:span><text:span text:style-name="T74">en <text:s/></text:span><text:span text:style-name="T53">El clamor de la verdad: </text:span><text:span text:style-name="T348">cuaderno de Oleza consagrado al poeta Gabriel Miró</text:span><text:span text:style-name="T346"> (Orihuela, 2 octubre 1932).</text:span><text:span text:style-name="T126"> </text:span></text:p>
        </text:list-item>
      </text:list>
      <text:p text:style-name="P13">- Fiesta de la Poesía y I Asamblea de poetas y escritores del Sudeste español (Orihuela, 19-20 marzo 1955):</text:p>
      <text:list text:style-name="WW8Num147">
        <text:list-item>
          <text:p text:style-name="P301"><text:span text:style-name="T17">Programa de mano (incluye la mención de la intervención de Carmen Conde en la sesión de clausura de la Asamblea con la lectura de su texto “</text:span><text:span text:style-name="T97">Tres inolvidables adolescentes de Orihuela”).</text:span><text:span text:style-name="T53"> </text:span><text:span text:style-name="T97">T</text:span><text:span text:style-name="T17">arjeta de asambleísta a favor de Carmen Conde.</text:span></text:p>
        </text:list-item>
        <text:list-item>
          <text:p text:style-name="P104">Recordatorio del fallecimiento de Mari-Lola Marín Gutiérrez, hermana de Ramón Sijé, fallecida el 27 septiembre 1964), con anotaciones manuscritas de Carmen Conde.</text:p>
        </text:list-item>
        <text:list-item>
          <text:p text:style-name="P301"><text:span text:style-name="T97">Hojas mecanoscritas con poema “</text:span><text:span text:style-name="T74">Elegía” “</text:span><text:span text:style-name="T82">[¡Os llamabais...]</text:span><text:span text:style-name="T46"> “</text:span><text:span text:style-name="T74">por</text:span><text:span text:style-name="T16"> Carmen Conde (febrero 1955).</text:span></text:p>
        </text:list-item>
        <text:list-item>
          <text:p text:style-name="P301"><text:span text:style-name="T17">Poemas de poetas asistentes: hoja manuscrita con poema </text:span><text:span text:style-name="T97">“[Protege, Señor, a los que tosen...]” de Javier Martínez Pastor, con dedicatoria para Carmen Conde; hoja mecanoscrita con anotaciones manuscritas con poema “</text:span><text:span text:style-name="T74">A un joven poeta”</text:span><text:span text:style-name="T46"> </text:span><text:span text:style-name="T74">por</text:span><text:span text:style-name="T16"> Rafael Azuar, con dedicatoria para Carmen Conde; hoja mecanoscrita con “</text:span><text:span text:style-name="T74">Latido inmortal” por Francisco Fernández (1 mayo 1953), con dedicatoria para Carmen Conde.</text:span></text:p>
        </text:list-item>
      </text:list>
      <text:p text:style-name="P13">- Homenaje a Gabriel Miró. (V.a. dossier Conferencias de Carmen Conde 1979-1987).</text:p>
      <text:list text:style-name="WW8Num148">
        <text:list-item>
          <text:p text:style-name="P302"><text:span text:style-name="T17">Esquela de Gabriel M</text:span><text:span text:style-name="T16">iró en el primer centenario de su muerte (Alicante, 28 julio 1879-Madrid, 27 mayo 1930)</text:span></text:p>
        </text:list-item>
        <text:list-item>
          <text:p text:style-name="P105">Fotocopia de hojas mecanoscritas con anotaciones manuscritas con el texto de José Gerardo Manrique de Lara, presentando a Carmen Conde (1979) “<text:span text:style-name="T350">[Esta mujer, que lleva por nombre un jardín…]”.</text:span></text:p>
        </text:list-item>
        <text:list-item>
          <text:p text:style-name="P302"><text:span text:style-name="T17">Invitación de la Caja de Ahorros de Alicante y Murcia al acto de inauguración de la exposición conmemorativa del Centenario de Gabriel Miró y a la conferencia de Carmen Conde, sobre el tema </text:span><text:span text:style-name="T53">El agua en Gabriel Miró y en Teresa de Ávila </text:span><text:span text:style-name="T97">(abril 1979); invitación</text:span><text:span text:style-name="T17"> de la Fundación Universitaria Española a la conferencia de Carmen Conde con el mismo título que la anterior</text:span><text:span text:style-name="T46"> </text:span><text:span text:style-name="T74">(19 noviembre 1979), y hojas mecanoscritas con el texto.</text:span></text:p>
        </text:list-item>
      </text:list>
      <text:p text:style-name="P13">- Gabriel y Clemencia Miró.</text:p>
      <text:list text:style-name="WW8Num149">
        <text:list-item>
          <text:p text:style-name="P303"><text:span text:style-name="T17">Invitación con programa de mano del IV Cursillo de Cultura Hispánica 1975 organizado por la Cátedra Mediterráneo de la Universidad de Valencia en Alicante, de </text:span><text:span text:style-name="T53">Poesía española actual: De la torre de marfil al encuentro del hombre</text:span><text:span text:style-name="T17"> impartido por Carmen Conde en la Biblioteca Gabriel Miró (14, 15, 16 y 17 julio 1975).</text:span></text:p>
        </text:list-item>
        <text:list-item>
          <text:p text:style-name="P303"><text:span text:style-name="T17">Fotografías para el</text:span><text:span text:style-name="T16"> artículo sobre Gabriel Miró: hoja con listado de fotos para enviar a Dionisio para </text:span><text:span text:style-name="T46">Revista</text:span><text:span text:style-name="T16">; un sobre con “Fotos del mundo mironiano” (en anotación manuscrita de Carmen Conde, </text:span><text:span text:style-name="T190">e</text:span><text:span text:style-name="T16">sta indica 7 fotografías, pero hay 4 fotos hechas por ella, tituladas al </text:span><text:soft-page-break/><text:span text:style-name="T16">dorso: Calle entre palmeras, de Elche; Gente de los caminos con sol; Proas; <text:s/>Sendas del mar) y 4 tarjetas postales del Colegio de Santo Domingo de Orihuela.</text:span></text:p>
        </text:list-item>
        <text:list-item>
          <text:p text:style-name="P106">Hoja manuscrita por Carmen Conde con relación de dedicatorias de Gabriel Miró.</text:p>
        </text:list-item>
        <text:list-item>
          <text:p text:style-name="P303"><text:span text:style-name="T17">Hoja manuscrita por Carmen Conde con su poema “</text:span><text:span text:style-name="T97">A la soltera Dª Purita de </text:span><text:span text:style-name="T46">El obispo leproso</text:span><text:span text:style-name="T74">. Gabriel Miró” (según anota, a él se refiere </text:span><text:span text:style-name="T16">Gabriel Miró en su dedicatoria de </text:span><text:span text:style-name="T46">El obispo leproso</text:span><text:span text:style-name="T74"> (1927)</text:span><text:span text:style-name="T16">.</text:span></text:p>
        </text:list-item>
        <text:list-item>
          <text:p text:style-name="P303"><text:span text:style-name="T17">Hojas manuscritas por Carmen Conde con el texto </text:span><text:span text:style-name="T46">Gabriel y Clemencia Miró: a Doris Haselden</text:span><text:span text:style-name="T74"> (Madrid, agosto 1956).</text:span></text:p>
        </text:list-item>
        <text:list-item>
          <text:p text:style-name="P303"><text:span text:style-name="T220">Hojas mecanoscritas con </text:span><text:span text:style-name="T222">Lettres a Katherine Mansfield. III</text:span><text:span text:style-name="T225">, traducción al francés hecha por Clemencia Miró de </text:span><text:span text:style-name="T222">Cartas a Katherine Mansfield </text:span><text:span text:style-name="T223">III </text:span><text:span text:style-name="T225">de Carmen Conde.</text:span></text:p>
        </text:list-item>
        <text:list-item>
          <text:p text:style-name="P303"><text:span text:style-name="T225">Hojas manuscritas por Carmen Conde con el texto “</text:span><text:span text:style-name="T97">Algún material real de la obra mironiana” y “El Ángel”.</text:span><text:span text:style-name="T53"> </text:span><text:span text:style-name="T97">Acompaña: tarjeta postal con </text:span><text:span text:style-name="T53">La Dolorosa</text:span><text:span text:style-name="T97"> de Salzillo, tarjeta postal de la desaparecida Santísima Virgen del Primer Dolor de Salzillo en Cartagena, con anotaciones manuscritas al dorso por María Paz Abellán, madre de Carmen Conde, y recorte de prensa con fotografía de </text:span><text:span text:style-name="T53">La oración del huerto </text:span><text:span text:style-name="T97">de Salzillo en la Semana Santa murciana.</text:span></text:p>
        </text:list-item>
        <text:list-item>
          <text:p text:style-name="P303"><text:span text:style-name="T97">Hojas manuscritas con </text:span><text:span text:style-name="T46">Pasión de Gabriel Miró (biografía) </text:span><text:span text:style-name="T74">por</text:span><text:span text:style-name="T16"> Carmen Conde (Castilla, 1942-1943). En ellas, se reproduce una conversación entre Clemencia Miró, Doris Haselden, Amanda Junquera y Carmen Conde en la casa de Velingtonia, la tarde del 29 abril 1942, sobre Gabriel Miró y su biografía, datos anotados el 30 abril 1942.</text:span></text:p>
        </text:list-item>
      </text:list>
      <text:p text:style-name="P35"><text:span text:style-name="T17">- Sobre Federico García Lorca. M</text:span><text:span text:style-name="T16">arzo 1986-mayo 1987:</text:span></text:p>
      <text:list text:style-name="WW8Num150">
        <text:list-item>
          <text:p text:style-name="P107">Homenaje a Antonio Machado, Federico García Lorca, Miguel Hernández (septiembre-octubre 1985): tríptico sobre la Fundación Española “Antonio Machado”; programa de mano del Homenaje a Antonio Machado, Federico García Lorca, Miguel Hernández en el Aula Abierta de la Asociación Colegial de Escritores; programa del Homenaje Nacional a Antonio Machado, Federico García Lorca, Miguel Hernández, organizado por la Fundación Española Antonio Machado, Patronato Cultural Federico García Lorca, Asociación de Amigos de Miguel Hernández (octubre 1985) y póster del Homenaje (29 septiembre-15 octubre 1985).</text:p>
        </text:list-item>
        <text:list-item>
          <text:p text:style-name="P304"><text:span text:style-name="T17">Recortes de prensa sobre Federico García Lorca: </text:span><text:span text:style-name="T46">Cincuenta años del asesinato de Lorca</text:span><text:span text:style-name="T74">: editorial y </text:span><text:span text:style-name="T46">Evocación de García Lorca (Santa Bárbara, California) </text:span><text:span text:style-name="T74">por Manuel Alvar en “</text:span><text:span text:style-name="T16">ABC” (16 agosto 1986). </text:span><text:span text:style-name="T46">“El público”, el provocador y escandaloso poema lorquiano, se presentó ayer en Madrid </text:span><text:span text:style-name="T74">por Lorenzo López Sancho y </text:span><text:span text:style-name="T46">Estreno de “El público”, de Federico García Lorca </text:span><text:span text:style-name="T74">en “ABC” (</text:span><text:span text:style-name="T16">17 enero 1987). </text:span><text:span text:style-name="T46">Federico García Lorca y José Caballero, un hermanamiento por encima del tiempo y de la muerte: música y exposiciones en Fuentevaqueros para celebrar el acto </text:span><text:span text:style-name="T74">por Inmaculada Vilardebó en “</text:span><text:span text:style-name="T16">ABC” (16 mayo 1987)</text:span></text:p>
        </text:list-item>
      </text:list>
      <text:p text:style-name="P13">- Dossier sobre Juan Ramón Jiménez (centenario de su nacimiento, 1990):</text:p>
      <text:list text:style-name="WW8Num151">
        <text:list-item>
          <text:p text:style-name="P305"><text:span text:style-name="T17">Hoja de una publicación con el poema </text:span><text:span text:style-name="T53">Mediodía</text:span><text:span text:style-name="T97"> de Juan Ramón Jiménez.</text:span></text:p>
        </text:list-item>
        <text:list-item>
          <text:p text:style-name="P305"><text:span text:style-name="T97">Hojas mecanoscritas con los poemas: </text:span><text:span text:style-name="T46">Más alto!; Árbol; </text:span><text:span text:style-name="T53">Piedra.</text:span></text:p>
        </text:list-item>
        <text:list-item>
          <text:p text:style-name="P305"><text:span text:style-name="T17">Páginas de un libro utilizadas para </text:span><text:span text:style-name="T53">Juan Ramón Jiménez y sus grandes temas inmortales.</text:span></text:p>
        </text:list-item>
        <text:list-item>
          <text:p text:style-name="P305"><text:span text:style-name="T17">Recortes de prensa sobre Juan Ramón Jiménez: </text:span><text:span text:style-name="T53">Claros enigmas, turbios personajes </text:span><text:span text:style-name="T97">por Ricardo Gullón, y </text:span><text:span text:style-name="T53">Gullón: “Mi afán ha sido siempre penetrar en los secretos de la invención literaria”: el crítico y ensayista lee hoy su discurso de ingreso en la Real Academia </text:span><text:span text:style-name="T97">por Trinidad de León-Sotelo, en “ABC” (22 octubre 1990); </text:span><text:span text:style-name="T53">Gullón glosa en la Real Academia la figura romántica del primer Juan Ramón Jiménez </text:span><text:span text:style-name="T97">por S. C. [Santiago Castelo?] en “ABC” (23 octubre 1990); </text:span><text:span text:style-name="T53">Los hongos amenazan los más de cuarenta mil manuscritos de Juan Ramón legados a Puerto Rico</text:span><text:span text:style-name="T97"> por Pedro Corral, y </text:span><text:span text:style-name="T53">El libro mohoso </text:span><text:span text:style-name="T97">por Juan Ramón Jiménez, en “ABC” (21 diciembre 1990); </text:span><text:span text:style-name="T53">“Ideolojía (1897-1957), Juan Ramón Jiménez </text:span><text:span text:style-name="T97">por Miguel García-Posada, en “ABC literario” (22 diciembre 1990); </text:span><text:span text:style-name="T53">“La edición final de la obra de Juan Ramón podría costarme uno o dos siglos de trabajo”: Sánchez Romeralo reconstruye desde hace veinte años el legado del poeta </text:span><text:span text:style-name="T97">por Pedro Corral, en “ABC” (27 diciembre 1990)</text:span></text:p>
        </text:list-item>
        <text:list-item>
          <text:p text:style-name="P305"><text:soft-page-break/><text:span text:style-name="T97">Díptico con texto </text:span><text:span text:style-name="T53">Federico García Lorca (1928)</text:span><text:span text:style-name="T17"> por Juan Ramón Jiménez, de “Lorca en América”, Sala de Exposiciones</text:span><text:span text:style-name="T16"> del Ayuntamiento de Moguer, del 16 de marzo al 1 de abril de 1991, y 1 tarjeta postal con burrito en Moguer.</text:span></text:p>
        </text:list-item>
        <text:list-item>
          <text:p text:style-name="P305"><text:span text:style-name="T16">Tarjeta de visita de Miguel Ángel Almodóvar, Presidente del Aula Cultural del CSIC, y p</text:span><text:span text:style-name="T17">rograma de mano de las actividades de los actos del centenario del nacimiento de Juan Ramón Jiménez (25-29 mayo 1990).</text:span></text:p>
        </text:list-item>
      </text:list>
      <text:p text:style-name="P22">- Sobre Vicente Aleixandre. “1984. Muerte de Vicente Aleixandre. Diciembre (12 <text:span text:style-name="T351">1/2</text:span> <text:s/>13-14)”: <text:s text:c="5"/></text:p>
      <text:list text:style-name="WW8Num152">
        <text:list-item>
          <text:p text:style-name="P306"><text:span text:style-name="T16">Fotocopias de” </text:span><text:span text:style-name="T74">Encuentro con Vicente Aleixandre (1940)</text:span><text:span text:style-name="T46"> </text:span><text:span text:style-name="T74">por Carmen Conde.</text:span></text:p>
        </text:list-item>
        <text:list-item>
          <text:p text:style-name="P306"><text:span text:style-name="T74">Fotocopia de </text:span><text:span text:style-name="T16">Carta de Vicente Aleixandre a Carmen Conde, sobre </text:span><text:span text:style-name="T46">Mujer sin Edén </text:span><text:span text:style-name="T74">(Madrid, 12 diciembre 1947).</text:span></text:p>
        </text:list-item>
        <text:list-item>
          <text:p text:style-name="P306"><text:span text:style-name="T74">Recorte de prensa “El </text:span><text:span text:style-name="T143">al</text:span><text:span text:style-name="T74">calde de Madrid inauguró la calle Vicente Aleixandre”</text:span><text:span text:style-name="T46"> </text:span><text:span text:style-name="T74">en </text:span><text:span text:style-name="T46">ABC</text:span><text:span text:style-name="T74"> (25 mayo 1978), y “Los homenajes equívocos”</text:span><text:span text:style-name="T46"> </text:span><text:span text:style-name="T74">por Lorenzo López Sancho, en</text:span><text:span text:style-name="T46"> ABC</text:span><text:span text:style-name="T74"> (27 mayo 1978).</text:span></text:p>
        </text:list-item>
        <text:list-item>
          <text:p text:style-name="P306"><text:span text:style-name="T74">Hojas manuscritas por Carmen Conde tituladas “Un <text:s/>poeta de Occidente” (Velingtonia, 22 febrero 1944), sobre </text:span><text:span text:style-name="T46">Sombra del Paraíso</text:span><text:span text:style-name="T74">, con una nota escrita el 15 octubre 1977 en la que explica que la publicó Juan Aparicio en </text:span><text:span text:style-name="T46">El Español</text:span><text:span text:style-name="T74"> con foto de Aleixandre hecha por ella y que nunca apareció en la bibliografía del poeta.</text:span></text:p>
        </text:list-item>
      </text:list>
      <text:p text:style-name="P22">- Coplillas, no en libros (toro Rosaledo), etc.:</text:p>
      <text:list text:style-name="WW8Num170">
        <text:list-item>
          <text:p text:style-name="P307"><text:span text:style-name="T16">Tarjeta con ilustración de Pedro de Valencia, y al dorso poema </text:span><text:span text:style-name="T46">Sin año</text:span><text:span text:style-name="T74"> por Carmen Conde (Castilla, diciembre 1952), y hoja manuscrita con el mismo poema, aquí sin título, que comienza: “[No le pongas al tiempo cifras exactas...]”</text:span></text:p>
        </text:list-item>
        <text:list-item>
          <text:p text:style-name="P202">Hojas mecanoscritas con poemas “[Cómo bailaba tu baile...]” y “[Bailaba fuera de ti…]”</text:p>
        </text:list-item>
        <text:list-item>
          <text:p text:style-name="P307"><text:span text:style-name="T217">“</text:span><text:span text:style-name="T16">Rosaledo y yo (23, 24, 25 mayo 1958): sobre el toro que “adiviné”, en el Batán”: hoja manuscrita con datos sobre Rosaledo, premiado como toro más brazo en la Feria de San Isidro 1958; hojas manuscritas con poema “</text:span><text:span text:style-name="T74">El toro 21 de Pablo Romero”</text:span><text:span text:style-name="T46"> </text:span><text:span text:style-name="T74">por Carmen Conde; recortes de prensa con “Todo llega en este mundo”</text:span><text:span text:style-name="T46"> </text:span><text:span text:style-name="T74">por Antonio Díaz-Cañabate en </text:span><text:span text:style-name="T46">ABC</text:span><text:span text:style-name="T74"> (27 mayo 1958) y “Los toros de Pablo Romero pusieron la fiesta en pie” por Alardi II en </text:span><text:span text:style-name="T46">El Alcázar</text:span><text:span text:style-name="T74"> (26 mayo 1958). [V. Agendas 1958, sobre la visita a la Venta del Batán, en la Casa de Campo, y al toro Rosaledo, y las fotografías realizadas].</text:span></text:p>
        </text:list-item>
      </text:list>
      <text:p text:style-name="P22">- Notas sobre monasterios de cuando Magdalena Noguera hizo dos a Editorial Alhambra: Medinaceli y El Pilar:</text:p>
      <text:list text:style-name="WW8Num171">
        <text:list-item>
          <text:p text:style-name="P308"><text:span text:style-name="T16">Notas y poemas sobre Santiago: hojas mecanoscritas con poema “</text:span><text:span text:style-name="T74">Santiago (balada ingenua)” por Federico García Lorca; hojas con anotaciones manuscritas por Carmen Conde; hojas mecanoscritas con anotaciones manuscritas de Carmen Conde con “Santiago, primer misionero en España” por M. N. (Magdalena Noguera).</text:span></text:p>
        </text:list-item>
        <text:list-item>
          <text:p text:style-name="P308"><text:span text:style-name="T16">Recortes de prensa: “</text:span><text:span text:style-name="T74">Lección española de Santiago Zebedeo” por Sebastián Souvirón; “Oración al </text:span><text:span text:style-name="T144">a</text:span><text:span text:style-name="T74">póstol” por Diego Fernández Collado (24 julio 1943); “El Monasterio de Sopetrán” por Andrés Pastrana; “La Virgen de Fátima, centro del catolicismo portugués” en </text:span><text:span text:style-name="T46">La Verdad</text:span><text:span text:style-name="T74">; “La Almudena, patrona de Madrid” por J. Hernández Petit.</text:span></text:p>
        </text:list-item>
        <text:list-item>
          <text:p text:style-name="P308"><text:span text:style-name="T16">Sobre Nuestra Señora de Monserrat: artículo de prensa “</text:span><text:span text:style-name="T74">La reincorporación de la Virgen de Montserrat a su Monasterio” por Miguel Capdevila en número completo de </text:span><text:span text:style-name="T46">Destino: política de unidad</text:span><text:span text:style-name="T74">, n. 353 (22 abril 1944); recorte de prensa con la imagen de la Virgen de Montserrat </text:span><text:span text:style-name="T46">Novena a Nuestra Señora de Montserrat </text:span><text:span text:style-name="T74">(Barcelona, 1933); </text:span><text:span text:style-name="T46">Itinerari de la Montanya de Montserrat </text:span><text:span text:style-name="T74">(Barcelona, 1909); hojas mecanoscritas sobre la </text:span><text:span text:style-name="T46">Guía de Montserrat </text:span><text:span text:style-name="T74">de Balaguer y </text:span><text:span text:style-name="T46">Montserrat, </text:span><text:span text:style-name="T74">de “Paisaje español” (1943).</text:span></text:p>
        </text:list-item>
      </text:list>
      <text:p text:style-name="P22">- VII Festival Internacional de Santander (31 julio-31 agosto 1958): </text:p>
      <text:list text:style-name="WW8Num172">
        <text:list-item>
          <text:p text:style-name="P127">Sobre de envío de Carmen Conde a Amanda Junquera, dirigido a Santanter (julio 1958).</text:p>
        </text:list-item>
        <text:list-item>
          <text:p text:style-name="P127">Folleto con avance de programas del VII Festival Internacional de Santander (31 julio-31 agosto 1958).</text:p>
        </text:list-item>
        <text:list-item>
          <text:p text:style-name="P309"><text:soft-page-break/><text:span text:style-name="T16">Programa de mano del recital del pianista Alexander Brailowsky (2 agosto 1958), y recorte de prensa con “</text:span><text:span text:style-name="T74">VII Festival Internacional: Brailowsky dio anoche un maravilloso anticipo del gran recital chopiniano de hoy”, por José Agudo en </text:span><text:span text:style-name="T46">Alerta</text:span><text:span text:style-name="T74"> (3 agosto 1958).</text:span></text:p>
        </text:list-item>
        <text:list-item>
          <text:p text:style-name="P309"><text:span text:style-name="T16">Programas de mano de las actuaciones de Antonio y su Ballet Español (5 y 8 agosto 1958), recortes de prensa “</text:span><text:span text:style-name="T74">VII Festival Internacional: Antonio abrió el ciclo de su ballet español con un claro éxito”, en </text:span><text:span text:style-name="T46">Alerta</text:span><text:span text:style-name="T74"> (6 agosto 1958), “VII Festival Internacional: Un estreno memorable: </text:span><text:span text:style-name="T46">El sombrero de tres picos</text:span><text:span text:style-name="T74">, según la versión de Antonio”, por J. S. C. “Von Benda va a estrenar en Santander una sinfonía de Haydn que él ha descubierto”, por José Agudo, en </text:span><text:span text:style-name="T46">Alerta</text:span><text:span text:style-name="T74"> (7 agosto 1958) y “Ante la Plaza Porticada, llena hasta arriba por cuarta vez consecutiva, Antonio triunfó de nuevo. Victoria de los Ángeles evoca emocionadamente la figura de Argenta”, por José Agudo, en </text:span><text:span text:style-name="T46">Alerta</text:span><text:span text:style-name="T74"> (9 agosto 1958).</text:span></text:p>
        </text:list-item>
        <text:list-item>
          <text:p text:style-name="P127">Programa de mano del Concierto de la Orquesta de Cámara de Madrid, dirigida por Hans von Benda; solista Victoria de los Ángeles (9 agosto 1959), con dos entradas al concierto.</text:p>
        </text:list-item>
        <text:list-item>
          <text:p text:style-name="P203">Recorte de prensa con “VII Festival Internacional: Victoria de los Ángeles, la voz radiante y triunfadora; esta noche, Menuhin con la Orquesta de Cámara, dirigida por Von Benda “(10 agosto 1958).</text:p>
        </text:list-item>
        <text:list-item>
          <text:p text:style-name="P361"><text:span text:style-name="T16">Programa de mano del Concierto de la Orquesta de Cámara de Madrid, dirigida por Hans von Benda, solista Yehudi Menuhin (10 agosto 1958); recortes de prensa “Un violín, cuando tenía cinco años, fue el primer juguete de Yehudi Menuhin” por Leopoldo Rodríguez Alcalde en </text:span><text:span text:style-name="T46">Alerta</text:span><text:span text:style-name="T16"> (10 agosto 1958), y “Festival de 1958: Una maravillosa actuación de Yehudi Menuhin” en </text:span><text:span text:style-name="T46">Alerta</text:span><text:span text:style-name="T16"> (11 agosto 1958).</text:span></text:p>
        </text:list-item>
        <text:list-item>
          <text:p text:style-name="P361"><text:span text:style-name="T16">Programa de mano del recital del solista Yehudi Menuhin, pianista Marcel Gazelle (11 agosto 1958); recorte de prensa “VII Festival Internacional de Santander hoy a las once de la noche: En la Plaza Porticada Yehudi Menuhin, pianista: Marcel Gazelle […]. Mañana, 12 de agosto […] Victoria de los Ángeles, pianista: Gerald Moore” en </text:span><text:span text:style-name="T46">Alerta</text:span><text:span text:style-name="T16"> (11 agosto 1958). “Los Festivales de Santander: Conciertos de Menuhin, Victoria de los Ángeles y von Venda” por Antonio Fernández-Cid en </text:span><text:span text:style-name="T46">ABC</text:span><text:span text:style-name="T16"> (12 agosto 1958).</text:span></text:p>
        </text:list-item>
        <text:list-item>
          <text:p text:style-name="P361"><text:span text:style-name="T16">Programa de mano del recital de Victoria de los Ángeles, pianista Gerald Moore (12 agosto 1958), y recortes de prensa: “Rueda de prensa ante los “tres grandes” del Festival” por J. Delgado; “Dos conciertos -dos grandes triunfos- de Menuhin; hoy, Victoria de los Ángeles dará su recital”, por J. S. C. en </text:span><text:span text:style-name="T46">Alerta</text:span><text:span text:style-name="T16"> (12 agosto 1958); “VII Festival Internacional: apoteósico triunfo de Victoria de los Ángeles en su recital de anoche”, por J. S. C. (13 agosto 1958.)</text:span></text:p>
        </text:list-item>
        <text:list-item>
          <text:p text:style-name="P361"><text:span text:style-name="T16">Recorte de prensa “El ministro de Educación inaugura en la Biblioteca Menéndez Pelayo los bustos de don José María Cossío y don Enrique Sánchez Reyes”, en </text:span><text:span text:style-name="T46">Alerta</text:span><text:span text:style-name="T16"> (13 agosto 1958).</text:span></text:p>
        </text:list-item>
        <text:list-item>
          <text:p text:style-name="P203">Cartel de las corridas en la <text:span text:style-name="T264">p</text:span>laza de toros de Santander (verano 1958), y 2 entradas a la corrida del 16 agosto 1958 (Luis Miguel Dominguín, Curro Girón y Jaime Ostos).</text:p>
        </text:list-item>
        <text:list-item>
          <text:p text:style-name="P361"><text:span text:style-name="T16">Recorte de prensa “Rafael Ortega mató el domingo un toro mejor que el inventor del volapié”, por Paco Censuras en </text:span><text:span text:style-name="T46">Alerta</text:span><text:span text:style-name="T16"> (agosto 1958).</text:span></text:p>
        </text:list-item>
      </text:list>
      <text:p text:style-name="P1"><text:span text:style-name="T352">- Sobre María Dolores Andreo: hoja con crítica artística “¿Cómo era Jesús? Sobre los Cristos de María Dolores Andreo (Madrid, diciembre 1960)”; catálogo de la Exposición de María Dolores [sic], Litografías (39 “Cristóphenos), exposición n. 3 de la Obra Cultural desarrollada por la Caja de Ahorros Provincial de Alicante (5-15 enero 1961); recorte de prensa con “Pintura: </text:span><text:span text:style-name="T353">t</text:span><text:span text:style-name="T352">reinta y nueve cabezas de Cristo” por Tico Medina en </text:span><text:span text:style-name="T250">Pueblo</text:span><text:span text:style-name="T352"> (24 enero 1961).</text:span></text:p>
      <text:p text:style-name="P29"/>
      <text:p text:style-name="P10"/>
      <text:p text:style-name="P10">Caja 1<text:span text:style-name="T265">2</text:span>. A<text:span text:style-name="T266">ntologías femeninas</text:span></text:p>
      <text:p text:style-name="P13"/>
      <text:p text:style-name="P35"><text:span text:style-name="T17">* Escritoras italianas: obras y biografías: </text:span><text:span text:style-name="T27">hoja mecanoscrita con </text:span><text:span text:style-name="T17">relación de autoras para la </text:span><text:span text:style-name="T53">Antología de la literatura femenina italiana contemporánea </text:span><text:span text:style-name="T109">(prosistas).</text:span></text:p>
      <text:p text:style-name="P13">- Letras italianas femeninas:</text:p>
      <text:list text:style-name="WW8Num138">
        <text:list-item>
          <text:p text:style-name="P310"><text:soft-page-break/><text:span text:style-name="T182">Hoja</text:span><text:span text:style-name="T17"> </text:span><text:span text:style-name="T27">mecanoscrit</text:span><text:span text:style-name="T182">a</text:span><text:span text:style-name="T17"> </text:span><text:span text:style-name="T182">con relación de</text:span><text:span text:style-name="T17"> </text:span><text:span text:style-name="T97">“Escritoras italianas contemporáneas: antología”</text:span><text:span text:style-name="T53"> </text:span><text:span text:style-name="T97">(prosistas) </text:span><text:span text:style-name="T110">(2 ejemplares).</text:span></text:p>
        </text:list-item>
        <text:list-item>
          <text:p text:style-name="P108">Gracia Deledda: <text:span text:style-name="T354">hoja mecanoscrita con biobibliografía, </text:span><text:span text:style-name="T355">hojas de </text:span><text:span text:style-name="T322">Il libro italiano nel mondo</text:span><text:span text:style-name="T355"> con capítulo “Grazia Deledda, oggi”, por Goffredo Bellonci.</text:span></text:p>
        </text:list-item>
        <text:list-item>
          <text:p text:style-name="P108">Anna Maria Ortese: hojas mecanoscritas con datos autobiográficos (traducción de los que Ortese envió a Amanda Junquera el 18 marzo 1941, carta 336-011); <text:span text:style-name="T355">recorte de prensa con su cuento “La cura”; </text:span><text:span text:style-name="T356">número de </text:span><text:span text:style-name="T246">Tempo </text:span><text:span text:style-name="T241">(5 marzo 1942) con su cuento “Lo sconosciuto”.</text:span></text:p>
        </text:list-item>
        <text:list-item>
          <text:p text:style-name="P310"><text:span text:style-name="T17">Maria Luisa Astaldi: hoja mecanoscrita con datos biobibliográficos </text:span><text:span text:style-name="T28">en italiano y otra hoja con biobibliografía de Astaldi, por Isabel de Ambía; </text:span><text:span text:style-name="T17">recorte</text:span><text:span text:style-name="T28">s</text:span><text:span text:style-name="T17"> de prensa: cuento </text:span><text:span text:style-name="T53">La pista</text:span><text:span text:style-name="T97">, y recorte de prensa sobre una conferencia suya, </text:span><text:span text:style-name="T111">“</text:span><text:span text:style-name="T56">Nascita e vicende del romanzo italiano</text:span><text:span text:style-name="T111">”, por Nicola Vernieri, “</text:span><text:span text:style-name="T56">Nascita e storia del romanzo italiano</text:span><text:span text:style-name="T111"> di Maria Luisa Astaldi”, por Teo Dani, “Del romanzo italiano” por Ercole Rivalta, “Esiste, dunque, il romanzo italiano?” por Umberto Ammirata, “</text:span><text:span text:style-name="T56">Nascita e vicende del romanzo italiano</text:span><text:span text:style-name="T111">” por Mario Missiroli; </text:span><text:span text:style-name="T112">hojas mecanoscritas con anotaciones manuscritas con el mismo título, por Alberto Simeoni, hojas mecanoscritas con anotaciones manuscritas “Analisis del romanzo italiano” por Parvus, hojas mecanoscritas con anotaciones manuscritas “Avventura del romanzo” por Renato Giani.</text:span></text:p>
        </text:list-item>
        <text:list-item>
          <text:p text:style-name="P310"><text:span text:style-name="T220">Anna Maria Speckel: hojas mecanoscritas con datos biobibliográficos, hojas mecanoscritas con los cuentos </text:span><text:span text:style-name="T222">Il cuore sulla mano</text:span><text:span text:style-name="T225">,</text:span><text:span text:style-name="T222"> La porta chiusa</text:span><text:span text:style-name="T225"> </text:span><text:span text:style-name="T226">y </text:span><text:span text:style-name="T224">Caccia Grossa</text:span><text:span text:style-name="T226">.</text:span></text:p>
        </text:list-item>
        <text:list-item>
          <text:p text:style-name="P310"><text:span text:style-name="T17">Maria Bellonci: hoja mecanoscrita con datos biobibliográficos, hoja publicitaria de su obra </text:span><text:span text:style-name="T53">Lucrezia Borgia: la sua vita e i suoi tempi </text:span><text:span text:style-name="T97">y hojas mecanoscritas con fragmentos del libro, firmadas por la autora.</text:span></text:p>
        </text:list-item>
        <text:list-item>
          <text:p text:style-name="P310"><text:span text:style-name="T17">Alba de Cèspedes: hoja mecanoscrita con datos biobibliográficos, hoja publicitaria de </text:span><text:span text:style-name="T29">Mondadori sobre</text:span><text:span text:style-name="T17"> su</text:span><text:span text:style-name="T29">s</text:span><text:span text:style-name="T17"> obra</text:span><text:span text:style-name="T29">s</text:span><text:span text:style-name="T17"> </text:span><text:span text:style-name="T53">Fuga </text:span><text:span text:style-name="T112">y </text:span><text:span text:style-name="T57">Nessuno torna indietro</text:span><text:span text:style-name="T112">, recorte de prensa con reseña “</text:span><text:span text:style-name="T57">Nadie vuelve atrás</text:span><text:span text:style-name="T112">, por Alba de Céspedes”, por J. T. en </text:span><text:span text:style-name="T57">Destino</text:span><text:span text:style-name="T112"> (11 enero 1941).</text:span></text:p>
        </text:list-item>
        <text:list-item>
          <text:p text:style-name="P362"><text:span text:style-name="T112">P</text:span><text:span text:style-name="T97">aola Masi</text:span><text:span text:style-name="T155">n</text:span><text:span text:style-name="T97">o: recorte de </text:span><text:span text:style-name="T53">Il libro italiano nel mondo</text:span><text:span text:style-name="T97"> con reseña “Paola Masino, </text:span><text:span text:style-name="T53">Racconto grosso e altri</text:span><text:span text:style-name="T97">” por Goffredo Bellonci, recorte con “Dialoghi della vita armonica: intermezzo” en </text:span><text:span text:style-name="T53">Domus</text:span><text:span text:style-name="T97">.</text:span></text:p>
        </text:list-item>
        <text:list-item>
          <text:p text:style-name="P310"><text:span text:style-name="T17">Matilde Serao: hojas mecanoscritas con anotaciones manuscritas y firma de la autora con los cuentos </text:span><text:span text:style-name="T53">Notte di agosto </text:span><text:span text:style-name="T97">y </text:span><text:span text:style-name="T53">Nella </text:span><text:span text:style-name="T204">l</text:span><text:span text:style-name="T53">ava, </text:span><text:span text:style-name="T113">hojas mecanoscritas con “La notte di S. Lorenzo”.</text:span></text:p>
        </text:list-item>
        <text:list-item>
          <text:p text:style-name="P310"><text:span text:style-name="T17">Paola Drigo:</text:span><text:span text:style-name="T16"> </text:span><text:span text:style-name="T17">hoja mecanoscrita con datos biobibliográficos.</text:span></text:p>
        </text:list-item>
        <text:list-item>
          <text:p text:style-name="P310"><text:span text:style-name="T17">Térésah (Corinna Teresa Gray Ubertis): hoja publicitaria de Mondadori con bibliografía de la autora </text:span><text:span text:style-name="T30">y </text:span><text:span text:style-name="T183">al dorso sobre Ada Negri</text:span><text:span text:style-name="T17">; hojas mecanoscritas con novelas cortas </text:span><text:span text:style-name="T53">Tre cuori</text:span><text:span text:style-name="T97">, </text:span><text:span text:style-name="T53">Ritratto d'uomo con cane</text:span><text:span text:style-name="T97"> </text:span><text:span text:style-name="T114">y </text:span><text:span text:style-name="T58">La misione all’angelo un p</text:span><text:span text:style-name="T204">ò </text:span><text:span text:style-name="T58">stolto</text:span><text:span text:style-name="T114">; hojas mecanoscritas con poemas “Conchiglia”, “Sera sulle strade mie”; recortes de prensa: “</text:span><text:span text:style-name="T58">La luna</text:span><text:span text:style-name="T114"> di Térésah” por Davide Lajolo, “</text:span><text:span text:style-name="T115">Térésah” por Benedetto Migliore, “</text:span><text:span text:style-name="T59">La luna</text:span><text:span text:style-name="T115">” por Giannino Zanelli; hojas mecanoscritas con “</text:span><text:span text:style-name="T59">Dobbiamo vivere la nostra vita</text:span><text:span text:style-name="T115">”por Piero Ravasenga.</text:span></text:p>
        </text:list-item>
        <text:list-item>
          <text:p text:style-name="P310"><text:span text:style-name="T17">Lina Pietravalle: </text:span><text:span text:style-name="T220">hojas mecanoscritas y anotaciones manuscritas con datos biobibliográficos, recorte de prensa con el cuento </text:span><text:span text:style-name="T222">Bambolina </text:span><text:span text:style-name="T225">con correcciones manuscritas por la autora y hojas mecanoscritas con anotaciones manuscritas con </text:span><text:span text:style-name="T228">los</text:span><text:span text:style-name="T225"> cuento</text:span><text:span text:style-name="T227">s</text:span><text:span text:style-name="T225"> </text:span><text:span text:style-name="T222">Ali</text:span><text:span text:style-name="T225">, </text:span><text:span text:style-name="T227">“Il ballo tondo”, “Inmacolata”</text:span></text:p>
        </text:list-item>
        <text:list-item>
          <text:p text:style-name="P108">Marise Ferro: hoja mecanoscrita con datos biobibliográficos.</text:p>
        </text:list-item>
        <text:list-item>
          <text:p text:style-name="P310"><text:span text:style-name="T17">Gianna Manzini: hoja publicitaria de Mondadori sobre la autora y </text:span><text:span text:style-name="T53">Lo especchio</text:span><text:span text:style-name="T97"> y páginas manuscritas por Carmen Conde sobre Gianna Manzini y Paola Masino.</text:span></text:p>
        </text:list-item>
        <text:list-item>
          <text:p text:style-name="P363"><text:span text:style-name="T97">Orsola Nemi: páginas de libro con poema “Laggiu’, hojas mecanoscritas con “Festa di marzo”, “Beata stella”, “Lunaria”, “Alla torre di Recco”, “Ai margini”, etc,; recortes de prensa: “</text:span><text:span text:style-name="T116">Orsola Nemi” en </text:span><text:span text:style-name="T60">Pesci rossi</text:span><text:span text:style-name="T116">, “Le dalie” en </text:span><text:span text:style-name="T60">Meridiano di Roma</text:span><text:span text:style-name="T116">.</text:span></text:p>
        </text:list-item>
        <text:list-item>
          <text:p text:style-name="P108">Anna Banti: hoja manuscrita y otra hoja mecanoscrita con datos biobibliográficos.</text:p>
        </text:list-item>
        <text:list-item>
          <text:p text:style-name="P109">Amalia Guglielminetti: hojas mecanoscritas con biobibliografía, hojas mecanoscritas con poemas, hojas arrancadas de <text:span text:style-name="T245">L’insonne</text:span> con poemas.</text:p>
        </text:list-item>
        <text:list-item>
          <text:p text:style-name="P109"><text:soft-page-break/>Valentina Magnoni: hojas mecanoscritas con biobibliografía y poemas, hoja manuscrita con selección de reseñas sobre ella.</text:p>
        </text:list-item>
        <text:list-item>
          <text:p text:style-name="P109">Maria A. Loschi: hojas mecanoscritas con biobibliografía y con textos suyos: “Sulle “rapide” dell’ Oulujoki”, “Tripo<text:span text:style-name="T298">li</text:span>”, “Gadames perla del deserto”, hoja impresa con “Conferenze: Maria A. Loschi alla Pro-Cultura di Torino”, por G. B., hoja publicitaria de Casa editrice Fratelli Pozzo<text:span text:style-name="T357">bre Maria A. Loschi, separata “Corsi atraverso il mondo” por Anna Maria Gobbi Belcredi.</text:span></text:p>
        </text:list-item>
        <text:list-item>
          <text:p text:style-name="P110">Lina Galli: hoja mecanoscrita con biobibliografía y hojas mecanoscritas con poemas.</text:p>
        </text:list-item>
        <text:list-item>
          <text:p text:style-name="P110">Vittoria Aganoor Pompilj: hoja mecanoscrita con biobibliografía.</text:p>
        </text:list-item>
        <text:list-item>
          <text:p text:style-name="P110">Antonia Pozzi: hoja con biobibliografía y hojas mecanoscritas con poemas.</text:p>
        </text:list-item>
        <text:list-item>
          <text:p text:style-name="P110">Maria Barbara Tosatti: hojas mecanoscritas con poemas.</text:p>
        </text:list-item>
        <text:list-item>
          <text:p text:style-name="P110">Lucilla Antonelli: folletos publicitarios de Edizioni Corbaccio.</text:p>
        </text:list-item>
        <text:list-item>
          <text:p text:style-name="P110">Sibilla Aleramo: folleto publicitario de Mondadori, hojas con textos de Sibilla Aleramo, hojas mecanoscritas con poemas.</text:p>
        </text:list-item>
      </text:list>
      <text:p text:style-name="P21">- <text:span text:style-name="T358">Hojas con anotaciones manuscritas de Carmen Conde con </text:span><text:span text:style-name="T319">relación</text:span><text:span text:style-name="T358"> de escritoras españolas para Speckel; tarjeta de la revista </text:span><text:span text:style-name="T247">Il libro italiano nel mondo</text:span><text:span text:style-name="T242">; recorte de prensa “Seudónimos de literatas”, por I. de M. en </text:span><text:span text:style-name="T247">Tajo</text:span><text:span text:style-name="T242"> (n. 46, 12 abr. 1941); </text:span><text:span text:style-name="T243">publicidad de Mondadori sobre Sally Salminen; recortes de prensa “Glosas” por Eugenio d’Ors en </text:span><text:span text:style-name="T248">Destino</text:span><text:span text:style-name="T243">, “Libros extranjeros: </text:span><text:span text:style-name="T248">El Japón</text:span><text:span text:style-name="T243">, por G. Stramiglioli”, “Literatura” (sobre escritoras alemanas), “Virginia desaparecida”, por Eugenio d’Ors en </text:span><text:span text:style-name="T248">Destino</text:span><text:span text:style-name="T243">; reseñas sobre libros de Grazia Deledda, Nicola Lisi y Milli Dandolo, por Ugo Dèttore en </text:span><text:span text:style-name="T248">Domus</text:span><text:span text:style-name="T243">.</text:span></text:p>
      <text:p text:style-name="P13">* Escritoras españolas:</text:p>
      <text:list text:style-name="WW8Num139">
        <text:list-item>
          <text:p text:style-name="P311"><text:span text:style-name="T53">La Estafeta literaria</text:span><text:span text:style-name="T17">, </text:span><text:span text:style-name="T31">originales para la </text:span><text:span text:style-name="T17">página de “</text:span><text:span text:style-name="T97">La mujer en las letras y en las artes” </text:span><text:span text:style-name="T117">(1946)</text:span><text:span text:style-name="T17">: hojas manuscritas por Carmen Conde con “</text:span><text:span text:style-name="T97">Un recado más a la Academia de la Lengua”; hojas mecanoscritas con antología de Concha Zardoya y los poemas “Es de amor esta pena...” y “Las manos de los ángeles”</text:span><text:span text:style-name="T53">;</text:span><text:span text:style-name="T97"> hojas mecanoscritas con “Noticiario de la obra en marcha” </text:span><text:span text:style-name="T118">(sobre Eugenia Serrano, el libro homenaje a Gabriela Mistral, Lelia Gousseau, Carmen Laforet, Alfonsa de la Torre, Mercedes Ballesteros)</text:span><text:span text:style-name="T97">,</text:span><text:span text:style-name="T53"> </text:span><text:span text:style-name="T97">“Publicaciones:</text:span><text:span text:style-name="T53"> Mediterráneo</text:span><text:span text:style-name="T97">” </text:span><text:span text:style-name="T119">(sobre el número 7-8, dedicado a las letras femeninas)</text:span><text:span text:style-name="T97">,</text:span><text:span text:style-name="T53"> “</text:span><text:span text:style-name="T97">Breves biografías de escritoras catalanas”</text:span><text:span text:style-name="T53"> </text:span><text:span text:style-name="T97">(Véase cartas 335-041 y 335-042, de Roser Matheu a Amanda Junquera);</text:span><text:span text:style-name="T53"> </text:span><text:span text:style-name="T97">hojas mecanoscritas con anotaciones manuscritas con el texto “Ada Negri y Ana de Noailles, que quisieron oír la voz de Dios y ahondar en la eternidad” (Ver manuscrito más abajo en esta relación) y hojas mecanoscritas con poemas “Tu voz, Señor: leyendo a San Agustín”</text:span><text:span text:style-name="T53"> </text:span><text:span text:style-name="T97">de Ada Negri, traducido por Isabel de Ambía y hojas con poemas de Ana de Noailles.</text:span></text:p>
        </text:list-item>
        <text:list-item>
          <text:p text:style-name="P311"><text:span text:style-name="T17">Antología literaria femenina española (1940): recorte de prensa sobre </text:span><text:span text:style-name="T97">“Malibú, los cerditos y tú...”, con la participación de Mili Porta; recortes de prensa sobre el estreno de la comedia de Mercedes Ballesteros y Claudio de la Torre “Quiero ver al doctor”</text:span><text:span text:style-name="T53">; </text:span><text:span text:style-name="T97">recortes de prensa sobre la elección de Mercedes Gaibrois de Ballesteros como miembro de número de la Academia de la Historia; recorte de prensa sobre Margarita de Pedroso; fragmento de recorte sobre el Irán (¿relacionado con la </text:span><text:span text:style-name="T53">Oda a la reina del Irán</text:span><text:span text:style-name="T97">, de Alfonsa de la Torre?); recortes sobre Carmen de Icaza, sobre Marichu de la Mora; hojas manuscritas por Carmen Conde con “Centenario romántico: </text:span><text:span text:style-name="T165">l</text:span><text:span text:style-name="T97">a doliente Rosalía de Castro” y notas sobre </text:span><text:span text:style-name="T120">e</text:span><text:span text:style-name="T97">sta, Larra, Bécquer, Gertrudis Gómez de Avenalleda, Carolina Coronado y Espronceda (Los Dolores, Cartagena, marzo 1936), recorte de prensa </text:span><text:span text:style-name="T121">(catalogado)</text:span><text:span text:style-name="T97"> con una reseña sobre “Museo Romántico de Madrid”</text:span><text:span text:style-name="T53"> </text:span><text:span text:style-name="T97">en </text:span><text:span text:style-name="T53">El Sol</text:span><text:span text:style-name="T97"> (26 junio 1935), recorte de prensa con “Elisabeth Browning y Rosalía de Castro: </text:span><text:span text:style-name="T165">r</text:span><text:span text:style-name="T97">ománticas de 1800...” por Carmen Conde en </text:span><text:span text:style-name="T53">El Heraldo</text:span><text:span text:style-name="T97"> (19 febrero 1931) (Véase cartas 335-044 hasta 335-047); dos hojas manuscritas por Carmen Conde con el índice de publicación en </text:span><text:span text:style-name="T53">El Sol</text:span><text:span text:style-name="T97"> de sus “Cartas a Katherine Mansfield” </text:span><text:span text:style-name="T121">y fechas de “Días por la tierra”</text:span><text:span text:style-name="T97">; hoja mecanoscrita con modelo de carta solicitando datos y originales para la antología de letras femeninas, y ficha-cuestionario. Recortes de prensa con “La historia triste del </text:span><text:span text:style-name="T53">Hombrín</text:span><text:span text:style-name="T97">” y “La boquilla de ámbar” por Ángeles Villarta, “Camila va a la ciudad”, novela por Ana María de Foronda, “Belén”, representación de Navidad por María </text:span><text:soft-page-break/><text:span text:style-name="T97">Dolores Viudes, “Lola y la realidad” por Julia Maura, recorte sobre </text:span><text:span text:style-name="T53">Figuras históricas</text:span><text:span text:style-name="T97"> de Mercedes Gaibrois de Ballesteros, recorte de prensa sobre el Premio Nobel 1945 a Gabriela Mistral, recorte con “Silva de varia lección: las nuevas escritoras”</text:span><text:span text:style-name="T53"> </text:span><text:span text:style-name="T97">por Cristóbal de Castro.</text:span></text:p>
        </text:list-item>
        <text:list-item>
          <text:p text:style-name="P311"><text:span text:style-name="T17">Antología femenina española para Italia (Véase correspondencia de Amanda Junquera con Anna Maria Speckel): hoja mecanoscrita con relación de envíos hechos a Anna Maria Speckel, <text:s/>hoja manuscrita por Amanda Junquera con relación de material enviado y para entregar y dos hojas manuscritas por Carmen Conde con lista de escritoras y bibliografía; tarjeta de visita de Laura Victoria, </text:span><text:span text:style-name="T184">c</text:span><text:span text:style-name="T17">anciller del Consulado General de Colombia en México; rec</text:span><text:span text:style-name="T16">ortes de prensa sobre </text:span><text:span text:style-name="T74">“</text:span><text:span text:style-name="T46">Cancionero </text:span><text:span text:style-name="T74">(</text:span><text:span text:style-name="T145">p</text:span><text:span text:style-name="T74">liegos de poesía)</text:span><text:span text:style-name="T46"> </text:span><text:span text:style-name="T74">en </text:span><text:span text:style-name="T46">Arriba</text:span><text:span text:style-name="T74"> (30 junio 1941), </text:span><text:span text:style-name="T83">recorte de prensa con </text:span><text:span text:style-name="T74">retrato de Josefina de la Torre, </text:span><text:span text:style-name="T83">recorte de prensa con </text:span><text:span text:style-name="T74">retrato de Teresa de la Parra (y noticia de su fallecimiento en Madrid), “Elegía del cuervo y los personajes novelescos: a la memoria de Teresa de la Parra” por F. Miranda Nieto en </text:span><text:span text:style-name="T46">El Sol</text:span><text:span text:style-name="T74"> (9 mayo 1936), “Homenaje a la insigne escritora </text:span><text:span text:style-name="T146">d</text:span><text:span text:style-name="T74">oña Blanca de los Ríos” en </text:span><text:span text:style-name="T46">ABC</text:span><text:span text:style-name="T74"> (12 agosto 1944), “Ha muerto el poeta indio Premio Nobel de Literatura Rabindranath Tagore” (7 agosto 1941).</text:span></text:p>
        </text:list-item>
      </text:list>
      <text:p text:style-name="P35"><text:span text:style-name="T74">- Recortes de prensa: “La inquietud mediterránea de Carmen Conde y su último libro </text:span><text:span text:style-name="T46">Ansia de la gracia</text:span><text:span text:style-name="T74"> por María de Gracia Ifach (9 noviembre 1945), “Rincón de las mujeres” (sobre la revista </text:span><text:span text:style-name="T46">Mediterráneo</text:span><text:span text:style-name="T74">), en </text:span><text:span text:style-name="T46">La Vanguardia española</text:span><text:span text:style-name="T74"> (8 noviembre 1945), “La Baronesa de Orczy, en Londres”, “La exposición de miniaturas de Eloísa Moreno”, “Crítica y noticias de libros: </text:span><text:span text:style-name="T46">Cabeza a pájaros y la Infanta y otros cuentos</text:span><text:span text:style-name="T74">, por Margarita de Pedroso. </text:span><text:span text:style-name="T46">Retorno a la tierra</text:span><text:span text:style-name="T74">, por Eugenia Serrano. </text:span><text:span text:style-name="T46">El cauce perdido</text:span><text:span text:style-name="T74">, por Carmen Nonell” por M. Fernández Almagro en </text:span><text:span text:style-name="T46">ABC</text:span><text:span text:style-name="T74"> (27 enero 1946), “Carmen de Icaza”, por Marichu de la Mora, “Marichu de la Mora”, “Crítica: Matilde López Serrano: </text:span><text:span text:style-name="T46">Las trazas de Juan de Herrera</text:span><text:span text:style-name="T74">” por L. M. F., “Eugenia Serrano: </text:span><text:span text:style-name="T46">Retorno a la tierra</text:span><text:span text:style-name="T74">” por Manuel Muñoz Cortés, en </text:span><text:span text:style-name="T46">Arriba</text:span><text:span text:style-name="T74"> (21 enero 1946).</text:span></text:p>
      <text:p text:style-name="P48"><text:span text:style-name="T16">- Hojas mecanoscritas con “Vida, Poética y poema [Hoja blanca de hoy,…]”, </text:span><text:span text:style-name="T34">como respuesta</text:span><text:span text:style-name="T16"> de Ernestina de Champourcin </text:span><text:span text:style-name="T34">a un cuestionario,</text:span><text:span text:style-name="T16"> con anotaciones manuscritas por Carmen Conde; </text:span><text:span text:style-name="T17">y fragmento de papel mecanografiado con “Poética” de Ernestina de Champourcin, recogido en la </text:span><text:span text:style-name="T53">Antología de la poesía española contemporánea</text:span><text:span text:style-name="T17"> de Gerardo Diego (Signo, 1934); páginas de una publicación con poema “Sangre en la tierra” por Ernestina de Champourcin. Recortes de prensa sobre Ernestina de Champourcin: “Homenaje a Ernestina de Champourcin en Lycéum Club” (entre las adhesiones recibidas, las de Carmen Conde y Antonio Oliver), en </text:span><text:span text:style-name="T53">El Sol</text:span><text:span text:style-name="T17"> (19 junio 1936), “Un homenaje a la escritora Ernestina de Champourcin” con fotografía de algunas asistentes, con anotaciones de Carmen Conde: Pilar Zubiaurre de Gutiérrez Abascal, Ernestina, Lolita Rivas Cherif, María de Maeztu, y otras, en </text:span><text:span text:style-name="T53">Ahora</text:span><text:span text:style-name="T17"> (20 junio 1936), “El </text:span><text:span text:style-name="T53">Cántico inútil</text:span><text:span text:style-name="T17"> de Ernestina de Champourcin” por J. Janés Olivé en </text:span><text:span text:style-name="T53">La Vanguardia</text:span><text:span text:style-name="T17"> (1936), esquela de </text:span><text:span text:style-name="T185">d</text:span><text:span text:style-name="T17">on Antonio Michels de Champourcin Tafanell Aznar y Cabañeras (4 julio 1941).</text:span></text:p>
      <text:p text:style-name="P48"><text:span text:style-name="T17">- Páginas 31-46 de </text:span><text:span text:style-name="T53">Sur</text:span><text:span text:style-name="T17">, n. 43 con “</text:span><text:span text:style-name="T16">Recado a Victoria Ocampo en la Argentina”, poema por Gabriela Mistral, y “Lo popular en la plástica española (a través de mi obra)” por Maruja Mallo.</text:span></text:p>
      <text:p text:style-name="P48"><text:span text:style-name="T16">- Ejemplar mecanoscrito de </text:span><text:span text:style-name="T46">Gracia y desgracia: aforismos</text:span><text:span text:style-name="T16">. Primer libro por Mercedes Ballesteros de la Torre (Mercedes Ballesteros Gaibrois) (1939).</text:span></text:p>
      <text:p text:style-name="P35"><text:span text:style-name="T74">- H</text:span><text:span text:style-name="T97">ojas manuscritas con el texto “Ada Negri y Ana de Noailles, que quisieron oír la voz de Dios, y ahondar en la eternidad” </text:span><text:span text:style-name="T122">por Florentina del Mar </text:span><text:span text:style-name="T97">(Ver mecanoscrito más arriba en esta relación); h</text:span><text:span text:style-name="T74">ojas manuscritas por Carmen Conde con selección versión suya de la p</text:span><text:span text:style-name="T97">oesía de la Condesa de Noailles; “Tre liriche”</text:span><text:span text:style-name="T53"> </text:span><text:span text:style-name="T97">por Ada Negri, </text:span><text:span text:style-name="T122">separata</text:span><text:span text:style-name="T97"> dalla </text:span><text:span text:style-name="T53">Nuova antologia</text:span><text:span text:style-name="T97"> (1º dic</text:span><text:span text:style-name="T123">i</text:span><text:span text:style-name="T97">embre 1940-XIX), con anotaciones manuscritas por Carmen Conde </text:span><text:span text:style-name="T122">sobre la impresión de su lectura</text:span><text:span text:style-name="T97">, fragmentos de otra obra con poemas de Ada Negri con anotaciones manuscritas suyas, y hojas manuscritas por Carmen Conde, con su traducción al español.</text:span></text:p>
      <text:p text:style-name="P35"><text:span text:style-name="T97">- Carmen Conde: hojas mecanoscritas con “Otoño en El Retiro”, firmado por Florentina del Mar, y hojas mecanoscritas con anotaciones manuscritas de Carmen Conde, con la reseña “Borrás, Tomás: </text:span><text:span text:style-name="T53">Polichinelita”: novela para niños</text:span><text:span text:style-name="T97">, firmado por Florentina del Mar.</text:span></text:p>
      <text:p text:style-name="P35"><text:span text:style-name="T97">- </text:span><text:span text:style-name="T17">Rosalía de Castro: un sobre vacío.</text:span></text:p>
      <text:p text:style-name="P35"><text:span text:style-name="T17">- Rosa Chacel: hojas de una publicación con “</text:span><text:span text:style-name="T97">Epístola moral a Serpula”</text:span><text:span text:style-name="T53"> </text:span><text:span text:style-name="T97">por Rosa Chacel.</text:span></text:p>
      <text:p text:style-name="P35"><text:soft-page-break/><text:span text:style-name="T97">- </text:span><text:span text:style-name="T17">Sor Juana Inés de la Cruz: hojas mecanoscritas con poemas de Sor Juana Inés de la Cruz.</text:span></text:p>
      <text:p text:style-name="P35"><text:span text:style-name="T17">- Catálogo de la exposición de la pintora de origen rumano Maria Droc, en la Galería Buchholz de Madrid (5-28 febrero 1948), con anotaciones manuscritas de Carmen Conde; recorte de prensa con “</text:span><text:span text:style-name="T97">Primer Salón femenino de Bellas Artes” en </text:span><text:span text:style-name="T53">ABC</text:span><text:span text:style-name="T97"> (16 enero 1946); recorte de prensa con “Cantares a </text:span><text:span text:style-name="T53">lo divino</text:span><text:span text:style-name="T97"> por Josefina de la Maza” en </text:span><text:span text:style-name="T53">ABC</text:span><text:span text:style-name="T97"> (16 enero 1946).</text:span></text:p>
      <text:p text:style-name="P35"><text:span text:style-name="T97">- </text:span><text:span text:style-name="T17">Concha Espina y Tagle: 2 láminas con retrato de Concha Espina y 1 fotografía de la fuente de Concha Espina, con anotaciones manuscritas al dorso; recortes de prensa: “</text:span><text:span text:style-name="T97">El diálogo joven: una entrevista con Concha Espina” por José-Vicente Puente, en </text:span><text:span text:style-name="T53">Fotos: </text:span><text:span text:style-name="T61">semanario gráfico</text:span><text:span text:style-name="T97">; “Los anteriores al 98: Concha Espina”</text:span><text:span text:style-name="T53"> </text:span><text:span text:style-name="T97">por Luis de Armiñán; “</text:span><text:span text:style-name="T53">El metal de los muertos </text:span><text:span text:style-name="T97">en 1941”</text:span><text:span text:style-name="T53"> </text:span><text:span text:style-name="T97">por Maximiano García Venero, en </text:span><text:span text:style-name="T53">Arriba</text:span><text:span text:style-name="T97"> (22 julio 1941); “</text:span><text:span text:style-name="T53">A Concha Espina </text:span><text:span text:style-name="T97">por Azorín”, en </text:span><text:span text:style-name="T53">Arriba</text:span><text:span text:style-name="T97"> (29 julio 1941); “</text:span><text:span text:style-name="T53">A Concha Espina </text:span><text:span text:style-name="T97">por Azorín”, en “¿?” (29 julio 1941); “Carta a mi maestro”</text:span><text:span text:style-name="T53"> </text:span><text:span text:style-name="T97">por Maximiano García Venero en </text:span><text:span text:style-name="T53">Arriba</text:span><text:span text:style-name="T97"> (1 agosto 1941); “</text:span><text:span text:style-name="T53">Corriendo y estropezando...</text:span><text:span text:style-name="T97">: mensaje de contestación al maestro “Azorín</text:span><text:span text:style-name="T53">” </text:span><text:span text:style-name="T97">por Concha Espina, en ¿? (1 agosto 1941); “La Academia y Concha Espina: ya hubo una mujer </text:span><text:span text:style-name="T53">Académico</text:span><text:span text:style-name="T97"> ¿por qué ahora no?, por José Simón Valdivielso, en ¿?; </text:span><text:span text:style-name="T124">hojas mecanoscritas con bibliografía de Concha Espina.</text:span></text:p>
      <text:p text:style-name="P13">- Clemencia Laborda Medir: hoja mecanoscrita con anotaciones manuscritas con datos biobibliográficos de Clemencia Laborda.</text:p>
      <text:p text:style-name="P35"><text:span text:style-name="T17">- Concha Méndez Cuesta: página de una publicación con poema “</text:span><text:span text:style-name="T97">España”</text:span><text:span text:style-name="T53"> </text:span><text:span text:style-name="T97">por Concha Méndez.</text:span></text:p>
      <text:p text:style-name="P35"><text:span text:style-name="T17">- Clemencia Miró: hoja mecanoscrita con anotaciones manuscritas por Carmen Conde con datos biobibliográficos de Clemencia Miró (autobiografía); hojas mecanoscritas con anotaciones manuscritas con poemas de Clemencia Miró: “</text:span><text:span text:style-name="T97">A nuestra madre”; “[Oh, tierra, abre tus brazos...]”; “Elegía a un cochero muerto”; “[He aquí tan desnuda, …]”; “Un parque inglés”.</text:span></text:p>
      <text:p text:style-name="P35"><text:span text:style-name="T17">- María Luz Morales: recortes de prensa</text:span><text:span text:style-name="T97">:“Goethe, por defecto” y “Gretchen y Raquel” por María </text:span><text:span text:style-name="T125">Luz Morales.</text:span></text:p>
      <text:p text:style-name="P35"><text:span text:style-name="T17">- María Luisa Muñoz de Buendía: hoja mecanoscrita con anotaciones manuscritas y autógrafo de la autora con poema “</text:span><text:span text:style-name="T97">Atardecer”.</text:span></text:p>
      <text:p text:style-name="P35"><text:span text:style-name="T17">- Josefina Romo Arregui: hoja manuscrita con datos biobibliográficos, hoja manuscrita por Josefina Romo con “</text:span><text:span text:style-name="T97">Soneto”</text:span><text:span text:style-name="T53"> </text:span><text:span text:style-name="T97">y hojas mecanoscritas con poemas “Yo sé qué...”; “Y tú reías,...”; “Sueños y estrellas”; “A dónde vas, Señor...”; “Las cosas pequeñas”.</text:span></text:p>
      <text:p text:style-name="P35"><text:span text:style-name="T17">- Eugenia Serrano: hojas manuscritas por Carmen Conde con reseña sobre</text:span><text:span text:style-name="T16"> </text:span><text:span text:style-name="T46">Retorno a la tierra</text:span><text:span text:style-name="T16"> </text:span><text:span text:style-name="T35">(</text:span><text:span text:style-name="T16">Editora Nacional, Madrid 1945</text:span><text:span text:style-name="T35">)</text:span><text:span text:style-name="T16">.</text:span></text:p>
      <text:p text:style-name="P13">- Alfonsa de la Torre de Rojas: hoja manuscrita con datos biobibliográficos.</text:p>
      <text:p text:style-name="P13">- Josefina de la Torre: 1 sobre que contenía 1 fotografía de Josefina de la Torre.</text:p>
      <text:p text:style-name="P35"><text:span text:style-name="T17">- María Zambrano: páginas de una publicación con reseñas “</text:span><text:span text:style-name="T53">La guerra </text:span><text:span text:style-name="T97">de Antonio Machado”, y </text:span><text:span text:style-name="T53">“El hombre y el trabajo </text:span><text:span text:style-name="T97">de Arturo Serrano Plaja” por María Zambrano.</text:span></text:p>
      <text:p text:style-name="P35"><text:span text:style-name="T17">- Concha Zardoya: hojas mecanoscritas con poemas de Concha Zardoya </text:span><text:span text:style-name="T53">San Juan Evangelista </text:span><text:span text:style-name="T97">y </text:span><text:span text:style-name="T53">El águila y San Juan Evangelista</text:span><text:span text:style-name="T97">, dedicados a Antonio Oliver Belmás; hojas mecanoscritas con poemas </text:span><text:span text:style-name="T53">[Es de amor esta pena o es la vida...] </text:span><text:span text:style-name="T97">y </text:span><text:span text:style-name="T53">Se mueren las palomas en mis ojos </text:span><text:span text:style-name="T97">dedicados a Carmen Conde; hojas mecanoscritas con poemas </text:span><text:span text:style-name="T53">Miedo?; Plenitud; El mar y yo; Otoño; Mañana de sol; Universo; Cima; [Barcas...]; País</text:span><text:span text:style-name="T97">; librito mecanoscrito titulado </text:span><text:span text:style-name="T53">Loas y elegías a una rosa </text:span><text:span text:style-name="T97">(Madrid, 1940), dedicado a Carmen Conde</text:span><text:span text:style-name="T17">.</text:span></text:p>
      <text:p text:style-name="P35"><text:span text:style-name="T17">- Hojas mecanoscritas con la conferencia </text:span><text:span text:style-name="T53">Nuestra lírica femenina contemporánea</text:span><text:span text:style-name="T17">.</text:span></text:p>
      <text:p text:style-name="P35"><text:span text:style-name="T17">- Elisabeth Mulder (ver correspondencia con Amanda Junquera): recortes de prensa </text:span><text:span text:style-name="T97">“</text:span><text:span text:style-name="T53">Paisajes y meditaciones</text:span><text:span text:style-name="T97">, poesías de Elizabeth Mulder”</text:span><text:span text:style-name="T53"> </text:span><text:span text:style-name="T97">por A. C. [¿Álvaro Cunqueiro?] en </text:span><text:span text:style-name="T53">ABC</text:span><text:span text:style-name="T97"> (27 marzo 1934) y “Sobre una novela de Elisabeth Mulder”</text:span><text:span text:style-name="T53"> </text:span><text:span text:style-name="T97">por Sagitario (Guillermo Díaz-Plaja) en </text:span><text:span text:style-name="T53">Destino</text:span><text:span text:style-name="T97"> (10 mayo 1941); hojas mecanoscritas con datos bibliográficos y selección de opiniones críticas sobre Elisabeth Mulder.</text:span></text:p>
      <text:p text:style-name="P22">* Poesía femenina (antología):</text:p>
      <text:list text:style-name="WW8Num49">
        <text:list-item>
          <text:p text:style-name="P128">Hoja con anotaciones manuscritas por Carmen Conde sobre las nuevas poetisas.</text:p>
        </text:list-item>
        <text:list-item>
          <text:p text:style-name="P312"><text:span text:style-name="T16">Fotocopias de los poemas </text:span><text:span text:style-name="T46">Etcétera </text:span><text:span text:style-name="T74">y</text:span><text:span text:style-name="T16"> </text:span><text:span text:style-name="T46">Hombre naciente</text:span><text:span text:style-name="T16"> por Ángela Figuera Aymerich; </text:span><text:span text:style-name="T46">[Y al marchar dejaremos...] </text:span><text:span text:style-name="T74">y</text:span><text:span text:style-name="T16"> </text:span><text:span text:style-name="T46">Tiempo sin fondo</text:span><text:span text:style-name="T16"> por Ernestina de Champourcin; </text:span><text:span text:style-name="T46">A veces, la ternura</text:span><text:span text:style-name="T16"> y </text:span><text:span text:style-name="T46">[La tierra es tuya, Dios...] </text:span><text:span text:style-name="T74">por</text:span><text:span text:style-name="T16"> Concha Zardoya; </text:span><text:span text:style-name="T46">[Decid, sentidos míos...] </text:span><text:span text:style-name="T74">y </text:span><text:span text:style-name="T46">[Que </text:span><text:soft-page-break/><text:span text:style-name="T46">las paredes lloran...] </text:span><text:span text:style-name="T74">por</text:span><text:span text:style-name="T16"> Sagrario Torres; </text:span><text:span text:style-name="T46">Poema de poetas mayores que tropiezo </text:span><text:span text:style-name="T74">y</text:span><text:span text:style-name="T46"> Poema de las paredes sirven</text:span><text:span text:style-name="T16"> por Pureza Canelo.</text:span></text:p>
        </text:list-item>
      </text:list>
      <text:p text:style-name="P22"/>
      <text:p text:style-name="P13"/>
      <text:p text:style-name="P10">Caja 1<text:span text:style-name="T267">3</text:span>. Sobre Santa Teresa <text:span text:style-name="T340">y místicas</text:span>.</text:p>
      <text:p text:style-name="P10"/>
      <text:p text:style-name="P22">- Mística Santa Teresa y otros. Notas, etc.:</text:p>
      <text:p text:style-name="P22"/>
      <text:list text:style-name="WW8Num153">
        <text:list-item>
          <text:p text:style-name="P313"><text:span text:style-name="T16">Programa de mano del IV Centenario de la Reforma Teresiana (1962-1963), I Ciclo Nacional de Conferencias (Madrid, marzo 1963), acompañado de: invitación de la Junta Nacional del IV Centenario a la conferencia inaugural </text:span><text:span text:style-name="T46">Las dos columnas de Ávila: Santa Teresa de Jesús y la Reina Isabel la Católica </text:span><text:span text:style-name="T74">(5 marzo 1963); recorte de prensa </text:span><text:span text:style-name="T46">Ávila: nuevo Museo de Santa Teresa </text:span><text:span text:style-name="T74">en “ABC” (21 abril 1971); fichas bibliográficas manuscritas por Carmen Conde.</text:span></text:p>
        </text:list-item>
        <text:list-item>
          <text:p text:style-name="P129">Tarjetas postales de Santa Teresa de Jesús, de Ávila, de Alba de Tormes y la Cátedra de Fray Luis de León en Salamanca.</text:p>
        </text:list-item>
        <text:list-item>
          <text:p text:style-name="P129">Sobre con hoja manuscrita sobre el libro de Santa Teresa (dossiers I al IV y retrato de Sor María Jesús de Ágreda).</text:p>
        </text:list-item>
        <text:list-item>
          <text:p text:style-name="P129">Notas manuscritas de Carmen Conde sobre lugares de la vida de Santa Teresa: Hortigosa, Castellanos de la Cañada, Beceda y Gotarrendura.</text:p>
        </text:list-item>
        <text:list-item>
          <text:p text:style-name="P313"><text:span text:style-name="T16">Hoja mecanoscrita con sumario de </text:span><text:span text:style-name="T46">Escritoras místicas españolas</text:span><text:span text:style-name="T16">.</text:span></text:p>
        </text:list-item>
        <text:list-item>
          <text:p text:style-name="P313"><text:span text:style-name="T16">Hojas mecanoscritas con anotaciones manuscritas con </text:span><text:span text:style-name="T46">Inmarchita presencia </text:span><text:span text:style-name="T74">(17 septiembre 1963)</text:span></text:p>
        </text:list-item>
        <text:list-item>
          <text:p text:style-name="P129">Folleto turístico sobre Alba de Tormes.</text:p>
        </text:list-item>
        <text:list-item>
          <text:p text:style-name="P129">Hoja manuscrita por Carmen Conde con relación de místicas españolas.</text:p>
        </text:list-item>
        <text:list-item>
          <text:p text:style-name="P129">Fotocopia de <text:span text:style-name="T268">o</text:span>ficio de comunicación del <text:span text:style-name="T268">a</text:span>rzobispado de Toledo a Carmen Conde concediéndole autorización para entrar en la clausura de los <text:span text:style-name="T268">c</text:span>onventos de <text:span text:style-name="T268">c</text:span>armelitas <text:span text:style-name="T268">d</text:span>escalzas de Toledo y Cuerva (24 octubre 1962) y otra autorización de la Nunciatura Apostólica para los <text:span text:style-name="T268">c</text:span>onventos de la Encarnación y San José de <text:span text:style-name="T268">r</text:span>eligiosas <text:span text:style-name="T268">c</text:span>armelitas <text:span text:style-name="T268">d</text:span>escalzas de Ávila (2 octubre 1962).</text:p>
        </text:list-item>
        <text:list-item>
          <text:p text:style-name="P129">Hoja manuscrita por Carmen Conde con fechas de escritores clásicos coetáneos de Santa Teresa.</text:p>
        </text:list-item>
        <text:list-item>
          <text:p text:style-name="P129">Sobre con fichas manuscritas por Carmen Conde con datos sobre lírica femenina mística.</text:p>
        </text:list-item>
        <text:list-item>
          <text:p text:style-name="P313"><text:span text:style-name="T16">Recorte de prensa: </text:span><text:span text:style-name="T46">Una monja poetisa del siglo XVI </text:span><text:span text:style-name="T74">por Rafael Morales, en “Arriba” (14 mayo 1967); </text:span><text:span text:style-name="T46">Otro robo sacrílego en Roma: el pie de Santa Teresa de Jesús ha desaparecido</text:span><text:span text:style-name="T74"> en “Ya” (23 mayo 1969); </text:span><text:span text:style-name="T46">Sor María Jesús de Agreda, corresponsal de Felipe IV</text:span><text:span text:style-name="T74"> por Carmen Conde en “Ya” (27 mayo 1965)</text:span><text:span text:style-name="T16">.</text:span></text:p>
        </text:list-item>
        <text:list-item>
          <text:p text:style-name="P129">Notas sobre Ávila.</text:p>
        </text:list-item>
      </text:list>
      <text:list text:style-name="WW8Num166">
        <text:list-item>
          <text:p text:style-name="P130">Notas de Carmen Conde sobre la monja de Carrión.</text:p>
        </text:list-item>
      </text:list>
      <text:list text:style-name="WW8Num165">
        <text:list-item>
          <text:p text:style-name="P131">Toledo: Capítulo XV de las Fundaciones.</text:p>
        </text:list-item>
      </text:list>
      <text:list text:style-name="WW8Num164">
        <text:list-item>
          <text:p text:style-name="P314"><text:span text:style-name="T16">Hoja mecanoscrita con relación de autoras (continuación) de </text:span><text:span text:style-name="T46">Antología femenina española viviente</text:span><text:span text:style-name="T74"> y hoja manuscrita con datos biobiográficos sobre Julia Uceda.</text:span></text:p>
        </text:list-item>
      </text:list>
      <text:list text:style-name="WW8Num163">
        <text:list-item>
          <text:p text:style-name="P132">Notas manuscritas de Carmen Conde sobre Santa Catalina Clara de Guzmán.</text:p>
        </text:list-item>
      </text:list>
      <text:list text:style-name="WW8Num162">
        <text:list-item>
          <text:p text:style-name="P133">Sor María de Santa Isabel: hoja mecanoscrita.</text:p>
        </text:list-item>
      </text:list>
      <text:list text:style-name="WW8Num161">
        <text:list-item>
          <text:p text:style-name="P134">Sor Magdalena del Espíritu Santo: hojas mecanoscritas y manuscritas.</text:p>
        </text:list-item>
        <text:list-item>
          <text:p text:style-name="P315"><text:span text:style-name="T16">Hoja mecanoscrita con anotaciones manuscritas por Carmen Conde con rectificaciones a la </text:span><text:span text:style-name="T46">Enciclopedia de la mujer </text:span><text:span text:style-name="T74">de la editorial Miracle: “Lo que debe leer l</text:span><text:span text:style-name="T16">a mujer poco cultivada”</text:span></text:p>
        </text:list-item>
      </text:list>
      <text:list text:style-name="WW8Num160">
        <text:list-item>
          <text:p text:style-name="P316"><text:span text:style-name="T16">Hojas manuscritas con poema de Carmen Conde </text:span><text:span text:style-name="T46">La dicha de vivir</text:span><text:span text:style-name="T74"> y traducción al inglés (</text:span><text:span text:style-name="T46">The joy of living) </text:span><text:span text:style-name="T74">por Helen Wohl Patterson.</text:span></text:p>
        </text:list-item>
      </text:list>
      <text:list text:style-name="WW8Num159">
        <text:list-item>
          <text:p text:style-name="P135">Notas manuscritas y mecanoscritas por Carmen Conde “tratando de explicarse antes de una lectura de poesía propia” (14 enero 1950)</text:p>
        </text:list-item>
      </text:list>
      <text:list text:style-name="WW8Num158">
        <text:list-item>
          <text:p text:style-name="P317"><text:soft-page-break/><text:span text:style-name="T16">Hojas manuscritas por Carmen Conde sobre Teresa de Jesús: </text:span><text:span text:style-name="T46">Síntesis de un volcán; Las vías para llegar a Dios </text:span><text:span text:style-name="T74">y manuscrito con mecanoscrito en homenaje a San Juan de la Cruz.</text:span></text:p>
        </text:list-item>
      </text:list>
      <text:list text:style-name="WW8Num157">
        <text:list-item>
          <text:p text:style-name="P318"><text:span text:style-name="T16">Anotaciones manuscritas por Carmen Conde acerca de sus trabajos sobre <text:s/>Santa Teresa y las místicas: sobre contemporáneos suyos más afectos; vida; sobre Beatriz de la Madre de Dios; Beatriz de Ovalle, sobrina carnal de Santa Teresa; </text:span><text:span text:style-name="T46">Las Moradas</text:span><text:span text:style-name="T74">; su biblioteca; fundaciones; algunas obras sobre Santa Teresa; sobre el Carmelo; sobre viajes: Beas, Malagón, etc.</text:span></text:p>
        </text:list-item>
        <text:list-item>
          <text:p text:style-name="P136">Hoja manuscrita por Carmen Conde con anotaciones sobre Santa Teresa.</text:p>
        </text:list-item>
      </text:list>
      <text:list text:style-name="WW8Num156">
        <text:list-item>
          <text:p text:style-name="P319"><text:span text:style-name="T16">Recortes de prensa </text:span><text:span text:style-name="T46">Dos retratos de Santa Teresa: cómo era la santa</text:span><text:span text:style-name="T16"> por Santiago Montoto y </text:span><text:span text:style-name="T46">Santa Teresa todos los días </text:span><text:span text:style-name="T74">por Azorín.</text:span></text:p>
        </text:list-item>
        <text:list-item>
          <text:p text:style-name="P319"><text:span text:style-name="T16">Hojas manuscritas y mecanoscritas por Carmen Conde con </text:span><text:span text:style-name="T46">Presencia mística en la actual poesía femenina de lengua española </text:span><text:span text:style-name="T74">(22 mayo 1963)</text:span></text:p>
        </text:list-item>
        <text:list-item>
          <text:p text:style-name="P319"><text:span text:style-name="T16">Recortes de prensa: </text:span><text:span text:style-name="T46">Ávila: restauración del Monasterio de la Encarnación </text:span><text:span text:style-name="T74">en “ABC” (7 diciembre 1969), y </text:span><text:span text:style-name="T46">La fuerza de la oración </text:span><text:span text:style-name="T74">por Werner von Braun.</text:span></text:p>
        </text:list-item>
        <text:list-item>
          <text:p text:style-name="P137">Notas ya utilizadas: hojas manuscritas por Carmen Conde con anotaciones sobre Santa Teresa y la mística.</text:p>
        </text:list-item>
      </text:list>
      <text:p text:style-name="P22"/>
      <text:p text:style-name="P22">- Del libro sobre Santa Teresa:</text:p>
      <text:list text:style-name="WW8Num155">
        <text:list-item>
          <text:p text:style-name="P138">Folletos publicitarios de Ávila y provincia, tarjetas postales con iconografía de Santa Teresa , conventos, etc.</text:p>
        </text:list-item>
        <text:list-item>
          <text:p text:style-name="P320"><text:span text:style-name="T16">Recortes de prensa: </text:span><text:span text:style-name="T46">Aparece en Dinamarca una Santa Teresa que se atribuye a El Greco </text:span><text:span text:style-name="T74">por J. K.; </text:span><text:span text:style-name="T46">Primer convento teresiano </text:span><text:span text:style-name="T74">en “ABC” (8 febrero 1968). </text:span><text:span text:style-name="T46">Patrona de los escritores</text:span><text:span text:style-name="T74">, con: </text:span><text:span text:style-name="T46">Una página teresiana de Marañón, inédita en español </text:span><text:span text:style-name="T74">por Gregorio Marañón; </text:span><text:span text:style-name="T46">Santa Teresa de Jesús, patrona de los escritores españoles </text:span><text:span text:style-name="T74">por Juan Bosco de Jesús</text:span><text:span text:style-name="T46"> </text:span><text:span text:style-name="T74">por J. B. J.; </text:span><text:span text:style-name="T46">Tres estudios de la grafía de Santa Teresa</text:span><text:span text:style-name="T74">; </text:span><text:span text:style-name="T46">Vista por los escritores </text:span><text:span text:style-name="T74">en “ABC” (17 octubre 1965)</text:span></text:p>
        </text:list-item>
        <text:list-item>
          <text:p text:style-name="P320"><text:span text:style-name="T74">Láminas de El </text:span><text:span text:style-name="T16">Duque de Alba; la princesa de Éboli y <text:s/></text:span><text:span text:style-name="T191">d</text:span><text:span text:style-name="T16">oña Leonor Mascareñas, aya del </text:span><text:span text:style-name="T191">p</text:span><text:span text:style-name="T16">ríncipe Don Felipe.</text:span></text:p>
        </text:list-item>
      </text:list>
      <text:p text:style-name="P22"/>
      <text:p text:style-name="P22">- Sor María de Jesús de Ágreda. Santa Teresa y sus letras.</text:p>
      <text:p text:style-name="P35"><text:span text:style-name="T16">- Hojas manuscritas por Carmen Conde con su trabajo </text:span><text:span text:style-name="T46">De una monja llamada Teresa de Cartagena</text:span><text:span text:style-name="T16">.</text:span></text:p>
      <text:p text:style-name="P22">- Copias de permisos para visitar clausuras de <text:span text:style-name="T268">c</text:span>armelitas: carta del Arzobispado de Toledo, carta de la Nunciatura apostólica.</text:p>
      <text:p text:style-name="P35"><text:span text:style-name="T16">- Fotocopias de </text:span><text:span text:style-name="T46">Sobre la escritura de Santa Teresa y su amor a las letras </text:span><text:span text:style-name="T74">por Carmen Conde, publicado en “Revista de espiritualidad” (1963).</text:span></text:p>
      <text:p text:style-name="P31"/>
      <text:p text:style-name="P22">- Sobre Santa Teresa de Jesús.</text:p>
      <text:list text:style-name="WW8Num154">
        <text:list-item>
          <text:p text:style-name="P139">Billetes de tren a Zaragoza, factura del Hotel Goya en Zaragoza.</text:p>
        </text:list-item>
        <text:list-item>
          <text:p text:style-name="P321"><text:span text:style-name="T16">Invitación a la </text:span><text:span text:style-name="T192">c</text:span><text:span text:style-name="T16">onferencia de Carmen Conde sobre </text:span><text:span text:style-name="T46">La escritura de Santa Teresa y su amor a los libros</text:span><text:span text:style-name="T74">, en el Salón de Actos de la Caja de Ahorros de La Inmaculada (15 noviembre 1982)</text:span></text:p>
        </text:list-item>
        <text:list-item>
          <text:p text:style-name="P321"><text:span text:style-name="T74">Hojas mecanoscritas con anotaciones manuscritas de Carmen Conde con el texto de la conferencia </text:span><text:span text:style-name="T46">La escritura de Santa Teresa y su amor a las letras.</text:span></text:p>
        </text:list-item>
        <text:list-item>
          <text:p text:style-name="P321"><text:span text:style-name="T74">Hojas mecanoscritas con comentario sobre </text:span><text:span text:style-name="T46">Las moradas o Castillo interior </text:span><text:span text:style-name="T74">de Santa Teresa y las </text:span><text:span text:style-name="T46">Loas arquitectónicas </text:span><text:span text:style-name="T74">de Antonio Oliver.</text:span></text:p>
        </text:list-item>
        <text:list-item>
          <text:p text:style-name="P321"><text:span text:style-name="T74">Hojas mecanoscritas con texto </text:span><text:span text:style-name="T46">Una escritora excepcional: Santa Teresa de Jesús.</text:span></text:p>
        </text:list-item>
        <text:list-item>
          <text:p text:style-name="P321"><text:span text:style-name="T74">Fotocopia de hojas mecanoscritas sobre </text:span><text:span text:style-name="T46">Teresa de Cartagena.</text:span></text:p>
        </text:list-item>
        <text:list-item>
          <text:p text:style-name="P204">Hojas mecanoscritas con anotaciones manuscritas con prólogo y texto sobre Sor María de Jesús de Ágreda.</text:p>
        </text:list-item>
        <text:list-item>
          <text:p text:style-name="P321"><text:span text:style-name="T74">Otro ejemplar de texto mecanoscrito con anotaciones manuscritas de la conferencia</text:span><text:span text:style-name="T16"> </text:span><text:span text:style-name="T46">Sobre</text:span><text:span text:style-name="T16"> </text:span><text:span text:style-name="T46">la escritura de Santa Teresa y su amor a las Letras.</text:span></text:p>
        </text:list-item>
        <text:list-item>
          <text:p text:style-name="P204">Hojas mecanoscritas con texto sobre Santa Teresa, por Carmen Conde.</text:p>
        </text:list-item>
        <text:list-item>
          <text:p text:style-name="P321"><text:soft-page-break/><text:span text:style-name="T16">Hojas mecanoscritas con anotaciones manuscritas bajo el título </text:span><text:span text:style-name="T46">La más humilde aproximación a Santa Teresa de Jesús</text:span><text:span text:style-name="T74">, conferencia l</text:span><text:span text:style-name="T16">eída en la Universidad Pontificia de Salamanca, en octubre 1982, pero lo que hay es el poema </text:span><text:span text:style-name="T46">Teresa</text:span><text:span text:style-name="T74">.</text:span></text:p>
        </text:list-item>
        <text:list-item>
          <text:p text:style-name="P321"><text:span text:style-name="T16">De Teresa de Jesús a Gabriel Miró. </text:span><text:span text:style-name="T46">La más humilde aproximación a Santa Teresa de Jesús</text:span><text:span text:style-name="T16">. Una escritora excepcional.</text:span></text:p>
        </text:list-item>
        <text:list-item>
          <text:p text:style-name="P321"><text:span text:style-name="T16">Sobre con varios trabajos mecanoscritos y con anotaciones manuscritas por Carmen Conde (varias copias): </text:span><text:span text:style-name="T46">Encuentro con Gabriel Miró</text:span><text:span text:style-name="T74">; </text:span><text:span text:style-name="T46">De Teresa de Jesús a Gabriel Miró: un tema en común </text:span><text:span text:style-name="T74">(1979)</text:span></text:p>
        </text:list-item>
        <text:list-item>
          <text:p text:style-name="P321"><text:span text:style-name="T74">Fotografía del sumario de la revista </text:span><text:span text:style-name="T46">Sudeste</text:span><text:span text:style-name="T74"> (julio 1930), y la colaboración de Carmen Conde en la misma </text:span><text:span text:style-name="T46">Gabriel Miró: “Sigüenza” y la eternidad</text:span><text:span text:style-name="T138">; fotografía de dos poemas de Carmen Conde: </text:span><text:span text:style-name="T73">A Gabriel Miró, en su día de Oleza: <text:s/>Dolor de la meditación </text:span><text:span text:style-name="T138">y</text:span><text:span text:style-name="T73"> Barco en marcha.</text:span></text:p>
        </text:list-item>
        <text:list-item>
          <text:p text:style-name="P321"><text:span text:style-name="T138">Fotocopias de </text:span><text:span text:style-name="T73">J</text:span><text:span text:style-name="T46">uan Ramón Jiménez y Vicente Medina </text:span><text:span text:style-name="T74">por Manuel Alvar, dedicado a Carmen Conde, con el sobre en el que se envió.</text:span></text:p>
        </text:list-item>
        <text:list-item>
          <text:p text:style-name="P139">Notas ya utilizadas: hojas manuscritas con notas sobre Santa Teresa de Jesús, Ana de San Bartolomé, María de San José.</text:p>
        </text:list-item>
        <text:list-item>
          <text:p text:style-name="P321"><text:span text:style-name="T16">Hojas manuscritas con la obra teatral </text:span><text:span text:style-name="T46">De Santa Teresa de Jesús y su divina pasión </text:span><text:span text:style-name="T74">y hoja mecanoscrita con el índice de actuantes. (Marzo 1982)</text:span></text:p>
        </text:list-item>
      </text:list>
      <text:p text:style-name="P1"/>
      <text:p text:style-name="P10">Caja <text:span text:style-name="T269">14</text:span>. RAE.</text:p>
      <text:p text:style-name="P29">- Recortes de prensa sobre Carmen Conde, anteriores al nombramiento de la RAE: </text:p>
      <text:list text:style-name="WW8Num8">
        <text:list-item>
          <text:p text:style-name="P322"><text:span text:style-name="T134">“Poesía española en Italia”,</text:span><text:span text:style-name="T9"> por Carmen Laforet, en </text:span><text:span text:style-name="T69">Informaciones</text:span><text:span text:style-name="T9"> (16 junio 1953).</text:span></text:p>
        </text:list-item>
        <text:list-item>
          <text:p text:style-name="P322"><text:span text:style-name="T9">Programa de mano del </text:span><text:span text:style-name="T214">r</text:span><text:span text:style-name="T9">ecital poético de Pepa de Castañer [Pepa Botella de Castañer], </text:span><text:span text:style-name="T69">Antología poética de la mujer</text:span><text:span text:style-name="T9">, en el Ateneo Mercantil de Valencia (20 mayo 1967), que incluye el poema “</text:span><text:span text:style-name="T134">Sé que cuesta trabajo”</text:span><text:span text:style-name="T9"> de Carmen Conde.</text:span></text:p>
        </text:list-item>
        <text:list-item>
          <text:p text:style-name="P322"><text:span text:style-name="T69">Carmen Conde, primera poetisa de nuestras letras</text:span><text:span text:style-name="T9">, por M., en “La voz de Avilés” (19 junio 1975)</text:span></text:p>
        </text:list-item>
        <text:list-item>
          <text:p text:style-name="P322"><text:span text:style-name="T69">En este país se ha perdido la capacidad de análisis (Manuel Martínez Pastor) </text:span><text:span text:style-name="T134">por Monerri</text:span><text:span text:style-name="T9">, citando a Carmen Conde, en “La Verdad” de Cartagena (25 octubre 1977)</text:span></text:p>
        </text:list-item>
      </text:list>
      <text:p text:style-name="P29">- Recortes de prensa sobre la candidatura a la RAE: enero y febrero 1978:</text:p>
      <text:list text:style-name="WW8Num173">
        <text:list-item>
          <text:p text:style-name="P227">Calendario de bolsillo de 1978.</text:p>
        </text:list-item>
        <text:list-item>
          <text:p text:style-name="P323"><text:span text:style-name="T69">Homenaje a Luis Cernuda </text:span><text:span text:style-name="T134">(se cita a Carmen Conde), en “Ya” (7 enero 1978)</text:span></text:p>
        </text:list-item>
        <text:list-item>
          <text:p text:style-name="P323"><text:span text:style-name="T69">República de las letras </text:span><text:span text:style-name="T134">por Jacinto López Gorgé, en “Blanco y Negro” (11-17 enero 1978)</text:span></text:p>
        </text:list-item>
        <text:list-item>
          <text:p text:style-name="P323"><text:span text:style-name="T69">Del “Adon</text:span><text:span text:style-name="T70">á</text:span><text:span text:style-name="T69">is” a una nueva Academia de la Poesía </text:span><text:span text:style-name="T134">por Javier Lostal</text:span><text:span text:style-name="T166">é</text:span><text:span text:style-name="T134"> en “Arriba” (12 enero 1978)</text:span></text:p>
        </text:list-item>
        <text:list-item>
          <text:p text:style-name="P323"><text:span text:style-name="T69">Los 34 años del “Adon</text:span><text:span text:style-name="T210">á</text:span><text:span text:style-name="T69">is” </text:span><text:span text:style-name="T134">por Julio Trenas en “Arriba” (12 enero 1978)</text:span></text:p>
        </text:list-item>
        <text:list-item>
          <text:p text:style-name="P323"><text:span text:style-name="T69">La “Antología comentada” de Francisco Ribes a los veinticinco años de su publicación </text:span><text:span text:style-name="T134">(se cita a Carmen Conde) por Jacinto López Gorgé en “La Estafeta literaria” </text:span></text:p>
        </text:list-item>
        <text:list-item>
          <text:p text:style-name="P323"><text:span text:style-name="T69">Réquiem por una revista </text:span><text:span text:style-name="T134">por Leopoldo de Luis (cita a Carmen Conde) en “La Estafeta literaria” (15 enero 1968)</text:span></text:p>
        </text:list-item>
        <text:list-item>
          <text:p text:style-name="P323"><text:span text:style-name="T69">Anécdotas de un país vecino </text:span><text:span text:style-name="T134">por Fredes Galán (cita a Carmen Conde) en “El Diario montañés (19 enero 1978)</text:span></text:p>
        </text:list-item>
        <text:list-item>
          <text:p text:style-name="P323"><text:span text:style-name="T69">A renglón seguido </text:span><text:span text:style-name="T134">por Julia Sáez (cita a Carmen Conde) en “Arriba” (20 enero 1978)</text:span></text:p>
        </text:list-item>
        <text:list-item>
          <text:p text:style-name="P323"><text:span text:style-name="T69">Por acuerdo unánime de Académicos una mujer ocupará la vacante de Miguel Mihura: Rosa Chacel y Carmen Conde son los más firmes candidatos </text:span><text:span text:style-name="T134">por P. T. en “ABC” (21 enero 1978)</text:span></text:p>
        </text:list-item>
        <text:list-item>
          <text:p text:style-name="P323"><text:span text:style-name="T69">Una mujer podría ocupar vacante de Miguel Mihura, </text:span><text:span text:style-name="T134">en “El ideal gallego” (22 enero 1978)</text:span></text:p>
        </text:list-item>
        <text:list-item>
          <text:p text:style-name="P323"><text:span text:style-name="T69">Tendremos Académica </text:span><text:span text:style-name="T134">en “El Norte de Castilla” (22 enero 1978)</text:span></text:p>
        </text:list-item>
        <text:list-item>
          <text:p text:style-name="P323"><text:span text:style-name="T69">Academias: Julián Marías ha propuesto a Rosa Chacel para la de la lengua </text:span><text:span text:style-name="T134">(se cita a Carmen Conde) en “ABC” de Sevilla (22 enero 1978)</text:span></text:p>
        </text:list-item>
        <text:list-item>
          <text:p text:style-name="P323"><text:soft-page-break/><text:span text:style-name="T69">Cayó el muro: Una mujer a la Academia : ¿Rosa Chacel o Carmen Conde?</text:span><text:span text:style-name="T134"> En “El Pueblo gallego” (22 enero 1978)</text:span></text:p>
        </text:list-item>
        <text:list-item>
          <text:p text:style-name="P323"><text:span text:style-name="T69">Dos mujeres, candidatas a ocupar el sillón que dejó vacante Miguel Mihura: Se trata de la novelista Rosa Chacel y la poetisa Carmen Conde </text:span><text:span text:style-name="T134">en “El Comercio”, de Gijón (22 enero 1978)</text:span></text:p>
        </text:list-item>
        <text:list-item>
          <text:p text:style-name="P323"><text:span text:style-name="T69">Real Academia de la Lengua: Es probable que una mujer ocupe la vacante de Miguel Mihura </text:span><text:span text:style-name="T134">en “El Correo de Andalucía” (22 enero 1978)</text:span></text:p>
        </text:list-item>
        <text:list-item>
          <text:p text:style-name="P323"><text:span text:style-name="T69">La novelista Rosa Chacel, propuesta para ocupar la vacante de Mihura</text:span><text:span text:style-name="T134"> en “ABC” (22 enero 1978)</text:span></text:p>
        </text:list-item>
        <text:list-item>
          <text:p text:style-name="P323"><text:span text:style-name="T69">Rosa Chacel y Carmen Conde, candidatas a la vacante de Mihura en la Academia</text:span><text:span text:style-name="T134"> por J. L., en “Ya” (22 enero 1978)</text:span></text:p>
        </text:list-item>
        <text:list-item>
          <text:p text:style-name="P323"><text:span text:style-name="T359">Por primera vez puede haber una mujer en la Academia de la Lengua </text:span><text:span text:style-name="T360">por R. M. P., en “El País” (22 enero 1978)</text:span></text:p>
        </text:list-item>
        <text:list-item>
          <text:p text:style-name="P323"><text:span text:style-name="T359">Real Academia de la Lengua: hoy toma posesión Eugenio Montes </text:span><text:span text:style-name="T360">por J. Alberto Mariñas; </text:span><text:span text:style-name="T359">Rosa Chacel y Carmen Conde, candidatas</text:span></text:p>
        </text:list-item>
      </text:list>
      <text:p text:style-name="P22">Recortes de prensa sobre el discurso y el ingreso en la RAE (recortes de prensa):</text:p>
      <text:list xml:id="list2392156407" text:style-name="WW8Num5">
        <text:list-item>
          <text:p text:style-name="P324"><text:span text:style-name="T217">“</text:span><text:span text:style-name="T16">Las mesas del poder”, por Alberto Huerta, en “La Actualidad Española”, 16 abril 1978.</text:span></text:p>
        </text:list-item>
        <text:list-item>
          <text:p text:style-name="P324"><text:span text:style-name="T217">“</text:span><text:span text:style-name="T16">Veintiún discursos para la próxima temporada académica”, por Juan Sampelayo, en “Ya” (16 julio 1978).</text:span></text:p>
        </text:list-item>
        <text:list-item>
          <text:p text:style-name="P324"><text:span text:style-name="T217">“</text:span><text:span text:style-name="T16">Dos semblanzas históricas para un sillón en la Academia: Carmen Conde y Miguel Mihura”, por Enrique Beotas, en “Ya” (28 enero 1979)</text:span></text:p>
        </text:list-item>
        <text:list-item>
          <text:p text:style-name="P140">Sobre el ingreso de Carmen Conde en la Academia, por Diego Castillejo Sabio.</text:p>
        </text:list-item>
      </text:list>
      <text:list text:style-name="WW8Num6">
        <text:list-item>
          <text:p text:style-name="P325"><text:span text:style-name="T217">“</text:span><text:span text:style-name="T16">Carmen Conde, primera mujer admitida en la Corporación, dedicó su discurso a la poesía”, por Julio Trenas, en “La Vanguardia” (enero 1979).</text:span></text:p>
        </text:list-item>
        <text:list-item>
          <text:p text:style-name="P325"><text:span text:style-name="T217">“</text:span><text:span text:style-name="T16">Los Reyes presidieron el ingreso de Carmen Conde en la Academia”, por Alfonso Martínez-Mena.</text:span></text:p>
        </text:list-item>
      </text:list>
      <text:p text:style-name="P22">Otros recortes de prensa:</text:p>
      <text:list text:style-name="WW8Num7">
        <text:list-item>
          <text:p text:style-name="P50">“La Academia alternó lingüistas con creadores”, en “ABC” (7 abril de 1979)</text:p>
        </text:list-item>
        <text:list-item>
          <text:p text:style-name="P50">“Falleció en Estados Unidos el Académico Tomás Navarro Tomás”, en “ABC” (18 septiembre 1979)</text:p>
        </text:list-item>
        <text:list-item>
          <text:p text:style-name="P50">“Alonso Zamora Vicente”, por Carmen Llorca, en “Ya” (30 septiembre 1979)</text:p>
        </text:list-item>
        <text:list-item>
          <text:p text:style-name="P51">“Shulamith Firestone” y “Lázaro Carreter”: fotocopias de estos dos artículos de prensa, escritos por Francisco Umbral (diciembre 1982), enviados en un sobre por de la Válgoma.</text:p>
        </text:list-item>
      </text:list>
      <text:p text:style-name="P22">Sobre Elena Quiroga:</text:p>
      <text:list text:style-name="WW8Num4">
        <text:list-item>
          <text:p text:style-name="P326"><text:span text:style-name="T217">“</text:span><text:span text:style-name="T16">Nota acerca de </text:span><text:span text:style-name="T193">d</text:span><text:span text:style-name="T16">oña Elena Quiroga de Abarca que acompaña a la propuesta presentada por </text:span><text:span text:style-name="T193">d</text:span><text:span text:style-name="T16">oña Carmen Conde y los señores Laín Entralgo y Torrente Ballester (noviembre 1982)</text:span></text:p>
        </text:list-item>
        <text:list-item>
          <text:p text:style-name="P326"><text:span text:style-name="T217">“</text:span><text:span text:style-name="T16">Juan Benet”, por Carlos Bousoño.</text:span></text:p>
        </text:list-item>
        <text:list-item>
          <text:p text:style-name="P141">Recortes de prensa sobre el ingreso de Elena Quiroga: “La escritora santanderina Elena Quiroga, nueva académica de la Española”, en “ABC” (14 enero 1983), “Reñida votación para elegir a la segunda mujer que ingresa en la Real Academia” por Rosa María Pereda, en “El País” (14 enero 1983), “Elena Quiroga, académica de la Lengua”, por Santiago Chivite, en “ABC” (14 enero 1983).</text:p>
        </text:list-item>
      </text:list>
      <text:p text:style-name="P22">- “Emolumentos” de la RAE: liquidación primer trimestre 1979.</text:p>
      <text:p text:style-name="P32">- Factura de SEUR de 22 mayo 1992.</text:p>
      <text:p text:style-name="P35"><text:span text:style-name="T16">Preparación y originales del discurso de ingreso </text:span><text:span text:style-name="T46">Poesía ante el tiempo y la inmortalidad</text:span><text:span text:style-name="T16">. RAE 1978:</text:span></text:p>
      <text:list text:style-name="WW8Num3">
        <text:list-item>
          <text:p text:style-name="P327"><text:span text:style-name="T16">18 julio 1978, </text:span><text:span text:style-name="T46">Brocal</text:span><text:span text:style-name="T16">. Originales ya copiados en primera versión. Borradores del discurso, notas y citas utilizadas.</text:span></text:p>
        </text:list-item>
      </text:list>
      <text:list text:style-name="WW8Num2">
        <text:list-item>
          <text:p text:style-name="P328"><text:span text:style-name="T16">Primera versión: </text:span><text:span text:style-name="T46">Acoso de la poesía a lo indescifrable</text:span><text:span text:style-name="T74">, Navacerrada, verano de 1978. Texto mecanoscrito con correcciones.</text:span></text:p>
        </text:list-item>
        <text:list-item>
          <text:p text:style-name="P328"><text:span text:style-name="T74">Segunda corrección: <text:s/></text:span><text:span text:style-name="T46">Acoso de la poesía a lo indescifrable. </text:span><text:span text:style-name="T74">Texto manuscrito.</text:span></text:p>
        </text:list-item>
        <text:list-item>
          <text:p text:style-name="P205"><text:soft-page-break/>Texto mecanoscrito del discurso, con correcciones manuscritas (entregado en la RAE el día 3 de octubre de 1978 a Alonso Zamora Vicente, Secretario Perpetuo).</text:p>
        </text:list-item>
      </text:list>
      <text:p text:style-name="P22">Acto de ingreso y discurso:</text:p>
      <text:list xml:id="list73859369519974" text:continue-list="list2392156407" text:style-name="WW8Num5">
        <text:list-item>
          <text:p text:style-name="P140">Factura de La Gráfica Comercial por los libros del discurso de ingreso (20 enero 1979)</text:p>
        </text:list-item>
        <text:list-item>
          <text:p text:style-name="P140">Recibí de Tecnifoto por el reportaje fotográfico del acto de ingreso (31 enero 1979)</text:p>
        </text:list-item>
        <text:list-item>
          <text:p text:style-name="P324"><text:span text:style-name="T16">1 ejemplar del libro </text:span><text:span text:style-name="T46">Poesía ante el tiempo y el inmortalidad</text:span><text:span text:style-name="T16">.</text:span></text:p>
        </text:list-item>
        <text:list-item>
          <text:p text:style-name="P140">Tarjetas de invitación de la Real Academia Española al acto público del domingo 28 de enero de 1979, para dar posesión de plaza de número a la <text:span text:style-name="T270">a</text:span>cadémica electa Carmen Conde Abellán. </text:p>
        </text:list-item>
        <text:list-item>
          <text:p text:style-name="P140">Lazo con la bandera de España.</text:p>
        </text:list-item>
      </text:list>
      <text:p text:style-name="P22"/>
      <text:p text:style-name="P22"/>
      <text:p text:style-name="P10">Caja <text:span text:style-name="T271">1</text:span><text:span text:style-name="T272">5</text:span>. Homenajes a Carmen Conde:</text:p>
      <text:p text:style-name="P10"/>
      <text:p text:style-name="P30">* Homenaje a Carmen Conde por E.A.J. 21 Radio Melilla, 3 diciembre 1945:</text:p>
      <text:p text:style-name="P22">- Selección de trabajos que el grupo literario de E.A.J. 21 Radio Melilla dio a conocer en la emisión extraordinaria dedicada a Carmen Conde (3 diciembre 1945):</text:p>
      <text:list text:style-name="WW8Num9">
        <text:list-item>
          <text:p text:style-name="P142">Recorte de prensa “E A J 21-Radio Melilla: <text:span text:style-name="T273">e</text:span>misión extraordinaria en homenaje a Carmen Conde”, en <text:span text:style-name="T245">El Telegrama del RIF </text:span>(2 diciembre 1945 y 4 diciembre 1945).</text:p>
        </text:list-item>
        <text:list-item>
          <text:p text:style-name="P206">“Para Radio Melilla”: saludo a Melilla, original de Carmen Conde (texto mecanoscrito, 19 noviembre 1945).</text:p>
        </text:list-item>
        <text:list-item>
          <text:p text:style-name="P206">“Carmen Conde o la mujer”, texto mecanoscrito original de Jacinto López Gorgé.</text:p>
        </text:list-item>
        <text:list-item>
          <text:p text:style-name="P206">Poema “En las afueras: a Carmen Conde”, por Jacinto López Gorgé.</text:p>
        </text:list-item>
        <text:list-item>
          <text:p text:style-name="P206">Poema “Aparición de la ciudad: a Carmen Conde”, <text:s/>por Jacinto López Gorgé.</text:p>
        </text:list-item>
        <text:list-item>
          <text:p text:style-name="P206">Poema “Ante Dios, en la tarde”, por Jacinto López Gorgé.</text:p>
        </text:list-item>
      </text:list>
      <text:p text:style-name="P35"><text:span text:style-name="T10">* Homenaje a Carmen Conde por la publicación de </text:span><text:span text:style-name="T66">Obra poética</text:span><text:span text:style-name="T130">, que obtuvo el</text:span><text:span text:style-name="T10"> Premio Nacional de Poesía, 1 diciembre de 1967:</text:span></text:p>
      <text:p text:style-name="P22">- Invitación del Ateneo Científico, Artístico y Literario a la sesión del Aula de Poesía en la que Carmen Conde leyó una selección de sus poesías, y Dámaso Santos hizo el juicio crítico de las mismas (9 noviembre 1967).</text:p>
      <text:p text:style-name="P22">-Recorte de prensa dando noticia del Homenaje, en <text:span text:style-name="T245">ABC</text:span> (28 noviembre 1967).</text:p>
      <text:p text:style-name="P35"><text:span text:style-name="T16">- Convocatoria para el </text:span><text:span text:style-name="T194">h</text:span><text:span text:style-name="T16">omenaje a Carmen Conde por la publicación de </text:span><text:span text:style-name="T46">Obra poética</text:span><text:span text:style-name="T74">, en el Mesón de San Isidro, el 1 diciembre 1967 (14 tarjetas, 1 de ellas firmada por Juan Antonio Gaya Nuño, </text:span><text:span text:style-name="T84">manifestando su adhesión</text:span><text:span text:style-name="T74">)</text:span><text:span text:style-name="T16">.</text:span></text:p>
      <text:p text:style-name="P22">- Discurso de Carmen Conde en su homenaje (2 textos mecanoscritos).</text:p>
      <text:p text:style-name="P22">- Tarjeta de menú de homenaje a Carmen Conde escrita y firmada por Mar<text:span text:style-name="T274">uchi [Fresno], con Juan [Guerrero Zamora].</text:span></text:p>
      <text:p text:style-name="P22">- Tarjeta de menú de homenaje a Carmen Conde escrita <text:span text:style-name="T362">con versos humorísticos</text:span> y firmada por Julia Estevan.</text:p>
      <text:p text:style-name="P22">- Tarjeta de menú de homenaje a Carmen Conde firmada por ella y con anotaciones manuscritas por detrás.</text:p>
      <text:p text:style-name="P35"><text:span text:style-name="T16">- Texto mecanoscrito con poema</text:span><text:span text:style-name="T74"> “Amar se escribe con acento: (soneto con signos de puntuación en homenaje a Carmen Conde)” por José Gerardo Manrique de Lara.</text:span></text:p>
      <text:p text:style-name="P35"><text:span text:style-name="T9">* Cena por el II Concurso de cuentos Cajas de Ahorros, enero 1968</text:span><text:span text:style-name="T10">:</text:span></text:p>
      <text:p text:style-name="P22"><text:s text:c="5"/>- Invitación a la Cena del II Concurso de cuentos “Cajas de Ahorros” convocado por la Confederación Española de Cajas de Ahorros en el Hotel Luz-Palacio (19 enero 1968): <text:span text:style-name="T362">entrega de las Huchas de plata y fallo del Jurado que concede la Hucha de oro.</text:span></text:p>
      <text:p text:style-name="P30">*Mantenedora de la Fiesta de la poesía de Melilla, 31 agosto-2 septiembre 1968:</text:p>
      <text:list text:style-name="WW8Num47">
        <text:list-item>
          <text:p text:style-name="P143">Hojas mecanoscritas con anotaciones manuscritas con las palabras de Carmen Conde en su intervención como mantenedora, 31 agosto 1968.</text:p>
        </text:list-item>
        <text:list-item>
          <text:p text:style-name="P143"><text:soft-page-break/>Varios menús de la cena en honor de la Reina de la Fiesta de la Poesía y Damas de su Corte en el Restaurante Altamira, 2 septiembre 1968, con dedicatorias manuscritas al dorso para Carmen de alguno de los asistentes: Jacinto Luis Gorgé, José Luis Tejada, Miguel Fernández, Francisco Salgueiro, Lolita, Anita, Pepita (Josefa Gómez Sempere), Eulalia Ruiz de Clavijo, etc.</text:p>
        </text:list-item>
        <text:list-item>
          <text:p text:style-name="P143">Hojas manuscritas con el brindis que en la mencionada cena le dedicó Francisco Salgueiro.</text:p>
        </text:list-item>
        <text:list-item>
          <text:p text:style-name="P143">2 servilletas con reproducción de carteles de toros.</text:p>
        </text:list-item>
        <text:list-item>
          <text:p text:style-name="P143">Billetes de avión de Iberia y billetes de pasaje de la Compañía Transmediterránea de Carmen Conde y Eulalia Ruiz de Clavijo.</text:p>
        </text:list-item>
        <text:list-item>
          <text:p text:style-name="P143">11 tarjetas postales de Melilla.</text:p>
        </text:list-item>
        <text:list-item>
          <text:p text:style-name="P143">Nota manuscrita con el nombre y la dirección de Simón Murciano Lery, el hebreo al que compraron cosas.</text:p>
        </text:list-item>
      </text:list>
      <text:p text:style-name="P30">*Homenaje a Carmen Conde en el Aula de la Tertulia Hispanoamericana del Centro Iberoamericano de Cooperación, con motivo de su setenta cumpleaños, Madrid, 8 noviembre 1977:</text:p>
      <text:p text:style-name="P22"><text:s text:c="5"/>- Programa de la apertura del XXVI curso del Aula de Madrid y homenaje a Carmen Conde con intervención de Pureza Canelo, Celso Emilio Ferreiro, Concha de Marco, Emilio Miró y Carmen Conde (7 ejemplares).</text:p>
      <text:p text:style-name="P35"><text:span text:style-name="T16"><text:s text:c="6"/>- Texto mecanoscrito con anotaciones manuscritas del poema </text:span><text:span text:style-name="T46">A Rosalía de Castro (collage)</text:span><text:span text:style-name="T74">, leído por Carmen Conde en su homenaje.</text:span></text:p>
      <text:p text:style-name="P35"><text:span text:style-name="T74"><text:s text:c="5"/>- Texto mecanoscrito con poema “Postal a Carmen Conde dende Ourense”</text:span><text:span text:style-name="T46"> </text:span><text:span text:style-name="T74">por Celso Emilio Ferreiro.</text:span></text:p>
      <text:p text:style-name="P35"><text:span text:style-name="T74"><text:s text:c="4"/>- Texto mecanoscrito con anotaciones manuscritas de Concha de Marco titulado </text:span><text:span text:style-name="T46">Los primeros setenta años de Carmen Conde.</text:span></text:p>
      <text:p text:style-name="P35"><text:span text:style-name="T46"><text:s text:c="2"/>- </text:span><text:span text:style-name="T74">Texto mecanoscrito de Pureza Canelo titulado </text:span><text:span text:style-name="T46">Homenaje a Carmen Conde: Tertulia Literaria Hispanoamericana, Madrid, 8 de noviembre de 1977.</text:span></text:p>
      <text:p text:style-name="P35"><text:span text:style-name="T46"><text:s text:c="3"/>- </text:span><text:span text:style-name="T74">Texto mecanoscrito del poema </text:span><text:span text:style-name="T46">[Luz de cuando el bochorno del atardecer...]</text:span></text:p>
      <text:p text:style-name="P22"><text:s text:c="3"/>- Dossier de recortes de prensa sobre el acto.</text:p>
      <text:p text:style-name="P30">* Nombramiento de Hija Adoptiva de La Unión a Carmen Conde. 20 agosto 1978:</text:p>
      <text:p text:style-name="P22"><text:s text:c="3"/>- Expediente del <text:span text:style-name="T275">n</text:span>ombramiento de Hija Adoptiva de La Unión a Carmen Conde Abellán.</text:p>
      <text:p text:style-name="P22"><text:s/>- 6 ejemplares del programa del Homenaje a Carmen Conde en el Salón de actos del Ayuntamiento de la Unión, 20 agosto 1978.</text:p>
      <text:p text:style-name="P22"><text:s text:c="2"/>- Recortes de prensa: “Carmen Conde, Hija Adoptiva de La Unión: acordado en el Pleno del Ayuntamiento”, con anotaciones manuscritas de María Cegarra Salcedo y dossier de prensa sobre el nombramiento de Hija Adoptiva de La Unión.</text:p>
      <text:p text:style-name="P22"><text:s text:c="2"/>- Tarjeta de visita de Estanislá y Trinidad Martínez Fernández para Carmen Conde.</text:p>
      <text:p text:style-name="P30">* Nombramiento de Hija Predilecta de Cartagena. 24 octubre 1978</text:p>
      <text:p text:style-name="P22">- Copia del certificado de Joaquín Ferrándiz Gutiérrez, <text:span text:style-name="T276">s</text:span>ecretario del Ayuntamiento de Cartagena, del acuerdo adoptado por el Pleno del 13 julio 1978 sobre Propuesta de resolución en expediente de concesión del título de Hija Predilecta de la <text:span text:style-name="T277">c</text:span>iudad a favor de <text:span text:style-name="T277">d</text:span>oña Carmen Conde Abellán”</text:p>
      <text:p text:style-name="P22">- 3 ejemplares del <text:span text:style-name="T276">p</text:span>rograma de actos organizados por el Ayuntamiento como Homenaje a Carmen Conde.</text:p>
      <text:p text:style-name="P35"><text:span text:style-name="T16">- 3 ejemplares del catálogo de la </text:span><text:span text:style-name="T195">e</text:span><text:span text:style-name="T16">xposición de pintura de Manola Amo Nadal, </text:span><text:span text:style-name="T46">Homenaje a Carmen Conde</text:span><text:span text:style-name="T74"> en el Palacio de Aguirre (24-29 octubre 1978).</text:span></text:p>
      <text:p text:style-name="P22">- Texto mecanoscrito con palabras para Carmen Conde en el homenaje de Abraxas-Cultura Popular, con anotaciones manuscritas de Carmen Conde sobre la cerámica con el nombre de los “<text:span text:style-name="T363">P</text:span>oetas Carmen Conde y Antonio Oliver” para el Grupo escolar de la Calle Ángel Bruna.</text:p>
      <text:p text:style-name="P22">- Dossier de prensa sobre el <text:span text:style-name="T278">n</text:span>ombramiento de Hija Predilecta de Cartagena.</text:p>
      <text:p text:style-name="P30">* Nombramiento de Hija Predilecta de la <text:span text:style-name="T279">p</text:span>rovincia de Murcia. 26 octubre 1978.</text:p>
      <text:p text:style-name="P22">- Hoja mecanoscrita con el orden de los actos del <text:span text:style-name="T279">a</text:span>cto de <text:span text:style-name="T279">e</text:span>ntrega del título de Hija Predilecta de la <text:span text:style-name="T279">p</text:span>rovincia de Murcia a Carmen Conde.</text:p>
      <text:p text:style-name="P22">- Texto mecanoscrito con las palabras del <text:span text:style-name="T279">p</text:span>residente de la Diputación ofreciendo el título, con tarjeta de visita del mismo.</text:p>
      <text:p text:style-name="P22"><text:soft-page-break/>- Cartel de mesa con solapa para Carmen Conde.</text:p>
      <text:p text:style-name="P22">- 5 ejemplares del menú del almuerzo ofrecido por la Diputación Provincial a Carmen Conde, con motivo del acto de entrega del <text:span text:style-name="T279">t</text:span>ítulo de Hija Predilecta de la <text:span text:style-name="T279">p</text:span>rovincia, 28 octubre 1978, con dedicatorias y firmas de los asistentes: Agustina García <text:span text:style-name="T364">Martínez</text:span>, Ricardo de la Cierva, Bernardo García-Pagán, Rafael Ortuño, Trinidad Muñoz, Asensio Sáez, Mercedes Lorente de la Cierva, Federico Gallo, etc.</text:p>
      <text:p text:style-name="P22">- Tarjetas enviadas con ramos de flores a Carmen Conde de: Carlos Valcárcel, el Presidente de la Diputación Provincial, Antonio Sánchez Pérez y Agustina García Martínez, y de Angelita Sánchez Montesinos.</text:p>
      <text:p text:style-name="P22">- Sobre vacío de María Cegarra Salcedo a Carmen Conde, con remite de julio 1978.</text:p>
      <text:p text:style-name="P22">- Recorte de prensa sobre el pregón de Ricardo de la Cierva en la Feria del Libro de Murcia, con fotografía saludando a Carmen Conde, en “Línea” (27 octubre 1978)</text:p>
      <text:p text:style-name="P22">* Programa de la conferencia de Carmen Conde en el INB masculino “Isaac Peral”, 16 diciembre [19??]</text:p>
      <text:p text:style-name="P12"/>
      <text:p text:style-name="P35"><text:span text:style-name="T15"><text:s/>* </text:span><text:span text:style-name="T10">I Semana de Murcia en Castilla: </text:span><text:span text:style-name="T215">c</text:span><text:span text:style-name="T10">ena </text:span><text:span text:style-name="T215">h</text:span><text:span text:style-name="T10">omenaje a Carmen Conde por su ingreso en la Real Academia Española en el Hotel Olid-Meliá, Valladolid, 7 diciembre 1978:</text:span></text:p>
      <text:p text:style-name="P22">- Invitación y programa de la I Semana de Murcia en Castilla (Valladolid, 2-10 diciembre 1978).</text:p>
      <text:p text:style-name="P22">- Invitación de la Comisión Organizadora y la Asociación de Empresarios de Hostelería y Promotores Turísticos de Murcia para el almuerzo y sesión informativa sobre Murcia en el Hotel Olid-Meliá.</text:p>
      <text:p text:style-name="P22">- 3 tarjetas de invitación para la cena homenaje a Carmen Conde y menú (9 diciembre 1978). </text:p>
      <text:p text:style-name="P22">- Invitación de la Comisión Organizadora y la Asociación de Empresarios de Hostelería y Promotores Turísticos de Murcia para la fiesta murciana en el Hotel Olid-Meliá (9 diciembre 1978).</text:p>
      <text:p text:style-name="P22">- Folleto del Hotel Olid Meliá.</text:p>
      <text:p text:style-name="P22">- Tarjeta de identificación y crédito del Hotel Olid-Meliá.</text:p>
      <text:p text:style-name="P22">- 2 programas del <text:span text:style-name="T279">c</text:span>oncierto <text:span text:style-name="T279">p</text:span>olifónico del Orfeón murciano Fernández Caballero en el Teatro Valladolid (8 diciembre 1978) y recorte de prensa.</text:p>
      <text:p text:style-name="P22">- 2 programas del concierto de Narciso Yepes en el Teatro Valladolid (9 diciembre 1978).</text:p>
      <text:p text:style-name="P35"><text:span text:style-name="T16">- Catálogo de la </text:span><text:span text:style-name="T196">e</text:span><text:span text:style-name="T16">xposición de artistas murcianos, bajo el título </text:span><text:span text:style-name="T46">Grupo de artistas murcianos</text:span><text:span text:style-name="T74">, en la Galería de Arte Alonso Berruguete (2-9 diciembre 1978).</text:span></text:p>
      <text:p text:style-name="P30">- Folleto de la Peña “El Tablacho”, Grupo de coros y danzas Virgen de la Vega.</text:p>
      <text:p text:style-name="P30">- Tarjetas de empresarios murcianos y publicidad de Mazarrón.</text:p>
      <text:p text:style-name="P30">- Papel con dirección de los señores de Luelmo (José María Luelmo), en Valladolid.</text:p>
      <text:p text:style-name="P30">- Sobre de carta de Francisco Verdú Garrido, <text:span text:style-name="T280">c</text:span>oordinador de la Casa Regional Murciana en Valladolid, a Carmen Conde (1 diciembre 1978)</text:p>
      <text:p text:style-name="P30">- “<text:span text:style-name="T238">Las palabras y el viento”, por Carmen Conde, en el tríptico sobre la inauguración del Colegio Nacional Juan Ramón Jiménez en Alcorcón, 23 diciembre 1982.</text:span></text:p>
      <text:p text:style-name="P30">* Cena-Homenaje y acto de entrega de la medalla laureada del Cantón de Cartagena a Carmen Conde, organizado por el Partido Cantonal. 12 enero 1987:</text:p>
      <text:p text:style-name="P30"><text:s text:c="2"/>- Invitación y menú del Restaurante Chamonix con firmas.</text:p>
      <text:p text:style-name="P49"><text:span text:style-name="T16"><text:s text:c="2"/>- Texto mecanoscrito con poema de Ángel Roca “</text:span><text:span text:style-name="T74">A Carmen Conde: con motivo del homenaje que le rinde el Partido Cantonal”, con dedicatoria y firma autógrafa del mismo.</text:span></text:p>
      <text:p text:style-name="P30">* Homenaje a Carmen Conde en Laguna del Duero, 24 y 25 abril 1987:</text:p>
      <text:p text:style-name="P30"><text:s/>- Programa del Homenaje.</text:p>
      <text:p text:style-name="P36"><text:span text:style-name="T15"><text:s text:c="7"/></text:span><text:span text:style-name="T10">- Programa de la exposición “</text:span><text:span text:style-name="T13">Montaje y espacio”</text:span><text:span text:style-name="T10"> del Ekipo Kábala </text:span><text:span text:style-name="T216">m</text:span><text:span text:style-name="T10">ontaje y espacio para </text:span><text:span text:style-name="T16">Carmen Conde.</text:span></text:p>
      <text:p text:style-name="P36"><text:span text:style-name="T217"><text:s text:c="7"/></text:span><text:span text:style-name="T16">- Hoja con poema a Carmen Conde escrito por la niña Sandra Recio Morillas.</text:span></text:p>
      <text:p text:style-name="P39"><text:span text:style-name="T217"><text:s text:c="7"/></text:span><text:span text:style-name="T16">- Tarjeta con dedicatoria de la Asociación Cultural “María Pacheco”.</text:span></text:p>
      <text:p text:style-name="P35"><text:span text:style-name="T139">* </text:span><text:span text:style-name="T16">Poemas y textos dedicados a Carmen Conde:</text:span></text:p>
      <text:list xml:id="list3260015392" text:style-name="WW8Num37">
        <text:list-item>
          <text:p text:style-name="P329"><text:span text:style-name="T74">Fotocopia de “En pie, Carmen Conde”</text:span><text:span text:style-name="T46"> </text:span><text:span text:style-name="T74">publicado en </text:span><text:span text:style-name="T46">Los encuentros</text:span><text:span text:style-name="T74"> por</text:span><text:span text:style-name="T16"> Vicente Aleixandre (Madrid, Guadarrama, 1958).</text:span></text:p>
        </text:list-item>
        <text:list-item>
          <text:p text:style-name="P329"><text:soft-page-break/><text:span text:style-name="T74">Fotocopia de “La niña: a Carmen Conde, en su jubileo”</text:span><text:span text:style-name="T46"> </text:span><text:span text:style-name="T74">publicado por Vicente Aleixandre en el </text:span><text:span text:style-name="T147">c</text:span><text:span text:style-name="T74">uaderno de </text:span><text:span text:style-name="T46">Mensajes de poesía</text:span><text:span text:style-name="T74"> en </text:span><text:span text:style-name="T147">h</text:span><text:span text:style-name="T74">omenaje a Carmen Conde (Vigo, 1951).</text:span></text:p>
        </text:list-item>
        <text:list-item>
          <text:p text:style-name="P329"><text:span text:style-name="T74">Fotocopia del recorte de prensa “Carmen Conde”</text:span><text:span text:style-name="T46"> </text:span><text:span text:style-name="T74">por</text:span><text:span text:style-name="T16"> Santiago Castelo en </text:span><text:span text:style-name="T46">ABC</text:span><text:span text:style-name="T16"> (7 julio1983).</text:span></text:p>
        </text:list-item>
        <text:list-item>
          <text:p text:style-name="P329"><text:span text:style-name="T16">Fotocopia de la dedicatoria en forma de poema a Carmen Conde por Leopoldo de Luis en su libro </text:span><text:span text:style-name="T46">Una muchacha mueve la cortina</text:span><text:span text:style-name="T16"> (IV Premio de Poesía “Villa de Rota”, 1983) (3 fotocopias, 1 de ellas con anotaciones manuscritas de Carmen Conde).</text:span></text:p>
        </text:list-item>
        <text:list-item>
          <text:p text:style-name="P329"><text:span text:style-name="T74">“Poesía a Carmen Conde” p</text:span><text:span text:style-name="T16">or María Díez.</text:span></text:p>
        </text:list-item>
        <text:list-item>
          <text:p text:style-name="P329"><text:span text:style-name="T74">“Poesía dedicada a Carmen Conde”</text:span><text:span text:style-name="T46"> </text:span><text:span text:style-name="T74">por</text:span><text:span text:style-name="T16"> Gregoria Vicente.</text:span></text:p>
        </text:list-item>
        <text:list-item>
          <text:p text:style-name="P329"><text:span text:style-name="T16">Tres hojas con fotocopias de poemas de José Gerardo Manrique de Lara para Carmen Conde: “</text:span><text:span text:style-name="T74">Amar se escribe con acento (soneto con signos de puntuación)”, “Variante etimológica: definición de Carmen Conde”, “A Carmen Conde en su recepción académica”.</text:span></text:p>
        </text:list-item>
      </text:list>
      <text:p text:style-name="P24">* Expediente formado por Carmen Conde sobre la II Bienal Internacional de Poesía (Bélgica). Septiembre 1954:</text:p>
      <text:list text:style-name="WW8Num40">
        <text:list-item>
          <text:p text:style-name="P144">Cartel de la 2 Biennale Internationale de Poésie, au Casino Kursaal, Knolle-Le Zoute, Belgique (2-6 sept. 1954).</text:p>
        </text:list-item>
        <text:list-item>
          <text:p text:style-name="P144">Billete de pasaje y del talón del equipaje del viaje a Bruselas.</text:p>
        </text:list-item>
        <text:list-item>
          <text:p text:style-name="P330"><text:span text:style-name="T16">Hoja mecanoscrita con </text:span><text:span text:style-name="T46">Bulletin d'information</text:span><text:span text:style-name="T74">, n. 2 du 4 septembre 1954.</text:span></text:p>
        </text:list-item>
        <text:list-item>
          <text:p text:style-name="P207">Hojas manuscritas por Carmen Conde con diario del <text:span text:style-name="T281">c</text:span>ongreso, y anotaciones sobre <text:span text:style-name="T282">e</text:span>ste y los <text:span text:style-name="T282">c</text:span>ongresistas. (Se publicaron en <text:span text:style-name="T245">La Vanguardia </text:span><text:span text:style-name="T249">e</text:span><text:span text:style-name="T245">spañola</text:span>).</text:p>
        </text:list-item>
        <text:list-item>
          <text:p text:style-name="P207">Tarjeta de viaje para el 7 septiembre 1954.</text:p>
        </text:list-item>
        <text:list-item>
          <text:p text:style-name="P207">Carnet de <text:span text:style-name="T281">c</text:span>ongresista a nombre de Carmen Conde.</text:p>
        </text:list-item>
        <text:list-item>
          <text:p text:style-name="P207">Tarjeta de identificación de Carmen Conde.</text:p>
        </text:list-item>
        <text:list-item>
          <text:p text:style-name="P330"><text:span text:style-name="T74">Hojas mecanoscritas con artículo “</text:span><text:span text:style-name="T130">Llevando a España por los países del </text:span><text:span text:style-name="T168">n</text:span><text:span text:style-name="T130">orte de Europa”</text:span><text:span text:style-name="T66"> </text:span><text:span text:style-name="T130">por Carmen Conde.</text:span></text:p>
        </text:list-item>
        <text:list-item>
          <text:p text:style-name="P225">Hojas con información sobre los <text:span text:style-name="T282">c</text:span>ongresistas: Luis Emié, Jean-Paul Le Tarare, Duchesse de La Rochefoucould, Kikou Yamata, Yanette Delétang-Tardif, Pierrette Sartin, Fiume, Leopold Gédar Senghor, Pierre della Faille, Omer Billiet, con sus tarjetas de visita y respuestas a preguntas de Carmen Conde.</text:p>
        </text:list-item>
        <text:list-item>
          <text:p text:style-name="P225">Carta de vinos con firmas de los <text:span text:style-name="T281">c</text:span>ongresistas para Carmen Conde.</text:p>
        </text:list-item>
        <text:list-item>
          <text:p text:style-name="P225">Hoja mecanoscrita con poema “[Abruptas tierras mías...]” escrito en casa de Ridder, en Amsterdam (16 septiembre 1954).</text:p>
        </text:list-item>
        <text:list-item>
          <text:p text:style-name="P225">Hoja mecanoscrita por Carmen Conde con varias copias.</text:p>
        </text:list-item>
        <text:list-item>
          <text:p text:style-name="P225">Hoja manuscrita por Carmen Conde con anotaciones sobre el viaje a Amsterdam (8-10 septiembre 1954).</text:p>
        </text:list-item>
        <text:list-item>
          <text:p text:style-name="P330"><text:span text:style-name="T130">Invitación a la conferencia de G. P. de Ridder sobre </text:span><text:span text:style-name="T66">La fuerza creadora de Carmen Conde </text:span><text:span text:style-name="T130">en el Hotel Americano, organizada por la Asociación España-América Española (18 octubre 1947).</text:span></text:p>
        </text:list-item>
      </text:list>
      <text:p text:style-name="P35"><text:span text:style-name="T16">* Sobre la Universidad Popular de Cartagena en relación con la presentación del libro </text:span><text:span text:style-name="T46">Antonio</text:span><text:span text:style-name="T16"> </text:span><text:span text:style-name="T46">Oliver Belmás y la Universidad Popular de Cartagena</text:span><text:span text:style-name="T16">, por José Rodríguez Cánovas, 1971.</text:span></text:p>
      <text:list text:style-name="WW8Num41">
        <text:list-item>
          <text:p text:style-name="P145">Hojas mecanoscritas con palabras de Carmen Conde.</text:p>
        </text:list-item>
        <text:list-item>
          <text:p text:style-name="P145">Notas del envío de ejemplares a la Librería Sáez de La Unión (26 febrero 1981).</text:p>
        </text:list-item>
        <text:list-item>
          <text:p text:style-name="P145">Recibí de la imprenta Molegar (25 febrero 1979)</text:p>
        </text:list-item>
        <text:list-item>
          <text:p text:style-name="P145">Fotocopia de las palabras que pronunció ¿?, antiguo alumno de la Universidad Popular, en la presentación del libro.</text:p>
        </text:list-item>
        <text:list-item>
          <text:p text:style-name="P145">Tres láminas que forman parte del libro.</text:p>
        </text:list-item>
        <text:list-item>
          <text:p text:style-name="P331"><text:span text:style-name="T16">1 hoja manuscrita con “</text:span><text:span text:style-name="T74">Elegía a Emilio Heredia, tanquista en el </text:span><text:span text:style-name="T148">f</text:span><text:span text:style-name="T74">rente de Castellón” por Antonio Oliver Belmás.</text:span></text:p>
        </text:list-item>
        <text:list-item>
          <text:p text:style-name="P208">Fotocopia de la matrícula de Francisco Benítez Pulido, curso 1932/33, con anotaciones manuscritas por Carmen Conde.</text:p>
        </text:list-item>
        <text:list-item>
          <text:p text:style-name="P208"><text:soft-page-break/>Fotocopia de la matrícula de Emilio J. Heredia Olmos, curso 1932/33 y de su carnet de <text:span text:style-name="T281">b</text:span>iblioteca.</text:p>
        </text:list-item>
        <text:list-item>
          <text:p text:style-name="P208">Fotocopias de la revista <text:span text:style-name="T245">Presencia</text:span>, n. 4.</text:p>
        </text:list-item>
      </text:list>
      <text:p text:style-name="P35"><text:span text:style-name="T16">* </text:span><text:span text:style-name="T17">IV Encuentro Internacional de los Escritores </text:span><text:span text:style-name="T53">La paz, esperanza del planeta</text:span><text:span text:style-name="T17"> en Sofía, Bulgaria. 29 septiembre-1 octubre 1982</text:span><text:span text:style-name="T16">:</text:span></text:p>
      <text:list text:style-name="WW8Num44">
        <text:list-item>
          <text:p text:style-name="P146">Invitación a Carmen Conde (en búlgaro)</text:p>
        </text:list-item>
        <text:list-item>
          <text:p text:style-name="P146">Tarjetas y folleto del Park Hotel Moskva en Sofía.</text:p>
        </text:list-item>
        <text:list-item>
          <text:p text:style-name="P146">Libro sobre el Encuentro.</text:p>
        </text:list-item>
        <text:list-item>
          <text:p text:style-name="P146">Sellos sobre Georgi Dimitrov y tarjeta postal.</text:p>
        </text:list-item>
        <text:list-item>
          <text:p text:style-name="P146">Hoja con anotaciones manuscritas sobre José Ruiz-Castillo y su libro sobre Georgi Dimitrov.</text:p>
        </text:list-item>
        <text:list-item>
          <text:p text:style-name="P332"><text:span text:style-name="T16">Hojas mecanoscritas con </text:span><text:span text:style-name="T46">Literatura de la esperanza o literatura de la desesperación </text:span><text:span text:style-name="T74">por Carmen Conde.</text:span></text:p>
        </text:list-item>
        <text:list-item>
          <text:p text:style-name="P209">Dossier de recortes de prensa en español y en búlgaro.</text:p>
        </text:list-item>
        <text:list-item>
          <text:p text:style-name="P209">Carpeta del Encuentro con las firmas de todos los escritores reunidos en el mismo, y fotocopias del <text:span text:style-name="T245">Journal de la Quatrieme Rencontre Internationale des Ecrivains.</text:span></text:p>
        </text:list-item>
      </text:list>
      <text:p text:style-name="P22"><text:span text:style-name="T238">* </text:span><text:span text:style-name="T244">Tarjeta de invitación del Instituto de Cultura Hispánica, Dirección de intercambio y cooperación, a la conferencia de Carmen Conde “Presencia de los niños en mi obra”, enmarcada en el I Curso de Literatura infantil iberoamericana y extranjera, en la Cátedra Ramiro de Maeztu del Instituto de Cultura Hispánica, el 5 de marzo de 1969.</text:span></text:p>
      <text:p text:style-name="P1"/>
      <text:p text:style-name="P10">Caja <text:span text:style-name="T272">16</text:span>. <text:span text:style-name="T365">Tesis doctorales, estudios y c</text:span>omentarios a la obra de Carmen Conde</text:p>
      <text:p text:style-name="P10"/>
      <text:p text:style-name="P22">* Carmen Conde: algunos testimonios sobre su obra.</text:p>
      <text:p text:style-name="P22">- Varios listados de bibliografía sobre su obra.</text:p>
      <text:p text:style-name="P35"><text:span text:style-name="T16">- Texto mecanoscrito con relación bibliográfica de selección de opiniones sobre </text:span><text:span text:style-name="T46">Brocal</text:span><text:span text:style-name="T74">; hoja con texto mecanoscrito de la reseña de Eugenio Florit ¿en: Revista de Avance, 4, nº 38 (1929)? y hoja mecanoscrita con el texto de Luis Garay, 1933.</text:span></text:p>
      <text:p text:style-name="P35"><text:span text:style-name="T16">- Artículo sobre </text:span><text:span text:style-name="T46">Brocal </text:span><text:span text:style-name="T74">por Enrique Díez-Canedo en el Suplemento literario de</text:span><text:span text:style-name="T46"> La Nación</text:span><text:span text:style-name="T74"> de Buenos Aires, 1932.</text:span></text:p>
      <text:p text:style-name="P35"><text:span text:style-name="T16">- </text:span><text:span text:style-name="T46">Selección de opiniones sobre la obra literaria de Carmen Conde</text:span><text:span text:style-name="T74">, Murcia, La Verdad, 1934 (1 ejemplar original impreso).</text:span></text:p>
      <text:p text:style-name="P35"><text:span text:style-name="T16">- Crítica bibliográfica sobre </text:span><text:span text:style-name="T46">Signo de amor </text:span><text:span text:style-name="T74">por Jacinto López Gorgé, emitido por el </text:span><text:span text:style-name="T16">Grupo literario de E.A.J. 21 Radio Melilla el lunes 11 febrero 1946.</text:span></text:p>
      <text:p text:style-name="P22">- Texto mecanoscrito sobre Carmen Conde en una Antología de poetas españoles, por Francesco Tentori, a editar por Sansoni, en Firenze.</text:p>
      <text:p text:style-name="P35"><text:span text:style-name="T74">- Sobre </text:span><text:span text:style-name="T46">Ansia de la Gracia</text:span><text:span text:style-name="T16">.</text:span></text:p>
      <text:list text:style-name="WW8Num10">
        <text:list-item>
          <text:p text:style-name="P147">Hoja manuscrita con relación de autores y artículos.</text:p>
        </text:list-item>
        <text:list-item>
          <text:p text:style-name="P333"><text:span text:style-name="T16">Hojas mecanoscritas con “</text:span><text:span text:style-name="T74">Pasión de Carmen Conde” por Dámaso Alonso, en </text:span><text:span text:style-name="T46">Proel</text:span><text:span text:style-name="T74"> (junio-agosto 1945).</text:span></text:p>
        </text:list-item>
        <text:list-item>
          <text:p text:style-name="P147">Hoja mecanoscrita con comentario de Eugenio Florit en <text:span text:style-name="T245">Revista Hispánica Moderna</text:span>, v. 12, n. 1-2.</text:p>
        </text:list-item>
        <text:list-item>
          <text:p text:style-name="P333"><text:span text:style-name="T16">Recorte de prensa con “</text:span><text:span text:style-name="T74">La concepción de una mujer poeta” por José de Lizarralde, en </text:span><text:span text:style-name="T46">La Verdad</text:span><text:span text:style-name="T74"> (25 julio 1946).</text:span></text:p>
        </text:list-item>
        <text:list-item>
          <text:p text:style-name="P333"><text:span text:style-name="T74">Texto mecanoscrito con “La poesía de Carmen Conde”,</text:span><text:span text:style-name="T16"> por Pablo Cabañas, separata de </text:span><text:span text:style-name="T46">Cuadernos de Literatura Contemporánea</text:span><text:span text:style-name="T16">, Madrid, n. 18 (1946).</text:span></text:p>
        </text:list-item>
      </text:list>
      <text:p text:style-name="P13">- 4 ejemplares del texto mecanoscrito con fragmento de la conferencia de Joaquín de Entrambasaguas ante la lectura de Carmen Conde en la Universidad Internacional de Verano de Santander, 9 agosto 1946, y copia mecanoscrita por Carmen Conde.</text:p>
      <text:p text:style-name="P35"><text:span text:style-name="T17">- 3 ejemplares mecanoscritos de fragmento sobre Carmen Conde del artículo “</text:span><text:span text:style-name="T74">Universidad de verano”, por Francisco de Cossío para </text:span><text:span text:style-name="T46">ABC</text:span><text:span text:style-name="T74">, 16 agosto 1946, y copia mecanoscrita por Carmen Conde.</text:span></text:p>
      <text:p text:style-name="P35"><text:soft-page-break/><text:span text:style-name="T16">- Sobre </text:span><text:span text:style-name="T46">Mujer sin Edén</text:span><text:span text:style-name="T74">:</text:span></text:p>
      <text:list text:style-name="WW8Num13">
        <text:list-item>
          <text:p text:style-name="P210">Lista manuscrita con referencias bibliográficas.</text:p>
        </text:list-item>
        <text:list-item>
          <text:p text:style-name="P334"><text:span text:style-name="T74">Hoja mecanoscrita con “</text:span><text:span text:style-name="T46">Mujer sin Edén</text:span><text:span text:style-name="T74">, de Carmen Conde” por Ángeles Villarta, en la sección “Se acaba de publicar” del semanario </text:span><text:span text:style-name="T46">Domingo</text:span><text:span text:style-name="T74">, n. 561 (23 noviembre 1947) (4 ejemplares)</text:span></text:p>
        </text:list-item>
        <text:list-item>
          <text:p text:style-name="P210">Resguardos de correos de libros enviados (a Alfonso Pintó y a Josefina Escolano).</text:p>
        </text:list-item>
        <text:list-item>
          <text:p text:style-name="P334"><text:span text:style-name="T74">Texto mecanoscrito con anotaciones manuscritas de “</text:span><text:span text:style-name="T46">Mujer sin Edén, </text:span><text:span text:style-name="T74">de Carmen Conde”</text:span><text:span text:style-name="T46"> </text:span><text:span text:style-name="T74">por Trina Mercader en el diario </text:span><text:span text:style-name="T46">Baleares</text:span><text:span text:style-name="T74"> (noviembre 1947).</text:span></text:p>
        </text:list-item>
        <text:list-item>
          <text:p text:style-name="P334"><text:span text:style-name="T74">Hoja mecanoscrita con “</text:span><text:span text:style-name="T46">Mujer sin Edén</text:span><text:span text:style-name="T74">, de Carmen Conde”</text:span><text:span text:style-name="T46"> </text:span><text:span text:style-name="T74">por Antonio Gónzalez de Lama en </text:span><text:span text:style-name="T46">Espadaña</text:span><text:span text:style-name="T74">, nº 30 (1947).</text:span></text:p>
        </text:list-item>
        <text:list-item>
          <text:p text:style-name="P334"><text:span text:style-name="T74">3 ejemplares del texto mecanoscrito sobre </text:span><text:span text:style-name="T46">Mujer sin Edén </text:span><text:span text:style-name="T74">de Salvador Pérez Valiente en “Mapa poético de España”, en </text:span><text:span text:style-name="T46">Informaciones</text:span><text:span text:style-name="T74"> (20 octubre 1948).</text:span></text:p>
        </text:list-item>
        <text:list-item>
          <text:p text:style-name="P334"><text:span text:style-name="T74">Texto mecanoscrito con “Palabras de la ilustre poetisa Carmen Conde en el recital que del libro </text:span><text:span text:style-name="T46">Mujer sin Edén</text:span><text:span text:style-name="T74"> dio el miércoles, 19 de los corrientes, en el Instituto de Estudios Hispánicos del Puerto de la Cruz” (19 agosto 1953) y 2 invitaciones.</text:span></text:p>
        </text:list-item>
        <text:list-item>
          <text:p text:style-name="P334"><text:span text:style-name="T74">2 juegos de texto mecanoscrito “</text:span><text:span text:style-name="T46">Mujer sin Edén</text:span><text:span text:style-name="T74">, poema vivo de Carmen Conde”</text:span><text:span text:style-name="T46"> </text:span><text:span text:style-name="T74">por Concha Zardoya en </text:span><text:span text:style-name="T46">Poesía española contemporánea</text:span><text:span text:style-name="T74">, Guadarrama, 1961.</text:span></text:p>
        </text:list-item>
        <text:list-item>
          <text:p text:style-name="P334"><text:span text:style-name="T74">2 juegos de texto mecanoscrito </text:span><text:span text:style-name="T46">“Mujer sin Edén”, poema vivo de Carmen Conde </text:span><text:span text:style-name="T74">por Concha Zardoya en “Poesía española del siglo XX”, Gredos, 1974.</text:span></text:p>
        </text:list-item>
        <text:list-item>
          <text:p text:style-name="P334"><text:span text:style-name="T74">Fotocopia de recorte de prensa con “Carmen Conde, mujer sin Edén”</text:span><text:span text:style-name="T46"> </text:span><text:span text:style-name="T74">por Manuel Quiroga Clérigo en </text:span><text:span text:style-name="T46">La Verdad</text:span><text:span text:style-name="T74"> (11 febrero 1986).</text:span></text:p>
        </text:list-item>
        <text:list-item>
          <text:p text:style-name="P334"><text:span text:style-name="T74">Fotocopia con la reseña </text:span><text:span text:style-name="T46">“Mujer sin Edén</text:span><text:span text:style-name="T74">, de Carmen Conde”</text:span><text:span text:style-name="T46"> </text:span><text:span text:style-name="T74">por Manuel Quiroga</text:span><text:span text:style-name="T46"> </text:span><text:span text:style-name="T74">en “Libros. Poesía de siempre” en </text:span><text:span text:style-name="T46">La Plaza de la Constitución</text:span><text:span text:style-name="T74"> (octubre 1986).</text:span></text:p>
        </text:list-item>
        <text:list-item>
          <text:p text:style-name="P334"><text:span text:style-name="T74">Hojas mecanoscritas con Carta sobre </text:span><text:span text:style-name="T46">Mujer sin Edén</text:span><text:span text:style-name="T74"> por Amalia Álvarez Cienfuegos (28 mayo 1987).</text:span></text:p>
        </text:list-item>
      </text:list>
      <text:p text:style-name="P22">- Texto mecanoscrito de un fragmento del artículo sobre Antonio Oliver y Carmen Conde, <text:span text:style-name="T366">mencionando a Dulce María Loynaz,</text:span> publicado por José María Chacón y Calvo en <text:span text:style-name="T245">Diario de la Marina</text:span>, 19 octubre 1947.</text:p>
      <text:p text:style-name="P35"><text:span text:style-name="T16">- Sobre </text:span><text:span text:style-name="T46">Mi fin en el viento</text:span><text:span text:style-name="T74">: </text:span></text:p>
      <text:list text:style-name="WW8Num11">
        <text:list-item>
          <text:p text:style-name="P148">Hoja manuscrita con lista de autores y artículos.</text:p>
        </text:list-item>
        <text:list-item>
          <text:p text:style-name="P335"><text:span text:style-name="T217"><text:s/></text:span><text:span text:style-name="T16">Hoja mecanoscrita con la reseña en la revista </text:span><text:span text:style-name="T46">Espadaña</text:span><text:span text:style-name="T74">,</text:span><text:span text:style-name="T16"> León, n. 34 (1948).</text:span></text:p>
        </text:list-item>
        <text:list-item>
          <text:p text:style-name="P148">2 ejemplares de hoja mecanoscrita con la reseña de Ricardo Molina en “Cántico”, Córdoba (febrero 1948). </text:p>
        </text:list-item>
      </text:list>
      <text:p text:style-name="P35"><text:span text:style-name="T16">- Sobre </text:span><text:span text:style-name="T46">Sea la luz:</text:span></text:p>
      <text:list text:style-name="WW8Num12">
        <text:list-item>
          <text:p text:style-name="P149">Hoja <text:s/>manuscrita con lista de autores y artículos.</text:p>
        </text:list-item>
        <text:list-item>
          <text:p text:style-name="P336"><text:span text:style-name="T74">Hojas mecanoscritas con “</text:span><text:span text:style-name="T46">Sea la luz</text:span><text:span text:style-name="T74">, por Carmen Conde”</text:span><text:span text:style-name="T46"> </text:span><text:span text:style-name="T74">por Victoriano Crémer Alonso en </text:span><text:span text:style-name="T46">Espadaña</text:span><text:span text:style-name="T74">, n. 33 (marzo 1948).</text:span></text:p>
        </text:list-item>
      </text:list>
      <text:p text:style-name="P35"><text:span text:style-name="T219">- Tesis de </text:span><text:span text:style-name="T221">Doris L. Cross (</text:span><text:span text:style-name="T219">Doris Lyman Cross</text:span><text:span text:style-name="T221">)</text:span><text:span text:style-name="T219"> (</text:span><text:span text:style-name="T229">h</text:span><text:span text:style-name="T219">onors </text:span><text:span text:style-name="T229">t</text:span><text:span text:style-name="T219">hesis): </text:span><text:span text:style-name="T46">Carmen Conde y su poesía</text:span><text:span text:style-name="T16">. </text:span><text:span text:style-name="T219">Wellesley College, Massachusetts, USA, 1948. Ejemplar mecanoscrito.</text:span></text:p>
      <text:p text:style-name="P35"><text:span text:style-name="T17">- Para una biografía de Carmen Conde por George H. Engeman (tesis: </text:span><text:span text:style-name="T222">Carmen Conde, vida y obra de la mujer poeta</text:span><text:span text:style-name="T225">), copia mecanoscrita de la tesis y prólogo por Joaquín de Entrambasaguas.</text:span></text:p>
      <text:p text:style-name="P35"><text:span text:style-name="T16">- “</text:span><text:span text:style-name="T74">El agua, la llama y el viento en la lírica de Carmen Conde” por Alfonso Pintó. Barcelona, 1948 (1 ejemplar manuscrito y 2 ejemplares mecanoscritos).</text:span></text:p>
      <text:p text:style-name="P35"><text:span text:style-name="T74">- “Voz de Carmen Conde” por Francisco Garfias, publicado en </text:span><text:span text:style-name="T46">Diario de Baleares</text:span><text:span text:style-name="T74"> (25 marzo 1948) y emitido en Radio Nacional el 29 enero 1948 (2 ejemplares mecanoscritos)</text:span></text:p>
      <text:p text:style-name="P35"><text:span text:style-name="T16">- Texto mecanoscrito “</text:span><text:span text:style-name="T74">Carmen Conde, voz de oro de la poesía española” emitido por María de Gracia Ifach en</text:span><text:span text:style-name="T16"> Radio Mediterráneo, 16 abril 1948.</text:span></text:p>
      <text:p text:style-name="P35"><text:span text:style-name="T16">- Texto mecanoscrito “</text:span><text:span text:style-name="T74">Elementos existencialistas de la poesía de Carmen Conde” por Francisco Leal Insua para </text:span><text:span text:style-name="T46">El Progreso: diario de Lugo</text:span><text:span text:style-name="T74"> (27 abril 1948) (2 ejemplares).</text:span></text:p>
      <text:p text:style-name="P1">- Texto mecanoscrito “Versos de ayer y de hoy. La poesía de Carmen Conde” por Carlos Bousoño, leído por su autor en Radio Nacional (19--)</text:p>
      <text:p text:style-name="P35"><text:soft-page-break/><text:span text:style-name="T16">- Texto mecanoscrito “</text:span><text:span text:style-name="T74">Poesía de Carmen Conde” por Melchor Fernández Almagro, en </text:span><text:span text:style-name="T46">La Vanguardia</text:span><text:span text:style-name="T74"> (20 mayo 1948).</text:span></text:p>
      <text:p text:style-name="P35"><text:span text:style-name="T16">- Texto mecanoscrito “</text:span><text:span text:style-name="T74">Panorama poético español: Gracia, Edén, luz y viento”</text:span><text:span text:style-name="T46"> </text:span><text:span text:style-name="T74">por Gerardo Diego, emitido por Radio Nacional, 3 julio 1948.</text:span></text:p>
      <text:p text:style-name="P35"><text:span text:style-name="T361">- Sobre </text:span><text:span text:style-name="T359">Cartas a Katherine Mansfield</text:span><text:span text:style-name="T360">: hoja mecanoscrita con copia de la reseña de R. M. (Ricardo Molina) en </text:span><text:span text:style-name="T359">Cántico</text:span><text:span text:style-name="T360">, n. 6 (agosto-septiembre 1948) y la de C. T. L. (Calos Talamás Lope) en </text:span><text:span text:style-name="T359">Verbo</text:span><text:span text:style-name="T360">, n. 14 (enero-febrero 1949).</text:span></text:p>
      <text:p text:style-name="P47">- Texto mecanoscrito con nota autógrafa de Federico Carlos Sainz de Robles de la nota bibliográfica sobre Carmen Conde en el <text:span text:style-name="T245">Diccionario de la Literatura española</text:span>, tomo 2, Aguilar, 1949, y hoja mecanoscrita reproduciendo el mismo texto para <text:span text:style-name="T245">Ensayo de un diccionario de la literatura. Escritores españoles e hispanoamericanos</text:span>.</text:p>
      <text:p text:style-name="P35"><text:span text:style-name="T360">- Texto mecanoscrito con anotación manuscrita de Carmen Conde con la reseña sobre ella en el </text:span><text:span text:style-name="T359">Diccionario de Literatura española</text:span><text:span text:style-name="T360">, Revista de Occidente, última edición, p. 161.</text:span></text:p>
      <text:p text:style-name="P35"><text:span text:style-name="T126">- Texto mecanoscrito “La letra y el espíritu. La poesía de Carmen Conde” por Antonio Vilanova, para </text:span><text:span text:style-name="T62">Destino</text:span><text:span text:style-name="T126"> (27 mayo 1950).</text:span></text:p>
      <text:p text:style-name="P35"><text:span text:style-name="T126">- Fotocopias de “La niña: a Carmen Conde, en su jubileo” por Vicente Aleixandre para </text:span><text:span text:style-name="T62">Mensajes de poesía</text:span><text:span text:style-name="T126">, 1951.</text:span></text:p>
      <text:p text:style-name="P35"><text:span text:style-name="T126">- Texto mecanoscrito “La véritable audace” por Francis de Miomandre para </text:span><text:span text:style-name="T62">Les nouvelles litteraires</text:span><text:span text:style-name="T126"> (12 abril 1951).</text:span></text:p>
      <text:p text:style-name="P35"><text:span text:style-name="T46">- </text:span><text:span text:style-name="T74">Sobre </text:span><text:span text:style-name="T46">Iluminada tierra</text:span><text:span text:style-name="T16">. 1951:</text:span></text:p>
      <text:list text:style-name="WW8Num14">
        <text:list-item>
          <text:p text:style-name="P337"><text:span text:style-name="T74">Hoja mecanoscrita con tres reseñas: “La poesía de Carmen Conde” por José Luis Cano, en </text:span><text:span text:style-name="T46">Correo literario</text:span><text:span text:style-name="T74">, n. 40 (1 febrero 1952); fragmento de la conferencia de Joaquín de Entrambasaguas ante la lectura de Carmen Conde en la Universidad Internacional de Verano de Santander (9 agosto 1946); fragmento de reseña de Francisco de Cossío en </text:span><text:span text:style-name="T46">ABC</text:span><text:span text:style-name="T74"> (16 agosto 1946).</text:span></text:p>
        </text:list-item>
        <text:list-item>
          <text:p text:style-name="P337"><text:span text:style-name="T74">Texto mecanoscrito “</text:span><text:span text:style-name="T46">Iluminada tierra</text:span><text:span text:style-name="T74">, por Carmen Conde Abellán” </text:span><text:span text:style-name="T16">en </text:span><text:span text:style-name="T46">El Eco de la Milagrosa</text:span><text:span text:style-name="T16"> (abril 1952) (4 ejemplares).</text:span></text:p>
        </text:list-item>
        <text:list-item>
          <text:p text:style-name="P337"><text:span text:style-name="T16">Texto mecanoscrito “</text:span><text:span text:style-name="T46">Carmen Conde, Iluminada tierra</text:span><text:span text:style-name="T74">”</text:span><text:span text:style-name="T46"> </text:span><text:span text:style-name="T74">por</text:span><text:span text:style-name="T16"> Pablo Cabañas en </text:span><text:span text:style-name="T46">Poesía española</text:span><text:span text:style-name="T16">, n. 3 (marzo 1952) (2 ejemplares).</text:span></text:p>
        </text:list-item>
      </text:list>
      <text:p text:style-name="P35"><text:span text:style-name="T16">- Texto mecanoscrito para “Sumario de lecturas: </text:span><text:span text:style-name="T46">En manos del silencio</text:span><text:span text:style-name="T16">, novela por Carmen Conde” / B. (José Ballester). En: </text:span><text:span text:style-name="T46">La Verdad</text:span><text:span text:style-name="T16">, de Murcia. 6 mayo 1951.</text:span></text:p>
      <text:p text:style-name="P35"><text:span text:style-name="T345">- Texto mecanoscrito con anotaciones manuscritas de Carmen Conde de la reseña </text:span><text:span text:style-name="T346">“Carmen Conde,</text:span><text:span text:style-name="T348"> En manos del silencio</text:span><text:span text:style-name="T346">”</text:span><text:span text:style-name="T348"> </text:span><text:span text:style-name="T345">por José Luis Cano para </text:span><text:span text:style-name="T348">Ínsula</text:span><text:span text:style-name="T345">, n. 65 (15 mayo 1951).</text:span><text:span text:style-name="T36"> </text:span></text:p>
      <text:p text:style-name="P35"><text:span text:style-name="T16">- Reseña sobre “</text:span><text:span text:style-name="T46">En manos del silencio</text:span><text:span text:style-name="T74">, por Carmen Conde”</text:span><text:span text:style-name="T16">, por Melchor Fernández Almagro, en </text:span><text:span text:style-name="T46">ABC </text:span><text:span text:style-name="T16">(22 septiembre 1951).</text:span></text:p>
      <text:p text:style-name="P35"><text:span text:style-name="T16">- “</text:span><text:span text:style-name="T74">Pasión de Carmen Conde”, por Dámaso Alonso, en </text:span><text:span text:style-name="T46">Poetas españoles contemporáneos</text:span><text:span text:style-name="T74">, Madrid, Gredos, 1952.</text:span></text:p>
      <text:p text:style-name="P35"><text:span text:style-name="T74">- Dámaso Alonso sobre </text:span><text:span text:style-name="T46">Pasión del verbo </text:span><text:span text:style-name="T74">y </text:span><text:span text:style-name="T46">Ansia de la gracia </text:span><text:span text:style-name="T74">en </text:span><text:span text:style-name="T46">Poetas españoles contemporáneos</text:span><text:span text:style-name="T74">, Madrid, Gredos, 1952. Joaquín de Entrambasaguas ante </text:span><text:span text:style-name="T46">Mi libro de El Escorial</text:span><text:span text:style-name="T74">. Mariano Baquero Goyanes en </text:span><text:span text:style-name="T46">En la tierra de nadie.</text:span></text:p>
      <text:p text:style-name="P35"><text:span text:style-name="T74">- Roger Nöel-Mayer en</text:span><text:span text:style-name="T46"> La Tour de Feu.</text:span></text:p>
      <text:p text:style-name="P35"><text:span text:style-name="T16">- Reseñas sobre </text:span><text:span text:style-name="T46">Cobre </text:span><text:span text:style-name="T74">de</text:span><text:span text:style-name="T16"> Francis de Miomandre en </text:span><text:span text:style-name="T46">Hommes et mondes</text:span><text:span text:style-name="T16">, avril 1954.</text:span></text:p>
      <text:p text:style-name="P35"><text:span text:style-name="T17">- Texto mecanoscrito </text:span><text:span text:style-name="T97">“</text:span><text:span text:style-name="T74">Carmen Conde”, presentación de</text:span><text:span text:style-name="T16"> Gonzalo Sobejano, el 26 mayo 1954, en Heidelberg, Alemania, ante el auditorio de estudiantes de español de la Facultad de Filosofía y Letras de aquella Universidad.</text:span></text:p>
      <text:p text:style-name="P35"><text:span text:style-name="T16">- Algo de lo que sobre la novela </text:span><text:span text:style-name="T46">Las oscuras raíces </text:span><text:span text:style-name="T74">se ha dicho: </text:span><text:span text:style-name="T85">texto mecanoscrito que recoge opiniones de</text:span><text:span text:style-name="T74"> la autora; </text:span><text:span text:style-name="T85">de </text:span><text:span text:style-name="T74">Concha Castroviejo, </text:span><text:span text:style-name="T85">de </text:span><text:span text:style-name="T74">Manuel de Montoliu; </text:span><text:span text:style-name="T85">de </text:span><text:span text:style-name="T74">Luis Ardila; </text:span><text:span text:style-name="T85">de </text:span><text:span text:style-name="T74">Melchor Fernández Almagro, </text:span><text:span text:style-name="T85">de </text:span><text:span text:style-name="T74">Rafael Manzano, </text:span><text:span text:style-name="T85">de </text:span><text:span text:style-name="T74">José Luis Cano, etc. 1954.</text:span></text:p>
      <text:p text:style-name="P35"><text:span text:style-name="T46">- </text:span><text:span text:style-name="T74">Sobre </text:span><text:span text:style-name="T46">Las oscuras raíces</text:span><text:span text:style-name="T16">. 1953.</text:span></text:p>
      <text:list text:style-name="WW8Num15">
        <text:list-item>
          <text:p text:style-name="P338"><text:span text:style-name="T74">Hoja mecanoscrita con la emisión sobre </text:span><text:span text:style-name="T46">Las oscuras raíces </text:span><text:span text:style-name="T74">en el programa </text:span><text:span text:style-name="T46">Perfil</text:span><text:span text:style-name="T74"> por Carlos Martínez Barbeito, en Radio Nacional de España, Barcelona (12 mayo 1954).</text:span></text:p>
        </text:list-item>
        <text:list-item>
          <text:p text:style-name="P338"><text:soft-page-break/><text:span text:style-name="T74">Texto mecanoscrito de la emisión literaria semanal </text:span><text:span text:style-name="T46">Los libros y las ideas </text:span><text:span text:style-name="T74">de Radio España de Barcelona, a cargo de Pedro de Armenteros, sobre </text:span><text:span text:style-name="T46">Las oscuras raíces.</text:span></text:p>
        </text:list-item>
        <text:list-item>
          <text:p text:style-name="P338"><text:span text:style-name="T74">Texto mecanoscrito con “Carmen Conde, novelista: </text:span><text:span text:style-name="T49">Se puede elegir entre la razón y la vida. Hay quien prefiere estar muerto</text:span><text:span text:style-name="T85">”</text:span><text:span text:style-name="T46"> </text:span><text:span text:style-name="T74">por Elena Soriano en </text:span><text:span text:style-name="T46">Índice</text:span><text:span text:style-name="T74">, n. 74-75 (abril-mayo 1954) </text:span><text:span text:style-name="T85">(2 ejemplares).</text:span></text:p>
        </text:list-item>
        <text:list-item>
          <text:p text:style-name="P211">Texto mecanoscrito con correcciones manuscritas de Carmen Conde: “Las oscuras raíces” por R. S. T. en <text:span text:style-name="T245">El Correo literario</text:span> (<text:span text:style-name="T367">Madrid, </text:span>julio 1954).</text:p>
        </text:list-item>
        <text:list-item>
          <text:p text:style-name="P338"><text:span text:style-name="T16">Hojas con plan de grabaciones de la novela </text:span><text:span text:style-name="T46">Las oscuras raíces</text:span><text:span text:style-name="T74"> (10-20 mayo 1973)</text:span></text:p>
        </text:list-item>
        <text:list-item>
          <text:p text:style-name="P338"><text:span text:style-name="T74">Tres ejemplares del boletín “Televisión Española informa”, n. 55, dando noticia de la emisión de la novela </text:span><text:span text:style-name="T46">Las oscuras raíces</text:span><text:span text:style-name="T74"> en la primera cadena, del 11-22 junio 1973</text:span><text:span text:style-name="T16">.</text:span></text:p>
        </text:list-item>
        <text:list-item>
          <text:p text:style-name="P150">Fotos fijas de la novela, con escenario y actores: Silvia Tortosa, Julieta Serrano, Ricardo Merino, María Massip, Carmen Lozano, Pedro Osinaga, Clara Suñer, José Guardiola, José Caride, etc.</text:p>
        </text:list-item>
      </text:list>
      <text:p text:style-name="P35"><text:span text:style-name="T74">- Sobre </text:span><text:span text:style-name="T46">Vivientes de los siglos</text:span><text:span text:style-name="T16">. 1954.</text:span></text:p>
      <text:list text:style-name="WW8Num16">
        <text:list-item>
          <text:p text:style-name="P339"><text:span text:style-name="T16">1 sobre con invitaciones de la Asociación Española de Mujeres Universitarias </text:span><text:span text:style-name="T37">(se reproduce ilustración de Herrera, el Viejo)</text:span><text:span text:style-name="T16"> a la lectura de </text:span><text:span text:style-name="T46">Vivientes de los siglos</text:span><text:span text:style-name="T74"> por Carmen Conde (15 febrero 1955)</text:span></text:p>
        </text:list-item>
        <text:list-item>
          <text:p text:style-name="P151">Facturas del libro.</text:p>
        </text:list-item>
        <text:list-item>
          <text:p text:style-name="P151">Folleto del Premio Siena-Avsonia 1955.</text:p>
        </text:list-item>
        <text:list-item>
          <text:p text:style-name="P151">Billetes de avión Madrid-Roma <text:s/>(noviembre 1955).</text:p>
        </text:list-item>
        <text:list-item>
          <text:p text:style-name="P339"><text:span text:style-name="T16">Hojas manuscritas por José María Chacón y Calvo sobre </text:span><text:span text:style-name="T46">Vivientes de los siglos</text:span><text:span text:style-name="T74">, bajo el título “Un nuevo libro de Carmen Conde”, para </text:span><text:span text:style-name="T46">Diario de la Marina</text:span><text:span text:style-name="T74"> (27 agosto 1955).</text:span></text:p>
        </text:list-item>
        <text:list-item>
          <text:p text:style-name="P339"><text:span text:style-name="T74">Hoja mecanoscrita con reseña “Conde, Carmen: </text:span><text:span text:style-name="T46">Vivientes de los siglos</text:span><text:span text:style-name="T74">”</text:span><text:span text:style-name="T46"> </text:span><text:span text:style-name="T74">por R. M. (¿Ricardo Molina?), en </text:span><text:span text:style-name="T46">Ateneo</text:span><text:span text:style-name="T16">, nº 82 (1 mayo 1955).</text:span></text:p>
        </text:list-item>
      </text:list>
      <text:p text:style-name="P35"><text:span text:style-name="T16">- Sobre </text:span><text:span text:style-name="T46">Empezando la vida</text:span><text:span text:style-name="T16">. 1955.</text:span></text:p>
      <text:list text:style-name="WW8Num17">
        <text:list-item>
          <text:p text:style-name="P340"><text:span text:style-name="T16">Hojas mecanoscritas con relación de envíos hechos del libro </text:span><text:span text:style-name="T46">Empezando la vida</text:span><text:span text:style-name="T74">.</text:span></text:p>
        </text:list-item>
        <text:list-item>
          <text:p text:style-name="P212">Hojas manuscritas por Carmen Conde con relación de personas a las que se envió el libro y con referencias bibliográficas de reseñas sobre él.</text:p>
        </text:list-item>
      </text:list>
      <text:p text:style-name="P35"><text:span text:style-name="T16">- Fotocopias de “</text:span><text:span text:style-name="T74">En pie, Carmen Conde” por</text:span><text:span text:style-name="T16"> Vicente Aleixandre, en </text:span><text:span text:style-name="T46">Los encuentros</text:span><text:span text:style-name="T16">, Editorial Guadarrama, 1958.</text:span></text:p>
      <text:p text:style-name="P35"><text:span text:style-name="T16">- Texto mecanoscrito de las páginas dedicadas a Carmen Conde en </text:span><text:span text:style-name="T46">Historia de la Literatura infantil española </text:span><text:span text:style-name="T74">por Carmen Bravo-Villasante, Madrid, Revista de Occidente, 1959.</text:span></text:p>
      <text:p text:style-name="P35"><text:span text:style-name="T74">- Texto mecanoscrito con correcciones manuscritas de la grabación de </text:span><text:span text:style-name="T46">Veinticinco años de poesía femenina española. Charla II- Momento cumbre de la poesía femenina de los últimos años: Carmen Conde</text:span><text:span text:style-name="T74">, por Raquel Heredia para el III Programa de Radio Nacional (7 noviembre 1961)</text:span></text:p>
      <text:p text:style-name="P35"><text:span text:style-name="T74">- Texto mecanoscrito de la reseña “Carmen Conde:</text:span><text:span text:style-name="T46"> En un mundo de fugitivos” </text:span><text:span text:style-name="T74">por Dámaso Santos para </text:span><text:span text:style-name="T46">Pueblo</text:span><text:span text:style-name="T74"> (15 noviembre 1961).</text:span></text:p>
      <text:p text:style-name="P35"><text:span text:style-name="T74">- Texto mecanoscrito con anotaciones manuscritas “La ansiedad de Carmen Conde”, por Dámaso Santos, en </text:span><text:span text:style-name="T46">Generaciones juntas</text:span><text:span text:style-name="T74">, Madrid, Bullón, 1962.</text:span></text:p>
      <text:p text:style-name="P35"><text:span text:style-name="T74">- Texto mecanoscrito del programa </text:span><text:span text:style-name="T46">Onda poética</text:span><text:span text:style-name="T74">, revista semanal de Radio Mallorca que escribe Rafael Perelló Paradelo, sobre la obra de Carmen Conde con lectura de algunos de sus poemas, radiado el 12 abril 1962.</text:span></text:p>
      <text:p text:style-name="P35"><text:span text:style-name="T16">- <text:s/>Hoja mecanoscrita con comentario “</text:span><text:span text:style-name="T74">Carmen Conde” publicado en </text:span><text:span text:style-name="T46">Verbo</text:span><text:span text:style-name="T74">, n. 33 (julio-septiembre </text:span><text:span text:style-name="T16"><text:s/>1963).</text:span></text:p>
      <text:p text:style-name="P35"><text:span text:style-name="T16">- Texto mecanoscrito “</text:span><text:span text:style-name="T74">Dos libros de Carmen Conde”</text:span><text:span text:style-name="T46"> </text:span><text:span text:style-name="T74">por Leopoldo de Luis para </text:span><text:span text:style-name="T46">Papeles de Son Armadans</text:span><text:span text:style-name="T74"> (agosto 1963).</text:span></text:p>
      <text:p text:style-name="P1">- Texto mecanoscrito: “Carmen Conde: su obra y biografía”, palabras de presentación pronunciadas en la Academia Hispanoamericana de Cádiz por Pilar Paz de Redondo (Pilar Paz Pasamar), enero 1964.</text:p>
      <text:p text:style-name="P35"><text:span text:style-name="T16">- “</text:span><text:span text:style-name="T46">Jaguar puro inmarchito</text:span><text:span text:style-name="T16">, por Carmen Conde”: reseña de Bartolomé Mostaza en </text:span><text:span text:style-name="T46">Ya</text:span><text:span text:style-name="T16"> (17 junio 1964).</text:span></text:p>
      <text:p text:style-name="P35"><text:soft-page-break/><text:span text:style-name="T16">- Sobre </text:span><text:span text:style-name="T46">Acompañando a Francisca Sánchez</text:span></text:p>
      <text:list text:style-name="WW8Num18">
        <text:list-item>
          <text:p text:style-name="P341"><text:span text:style-name="T74">Texto mecanoscrito “</text:span><text:span text:style-name="T46">Acompañando a Francisca Sánchez</text:span><text:span text:style-name="T74">, por Carmen Conde”,</text:span><text:span text:style-name="T46"> </text:span><text:span text:style-name="T74">con anotaciones manuscritas de </text:span><text:span text:style-name="T149">e</text:span><text:span text:style-name="T74">sta atribuyendo la autoría a</text:span><text:span text:style-name="T16"> Carmen Bravo-Villasante.</text:span></text:p>
        </text:list-item>
        <text:list-item>
          <text:p text:style-name="P152">Reseñas sobre el libro:</text:p>
        </text:list-item>
        <text:list-item>
          <text:p text:style-name="P213">Transcripción mecanoscrita del programa “Punto de vista. Los libros”, por Luis Ponce de León, que entrevista a Carmen Conde sobre el libro, grabado el 7 septiembre 1964 y emitido el 9 septiembre 1964.</text:p>
        </text:list-item>
        <text:list-item>
          <text:p text:style-name="P213">Transcripción mecanoscrita con anotaciones manuscritas de Carmen Conde de la entrevista <text:span text:style-name="T283">que le hizo</text:span> Luis Blánquez Benito para el III Programa e Hispanoamérica en Radio Nacional, grabada el 28 septiembre 1964.</text:p>
        </text:list-item>
        <text:list-item>
          <text:p text:style-name="P213">Sumario de la emisión de 13 octubre 1964 del Tercer Programa de Radio Nacional en España, con entrevista sobre el libro a Carmen Conde, por Luis Blánquez Benito.</text:p>
        </text:list-item>
        <text:list-item>
          <text:p text:style-name="P341"><text:span text:style-name="T16">Sumario del Programa para Hispanoamérica en Onda Corta con horario de España del 19 octubre 1964 con espacio sobre </text:span><text:span text:style-name="T46">Acompañando a Francisca Sánchez</text:span><text:span text:style-name="T16">, por Luis Blánquez Benito.</text:span></text:p>
        </text:list-item>
      </text:list>
      <text:p text:style-name="P22"/>
      <text:p text:style-name="P10">Caja <text:span text:style-name="T284">17</text:span>. Comentarios a la obra de Carmen Conde</text:p>
      <text:p text:style-name="P1"/>
      <text:p text:style-name="P35"><text:span text:style-name="T16">- Hoja mecanoscrita con fragmento sobre Carmen Conde extraído de </text:span><text:span text:style-name="T46">Poesía religiosa</text:span><text:span text:style-name="T74"> por Leopoldo de Luis, Alfaguara, 1969.</text:span></text:p>
      <text:p text:style-name="P1">- Recorte con comentario sobre la poesía de Carmen Conde relacionado con diapositiva, y hoja con la transcripción mecanoscrita.</text:p>
      <text:p text:style-name="P35"><text:span text:style-name="T16">- “</text:span><text:span text:style-name="T74">Carmen Conde, humana pasión, furia y ternura” por José Gerardo Manrique de Lara en </text:span><text:span text:style-name="T46">Poetas sociales españoles</text:span><text:span text:style-name="T74">, 1974.</text:span></text:p>
      <text:p text:style-name="P35"><text:span text:style-name="T74">- Hojas mecanoscritas con anotaciones manuscritas de “La Cartagena de Carmen Conde” por José Rodríguez Cánovas, Cartagena, mayo 1971; de “Cuándo empezó a leer Carmen Conde” por Carmen Conde, Madrid, 3 diciembre 1975; </text:span><text:span text:style-name="T86">sobre Sultana, </text:span><text:span text:style-name="T74">25 junio 1974; y 3º, “Hacia los años primeros de mi adolescencia” sobre José Mercader y Miguel Pelayo.</text:span></text:p>
      <text:p text:style-name="P35"><text:span text:style-name="T16">- </text:span><text:span text:style-name="T38">Mecanoscrito que reproduce la s</text:span><text:span text:style-name="T16">olapa interior de </text:span><text:span text:style-name="T46">Cita con la vida</text:span><text:span text:style-name="T74">, Madrid, Biblioteca Nueva,</text:span><text:span text:style-name="T16"> 1976 (2 ejemplares).</text:span></text:p>
      <text:p text:style-name="P35"><text:span text:style-name="T345">- Sobre </text:span><text:span text:style-name="T348">Días por la tierra: antología incompleta:</text:span></text:p>
      <text:list text:style-name="WW8Num19">
        <text:list-item>
          <text:p text:style-name="P342"><text:span text:style-name="T345">Texto mecanoscrito de “</text:span><text:span text:style-name="T346">Hacia el orbe poético de Carmen Conde” </text:span><text:span text:style-name="T345">por Miguel Dolç (1976), prólogo a la antología</text:span><text:span text:style-name="T348"> Días por la tierra</text:span><text:span text:style-name="T345">, 1977 (1 ejemplar con anotaciones manuscritas de Carmen Conde y 3 copias más)</text:span></text:p>
        </text:list-item>
        <text:list-item>
          <text:p text:style-name="P364">Factura de la Editora Nacional.</text:p>
        </text:list-item>
        <text:list-item>
          <text:p text:style-name="P364">Certificado de la presentación del libro en el Registro General de la Propiedad Intelectual.</text:p>
        </text:list-item>
        <text:list-item>
          <text:p text:style-name="P364">1 sobre con tarjetas manuscritas por Carmen Conde con reseñas sobre el libro.</text:p>
        </text:list-item>
        <text:list-item>
          <text:p text:style-name="P364">Hojas mecanoscritas con el comentario de Enrique Domínguez Millán sobre el libro en Radiotelevisión Española, <text:span text:style-name="T245">Diario hablado cultural de RNE</text:span>, “El mundo de los libros” (6 octubre 1977).</text:p>
        </text:list-item>
      </text:list>
      <text:p text:style-name="P35"><text:span text:style-name="T220">- </text:span><text:span text:style-name="T222">Perspectivismo ontológico en la poesía última de Carmen Conde</text:span><text:span text:style-name="T220"> por Rita Geada-Prulletti. Southern Connecticut State College, enero 1978. Fotocopias de hojas mecanoscritas (fue leída en la Conferencia Inter-Americana de Escritoras (22 mayo 1978, Ottawa).</text:span></text:p>
      <text:p text:style-name="P35"><text:span text:style-name="T16">- Prólogo de Neri-Carmen Sánchez Gil a </text:span><text:span text:style-name="T46">Por la escuela renovada</text:span><text:span text:style-name="T74">, 1978.</text:span></text:p>
      <text:p text:style-name="P35"><text:span text:style-name="T16">- Texto mecanoscrito “</text:span><text:span text:style-name="T74">Presentación de la Sra. Carmen Conde, 19 octubre 1979, Colegio Universitario de Cayey”, por Herminio Lugo Lugo, y ¿fragmento de la charla de Carmen Conde </text:span><text:span text:style-name="T46">Papel de la mujer en la literatura hispánica.</text:span></text:p>
      <text:p text:style-name="P35"><text:span text:style-name="T16">- Texto mecanoscrito “</text:span><text:span text:style-name="T74">Carmen Conde y su mundo novelístico”</text:span><text:span text:style-name="T46"> </text:span><text:span text:style-name="T74">por Marie-Lise Gazarian Gautier.</text:span></text:p>
      <text:p text:style-name="P35"><text:span text:style-name="T16">- Fotocopia de texto mecanoscrito con dedicatoria de</text:span><text:span text:style-name="T39">l</text:span><text:span text:style-name="T16"> autor: </text:span><text:span text:style-name="T74">“Carmen Conde y el dolor humano”, conferencia pronunciada por José R. de Armas en la Universidad del Estado de Lincoln, Nebraska, el 26 octubre 1979.</text:span></text:p>
      <text:p text:style-name="P1">- Texto mecanoscrito “Encuentro con Vicente Aleixandre (1940)” por Carmen Conde, julio 1979.</text:p>
      <text:p text:style-name="P35"><text:soft-page-break/><text:span text:style-name="T16">- Poema </text:span><text:span text:style-name="T197">manuscrito</text:span><text:span text:style-name="T16"> “</text:span><text:span text:style-name="T74">Extensión: poema a Carmen Conde” por Rolf E. Windthorst, 14 agosto 1979.</text:span></text:p>
      <text:p text:style-name="P1">- Hojas mecanoscritas con “Carta estapá a la Carmen Conde” en el homenaje de la Peña La Panocha, en Murcia [1979?]</text:p>
      <text:p text:style-name="P35"><text:span text:style-name="T16">- Texto mecanoscrito con comentario sobre “</text:span><text:span text:style-name="T74">Carmen Conde”</text:span><text:span text:style-name="T46"> </text:span><text:span text:style-name="T74">de Berta Singerman en </text:span><text:span text:style-name="T46">Mis dos vidas</text:span><text:span text:style-name="T74">, 1981.</text:span></text:p>
      <text:p text:style-name="P35"><text:span text:style-name="T16">-Sobre </text:span><text:span text:style-name="T46">Cita con la vida</text:span><text:span text:style-name="T16">. 1981.</text:span></text:p>
      <text:list text:style-name="WW8Num20">
        <text:list-item>
          <text:p text:style-name="P343"><text:span text:style-name="T16">Recorte de prensa con </text:span><text:span text:style-name="T74">“La poesía de Carmen Conde”,</text:span><text:span text:style-name="T16"> por Rita Geada en </text:span><text:span text:style-name="T46">Los universitarios</text:span><text:span text:style-name="T16">, n. 187 (julio 1981), con anotaciones manuscritas de ambas y </text:span><text:span text:style-name="T198">hojas mecanoscritas</text:span><text:span text:style-name="T16"> con la trascripción.</text:span></text:p>
        </text:list-item>
        <text:list-item>
          <text:p text:style-name="P343"><text:span text:style-name="T16">Recorte de prensa con “</text:span><text:span text:style-name="T74">El sentir poético de Carmen Conde en </text:span><text:span text:style-name="T46">Cita con la vida</text:span><text:span text:style-name="T74">” por María Dolores Borgoñós, en </text:span><text:span text:style-name="T46">Diario 16</text:span><text:span text:style-name="T74">, Murcia (22 agosto 1981).</text:span></text:p>
        </text:list-item>
      </text:list>
      <text:p text:style-name="P35"><text:span text:style-name="T16">-</text:span><text:span text:style-name="T74"> </text:span><text:span text:style-name="T87">Hojas mecanoscritas con </text:span><text:span text:style-name="T74">“Carmen Conde: los negros sonidos y el tiempo” por Francisco Javier Díez de Revenga </text:span><text:span text:style-name="T87">(</text:span><text:span text:style-name="T50">De don Juan Manuel a Jorge Guillén</text:span><text:span text:style-name="T74">, 1982</text:span><text:span text:style-name="T87">)</text:span><text:span text:style-name="T74">.</text:span></text:p>
      <text:p text:style-name="P35"><text:span text:style-name="T16">- </text:span><text:span text:style-name="T40">Hojas mecanoscritas con t</text:span><text:span text:style-name="T16">exto </text:span><text:span text:style-name="T40">sobre Carmen Conde</text:span><text:span text:style-name="T16"> sacado del libro </text:span><text:span text:style-name="T46">Los toros, el periodismo y la literatura en Murcia</text:span><text:span text:style-name="T74">, por Juan Barceló Jiménez, 1982.</text:span></text:p>
      <text:p text:style-name="P35"><text:span text:style-name="T16">- </text:span><text:span text:style-name="T40">Hojas mecanoscritas con texto sobre Carmen Conde por </text:span><text:span text:style-name="T16">Ángel Valbuena Prat en la 9ª </text:span><text:span text:style-name="T40">edición ampliada y puesta al día por María del Pilar Palomo</text:span><text:span text:style-name="T16"> de </text:span><text:span text:style-name="T46">Historia de la Literatura Española. Tomo VI .Época Contemporánea</text:span><text:span text:style-name="T74">, 1983 </text:span><text:span text:style-name="T88">(2 copias)</text:span><text:span text:style-name="T74">.</text:span></text:p>
      <text:p text:style-name="P35"><text:span text:style-name="T16">- Presentación de la conferencia de Carmen Conde </text:span><text:span text:style-name="T46">Con don Antonio Machado</text:span><text:span text:style-name="T74"> en la Caja de Ahorros de Valladolid, 1 junio 1984, por Ramón García Domínguez (1 ejemplar manuscrito y 1 mecanoscrito).</text:span></text:p>
      <text:p text:style-name="P35"><text:span text:style-name="T53">- </text:span><text:span text:style-name="T97">Sobre </text:span><text:span text:style-name="T53">El teatro de Carmen Conde</text:span><text:span text:style-name="T17"> por Antonio Morales. 1985:</text:span></text:p>
      <text:list text:style-name="WW8Num63">
        <text:list-item>
          <text:p text:style-name="P153">Anotaciones manuscritas de Carmen Conde sobre su teatro inédito, para Antonio Morales.</text:p>
        </text:list-item>
        <text:list-item>
          <text:p text:style-name="P344"><text:span text:style-name="T74">Copias del estudio de Antonio Morales, </text:span><text:span text:style-name="T46">El teatro de Carmen Conde </text:span><text:span text:style-name="T74">(1985).</text:span></text:p>
        </text:list-item>
        <text:list-item>
          <text:p text:style-name="P344"><text:span text:style-name="T97">Invitaciones de la Escuela Superior de Arte Dramático y Danza de Murcia, para lectura expresiva de </text:span><text:span text:style-name="T53">En familia</text:span><text:span text:style-name="T97"> de Carmen Conde, coordinada por Antonio Morales (11 febrero 1987), y enviadas por este a Carmen Conde </text:span></text:p>
        </text:list-item>
      </text:list>
      <text:p text:style-name="P35"><text:span text:style-name="T16">- Prólogo de Rosario Hiriart a su </text:span><text:span text:style-name="T46">Antología poética </text:span><text:span text:style-name="T74">de Carmen Conde, 1985 </text:span><text:span text:style-name="T88">(mecanoscrito).</text:span></text:p>
      <text:p text:style-name="P35"><text:span text:style-name="T74">- “Para una reedición de </text:span><text:span text:style-name="T46">Mujer sin Edén</text:span><text:span text:style-name="T74">”, prólogo de Leopoldo de Luis a <text:s/>la 4ª edición de </text:span><text:span text:style-name="T46">Mujer sin Edén</text:span><text:span text:style-name="T74">, 1985.</text:span></text:p>
      <text:p text:style-name="P35"><text:span text:style-name="T16">- Hojas mecanoscritas con “</text:span><text:span text:style-name="T74">En pie, Carmen Conde” por</text:span><text:span text:style-name="T16"> Vicente Aleixandre, en </text:span><text:span text:style-name="T46">Los encuentros</text:span><text:span text:style-name="T16">, Espasa-Calpe, 1985; hojas mecanoscritas con “</text:span><text:span text:style-name="T74">En pie, Carmen Conde” por</text:span><text:span text:style-name="T16"> Vicente Aleixandre, en </text:span><text:span text:style-name="T46">Los encuentros</text:span><text:span text:style-name="T16">, Guadarrama, 1958, y programa del Homenaje Nacional a Vicente Aleixandre en las tres ciudades del poeta (25 marzo 1985), e invitación al mismo.</text:span></text:p>
      <text:p text:style-name="P35"><text:span text:style-name="T16">- Hoja mecanoscrita con soneto “</text:span><text:span text:style-name="T74">Académica” de José Luis Martín Bustamante, incluido en </text:span><text:span text:style-name="T46">Ser y vivir</text:span><text:span text:style-name="T74">, 1985.</text:span></text:p>
      <text:p text:style-name="P35"><text:span text:style-name="T16">- Hojas mecanoscritas de la emisión del programa de Antoñita Moreno </text:span><text:span text:style-name="T46">Cantando se hace camino</text:span><text:span text:style-name="T74"> con la intervención de Carmen Conde (26 diciembre 1985).</text:span></text:p>
      <text:p text:style-name="P35"><text:span text:style-name="T16">- “</text:span><text:span text:style-name="T74">Juan Ramón Jiménez y Vicente Medina: a Carmen Conde por su amor a Juan Ramón, por su amor a Vicente Medina” por Manuel Alvar, separata de </text:span><text:span text:style-name="T46">Anales de Filología Hispánica</text:span><text:span text:style-name="T74">, v. 2, 1986, págs. 5-8.</text:span></text:p>
      <text:p text:style-name="P35"><text:span text:style-name="T16">- </text:span><text:span text:style-name="T41">Fotocopias del capítulo </text:span><text:span text:style-name="T16">“</text:span><text:span text:style-name="T74">Carmen Conde o la plenitud de la literatura femenina en Murcia”, por Juan Barceló Jiménez y Ana Cárceles Alemán, en </text:span><text:span text:style-name="T46">Escritoras murcianas</text:span><text:span text:style-name="T16">, Murcia, Academia Alfonso X el Sabio, 1986 (2 ejemplares).</text:span></text:p>
      <text:p text:style-name="P35"><text:span text:style-name="T16">- “</text:span><text:span text:style-name="T74">Criatura lejana: María del Mar Oliver Conde, octubre 1933”, por Rafael</text:span><text:span text:style-name="T16"> Inglada, </text:span><text:span text:style-name="T41">en </text:span><text:span text:style-name="T51">La senda Jaque</text:span><text:span text:style-name="T16">, 1986 </text:span><text:span text:style-name="T41">(mecanoscrito)</text:span><text:span text:style-name="T16">.</text:span></text:p>
      <text:p text:style-name="P35"><text:span text:style-name="T16">- “</text:span><text:span text:style-name="T74">A la niña que no estrenó su nombre (poema 67)” por María Cegarra Salcedo, en </text:span><text:span text:style-name="T46">Poesía completa</text:span><text:span text:style-name="T74">, 1987 </text:span><text:span text:style-name="T89">(mecanoscrito)</text:span><text:span text:style-name="T74">.</text:span></text:p>
      <text:p text:style-name="P35"><text:span text:style-name="T16">- Texto de la solapa de </text:span><text:span text:style-name="T46">Memoria puesta en olvido (antología personal) </text:span><text:span text:style-name="T74">por </text:span><text:span text:style-name="T16">Antonio Porpetta, 1987 </text:span><text:span text:style-name="T41">(mecanoscrito)</text:span><text:span text:style-name="T16">.</text:span></text:p>
      <text:p text:style-name="P35"><text:span text:style-name="T16">- Texto mecanoscrito “</text:span><text:span text:style-name="T74">La experiencia poética de la guerra en Carmen Conde” por Zenaida Gutiérrez Vega, 1987 (2 copias, 1 de ellas con anotaciones manuscritas por Carmen Conde).</text:span></text:p>
      <text:p text:style-name="P35"><text:soft-page-break/><text:span text:style-name="T16">- Hoja con poema autógrafo “</text:span><text:span text:style-name="T74">[Desarraigado, …]: a Carmen Conde, después de escuchar su voz” por Carlos Orti (11 marzo 1987).</text:span></text:p>
      <text:p text:style-name="P35"><text:span text:style-name="T16">- “</text:span><text:span text:style-name="T74">Carmen Conde, como un torrente” por Francisco Henares Díaz, en </text:span><text:span text:style-name="T46">Manual de </text:span><text:span text:style-name="T51">h</text:span><text:span text:style-name="T46">istoria de la </text:span><text:span text:style-name="T51">l</text:span><text:span text:style-name="T46">iteratura en Cartagena</text:span><text:span text:style-name="T16">”, 1988 </text:span><text:span text:style-name="T42">(mecanoscrito)</text:span><text:span text:style-name="T16">.</text:span></text:p>
      <text:p text:style-name="P35"><text:span text:style-name="T16">- Hoja mecanoscrita con poema “</text:span><text:span text:style-name="T74">A Carmen Conde, primera mujer en la Real Academia de la Lengua” por José Pastor Liza, Alicante, 12 mayo 1988.</text:span></text:p>
      <text:p text:style-name="P35"><text:span text:style-name="T16">- “</text:span><text:span text:style-name="T74">Carta abierta a una mujer que sueña: comentario de texto sobre </text:span><text:span text:style-name="T46">La mujer sueña con el Edén</text:span><text:span text:style-name="T74">”,, </text:span><text:span text:style-name="T90">por Francisco Javier Benito Prieto,</text:span><text:span text:style-name="T74"> 17 junio 1988 </text:span><text:span text:style-name="T90">(ejercicio de clase manuscrito)</text:span><text:span text:style-name="T16">.</text:span></text:p>
      <text:p text:style-name="P35"><text:span text:style-name="T16">- “</text:span><text:span text:style-name="T74">Carmen Conde, su poesía y ella misma”, por Esther Moncloa Petrus (entrevista), 10 mayo 1989.</text:span></text:p>
      <text:p text:style-name="P35"><text:span text:style-name="T74">- Sobre </text:span><text:span text:style-name="T46">La obra juvenil de Carmen Conde </text:span><text:span text:style-name="T74">por José María Rubio Paredes (1990): </text:span></text:p>
      <text:list text:style-name="WW8Num62">
        <text:list-item>
          <text:p text:style-name="P154">Invitación del <text:span text:style-name="T285">p</text:span>residente de la Comunidad Autónoma de Murcia y en su nombre el Consejero de Cultura, Educación y Turismo a la presentación del libro, el 22 junio 1990, en el salón de actos de la Casa de la Cultura, <text:span text:style-name="T368">con la presencia de Carmen Conde y de Francisco Javier Díez de Revenga</text:span>.</text:p>
        </text:list-item>
        <text:list-item>
          <text:p text:style-name="P345"><text:span text:style-name="T16">Hojas mecanoscritas con el texto de la presentación del libro, </text:span><text:span text:style-name="T46">Glosando la juventud de Carmen Conde </text:span><text:span text:style-name="T74">por Francisco Javier Díez de Revenga.</text:span></text:p>
        </text:list-item>
        <text:list-item>
          <text:p text:style-name="P345"><text:span text:style-name="T74">Hoja mecanoscrita con sinopsis de la película </text:span><text:span text:style-name="T46">Cartagena cara al mar </text:span><text:span text:style-name="T74">y preguntas a Carmen Conde.</text:span></text:p>
        </text:list-item>
      </text:list>
      <text:p text:style-name="P35"><text:span text:style-name="T16">- “</text:span><text:span text:style-name="T74">Tras los símbolos y los mitos de unos poemas de Carmen Conde”,</text:span><text:span text:style-name="T46"> </text:span><text:span text:style-name="T74">por</text:span><text:span text:style-name="T46"> </text:span><text:span text:style-name="T16">Manuel Alvar, en </text:span><text:span text:style-name="T46">Símbolos y mitos</text:span><text:span text:style-name="T16">, 1990.</text:span></text:p>
      <text:p text:style-name="P35"><text:span text:style-name="T16">- “</text:span><text:span text:style-name="T74">Con Carmen Conde en Jaén”, por Eduardo Soler Fiérrez, en </text:span><text:span text:style-name="T46">Tu voz reflejada: homenaje a Carmen Conde</text:span><text:span text:style-name="T74">, 1990 </text:span><text:span text:style-name="T90">(mecanoscrito)</text:span><text:span text:style-name="T16">.</text:span></text:p>
      <text:p text:style-name="P35"><text:span text:style-name="T16">- Texto mecanoscrito</text:span><text:span text:style-name="T46"> </text:span><text:span text:style-name="T74">“Carmen Conde” por M</text:span><text:span text:style-name="T16">aría Dolores de Asís, [19--]</text:span></text:p>
      <text:p text:style-name="P35"><text:span text:style-name="T16">- </text:span><text:span text:style-name="T46">Poetisas y escritoras de los siglos XVI, XIX y XX</text:span><text:span text:style-name="T74">: trabajo manuscrito realizado por el grupo Rebeca Heras, Mª Ángeles Álvarez, Mónica Castillo, Mónica García, Inmaculada Blanco.</text:span></text:p>
      <text:p text:style-name="P6"/>
      <text:p text:style-name="P10">Caja <text:span text:style-name="T286">18</text:span></text:p>
      <text:p text:style-name="P35"><text:span text:style-name="T130">* </text:span><text:span text:style-name="T129">Traducciones</text:span><text:span text:style-name="T16">:</text:span></text:p>
      <text:p text:style-name="P2">- 1 sobre con anotaciones manuscritas de Carmen Conde, indicando: “Fichas de los escritores extranjeros que se ocupan de mí (11 octubre 1947)”</text:p>
      <text:p text:style-name="P2">- Sobre conferencias de Carmen Conde en Heidelberg y Bonn (mayo-junio 1954):</text:p>
      <text:p text:style-name="P44"><text:span text:style-name="T74">- Recorte de prensa “Correo de Letras y Bellas Artes”</text:span><text:span text:style-name="T46"> </text:span><text:span text:style-name="T74">sobre dos conferencias de Carmen Conde en Alemania, y sobre la </text:span><text:span text:style-name="T150">c</text:span><text:span text:style-name="T74">olección Los poetas dirigida por Antonio Oliver, en </text:span><text:span text:style-name="T46">La Verdad</text:span><text:span text:style-name="T74">, junio 1954.</text:span></text:p>
      <text:p text:style-name="P44"><text:span text:style-name="T74">- Recorte de prensa “Die Dichterin Carmen Conde: Spanischer Abend mi Iberoclub” por B. A. E. en </text:span><text:span text:style-name="T46">Bonner Rundschau</text:span><text:span text:style-name="T74"> (3 junio 1954).</text:span></text:p>
      <text:p text:style-name="P44"><text:span text:style-name="T74">- Cartel sobre conferencias de Carmen Conde y Cayetano Alcázar </text:span><text:span text:style-name="T91">(este sobre “La colonia alemana en Sierra Morena”</text:span><text:span text:style-name="T74"> en Ibero-Club Bonn (1 junio 1954).</text:span></text:p>
      <text:p text:style-name="P40"><text:span text:style-name="T74">- Recorte de prensa “Italia y la Literatura española” por Luigi Fiorentino, </text:span><text:span text:style-name="T91">director de </text:span><text:span text:style-name="T52">Ausonia</text:span><text:span text:style-name="T91"> </text:span><text:span text:style-name="T74">en</text:span><text:span text:style-name="T46"> La Estafeta literaria</text:span><text:span text:style-name="T74"> (19 enero 1957).</text:span></text:p>
      <text:p text:style-name="P40"><text:span text:style-name="T74">- Hojas mecanoscritas en ¿griego, eslavo? sobre Carmen Conde por </text:span><text:span text:style-name="T16">Dmytro Buchynskyj.</text:span></text:p>
      <text:p text:style-name="P40"><text:span text:style-name="T16">- 4 hojas manuscritas por Carmen Conde con copia de poemas suyos traducidos al francés por Mathilde Pomès en su </text:span><text:span text:style-name="T46">Poetes espagnols d'aujourd'hui</text:span><text:span text:style-name="T74">, 1934</text:span><text:span text:style-name="T16">: [Les terrasses...], [Terre déliée...], [Porquoi me retirer tes mains...] y [Pieds-nus, …].</text:span></text:p>
      <text:p text:style-name="P40"><text:span text:style-name="T16">- 2</text:span><text:span text:style-name="T36"> hojas mecanoscritas con “Canç</text:span><text:span text:style-name="Emphasis"><text:span text:style-name="T347">ão”</text:span></text:span><text:span text:style-name="T36">, por Carmen Conde, traducida por Jo</text:span><text:span text:style-name="Emphasis"><text:span text:style-name="T347">ão</text:span></text:span><text:span text:style-name="T361"> </text:span><text:span text:style-name="T36">Tortello publicada en </text:span><text:span text:style-name="T62">Intus</text:span><text:span text:style-name="T36">, Brasil, n. 11 (septiembre-octubre 1955).</text:span></text:p>
      <text:p text:style-name="P40"><text:span text:style-name="T36">- 3</text:span><text:span text:style-name="T16"> hojas manuscritas por Carmen Conde con la traducción de su poema “</text:span><text:span text:style-name="T74">Cansancio”</text:span><text:span text:style-name="T46"> </text:span><text:span text:style-name="T74">de </text:span><text:span text:style-name="T46">Ansia de la gracia</text:span><text:span text:style-name="T74">, al francés, como “Lassitude”</text:span><text:span text:style-name="T46"> </text:span><text:span text:style-name="T74">por</text:span><text:span text:style-name="T16"> Mathilde Pomès en 1948.</text:span></text:p>
      <text:p text:style-name="P40"><text:span text:style-name="T16">- Hoja mecanoscrita con la traducción del poema “</text:span><text:span text:style-name="T74">Cansancio”</text:span><text:span text:style-name="T46"> </text:span><text:span text:style-name="T74">de </text:span><text:span text:style-name="T46">Ansia de la gracia</text:span><text:span text:style-name="T74">, al inglés, como “Weariness” por Doris</text:span><text:span text:style-name="T16"> Lyman Cross en 1948.</text:span></text:p>
      <text:p text:style-name="P41"><text:span text:style-name="T16">- Hojas mecanoscritas con anotaciones manuscritas de Carmen Conde con </text:span><text:span text:style-name="T43">poemas</text:span><text:span text:style-name="T16"> suyos traducidos al francés por André et Noëlle Piot, cada una con copia: “</text:span><text:span text:style-name="T74">Pressentiment (Presentimiento)”, “La femme </text:span><text:soft-page-break/><text:span text:style-name="T74">divinisée (La mujer divinizada)”, “Voix de la vieille Ève se retrouvant en Marie (Voz de la vieja Eva al sentirse en María)”, “Huis clos (Límite)”, publicados en </text:span><text:span text:style-name="T348">Poemes d'Espagne</text:span><text:span text:style-name="T345">, 1953.</text:span><text:span text:style-name="T361"> </text:span></text:p>
      <text:p text:style-name="P42"><text:span text:style-name="T16">- Hojas mecanoscritas con poemas de Carmen Conde traducidos al francés por Edmond Vandercammen: <text:s/>“</text:span><text:span text:style-name="T74">Matin”, “Dieu et mer” y “Conscience”,</text:span><text:span text:style-name="T46"> </text:span><text:span text:style-name="T74">publicados en </text:span><text:span text:style-name="T46">U.N.F.</text:span><text:span text:style-name="T74">, </text:span><text:span text:style-name="T16">1955.</text:span></text:p>
      <text:p text:style-name="P27">- Hojas mecanoscritas del <text:span text:style-name="T323">d</text:span><text:span text:style-name="T245">iscurso</text:span> pronunciado por Carmen Conde en la RAE traducido al francés por Roger Noël Mayer el 18 febrero 1979.</text:p>
      <text:p text:style-name="P27">* Escritos, prensa, etc. de los primeros años:</text:p>
      <text:list text:style-name="WW8Num22">
        <text:list-item>
          <text:p text:style-name="P346"><text:span text:style-name="T74">Hoja manuscrita por Carmen Conde de un fragmento en italiano sobre su </text:span><text:span text:style-name="T46">Pasión del Verbo</text:span><text:span text:style-name="T74">, en </text:span><text:span text:style-name="T46">Poesia spagnola del Novevento</text:span><text:span text:style-name="T74">, por Oreste Macrí, 1952.</text:span></text:p>
        </text:list-item>
        <text:list-item>
          <text:p text:style-name="P346"><text:span text:style-name="T74">Hoja mecanoscrita con un fragmento sobre </text:span><text:span text:style-name="T46">Mujer sin Edén</text:span><text:span text:style-name="T74"> en francés por José Luis Cano, perteneciente a su estudio “</text:span><text:span text:style-name="T346">La poésie espagnole d'aujourd'hui” publicado en </text:span><text:span text:style-name="T348">Le journal des poètes</text:span><text:span text:style-name="T346"> (abril 1953).</text:span></text:p>
        </text:list-item>
        <text:list-item>
          <text:p text:style-name="P346"><text:span text:style-name="T346">Hojas mecanoscritas con </text:span><text:span text:style-name="T348">Una española en Londres </text:span><text:span text:style-name="T346">por Carmen Conde, diciembre 1949.</text:span><text:span text:style-name="T360"> </text:span></text:p>
        </text:list-item>
      </text:list>
      <text:p text:style-name="P35"><text:span text:style-name="T46">- </text:span><text:span text:style-name="T74">Sobre Jean P. Coutsocheras:</text:span></text:p>
      <text:list text:style-name="WW8Num46">
        <text:list-item>
          <text:p text:style-name="P347"><text:span text:style-name="T74">Fotocopias del libro </text:span><text:span text:style-name="T46">L'homme et la mer: poemes</text:span><text:span text:style-name="T74"> (</text:span><text:span text:style-name="T46">El hombre y la mar) </text:span><text:span text:style-name="T74">por</text:span><text:span text:style-name="T16"> Jean-P. Coutsocheras en griego, con la versión literal de Carmen Conde en castellano, y dedicatoria autógrafa del autor para ella, 2 julio 1980.</text:span></text:p>
        </text:list-item>
        <text:list-item>
          <text:p text:style-name="P155">Fotocopias de un texto sobre Coutsocheras, por Jacques Lacant.</text:p>
        </text:list-item>
        <text:list-item>
          <text:p text:style-name="P155">Fotocopias de recorte de prensa sobre Coutsocheras por Edvige Pesce Gorini.</text:p>
        </text:list-item>
      </text:list>
      <text:p text:style-name="P35"><text:span text:style-name="T17">- Traducción al griego de unos poemas de </text:span><text:span text:style-name="T53">Brocal</text:span><text:span text:style-name="T97">:</text:span></text:p>
      <text:list text:style-name="WW8Num129">
        <text:list-item>
          <text:p text:style-name="P348"><text:span text:style-name="T17">Recorte de prensa “</text:span><text:span text:style-name="T97">Estudio crítico sobre el primer libro de Carmen Conde” </text:span><text:span text:style-name="T17">por Juan Cantavella, en </text:span><text:span text:style-name="T53">Ya</text:span><text:span text:style-name="T17"> (27 octubre 1984).</text:span></text:p>
        </text:list-item>
        <text:list-item>
          <text:p text:style-name="P348"><text:span text:style-name="T17">Cuadernillo con la traducción de </text:span><text:span text:style-name="T53">Brocal y Poemas a María</text:span><text:span text:style-name="T17"> al griego, por Sarandis Antioco, y fotocopias del mismo.</text:span></text:p>
        </text:list-item>
      </text:list>
      <text:p text:style-name="P22">* Sobre “Literatura griega moderna”</text:p>
      <text:list text:style-name="WW8Num26">
        <text:list-item>
          <text:p text:style-name="P349"><text:span text:style-name="T46">La acrópolis de Atenas. Textos auxiliares para el uso del plano-guía</text:span><text:span text:style-name="T16"> / Al. N. Ceconomides.</text:span></text:p>
        </text:list-item>
        <text:list-item>
          <text:p text:style-name="P156">Información turística de Taormina.</text:p>
        </text:list-item>
        <text:list-item>
          <text:p text:style-name="P156">Fragmentos de libros sobre Literatura griega: “Bosquejo histórico de la literatura griega moderna”; “Panorama de la prosa griega actual”; “Estudios clásicos, nº 53”; “En torno a Kasantsakis”; “Yorgos Seferis, poemas” (Madrid, Suplementos de “Estudios Clásicos”, 1968); “Yorgos Seferis, poesías”, en: Revista Nacional de Cultura, Caracas, enero-abril, 1964; “Bien venido, Yorgos Seferis”; Recortes de prensa sobre Yorgos Seferis.</text:p>
        </text:list-item>
      </text:list>
      <text:p text:style-name="P35"><text:span text:style-name="T16">* </text:span><text:span text:style-name="T5">Sobre toros:</text:span><text:span text:style-name="T16"> </text:span></text:p>
      <text:p text:style-name="P35"><text:span text:style-name="T16">- Hojas mecanoscritas con el texto sobre Antonio Oliver en </text:span><text:span text:style-name="T46">Los toros, el periodismo y la literatura en Murcia </text:span><text:span text:style-name="T74">de Juan Barceló Jiménez.</text:span></text:p>
      <text:p text:style-name="P35"><text:span text:style-name="T16">- Hojas mecanoscritas con el texto sobre Carmen Conde en </text:span><text:span text:style-name="T46">Los toros, el periodismo y la literatura en Murcia </text:span><text:span text:style-name="T74">de Juan Barceló Jiménez.</text:span></text:p>
      <text:p text:style-name="P35"><text:span text:style-name="T16">- Hojas mecanoscritas con notas sacadas de </text:span><text:span text:style-name="T46">Los toros, el periodismo y la literatura en Murcia </text:span><text:span text:style-name="T74">de Juan Barceló Jiménez.</text:span></text:p>
      <text:p text:style-name="P35"><text:span text:style-name="T10">* </text:span><text:span text:style-name="T66">Iberoamérica: Encuentro en la democracia</text:span><text:span text:style-name="T10">, en el Instituto de Cooperación Iberoamericana.(Madrid, 27-30 abril 1983</text:span><text:span text:style-name="T14">)</text:span></text:p>
      <text:list text:style-name="WW8Num23">
        <text:list-item>
          <text:p text:style-name="P228">Programa del Encuentro y tarjeta de visita de Luis Yáñez-Barnuevo, <text:span text:style-name="T369">p</text:span>residente del Instituto de Cooperación Iberoamericana.</text:p>
        </text:list-item>
        <text:list-item>
          <text:p text:style-name="P228">Lista de participantes.</text:p>
        </text:list-item>
        <text:list-item>
          <text:p text:style-name="P228">Lista de integrantes de la Mesa Cultural.</text:p>
        </text:list-item>
        <text:list-item>
          <text:p text:style-name="P228">Temario general.</text:p>
        </text:list-item>
        <text:list-item>
          <text:p text:style-name="P228">Ponencias de: Raúl Guerra Garrido; José Luis Sampedro; José Alcina Franch; Eduardo Galeano; Oswaldo Guayasamin; Juan Rulfo; Ludolfo Paramio y Miguel Ángel Quintanilla; Aristides Royo; Ignacio Ellacuría.</text:p>
        </text:list-item>
        <text:list-item>
          <text:p text:style-name="P228">Informe general del Encuentro.</text:p>
        </text:list-item>
        <text:list-item>
          <text:p text:style-name="P228"><text:soft-page-break/>Menú de la cena ofrecida por el <text:span text:style-name="T369">m</text:span>inistro de Cultura de España en honor de los asistentes a la reunión, y programa musical en el Pabellón Villanueva del Real Jardín Botánico, 27 abril 1983.</text:p>
        </text:list-item>
        <text:list-item>
          <text:p text:style-name="P228">Invitación al almuerzo ofrecido por el <text:span text:style-name="T287">a</text:span>lcalde de Madrid, Enrique Tierno Galván en el Pabellón de Cecilio Rodríguez, Parque del Retiro (29 abril 1983)</text:p>
        </text:list-item>
        <text:list-item>
          <text:p text:style-name="P228">2 invitaciones al acto de clausura bajo la presidencia de Felipe González, Presidente del Gobierno, en el Palacio de Congresos y Exposiciones (30 abril 1983).</text:p>
        </text:list-item>
      </text:list>
      <text:p text:style-name="P35"><text:span text:style-name="T16">* Actualidad gráfica: recorte de prensa con fotografía de escritores en el homenaje a Alfonsina Storni y Blanca de la Vega, recorte de prensa con fotografía de Ramón Gómez de la Serna; <text:s/>hojas manuscritas por Carmen Conde con nombres de profesores; hojas mecanoscritas con “</text:span><text:span text:style-name="T74">Más vida”</text:span><text:span text:style-name="T46"> </text:span><text:span text:style-name="T74">de Jorge Guillén; hoja mecanoscrita con “La verdad” por Ernestina de Champourcin; recibo de </text:span><text:span text:style-name="T46">Ínsula</text:span><text:span text:style-name="T74">; factura de Rosina modas; folleto sobre </text:span><text:span text:style-name="T46">Curso para extranjeros en Santander </text:span><text:span text:style-name="T74">(verano 1949); hoja manuscrita por Carmen Conde con referencias bibliográficas sobre folklore.</text:span></text:p>
      <text:p text:style-name="P22">* Sobre la inauguración del Ateneo de Madrid (21 mayo 1974):</text:p>
      <text:list text:style-name="WW8Num24">
        <text:list-item>
          <text:p text:style-name="P157">Hojas mecanoscritas con “Mínimas y sucintas sugerencias de Carmen Conde”, <text:span text:style-name="T370">aludiendo a la Universidad Popular de Cartagena y el Patronato de Misiones Pedagógicas.</text:span></text:p>
        </text:list-item>
        <text:list-item>
          <text:p text:style-name="P157">Hojas mecanoscritas con “Memoria inicial sobre las obras urgentes a realizar en el Ateneo de Madrid, redactada por la Unidad de Conservación del Ministerio de Información y Turismo...” (4 diciembre 1972).</text:p>
        </text:list-item>
        <text:list-item>
          <text:p text:style-name="P157">Hojas mecanoscritas con informe sobre “La Biblioteca del Ateneo de Madrid” (16 mayo 1974).</text:p>
        </text:list-item>
        <text:list-item>
          <text:p text:style-name="P157">Invitación del Ateneo de Madrid a la inauguración del Aula de Literatura, a cargo de Ramón J. Sender (10 junio 1974).</text:p>
        </text:list-item>
        <text:list-item>
          <text:p text:style-name="P157">Recibo de Carmen Conde por el alta <text:span text:style-name="T370">como socia</text:span> <text:span text:style-name="T288">d</text:span>el Ateneo Científico, Literario y Artístico <text:span text:style-name="T370">de Madrid</text:span> (22 mayo 1974)</text:p>
        </text:list-item>
        <text:list-item>
          <text:p text:style-name="P157">Hoja mecanoscrita con relación de miembros de la Junta Gestora del Ateneo de Madrid (Carmen Conde, Vicepresidente).</text:p>
        </text:list-item>
        <text:list-item>
          <text:p text:style-name="P157">Invitación de la <text:span text:style-name="T288">p</text:span>residente del Ateneo de Madrid al acto inaugural (21 mayo 1974).</text:p>
        </text:list-item>
        <text:list-item>
          <text:p text:style-name="P157">Hojas mecanoscritas con discurso de Carmen Llorca, <text:span text:style-name="T288">p</text:span>residenta del Ateneo, con motivo de la inauguración (21 mayo 1974)</text:p>
        </text:list-item>
        <text:list-item>
          <text:p text:style-name="P350"><text:span text:style-name="T16">Hojas mecanoscritas con la conferencia </text:span><text:span text:style-name="T46">Tendencias actuales de la investigación fisiológica </text:span><text:span text:style-name="T74">pronunciada por Francisco Grande Cobián en la inauguración del Ateneo de Madrid (21 mayo 1974) y hojas con sus datos biográficos.</text:span></text:p>
        </text:list-item>
        <text:list-item>
          <text:p text:style-name="P214">Invitación de la <text:span text:style-name="T288">p</text:span>residente del Ateneo de Madrid al acto inaugural de las Salas de Exposiciones de Santa Catalina y del Prado (21 mayo).</text:p>
        </text:list-item>
        <text:list-item>
          <text:p text:style-name="P214">Programa de <text:span text:style-name="T288">c</text:span>onciertos del Aula de Música en el Ateneo (mayo 1974).</text:p>
        </text:list-item>
        <text:list-item>
          <text:p text:style-name="P214">Invitación del Aula de Medicina del Ateneo a la conferencia de René G. Favaloro (27 mayo 1974).</text:p>
        </text:list-item>
        <text:list-item>
          <text:p text:style-name="P214">Hoja mecanoscrita con “Plan sobre el futuro del Ateneo de Madrid”, redactado por Julio Gómez de Salazar y Alonso (29 enero 1979).</text:p>
        </text:list-item>
      </text:list>
      <text:p text:style-name="P22">- Sobre “El vergonzoso y fascista Camilo José Cela”:</text:p>
      <text:list text:style-name="WW8Num25">
        <text:list-item>
          <text:p text:style-name="P351"><text:span text:style-name="T16">Recorte de prensa con artículo de Concha de Marco titulado “</text:span><text:span text:style-name="T74">Un factor desconocido en el suicidio de Larra: colaboró con la represión absolutista” publicado en </text:span><text:span text:style-name="T46">Hoja del lunes</text:span><text:span text:style-name="T74"> (30 enero 1978).</text:span></text:p>
        </text:list-item>
        <text:list-item>
          <text:p text:style-name="P215">Anotaciones manuscritas de Carmen Conde sobre el anterior recorte y alusión al documento de delaciones de Camilo José Cela.</text:p>
        </text:list-item>
        <text:list-item>
          <text:p text:style-name="P215">Fotocopia de solicitud de Camilo José Cela solicitando el ingreso en el Cuerpo de Investigación y Vigilancia (30 marzo 1938).</text:p>
        </text:list-item>
        <text:list-item>
          <text:p text:style-name="P215">Impreso con palabras de Camilo José Cela solicitando colaboración para Amnistía Internacional.</text:p>
        </text:list-item>
      </text:list>
      <text:p text:style-name="P22"/>
      <text:p text:style-name="P10"><text:soft-page-break/>Caja <text:span text:style-name="T289">19</text:span></text:p>
      <text:p text:style-name="P35"><text:span text:style-name="T139">- </text:span><text:span text:style-name="T16">Defensa de los escritores. Sobre el homenaje “Paseos con Antonio Machado”:</text:span></text:p>
      <text:list text:style-name="WW8Num27">
        <text:list-item>
          <text:p text:style-name="P352"><text:span text:style-name="T16">Recorte de prensa con “</text:span><text:span text:style-name="T74">Con </text:span><text:span text:style-name="T151">d</text:span><text:span text:style-name="T74">on Antonio, en hermandad” por José María Souvirón, en </text:span><text:span text:style-name="T46">ABC</text:span><text:span text:style-name="T74"> (12 marzo 1966).</text:span></text:p>
        </text:list-item>
        <text:list-item>
          <text:p text:style-name="P216">Recorte de prensa “Antonio Machado, de todos”.</text:p>
        </text:list-item>
        <text:list-item>
          <text:p text:style-name="P216">Cartel del <text:span text:style-name="T290">h</text:span>omenaje “Paseos con Antonio Machado” (Baeza, 20 febrero 1966), enviado a Antonio Oliver y Carmen Conde a modo de sobre con dirección postal y franqueo (29 enero 1966).</text:p>
        </text:list-item>
        <text:list-item>
          <text:p text:style-name="P216">Hoja mecanoscrita por la Comisión Organizadora.</text:p>
        </text:list-item>
        <text:list-item>
          <text:p text:style-name="P216">Dos tarjetas postales de la serie “Paseos con Antonio Machado”, D. L. 1966.</text:p>
        </text:list-item>
        <text:list-item>
          <text:p text:style-name="P216">Recorte de prensa sobre el homenaje a Machado (19 febrero 1966).</text:p>
        </text:list-item>
        <text:list-item>
          <text:p text:style-name="P216">Recorte de prensa “Homenaje a Machado”. </text:p>
        </text:list-item>
        <text:list-item>
          <text:p text:style-name="P352"><text:span text:style-name="T74">Recorte de prensa “En Baeza, con Antonio Machado”</text:span><text:span text:style-name="T46"> </text:span><text:span text:style-name="T74">por Miguel Pérez Ferrero en </text:span><text:span text:style-name="T46">ABC</text:span><text:span text:style-name="T74"> (19 febrero 1966).</text:span></text:p>
        </text:list-item>
        <text:list-item>
          <text:p text:style-name="P216">Tarjeta de invitación de la comisión organizadora de “Paseos con Antonio Machado” (20 febrero 1966).</text:p>
        </text:list-item>
      </text:list>
      <text:p text:style-name="P35"><text:span text:style-name="T16">- Recortes de prensa sobre Antoñita Moreno. 1982-1984 (sobre la inauguración de su calle en la Puebla del Río, el disco </text:span><text:span text:style-name="T46">Ausencia</text:span><text:span text:style-name="T16"> y el libro </text:span><text:span text:style-name="T46">Las folklóricas </text:span><text:span text:style-name="T74">de Daniel Pineda Novo.</text:span></text:p>
      <text:p text:style-name="P22">- Semana Santa en Sevilla 1983:</text:p>
      <text:list text:style-name="WW8Num28">
        <text:list-item>
          <text:p text:style-name="P158">Billetes de tren</text:p>
        </text:list-item>
        <text:list-item>
          <text:p text:style-name="P158">Programa de la Semana Santa en Sevilla, 1983.</text:p>
        </text:list-item>
        <text:list-item>
          <text:p text:style-name="P158">Recortes de prensa sobre Carmen Conde con Antoñita Moreno en la Semana Santa de Sevilla, 1983.</text:p>
        </text:list-item>
      </text:list>
      <text:p text:style-name="P22">- Sobre el disco de Antoñita Moreno con poemas de Carmen Conde:</text:p>
      <text:list text:style-name="WW8Num29">
        <text:list-item>
          <text:p text:style-name="P353"><text:span text:style-name="T16">Hojas manuscritas por Carmen Conde con “</text:span><text:span text:style-name="T74">Conversaciones con Antoñita Moreno: Cantando va una mujer”</text:span><text:span text:style-name="T46"> </text:span><text:span text:style-name="T74">(10 julio 1981); “[Hay en Antoñita Moreno una finura...]” (18 julio 1981) y 1 hoja con anotaciones sobre las grabaciones con magnetofón.</text:span></text:p>
        </text:list-item>
        <text:list-item>
          <text:p text:style-name="P217">Hoja mecanoscrita con texto “En el homenaje a Antoñita Moreno” (18 septiembre 1981).</text:p>
        </text:list-item>
        <text:list-item>
          <text:p text:style-name="P217">Hoja mecanoscrita con texto para la inscripción a colocar en la placa con el nombre de Antoñita Moreno en una calle de la Puebla del Río y fragmento de un sobre con anotaciones manuscritas de Carmen Conde indicando que envió el texto a María Victoria de la Torre de Cobos Casas.</text:p>
        </text:list-item>
        <text:list-item>
          <text:p text:style-name="P217">Anotaciones manuscritas de Carmen Conde sobre Antoñita Moreno.</text:p>
        </text:list-item>
        <text:list-item>
          <text:p text:style-name="P353"><text:span text:style-name="T74">1 ejemplar del libro </text:span><text:span text:style-name="T46">Cancionero de la enamorada </text:span><text:span text:style-name="T74">con anotaciones de Carmen Conde relacionadas con las canciones de Antoñita Moreno.</text:span></text:p>
        </text:list-item>
        <text:list-item>
          <text:p text:style-name="P217">Hojas mecanoscritas y manuscritas con poemas de Carmen Conde cantados por Antoñita Moreno.</text:p>
        </text:list-item>
        <text:list-item>
          <text:p text:style-name="P217">Tarjeta de visita de Antoñita Moreno para Carmen Conde.</text:p>
        </text:list-item>
        <text:list-item>
          <text:p text:style-name="P353"><text:span text:style-name="T16">Proyecto para la </text:span><text:span text:style-name="T46">Primera antología de la saeta andaluza</text:span><text:span text:style-name="T74">: hoja mecanoscrita con anotaciones manuscritas de Carmen Conde con “Exposición del proyecto”; ejemplar mecanoscrito de </text:span><text:span text:style-name="T46">Primera antología de la saeta andaluza</text:span><text:span text:style-name="T74"> por Antoñita Moreno con síntesis de su proyecto y original manuscrito de lo anterior (junio 1983), hecho por Carmen Conde; recibo de correos de envío de Carmen Conde a Antoñita Moreno (23 mayo 19</text:span><text:span text:style-name="T92">8</text:span><text:span text:style-name="T74">3).</text:span></text:p>
        </text:list-item>
        <text:list-item>
          <text:p text:style-name="P217">Carpeta con hojas mecanoscritas y una de ellas manuscrita con textos de poemas de Carmen Conde grabados por Antoñita Moreno, musicados por Gregorio García Segura, en Audiofilms-Madrid, del 29 noviembre al 4 diciembre 1980.</text:p>
        </text:list-item>
      </text:list>
      <text:p text:style-name="P36"><text:span text:style-name="T74">- Sobre </text:span><text:span text:style-name="T46">Las folklóricas</text:span><text:span text:style-name="T16"> y Daniel Pineda Novo</text:span></text:p>
      <text:list text:style-name="WW8Num30">
        <text:list-item>
          <text:p text:style-name="P159">Resguardo de billetes de avión.</text:p>
        </text:list-item>
        <text:list-item>
          <text:p text:style-name="P159">Nota de <text:span text:style-name="T291">c</text:span>onserjería del <text:span text:style-name="T291">h</text:span>otel Inglaterra, de Sevilla, y factura (25-28 febrero 1983).</text:p>
        </text:list-item>
        <text:list-item>
          <text:p text:style-name="P354"><text:span text:style-name="T16">Invitación de Copomca-Editorial a la presentación de </text:span><text:span text:style-name="T46">Las folklóricas </text:span><text:span text:style-name="T74">de Daniel Pineda Novo, con prólogo de Carmen Conde, y la asistencia de artistas, y exposición de fotografías </text:span><text:soft-page-break/><text:span text:style-name="T74">de la artista cordobesa Araceli, en la </text:span><text:span text:style-name="T152">d</text:span><text:span text:style-name="T74">iscoteca El Coto del </text:span><text:span text:style-name="T152">h</text:span><text:span text:style-name="T74">otel Los Lebreros (25 febrero 1983).</text:span></text:p>
        </text:list-item>
        <text:list-item>
          <text:p text:style-name="P218">Hoja manuscrita por Carmen Conde con señas de Francisco Correal Naranjo y Margarita Piñero Piñero.</text:p>
        </text:list-item>
        <text:list-item>
          <text:p text:style-name="P218">Dosier de recortes de prensa sobre la presentación del libro en Sevilla y la inauguración de la calle Antoñita Moreno en La Puebla del Río.</text:p>
        </text:list-item>
      </text:list>
      <text:p text:style-name="P45"><text:span text:style-name="T74">- </text:span><text:span text:style-name="T16">Saetas de “encargo” y saetas por “libre” (Madrid, abril 1981): hojas manuscritas y mecanoscritas por Carmen Conde.</text:span></text:p>
      <text:p text:style-name="P28">- Sobre la actuación de Antoñita Moreno en el Teatro La Latina:</text:p>
      <text:list text:style-name="WW8Num31">
        <text:list-item>
          <text:p text:style-name="P355"><text:span text:style-name="T16">Programa de la reaparición de Antoñita Moreno en el </text:span><text:span text:style-name="T199">t</text:span><text:span text:style-name="T16">eatro La Latina, en </text:span><text:span text:style-name="T46">Copla y verbena.</text:span></text:p>
        </text:list-item>
        <text:list-item>
          <text:p text:style-name="P355"><text:span text:style-name="T16">Invitación de Antoñita Moreno y la </text:span><text:span text:style-name="T199">e</text:span><text:span text:style-name="T16">mpresa del </text:span><text:span text:style-name="T44">t</text:span><text:span text:style-name="T16">eatro La Latina a la presentación del espectáculo </text:span><text:span text:style-name="T46">Copla y verbena</text:span><text:span text:style-name="T74">, el 15 junio 1981.</text:span></text:p>
        </text:list-item>
        <text:list-item>
          <text:p text:style-name="P355"><text:span text:style-name="T74">Dosier de prensa sobre la reaparición de Antoñita Moreno y la grabación del disco </text:span><text:span text:style-name="T46">Ausencia </text:span><text:span text:style-name="T74">sobre poemas de Carmen Conde.</text:span></text:p>
        </text:list-item>
        <text:list-item>
          <text:p text:style-name="P219">Hoja mecanoscrita por Carmen Conde sobre Antoñita Moreno y Gregorio García Segura.</text:p>
          <text:p text:style-name="P295"><text:span text:style-name="T139">- </text:span><text:span text:style-name="T16">Historia. Documentos originales utilizados por Cayetano Alcázar.</text:span></text:p>
        </text:list-item>
      </text:list>
      <text:list text:style-name="WW8Num32">
        <text:list-item>
          <text:p text:style-name="P356"><text:span text:style-name="T46">Copia. Instrucción que se entrega a don Pablo de Olavide, </text:span><text:span text:style-name="T207">a</text:span><text:span text:style-name="T46">sistente de Sevilla y </text:span><text:span text:style-name="T207">s</text:span><text:span text:style-name="T46">uperintendente de las nuevas poblaciones de Sierra Morena y Andalucía para que por sí y por medio de sus </text:span><text:span text:style-name="T207">s</text:span><text:span text:style-name="T46">ubdelegados la haga observar en aquellos establecimientos. </text:span><text:span text:style-name="T74">Madrid, 6 julio 1770.</text:span></text:p>
        </text:list-item>
        <text:list-item>
          <text:p text:style-name="P220">Hojas mecanoscritas sobre documentación de archivo.</text:p>
        </text:list-item>
        <text:list-item>
          <text:p text:style-name="P220">Hojas manuscritas sobre documentación de archivo.</text:p>
        </text:list-item>
        <text:list-item>
          <text:p text:style-name="P220">Documentos originales sobre nuevas poblaciones de Sierra Morena.</text:p>
        </text:list-item>
        <text:list-item>
          <text:p text:style-name="P160">Báguena sobre Belluga: dossier con documentos originales, manuscritos, mecanoscritos, recortes de prensa, etc.</text:p>
        </text:list-item>
      </text:list>
      <text:p text:style-name="P22"/>
      <text:p text:style-name="P10">Caja 2<text:span text:style-name="T292">0</text:span></text:p>
      <text:p text:style-name="P22">* Poemas de <text:span text:style-name="T293">N</text:span>avidad:</text:p>
      <text:list text:style-name="WW8Num33">
        <text:list-item>
          <text:p text:style-name="P161">1 sobre con hojas manuscritas por Carmen Conde con textos clásicos de Navidad.</text:p>
        </text:list-item>
        <text:list-item>
          <text:p text:style-name="P357"><text:span text:style-name="T16">Hoja mecanoscrita con </text:span><text:span text:style-name="T46">Romance a la circuncisión y nombre de Jesús </text:span><text:span text:style-name="T74">por Josef de Valdivielso.</text:span></text:p>
        </text:list-item>
        <text:list-item>
          <text:p text:style-name="P221">Hojas mecanoscritas sobre Góngora y la Navidad.</text:p>
        </text:list-item>
      </text:list>
      <text:p text:style-name="P35"><text:span text:style-name="T217">*</text:span><text:span text:style-name="T16"> Sobre Josep Francesc Delgado: fotocopias de recortes de prensa sobre la obtención del Premio Joaquim Ruyra de narrativa juvenil y hoja con anotaciones manuscritas de Carmen Conde con las señas de la viuda del autor, Antonia Millá.</text:span></text:p>
      <text:p text:style-name="P35"><text:span text:style-name="T16">* Textos utilizados (algunos) en el tomo tercero de </text:span><text:span text:style-name="T46">Por el camino, viendo sus orillas:</text:span></text:p>
      <text:list text:style-name="WW8Num34">
        <text:list-item>
          <text:p text:style-name="P358"><text:span text:style-name="T74">Viaje a Montevideo (20-24 abril 1985): tarjeta de visita de Juan Ignacio Risso (Librería Linardi y Risso), hojas manuscritas por Carmen Conde con datos de contacto de personas en Montevideo, </text:span><text:span text:style-name="T93">hoja manuscrita con plan de viaje, por Marta Canessa de Sanguineti.</text:span></text:p>
          <text:p text:style-name="P296"><text:span text:style-name="T16">* Viaje a Buenos Aires (24 abril-1 mayo 1985): tarjetas de visita de: Enrique César Urien y Ginger Schlieper, Hilda J. Campi (</text:span><text:span text:style-name="T200">p</text:span><text:span text:style-name="T16">rosecretaria de redacción de </text:span><text:span text:style-name="T46">Esquiú</text:span><text:span text:style-name="T16">), Napoleón Baccino Ponce de León (entrevista para </text:span><text:span text:style-name="T46">Jaque</text:span><text:span text:style-name="T16">, 23 abril 1985), Martha Posse Molina (</text:span><text:span text:style-name="T45">p</text:span><text:span text:style-name="T16">residente del Centro de Egresados del Curso de Especialización para guías de turismo de la ciudad de Buenos Aires), Wilton Palace Hotel (Buenos Aires), Maritza Mestrovic, Carlos A. Ottino y Mónica Agra, Justina Fernández Coria de Egusquiza; 5 hojas con notas de mensajes del Wilton Palace Hotel; hoja con las preguntas de la entrevista de Hilda Campi a Carmen Conde para </text:span><text:span text:style-name="T46">Esquiú</text:span><text:span text:style-name="T74">); hojas manuscritas por Carmen Conde con datos de contacto de personas en Buenos Aires </text:span><text:span text:style-name="T94">(Victoria Pueyrredón, José Carlos Gallardo, Jaime Cavanillas Junquera, etc.)</text:span><text:span text:style-name="T74">; folleto de El viejo Almacén.</text:span><text:span text:style-name="T16"> </text:span></text:p>
          <text:p text:style-name="P297"><text:span text:style-name="T17">* Original manuscrito y copia mecanoscrita del texto para el recital de villancicos que junto con otros poetas ofreció Carmen Conde en la sesión de la Navidad de “Alforjas para la poesía” celebrada en el Salón Rumasa de la Plaza de Colón de Madrid el 20 dici</text:span><text:span text:style-name="T16">embre 1982.</text:span></text:p>
        </text:list-item>
      </text:list>
      <text:p text:style-name="P22"><text:soft-page-break/>* Horóscopo y análisis grafológico de Carmen Conde:</text:p>
      <text:list text:style-name="WW8Num35">
        <text:list-item>
          <text:p text:style-name="P162">Texto mecanoscrito con análisis grafológico de Carmen Conde, por Mariano Ballester, S. J., Roma, 29 junio 1976.</text:p>
        </text:list-item>
        <text:list-item>
          <text:p text:style-name="P162">Informe de Galileo-Galilei, Instituto Superior de Astro-Numerología Científica (por Héctor y Karin Silveyra): calendario lunar para 1980, carta natal del año 1980, informe del horóscopo para Leo y para Tauro. Recortes de prensa de <text:span text:style-name="T245">ABC</text:span> sobre la sección de Astrología de Héctor y Karin Silveyra (Véase carta 333-086).</text:p>
        </text:list-item>
        <text:list-item>
          <text:p text:style-name="P162">Hojas manuscritas con análisis grafológico de Carmen Conde, por Virginia A. Cotrus (<text:span text:style-name="T294">con</text:span> tarjeta de visita de <text:span text:style-name="T294">e</text:span>sta <text:span text:style-name="T371">y sobre en el que se entregó a María Luisa de Camón [María Luisa Álvarez Pinillos</text:span>).</text:p>
        </text:list-item>
        <text:list-item>
          <text:p text:style-name="P162">Hojas manuscritas y <text:span text:style-name="T372">dos copias</text:span>copia mecanoscrita con examen <text:s/>grafológico de Carmen Conde, por Isabel de Albani <text:span text:style-name="T372">[Virginia Cotrus].</text:span></text:p>
        </text:list-item>
        <text:list-item>
          <text:p text:style-name="P162">Horóscopo de Carmen Conde, por María Victoria Sanjurjo, hija de Joaquín Sanjurjo, 1982.</text:p>
        </text:list-item>
      </text:list>
      <text:p text:style-name="P22">* Sobre los hermanos Brontë:</text:p>
      <text:list text:style-name="WW8Num36">
        <text:list-item>
          <text:p text:style-name="P359"><text:span text:style-name="T16">Hojas manuscritas por Carmen Conde con el esquema de una obra de teatro: </text:span><text:span text:style-name="T46">Brontë </text:span><text:span text:style-name="T208">s</text:span><text:span text:style-name="T46">isters: work in progress.</text:span></text:p>
        </text:list-item>
        <text:list-item>
          <text:p text:style-name="P359"><text:span text:style-name="T74">Tarjeta manuscrita por Carmen Conde con referencia bibliográfica de </text:span><text:span text:style-name="T46">Poems </text:span><text:span text:style-name="T74">por las hermanas Brontë.</text:span></text:p>
        </text:list-item>
        <text:list-item>
          <text:p text:style-name="P359"><text:span text:style-name="T74">Recorte de prensa </text:span><text:span text:style-name="T46">A Brontë heroine.</text:span></text:p>
        </text:list-item>
        <text:list-item>
          <text:p text:style-name="P359"><text:span text:style-name="T74">Hojas manuscritas y mecanoscritas por Carmen Conde con </text:span><text:span text:style-name="T153">traducción del capítulo “Los corceles de Helios” de</text:span><text:span text:style-name="T209"> Vie des soeurs Brontë</text:span><text:span text:style-name="T153">, por Emile y Georges Romieu (N.R.F.)</text:span><text:span text:style-name="T46"> </text:span><text:span text:style-name="T74"><text:s/></text:span><text:span text:style-name="T95">y h</text:span><text:span text:style-name="T74">ojas manuscritas por Amanda Junquera con correcciones hechas por Carmen Conde con la traducción al español del libro (Murcia, mayo 1937) V. carta 008-00772 sobre esto. </text:span><text:span text:style-name="T96">Carmen anota que el libro lo tenía Moxó, y en el epistolario entre ella y Amanda Junquera le comenta a esta que su libro lo tenía un amigo.</text:span></text:p>
        </text:list-item>
        <text:list-item>
          <text:p text:style-name="P359"><text:span text:style-name="T74">Ejemplar de </text:span><text:span text:style-name="T46">Destino</text:span><text:span text:style-name="T74">, n. 260 (11 julio 1942) con el reportaje </text:span><text:span text:style-name="T46">La tragedia de los hermanos Brontë</text:span><text:span text:style-name="T74"> por Miguel Capdevila.</text:span></text:p>
        </text:list-item>
        <text:list-item>
          <text:p text:style-name="P359"><text:span text:style-name="T74">Recorte de prensa con artículo </text:span><text:span text:style-name="T46">Emily Bronte.</text:span></text:p>
        </text:list-item>
        <text:list-item>
          <text:p text:style-name="P359"><text:span text:style-name="T74">Hojas mecanoscritas con la biografía y la bibliografía de </text:span><text:span text:style-name="T154">Isabel</text:span><text:span text:style-name="T74"> Barret Browning </text:span><text:span text:style-name="T373">[</text:span><text:span text:style-name="T349">Elizabeth </text:span><text:span text:style-name="Emphasis"><text:span text:style-name="T349">Barrett Browning]</text:span></text:span><text:span text:style-name="T374"> </text:span><text:span text:style-name="T74"><text:s/>publicadas en la Enciclopedia Espasa-Calpe, y las de las Bronté [Brontë] (Carlota, Ana y Emilia) para el trabajo sobre las Brontë que publicó en </text:span><text:span text:style-name="T46">Ínsula</text:span><text:span text:style-name="T74">.</text:span></text:p>
        </text:list-item>
      </text:list>
      <text:p text:style-name="P35"><text:span text:style-name="T9">* “Asuntos todavía pendientes” (sobre cuentos de Rubén Darío): hojas manuscritas por Carmen Conde con relación de títulos de Rubén Darío relacionados en </text:span><text:span text:style-name="T69">Short </text:span><text:span text:style-name="T71">s</text:span><text:span text:style-name="T69">tories </text:span><text:span text:style-name="T134">por Rafaela Contreras de Darío</text:span><text:span text:style-name="T9">; recorte con “</text:span><text:span text:style-name="T134">El </text:span><text:span text:style-name="T167">m</text:span><text:span text:style-name="T134">odernismo en Guatemala”</text:span><text:span text:style-name="T69"> </text:span><text:span text:style-name="T134">por Hugo Cerezo Dardón; recorte de prensa con “Darío y Nervo: una amistad trasmutada en gemas poéticas” por Irene Vilas, en </text:span><text:span text:style-name="T69">La Prensa</text:span><text:span text:style-name="T134">, Buenos Aires (23 marzo 1969), y fotocopia de algunos cuentos de Rubén Darío.</text:span></text:p>
      <text:p text:style-name="P35"><text:span text:style-name="T16">* Sobre Rubén Darío, para la edición de </text:span><text:span text:style-name="T46">Cuentos y prosas</text:span><text:span text:style-name="T74">:</text:span></text:p>
      <text:list text:style-name="WW8Num48">
        <text:list-item>
          <text:p text:style-name="P360"><text:span text:style-name="T16">Ejemplar de </text:span><text:span text:style-name="T46">Cabezas </text:span><text:span text:style-name="T74">falto de cubierta incluyendo papeles con anotaciones manuscritas por Carmen Conde.</text:span></text:p>
        </text:list-item>
        <text:list-item>
          <text:p text:style-name="P222">Hojas manuscritas por Carmen Conde con anotaciones sobre obras de Rubén Darío.</text:p>
        </text:list-item>
        <text:list-item>
          <text:p text:style-name="P222">Rocortes de libros de Rubén Darío con índice de las obras.</text:p>
        </text:list-item>
        <text:list-item>
          <text:p text:style-name="P360"><text:span text:style-name="T74">Hojas mecanoscritas con el índice de </text:span><text:span text:style-name="T46">Cuentos y prosas.</text:span></text:p>
        </text:list-item>
        <text:list-item>
          <text:p text:style-name="P360"><text:span text:style-name="T135">Hojas mecanoscritas con el prólogo de Carmen Conde para la edición de </text:span><text:span text:style-name="T72">Cuentos y prosas </text:span><text:span text:style-name="T135">de Rubén Darío.</text:span></text:p>
        </text:list-item>
      </text:list>
      <text:p text:style-name="P39"><text:span text:style-name="T74"><text:s/>* Fotocopias s</text:span><text:span text:style-name="T16">obre los aranceles profesionales de los </text:span><text:span text:style-name="T201">p</text:span><text:span text:style-name="T16">rocuradores de los </text:span><text:span text:style-name="T201">t</text:span><text:span text:style-name="T16">ribunales.</text:span></text:p>
      <text:p text:style-name="P25">* Fotocopia del <text:span text:style-name="T296">p</text:span>rimer <text:span text:style-name="T296">b</text:span>orrador del <text:span text:style-name="T296">a</text:span>nteproyecto de Ley de Investigación Científica y Técnica (1 marzo 1982); fotocopias del <text:span text:style-name="T296">p</text:span>royecto de Real Decreto por el que se crea el Consejo Superior de Cultura, y borrador de Estatutos de <text:span text:style-name="T296">e</text:span>ste.</text:p>
      <text:p text:style-name="P25">* Carmen Conde, vocal del Jurado calificador de las Ayudas a la creación literaria, modalidad narrativa, del año 1982:</text:p>
      <text:list xml:id="list73859243271787" text:continue-list="list3260015392" text:style-name="WW8Num37">
        <text:list-item>
          <text:p text:style-name="P163"><text:soft-page-break/>Fotocopias de la Orden Ministerial por la que se convoca concurso público para la concesión de ayudas a la creación literaria, 1982.</text:p>
        </text:list-item>
        <text:list-item>
          <text:p text:style-name="P163">Fotocopias de relación de integrantes del Jurado, aspirantes en la modalidad de ensayo, aspirantes en la modalidad de narrativa, aspirantes en la modalidad de poesía, aspirantes en la modalidad de traducción.</text:p>
        </text:list-item>
        <text:list-item>
          <text:p text:style-name="P163">Acta de la reunión del Jurado (27 octubre 1982)</text:p>
        </text:list-item>
        <text:list-item>
          <text:p text:style-name="P163">Reunión previa (10 noviembre 1982)</text:p>
        </text:list-item>
        <text:list-item>
          <text:p text:style-name="P163">Acuerdo del Jurado (14 noviembre 1982)</text:p>
        </text:list-item>
        <text:list-item>
          <text:p text:style-name="P163">Hojas manuscritas por Carmen Conde con anotaciones sobre los aspirantes en modalidad de narrativa.</text:p>
        </text:list-item>
      </text:list>
      <text:p text:style-name="P25">- Documentación de escritores que solicitan una beca del Ministerio de Cultura (Orden de 11 de febrero de 1982) a la creación literaria, en su modalidad de poesía:</text:p>
      <text:list text:style-name="WW8Num38">
        <text:list-item>
          <text:p text:style-name="P164">Pureza Canelo (49).</text:p>
        </text:list-item>
        <text:list-item>
          <text:p text:style-name="P164">Víctor García de la Concha.</text:p>
        </text:list-item>
        <text:list-item>
          <text:p text:style-name="P164">Salvador García Jiménez (105)</text:p>
        </text:list-item>
        <text:list-item>
          <text:p text:style-name="P164">Angelina Gatell (60)</text:p>
        </text:list-item>
        <text:list-item>
          <text:p text:style-name="P164">Ramón Hernández.</text:p>
        </text:list-item>
        <text:list-item>
          <text:p text:style-name="P164">Antonio Hernández Ramírez (55).</text:p>
        </text:list-item>
        <text:list-item>
          <text:p text:style-name="P164">Francisco López Estrada.</text:p>
        </text:list-item>
        <text:list-item>
          <text:p text:style-name="P164">Leopoldo de Luis (17).</text:p>
        </text:list-item>
        <text:list-item>
          <text:p text:style-name="P164">Fernando Ortiz (86).</text:p>
        </text:list-item>
        <text:list-item>
          <text:p text:style-name="P164">Leopoldo María Panero Blanc (50).</text:p>
        </text:list-item>
        <text:list-item>
          <text:p text:style-name="P164">María del Pilar Palomo.</text:p>
        </text:list-item>
        <text:list-item>
          <text:p text:style-name="P164">Salvador Pérez Valiente (47).</text:p>
        </text:list-item>
        <text:list-item>
          <text:p text:style-name="P164">Josefina Verde Ropero (21).</text:p>
        </text:list-item>
        <text:list-item>
          <text:p text:style-name="P164">Antonio Porpetta (70)</text:p>
        </text:list-item>
      </text:list>
      <text:p text:style-name="P22">- Actas de la <text:span text:style-name="T297">r</text:span>eunión del <text:span text:style-name="T375">j</text:span>urado del <text:span text:style-name="T375">c</text:span>oncurso <text:span text:style-name="T375">p</text:span>úblico para la concesión de <text:span text:style-name="T375">a</text:span>yudas a la creación literaria, 24 noviembre 1986 y 3 diciembre 1986.</text:p>
      <text:p text:style-name="P22"/>
      <text:p text:style-name="P33"/>
      <text:p text:style-name="P2"/>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ymbol" svg:font-family="Symbol"/>
    <style:font-face style:name="Times New Roman" svg:font-family="'Times New Roman'" style:font-family-generic="roman" style:font-pitch="variable"/>
    <style:font-face style:name="Trebuchet MS" svg:font-family="'Trebuchet M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WW-Predeterminado" style:family="paragraph">
      <style:paragraph-properties fo:orphans="2" fo:widows="2" fo:hyphenation-ladder-count="no-limit" style:text-autospace="none" style:punctuation-wrap="hanging" style:line-break="strict" style:writing-mode="lr-tb"/>
      <style:text-properties style:use-window-font-color="true" loext:opacity="0%" style:font-name="Arial1" fo:font-family="Arial" style:font-family-generic="swiss" style:font-pitch="variable" fo:font-size="10pt" fo:language="es" fo:country="ES"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39z0" style:family="text">
      <style:text-properties fo:color="#000000" loext:opacity="100%" style:font-name="Symbol" fo:font-family="Symbol" fo:font-size="12pt" style:font-size-asian="12pt" style:font-name-complex="OpenSymbol" style:font-family-complex="OpenSymbol, 'Arial Unicode MS'"/>
    </style:style>
    <style:style style:name="WW8Num42z0" style:family="text">
      <style:text-properties style:font-name="Symbol" fo:font-family="Symbol" style:font-name-complex="OpenSymbol" style:font-family-complex="OpenSymbol, 'Arial Unicode MS'"/>
    </style:style>
    <style:style style:name="WW8Num90z0" style:family="text">
      <style:text-properties style:font-name="Symbol" fo:font-family="Symbol" style:font-name-complex="OpenSymbol" style:font-family-complex="OpenSymbol, 'Arial Unicode MS'"/>
    </style:style>
    <style:style style:name="WW8Num43z0" style:family="text">
      <style:text-properties fo:color="#000000" loext:opacity="100%" style:font-name="Symbol" fo:font-family="Symbol" fo:font-size="12pt" style:font-size-asian="12pt" style:font-name-complex="OpenSymbol" style:font-family-complex="OpenSymbol, 'Arial Unicode MS'"/>
    </style:style>
    <style:style style:name="WW8Num50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51z0" style:family="text">
      <style:text-properties fo:color="#000000" loext:opacity="100%" style:font-name="Symbol" fo:font-family="Symbol" fo:font-size="12pt" style:font-size-asian="12pt" style:font-name-complex="OpenSymbol" style:font-family-complex="OpenSymbol, 'Arial Unicode MS'"/>
    </style:style>
    <style:style style:name="WW8Num168z0" style:family="text">
      <style:text-properties style:font-name="Symbol" fo:font-family="Symbol" style:font-name-complex="OpenSymbol" style:font-family-complex="OpenSymbol, 'Arial Unicode MS'"/>
    </style:style>
    <style:style style:name="WW8Num167z0" style:family="text">
      <style:text-properties fo:color="#000000" loext:opacity="100%" style:font-name="Symbol" fo:font-family="Symbol" fo:font-size="12pt" style:font-size-asian="12pt" style:font-name-complex="OpenSymbol" style:font-family-complex="OpenSymbol, 'Arial Unicode MS'"/>
    </style:style>
    <style:style style:name="WW8Num52z0" style:family="text">
      <style:text-properties fo:color="#000000" loext:opacity="100%" style:font-name="Symbol" fo:font-family="Symbol" fo:font-size="12pt" style:font-size-asian="12pt" style:font-name-complex="OpenSymbol" style:font-family-complex="OpenSymbol, 'Arial Unicode MS'"/>
    </style:style>
    <style:style style:name="WW8Num53z0" style:family="text">
      <style:text-properties fo:color="#000000" loext:opacity="100%" style:font-name="Symbol" fo:font-family="Symbol" fo:font-size="12pt" style:font-size-asian="12pt" style:font-name-complex="OpenSymbol" style:font-family-complex="OpenSymbol, 'Arial Unicode MS'"/>
    </style:style>
    <style:style style:name="WW8Num55z0" style:family="text">
      <style:text-properties style:font-name="Symbol" fo:font-family="Symbol" style:font-name-complex="OpenSymbol" style:font-family-complex="OpenSymbol, 'Arial Unicode MS'"/>
    </style:style>
    <style:style style:name="WW8Num56z0" style:family="text">
      <style:text-properties fo:color="#000000" loext:opacity="100%" style:font-name="Symbol" fo:font-family="Symbol" fo:font-size="12pt" style:font-size-asian="12pt" style:font-name-complex="OpenSymbol" style:font-family-complex="OpenSymbol, 'Arial Unicode MS'"/>
    </style:style>
    <style:style style:name="WW8Num57z0" style:family="text">
      <style:text-properties fo:color="#000000" loext:opacity="100%" style:font-name="Symbol" fo:font-family="Symbol" fo:font-size="12pt" style:font-size-asian="12pt" style:font-name-complex="OpenSymbol" style:font-family-complex="OpenSymbol, 'Arial Unicode MS'"/>
    </style:style>
    <style:style style:name="WW8Num58z0" style:family="text">
      <style:text-properties fo:color="#000000" loext:opacity="100%" style:font-name="Symbol" fo:font-family="Symbol" fo:font-size="12pt" style:font-size-asian="12pt" style:font-name-complex="OpenSymbol" style:font-family-complex="OpenSymbol, 'Arial Unicode MS'"/>
    </style:style>
    <style:style style:name="WW8Num59z0" style:family="text">
      <style:text-properties fo:color="#000000" loext:opacity="100%" style:font-name="Symbol" fo:font-family="Symbol" fo:font-size="12pt" style:font-size-asian="12pt" style:font-name-complex="OpenSymbol" style:font-family-complex="OpenSymbol, 'Arial Unicode MS'"/>
    </style:style>
    <style:style style:name="WW8Num60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61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64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65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66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70z0" style:family="text">
      <style:text-properties style:font-name="Symbol" fo:font-family="Symbol" style:font-name-complex="OpenSymbol" style:font-family-complex="OpenSymbol, 'Arial Unicode MS'"/>
    </style:style>
    <style:style style:name="WW8Num71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68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69z0" style:family="text">
      <style:text-properties fo:color="#000000" loext:opacity="100%" style:font-name="Symbol" fo:font-family="Symbol" fo:font-size="12pt" style:font-size-asian="12pt" style:font-name-complex="OpenSymbol" style:font-family-complex="OpenSymbol, 'Arial Unicode MS'"/>
    </style:style>
    <style:style style:name="WW8Num74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75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76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77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78z0" style:family="text">
      <style:text-properties fo:color="#000000" loext:opacity="100%" style:font-name="Symbol" fo:font-family="Symbol" fo:font-size="12pt" style:font-size-asian="12pt" style:font-name-complex="OpenSymbol" style:font-family-complex="OpenSymbol, 'Arial Unicode MS'"/>
    </style:style>
    <style:style style:name="WW8Num79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80z0" style:family="text">
      <style:text-properties fo:color="#000000" loext:opacity="100%" style:font-name="Symbol" fo:font-family="Symbol" fo:font-size="12pt" style:font-size-asian="12pt" style:font-name-complex="OpenSymbol" style:font-family-complex="OpenSymbol, 'Arial Unicode MS'"/>
    </style:style>
    <style:style style:name="WW8Num81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82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83z0" style:family="text">
      <style:text-properties fo:color="#000000" loext:opacity="100%" style:font-name="Symbol" fo:font-family="Symbol" fo:font-size="12pt" style:font-size-asian="12pt" style:font-name-complex="OpenSymbol" style:font-family-complex="OpenSymbol, 'Arial Unicode MS'"/>
    </style:style>
    <style:style style:name="WW8Num84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85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87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88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89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91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92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93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94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95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96z0" style:family="text">
      <style:text-properties style:font-name="Symbol" fo:font-family="Symbol" style:font-name-complex="OpenSymbol" style:font-family-complex="OpenSymbol, 'Arial Unicode MS'"/>
    </style:style>
    <style:style style:name="WW8Num97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98z0" style:family="text">
      <style:text-properties style:font-name="Symbol" fo:font-family="Symbol" style:font-name-complex="OpenSymbol" style:font-family-complex="OpenSymbol, 'Arial Unicode MS'"/>
    </style:style>
    <style:style style:name="WW8Num99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00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01z0" style:family="text">
      <style:text-properties style:font-name="Symbol" fo:font-family="Symbol" style:font-name-complex="OpenSymbol" style:font-family-complex="OpenSymbol, 'Arial Unicode MS'"/>
    </style:style>
    <style:style style:name="WW8Num102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03z0" style:family="text">
      <style:text-properties style:font-name="Symbol" fo:font-family="Symbol" style:font-name-complex="OpenSymbol" style:font-family-complex="OpenSymbol, 'Arial Unicode MS'"/>
    </style:style>
    <style:style style:name="WW8Num104z0" style:family="text">
      <style:text-properties style:font-name="Symbol" fo:font-family="Symbol" style:font-name-complex="OpenSymbol" style:font-family-complex="OpenSymbol, 'Arial Unicode MS'"/>
    </style:style>
    <style:style style:name="WW8Num105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06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07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86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08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09z0" style:family="text">
      <style:text-properties style:font-name="Symbol" fo:font-family="Symbol" style:font-name-complex="OpenSymbol" style:font-family-complex="OpenSymbol, 'Arial Unicode MS'"/>
    </style:style>
    <style:style style:name="WW8Num111z0" style:family="text">
      <style:text-properties style:font-name="Symbol" fo:font-family="Symbol" style:font-name-complex="OpenSymbol" style:font-family-complex="OpenSymbol, 'Arial Unicode MS'"/>
    </style:style>
    <style:style style:name="WW8Num112z0" style:family="text">
      <style:text-properties style:font-name="Symbol" fo:font-family="Symbol" style:font-name-complex="OpenSymbol" style:font-family-complex="OpenSymbol, 'Arial Unicode MS'"/>
    </style:style>
    <style:style style:name="WW8Num114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10z0" style:family="text">
      <style:text-properties fo:color="#000000" loext:opacity="100%" style:font-name="Symbol" fo:font-family="Symbol" fo:font-size="12pt" style:font-size-asian="12pt" style:font-name-complex="OpenSymbol" style:font-family-complex="OpenSymbol, 'Arial Unicode MS'"/>
    </style:style>
    <style:style style:name="WW8Num113z0" style:family="text">
      <style:text-properties style:font-name="Symbol" fo:font-family="Symbol" style:font-name-complex="OpenSymbol" style:font-family-complex="OpenSymbol, 'Arial Unicode MS'"/>
    </style:style>
    <style:style style:name="WW8Num115z0" style:family="text">
      <style:text-properties fo:color="#000000" loext:opacity="100%" style:font-name="Symbol" fo:font-family="Symbol" fo:font-size="12pt" style:font-size-asian="12pt" style:font-name-complex="OpenSymbol" style:font-family-complex="OpenSymbol, 'Arial Unicode MS'"/>
    </style:style>
    <style:style style:name="WW8Num1z0" style:family="text">
      <style:text-properties style:font-name="Symbol" fo:font-family="Symbol" style:font-name-complex="Times New Roman" style:font-family-complex="'Times New Roman'" style:font-family-generic-complex="roman" style:font-pitch-complex="variable"/>
    </style:style>
    <style:style style:name="WW8Num116z0" style:family="text">
      <style:text-properties style:font-name="Symbol" fo:font-family="Symbol" style:font-name-complex="OpenSymbol" style:font-family-complex="OpenSymbol, 'Arial Unicode MS'"/>
    </style:style>
    <style:style style:name="WW8Num117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19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22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18z0" style:family="text">
      <style:text-properties style:font-name="Symbol" fo:font-family="Symbol" style:font-name-complex="OpenSymbol" style:font-family-complex="OpenSymbol, 'Arial Unicode MS'"/>
    </style:style>
    <style:style style:name="WW8Num120z0" style:family="text">
      <style:text-properties fo:color="#000000" loext:opacity="100%" style:font-name="Symbol" fo:font-family="Symbol" fo:font-size="12pt" style:font-size-asian="12pt" style:font-name-complex="OpenSymbol" style:font-family-complex="OpenSymbol, 'Arial Unicode MS'"/>
    </style:style>
    <style:style style:name="WW8Num121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23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24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25z0" style:family="text">
      <style:text-properties style:font-name="Symbol" fo:font-family="Symbol" style:font-name-complex="OpenSymbol" style:font-family-complex="OpenSymbol, 'Arial Unicode MS'"/>
    </style:style>
    <style:style style:name="WW8Num126z0" style:family="text">
      <style:text-properties style:font-name="Symbol" fo:font-family="Symbol" style:font-name-complex="OpenSymbol" style:font-family-complex="OpenSymbol, 'Arial Unicode MS'"/>
    </style:style>
    <style:style style:name="WW8Num127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31z0" style:family="text">
      <style:text-properties style:font-name="Symbol" fo:font-family="Symbol" style:font-name-complex="OpenSymbol" style:font-family-complex="OpenSymbol, 'Arial Unicode MS'"/>
    </style:style>
    <style:style style:name="WW8Num132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33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34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45z0" style:family="text">
      <style:text-properties fo:color="#000000" loext:opacity="100%" style:font-name="Symbol" fo:font-family="Symbol" fo:font-size="12pt" style:font-size-asian="12pt" style:font-name-complex="OpenSymbol" style:font-family-complex="OpenSymbol, 'Arial Unicode MS'"/>
    </style:style>
    <style:style style:name="WW8Num136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37z0" style:family="text">
      <style:text-properties style:font-name="Symbol" fo:font-family="Symbol" style:font-name-complex="OpenSymbol" style:font-family-complex="OpenSymbol, 'Arial Unicode MS'"/>
    </style:style>
    <style:style style:name="WW8Num140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42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44z0" style:family="text">
      <style:text-properties fo:color="#000000" loext:opacity="100%" style:font-name="Symbol" fo:font-family="Symbol" fo:font-size="12pt" style:font-size-asian="12pt" style:font-name-complex="OpenSymbol" style:font-family-complex="OpenSymbol, 'Arial Unicode MS'"/>
    </style:style>
    <style:style style:name="WW8Num145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46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47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48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49z0" style:family="text">
      <style:text-properties fo:color="#000000" loext:opacity="100%" style:font-name="Symbol" fo:font-family="Symbol" fo:font-size="12pt" fo:language="en" fo:country="GB" style:font-size-asian="12pt" style:font-name-complex="OpenSymbol" style:font-family-complex="OpenSymbol, 'Arial Unicode MS'" style:font-size-complex="10pt"/>
    </style:style>
    <style:style style:name="WW8Num150z0" style:family="text">
      <style:text-properties fo:color="#000000" loext:opacity="100%" style:font-name="Symbol" fo:font-family="Symbol" fo:font-size="12pt" style:font-size-asian="12pt" style:font-name-complex="OpenSymbol" style:font-family-complex="OpenSymbol, 'Arial Unicode MS'"/>
    </style:style>
    <style:style style:name="WW8Num151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52z0" style:family="text">
      <style:text-properties fo:color="#000000" loext:opacity="100%" style:font-name="Symbol" fo:font-family="Symbol" fo:font-size="12pt" style:font-size-asian="12pt" style:font-name-complex="OpenSymbol" style:font-family-complex="OpenSymbol, 'Arial Unicode MS'"/>
    </style:style>
    <style:style style:name="WW8Num170z0" style:family="text">
      <style:text-properties fo:color="#000000" loext:opacity="100%" style:font-name="Symbol" fo:font-family="Symbol" fo:font-size="12pt" style:font-size-asian="12pt" style:font-name-complex="OpenSymbol" style:font-family-complex="OpenSymbol, 'Arial Unicode MS'"/>
    </style:style>
    <style:style style:name="WW8Num171z0" style:family="text">
      <style:text-properties fo:color="#000000" loext:opacity="100%" style:font-name="Symbol" fo:font-family="Symbol" fo:font-size="12pt" style:font-size-asian="12pt" style:font-name-complex="OpenSymbol" style:font-family-complex="OpenSymbol, 'Arial Unicode MS'"/>
    </style:style>
    <style:style style:name="WW8Num172z0" style:family="text">
      <style:text-properties fo:color="#000000" loext:opacity="100%" style:font-name="Symbol" fo:font-family="Symbol" fo:font-size="12pt" style:font-size-asian="12pt" style:font-name-complex="OpenSymbol" style:font-family-complex="OpenSymbol, 'Arial Unicode MS'"/>
    </style:style>
    <style:style style:name="WW8Num138z0" style:family="text">
      <style:text-properties fo:color="#000000" loext:opacity="100%" style:font-name="Symbol" fo:font-family="Symbol" fo:font-size="12pt" fo:language="en" fo:country="GB" style:font-size-asian="12pt" style:font-name-complex="OpenSymbol" style:font-family-complex="OpenSymbol, 'Arial Unicode MS'" style:font-size-complex="10pt"/>
    </style:style>
    <style:style style:name="WW8Num139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49z0" style:family="text">
      <style:text-properties fo:color="#000000" loext:opacity="100%" style:font-name="Symbol" fo:font-family="Symbol" fo:font-size="12pt" style:font-size-asian="12pt" style:font-name-complex="OpenSymbol" style:font-family-complex="OpenSymbol, 'Arial Unicode MS'"/>
    </style:style>
    <style:style style:name="WW8Num153z0" style:family="text">
      <style:text-properties fo:color="#000000" loext:opacity="100%" style:font-name="Symbol" fo:font-family="Symbol" fo:font-size="12pt" style:font-size-asian="12pt" style:font-name-complex="OpenSymbol" style:font-family-complex="OpenSymbol, 'Arial Unicode MS'"/>
    </style:style>
    <style:style style:name="WW8Num166z0" style:family="text">
      <style:text-properties style:font-name="Symbol" fo:font-family="Symbol" style:font-name-complex="OpenSymbol" style:font-family-complex="OpenSymbol, 'Arial Unicode MS'"/>
    </style:style>
    <style:style style:name="WW8Num165z0" style:family="text">
      <style:text-properties style:font-name="Symbol" fo:font-family="Symbol" style:font-name-complex="OpenSymbol" style:font-family-complex="OpenSymbol, 'Arial Unicode MS'"/>
    </style:style>
    <style:style style:name="WW8Num164z0" style:family="text">
      <style:text-properties fo:color="#000000" loext:opacity="100%" style:font-name="Symbol" fo:font-family="Symbol" fo:font-size="12pt" style:font-size-asian="12pt" style:font-name-complex="OpenSymbol" style:font-family-complex="OpenSymbol, 'Arial Unicode MS'"/>
    </style:style>
    <style:style style:name="WW8Num163z0" style:family="text">
      <style:text-properties style:font-name="Symbol" fo:font-family="Symbol" style:font-name-complex="OpenSymbol" style:font-family-complex="OpenSymbol, 'Arial Unicode MS'"/>
    </style:style>
    <style:style style:name="WW8Num162z0" style:family="text">
      <style:text-properties style:font-name="Symbol" fo:font-family="Symbol" style:font-name-complex="OpenSymbol" style:font-family-complex="OpenSymbol, 'Arial Unicode MS'"/>
    </style:style>
    <style:style style:name="WW8Num161z0" style:family="text">
      <style:text-properties fo:color="#000000" loext:opacity="100%" style:font-name="Symbol" fo:font-family="Symbol" fo:font-size="12pt" style:font-size-asian="12pt" style:font-name-complex="OpenSymbol" style:font-family-complex="OpenSymbol, 'Arial Unicode MS'"/>
    </style:style>
    <style:style style:name="WW8Num160z0" style:family="text">
      <style:text-properties fo:color="#000000" loext:opacity="100%" style:font-name="Symbol" fo:font-family="Symbol" fo:font-size="12pt" style:font-size-asian="12pt" style:font-name-complex="OpenSymbol" style:font-family-complex="OpenSymbol, 'Arial Unicode MS'"/>
    </style:style>
    <style:style style:name="WW8Num159z0" style:family="text">
      <style:text-properties style:font-name="Symbol" fo:font-family="Symbol" style:font-name-complex="OpenSymbol" style:font-family-complex="OpenSymbol, 'Arial Unicode MS'"/>
    </style:style>
    <style:style style:name="WW8Num158z0" style:family="text">
      <style:text-properties fo:color="#000000" loext:opacity="100%" style:font-name="Symbol" fo:font-family="Symbol" fo:font-size="12pt" style:font-size-asian="12pt" style:font-name-complex="OpenSymbol" style:font-family-complex="OpenSymbol, 'Arial Unicode MS'"/>
    </style:style>
    <style:style style:name="WW8Num157z0" style:family="text">
      <style:text-properties fo:color="#000000" loext:opacity="100%" style:font-name="Symbol" fo:font-family="Symbol" fo:font-size="12pt" style:font-size-asian="12pt" style:font-name-complex="OpenSymbol" style:font-family-complex="OpenSymbol, 'Arial Unicode MS'"/>
    </style:style>
    <style:style style:name="WW8Num156z0" style:family="text">
      <style:text-properties fo:color="#000000" loext:opacity="100%" style:font-name="Symbol" fo:font-family="Symbol" fo:font-size="12pt" style:font-size-asian="12pt" style:font-name-complex="OpenSymbol" style:font-family-complex="OpenSymbol, 'Arial Unicode MS'"/>
    </style:style>
    <style:style style:name="WW8Num155z0" style:family="text">
      <style:text-properties fo:color="#000000" loext:opacity="100%" style:font-name="Symbol" fo:font-family="Symbol" fo:font-size="12pt" style:font-size-asian="12pt" style:font-name-complex="OpenSymbol" style:font-family-complex="OpenSymbol, 'Arial Unicode MS'"/>
    </style:style>
    <style:style style:name="WW8Num154z0" style:family="text">
      <style:text-properties fo:color="#000000" loext:opacity="100%" style:font-name="Symbol" fo:font-family="Symbol" fo:font-size="12pt" style:font-size-asian="12pt" style:font-name-complex="OpenSymbol" style:font-family-complex="OpenSymbol, 'Arial Unicode MS'"/>
    </style:style>
    <style:style style:name="WW8Num8z0" style:family="text">
      <style:text-properties fo:color="#000000" loext:opacity="100%" style:font-name="Symbol" fo:font-family="Symbol" fo:font-size="12pt" style:font-size-asian="12pt" style:font-name-complex="OpenSymbol" style:font-family-complex="OpenSymbol, 'Arial Unicode MS'"/>
    </style:style>
    <style:style style:name="WW8Num173z0" style:family="text">
      <style:text-properties fo:color="#000000" loext:opacity="100%" style:font-name="Symbol" fo:font-family="Symbol" fo:font-size="12pt" style:font-size-asian="12pt" style:font-name-complex="OpenSymbol" style:font-family-complex="OpenSymbol, 'Arial Unicode MS'" style:font-size-complex="12pt"/>
    </style:style>
    <style:style style:name="WW8Num5z0" style:family="text">
      <style:text-properties fo:color="#000000" loext:opacity="100%" style:font-name="Symbol" fo:font-family="Symbol" fo:font-size="12pt" style:font-size-asian="12pt" style:font-name-complex="OpenSymbol" style:font-family-complex="OpenSymbol, 'Arial Unicode MS'"/>
    </style:style>
    <style:style style:name="WW8Num6z0" style:family="text">
      <style:text-properties fo:color="#000000" loext:opacity="100%" style:font-name="Symbol" fo:font-family="Symbol" fo:font-size="12pt" style:font-size-asian="12pt" style:font-name-complex="OpenSymbol" style:font-family-complex="OpenSymbol, 'Arial Unicode MS'"/>
    </style:style>
    <style:style style:name="WW8Num7z0" style:family="text">
      <style:text-properties fo:color="#000000" loext:opacity="100%" style:font-name="Symbol" fo:font-family="Symbol" fo:font-size="12pt" style:font-size-asian="12pt" style:font-name-complex="OpenSymbol" style:font-family-complex="OpenSymbol, 'Arial Unicode MS'"/>
    </style:style>
    <style:style style:name="WW8Num4z0" style:family="text">
      <style:text-properties fo:color="#000000" loext:opacity="100%" style:font-name="Symbol" fo:font-family="Symbol" fo:font-size="12pt" style:font-size-asian="12pt" style:font-name-complex="OpenSymbol" style:font-family-complex="OpenSymbol, 'Arial Unicode MS'"/>
    </style:style>
    <style:style style:name="WW8Num3z0" style:family="text">
      <style:text-properties fo:color="#000000" loext:opacity="100%" style:font-name="Symbol" fo:font-family="Symbol" fo:font-size="12pt" style:font-size-asian="12pt" style:font-name-complex="OpenSymbol" style:font-family-complex="OpenSymbol, 'Arial Unicode MS'"/>
    </style:style>
    <style:style style:name="WW8Num2z0" style:family="text">
      <style:text-properties fo:color="#000000" loext:opacity="100%" style:font-name="Symbol" fo:font-family="Symbol" fo:font-size="12pt" style:font-size-asian="12pt" style:font-name-complex="OpenSymbol" style:font-family-complex="OpenSymbol, 'Arial Unicode MS'"/>
    </style:style>
    <style:style style:name="WW8Num9z0" style:family="text">
      <style:text-properties fo:color="#000000" loext:opacity="100%" style:font-name="Symbol" fo:font-family="Symbol" fo:font-size="12pt" style:font-size-asian="12pt" style:font-name-complex="OpenSymbol" style:font-family-complex="OpenSymbol, 'Arial Unicode MS'"/>
    </style:style>
    <style:style style:name="WW8Num47z0" style:family="text">
      <style:text-properties style:font-name="Symbol" fo:font-family="Symbol" style:font-name-complex="OpenSymbol" style:font-family-complex="OpenSymbol, 'Arial Unicode MS'"/>
    </style:style>
    <style:style style:name="WW8Num37z0" style:family="text">
      <style:text-properties fo:color="#000000" loext:opacity="100%" style:font-name="Symbol" fo:font-family="Symbol" fo:font-size="12pt" style:font-size-asian="12pt" style:font-name-complex="OpenSymbol" style:font-family-complex="OpenSymbol, 'Arial Unicode MS'"/>
    </style:style>
    <style:style style:name="WW8Num40z0" style:family="text">
      <style:text-properties fo:color="#000000" loext:opacity="100%" style:font-name="Symbol" fo:font-family="Symbol" fo:font-size="12pt" style:font-size-asian="12pt" style:font-name-complex="OpenSymbol" style:font-family-complex="OpenSymbol, 'Arial Unicode MS'"/>
    </style:style>
    <style:style style:name="WW8Num41z0" style:family="text">
      <style:text-properties fo:color="#000000" loext:opacity="100%" style:font-name="Symbol" fo:font-family="Symbol" fo:font-size="12pt" style:font-size-asian="12pt" style:font-name-complex="OpenSymbol" style:font-family-complex="OpenSymbol, 'Arial Unicode MS'"/>
    </style:style>
    <style:style style:name="WW8Num44z0" style:family="text">
      <style:text-properties fo:color="#000000" loext:opacity="100%" style:font-name="Symbol" fo:font-family="Symbol" fo:font-size="12pt" style:font-size-asian="12pt" style:font-name-complex="OpenSymbol" style:font-family-complex="OpenSymbol, 'Arial Unicode MS'"/>
    </style:style>
    <style:style style:name="WW8Num10z0" style:family="text">
      <style:text-properties fo:color="#000000" loext:opacity="100%" style:font-name="Symbol" fo:font-family="Symbol" fo:font-size="12pt" style:font-size-asian="12pt" style:font-name-complex="OpenSymbol" style:font-family-complex="OpenSymbol, 'Arial Unicode MS'"/>
    </style:style>
    <style:style style:name="WW8Num13z0" style:family="text">
      <style:text-properties fo:color="#000000" loext:opacity="100%" style:font-name="Symbol" fo:font-family="Symbol" fo:font-size="12pt" style:font-size-asian="12pt" style:font-name-complex="OpenSymbol" style:font-family-complex="OpenSymbol, 'Arial Unicode MS'"/>
    </style:style>
    <style:style style:name="WW8Num11z0" style:family="text">
      <style:text-properties fo:color="#000000" loext:opacity="100%" style:font-name="Symbol" fo:font-family="Symbol" fo:font-size="12pt" style:font-size-asian="12pt" style:font-name-complex="OpenSymbol" style:font-family-complex="OpenSymbol, 'Arial Unicode MS'"/>
    </style:style>
    <style:style style:name="WW8Num12z0" style:family="text">
      <style:text-properties fo:color="#000000" loext:opacity="100%" style:font-name="Symbol" fo:font-family="Symbol" fo:font-size="12pt" style:font-size-asian="12pt" style:font-name-complex="OpenSymbol" style:font-family-complex="OpenSymbol, 'Arial Unicode MS'"/>
    </style:style>
    <style:style style:name="WW8Num14z0" style:family="text">
      <style:text-properties fo:color="#000000" loext:opacity="100%" style:font-name="Symbol" fo:font-family="Symbol" fo:font-size="12pt" style:font-size-asian="12pt" style:font-name-complex="OpenSymbol" style:font-family-complex="OpenSymbol, 'Arial Unicode MS'"/>
    </style:style>
    <style:style style:name="WW8Num15z0" style:family="text">
      <style:text-properties fo:color="#000000" loext:opacity="100%" style:font-name="Symbol" fo:font-family="Symbol" fo:font-size="12pt" style:font-size-asian="12pt" style:font-name-complex="OpenSymbol" style:font-family-complex="OpenSymbol, 'Arial Unicode MS'"/>
    </style:style>
    <style:style style:name="WW8Num16z0" style:family="text">
      <style:text-properties fo:color="#000000" loext:opacity="100%" style:font-name="Symbol" fo:font-family="Symbol" fo:font-size="12pt" style:font-size-asian="12pt" style:font-name-complex="OpenSymbol" style:font-family-complex="OpenSymbol, 'Arial Unicode MS'"/>
    </style:style>
    <style:style style:name="WW8Num17z0" style:family="text">
      <style:text-properties fo:color="#000000" loext:opacity="100%" style:font-name="Symbol" fo:font-family="Symbol" fo:font-size="12pt" style:font-size-asian="12pt" style:font-name-complex="OpenSymbol" style:font-family-complex="OpenSymbol, 'Arial Unicode MS'"/>
    </style:style>
    <style:style style:name="WW8Num18z0" style:family="text">
      <style:text-properties fo:color="#000000" loext:opacity="100%" style:font-name="Symbol" fo:font-family="Symbol" fo:font-size="12pt" style:font-size-asian="12pt" style:font-name-complex="OpenSymbol" style:font-family-complex="OpenSymbol, 'Arial Unicode MS'"/>
    </style:style>
    <style:style style:name="WW8Num19z0" style:family="text">
      <style:text-properties fo:font-variant="normal" fo:text-transform="none" fo:color="#000000" loext:opacity="100%" style:font-name="Symbol" fo:font-family="Symbol" fo:font-size="12pt" fo:letter-spacing="normal" style:font-size-asian="12pt" style:font-name-complex="OpenSymbol" style:font-family-complex="OpenSymbol, 'Arial Unicode MS'" style:font-size-complex="12pt"/>
    </style:style>
    <style:style style:name="WW8Num20z0" style:family="text">
      <style:text-properties fo:color="#000000" loext:opacity="100%" style:font-name="Symbol" fo:font-family="Symbol" fo:font-size="12pt" style:font-size-asian="12pt" style:font-name-complex="OpenSymbol" style:font-family-complex="OpenSymbol, 'Arial Unicode MS'"/>
    </style:style>
    <style:style style:name="WW8Num63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62z0" style:family="text">
      <style:text-properties fo:color="#000000" loext:opacity="100%" style:font-name="Symbol" fo:font-family="Symbol" fo:font-size="12pt" style:font-size-asian="12pt" style:font-name-complex="OpenSymbol" style:font-family-complex="OpenSymbol, 'Arial Unicode MS'"/>
    </style:style>
    <style:style style:name="Emphasis" style:family="text">
      <style:text-properties fo:font-style="italic" style:font-style-asian="italic" style:font-style-complex="italic"/>
    </style:style>
    <style:style style:name="WW8Num22z0" style:family="text">
      <style:text-properties fo:font-variant="normal" fo:text-transform="none" fo:color="#000000" loext:opacity="100%" style:font-name="Symbol" fo:font-family="Symbol" fo:font-size="12pt" fo:letter-spacing="normal" style:font-size-asian="12pt" style:font-name-complex="OpenSymbol" style:font-family-complex="OpenSymbol, 'Arial Unicode MS'" style:font-size-complex="12pt"/>
    </style:style>
    <style:style style:name="WW8Num46z0" style:family="text">
      <style:text-properties fo:color="#000000" loext:opacity="100%" style:font-name="Symbol" fo:font-family="Symbol" fo:font-size="12pt" style:font-size-asian="12pt" style:font-name-complex="OpenSymbol" style:font-family-complex="OpenSymbol, 'Arial Unicode MS'"/>
    </style:style>
    <style:style style:name="WW8Num129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26z0" style:family="text">
      <style:text-properties fo:color="#000000" loext:opacity="100%" style:font-name="Symbol" fo:font-family="Symbol" fo:font-size="12pt" style:font-size-asian="12pt" style:font-name-complex="OpenSymbol" style:font-family-complex="OpenSymbol, 'Arial Unicode MS'"/>
    </style:style>
    <style:style style:name="WW8Num23z0" style:family="text">
      <style:text-properties style:font-name="Symbol" fo:font-family="Symbol" style:font-name-complex="OpenSymbol" style:font-family-complex="OpenSymbol, 'Arial Unicode MS'"/>
    </style:style>
    <style:style style:name="WW8Num24z0" style:family="text">
      <style:text-properties fo:color="#000000" loext:opacity="100%" style:font-name="Symbol" fo:font-family="Symbol" fo:font-size="12pt" style:font-size-asian="12pt" style:font-name-complex="OpenSymbol" style:font-family-complex="OpenSymbol, 'Arial Unicode MS'"/>
    </style:style>
    <style:style style:name="WW8Num25z0" style:family="text">
      <style:text-properties fo:color="#000000" loext:opacity="100%" style:font-name="Symbol" fo:font-family="Symbol" fo:font-size="12pt" style:font-size-asian="12pt" style:font-name-complex="OpenSymbol" style:font-family-complex="OpenSymbol, 'Arial Unicode MS'"/>
    </style:style>
    <style:style style:name="WW8Num27z0" style:family="text">
      <style:text-properties fo:color="#000000" loext:opacity="100%" style:font-name="Symbol" fo:font-family="Symbol" fo:font-size="12pt" style:font-size-asian="12pt" style:font-name-complex="OpenSymbol" style:font-family-complex="OpenSymbol, 'Arial Unicode MS'"/>
    </style:style>
    <style:style style:name="WW8Num28z0" style:family="text">
      <style:text-properties style:font-name="Symbol" fo:font-family="Symbol" style:font-name-complex="OpenSymbol" style:font-family-complex="OpenSymbol, 'Arial Unicode MS'"/>
    </style:style>
    <style:style style:name="WW8Num29z0" style:family="text">
      <style:text-properties fo:color="#000000" loext:opacity="100%" style:font-name="Symbol" fo:font-family="Symbol" fo:font-size="12pt" style:font-size-asian="12pt" style:font-name-complex="OpenSymbol" style:font-family-complex="OpenSymbol, 'Arial Unicode MS'"/>
    </style:style>
    <style:style style:name="WW8Num30z0" style:family="text">
      <style:text-properties fo:color="#000000" loext:opacity="100%" style:font-name="Symbol" fo:font-family="Symbol" fo:font-size="12pt" style:font-size-asian="12pt" style:font-name-complex="OpenSymbol" style:font-family-complex="OpenSymbol, 'Arial Unicode MS'"/>
    </style:style>
    <style:style style:name="WW8Num31z0" style:family="text">
      <style:text-properties fo:color="#000000" loext:opacity="100%" style:font-name="Symbol" fo:font-family="Symbol" fo:font-size="12pt" style:font-size-asian="12pt" style:font-name-complex="OpenSymbol" style:font-family-complex="OpenSymbol, 'Arial Unicode MS'"/>
    </style:style>
    <style:style style:name="WW8Num32z0" style:family="text">
      <style:text-properties fo:color="#000000" loext:opacity="100%" style:font-name="Symbol" fo:font-family="Symbol" fo:font-size="12pt" style:font-size-asian="12pt" style:font-name-complex="OpenSymbol" style:font-family-complex="OpenSymbol, 'Arial Unicode MS'"/>
    </style:style>
    <style:style style:name="WW8Num33z0" style:family="text">
      <style:text-properties fo:color="#000000" loext:opacity="100%" style:font-name="Symbol" fo:font-family="Symbol" fo:font-size="12pt" style:font-size-asian="12pt" style:font-name-complex="OpenSymbol" style:font-family-complex="OpenSymbol, 'Arial Unicode MS'"/>
    </style:style>
    <style:style style:name="WW8Num34z0" style:family="text">
      <style:text-properties fo:color="#000000" loext:opacity="100%" style:font-name="Symbol" fo:font-family="Symbol" fo:font-size="12pt" style:font-size-asian="12pt" style:font-name-complex="OpenSymbol" style:font-family-complex="OpenSymbol, 'Arial Unicode MS'"/>
    </style:style>
    <style:style style:name="WW8Num35z0" style:family="text">
      <style:text-properties style:font-name="Symbol" fo:font-family="Symbol" style:font-name-complex="OpenSymbol" style:font-family-complex="OpenSymbol, 'Arial Unicode MS'"/>
    </style:style>
    <style:style style:name="WW8Num36z0" style:family="text">
      <style:text-properties fo:color="#000000" loext:opacity="100%" style:font-name="Symbol" fo:font-family="Symbol" fo:font-size="12pt" style:font-size-asian="12pt" style:font-name-complex="OpenSymbol" style:font-family-complex="OpenSymbol, 'Arial Unicode MS'"/>
    </style:style>
    <style:style style:name="WW8Num48z0" style:family="text">
      <style:text-properties fo:color="#000000" loext:opacity="100%" style:font-name="Symbol" fo:font-family="Symbol" fo:font-size="12pt" style:font-size-asian="12pt" style:font-name-complex="OpenSymbol" style:font-family-complex="OpenSymbol, 'Arial Unicode MS'"/>
    </style:style>
    <style:style style:name="WW8Num38z0" style:family="text">
      <style:text-properties style:font-name="Symbol" fo:font-family="Symbol" style:font-name-complex="OpenSymbol" style:font-family-complex="OpenSymbol, 'Arial Unicode M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9">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bullet text:level="1" text:style-name="WW8Num16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bullet text:level="1" text:style-name="WW8Num16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8Num9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8Num10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bullet text:level="1" text:style-name="WW8Num1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bullet text:level="1" text:style-name="WW8Num1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8Num1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bullet text:level="1" text:style-name="WW8Num1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8Num1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bullet text:level="1" text:style-name="WW8Num1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bullet text:level="1" text:style-name="WW8Num1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bullet text:level="1" text:style-name="WW8Num1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bullet text:level="1" text:style-name="WW8Num1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bullet text:level="1" text:style-name="WW8Num1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bullet text:level="1" text:style-name="WW8Num1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bullet text:level="1" text:style-name="WW8Num14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bullet text:level="1" text:style-name="WW8Num14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bullet text:level="1" text:style-name="WW8Num1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bullet text:level="1" text:style-name="WW8Num1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bullet text:level="1" text:style-name="WW8Num1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bullet text:level="1" text:style-name="WW8Num15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bullet text:level="1" text:style-name="WW8Num15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bullet text:level="1" text:style-name="WW8Num1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bullet text:level="1" text:style-name="WW8Num17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bullet text:level="1" text:style-name="WW8Num17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bullet text:level="1" text:style-name="WW8Num1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bullet text:level="1" text:style-name="WW8Num1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bullet text:level="1" text:style-name="WW8Num15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bullet text:level="1" text:style-name="WW8Num16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bullet text:level="1" text:style-name="WW8Num16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bullet text:level="1" text:style-name="WW8Num16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bullet text:level="1" text:style-name="WW8Num16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8Num16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bullet text:level="1" text:style-name="WW8Num1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bullet text:level="1" text:style-name="WW8Num15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bullet text:level="1" text:style-name="WW8Num15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WW8Num15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bullet text:level="1" text:style-name="WW8Num15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bullet text:level="1" text:style-name="WW8Num15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bullet text:level="1" text:style-name="WW8Num15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bullet text:level="1" text:style-name="WW8Num17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bullet text:level="1" text:style-name="WW8Num1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0T13:14:58.350000000</meta:creation-date>
    <dc:date>2023-06-21T07:38:57.434000000</dc:date>
    <meta:editing-duration>PT1M5S</meta:editing-duration>
    <meta:editing-cycles>2</meta:editing-cycles>
    <meta:generator>LibreOffice/7.5.1.2$Windows_X86_64 LibreOffice_project/fcbaee479e84c6cd81291587d2ee68cba099e129</meta:generator>
    <meta:document-statistic meta:table-count="0" meta:image-count="0" meta:object-count="0" meta:page-count="67" meta:paragraph-count="1469" meta:word-count="36002" meta:character-count="218737" meta:non-whitespace-character-count="185000"/>
  </office:meta>
</office:document-meta>
</file>