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Tahoma2" svg:font-family="Tahoma"/>
    <style:font-face style:name="Courier New" svg:font-family="'Courier New'" style:font-family-generic="modern"/>
    <style:font-face style:name="Mangal"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style:rfc-language-tag="es-ES-u-co-trad" fo:language="es" fo:country="ES" fo:font-weight="bold" style:font-weight-asian="bold" style:font-name-complex="Times New Roman"/>
    </style:style>
    <style:style style:name="P2" style:family="paragraph" style:parent-style-name="Text_20_body">
      <style:paragraph-properties fo:line-height="100%" fo:text-align="justify" style:justify-single-word="false"/>
      <style:text-properties style:font-name="Times New Roman"/>
    </style:style>
    <style:style style:name="P3" style:family="paragraph" style:parent-style-name="LOLA">
      <style:paragraph-properties fo:text-align="justify" style:justify-single-word="false" fo:keep-with-next="auto"/>
      <style:text-properties style:font-name="Times New Roman" style:rfc-language-tag="es-ES-u-co-trad" fo:language="es" fo:country="ES" style:letter-kerning="true" style:font-name-complex="Times New Roman"/>
    </style:style>
    <style:style style:name="P4" style:family="paragraph" style:parent-style-name="LOLA">
      <style:paragraph-properties fo:text-align="justify" style:justify-single-word="false"/>
      <style:text-properties style:font-name="Times New Roman"/>
    </style:style>
    <style:style style:name="P5" style:family="paragraph" style:parent-style-name="List_20_5">
      <style:paragraph-properties fo:margin-left="0cm" fo:margin-right="0cm" fo:text-align="justify" style:justify-single-word="false" fo:text-indent="0.998cm" style:auto-text-indent="false"/>
      <style:text-properties style:font-name="Times New Roman"/>
    </style:style>
    <style:style style:name="P6" style:family="paragraph" style:parent-style-name="List_20_2">
      <style:paragraph-properties fo:margin-left="0cm" fo:margin-right="0cm" fo:text-align="justify" style:justify-single-word="false" fo:text-indent="0.998cm" style:auto-text-indent="false"/>
      <style:text-properties style:font-name="Times New Roman"/>
    </style:style>
    <style:style style:name="P7" style:family="paragraph" style:parent-style-name="List_20_5">
      <style:paragraph-properties fo:margin-left="0cm" fo:margin-right="0cm" fo:text-align="justify" style:justify-single-word="false" fo:text-indent="0cm" style:auto-text-indent="false"/>
      <style:text-properties style:font-name="Times New Roman"/>
    </style:style>
    <style:style style:name="P8" style:family="paragraph" style:parent-style-name="Text_20_body_20_indent">
      <style:paragraph-properties fo:margin-left="0cm" fo:margin-right="0cm" fo:line-height="150%" fo:text-align="justify" style:justify-single-word="false" fo:text-indent="0cm" style:auto-text-indent="false"/>
      <style:text-properties style:font-name="Times New Roman"/>
    </style:style>
    <style:style style:name="P9" style:family="paragraph" style:parent-style-name="Text_20_body_20_indent">
      <style:paragraph-properties fo:margin-left="0cm" fo:margin-right="0cm" fo:line-height="100%" fo:text-align="justify" style:justify-single-word="false" fo:text-indent="0cm" style:auto-text-indent="false"/>
      <style:text-properties style:font-name="Times New Roman"/>
    </style:style>
    <style:style style:name="P10" style:family="paragraph" style:parent-style-name="Text_20_body_20_indent">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style:rfc-language-tag="es-ES-u-co-trad" fo:language="es" fo:country="ES" style:font-name-complex="Times New Roman"/>
    </style:style>
    <style:style style:name="P11" style:family="paragraph" style:parent-style-name="Sangría_20_2_20_de_20_t._20_independiente">
      <style:paragraph-properties fo:margin-left="0cm" fo:margin-right="0cm" fo:text-align="justify" style:justify-single-word="false" fo:text-indent="0cm" style:auto-text-indent="false"/>
      <style:text-properties style:font-name="Times New Roman"/>
    </style:style>
    <style:style style:name="P12" style:family="paragraph" style:parent-style-name="List_20_3">
      <style:paragraph-properties fo:margin-left="0cm" fo:margin-right="0cm" fo:text-align="justify" style:justify-single-word="false" fo:text-indent="0cm" style:auto-text-indent="false"/>
      <style:text-properties style:font-name="Times New Roman"/>
    </style:style>
    <style:style style:name="P13" style:family="paragraph" style:parent-style-name="Lista_20_con_20_viñetas_20_2">
      <style:paragraph-properties fo:margin-left="0cm" fo:margin-right="0cm" fo:text-align="justify" style:justify-single-word="false" fo:text-indent="0cm" style:auto-text-indent="false"/>
      <style:text-properties style:font-name="Times New Roman" fo:font-size="12pt" style:font-size-asian="12pt" style:font-name-complex="Times New Roman"/>
    </style:style>
    <style:style style:name="P14" style:family="paragraph" style:parent-style-name="Lista_20_con_20_viñetas_20_2">
      <style:paragraph-properties fo:margin-left="0cm" fo:margin-right="0cm" fo:text-align="justify" style:justify-single-word="false" fo:text-indent="0cm" style:auto-text-indent="false"/>
      <style:text-properties style:font-name="Times New Roman"/>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style:rfc-language-tag="es-ES-u-co-trad" fo:language="es" fo:country="ES" style:font-name-complex="Times New Roman"/>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style:rfc-language-tag="es-ES-u-co-trad" fo:language="es" fo:country="ES" officeooo:paragraph-rsid="003c9763" style:font-name-complex="Times New Roman"/>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officeooo:paragraph-rsid="007c547e"/>
    </style:style>
    <style:style style:name="P19" style:family="paragraph" style:parent-style-name="Standard">
      <style:paragraph-properties fo:margin-left="0cm" fo:margin-right="0cm" fo:text-align="justify" style:justify-single-word="false" fo:text-indent="0cm" style:auto-text-indent="false"/>
      <style:text-properties fo:color="#ff4000" loext:opacity="100%" style:font-name="Times New Roman" style:rfc-language-tag="es-ES-u-co-trad" fo:language="es" fo:country="ES" style:font-name-complex="Times New Roman"/>
    </style:style>
    <style:style style:name="P20"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Times New Roman" fo:hyphenate="false" fo:hyphenation-remain-char-count="2" fo:hyphenation-push-char-count="2" loext:hyphenation-no-caps="false"/>
    </style:style>
    <style:style style:name="P21" style:family="paragraph" style:parent-style-name="List_20_5">
      <style:paragraph-properties fo:margin-left="0cm" fo:margin-right="0cm" fo:text-align="justify" style:justify-single-word="false" fo:text-indent="1.249cm" style:auto-text-indent="false"/>
      <style:text-properties style:font-name="Times New Roman"/>
    </style:style>
    <style:style style:name="P22" style:family="paragraph" style:parent-style-name="Standard">
      <style:paragraph-properties fo:margin-left="0cm" fo:margin-right="0cm" fo:text-align="justify" style:justify-single-word="false" fo:text-indent="1.249cm" style:auto-text-indent="false"/>
      <style:text-properties style:font-name="Times New Roman" style:rfc-language-tag="es-ES-u-co-trad" fo:language="es" fo:country="ES" style:font-name-complex="Times New Roman"/>
    </style:style>
    <style:style style:name="P23"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language="en" fo:country="US" style:font-name-complex="Times New Roman"/>
    </style:style>
    <style:style style:name="P25" style:family="paragraph" style:parent-style-name="Text_20_body_20_indent">
      <style:paragraph-properties fo:text-align="justify" style:justify-single-word="false"/>
      <style:text-properties style:font-name="Times New Roman"/>
    </style:style>
    <style:style style:name="P26" style:family="paragraph" style:parent-style-name="Text_20_body_20_indent">
      <style:paragraph-properties fo:text-align="justify" style:justify-single-word="false"/>
      <style:text-properties style:font-name="Times New Roman" style:rfc-language-tag="es-ES-u-co-trad" fo:language="es" fo:country="ES" style:font-name-complex="Times New Roman"/>
    </style:style>
    <style:style style:name="P27" style:family="paragraph" style:parent-style-name="Text_20_body_20_indent">
      <style:paragraph-properties fo:margin-left="2.381cm" fo:margin-right="0cm" fo:text-align="justify" style:justify-single-word="false" fo:text-indent="0cm" style:auto-text-indent="false"/>
      <style:text-properties style:font-name="Times New Roman"/>
    </style:style>
    <style:style style:name="P28" style:family="paragraph" style:parent-style-name="Texto_20_independiente_20_3">
      <style:paragraph-properties fo:text-align="justify" style:justify-single-word="false"/>
      <style:text-properties style:font-name="Times New Roman" fo:font-size="12pt" style:font-size-asian="12pt" style:font-name-complex="Times New Roman"/>
    </style:style>
    <style:style style:name="P29" style:family="paragraph" style:parent-style-name="Texto_20_independiente_20_3">
      <style:paragraph-properties fo:text-align="justify" style:justify-single-word="false">
        <style:tab-stops/>
      </style:paragraph-properties>
      <style:text-properties style:font-name="Times New Roman" fo:font-size="12pt" style:font-size-asian="12pt" style:font-name-complex="Times New Roman"/>
    </style:style>
    <style:style style:name="P30" style:family="paragraph" style:parent-style-name="Texto_20_independiente_20_3">
      <style:paragraph-properties fo:text-align="justify" style:justify-single-word="false">
        <style:tab-stops>
          <style:tab-stop style:position="1.429cm"/>
        </style:tab-stops>
      </style:paragraph-properties>
      <style:text-properties style:font-name="Times New Roman"/>
    </style:style>
    <style:style style:name="P31" style:family="paragraph" style:parent-style-name="Texto_20_independiente_20_3">
      <style:paragraph-properties fo:text-align="justify" style:justify-single-word="false">
        <style:tab-stops/>
      </style:paragraph-properties>
      <style:text-properties style:font-name="Times New Roman"/>
    </style:style>
    <style:style style:name="P32" style:family="paragraph" style:parent-style-name="List_20_2">
      <style:paragraph-properties fo:text-align="justify" style:justify-single-word="false"/>
      <style:text-properties style:font-name="Times New Roman"/>
    </style:style>
    <style:style style:name="P33" style:family="paragraph" style:parent-style-name="List_20_2">
      <style:paragraph-properties fo:text-align="justify" style:justify-single-word="false">
        <style:tab-stops>
          <style:tab-stop style:position="38.481cm"/>
        </style:tab-stops>
      </style:paragraph-properties>
      <style:text-properties style:font-name="Times New Roman"/>
    </style:style>
    <style:style style:name="P34" style:family="paragraph" style:parent-style-name="List_20_2">
      <style:paragraph-properties fo:text-align="justify" style:justify-single-word="false"/>
      <style:text-properties style:font-name="Times New Roman" style:rfc-language-tag="es-ES-u-co-trad" fo:language="es" fo:country="ES" style:font-name-complex="Times New Roman"/>
    </style:style>
    <style:style style:name="P35" style:family="paragraph" style:parent-style-name="List_20_2">
      <style:paragraph-properties fo:text-align="justify" style:justify-single-word="false">
        <style:tab-stops>
          <style:tab-stop style:position="38.481cm"/>
        </style:tab-stops>
      </style:paragraph-properties>
      <style:text-properties style:font-name="Times New Roman" style:rfc-language-tag="es-ES-u-co-trad" fo:language="es" fo:country="ES" style:font-name-complex="Times New Roman"/>
    </style:style>
    <style:style style:name="P36" style:family="paragraph" style:parent-style-name="List_20_2">
      <style:paragraph-properties fo:text-align="justify" style:justify-single-word="false"/>
      <style:text-properties style:font-name="Times New Roman" style:rfc-language-tag="es-ES-u-co-trad" fo:language="es" fo:country="ES" fo:font-style="italic" style:font-style-asian="italic" style:font-name-complex="Times New Roman" style:font-style-complex="italic"/>
    </style:style>
    <style:style style:name="P37" style:family="paragraph" style:parent-style-name="List_20_2">
      <style:paragraph-properties fo:margin-left="0.635cm" fo:margin-right="0cm" fo:text-align="justify" style:justify-single-word="false" fo:text-indent="0.614cm" style:auto-text-indent="false"/>
      <style:text-properties style:font-name="Times New Roman"/>
    </style:style>
    <style:style style:name="P38" style:family="paragraph" style:parent-style-name="List_20_2">
      <style:paragraph-properties fo:margin-left="1.002cm" fo:margin-right="0cm" fo:text-align="justify" style:justify-single-word="false" fo:text-indent="-0.501cm" style:auto-text-indent="false"/>
      <style:text-properties style:font-name="Times New Roman"/>
    </style:style>
    <style:style style:name="P39" style:family="paragraph" style:parent-style-name="List_20_2">
      <style:paragraph-properties fo:margin-left="0.635cm" fo:margin-right="0cm" fo:text-align="justify" style:justify-single-word="false" fo:text-indent="0cm" style:auto-text-indent="false"/>
      <style:text-properties style:font-name="Times New Roman" style:rfc-language-tag="es-ES-u-co-trad" fo:language="es" fo:country="ES" style:font-name-complex="Times New Roman"/>
    </style:style>
    <style:style style:name="P40" style:family="paragraph" style:parent-style-name="List_20_2">
      <style:paragraph-properties fo:margin-left="0.635cm" fo:margin-right="0cm" fo:text-align="justify" style:justify-single-word="false" fo:text-indent="0cm" style:auto-text-indent="false"/>
      <style:text-properties style:font-name="Times New Roman" style:rfc-language-tag="es-ES-u-co-trad" fo:language="es" fo:country="ES" fo:font-style="italic" style:font-style-asian="italic" style:font-name-complex="Times New Roman" style:font-style-complex="italic"/>
    </style:style>
    <style:style style:name="P41" style:family="paragraph" style:parent-style-name="List_20_2">
      <style:paragraph-properties fo:margin-left="0.635cm" fo:margin-right="0cm" fo:text-align="justify" style:justify-single-word="false" fo:text-indent="0cm" style:auto-text-indent="false"/>
      <style:text-properties style:font-name="Times New Roman"/>
    </style:style>
    <style:style style:name="P42" style:family="paragraph" style:parent-style-name="List_20_2">
      <style:paragraph-properties fo:margin-left="0.635cm" fo:margin-right="0cm" fo:text-align="justify" style:justify-single-word="false" fo:text-indent="0cm" style:auto-text-indent="false">
        <style:tab-stops>
          <style:tab-stop style:position="2.593cm"/>
          <style:tab-stop style:position="2.699cm"/>
          <style:tab-stop style:position="2.805cm"/>
        </style:tab-stops>
      </style:paragraph-properties>
      <style:text-properties style:font-name="Times New Roman"/>
    </style:style>
    <style:style style:name="P43" style:family="paragraph" style:parent-style-name="List_20_2">
      <style:paragraph-properties fo:margin-left="2.699cm" fo:margin-right="0cm" fo:text-align="justify" style:justify-single-word="false" fo:text-indent="-2.064cm" style:auto-text-indent="false"/>
      <style:text-properties style:font-name="Times New Roman" style:rfc-language-tag="es-ES-u-co-trad" fo:language="es" fo:country="ES" style:font-name-complex="Times New Roman"/>
    </style:style>
    <style:style style:name="P44" style:family="paragraph" style:parent-style-name="List_20_2">
      <style:paragraph-properties fo:margin-left="2.699cm" fo:margin-right="0cm" fo:text-align="justify" style:justify-single-word="false" fo:text-indent="-2.064cm" style:auto-text-indent="false"/>
      <style:text-properties style:font-name="Times New Roman"/>
    </style:style>
    <style:style style:name="P45" style:family="paragraph" style:parent-style-name="List_20_2">
      <style:paragraph-properties fo:margin-left="3.016cm" fo:margin-right="0cm" fo:text-align="justify" style:justify-single-word="false" fo:text-indent="-2.517cm" style:auto-text-indent="false"/>
      <style:text-properties style:font-name="Times New Roman"/>
    </style:style>
    <style:style style:name="P46" style:family="paragraph" style:parent-style-name="List_20_2">
      <style:paragraph-properties fo:margin-left="3.016cm" fo:margin-right="0cm" fo:text-align="justify" style:justify-single-word="false" fo:text-indent="-2.381cm" style:auto-text-indent="false"/>
      <style:text-properties style:font-name="Times New Roman" style:rfc-language-tag="es-ES-u-co-trad" fo:language="es" fo:country="ES" style:font-name-complex="Times New Roman"/>
    </style:style>
    <style:style style:name="P47" style:family="paragraph" style:parent-style-name="List_20_2">
      <style:paragraph-properties fo:margin-left="2.699cm" fo:margin-right="0cm" fo:text-align="justify" style:justify-single-word="false" fo:text-indent="-0.499cm" style:auto-text-indent="false"/>
      <style:text-properties style:font-name="Times New Roman"/>
    </style:style>
    <style:style style:name="P48" style:family="paragraph" style:parent-style-name="List_20_2">
      <style:paragraph-properties fo:margin-left="2.699cm" fo:margin-right="0cm" fo:text-align="justify" style:justify-single-word="false" fo:text-indent="-0.499cm" style:auto-text-indent="false"/>
      <style:text-properties style:font-name="Times New Roman" style:rfc-language-tag="es-ES-u-co-trad" fo:language="es" fo:country="ES" style:font-name-complex="Times New Roman"/>
    </style:style>
    <style:style style:name="P49" style:family="paragraph" style:parent-style-name="List_20_2">
      <style:paragraph-properties fo:margin-left="0.499cm" fo:margin-right="0cm" fo:text-align="justify" style:justify-single-word="false" fo:text-indent="0cm" style:auto-text-indent="false">
        <style:tab-stops>
          <style:tab-stop style:position="20.511cm"/>
        </style:tab-stops>
      </style:paragraph-properties>
      <style:text-properties style:font-name="Times New Roman"/>
    </style:style>
    <style:style style:name="P50" style:family="paragraph" style:parent-style-name="List_20_2">
      <style:paragraph-properties fo:margin-left="2.54cm" fo:margin-right="0cm" fo:text-align="justify" style:justify-single-word="false" fo:text-indent="-0.499cm" style:auto-text-indent="false"/>
      <style:text-properties style:font-name="Times New Roman"/>
    </style:style>
    <style:style style:name="P51" style:family="paragraph" style:parent-style-name="List_20_3">
      <style:paragraph-properties fo:text-align="justify" style:justify-single-word="false"/>
      <style:text-properties style:font-name="Times New Roman"/>
    </style:style>
    <style:style style:name="P52" style:family="paragraph" style:parent-style-name="List_20_3">
      <style:paragraph-properties fo:margin-left="1.498cm" fo:margin-right="0cm" fo:text-align="justify" style:justify-single-word="false" fo:text-indent="-0.265cm" style:auto-text-indent="false"/>
      <style:text-properties style:font-name="Times New Roman"/>
    </style:style>
    <style:style style:name="P53" style:family="paragraph" style:parent-style-name="Lista_20_con_20_viñetas_20_2">
      <style:paragraph-properties fo:text-align="justify" style:justify-single-word="false"/>
      <style:text-properties style:font-name="Times New Roman" fo:font-size="12pt" style:font-size-asian="12pt" style:font-name-complex="Times New Roman"/>
    </style:style>
    <style:style style:name="P54" style:family="paragraph" style:parent-style-name="Lista_20_con_20_viñetas_20_2">
      <style:paragraph-properties fo:text-align="justify" style:justify-single-word="false"/>
      <style:text-properties style:font-name="Times New Roman"/>
    </style:style>
    <style:style style:name="P55" style:family="paragraph" style:parent-style-name="Standard">
      <style:paragraph-properties fo:margin-left="2.101cm" fo:margin-right="0cm" fo:text-align="justify" style:justify-single-word="false" fo:text-indent="0cm" style:auto-text-indent="false"/>
      <style:text-properties style:font-name="Times New Roman" style:rfc-language-tag="es-ES-u-co-trad" fo:language="es" fo:country="ES" style:font-name-complex="Times New Roman"/>
    </style:style>
    <style:style style:name="P56" style:family="paragraph" style:parent-style-name="Standard" style:master-page-name="">
      <loext:graphic-properties draw:fill="none"/>
      <style:paragraph-properties fo:margin-left="2.6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hyphenate="false" fo:hyphenation-remain-char-count="2" fo:hyphenation-push-char-count="2" loext:hyphenation-no-caps="false"/>
    </style:style>
    <style:style style:name="P57" style:family="paragraph" style:parent-style-name="Remite_20_abreviado">
      <style:paragraph-properties fo:text-align="justify" style:justify-single-word="false">
        <style:tab-stops>
          <style:tab-stop style:position="1.27cm"/>
        </style:tab-stops>
      </style:paragraph-properties>
      <style:text-properties style:font-name="Times New Roman" style:rfc-language-tag="es-ES-u-co-trad" fo:language="es" fo:country="ES" fo:font-weight="bold" style:font-weight-asian="bold" style:font-name-complex="Times New Roman" style:font-weight-complex="bold"/>
    </style:style>
    <style:style style:name="P58" style:family="paragraph" style:parent-style-name="Remite_20_abreviado">
      <style:paragraph-properties fo:text-align="justify" style:justify-single-word="false"/>
      <style:text-properties style:font-name="Times New Roman" style:rfc-language-tag="es-ES-u-co-trad" fo:language="es" fo:country="ES" style:font-name-complex="Times New Roman"/>
    </style:style>
    <style:style style:name="P59" style:family="paragraph" style:parent-style-name="Remite_20_abreviado">
      <style:paragraph-properties fo:text-align="justify" style:justify-single-word="false"/>
      <style:text-properties style:font-name="Times New Roman"/>
    </style:style>
    <style:style style:name="P60" style:family="paragraph" style:parent-style-name="Remite_20_abreviado">
      <style:paragraph-properties fo:text-align="justify" style:justify-single-word="false">
        <style:tab-stops>
          <style:tab-stop style:position="1.27cm"/>
        </style:tab-stops>
      </style:paragraph-properties>
      <style:text-properties style:font-name="Times New Roman"/>
    </style:style>
    <style:style style:name="P61" style:family="paragraph" style:parent-style-name="Sangría_20_3_20_de_20_t._20_independiente">
      <style:paragraph-properties fo:text-align="justify" style:justify-single-word="false"/>
      <style:text-properties style:font-name="Times New Roman"/>
    </style:style>
    <style:style style:name="P62" style:family="paragraph" style:parent-style-name="Standard">
      <style:paragraph-properties fo:text-align="justify" style:justify-single-word="false"/>
      <style:text-properties style:font-name="Times New Roman" style:rfc-language-tag="es-ES-u-co-trad" fo:language="es" fo:country="ES" fo:font-weight="bold" style:font-weight-asian="bold" style:font-name-complex="Times New Roman"/>
    </style:style>
    <style:style style:name="P63" style:family="paragraph" style:parent-style-name="Standard">
      <style:paragraph-properties fo:text-align="justify" style:justify-single-word="false"/>
      <style:text-properties style:font-name="Times New Roman" style:rfc-language-tag="es-ES-u-co-trad" fo:language="es" fo:country="ES" fo:font-weight="bold" style:font-weight-asian="bold" style:font-name-complex="Times New Roman" style:font-weight-complex="bold"/>
    </style:style>
    <style:style style:name="P64" style:family="paragraph" style:parent-style-name="Standard">
      <style:paragraph-properties fo:text-align="justify" style:justify-single-word="false"/>
      <style:text-properties style:font-name="Times New Roman" style:rfc-language-tag="es-ES-u-co-trad" fo:language="es" fo:country="ES" style:font-name-complex="Times New Roman"/>
    </style:style>
    <style:style style:name="P65" style:family="paragraph" style:parent-style-name="Standard">
      <style:paragraph-properties fo:text-align="justify" style:justify-single-word="false">
        <style:tab-stops>
          <style:tab-stop style:position="3.175cm"/>
          <style:tab-stop style:position="3.334cm"/>
        </style:tab-stops>
      </style:paragraph-properties>
      <style:text-properties style:font-name="Times New Roman" style:rfc-language-tag="es-ES-u-co-trad" fo:language="es" fo:country="ES" style:font-name-complex="Times New Roman"/>
    </style:style>
    <style:style style:name="P66" style:family="paragraph" style:parent-style-name="Standard">
      <style:paragraph-properties fo:text-align="justify" style:justify-single-word="false">
        <style:tab-stops>
          <style:tab-stop style:position="1.27cm"/>
        </style:tab-stops>
      </style:paragraph-properties>
      <style:text-properties style:font-name="Times New Roman" style:rfc-language-tag="es-ES-u-co-trad" fo:language="es" fo:country="ES" style:font-name-complex="Times New Roman"/>
    </style:style>
    <style:style style:name="P67" style:family="paragraph" style:parent-style-name="Standard">
      <style:paragraph-properties fo:text-align="justify" style:justify-single-word="false"/>
      <style:text-properties style:font-name="Times New Roman" style:rfc-language-tag="es-ES-u-co-trad" fo:language="es" fo:country="ES" officeooo:paragraph-rsid="000c41e7" style:font-name-complex="Times New Roman"/>
    </style:style>
    <style:style style:name="P68" style:family="paragraph" style:parent-style-name="Standard">
      <style:paragraph-properties fo:text-align="justify" style:justify-single-word="false"/>
      <style:text-properties style:font-name="Times New Roman" style:rfc-language-tag="es-ES-u-co-trad" fo:language="es" fo:country="ES" officeooo:paragraph-rsid="000d9360" style:font-name-complex="Times New Roman"/>
    </style:style>
    <style:style style:name="P69" style:family="paragraph" style:parent-style-name="Standard">
      <style:paragraph-properties fo:text-align="justify" style:justify-single-word="false"/>
      <style:text-properties style:font-name="Times New Roman" style:rfc-language-tag="es-ES-u-co-trad" fo:language="es" fo:country="ES" officeooo:paragraph-rsid="000ecbb6" style:font-name-complex="Times New Roman"/>
    </style:style>
    <style:style style:name="P70" style:family="paragraph" style:parent-style-name="Standard">
      <style:paragraph-properties fo:text-align="justify" style:justify-single-word="false"/>
      <style:text-properties style:font-name="Times New Roman" style:rfc-language-tag="es-ES-u-co-trad" fo:language="es" fo:country="ES" officeooo:paragraph-rsid="0010c420" style:font-name-complex="Times New Roman"/>
    </style:style>
    <style:style style:name="P71" style:family="paragraph" style:parent-style-name="Standard">
      <style:paragraph-properties fo:text-align="justify" style:justify-single-word="false">
        <style:tab-stops>
          <style:tab-stop style:position="2.487cm"/>
        </style:tab-stops>
      </style:paragraph-properties>
      <style:text-properties style:font-name="Times New Roman" style:rfc-language-tag="es-ES-u-co-trad" fo:language="es" fo:country="ES" officeooo:paragraph-rsid="0010c420" style:font-name-complex="Times New Roman"/>
    </style:style>
    <style:style style:name="P72" style:family="paragraph" style:parent-style-name="Standard">
      <style:paragraph-properties fo:text-align="justify" style:justify-single-word="false"/>
      <style:text-properties style:font-name="Times New Roman" style:rfc-language-tag="es-ES-u-co-trad" fo:language="es" fo:country="ES" officeooo:paragraph-rsid="0012db4b" style:font-name-complex="Times New Roman"/>
    </style:style>
    <style:style style:name="P73" style:family="paragraph" style:parent-style-name="Standard">
      <style:paragraph-properties fo:text-align="justify" style:justify-single-word="false"/>
      <style:text-properties style:font-name="Times New Roman" style:rfc-language-tag="es-ES-u-co-trad" fo:language="es" fo:country="ES" officeooo:paragraph-rsid="0016210f" style:font-name-complex="Times New Roman"/>
    </style:style>
    <style:style style:name="P74" style:family="paragraph" style:parent-style-name="Standard">
      <style:paragraph-properties fo:text-align="justify" style:justify-single-word="false"/>
      <style:text-properties style:font-name="Times New Roman" style:rfc-language-tag="es-ES-u-co-trad" fo:language="es" fo:country="ES" officeooo:paragraph-rsid="001e1295" style:font-name-complex="Times New Roman"/>
    </style:style>
    <style:style style:name="P75" style:family="paragraph" style:parent-style-name="Standard">
      <style:paragraph-properties fo:text-align="justify" style:justify-single-word="false"/>
      <style:text-properties style:font-name="Times New Roman" style:rfc-language-tag="es-ES-u-co-trad" fo:language="es" fo:country="ES" officeooo:paragraph-rsid="0020292c" style:font-name-complex="Times New Roman"/>
    </style:style>
    <style:style style:name="P76" style:family="paragraph" style:parent-style-name="Standard">
      <style:paragraph-properties fo:text-align="justify" style:justify-single-word="false"/>
      <style:text-properties style:font-name="Times New Roman" style:rfc-language-tag="es-ES-u-co-trad" fo:language="es" fo:country="ES" officeooo:paragraph-rsid="0020a4c5" style:font-name-complex="Times New Roman"/>
    </style:style>
    <style:style style:name="P77" style:family="paragraph" style:parent-style-name="Standard">
      <style:paragraph-properties fo:text-align="justify" style:justify-single-word="false"/>
      <style:text-properties style:font-name="Times New Roman" style:rfc-language-tag="es-ES-u-co-trad" fo:language="es" fo:country="ES" officeooo:paragraph-rsid="0020fd07" style:font-name-complex="Times New Roman"/>
    </style:style>
    <style:style style:name="P78" style:family="paragraph" style:parent-style-name="Standard">
      <style:paragraph-properties fo:text-align="justify" style:justify-single-word="false"/>
      <style:text-properties style:font-name="Times New Roman" style:rfc-language-tag="es-ES-u-co-trad" fo:language="es" fo:country="ES" officeooo:paragraph-rsid="0022a1d9" style:font-name-complex="Times New Roman"/>
    </style:style>
    <style:style style:name="P79" style:family="paragraph" style:parent-style-name="Standard">
      <style:paragraph-properties fo:text-align="justify" style:justify-single-word="false"/>
      <style:text-properties style:font-name="Times New Roman" style:rfc-language-tag="es-ES-u-co-trad" fo:language="es" fo:country="ES" officeooo:paragraph-rsid="00269c53" style:font-name-complex="Times New Roman"/>
    </style:style>
    <style:style style:name="P80" style:family="paragraph" style:parent-style-name="Standard">
      <style:paragraph-properties fo:text-align="justify" style:justify-single-word="false"/>
      <style:text-properties style:font-name="Times New Roman" style:rfc-language-tag="es-ES-u-co-trad" fo:language="es" fo:country="ES" officeooo:paragraph-rsid="0028c4c6" style:font-name-complex="Times New Roman"/>
    </style:style>
    <style:style style:name="P81" style:family="paragraph" style:parent-style-name="Standard">
      <style:paragraph-properties fo:text-align="justify" style:justify-single-word="false"/>
      <style:text-properties style:font-name="Times New Roman" style:rfc-language-tag="es-ES-u-co-trad" fo:language="es" fo:country="ES" officeooo:paragraph-rsid="002ac1fc" style:font-name-complex="Times New Roman"/>
    </style:style>
    <style:style style:name="P82" style:family="paragraph" style:parent-style-name="Standard">
      <style:paragraph-properties fo:text-align="justify" style:justify-single-word="false"/>
      <style:text-properties style:font-name="Times New Roman" style:rfc-language-tag="es-ES-u-co-trad" fo:language="es" fo:country="ES" officeooo:paragraph-rsid="003135bc" style:font-name-complex="Times New Roman"/>
    </style:style>
    <style:style style:name="P83" style:family="paragraph" style:parent-style-name="Standard">
      <style:paragraph-properties fo:text-align="justify" style:justify-single-word="false"/>
      <style:text-properties style:font-name="Times New Roman" style:rfc-language-tag="es-ES-u-co-trad" fo:language="es" fo:country="ES" officeooo:paragraph-rsid="0039a861" style:font-name-complex="Times New Roman"/>
    </style:style>
    <style:style style:name="P84" style:family="paragraph" style:parent-style-name="Standard">
      <style:paragraph-properties fo:text-align="justify" style:justify-single-word="false"/>
      <style:text-properties style:font-name="Times New Roman" style:rfc-language-tag="es-ES-u-co-trad" fo:language="es" fo:country="ES" officeooo:paragraph-rsid="003ee466" style:font-name-complex="Times New Roman"/>
    </style:style>
    <style:style style:name="P85" style:family="paragraph" style:parent-style-name="Standard">
      <style:paragraph-properties fo:text-align="justify" style:justify-single-word="false"/>
      <style:text-properties style:font-name="Times New Roman" style:rfc-language-tag="es-ES-u-co-trad" fo:language="es" fo:country="ES" officeooo:paragraph-rsid="00430fbc" style:font-name-complex="Times New Roman"/>
    </style:style>
    <style:style style:name="P86" style:family="paragraph" style:parent-style-name="Standard">
      <style:paragraph-properties fo:text-align="justify" style:justify-single-word="false"/>
      <style:text-properties style:font-name="Times New Roman" style:rfc-language-tag="es-ES-u-co-trad" fo:language="es" fo:country="ES" officeooo:paragraph-rsid="0052243e" style:font-name-complex="Times New Roman"/>
    </style:style>
    <style:style style:name="P87" style:family="paragraph" style:parent-style-name="Standard">
      <style:paragraph-properties fo:text-align="justify" style:justify-single-word="false"/>
      <style:text-properties style:font-name="Times New Roman" style:rfc-language-tag="es-ES-u-co-trad" fo:language="es" fo:country="ES" officeooo:paragraph-rsid="005d074a" style:font-name-complex="Times New Roman"/>
    </style:style>
    <style:style style:name="P88" style:family="paragraph" style:parent-style-name="Standard">
      <style:paragraph-properties fo:text-align="justify" style:justify-single-word="false"/>
      <style:text-properties style:font-name="Times New Roman" style:rfc-language-tag="es-ES-u-co-trad" fo:language="es" fo:country="ES" officeooo:paragraph-rsid="006bbb48" style:font-name-complex="Times New Roman"/>
    </style:style>
    <style:style style:name="P89" style:family="paragraph" style:parent-style-name="Standard">
      <style:paragraph-properties fo:text-align="justify" style:justify-single-word="false"/>
      <style:text-properties style:font-name="Times New Roman" style:rfc-language-tag="es-ES-u-co-trad" fo:language="es" fo:country="ES" fo:font-style="normal" style:text-underline-style="none" fo:font-weight="normal" style:font-style-asian="normal" style:font-weight-asian="normal" style:font-name-complex="Times New Roman" style:font-style-complex="normal" style:font-weight-complex="normal"/>
    </style:style>
    <style:style style:name="P90" style:family="paragraph" style:parent-style-name="Standard">
      <style:paragraph-properties fo:text-align="justify" style:justify-single-word="false">
        <style:tab-stops>
          <style:tab-stop style:position="-37.874cm"/>
        </style:tab-stops>
      </style:paragraph-properties>
      <style:text-properties style:font-name="Times New Roman" style:rfc-language-tag="es-ES-u-co-trad" fo:language="es" fo:country="ES" fo:font-style="normal" fo:font-weight="bold" style:font-style-asian="normal" style:font-weight-asian="bold" style:font-name-complex="Times New Roman" style:font-style-complex="normal" style:font-weight-complex="bold"/>
    </style:style>
    <style:style style:name="P91" style:family="paragraph" style:parent-style-name="Standard">
      <style:paragraph-properties fo:text-align="justify" style:justify-single-word="false"/>
      <style:text-properties style:font-name="Times New Roman" style:rfc-language-tag="es-ES-u-co-trad" fo:language="es" fo:country="ES" fo:font-style="normal" style:font-style-asian="normal" style:font-name-complex="Times New Roman" style:font-style-complex="normal"/>
    </style:style>
    <style:style style:name="P92" style:family="paragraph" style:parent-style-name="Standard">
      <style:paragraph-properties fo:text-align="justify" style:justify-single-word="false"/>
      <style:text-properties style:font-name="Times New Roman" style:rfc-language-tag="es-ES-u-co-trad" fo:language="es" fo:country="ES" fo:font-style="normal" officeooo:rsid="0019a0c5" style:font-style-asian="normal" style:font-name-complex="Times New Roman" style:font-style-complex="normal"/>
    </style:style>
    <style:style style:name="P93" style:family="paragraph" style:parent-style-name="Standard">
      <style:paragraph-properties fo:text-align="justify" style:justify-single-word="false"/>
      <style:text-properties style:font-name="Times New Roman" style:rfc-language-tag="es-ES-u-co-trad" fo:language="es" fo:country="ES" fo:font-style="normal" officeooo:rsid="001b5096" style:font-style-asian="normal" style:font-name-complex="Times New Roman" style:font-style-complex="normal"/>
    </style:style>
    <style:style style:name="P94" style:family="paragraph" style:parent-style-name="Standard">
      <style:paragraph-properties fo:text-align="justify" style:justify-single-word="false"/>
      <style:text-properties style:font-name="Times New Roman" style:rfc-language-tag="es-ES-u-co-trad" fo:language="es" fo:country="ES" fo:font-style="normal" officeooo:rsid="004c869d" officeooo:paragraph-rsid="004c869d" style:font-style-asian="normal" style:font-name-complex="Times New Roman" style:font-style-complex="normal"/>
    </style:style>
    <style:style style:name="P95" style:family="paragraph" style:parent-style-name="Standard">
      <style:paragraph-properties fo:text-align="justify" style:justify-single-word="false"/>
      <style:text-properties style:font-name="Times New Roman" style:rfc-language-tag="es-ES-u-co-trad" fo:language="es" fo:country="ES" fo:font-style="italic" style:font-style-asian="italic" style:font-name-complex="Times New Roman" style:font-style-complex="italic"/>
    </style:style>
    <style:style style:name="P96" style:family="paragraph" style:parent-style-name="Standard">
      <style:paragraph-properties fo:text-align="justify" style:justify-single-word="false"/>
      <style:text-properties style:font-name="Times New Roman" style:rfc-language-tag="es-ES-u-co-trad" fo:language="es" fo:country="ES" fo:font-style="italic" officeooo:paragraph-rsid="0076ac58" style:font-style-asian="italic" style:font-name-complex="Times New Roman" style:font-style-complex="italic"/>
    </style:style>
    <style:style style:name="P97" style:family="paragraph" style:parent-style-name="Standard">
      <style:paragraph-properties fo:text-align="justify" style:justify-single-word="false"/>
      <style:text-properties style:font-name="Times New Roman" style:rfc-language-tag="es-ES-u-co-trad" fo:language="es" fo:country="ES" fo:font-weight="normal" style:font-weight-asian="normal" style:font-name-complex="Times New Roman" style:font-weight-complex="normal"/>
    </style:style>
    <style:style style:name="P98" style:family="paragraph" style:parent-style-name="Standard">
      <style:paragraph-properties fo:text-align="justify" style:justify-single-word="false"/>
      <style:text-properties style:font-name="Times New Roman"/>
    </style:style>
    <style:style style:name="P99" style:family="paragraph" style:parent-style-name="Standard">
      <style:paragraph-properties fo:text-align="justify" style:justify-single-word="false">
        <style:tab-stops>
          <style:tab-stop style:position="1.27cm"/>
        </style:tab-stops>
      </style:paragraph-properties>
      <style:text-properties style:font-name="Times New Roman"/>
    </style:style>
    <style:style style:name="P100" style:family="paragraph" style:parent-style-name="Standard">
      <style:paragraph-properties fo:text-align="justify" style:justify-single-word="false">
        <style:tab-stops>
          <style:tab-stop style:position="-37.874cm"/>
        </style:tab-stops>
      </style:paragraph-properties>
      <style:text-properties style:font-name="Times New Roman"/>
    </style:style>
    <style:style style:name="P101" style:family="paragraph" style:parent-style-name="Standard">
      <style:paragraph-properties fo:text-align="justify" style:justify-single-word="false"/>
      <style:text-properties style:font-name="Times New Roman" officeooo:paragraph-rsid="005a78f4"/>
    </style:style>
    <style:style style:name="P102" style:family="paragraph" style:parent-style-name="Standard">
      <style:paragraph-properties fo:text-align="justify" style:justify-single-word="false"/>
      <style:text-properties style:font-name="Times New Roman" officeooo:paragraph-rsid="0076ac58"/>
    </style:style>
    <style:style style:name="P103"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04" style:family="paragraph" style:parent-style-name="Standard">
      <style:paragraph-properties fo:text-align="justify" style:justify-single-word="false"/>
      <style:text-properties style:font-name="Times New Roman" fo:language="en" fo:country="US" style:font-name-complex="Times New Roman"/>
    </style:style>
    <style:style style:name="P105" style:family="paragraph" style:parent-style-name="Standard">
      <style:paragraph-properties fo:text-align="justify" style:justify-single-word="false"/>
      <style:text-properties style:font-name="Times New Roman" officeooo:rsid="004c869d" officeooo:paragraph-rsid="004c869d"/>
    </style:style>
    <style:style style:name="P106" style:family="paragraph" style:parent-style-name="Standard">
      <style:paragraph-properties fo:text-align="justify" style:justify-single-word="false"/>
      <style:text-properties style:use-window-font-color="true" loext:opacity="0%" style:font-name="Times New Roman" fo:font-size="12pt" style:rfc-language-tag="es-ES-u-co-trad" fo:language="es" fo:country="ES" officeooo:rsid="0016210f" style:font-name-asian="Times New Roman" style:font-size-asian="12pt" style:language-asian="zxx" style:country-asian="none" style:font-name-complex="Times New Roman" style:font-size-complex="10pt" style:language-complex="ar" style:country-complex="SA"/>
    </style:style>
    <style:style style:name="P107" style:family="paragraph" style:parent-style-name="Standard">
      <style:paragraph-properties fo:text-align="justify" style:justify-single-word="false"/>
      <style:text-properties fo:color="#ff4000" loext:opacity="100%" style:font-name="Times New Roman" style:rfc-language-tag="es-ES-u-co-trad" fo:language="es" fo:country="ES" style:font-name-complex="Times New Roman"/>
    </style:style>
    <style:style style:name="P108" style:family="paragraph" style:parent-style-name="Standard">
      <style:paragraph-properties fo:text-align="justify" style:justify-single-word="false"/>
      <style:text-properties fo:color="#000000" loext:opacity="100%" style:font-name="Times New Roman" style:rfc-language-tag="es-ES-u-co-trad" fo:language="es" fo:country="ES" style:font-name-complex="Times New Roman"/>
    </style:style>
    <style:style style:name="P109" style:family="paragraph" style:parent-style-name="Standard">
      <style:paragraph-properties fo:margin-left="0.656cm" fo:margin-right="0cm" fo:text-align="justify" style:justify-single-word="false" fo:text-indent="1.249cm" style:auto-text-indent="false"/>
      <style:text-properties style:font-name="Times New Roman"/>
    </style:style>
    <style:style style:name="P110" style:family="paragraph" style:parent-style-name="Standard">
      <style:paragraph-properties fo:margin-left="0.656cm" fo:margin-right="0cm" fo:text-align="justify" style:justify-single-word="false" fo:text-indent="1.249cm" style:auto-text-indent="false"/>
      <style:text-properties style:font-name="Times New Roman" style:rfc-language-tag="es-ES-u-co-trad" fo:language="es" fo:country="ES" fo:font-style="normal" style:font-style-asian="normal" style:font-name-complex="Times New Roman" style:font-style-complex="normal"/>
    </style:style>
    <style:style style:name="P111" style:family="paragraph" style:parent-style-name="Standard">
      <style:paragraph-properties fo:margin-left="1.249cm" fo:margin-right="0cm" fo:text-align="justify" style:justify-single-word="false" fo:text-indent="0cm" style:auto-text-indent="false"/>
      <style:text-properties style:font-name="Times New Roman"/>
    </style:style>
    <style:style style:name="P112" style:family="paragraph" style:parent-style-name="Standard">
      <style:paragraph-properties fo:margin-left="1.249cm" fo:margin-right="0cm" fo:text-align="justify" style:justify-single-word="false" fo:text-indent="0cm" style:auto-text-indent="false">
        <style:tab-stops>
          <style:tab-stop style:position="-22.888cm"/>
        </style:tab-stops>
      </style:paragraph-properties>
      <style:text-properties style:font-name="Times New Roman"/>
    </style:style>
    <style:style style:name="P113" style:family="paragraph" style:parent-style-name="Standard">
      <style:paragraph-properties fo:margin-left="1.249cm" fo:margin-right="0cm" fo:text-align="justify" style:justify-single-word="false" fo:text-indent="0cm" style:auto-text-indent="false"/>
      <style:text-properties style:font-name="Times New Roman" style:rfc-language-tag="es-ES-u-co-trad" fo:language="es" fo:country="ES" style:text-underline-style="solid" style:text-underline-width="auto" style:text-underline-color="font-color" fo:font-weight="bold" style:font-weight-asian="bold" style:font-name-complex="Times New Roman" style:font-weight-complex="bold"/>
    </style:style>
    <style:style style:name="P114" style:family="paragraph" style:parent-style-name="Standard">
      <style:paragraph-properties fo:margin-left="1.249cm" fo:margin-right="0cm" fo:text-align="justify" style:justify-single-word="false" fo:text-indent="0cm" style:auto-text-indent="false"/>
      <style:text-properties style:font-name="Times New Roman" style:rfc-language-tag="es-ES-u-co-trad" fo:language="es" fo:country="ES" style:font-name-complex="Times New Roman"/>
    </style:style>
    <style:style style:name="P115" style:family="paragraph" style:parent-style-name="Standard">
      <style:paragraph-properties fo:margin-left="1.249cm" fo:margin-right="0cm" fo:text-align="justify" style:justify-single-word="false" fo:text-indent="0cm" style:auto-text-indent="false">
        <style:tab-stops>
          <style:tab-stop style:position="-22.888cm"/>
        </style:tab-stops>
      </style:paragraph-properties>
      <style:text-properties style:font-name="Times New Roman" style:rfc-language-tag="es-ES-u-co-trad" fo:language="es" fo:country="ES" fo:font-style="italic" style:font-style-asian="italic" style:font-name-complex="Times New Roman" style:font-style-complex="italic"/>
    </style:style>
    <style:style style:name="P116" style:family="paragraph" style:parent-style-name="Standard">
      <style:paragraph-properties fo:margin-left="1.249cm" fo:margin-right="0cm" fo:text-align="justify" style:justify-single-word="false" fo:text-indent="0cm" style:auto-text-indent="false"/>
      <style:text-properties style:font-name="Times New Roman" style:rfc-language-tag="es-ES-u-co-trad" fo:language="es" fo:country="ES" fo:font-style="normal" fo:font-weight="bold" style:font-style-asian="normal" style:font-weight-asian="bold" style:font-name-complex="Times New Roman" style:font-style-complex="normal" style:font-weight-complex="bold"/>
    </style:style>
    <style:style style:name="P117" style:family="paragraph" style:parent-style-name="Standard">
      <style:paragraph-properties fo:margin-left="1.249cm" fo:margin-right="0cm" fo:text-align="justify" style:justify-single-word="false" fo:text-indent="0cm" style:auto-text-indent="false"/>
      <style:text-properties style:font-name="Times New Roman" style:rfc-language-tag="es-ES-u-co-trad" fo:language="es" fo:country="ES" fo:font-style="normal" style:font-style-asian="normal" style:font-name-complex="Times New Roman" style:font-style-complex="normal"/>
    </style:style>
    <style:style style:name="P118" style:family="paragraph" style:parent-style-name="Standard">
      <style:paragraph-properties fo:margin-left="3.249cm" fo:margin-right="0cm" fo:text-align="justify" style:justify-single-word="false" fo:text-indent="0.497cm" style:auto-text-indent="false"/>
      <style:text-properties style:font-name="Times New Roman" style:rfc-language-tag="es-ES-u-co-trad" fo:language="es" fo:country="ES" style:font-name-complex="Times New Roman"/>
    </style:style>
    <style:style style:name="P119" style:family="paragraph" style:parent-style-name="Standard">
      <style:paragraph-properties fo:margin-left="2.498cm" fo:margin-right="0cm" fo:text-align="justify" style:justify-single-word="false" fo:text-indent="1.249cm" style:auto-text-indent="false"/>
      <style:text-properties style:font-name="Times New Roman" style:rfc-language-tag="es-ES-u-co-trad" fo:language="es" fo:country="ES" style:font-name-complex="Times New Roman"/>
    </style:style>
    <style:style style:name="P120" style:family="paragraph" style:parent-style-name="Standard">
      <style:paragraph-properties fo:margin-left="4.995cm" fo:margin-right="0cm" fo:text-align="justify" style:justify-single-word="false" fo:text-indent="0cm" style:auto-text-indent="false"/>
      <style:text-properties style:font-name="Times New Roman" style:rfc-language-tag="es-ES-u-co-trad" fo:language="es" fo:country="ES" style:font-name-complex="Times New Roman"/>
    </style:style>
    <style:style style:name="P121" style:family="paragraph" style:parent-style-name="Standard">
      <style:paragraph-properties fo:margin-left="3.747cm" fo:margin-right="0cm" fo:text-align="justify" style:justify-single-word="false" fo:text-indent="1.249cm" style:auto-text-indent="false"/>
      <style:text-properties style:font-name="Times New Roman" style:rfc-language-tag="es-ES-u-co-trad" fo:language="es" fo:country="ES" style:font-name-complex="Times New Roman"/>
    </style:style>
    <style:style style:name="P122" style:family="paragraph" style:parent-style-name="Standard">
      <style:paragraph-properties fo:margin-left="3.35cm" fo:margin-right="0cm" fo:text-align="justify" style:justify-single-word="false" fo:text-indent="0.397cm" style:auto-text-indent="false"/>
      <style:text-properties style:font-name="Times New Roman" style:rfc-language-tag="es-ES-u-co-trad" fo:language="es" fo:country="ES" style:font-name-complex="Times New Roman"/>
    </style:style>
    <style:style style:name="P123" style:family="paragraph" style:parent-style-name="Standard">
      <style:paragraph-properties fo:margin-left="2.752cm" fo:margin-right="0cm" fo:text-align="justify" style:justify-single-word="false" fo:text-indent="0cm" style:auto-text-indent="false">
        <style:tab-stops>
          <style:tab-stop style:position="39.026cm"/>
        </style:tab-stops>
      </style:paragraph-properties>
      <style:text-properties style:font-name="Times New Roman"/>
    </style:style>
    <style:style style:name="P124" style:family="paragraph" style:parent-style-name="Standard">
      <style:paragraph-properties fo:margin-left="3.249cm" fo:margin-right="0cm" fo:text-align="justify" style:justify-single-word="false" fo:text-indent="0cm" style:auto-text-indent="false">
        <style:tab-stops>
          <style:tab-stop style:position="45.492cm"/>
        </style:tab-stops>
      </style:paragraph-properties>
      <style:text-properties style:font-name="Times New Roman"/>
    </style:style>
    <style:style style:name="P125" style:family="paragraph" style:parent-style-name="Standard">
      <style:paragraph-properties fo:margin-left="1.249cm" fo:margin-right="0cm" fo:text-align="justify" style:justify-single-word="false" fo:text-indent="1.249cm" style:auto-text-indent="false"/>
      <style:text-properties style:font-name="Times New Roman" style:rfc-language-tag="es-ES-u-co-trad" fo:language="es" fo:country="ES" style:font-name-complex="Times New Roman"/>
    </style:style>
    <style:style style:name="P126" style:family="paragraph" style:parent-style-name="Standard">
      <style:paragraph-properties fo:margin-left="1.249cm" fo:margin-right="0cm" fo:text-align="justify" style:justify-single-word="false" fo:text-indent="1.249cm" style:auto-text-indent="false"/>
      <style:text-properties style:font-name="Times New Roman" style:rfc-language-tag="es-ES-u-co-trad" fo:language="es" fo:country="ES" officeooo:paragraph-rsid="0024176d" style:font-name-complex="Times New Roman"/>
    </style:style>
    <style:style style:name="P127" style:family="paragraph" style:parent-style-name="Standard">
      <style:paragraph-properties fo:margin-left="1.249cm" fo:margin-right="0cm" fo:text-align="justify" style:justify-single-word="false" fo:text-indent="1.249cm" style:auto-text-indent="false"/>
      <style:text-properties style:font-name="Times New Roman" style:rfc-language-tag="es-ES-u-co-trad" fo:language="es" fo:country="ES" officeooo:paragraph-rsid="0024b7fa" style:font-name-complex="Times New Roman"/>
    </style:style>
    <style:style style:name="P128" style:family="paragraph" style:parent-style-name="Standard">
      <style:paragraph-properties fo:margin-left="1.249cm" fo:margin-right="0cm" fo:text-align="justify" style:justify-single-word="false" fo:text-indent="1.249cm" style:auto-text-indent="false"/>
      <style:text-properties style:font-name="Times New Roman" style:rfc-language-tag="es-ES-u-co-trad" fo:language="es" fo:country="ES" officeooo:rsid="0024b7fa" officeooo:paragraph-rsid="0024b7fa" style:font-name-complex="Times New Roman"/>
    </style:style>
    <style:style style:name="P129" style:family="paragraph" style:parent-style-name="Standard">
      <style:paragraph-properties fo:margin-left="1.249cm" fo:margin-right="0cm" fo:text-align="justify" style:justify-single-word="false" fo:text-indent="1.249cm" style:auto-text-indent="false"/>
      <style:text-properties style:font-name="Times New Roman"/>
    </style:style>
    <style:style style:name="P130" style:family="paragraph" style:parent-style-name="Standard">
      <style:paragraph-properties fo:margin-left="0cm" fo:margin-right="0cm" fo:text-align="justify" style:justify-single-word="false" fo:text-indent="1.053cm" style:auto-text-indent="false"/>
      <style:text-properties style:font-name="Times New Roman"/>
    </style:style>
    <style:style style:name="P131" style:family="paragraph" style:parent-style-name="Standard">
      <style:paragraph-properties fo:margin-left="0cm" fo:margin-right="0cm" fo:text-align="justify" style:justify-single-word="false" fo:text-indent="1.053cm" style:auto-text-indent="false"/>
      <style:text-properties style:font-name="Times New Roman" style:rfc-language-tag="es-ES-u-co-trad" fo:language="es" fo:country="ES" style:font-name-complex="Times New Roman"/>
    </style:style>
    <style:style style:name="P132" style:family="paragraph" style:parent-style-name="Standard">
      <style:paragraph-properties fo:margin-left="0.656cm" fo:margin-right="0cm" fo:text-align="justify" style:justify-single-word="false" fo:text-indent="0cm" style:auto-text-indent="false"/>
      <style:text-properties style:font-name="Times New Roman"/>
    </style:style>
    <style:style style:name="P133" style:family="paragraph" style:parent-style-name="Standard">
      <style:paragraph-properties fo:margin-left="0.656cm" fo:margin-right="0cm" fo:text-align="justify" style:justify-single-word="false" fo:text-indent="0cm" style:auto-text-indent="false"/>
      <style:text-properties style:font-name="Times New Roman" style:rfc-language-tag="es-ES-u-co-trad" fo:language="es" fo:country="ES" fo:font-style="normal" style:font-style-asian="normal" style:font-name-complex="Times New Roman" style:font-style-complex="normal"/>
    </style:style>
    <style:style style:name="P134" style:family="paragraph" style:parent-style-name="Standard">
      <style:paragraph-properties fo:margin-left="1.191cm" fo:margin-right="0cm" fo:text-align="justify" style:justify-single-word="false" fo:text-indent="0cm" style:auto-text-indent="false">
        <style:tab-stops>
          <style:tab-stop style:position="-23.587cm"/>
        </style:tab-stops>
      </style:paragraph-properties>
      <style:text-properties style:font-name="Times New Roman"/>
    </style:style>
    <style:style style:name="P135" style:family="paragraph" style:parent-style-name="Standard">
      <style:paragraph-properties fo:margin-left="0.497cm" fo:margin-right="0cm" fo:text-align="justify" style:justify-single-word="false" fo:text-indent="3.2cm" style:auto-text-indent="false"/>
      <style:text-properties style:font-name="Times New Roman" style:rfc-language-tag="es-ES-u-co-trad" fo:language="es" fo:country="ES" style:font-name-complex="Times New Roman"/>
    </style:style>
    <style:style style:name="P136" style:family="paragraph" style:parent-style-name="Standard">
      <style:paragraph-properties fo:margin-left="0.497cm" fo:margin-right="0cm" fo:text-align="justify" style:justify-single-word="false" fo:text-indent="3.2cm" style:auto-text-indent="false"/>
      <style:text-properties style:font-name="Times New Roman" style:rfc-language-tag="es-ES-u-co-trad" fo:language="es" fo:country="ES" fo:font-style="normal" style:font-style-asian="normal" style:font-name-complex="Times New Roman" style:font-style-complex="normal"/>
    </style:style>
    <style:style style:name="P137" style:family="paragraph" style:parent-style-name="Standard">
      <style:paragraph-properties fo:margin-left="0.497cm" fo:margin-right="0cm" fo:text-align="justify" style:justify-single-word="false" fo:text-indent="3.2cm" style:auto-text-indent="false"/>
      <style:text-properties style:font-name="Times New Roman"/>
    </style:style>
    <style:style style:name="P138" style:family="paragraph" style:parent-style-name="Standard">
      <style:paragraph-properties fo:margin-left="1.053cm" fo:margin-right="0cm" fo:text-align="justify" style:justify-single-word="false" fo:text-indent="0cm" style:auto-text-indent="false"/>
      <style:text-properties style:font-name="Times New Roman"/>
    </style:style>
    <style:style style:name="P139" style:family="paragraph" style:parent-style-name="Standard">
      <style:paragraph-properties fo:text-align="justify" style:justify-single-word="false" fo:break-before="page"/>
      <style:text-properties style:font-name="Times New Roman" fo:font-weight="bold" style:font-weight-asian="bold" style:font-name-complex="Times New Roman"/>
    </style:style>
    <style:style style:name="P140" style:family="paragraph" style:parent-style-name="Standard">
      <style:paragraph-properties fo:text-align="justify" style:justify-single-word="false" fo:break-before="page"/>
      <style:text-properties style:font-name="Times New Roman" style:rfc-language-tag="es-ES-u-co-trad" fo:language="es" fo:country="ES" fo:font-weight="bold" style:font-weight-asian="bold" style:font-name-complex="Times New Roman" style:font-weight-complex="bold"/>
    </style:style>
    <style:style style:name="P141" style:family="paragraph" style:parent-style-name="Standard">
      <style:paragraph-properties fo:text-align="justify" style:justify-single-word="false" fo:break-before="page"/>
      <style:text-properties style:font-name="Times New Roman" style:rfc-language-tag="es-ES-u-co-trad" fo:language="es" fo:country="ES" fo:font-weight="bold" style:font-weight-asian="bold" style:font-name-complex="Times New Roman"/>
    </style:style>
    <style:style style:name="P142" style:family="paragraph" style:parent-style-name="Standard">
      <style:paragraph-properties fo:margin-left="2.498cm" fo:margin-right="0cm" fo:text-align="justify" style:justify-single-word="false" fo:text-indent="0cm" style:auto-text-indent="false"/>
      <style:text-properties style:font-name="Times New Roman" style:rfc-language-tag="es-ES-u-co-trad" fo:language="es" fo:country="ES" style:font-name-complex="Times New Roman"/>
    </style:style>
    <style:style style:name="P143" style:family="paragraph" style:parent-style-name="Standard">
      <style:paragraph-properties fo:margin-left="2.498cm" fo:margin-right="0cm" fo:text-align="justify" style:justify-single-word="false" fo:text-indent="0cm" style:auto-text-indent="false"/>
      <style:text-properties style:font-name="Times New Roman" style:rfc-language-tag="es-ES-u-co-trad" fo:language="es" fo:country="ES" officeooo:paragraph-rsid="002ac1fc" style:font-name-complex="Times New Roman"/>
    </style:style>
    <style:style style:name="P144" style:family="paragraph" style:parent-style-name="Standard">
      <style:paragraph-properties fo:margin-left="2.498cm" fo:margin-right="0cm" fo:text-align="justify" style:justify-single-word="false" fo:text-indent="0cm" style:auto-text-indent="false"/>
      <style:text-properties style:font-name="Times New Roman" style:rfc-language-tag="es-ES-u-co-trad" fo:language="es" fo:country="ES" fo:font-style="normal" style:font-style-asian="normal" style:font-name-complex="Times New Roman" style:font-style-complex="normal"/>
    </style:style>
    <style:style style:name="P145" style:family="paragraph" style:parent-style-name="Standard">
      <style:paragraph-properties fo:margin-left="2.498cm" fo:margin-right="0cm" fo:text-align="justify" style:justify-single-word="false" fo:text-indent="0cm" style:auto-text-indent="false"/>
      <style:text-properties style:font-name="Times New Roman"/>
    </style:style>
    <style:style style:name="P146" style:family="paragraph" style:parent-style-name="Standard">
      <style:paragraph-properties fo:margin-left="1.905cm" fo:margin-right="0cm" fo:text-align="justify" style:justify-single-word="false" fo:text-indent="0cm" style:auto-text-indent="false"/>
      <style:text-properties style:font-name="Times New Roman"/>
    </style:style>
    <style:style style:name="P147" style:family="paragraph" style:parent-style-name="Standard">
      <style:paragraph-properties fo:margin-left="1.905cm" fo:margin-right="0cm" fo:text-align="justify" style:justify-single-word="false" fo:text-indent="0cm" style:auto-text-indent="false"/>
      <style:text-properties style:font-name="Times New Roman" style:rfc-language-tag="es-ES-u-co-trad" fo:language="es" fo:country="ES" style:font-name-complex="Times New Roman"/>
    </style:style>
    <style:style style:name="P148" style:family="paragraph" style:parent-style-name="Standard">
      <style:paragraph-properties fo:margin-left="1.905cm" fo:margin-right="0cm" fo:text-align="justify" style:justify-single-word="false" fo:text-indent="0cm" style:auto-text-indent="false"/>
      <style:text-properties style:font-name="Times New Roman" style:rfc-language-tag="es-ES-u-co-trad" fo:language="es" fo:country="ES" fo:font-style="italic" style:font-style-asian="italic" style:font-name-complex="Times New Roman" style:font-style-complex="italic"/>
    </style:style>
    <style:style style:name="P149" style:family="paragraph" style:parent-style-name="Standard">
      <style:paragraph-properties fo:margin-left="1.27cm" fo:margin-right="0cm" fo:text-align="justify" style:justify-single-word="false" fo:text-indent="0cm" style:auto-text-indent="false"/>
      <style:text-properties style:font-name="Times New Roman"/>
    </style:style>
    <style:style style:name="P150" style:family="paragraph" style:parent-style-name="Standard">
      <style:paragraph-properties fo:margin-left="1.27cm" fo:margin-right="0cm" fo:text-align="justify" style:justify-single-word="false" fo:text-indent="0cm" style:auto-text-indent="false">
        <style:tab-stops>
          <style:tab-stop style:position="53.023cm"/>
        </style:tab-stops>
      </style:paragraph-properties>
      <style:text-properties style:font-name="Times New Roman"/>
    </style:style>
    <style:style style:name="P151" style:family="paragraph" style:parent-style-name="Standard">
      <style:paragraph-properties fo:margin-left="1.27cm" fo:margin-right="0cm" fo:text-align="justify" style:justify-single-word="false" fo:text-indent="0cm" style:auto-text-indent="false">
        <style:tab-stops>
          <style:tab-stop style:position="-56.861cm"/>
        </style:tab-stops>
      </style:paragraph-properties>
      <style:text-properties style:font-name="Times New Roman"/>
    </style:style>
    <style:style style:name="P152" style:family="paragraph" style:parent-style-name="Standard">
      <style:paragraph-properties fo:margin-left="2.492cm" fo:margin-right="0cm" fo:text-align="justify" style:justify-single-word="false" fo:text-indent="0cm" style:auto-text-indent="false"/>
      <style:text-properties style:font-name="Times New Roman"/>
    </style:style>
    <style:style style:name="P153" style:family="paragraph" style:parent-style-name="Standard">
      <style:paragraph-properties fo:margin-left="1.588cm" fo:margin-right="0cm" fo:text-align="justify" style:justify-single-word="false" fo:text-indent="0cm" style:auto-text-indent="false">
        <style:tab-stops>
          <style:tab-stop style:position="-57.178cm"/>
        </style:tab-stops>
      </style:paragraph-properties>
      <style:text-properties style:font-name="Times New Roman"/>
    </style:style>
    <style:style style:name="P154" style:family="paragraph" style:parent-style-name="Standard">
      <style:paragraph-properties fo:margin-left="1.588cm" fo:margin-right="0cm" fo:text-align="justify" style:justify-single-word="false" fo:text-indent="0cm" style:auto-text-indent="false"/>
      <style:text-properties style:font-name="Times New Roman" style:rfc-language-tag="es-ES-u-co-trad" fo:language="es" fo:country="ES" style:font-name-complex="Times New Roman"/>
    </style:style>
    <style:style style:name="P155" style:family="paragraph" style:parent-style-name="Texto_20_independiente_20_2">
      <style:paragraph-properties fo:margin-left="1.588cm" fo:margin-right="0cm" fo:text-align="justify" style:justify-single-word="false" fo:text-indent="0cm" style:auto-text-indent="false">
        <style:tab-stops>
          <style:tab-stop style:position="-57.178cm"/>
        </style:tab-stops>
      </style:paragraph-properties>
      <style:text-properties style:font-name="Times New Roman" style:font-name-complex="Times New Roman"/>
    </style:style>
    <style:style style:name="P156" style:family="paragraph" style:parent-style-name="Standard">
      <style:paragraph-properties fo:margin-left="1.296cm" fo:margin-right="0cm" fo:text-align="justify" style:justify-single-word="false" fo:text-indent="0cm" style:auto-text-indent="false">
        <style:tab-stops>
          <style:tab-stop style:position="21.773cm"/>
        </style:tab-stops>
      </style:paragraph-properties>
      <style:text-properties style:font-name="Times New Roman"/>
    </style:style>
    <style:style style:name="P157" style:family="paragraph" style:parent-style-name="Standard">
      <style:paragraph-properties fo:margin-left="1.244cm" fo:margin-right="0cm" fo:text-align="justify" style:justify-single-word="false" fo:text-indent="0cm" style:auto-text-indent="false"/>
      <style:text-properties style:font-name="Times New Roman"/>
    </style:style>
    <style:style style:name="P158" style:family="paragraph" style:parent-style-name="Standard">
      <style:paragraph-properties fo:margin-left="1.244cm" fo:margin-right="0cm" fo:text-align="justify" style:justify-single-word="false" fo:text-indent="0cm" style:auto-text-indent="false"/>
      <style:text-properties style:font-name="Times New Roman" style:rfc-language-tag="es-ES-u-co-trad" fo:language="es" fo:country="ES" style:font-name-complex="Times New Roman"/>
    </style:style>
    <style:style style:name="P159" style:family="paragraph" style:parent-style-name="Standard">
      <loext:graphic-properties draw:fill="none" draw:fill-color="#ffffff"/>
      <style:paragraph-properties fo:margin-left="1.3cm" fo:margin-right="0cm" fo:line-height="150%" fo:text-align="justify" style:justify-single-word="false" fo:orphans="2" fo:widows="2" fo:hyphenation-ladder-count="no-limit" fo:text-indent="0cm" style:auto-text-indent="false" fo:background-color="transparent" style:writing-mode="lr-tb"/>
      <style:text-properties style:font-name="Times New Roman" fo:hyphenate="false" fo:hyphenation-remain-char-count="2" fo:hyphenation-push-char-count="2" loext:hyphenation-no-caps="false"/>
    </style:style>
    <style:style style:name="P160" style:family="paragraph" style:parent-style-name="Standard">
      <loext:graphic-properties draw:fill="none" draw:fill-color="#ffffff"/>
      <style:paragraph-properties fo:margin-left="1.199cm" fo:margin-right="0cm" fo:line-height="150%" fo:text-align="justify" style:justify-single-word="false" fo:orphans="2" fo:widows="2" fo:hyphenation-ladder-count="no-limit" fo:text-indent="0cm" style:auto-text-indent="false" fo:background-color="transparent" style:writing-mode="lr-tb"/>
      <style:text-properties style:font-name="Times New Roman" fo:hyphenate="false" fo:hyphenation-remain-char-count="2" fo:hyphenation-push-char-count="2" loext:hyphenation-no-caps="false"/>
    </style:style>
    <style:style style:name="P161" style:family="paragraph" style:parent-style-name="Standard">
      <loext:graphic-properties draw:fill="none" draw:fill-color="#ffffff"/>
      <style:paragraph-properties fo:margin-left="1.199cm" fo:margin-right="0cm" fo:line-height="150%" fo:text-align="justify" style:justify-single-word="false" fo:orphans="2" fo:widows="2" fo:hyphenation-ladder-count="no-limit" fo:text-indent="0cm" style:auto-text-indent="false" fo:background-color="transparent" style:writing-mode="lr-tb"/>
      <style:text-properties style:font-name="Times New Roman" style:rfc-language-tag="es-ES-u-co-trad" fo:language="es" fo:country="ES" style:font-name-complex="Times New Roman" fo:hyphenate="false" fo:hyphenation-remain-char-count="2" fo:hyphenation-push-char-count="2" loext:hyphenation-no-caps="false"/>
    </style:style>
    <style:style style:name="P162" style:family="paragraph" style:parent-style-name="Standard">
      <style:paragraph-properties fo:margin-left="2.487cm" fo:margin-right="0cm" fo:text-align="justify" style:justify-single-word="false" fo:text-indent="0cm" style:auto-text-indent="false"/>
      <style:text-properties style:font-name="Times New Roman" style:rfc-language-tag="es-ES-u-co-trad" fo:language="es" fo:country="ES" style:font-name-complex="Times New Roman"/>
    </style:style>
    <style:style style:name="P163" style:family="paragraph" style:parent-style-name="Standard">
      <style:paragraph-properties fo:margin-left="2.487cm" fo:margin-right="0cm" fo:text-align="justify" style:justify-single-word="false" fo:text-indent="0cm" style:auto-text-indent="false"/>
      <style:text-properties style:font-name="Times New Roman"/>
    </style:style>
    <style:style style:name="P164" style:family="paragraph" style:parent-style-name="Standard">
      <style:paragraph-properties fo:margin-left="2.514cm" fo:margin-right="0cm" fo:text-align="justify" style:justify-single-word="false" fo:text-indent="0cm" style:auto-text-indent="false"/>
      <style:text-properties style:font-name="Times New Roman"/>
    </style:style>
    <style:style style:name="P165" style:family="paragraph" style:parent-style-name="Standard">
      <style:paragraph-properties fo:margin-left="3.747cm" fo:margin-right="0cm" fo:text-align="justify" style:justify-single-word="false" fo:text-indent="0.016cm" style:auto-text-indent="false"/>
      <style:text-properties style:font-name="Times New Roman" style:rfc-language-tag="es-ES-u-co-trad" fo:language="es" fo:country="ES" style:font-name-complex="Times New Roman"/>
    </style:style>
    <style:style style:name="P166" style:family="paragraph" style:parent-style-name="Standard">
      <style:paragraph-properties fo:margin-left="3.747cm" fo:margin-right="0cm" fo:text-align="justify" style:justify-single-word="false" fo:text-indent="0.011cm" style:auto-text-indent="false"/>
      <style:text-properties style:font-name="Times New Roman" style:rfc-language-tag="es-ES-u-co-trad" fo:language="es" fo:country="ES" style:font-name-complex="Times New Roman"/>
    </style:style>
    <style:style style:name="P167" style:family="paragraph" style:parent-style-name="Standard" style:master-page-name="">
      <loext:graphic-properties draw:fill="none"/>
      <style:paragraph-properties fo:margin-left="2.499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style:rfc-language-tag="es-ES-u-co-trad" fo:language="es" fo:country="ES" officeooo:paragraph-rsid="00175e47" style:font-name-complex="Times New Roman" fo:hyphenate="false" fo:hyphenation-remain-char-count="2" fo:hyphenation-push-char-count="2" loext:hyphenation-no-caps="false"/>
    </style:style>
    <style:style style:name="P168" style:family="paragraph" style:parent-style-name="Standard">
      <loext:graphic-properties draw:fill="none"/>
      <style:paragraph-properties fo:margin-left="2.499cm" fo:margin-right="0cm" fo:line-height="150%" fo:text-align="justify" style:justify-single-word="false" fo:orphans="2" fo:widows="2" fo:hyphenation-ladder-count="no-limit" fo:text-indent="0cm" style:auto-text-indent="false" fo:background-color="transparent" style:writing-mode="lr-tb"/>
      <style:text-properties style:font-name="Times New Roman" style:rfc-language-tag="es-ES-u-co-trad" fo:language="es" fo:country="ES" officeooo:paragraph-rsid="00175e47" style:font-name-complex="Times New Roman" fo:hyphenate="false" fo:hyphenation-remain-char-count="2" fo:hyphenation-push-char-count="2" loext:hyphenation-no-caps="false"/>
    </style:style>
    <style:style style:name="P169"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199cm" style:auto-text-indent="false" style:page-number="auto" fo:background-color="transparent" style:writing-mode="lr-tb"/>
      <style:text-properties style:font-name="Times New Roman" style:rfc-language-tag="es-ES-u-co-trad" fo:language="es" fo:country="ES" style:font-name-complex="Times New Roman" fo:hyphenate="false" fo:hyphenation-remain-char-count="2" fo:hyphenation-push-char-count="2" loext:hyphenation-no-caps="false"/>
    </style:style>
    <style:style style:name="P170" style:family="paragraph" style:parent-style-name="Standard">
      <loext:graphic-properties draw:fill="none"/>
      <style:paragraph-properties fo:margin-left="1.199cm" fo:margin-right="0cm" fo:line-height="150%" fo:text-align="justify" style:justify-single-word="false" fo:orphans="2" fo:widows="2" fo:hyphenation-ladder-count="no-limit" fo:text-indent="1.199cm" style:auto-text-indent="false" fo:background-color="transparent" style:writing-mode="lr-tb"/>
      <style:text-properties style:font-name="Times New Roman" style:rfc-language-tag="es-ES-u-co-trad" fo:language="es" fo:country="ES" style:font-name-complex="Times New Roman" fo:hyphenate="false" fo:hyphenation-remain-char-count="2" fo:hyphenation-push-char-count="2" loext:hyphenation-no-caps="false"/>
    </style:style>
    <style:style style:name="P171" style:family="paragraph" style:parent-style-name="Standard" style:master-page-name="">
      <loext:graphic-properties draw:fill="none"/>
      <style:paragraph-properties fo:margin-left="2.401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2.487cm"/>
        </style:tab-stops>
      </style:paragraph-properties>
      <style:text-properties style:font-name="Times New Roman" style:rfc-language-tag="es-ES-u-co-trad" fo:language="es" fo:country="ES" style:font-name-complex="Times New Roman" fo:hyphenate="false" fo:hyphenation-remain-char-count="2" fo:hyphenation-push-char-count="2" loext:hyphenation-no-caps="false"/>
    </style:style>
    <style:style style:name="P172" style:family="paragraph" style:parent-style-name="Texto_20_independiente_20_2">
      <style:paragraph-properties fo:text-align="justify" style:justify-single-word="false"/>
      <style:text-properties style:font-name="Times New Roman" style:font-name-complex="Times New Roman"/>
    </style:style>
    <style:style style:name="P173" style:family="paragraph" style:parent-style-name="Texto_20_independiente_20_2">
      <style:paragraph-properties fo:text-align="justify" style:justify-single-word="false"/>
      <style:text-properties style:font-name="Times New Roman"/>
    </style:style>
    <style:style style:name="P174" style:family="paragraph" style:parent-style-name="Texto_20_independiente_20_2">
      <style:paragraph-properties fo:text-align="justify" style:justify-single-word="false">
        <style:tab-stops>
          <style:tab-stop style:position="2.54cm"/>
        </style:tab-stops>
      </style:paragraph-properties>
      <style:text-properties style:font-name="Times New Roman"/>
    </style:style>
    <style:style style:name="P175" style:family="paragraph" style:parent-style-name="Standard">
      <style:paragraph-properties fo:margin-left="2.434cm" fo:margin-right="0cm" fo:text-align="justify" style:justify-single-word="false" fo:text-indent="0cm" style:auto-text-indent="false"/>
      <style:text-properties style:font-name="Times New Roman" officeooo:paragraph-rsid="0076ac58"/>
    </style:style>
    <style:style style:name="P176" style:family="paragraph" style:parent-style-name="Text_20_body" style:master-page-name="Standard">
      <style:paragraph-properties fo:text-align="justify" style:justify-single-word="false" style:page-number="auto"/>
      <style:text-properties style:font-name="Times New Roman" style:rfc-language-tag="es-ES-u-co-trad" fo:language="es" fo:country="ES" fo:font-weight="bold" style:font-weight-asian="bold" style:font-name-complex="Times New Roman"/>
    </style:style>
    <style:style style:name="P177" style:family="paragraph" style:parent-style-name="Heading_20_2">
      <style:paragraph-properties fo:margin-left="1.016cm" fo:margin-right="0cm" fo:text-align="justify" style:justify-single-word="false" fo:text-indent="-1.016cm" style:auto-text-indent="false"/>
      <style:text-properties style:font-name="Times New Roman"/>
    </style:style>
    <style:style style:name="P178" style:family="paragraph" style:parent-style-name="Heading_20_2">
      <style:paragraph-properties fo:margin-left="1.016cm" fo:margin-right="0cm" fo:text-align="justify" style:justify-single-word="false" fo:text-indent="-1.016cm" style:auto-text-indent="false"/>
      <style:text-properties style:font-name="Times New Roman" style:font-name-complex="Times New Roman"/>
    </style:style>
    <style:style style:name="P179" style:family="paragraph" style:parent-style-name="List_20_2" style:list-style-name="WW8Num8">
      <style:paragraph-properties fo:margin-left="0.635cm" fo:margin-right="0cm" fo:text-align="justify" style:justify-single-word="false" fo:text-indent="1.365cm" style:auto-text-indent="false"/>
      <style:text-properties style:font-name="Times New Roman" style:rfc-language-tag="es-ES-u-co-trad" fo:language="es" fo:country="ES" fo:font-style="italic" style:font-style-asian="italic" style:font-name-complex="Times New Roman" style:font-style-complex="italic"/>
    </style:style>
    <style:style style:name="P180" style:family="paragraph" style:parent-style-name="List_20_2" style:list-style-name="WW8Num8">
      <style:paragraph-properties fo:margin-left="0.635cm" fo:margin-right="0cm" fo:text-align="justify" style:justify-single-word="false" fo:text-indent="1.365cm" style:auto-text-indent="false"/>
      <style:text-properties style:font-name="Times New Roman"/>
    </style:style>
    <style:style style:name="P181" style:family="paragraph" style:parent-style-name="List_20_2" style:list-style-name="WW8Num14">
      <style:paragraph-properties fo:margin-left="3.133cm" fo:margin-right="0cm" fo:text-align="justify" style:justify-single-word="false" fo:text-indent="-0.635cm" style:auto-text-indent="false">
        <style:tab-stops>
          <style:tab-stop style:position="-0.282cm"/>
        </style:tab-stops>
      </style:paragraph-properties>
      <style:text-properties style:font-name="Times New Roman"/>
    </style:style>
    <style:style style:name="P182" style:family="paragraph" style:parent-style-name="List_20_2" style:list-style-name="WW8Num14">
      <style:paragraph-properties fo:margin-left="3.133cm" fo:margin-right="0cm" fo:text-align="justify" style:justify-single-word="false" fo:text-indent="-0.635cm" style:auto-text-indent="false">
        <style:tab-stops>
          <style:tab-stop style:position="-0.282cm"/>
        </style:tab-stops>
      </style:paragraph-properties>
      <style:text-properties style:font-name="Times New Roman" style:rfc-language-tag="es-ES-u-co-trad" fo:language="es" fo:country="ES" style:font-name-complex="Times New Roman"/>
    </style:style>
    <style:style style:name="P183" style:family="paragraph" style:parent-style-name="List_20_3" style:list-style-name="WW8Num9">
      <style:paragraph-properties fo:margin-left="0cm" fo:margin-right="0cm" fo:text-align="justify" style:justify-single-word="false" fo:text-indent="3.2cm" style:auto-text-indent="false"/>
      <style:text-properties style:font-name="Times New Roman" style:rfc-language-tag="es-ES-u-co-trad" fo:language="es" fo:country="ES" style:font-name-complex="Times New Roman"/>
    </style:style>
    <style:style style:name="P184" style:family="paragraph" style:parent-style-name="List_20_3" style:list-style-name="WW8Num9">
      <style:paragraph-properties fo:margin-left="0cm" fo:margin-right="0cm" fo:text-align="justify" style:justify-single-word="false" fo:text-indent="3.2cm" style:auto-text-indent="false"/>
      <style:text-properties style:font-name="Times New Roman" fo:font-size="12pt" style:rfc-language-tag="es-ES-u-co-trad" fo:language="es" fo:country="ES" style:font-size-asian="12pt" style:font-name-complex="Times New Roman"/>
    </style:style>
    <style:style style:name="P185" style:family="paragraph" style:parent-style-name="Lista_20_con_20_viñetas_20_3" style:list-style-name="">
      <style:paragraph-properties fo:margin-left="0.998cm" fo:margin-right="0cm" fo:text-align="justify" style:justify-single-word="false" fo:text-indent="0cm" style:auto-text-indent="false"/>
      <style:text-properties style:font-name="Times New Roman"/>
    </style:style>
    <style:style style:name="P186" style:family="paragraph" style:parent-style-name="Lista_20_con_20_viñetas_20_3" style:list-style-name="WW8Num12">
      <style:paragraph-properties fo:margin-left="2.6cm" fo:margin-right="0cm" fo:text-align="justify" style:justify-single-word="false" fo:text-indent="-0.499cm" style:auto-text-indent="false"/>
      <style:text-properties style:font-name="Times New Roman"/>
    </style:style>
    <style:style style:name="P187" style:family="paragraph" style:parent-style-name="Lista_20_con_20_viñetas_20_3" style:list-style-name="WW8Num6">
      <style:paragraph-properties fo:margin-left="2.6cm" fo:margin-right="0cm" fo:text-align="justify" style:justify-single-word="false" fo:text-indent="-0.499cm" style:auto-text-indent="false"/>
      <style:text-properties style:font-name="Times New Roman"/>
    </style:style>
    <style:style style:name="P188" style:family="paragraph" style:parent-style-name="Lista_20_con_20_viñetas_20_3" style:list-style-name="">
      <style:paragraph-properties fo:margin-left="2.101cm" fo:margin-right="0cm" fo:text-align="justify" style:justify-single-word="false" fo:text-indent="0cm" style:auto-text-indent="false"/>
      <style:text-properties style:font-name="Times New Roman"/>
    </style:style>
    <style:style style:name="P189" style:family="paragraph" style:parent-style-name="Lista_20_con_20_viñetas_20_3" style:list-style-name="">
      <style:paragraph-properties fo:margin-left="2.101cm" fo:margin-right="0cm" fo:text-align="justify" style:justify-single-word="false" fo:text-indent="0cm" style:auto-text-indent="false"/>
      <style:text-properties style:font-name="Times New Roman" style:rfc-language-tag="es-ES-u-co-trad" fo:language="es" fo:country="ES" style:font-name-complex="Times New Roman"/>
    </style:style>
    <style:style style:name="P190" style:family="paragraph" style:parent-style-name="Lista_20_con_20_viñetas_20_3" style:list-style-name="">
      <style:paragraph-properties fo:margin-left="2.6cm" fo:margin-right="0cm" fo:line-height="150%" fo:text-align="justify" style:justify-single-word="false" fo:orphans="2" fo:widows="2" fo:hyphenation-ladder-count="no-limit" fo:text-indent="0cm" style:auto-text-indent="false" style:writing-mode="lr-tb"/>
      <style:text-properties style:font-name="Times New Roman" style:rfc-language-tag="es-ES-u-co-trad" fo:language="es" fo:country="ES" style:font-name-complex="Times New Roman" fo:hyphenate="false" fo:hyphenation-remain-char-count="2" fo:hyphenation-push-char-count="2" loext:hyphenation-no-caps="false"/>
    </style:style>
    <style:style style:name="P191" style:family="paragraph" style:parent-style-name="Standard" style:list-style-name="WW8Num14">
      <style:paragraph-properties fo:text-align="justify" style:justify-single-word="false">
        <style:tab-stops>
          <style:tab-stop style:position="-1.235cm"/>
          <style:tab-stop style:position="-0.282cm"/>
        </style:tab-stops>
      </style:paragraph-properties>
      <style:text-properties style:font-name="Times New Roman" style:rfc-language-tag="es-ES-u-co-trad" fo:language="es" fo:country="ES" style:font-name-complex="Times New Roman"/>
    </style:style>
    <style:style style:name="P192" style:family="paragraph" style:parent-style-name="Standard" style:list-style-name="WW8Num19">
      <style:paragraph-properties fo:text-align="justify" style:justify-single-word="false"/>
      <style:text-properties style:font-name="Times New Roman" style:rfc-language-tag="es-ES-u-co-trad" fo:language="es" fo:country="ES" fo:font-style="italic" officeooo:paragraph-rsid="0076ac58" style:font-style-asian="italic" style:font-name-complex="Times New Roman" style:font-style-complex="italic"/>
    </style:style>
    <style:style style:name="P193" style:family="paragraph" style:parent-style-name="Standard" style:list-style-name="WW8Num14">
      <style:paragraph-properties fo:text-align="justify" style:justify-single-word="false">
        <style:tab-stops>
          <style:tab-stop style:position="-1.235cm"/>
          <style:tab-stop style:position="-0.282cm"/>
        </style:tab-stops>
      </style:paragraph-properties>
      <style:text-properties style:font-name="Times New Roman"/>
    </style:style>
    <style:style style:name="P194" style:family="paragraph" style:parent-style-name="Standard" style:list-style-name="WW8Num19">
      <style:paragraph-properties fo:text-align="justify" style:justify-single-word="false"/>
      <style:text-properties style:font-name="Times New Roman"/>
    </style:style>
    <style:style style:name="P195" style:family="paragraph" style:parent-style-name="Standard" style:list-style-name="WW8Num20">
      <style:paragraph-properties fo:text-align="justify" style:justify-single-word="false"/>
      <style:text-properties style:font-name="Times New Roman" officeooo:paragraph-rsid="0076ac58"/>
    </style:style>
    <style:style style:name="P196" style:family="paragraph" style:parent-style-name="Standard" style:list-style-name="WW8Num21">
      <style:paragraph-properties fo:text-align="justify" style:justify-single-word="false"/>
      <style:text-properties style:font-name="Times New Roman" officeooo:paragraph-rsid="0076ac58"/>
    </style:style>
    <style:style style:name="P197" style:family="paragraph" style:parent-style-name="Standard" style:list-style-name="WW8Num22">
      <style:paragraph-properties fo:text-align="justify" style:justify-single-word="false"/>
      <style:text-properties style:font-name="Times New Roman"/>
    </style:style>
    <style:style style:name="P198" style:family="paragraph" style:parent-style-name="Standard" style:list-style-name="WW8Num22">
      <style:paragraph-properties fo:text-align="justify" style:justify-single-word="false"/>
      <style:text-properties style:font-name="Times New Roman" officeooo:paragraph-rsid="0076ac58"/>
    </style:style>
    <style:style style:name="P199" style:family="paragraph" style:parent-style-name="Standard" style:list-style-name="WW8Num22">
      <style:paragraph-properties fo:text-align="justify" style:justify-single-word="false"/>
      <style:text-properties style:font-name="Times New Roman" officeooo:paragraph-rsid="0077d294"/>
    </style:style>
    <style:style style:name="P200" style:family="paragraph" style:parent-style-name="Standard" style:list-style-name="WW8Num18">
      <style:paragraph-properties fo:text-align="justify" style:justify-single-word="false"/>
      <style:text-properties style:font-name="Times New Roman"/>
    </style:style>
    <style:style style:name="P201" style:family="paragraph" style:parent-style-name="Standard" style:list-style-name="WW8Num18">
      <style:paragraph-properties fo:text-align="justify" style:justify-single-word="false"/>
      <style:text-properties style:font-name="Times New Roman" officeooo:paragraph-rsid="0077d294"/>
    </style:style>
    <style:style style:name="P202" style:family="paragraph" style:parent-style-name="Standard" style:list-style-name="WW8Num13">
      <style:paragraph-properties fo:margin-left="3.062cm" fo:margin-right="0cm" fo:text-align="justify" style:justify-single-word="false" fo:text-indent="-0.564cm" style:auto-text-indent="false"/>
      <style:text-properties style:font-name="Times New Roman" style:rfc-language-tag="es-ES-u-co-trad" fo:language="es" fo:country="ES" style:font-name-complex="Times New Roman"/>
    </style:style>
    <style:style style:name="P203" style:family="paragraph" style:parent-style-name="Standard" style:list-style-name="WW8Num5">
      <style:paragraph-properties fo:margin-left="2.6cm" fo:margin-right="0cm" fo:text-align="justify" style:justify-single-word="false" fo:text-indent="-0.6cm" style:auto-text-indent="false"/>
      <style:text-properties style:font-name="Times New Roman" style:rfc-language-tag="es-ES-u-co-trad" fo:language="es" fo:country="ES" style:font-name-complex="Times New Roman"/>
    </style:style>
    <style:style style:name="P204" style:family="paragraph" style:parent-style-name="Standard" style:list-style-name="WW8Num10">
      <style:paragraph-properties fo:margin-left="2.6cm" fo:margin-right="0cm" fo:text-align="justify" style:justify-single-word="false" fo:text-indent="-0.6cm" style:auto-text-indent="false"/>
      <style:text-properties style:font-name="Times New Roman" style:rfc-language-tag="es-ES-u-co-trad" fo:language="es" fo:country="ES" style:font-name-complex="Times New Roman"/>
    </style:style>
    <style:style style:name="P205" style:family="paragraph" style:parent-style-name="Standard" style:list-style-name="WW8Num11">
      <style:paragraph-properties fo:margin-left="2.6cm" fo:margin-right="0cm" fo:text-align="justify" style:justify-single-word="false" fo:text-indent="-0.6cm" style:auto-text-indent="false"/>
      <style:text-properties style:font-name="Times New Roman" style:rfc-language-tag="es-ES-u-co-trad" fo:language="es" fo:country="ES" style:font-name-complex="Times New Roman"/>
    </style:style>
    <style:style style:name="P206" style:family="paragraph" style:parent-style-name="Standard" style:list-style-name="WW8Num15">
      <style:paragraph-properties fo:margin-left="2.6cm" fo:margin-right="0cm" fo:text-align="justify" style:justify-single-word="false" fo:text-indent="-0.6cm" style:auto-text-indent="false"/>
      <style:text-properties style:font-name="Times New Roman" style:rfc-language-tag="es-ES-u-co-trad" fo:language="es" fo:country="ES" style:font-name-complex="Times New Roman"/>
    </style:style>
    <style:style style:name="P207" style:family="paragraph" style:parent-style-name="Standard" style:list-style-name="WW8Num7">
      <style:paragraph-properties fo:margin-left="2.6cm" fo:margin-right="0cm" fo:text-align="justify" style:justify-single-word="false" fo:text-indent="-0.6cm" style:auto-text-indent="false"/>
      <style:text-properties style:font-name="Times New Roman" style:rfc-language-tag="es-ES-u-co-trad" fo:language="es" fo:country="ES" fo:font-style="italic" style:font-style-asian="italic" style:font-name-complex="Times New Roman" style:font-style-complex="italic"/>
    </style:style>
    <style:style style:name="P208" style:family="paragraph" style:parent-style-name="Standard" style:list-style-name="WW8Num7">
      <style:paragraph-properties fo:margin-left="2.6cm" fo:margin-right="0cm" fo:text-align="justify" style:justify-single-word="false" fo:text-indent="-0.6cm" style:auto-text-indent="false"/>
      <style:text-properties style:font-name="Times New Roman"/>
    </style:style>
    <style:style style:name="P209" style:family="paragraph" style:parent-style-name="Standard" style:list-style-name="WW8Num16">
      <style:paragraph-properties fo:margin-left="0.656cm" fo:margin-right="0cm" fo:text-align="justify" style:justify-single-word="false" fo:text-indent="1.249cm" style:auto-text-indent="false"/>
      <style:text-properties style:font-name="Times New Roman" style:rfc-language-tag="es-ES-u-co-trad" fo:language="es" fo:country="ES" fo:font-style="normal" style:font-style-asian="normal" style:font-name-complex="Times New Roman" style:font-style-complex="normal"/>
    </style:style>
    <style:style style:name="P210" style:family="paragraph" style:parent-style-name="Standard" style:list-style-name="WW8Num16">
      <style:paragraph-properties fo:margin-left="0.656cm" fo:margin-right="0cm" fo:text-align="justify" style:justify-single-word="false" fo:text-indent="1.249cm" style:auto-text-indent="false"/>
      <style:text-properties style:font-name="Times New Roman"/>
    </style:style>
    <style:style style:name="P211" style:family="paragraph" style:parent-style-name="Standard" style:list-style-name="WW8Num14">
      <style:paragraph-properties fo:margin-left="3.133cm" fo:margin-right="0cm" fo:text-align="justify" style:justify-single-word="false" fo:text-indent="-0.635cm" style:auto-text-indent="false">
        <style:tab-stops>
          <style:tab-stop style:position="-0.282cm"/>
        </style:tab-stops>
      </style:paragraph-properties>
      <style:text-properties style:font-name="Times New Roman" style:rfc-language-tag="es-ES-u-co-trad" fo:language="es" fo:country="ES" style:font-name-complex="Times New Roman"/>
    </style:style>
    <style:style style:name="P212" style:family="paragraph" style:parent-style-name="Standard" style:list-style-name="WW8Num14">
      <style:paragraph-properties fo:margin-left="3.133cm" fo:margin-right="0cm" fo:text-align="justify" style:justify-single-word="false" fo:text-indent="-0.635cm" style:auto-text-indent="false"/>
      <style:text-properties style:font-name="Times New Roman" style:rfc-language-tag="es-ES-u-co-trad" fo:language="es" fo:country="ES" style:font-name-complex="Times New Roman"/>
    </style:style>
    <style:style style:name="P213" style:family="paragraph" style:parent-style-name="Standard" style:list-style-name="WW8Num14">
      <style:paragraph-properties fo:margin-left="3.133cm" fo:margin-right="0cm" fo:text-align="justify" style:justify-single-word="false" fo:text-indent="-0.635cm" style:auto-text-indent="false">
        <style:tab-stops>
          <style:tab-stop style:position="-1.235cm"/>
          <style:tab-stop style:position="-0.282cm"/>
        </style:tab-stops>
      </style:paragraph-properties>
      <style:text-properties style:font-name="Times New Roman"/>
    </style:style>
    <style:style style:name="P214" style:family="paragraph" style:parent-style-name="Standard" style:list-style-name="WW8Num17">
      <style:paragraph-properties fo:margin-left="1.249cm" fo:margin-right="0cm" fo:text-align="justify" style:justify-single-word="false" fo:text-indent="0cm"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italic" officeooo:rsid="000a4ac0" style:font-style-asian="italic" style:font-style-complex="italic"/>
    </style:style>
    <style:style style:name="T3" style:family="text">
      <style:text-properties fo:font-style="italic" officeooo:rsid="000c41e7" style:font-style-asian="italic" style:font-style-complex="italic"/>
    </style:style>
    <style:style style:name="T4" style:family="text">
      <style:text-properties fo:font-style="italic" officeooo:rsid="000d9360" style:font-style-asian="italic" style:font-style-complex="italic"/>
    </style:style>
    <style:style style:name="T5" style:family="text">
      <style:text-properties fo:font-style="italic" officeooo:rsid="0020fd07" style:font-style-asian="italic" style:font-style-complex="italic"/>
    </style:style>
    <style:style style:name="T6" style:family="text">
      <style:text-properties fo:font-style="italic" officeooo:rsid="0035dc29" style:font-style-asian="italic" style:font-style-complex="italic"/>
    </style:style>
    <style:style style:name="T7" style:family="text">
      <style:text-properties fo:font-style="italic" officeooo:rsid="00365d1a" style:font-style-asian="italic" style:font-style-complex="italic"/>
    </style:style>
    <style:style style:name="T8" style:family="text">
      <style:text-properties fo:font-style="italic" officeooo:rsid="0039a861" style:font-style-asian="italic" style:font-style-complex="italic"/>
    </style:style>
    <style:style style:name="T9" style:family="text">
      <style:text-properties fo:font-style="italic" officeooo:rsid="003c9763" style:font-style-asian="italic" style:font-style-complex="italic"/>
    </style:style>
    <style:style style:name="T10" style:family="text">
      <style:text-properties fo:font-style="italic" officeooo:rsid="003d64a4" style:font-style-asian="italic" style:font-style-complex="italic"/>
    </style:style>
    <style:style style:name="T11" style:family="text">
      <style:text-properties fo:font-style="italic" officeooo:rsid="003ee466" style:font-style-asian="italic" style:font-style-complex="italic"/>
    </style:style>
    <style:style style:name="T12" style:family="text">
      <style:text-properties fo:font-style="italic" officeooo:rsid="0040ddc2" style:font-style-asian="italic" style:font-style-complex="italic"/>
    </style:style>
    <style:style style:name="T13" style:family="text">
      <style:text-properties fo:font-style="italic" officeooo:rsid="004508db" style:font-style-asian="italic" style:font-style-complex="italic"/>
    </style:style>
    <style:style style:name="T14" style:family="text">
      <style:text-properties fo:font-style="italic" officeooo:rsid="004fcd15" style:font-style-asian="italic" style:font-style-complex="italic"/>
    </style:style>
    <style:style style:name="T15" style:family="text">
      <style:text-properties fo:font-style="italic" officeooo:rsid="0056733f" style:font-style-asian="italic" style:font-style-complex="italic"/>
    </style:style>
    <style:style style:name="T16" style:family="text">
      <style:text-properties fo:font-style="italic" officeooo:rsid="00577e07" style:font-style-asian="italic" style:font-style-complex="italic"/>
    </style:style>
    <style:style style:name="T17" style:family="text">
      <style:text-properties fo:font-style="italic" officeooo:rsid="00600af8" style:font-style-asian="italic" style:font-style-complex="italic"/>
    </style:style>
    <style:style style:name="T18" style:family="text">
      <style:text-properties fo:font-style="italic" officeooo:rsid="00644274" style:font-style-asian="italic" style:font-style-complex="italic"/>
    </style:style>
    <style:style style:name="T19" style:family="text">
      <style:text-properties fo:font-style="italic" officeooo:rsid="006b9cad" style:font-style-asian="italic" style:font-style-complex="italic"/>
    </style:style>
    <style:style style:name="T20" style:family="text">
      <style:text-properties fo:font-style="italic" officeooo:rsid="00856b08" style:font-style-asian="italic" style:font-style-complex="italic"/>
    </style:style>
    <style:style style:name="T21" style:family="text">
      <style:text-properties fo:font-style="italic" officeooo:rsid="00874a30" style:font-style-asian="italic" style:font-style-complex="italic"/>
    </style:style>
    <style:style style:name="T22" style:family="text">
      <style:text-properties fo:font-style="italic" style:font-style-asian="italic" style:font-name-complex="Times New Roman" style:font-style-complex="italic"/>
    </style:style>
    <style:style style:name="T23" style:family="text">
      <style:text-properties fo:font-size="12pt" style:rfc-language-tag="es-ES-u-co-trad" fo:language="es" fo:country="ES" style:font-size-asian="12pt"/>
    </style:style>
    <style:style style:name="T24" style:family="text">
      <style:text-properties fo:font-size="12pt" style:rfc-language-tag="es-ES-u-co-trad" fo:language="es" fo:country="ES" style:font-size-asian="12pt" style:font-name-complex="Times New Roman"/>
    </style:style>
    <style:style style:name="T25" style:family="text">
      <style:text-properties fo:font-size="12pt" style:rfc-language-tag="es-ES-u-co-trad" fo:language="es" fo:country="ES" style:font-name-asian="Arial" style:font-size-asian="12pt" style:font-name-complex="Arial"/>
    </style:style>
    <style:style style:name="T26" style:family="text">
      <style:text-properties fo:font-size="12pt" style:rfc-language-tag="es-ES-u-co-trad" fo:language="es" fo:country="ES" fo:font-style="italic" style:font-size-asian="12pt" style:font-style-asian="italic" style:font-name-complex="Times New Roman" style:font-style-complex="italic"/>
    </style:style>
    <style:style style:name="T27" style:family="text">
      <style:text-properties fo:font-size="12pt" style:rfc-language-tag="es-ES-u-co-trad" fo:language="es" fo:country="ES" fo:font-style="normal" style:font-size-asian="12pt" style:font-style-asian="normal" style:font-name-complex="Times New Roman" style:font-style-complex="normal"/>
    </style:style>
    <style:style style:name="T28" style:family="text">
      <style:text-properties fo:font-size="12pt" style:font-size-asian="12pt" style:font-name-complex="Times New Roman"/>
    </style:style>
    <style:style style:name="T29" style:family="text">
      <style:text-properties fo:font-size="12pt" style:font-size-asian="12pt" style:font-name-complex="Symbol1"/>
    </style:style>
    <style:style style:name="T30" style:family="text">
      <style:text-properties fo:font-size="12pt" fo:font-style="italic" style:font-size-asian="12pt" style:font-style-asian="italic" style:font-name-complex="Times New Roman" style:font-style-complex="italic"/>
    </style:style>
    <style:style style:name="T31" style:family="text">
      <style:text-properties fo:font-size="12pt" fo:font-style="normal" style:font-size-asian="12pt" style:font-style-asian="normal" style:font-name-complex="Times New Roman" style:font-style-complex="normal"/>
    </style:style>
    <style:style style:name="T32" style:family="text">
      <style:text-properties fo:color="#ff0000" loext:opacity="100%" style:rfc-language-tag="es-ES-u-co-trad" fo:language="es" fo:country="ES" fo:font-style="normal" fo:font-weight="normal" style:font-style-asian="normal" style:font-weight-asian="normal" style:font-name-complex="Times New Roman" style:font-style-complex="normal" style:font-weight-complex="normal"/>
    </style:style>
    <style:style style:name="T33" style:family="text">
      <style:text-properties fo:color="#ff0000" loext:opacity="100%" style:rfc-language-tag="es-ES-u-co-trad" fo:language="es" fo:country="ES" fo:font-style="normal" style:font-style-asian="normal" style:font-name-complex="Times New Roman" style:font-style-complex="normal"/>
    </style:style>
    <style:style style:name="T34" style:family="text">
      <style:text-properties fo:color="#ff0000" loext:opacity="100%" style:rfc-language-tag="es-ES-u-co-trad" fo:language="es" fo:country="ES" fo:font-style="italic" style:font-style-asian="italic" style:font-name-complex="Times New Roman" style:font-style-complex="italic"/>
    </style:style>
    <style:style style:name="T35" style:family="text">
      <style:text-properties fo:color="#000000" loext:opacity="100%" style:rfc-language-tag="es-ES-u-co-trad" fo:language="es" fo:country="ES" fo:font-style="normal" fo:font-weight="normal" style:font-style-asian="normal" style:font-weight-asian="normal" style:font-name-complex="Times New Roman" style:font-style-complex="normal" style:font-weight-complex="normal"/>
    </style:style>
    <style:style style:name="T36" style:family="text">
      <style:text-properties fo:color="#000000" loext:opacity="100%" style:rfc-language-tag="es-ES-u-co-trad" fo:language="es" fo:country="ES" fo:font-style="italic" fo:font-weight="normal" style:font-style-asian="italic" style:font-weight-asian="normal" style:font-name-complex="Times New Roman" style:font-style-complex="italic" style:font-weight-complex="normal"/>
    </style:style>
    <style:style style:name="T37" style:family="text">
      <style:text-properties style:use-window-font-color="true" loext:opacity="0%" fo:font-size="12pt" officeooo:rsid="0003e019" style:font-name-asian="Times New Roman" style:font-size-asian="12pt" style:language-asian="zxx" style:country-asian="none" style:font-size-complex="10pt" style:language-complex="ar" style:country-complex="SA"/>
    </style:style>
    <style:style style:name="T38" style:family="text">
      <style:text-properties style:use-window-font-color="true" loext:opacity="0%" fo:font-size="12pt" officeooo:rsid="0016210f" style:font-name-asian="Times New Roman" style:font-size-asian="12pt" style:language-asian="zxx" style:country-asian="none" style:font-size-complex="10pt" style:language-complex="ar" style:country-complex="SA"/>
    </style:style>
    <style:style style:name="T39" style:family="text">
      <style:text-properties style:use-window-font-color="true" loext:opacity="0%" fo:font-size="12pt" officeooo:rsid="0020292c" style:font-name-asian="Times New Roman" style:font-size-asian="12pt" style:language-asian="zxx" style:country-asian="none" style:font-size-complex="10pt" style:language-complex="ar" style:country-complex="SA"/>
    </style:style>
    <style:style style:name="T40" style:family="text">
      <style:text-properties style:use-window-font-color="true" loext:opacity="0%" fo:font-size="12pt" officeooo:rsid="0024176d" style:font-name-asian="Times New Roman" style:font-size-asian="12pt" style:language-asian="zxx" style:country-asian="none" style:font-size-complex="10pt" style:language-complex="ar" style:country-complex="SA"/>
    </style:style>
    <style:style style:name="T41" style:family="text">
      <style:text-properties style:use-window-font-color="true" loext:opacity="0%" fo:font-size="12pt" officeooo:rsid="0027178d" style:font-name-asian="Times New Roman" style:font-size-asian="12pt" style:language-asian="zxx" style:country-asian="none" style:font-size-complex="10pt" style:language-complex="ar" style:country-complex="SA"/>
    </style:style>
    <style:style style:name="T42" style:family="text">
      <style:text-properties style:use-window-font-color="true" loext:opacity="0%" fo:font-size="12pt" officeooo:rsid="003f9d3e" style:font-name-asian="Times New Roman" style:font-size-asian="12pt" style:language-asian="zxx" style:country-asian="none" style:font-size-complex="10pt" style:language-complex="ar" style:country-complex="SA"/>
    </style:style>
    <style:style style:name="T43" style:family="text">
      <style:text-properties style:use-window-font-color="true" loext:opacity="0%" fo:font-size="12pt" officeooo:rsid="00430fbc" style:font-name-asian="Times New Roman" style:font-size-asian="12pt" style:language-asian="zxx" style:country-asian="none" style:font-size-complex="10pt" style:language-complex="ar" style:country-complex="SA"/>
    </style:style>
    <style:style style:name="T44" style:family="text">
      <style:text-properties style:use-window-font-color="true" loext:opacity="0%" fo:font-size="12pt" officeooo:rsid="00491ed4" style:font-name-asian="Times New Roman" style:font-size-asian="12pt" style:language-asian="zxx" style:country-asian="none" style:font-size-complex="10pt" style:language-complex="ar" style:country-complex="SA"/>
    </style:style>
    <style:style style:name="T45" style:family="text">
      <style:text-properties style:use-window-font-color="true" loext:opacity="0%" fo:font-size="12pt" officeooo:rsid="004fcd15" style:font-name-asian="Times New Roman" style:font-size-asian="12pt" style:language-asian="zxx" style:country-asian="none" style:font-size-complex="10pt" style:language-complex="ar" style:country-complex="SA"/>
    </style:style>
    <style:style style:name="T46" style:family="text">
      <style:text-properties style:use-window-font-color="true" loext:opacity="0%" fo:font-size="12pt" officeooo:rsid="0050965c" style:font-name-asian="Times New Roman" style:font-size-asian="12pt" style:language-asian="zxx" style:country-asian="none" style:font-size-complex="10pt" style:language-complex="ar" style:country-complex="SA"/>
    </style:style>
    <style:style style:name="T47" style:family="text">
      <style:text-properties style:use-window-font-color="true" loext:opacity="0%" fo:font-size="12pt" officeooo:rsid="0050bccb" style:font-name-asian="Times New Roman" style:font-size-asian="12pt" style:language-asian="zxx" style:country-asian="none" style:font-size-complex="10pt" style:language-complex="ar" style:country-complex="SA"/>
    </style:style>
    <style:style style:name="T48" style:family="text">
      <style:text-properties style:use-window-font-color="true" loext:opacity="0%" fo:font-size="12pt" officeooo:rsid="005a78f4" style:font-name-asian="Times New Roman" style:font-size-asian="12pt" style:language-asian="zxx" style:country-asian="none" style:font-size-complex="10pt" style:language-complex="ar" style:country-complex="SA"/>
    </style:style>
    <style:style style:name="T49" style:family="text">
      <style:text-properties style:use-window-font-color="true" loext:opacity="0%" fo:font-size="12pt" officeooo:rsid="00600af8" style:font-name-asian="Times New Roman" style:font-size-asian="12pt" style:language-asian="zxx" style:country-asian="none" style:font-size-complex="10pt" style:language-complex="ar" style:country-complex="SA"/>
    </style:style>
    <style:style style:name="T50" style:family="text">
      <style:text-properties style:use-window-font-color="true" loext:opacity="0%" fo:font-size="12pt" officeooo:rsid="006a3e57" style:font-name-asian="Times New Roman" style:font-size-asian="12pt" style:language-asian="zxx" style:country-asian="none" style:font-size-complex="10pt" style:language-complex="ar" style:country-complex="SA"/>
    </style:style>
    <style:style style:name="T51" style:family="text">
      <style:text-properties style:use-window-font-color="true" loext:opacity="0%" fo:font-size="12pt" officeooo:rsid="006d80a7" style:font-name-asian="Times New Roman" style:font-size-asian="12pt" style:language-asian="zxx" style:country-asian="none" style:font-size-complex="10pt" style:language-complex="ar" style:country-complex="SA"/>
    </style:style>
    <style:style style:name="T52" style:family="text">
      <style:text-properties style:use-window-font-color="true" loext:opacity="0%" fo:font-size="12pt" officeooo:rsid="007984b7" style:font-name-asian="Times New Roman" style:font-size-asian="12pt" style:language-asian="zxx" style:country-asian="none" style:font-size-complex="10pt" style:language-complex="ar" style:country-complex="SA"/>
    </style:style>
    <style:style style:name="T53" style:family="text">
      <style:text-properties style:use-window-font-color="true" loext:opacity="0%" fo:font-size="12pt" officeooo:rsid="0083d6ca" style:font-name-asian="Times New Roman" style:font-size-asian="12pt" style:language-asian="zxx" style:country-asian="none" style:font-size-complex="10pt" style:language-complex="ar" style:country-complex="SA"/>
    </style:style>
    <style:style style:name="T54" style:family="text">
      <style:text-properties style:use-window-font-color="true" loext:opacity="0%" fo:font-size="12pt" style:rfc-language-tag="es-ES-u-co-trad" fo:language="es" fo:country="ES" officeooo:rsid="0006bed6" style:font-name-asian="Times New Roman" style:font-size-asian="12pt" style:language-asian="zxx" style:country-asian="none" style:font-name-complex="Times New Roman" style:font-size-complex="10pt" style:language-complex="ar" style:country-complex="SA"/>
    </style:style>
    <style:style style:name="T55" style:family="text">
      <style:text-properties style:use-window-font-color="true" loext:opacity="0%" fo:font-size="12pt" style:rfc-language-tag="es-ES-u-co-trad" fo:language="es" fo:country="ES" officeooo:rsid="00491ed4" style:font-name-asian="Times New Roman" style:font-size-asian="12pt" style:language-asian="zxx" style:country-asian="none" style:font-name-complex="Times New Roman" style:font-size-complex="10pt" style:language-complex="ar" style:country-complex="SA"/>
    </style:style>
    <style:style style:name="T56" style:family="text">
      <style:text-properties style:use-window-font-color="true" loext:opacity="0%" fo:font-size="12pt" style:rfc-language-tag="es-ES-u-co-trad" fo:language="es" fo:country="ES" officeooo:rsid="004c0121" style:font-name-asian="Times New Roman" style:font-size-asian="12pt" style:language-asian="zxx" style:country-asian="none" style:font-name-complex="Times New Roman" style:font-size-complex="10pt" style:language-complex="ar" style:country-complex="SA"/>
    </style:style>
    <style:style style:name="T57" style:family="text">
      <style:text-properties style:use-window-font-color="true" loext:opacity="0%" fo:font-size="12pt" style:rfc-language-tag="es-ES-u-co-trad" fo:language="es" fo:country="ES" officeooo:rsid="0052243e" style:font-name-asian="Times New Roman" style:font-size-asian="12pt" style:language-asian="zxx" style:country-asian="none" style:font-name-complex="Times New Roman" style:font-size-complex="10pt" style:language-complex="ar" style:country-complex="SA"/>
    </style:style>
    <style:style style:name="T58" style:family="text">
      <style:text-properties style:use-window-font-color="true" loext:opacity="0%" fo:font-size="12pt" style:rfc-language-tag="es-ES-u-co-trad" fo:language="es" fo:country="ES" officeooo:rsid="0054bebf" style:font-name-asian="Times New Roman" style:font-size-asian="12pt" style:language-asian="zxx" style:country-asian="none" style:font-name-complex="Times New Roman" style:font-size-complex="10pt" style:language-complex="ar" style:country-complex="SA"/>
    </style:style>
    <style:style style:name="T59" style:family="text">
      <style:text-properties style:use-window-font-color="true" loext:opacity="0%" fo:font-size="12pt" style:rfc-language-tag="es-ES-u-co-trad" fo:language="es" fo:country="ES" officeooo:rsid="007c547e" style:font-name-asian="Times New Roman" style:font-size-asian="12pt" style:language-asian="zxx" style:country-asian="none" style:font-name-complex="Times New Roman" style:font-size-complex="10pt" style:language-complex="ar" style:country-complex="SA"/>
    </style:style>
    <style:style style:name="T60" style:family="text">
      <style:text-properties style:use-window-font-color="true" loext:opacity="0%" fo:font-size="12pt" style:rfc-language-tag="es-ES-u-co-trad" fo:language="es" fo:country="ES" fo:font-style="italic" officeooo:rsid="0003e019" style:font-name-asian="Times New Roman" style:font-size-asian="12pt" style:language-asian="zxx" style:country-asian="none" style:font-style-asian="italic" style:font-name-complex="Times New Roman" style:font-size-complex="10pt" style:language-complex="ar" style:country-complex="SA" style:font-style-complex="italic"/>
    </style:style>
    <style:style style:name="T61" style:family="text">
      <style:text-properties style:use-window-font-color="true" loext:opacity="0%" fo:font-size="12pt" style:rfc-language-tag="es-ES-u-co-trad" fo:language="es" fo:country="ES" fo:font-style="italic" officeooo:rsid="007c547e" style:font-name-asian="Times New Roman" style:font-size-asian="12pt" style:language-asian="zxx" style:country-asian="none" style:font-style-asian="italic" style:font-name-complex="Times New Roman" style:font-size-complex="10pt" style:language-complex="ar" style:country-complex="SA" style:font-style-complex="italic"/>
    </style:style>
    <style:style style:name="T62" style:family="text">
      <style:text-properties style:use-window-font-color="true" loext:opacity="0%" fo:font-size="12pt" style:rfc-language-tag="es-ES-u-co-trad" fo:language="es" fo:country="ES" fo:font-style="normal" officeooo:rsid="004c869d" style:font-name-asian="Times New Roman" style:font-size-asian="12pt" style:language-asian="zxx" style:country-asian="none" style:font-style-asian="normal" style:font-name-complex="Times New Roman" style:font-size-complex="10pt" style:language-complex="ar" style:country-complex="SA" style:font-style-complex="normal"/>
    </style:style>
    <style:style style:name="T63" style:family="text">
      <style:text-properties style:use-window-font-color="true" loext:opacity="0%" fo:font-size="12pt" style:rfc-language-tag="es-ES-u-co-trad" fo:language="es" fo:country="ES" fo:font-style="normal" officeooo:rsid="0076ac58" style:font-name-asian="Times New Roman" style:font-size-asian="12pt" style:language-asian="zxx" style:country-asian="none" style:font-style-asian="normal" style:font-name-complex="Times New Roman" style:font-size-complex="10pt" style:language-complex="ar" style:country-complex="SA" style:font-style-complex="normal"/>
    </style:style>
    <style:style style:name="T64" style:family="text">
      <style:text-properties style:use-window-font-color="true" loext:opacity="0%" fo:font-size="12pt" style:rfc-language-tag="es-ES-u-co-trad" fo:language="es" fo:country="ES" fo:font-style="normal" officeooo:rsid="0077d294" style:font-name-asian="Times New Roman" style:font-size-asian="12pt" style:language-asian="zxx" style:country-asian="none" style:font-style-asian="normal" style:font-name-complex="Times New Roman" style:font-size-complex="10pt" style:language-complex="ar" style:country-complex="SA" style:font-style-complex="normal"/>
    </style:style>
    <style:style style:name="T65" style:family="text">
      <style:text-properties style:use-window-font-color="true" loext:opacity="0%" fo:font-size="12pt" style:rfc-language-tag="es-ES-u-co-trad" fo:language="es" fo:country="ES" fo:font-style="normal" officeooo:rsid="00856b08" style:font-name-asian="Times New Roman" style:font-size-asian="12pt" style:language-asian="zxx" style:country-asian="none" style:font-style-asian="normal" style:font-name-complex="Times New Roman" style:font-size-complex="10pt" style:language-complex="ar" style:country-complex="SA" style:font-style-complex="normal"/>
    </style:style>
    <style:style style:name="T66" style:family="text">
      <style:text-properties style:use-window-font-color="true" loext:opacity="0%" fo:font-size="12pt" fo:font-style="italic" officeooo:rsid="00430fbc" style:font-name-asian="Times New Roman" style:font-size-asian="12pt" style:language-asian="zxx" style:country-asian="none" style:font-style-asian="italic" style:font-size-complex="10pt" style:language-complex="ar" style:country-complex="SA" style:font-style-complex="italic"/>
    </style:style>
    <style:style style:name="T67" style:family="text">
      <style:text-properties style:use-window-font-color="true" loext:opacity="0%" fo:font-size="12pt" fo:font-style="italic" officeooo:rsid="004fcd15" style:font-name-asian="Times New Roman" style:font-size-asian="12pt" style:language-asian="zxx" style:country-asian="none" style:font-style-asian="italic" style:font-size-complex="10pt" style:language-complex="ar" style:country-complex="SA" style:font-style-complex="italic"/>
    </style:style>
    <style:style style:name="T68" style:family="text">
      <style:text-properties style:use-window-font-color="true" loext:opacity="0%" fo:font-size="12pt" fo:font-style="italic" officeooo:rsid="00874a30" style:font-name-asian="Times New Roman" style:font-size-asian="12pt" style:language-asian="zxx" style:country-asian="none" style:font-style-asian="italic" style:font-size-complex="10pt" style:language-complex="ar" style:country-complex="SA" style:font-style-complex="italic"/>
    </style:style>
    <style:style style:name="T69" style:family="text">
      <style:text-properties style:use-window-font-color="true" loext:opacity="0%" fo:font-size="12pt" fo:font-style="normal" officeooo:rsid="00430fbc" style:font-name-asian="Times New Roman" style:font-size-asian="12pt" style:language-asian="zxx" style:country-asian="none" style:font-style-asian="normal" style:font-size-complex="10pt" style:language-complex="ar" style:country-complex="SA" style:font-style-complex="normal"/>
    </style:style>
    <style:style style:name="T70" style:family="text">
      <style:text-properties officeooo:rsid="000289cf"/>
    </style:style>
    <style:style style:name="T71" style:family="text">
      <style:text-properties officeooo:rsid="00098a8c"/>
    </style:style>
    <style:style style:name="T72" style:family="text">
      <style:text-properties style:rfc-language-tag="es-ES-u-co-trad" fo:language="es" fo:country="ES" style:font-name-complex="Times New Roman"/>
    </style:style>
    <style:style style:name="T73" style:family="text">
      <style:text-properties style:rfc-language-tag="es-ES-u-co-trad" fo:language="es" fo:country="ES" style:font-name-complex="Times New Roman" style:font-weight-complex="bold"/>
    </style:style>
    <style:style style:name="T74" style:family="text">
      <style:text-properties style:rfc-language-tag="es-ES-u-co-trad" fo:language="es" fo:country="ES" officeooo:rsid="0000d815" style:font-name-complex="Times New Roman"/>
    </style:style>
    <style:style style:name="T75" style:family="text">
      <style:text-properties style:rfc-language-tag="es-ES-u-co-trad" fo:language="es" fo:country="ES" officeooo:rsid="0014a774" style:font-name-complex="Times New Roman"/>
    </style:style>
    <style:style style:name="T76" style:family="text">
      <style:text-properties style:rfc-language-tag="es-ES-u-co-trad" fo:language="es" fo:country="ES" officeooo:rsid="0020292c" style:font-name-complex="Times New Roman"/>
    </style:style>
    <style:style style:name="T77" style:family="text">
      <style:text-properties style:rfc-language-tag="es-ES-u-co-trad" fo:language="es" fo:country="ES" officeooo:rsid="00266128" style:font-name-complex="Times New Roman"/>
    </style:style>
    <style:style style:name="T78" style:family="text">
      <style:text-properties style:rfc-language-tag="es-ES-u-co-trad" fo:language="es" fo:country="ES" officeooo:rsid="003ee36f" style:font-name-complex="Times New Roman"/>
    </style:style>
    <style:style style:name="T79" style:family="text">
      <style:text-properties style:rfc-language-tag="es-ES-u-co-trad" fo:language="es" fo:country="ES" officeooo:rsid="0048603f" style:font-name-complex="Times New Roman"/>
    </style:style>
    <style:style style:name="T80" style:family="text">
      <style:text-properties style:rfc-language-tag="es-ES-u-co-trad" fo:language="es" fo:country="ES" officeooo:rsid="00491ed4" style:font-name-complex="Times New Roman"/>
    </style:style>
    <style:style style:name="T81" style:family="text">
      <style:text-properties style:rfc-language-tag="es-ES-u-co-trad" fo:language="es" fo:country="ES" officeooo:rsid="0049f36f" style:font-name-complex="Times New Roman"/>
    </style:style>
    <style:style style:name="T82" style:family="text">
      <style:text-properties style:rfc-language-tag="es-ES-u-co-trad" fo:language="es" fo:country="ES" officeooo:rsid="004b8dbd" style:font-name-complex="Times New Roman"/>
    </style:style>
    <style:style style:name="T83" style:family="text">
      <style:text-properties style:rfc-language-tag="es-ES-u-co-trad" fo:language="es" fo:country="ES" officeooo:rsid="0053e363" style:font-name-complex="Times New Roman"/>
    </style:style>
    <style:style style:name="T84" style:family="text">
      <style:text-properties style:rfc-language-tag="es-ES-u-co-trad" fo:language="es" fo:country="ES" officeooo:rsid="0054bebf" style:font-name-complex="Times New Roman"/>
    </style:style>
    <style:style style:name="T85" style:family="text">
      <style:text-properties style:rfc-language-tag="es-ES-u-co-trad" fo:language="es" fo:country="ES" officeooo:rsid="0054efaa" style:font-name-complex="Times New Roman"/>
    </style:style>
    <style:style style:name="T86" style:family="text">
      <style:text-properties style:rfc-language-tag="es-ES-u-co-trad" fo:language="es" fo:country="ES" officeooo:rsid="005a78f4" style:font-name-complex="Times New Roman"/>
    </style:style>
    <style:style style:name="T87" style:family="text">
      <style:text-properties style:rfc-language-tag="es-ES-u-co-trad" fo:language="es" fo:country="ES" officeooo:rsid="005a9446" style:font-name-complex="Times New Roman"/>
    </style:style>
    <style:style style:name="T88" style:family="text">
      <style:text-properties style:rfc-language-tag="es-ES-u-co-trad" fo:language="es" fo:country="ES" officeooo:rsid="0076ac58" style:font-name-complex="Times New Roman"/>
    </style:style>
    <style:style style:name="T89" style:family="text">
      <style:text-properties style:rfc-language-tag="es-ES-u-co-trad" fo:language="es" fo:country="ES" officeooo:rsid="00098a8c" style:font-name-complex="Times New Roman"/>
    </style:style>
    <style:style style:name="T90" style:family="text">
      <style:text-properties style:rfc-language-tag="es-ES-u-co-trad" fo:language="es" fo:country="ES" fo:font-style="italic" style:font-style-asian="italic" style:font-name-complex="Times New Roman" style:font-style-complex="italic"/>
    </style:style>
    <style:style style:name="T91" style:family="text">
      <style:text-properties style:rfc-language-tag="es-ES-u-co-trad" fo:language="es" fo:country="ES" fo:font-style="italic" style:font-style-asian="italic" style:font-name-complex="Times New Roman" style:font-style-complex="italic" style:font-weight-complex="bold"/>
    </style:style>
    <style:style style:name="T92" style:family="text">
      <style:text-properties style:rfc-language-tag="es-ES-u-co-trad" fo:language="es" fo:country="ES" fo:font-style="italic" officeooo:rsid="001b7db9" style:font-style-asian="italic" style:font-name-complex="Times New Roman" style:font-style-complex="italic"/>
    </style:style>
    <style:style style:name="T93" style:family="text">
      <style:text-properties style:rfc-language-tag="es-ES-u-co-trad" fo:language="es" fo:country="ES" fo:font-style="italic" officeooo:rsid="003ee36f" style:font-style-asian="italic" style:font-name-complex="Times New Roman" style:font-style-complex="italic"/>
    </style:style>
    <style:style style:name="T94" style:family="text">
      <style:text-properties style:rfc-language-tag="es-ES-u-co-trad" fo:language="es" fo:country="ES" fo:font-style="italic" officeooo:rsid="004e3b74" style:font-style-asian="italic" style:font-name-complex="Times New Roman" style:font-style-complex="italic"/>
    </style:style>
    <style:style style:name="T95" style:family="text">
      <style:text-properties style:rfc-language-tag="es-ES-u-co-trad" fo:language="es" fo:country="ES" fo:font-style="italic" officeooo:rsid="005a78f4" style:font-style-asian="italic" style:font-name-complex="Times New Roman" style:font-style-complex="italic"/>
    </style:style>
    <style:style style:name="T96" style:family="text">
      <style:text-properties style:rfc-language-tag="es-ES-u-co-trad" fo:language="es" fo:country="ES" fo:font-style="italic" officeooo:rsid="00747680" style:font-style-asian="italic" style:font-name-complex="Times New Roman" style:font-style-complex="italic"/>
    </style:style>
    <style:style style:name="T97" style:family="text">
      <style:text-properties style:rfc-language-tag="es-ES-u-co-trad" fo:language="es" fo:country="ES" fo:font-style="italic" officeooo:rsid="00856b08" style:font-style-asian="italic" style:font-name-complex="Times New Roman" style:font-style-complex="italic"/>
    </style:style>
    <style:style style:name="T98" style:family="text">
      <style:text-properties style:rfc-language-tag="es-ES-u-co-trad" fo:language="es" fo:country="ES" fo:font-style="italic" fo:font-weight="normal" style:font-style-asian="italic" style:font-weight-asian="normal" style:font-name-complex="Times New Roman" style:font-style-complex="italic" style:font-weight-complex="normal"/>
    </style:style>
    <style:style style:name="T99" style:family="text">
      <style:text-properties style:rfc-language-tag="es-ES-u-co-trad" fo:language="es" fo:country="ES" fo:font-style="italic" fo:font-weight="normal" style:letter-kerning="true" style:font-style-asian="italic" style:font-weight-asian="normal" style:font-name-complex="Times New Roman" style:font-style-complex="italic" style:font-weight-complex="normal"/>
    </style:style>
    <style:style style:name="T100" style:family="text">
      <style:text-properties style:rfc-language-tag="es-ES-u-co-trad" fo:language="es" fo:country="ES" fo:font-style="italic" style:text-underline-style="none" fo:font-weight="normal" style:font-style-asian="italic" style:font-weight-asian="normal" style:font-name-complex="Times New Roman" style:font-style-complex="italic" style:font-weight-complex="normal"/>
    </style:style>
    <style:style style:name="T101" style:family="text">
      <style:text-properties style:rfc-language-tag="es-ES-u-co-trad" fo:language="es" fo:country="ES" fo:font-style="normal" style:font-style-asian="normal" style:font-name-complex="Times New Roman" style:font-style-complex="normal"/>
    </style:style>
    <style:style style:name="T102" style:family="text">
      <style:text-properties style:rfc-language-tag="es-ES-u-co-trad" fo:language="es" fo:country="ES" fo:font-style="normal" officeooo:rsid="0003d08d" style:font-style-asian="normal" style:font-name-complex="Times New Roman" style:font-style-complex="normal"/>
    </style:style>
    <style:style style:name="T103" style:family="text">
      <style:text-properties style:rfc-language-tag="es-ES-u-co-trad" fo:language="es" fo:country="ES" fo:font-style="normal" officeooo:rsid="0019a0c5" style:font-style-asian="normal" style:font-name-complex="Times New Roman" style:font-style-complex="normal"/>
    </style:style>
    <style:style style:name="T104" style:family="text">
      <style:text-properties style:rfc-language-tag="es-ES-u-co-trad" fo:language="es" fo:country="ES" fo:font-style="normal" officeooo:rsid="001b5096" style:font-style-asian="normal" style:font-name-complex="Times New Roman" style:font-style-complex="normal"/>
    </style:style>
    <style:style style:name="T105" style:family="text">
      <style:text-properties style:rfc-language-tag="es-ES-u-co-trad" fo:language="es" fo:country="ES" fo:font-style="normal" officeooo:rsid="001b7db9" style:font-style-asian="normal" style:font-name-complex="Times New Roman" style:font-style-complex="normal"/>
    </style:style>
    <style:style style:name="T106" style:family="text">
      <style:text-properties style:rfc-language-tag="es-ES-u-co-trad" fo:language="es" fo:country="ES" fo:font-style="normal" officeooo:rsid="0020292c" style:font-style-asian="normal" style:font-name-complex="Times New Roman" style:font-style-complex="normal"/>
    </style:style>
    <style:style style:name="T107" style:family="text">
      <style:text-properties style:rfc-language-tag="es-ES-u-co-trad" fo:language="es" fo:country="ES" fo:font-style="normal" officeooo:rsid="003e6efc" style:font-style-asian="normal" style:font-name-complex="Times New Roman" style:font-style-complex="normal"/>
    </style:style>
    <style:style style:name="T108" style:family="text">
      <style:text-properties style:rfc-language-tag="es-ES-u-co-trad" fo:language="es" fo:country="ES" fo:font-style="normal" officeooo:rsid="003ee466" style:font-style-asian="normal" style:font-name-complex="Times New Roman" style:font-style-complex="normal"/>
    </style:style>
    <style:style style:name="T109" style:family="text">
      <style:text-properties style:rfc-language-tag="es-ES-u-co-trad" fo:language="es" fo:country="ES" fo:font-style="normal" officeooo:rsid="004c0121" style:font-style-asian="normal" style:font-name-complex="Times New Roman" style:font-style-complex="normal"/>
    </style:style>
    <style:style style:name="T110" style:family="text">
      <style:text-properties style:rfc-language-tag="es-ES-u-co-trad" fo:language="es" fo:country="ES" fo:font-style="normal" officeooo:rsid="004c869d" style:font-style-asian="normal" style:font-name-complex="Times New Roman" style:font-style-complex="normal"/>
    </style:style>
    <style:style style:name="T111" style:family="text">
      <style:text-properties style:rfc-language-tag="es-ES-u-co-trad" fo:language="es" fo:country="ES" fo:font-style="normal" officeooo:rsid="004cb27f" style:font-style-asian="normal" style:font-name-complex="Times New Roman" style:font-style-complex="normal"/>
    </style:style>
    <style:style style:name="T112" style:family="text">
      <style:text-properties style:rfc-language-tag="es-ES-u-co-trad" fo:language="es" fo:country="ES" fo:font-style="normal" officeooo:rsid="004e3b74" style:font-style-asian="normal" style:font-name-complex="Times New Roman" style:font-style-complex="normal"/>
    </style:style>
    <style:style style:name="T113" style:family="text">
      <style:text-properties style:rfc-language-tag="es-ES-u-co-trad" fo:language="es" fo:country="ES" fo:font-style="normal" officeooo:rsid="005a78f4" style:font-style-asian="normal" style:font-name-complex="Times New Roman" style:font-style-complex="normal"/>
    </style:style>
    <style:style style:name="T114" style:family="text">
      <style:text-properties style:rfc-language-tag="es-ES-u-co-trad" fo:language="es" fo:country="ES" fo:font-style="normal" officeooo:rsid="00617641" style:font-style-asian="normal" style:font-name-complex="Times New Roman" style:font-style-complex="normal"/>
    </style:style>
    <style:style style:name="T115" style:family="text">
      <style:text-properties style:rfc-language-tag="es-ES-u-co-trad" fo:language="es" fo:country="ES" fo:font-style="normal" officeooo:rsid="00747680" style:font-style-asian="normal" style:font-name-complex="Times New Roman" style:font-style-complex="normal"/>
    </style:style>
    <style:style style:name="T116" style:family="text">
      <style:text-properties style:rfc-language-tag="es-ES-u-co-trad" fo:language="es" fo:country="ES" fo:font-style="normal" officeooo:rsid="00753bb6" style:font-style-asian="normal" style:font-name-complex="Times New Roman" style:font-style-complex="normal"/>
    </style:style>
    <style:style style:name="T117" style:family="text">
      <style:text-properties style:rfc-language-tag="es-ES-u-co-trad" fo:language="es" fo:country="ES" fo:font-style="normal" officeooo:rsid="00762d0c" style:font-style-asian="normal" style:font-name-complex="Times New Roman" style:font-style-complex="normal"/>
    </style:style>
    <style:style style:name="T118" style:family="text">
      <style:text-properties style:rfc-language-tag="es-ES-u-co-trad" fo:language="es" fo:country="ES" fo:font-style="normal" officeooo:rsid="0076ac58" style:font-style-asian="normal" style:font-name-complex="Times New Roman" style:font-style-complex="normal"/>
    </style:style>
    <style:style style:name="T119" style:family="text">
      <style:text-properties style:rfc-language-tag="es-ES-u-co-trad" fo:language="es" fo:country="ES" fo:font-style="normal" officeooo:rsid="007984b7" style:font-style-asian="normal" style:font-name-complex="Times New Roman" style:font-style-complex="normal"/>
    </style:style>
    <style:style style:name="T120" style:family="text">
      <style:text-properties style:rfc-language-tag="es-ES-u-co-trad" fo:language="es" fo:country="ES" fo:font-style="normal" officeooo:rsid="007c547e" style:font-style-asian="normal" style:font-name-complex="Times New Roman" style:font-style-complex="normal"/>
    </style:style>
    <style:style style:name="T121" style:family="text">
      <style:text-properties style:rfc-language-tag="es-ES-u-co-trad" fo:language="es" fo:country="ES" fo:font-style="normal" officeooo:rsid="0080717c" style:font-style-asian="normal" style:font-name-complex="Times New Roman" style:font-style-complex="normal"/>
    </style:style>
    <style:style style:name="T122" style:family="text">
      <style:text-properties style:rfc-language-tag="es-ES-u-co-trad" fo:language="es" fo:country="ES" fo:font-style="normal" officeooo:rsid="00856b08" style:font-style-asian="normal" style:font-name-complex="Times New Roman" style:font-style-complex="normal"/>
    </style:style>
    <style:style style:name="T123" style:family="text">
      <style:text-properties style:rfc-language-tag="es-ES-u-co-trad" fo:language="es" fo:country="ES" fo:font-style="normal" fo:font-weight="normal" style:font-style-asian="normal" style:font-weight-asian="normal" style:font-name-complex="Times New Roman" style:font-style-complex="normal" style:font-weight-complex="normal"/>
    </style:style>
    <style:style style:name="T124" style:family="text">
      <style:text-properties style:rfc-language-tag="es-ES-u-co-trad" fo:language="es" fo:country="ES" fo:font-style="normal" fo:font-weight="normal" style:letter-kerning="true" style:font-style-asian="normal" style:font-weight-asian="normal" style:font-name-complex="Times New Roman" style:font-style-complex="normal" style:font-weight-complex="normal"/>
    </style:style>
    <style:style style:name="T125" style:family="text">
      <style:text-properties style:rfc-language-tag="es-ES-u-co-trad" fo:language="es" fo:country="ES" fo:font-style="normal" style:text-underline-style="none" fo:font-weight="normal" style:font-style-asian="normal" style:font-weight-asian="normal" style:font-name-complex="Times New Roman" style:font-style-complex="normal" style:font-weight-complex="normal"/>
    </style:style>
    <style:style style:name="T126" style:family="text">
      <style:text-properties style:rfc-language-tag="es-ES-u-co-trad" fo:language="es" fo:country="ES" fo:font-weight="normal" style:font-weight-asian="normal" style:font-name-complex="Times New Roman" style:font-weight-complex="normal"/>
    </style:style>
    <style:style style:name="T127" style:family="text">
      <style:text-properties style:rfc-language-tag="es-ES-u-co-trad" fo:language="es" fo:country="ES" fo:font-weight="bold" style:font-weight-asian="bold" style:font-name-complex="Times New Roman"/>
    </style:style>
    <style:style style:name="T128" style:family="text">
      <style:text-properties style:rfc-language-tag="es-ES-u-co-trad" fo:language="es" fo:country="ES" fo:font-weight="bold" style:font-weight-asian="bold" style:font-name-complex="Times New Roman" style:font-weight-complex="bold"/>
    </style:style>
    <style:style style:name="T129" style:family="text">
      <style:text-properties style:rfc-language-tag="es-ES-u-co-trad" fo:language="es" fo:country="ES" style:text-underline-style="none" fo:font-weight="normal" style:font-weight-asian="normal" style:font-name-complex="Times New Roman" style:font-weight-complex="normal"/>
    </style:style>
    <style:style style:name="T130" style:family="text">
      <style:text-properties style:rfc-language-tag="es-ES-u-co-trad" fo:language="es" fo:country="ES" style:text-underline-style="none" style:font-name-complex="Times New Roman"/>
    </style:style>
    <style:style style:name="T131" style:family="text">
      <style:text-properties style:rfc-language-tag="es-ES-u-co-trad" fo:language="es" fo:country="ES" style:text-underline-style="solid" style:text-underline-width="auto" style:text-underline-color="font-color" fo:font-weight="bold" style:font-weight-asian="bold" style:font-name-complex="Times New Roman" style:font-weight-complex="bold"/>
    </style:style>
    <style:style style:name="T132" style:family="text">
      <style:text-properties style:rfc-language-tag="es-ES-u-co-trad" fo:language="es" fo:country="ES" style:text-underline-style="solid" style:text-underline-width="auto" style:text-underline-color="font-color" style:font-name-complex="Times New Roman"/>
    </style:style>
    <style:style style:name="T133" style:family="text">
      <style:text-properties style:rfc-language-tag="es-ES-u-co-trad" fo:language="es" fo:country="ES" style:letter-kerning="true" style:font-name-complex="Times New Roman"/>
    </style:style>
    <style:style style:name="T134" style:family="text">
      <style:text-properties fo:font-style="normal" style:font-style-asian="normal" style:font-name-complex="Times New Roman" style:font-style-complex="normal"/>
    </style:style>
    <style:style style:name="T135" style:family="text">
      <style:text-properties fo:font-style="normal" style:font-style-asian="normal" style:font-style-complex="normal"/>
    </style:style>
    <style:style style:name="T136" style:family="text">
      <style:text-properties fo:font-style="normal" officeooo:rsid="000c41e7" style:font-style-asian="normal" style:font-style-complex="normal"/>
    </style:style>
    <style:style style:name="T137" style:family="text">
      <style:text-properties fo:font-style="normal" officeooo:rsid="00365d1a" style:font-style-asian="normal" style:font-style-complex="normal"/>
    </style:style>
    <style:style style:name="T138" style:family="text">
      <style:text-properties fo:font-style="normal" officeooo:rsid="0039a861" style:font-style-asian="normal" style:font-style-complex="normal"/>
    </style:style>
    <style:style style:name="T139" style:family="text">
      <style:text-properties fo:font-style="normal" officeooo:rsid="003c9763" style:font-style-asian="normal" style:font-style-complex="normal"/>
    </style:style>
    <style:style style:name="T140" style:family="text">
      <style:text-properties fo:font-style="normal" officeooo:rsid="003d64a4" style:font-style-asian="normal" style:font-style-complex="normal"/>
    </style:style>
    <style:style style:name="T141" style:family="text">
      <style:text-properties fo:font-style="normal" officeooo:rsid="0043ae7c" style:font-style-asian="normal" style:font-style-complex="normal"/>
    </style:style>
    <style:style style:name="T142" style:family="text">
      <style:text-properties fo:font-style="normal" officeooo:rsid="004508db" style:font-style-asian="normal" style:font-style-complex="normal"/>
    </style:style>
    <style:style style:name="T143" style:family="text">
      <style:text-properties fo:font-style="normal" officeooo:rsid="004cb27f" style:font-style-asian="normal" style:font-style-complex="normal"/>
    </style:style>
    <style:style style:name="T144" style:family="text">
      <style:text-properties fo:font-style="normal" officeooo:rsid="004e3b74" style:font-style-asian="normal" style:font-style-complex="normal"/>
    </style:style>
    <style:style style:name="T145" style:family="text">
      <style:text-properties fo:font-style="normal" officeooo:rsid="004e4f67" style:font-style-asian="normal" style:font-style-complex="normal"/>
    </style:style>
    <style:style style:name="T146" style:family="text">
      <style:text-properties fo:font-style="normal" officeooo:rsid="004fcd15" style:font-style-asian="normal" style:font-style-complex="normal"/>
    </style:style>
    <style:style style:name="T147" style:family="text">
      <style:text-properties fo:font-style="normal" officeooo:rsid="0052243e" style:font-style-asian="normal" style:font-style-complex="normal"/>
    </style:style>
    <style:style style:name="T148" style:family="text">
      <style:text-properties fo:font-style="normal" officeooo:rsid="0052a1e5" style:font-style-asian="normal" style:font-style-complex="normal"/>
    </style:style>
    <style:style style:name="T149" style:family="text">
      <style:text-properties fo:font-style="normal" officeooo:rsid="0053e363" style:font-style-asian="normal" style:font-style-complex="normal"/>
    </style:style>
    <style:style style:name="T150" style:family="text">
      <style:text-properties fo:font-style="normal" officeooo:rsid="00577e07" style:font-style-asian="normal" style:font-style-complex="normal"/>
    </style:style>
    <style:style style:name="T151" style:family="text">
      <style:text-properties fo:font-style="normal" officeooo:rsid="00580352" style:font-style-asian="normal" style:font-style-complex="normal"/>
    </style:style>
    <style:style style:name="T152" style:family="text">
      <style:text-properties fo:font-style="normal" officeooo:rsid="0059b22f" style:font-style-asian="normal" style:font-style-complex="normal"/>
    </style:style>
    <style:style style:name="T153" style:family="text">
      <style:text-properties fo:font-style="normal" officeooo:rsid="005a78f4" style:font-style-asian="normal" style:font-style-complex="normal"/>
    </style:style>
    <style:style style:name="T154" style:family="text">
      <style:text-properties fo:font-style="normal" officeooo:rsid="00600af8" style:font-style-asian="normal" style:font-style-complex="normal"/>
    </style:style>
    <style:style style:name="T155" style:family="text">
      <style:text-properties fo:font-style="normal" officeooo:rsid="00644274" style:font-style-asian="normal" style:font-style-complex="normal"/>
    </style:style>
    <style:style style:name="T156" style:family="text">
      <style:text-properties fo:font-style="normal" officeooo:rsid="006a3e57" style:font-style-asian="normal" style:font-style-complex="normal"/>
    </style:style>
    <style:style style:name="T157" style:family="text">
      <style:text-properties fo:font-style="normal" officeooo:rsid="006b9cad" style:font-style-asian="normal" style:font-style-complex="normal"/>
    </style:style>
    <style:style style:name="T158" style:family="text">
      <style:text-properties fo:font-style="normal" officeooo:rsid="0076ac58" style:font-style-asian="normal" style:font-style-complex="normal"/>
    </style:style>
    <style:style style:name="T159" style:family="text">
      <style:text-properties fo:font-style="normal" officeooo:rsid="00856b08" style:font-style-asian="normal" style:font-style-complex="normal"/>
    </style:style>
    <style:style style:name="T160" style:family="text">
      <style:text-properties style:font-name-complex="Times New Roman"/>
    </style:style>
    <style:style style:name="T161" style:family="text">
      <style:text-properties fo:font-weight="normal" style:font-weight-asian="normal" style:font-name-complex="Times New Roman"/>
    </style:style>
    <style:style style:name="T162" style:family="text">
      <style:text-properties fo:font-weight="normal" style:font-weight-asian="normal" style:font-name-complex="Times New Roman" style:font-weight-complex="normal"/>
    </style:style>
    <style:style style:name="T163" style:family="text">
      <style:text-properties fo:language="en" fo:country="US" style:font-name-complex="Times New Roman"/>
    </style:style>
    <style:style style:name="T164" style:family="text">
      <style:text-properties fo:language="en" fo:country="US" fo:font-style="italic" style:font-style-asian="italic" style:font-name-complex="Times New Roman" style:font-style-complex="italic"/>
    </style:style>
    <style:style style:name="T165" style:family="text">
      <style:text-properties fo:language="en" fo:country="US" fo:font-style="normal" style:font-style-asian="normal" style:font-name-complex="Times New Roman" style:font-style-complex="normal"/>
    </style:style>
    <style:style style:name="T166" style:family="text">
      <style:text-properties fo:language="none" fo:country="none" style:language-asian="none" style:country-asian="none" style:font-name-complex="Times New Roman"/>
    </style:style>
    <style:style style:name="T167" style:family="text">
      <style:text-properties officeooo:rsid="000a4ac0"/>
    </style:style>
    <style:style style:name="T168" style:family="text">
      <style:text-properties officeooo:rsid="000b2345"/>
    </style:style>
    <style:style style:name="T169" style:family="text">
      <style:text-properties officeooo:rsid="000c41e7"/>
    </style:style>
    <style:style style:name="T170" style:family="text">
      <style:text-properties officeooo:rsid="000d9360"/>
    </style:style>
    <style:style style:name="T171" style:family="text">
      <style:text-properties officeooo:rsid="0010bac2"/>
    </style:style>
    <style:style style:name="T172" style:family="text">
      <style:text-properties officeooo:rsid="0010c420"/>
    </style:style>
    <style:style style:name="T173" style:family="text">
      <style:text-properties officeooo:rsid="0011870d"/>
    </style:style>
    <style:style style:name="T174" style:family="text">
      <style:text-properties officeooo:rsid="0012db4b"/>
    </style:style>
    <style:style style:name="T175" style:family="text">
      <style:text-properties officeooo:rsid="0014a774"/>
    </style:style>
    <style:style style:name="T176" style:family="text">
      <style:text-properties officeooo:rsid="0015e93b"/>
    </style:style>
    <style:style style:name="T177" style:family="text">
      <style:text-properties officeooo:rsid="0016210f"/>
    </style:style>
    <style:style style:name="T178" style:family="text">
      <style:text-properties officeooo:rsid="00175e47"/>
    </style:style>
    <style:style style:name="T179" style:family="text">
      <style:text-properties officeooo:rsid="0018ffab"/>
    </style:style>
    <style:style style:name="T180" style:family="text">
      <style:text-properties officeooo:rsid="001b7db9"/>
    </style:style>
    <style:style style:name="T181" style:family="text">
      <style:text-properties officeooo:rsid="001d7899"/>
    </style:style>
    <style:style style:name="T182" style:family="text">
      <style:text-properties officeooo:rsid="001e1295"/>
    </style:style>
    <style:style style:name="T183" style:family="text">
      <style:text-properties officeooo:rsid="001fe701"/>
    </style:style>
    <style:style style:name="T184" style:family="text">
      <style:text-properties officeooo:rsid="0020292c"/>
    </style:style>
    <style:style style:name="T185" style:family="text">
      <style:text-properties officeooo:rsid="0020a4c5"/>
    </style:style>
    <style:style style:name="T186" style:family="text">
      <style:text-properties officeooo:rsid="0020fd07"/>
    </style:style>
    <style:style style:name="T187" style:family="text">
      <style:text-properties officeooo:rsid="0022a1d9"/>
    </style:style>
    <style:style style:name="T188" style:family="text">
      <style:text-properties officeooo:rsid="0024176d"/>
    </style:style>
    <style:style style:name="T189" style:family="text">
      <style:text-properties officeooo:rsid="0024b7fa"/>
    </style:style>
    <style:style style:name="T190" style:family="text">
      <style:text-properties officeooo:rsid="00266128"/>
    </style:style>
    <style:style style:name="T191" style:family="text">
      <style:text-properties officeooo:rsid="00269c53"/>
    </style:style>
    <style:style style:name="T192" style:family="text">
      <style:text-properties officeooo:rsid="0027178d"/>
    </style:style>
    <style:style style:name="T193" style:family="text">
      <style:text-properties officeooo:rsid="002728b2"/>
    </style:style>
    <style:style style:name="T194" style:family="text">
      <style:text-properties officeooo:rsid="0028c4c6"/>
    </style:style>
    <style:style style:name="T195" style:family="text">
      <style:text-properties officeooo:rsid="002ac1fc"/>
    </style:style>
    <style:style style:name="T196" style:family="text">
      <style:text-properties officeooo:rsid="002b7c2d"/>
    </style:style>
    <style:style style:name="T197" style:family="text">
      <style:text-properties officeooo:rsid="002cf41d"/>
    </style:style>
    <style:style style:name="T198" style:family="text">
      <style:text-properties officeooo:rsid="002e82e0"/>
    </style:style>
    <style:style style:name="T199" style:family="text">
      <style:text-properties officeooo:rsid="002f7b67"/>
    </style:style>
    <style:style style:name="T200" style:family="text">
      <style:text-properties officeooo:rsid="00301b0c"/>
    </style:style>
    <style:style style:name="T201" style:family="text">
      <style:text-properties officeooo:rsid="003135bc"/>
    </style:style>
    <style:style style:name="T202" style:family="text">
      <style:text-properties officeooo:rsid="00323c3e"/>
    </style:style>
    <style:style style:name="T203" style:family="text">
      <style:text-properties officeooo:rsid="0035059a"/>
    </style:style>
    <style:style style:name="T204" style:family="text">
      <style:text-properties officeooo:rsid="0035dc29"/>
    </style:style>
    <style:style style:name="T205" style:family="text">
      <style:text-properties officeooo:rsid="00365d1a"/>
    </style:style>
    <style:style style:name="T206" style:family="text">
      <style:text-properties officeooo:rsid="0037be40"/>
    </style:style>
    <style:style style:name="T207" style:family="text">
      <style:text-properties officeooo:rsid="0039a861"/>
    </style:style>
    <style:style style:name="T208" style:family="text">
      <style:text-properties officeooo:rsid="003afa0e"/>
    </style:style>
    <style:style style:name="T209" style:family="text">
      <style:text-properties officeooo:rsid="003c9763"/>
    </style:style>
    <style:style style:name="T210" style:family="text">
      <style:text-properties officeooo:rsid="003d64a4"/>
    </style:style>
    <style:style style:name="T211" style:family="text">
      <style:text-properties officeooo:rsid="003ee36f"/>
    </style:style>
    <style:style style:name="T212" style:family="text">
      <style:text-properties officeooo:rsid="003ee466"/>
    </style:style>
    <style:style style:name="T213" style:family="text">
      <style:text-properties officeooo:rsid="0040ddc2"/>
    </style:style>
    <style:style style:name="T214" style:family="text">
      <style:text-properties officeooo:rsid="0041616a"/>
    </style:style>
    <style:style style:name="T215" style:family="text">
      <style:text-properties officeooo:rsid="00430fbc"/>
    </style:style>
    <style:style style:name="T216" style:family="text">
      <style:text-properties officeooo:rsid="004508db"/>
    </style:style>
    <style:style style:name="T217" style:family="text">
      <style:text-properties officeooo:rsid="00491ed4"/>
    </style:style>
    <style:style style:name="T218" style:family="text">
      <style:text-properties officeooo:rsid="0049f36f"/>
    </style:style>
    <style:style style:name="T219" style:family="text">
      <style:text-properties officeooo:rsid="004b8dbd"/>
    </style:style>
    <style:style style:name="T220" style:family="text">
      <style:text-properties officeooo:rsid="004c0121"/>
    </style:style>
    <style:style style:name="T221" style:family="text">
      <style:text-properties officeooo:rsid="004cfc50"/>
    </style:style>
    <style:style style:name="T222" style:family="text">
      <style:text-properties officeooo:rsid="004e3b74"/>
    </style:style>
    <style:style style:name="T223" style:family="text">
      <style:text-properties officeooo:rsid="004e4f67"/>
    </style:style>
    <style:style style:name="T224" style:family="text">
      <style:text-properties officeooo:rsid="004e8ac8"/>
    </style:style>
    <style:style style:name="T225" style:family="text">
      <style:text-properties officeooo:rsid="004fcd15"/>
    </style:style>
    <style:style style:name="T226" style:family="text">
      <style:text-properties officeooo:rsid="0050965c"/>
    </style:style>
    <style:style style:name="T227" style:family="text">
      <style:text-properties officeooo:rsid="0052243e"/>
    </style:style>
    <style:style style:name="T228" style:family="text">
      <style:text-properties officeooo:rsid="0052a1e5"/>
    </style:style>
    <style:style style:name="T229" style:family="text">
      <style:text-properties officeooo:rsid="0053e363"/>
    </style:style>
    <style:style style:name="T230" style:family="text">
      <style:text-properties officeooo:rsid="0054bebf"/>
    </style:style>
    <style:style style:name="T231" style:family="text">
      <style:text-properties officeooo:rsid="0056733f"/>
    </style:style>
    <style:style style:name="T232" style:family="text">
      <style:text-properties officeooo:rsid="00577e07"/>
    </style:style>
    <style:style style:name="T233" style:family="text">
      <style:text-properties officeooo:rsid="00580352"/>
    </style:style>
    <style:style style:name="T234" style:family="text">
      <style:text-properties officeooo:rsid="0059b22f"/>
    </style:style>
    <style:style style:name="T235" style:family="text">
      <style:text-properties officeooo:rsid="005a78f4"/>
    </style:style>
    <style:style style:name="T236" style:family="text">
      <style:text-properties officeooo:rsid="005a9446"/>
    </style:style>
    <style:style style:name="T237" style:family="text">
      <style:text-properties officeooo:rsid="005d074a"/>
    </style:style>
    <style:style style:name="T238" style:family="text">
      <style:text-properties officeooo:rsid="005d7308"/>
    </style:style>
    <style:style style:name="T239" style:family="text">
      <style:text-properties officeooo:rsid="005e97c9"/>
    </style:style>
    <style:style style:name="T240" style:family="text">
      <style:text-properties officeooo:rsid="005fd98a"/>
    </style:style>
    <style:style style:name="T241" style:family="text">
      <style:text-properties officeooo:rsid="00600af8"/>
    </style:style>
    <style:style style:name="T242" style:family="text">
      <style:text-properties officeooo:rsid="0060ee59"/>
    </style:style>
    <style:style style:name="T243" style:family="text">
      <style:text-properties officeooo:rsid="00617641"/>
    </style:style>
    <style:style style:name="T244" style:family="text">
      <style:text-properties officeooo:rsid="006231a3"/>
    </style:style>
    <style:style style:name="T245" style:family="text">
      <style:text-properties officeooo:rsid="00644274"/>
    </style:style>
    <style:style style:name="T246" style:family="text">
      <style:text-properties officeooo:rsid="00667eca"/>
    </style:style>
    <style:style style:name="T247" style:family="text">
      <style:text-properties officeooo:rsid="006a3e57"/>
    </style:style>
    <style:style style:name="T248" style:family="text">
      <style:text-properties officeooo:rsid="006b9cad"/>
    </style:style>
    <style:style style:name="T249" style:family="text">
      <style:text-properties officeooo:rsid="006bbb48"/>
    </style:style>
    <style:style style:name="T250" style:family="text">
      <style:text-properties officeooo:rsid="006d80a7"/>
    </style:style>
    <style:style style:name="T251" style:family="text">
      <style:text-properties officeooo:rsid="006f791a"/>
    </style:style>
    <style:style style:name="T252" style:family="text">
      <style:text-properties officeooo:rsid="007162d3"/>
    </style:style>
    <style:style style:name="T253" style:family="text">
      <style:text-properties officeooo:rsid="00747680"/>
    </style:style>
    <style:style style:name="T254" style:family="text">
      <style:text-properties officeooo:rsid="007984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Teatro infantil y juvenil</text:p>
      <text:p text:style-name="P1">(Caja 1)</text:p>
      <text:p text:style-name="P25"><text:span text:style-name="T72">*</text:span><text:span text:style-name="T90">¡Kikirikí!</text:span><text:span text:style-name="T72">: teatro infantil (pegada a la carpeta, una hoja mecanoscrita con el siguiente índice de textos: 1, </text:span><text:span text:style-name="T90">La bruja Patitembleque</text:span><text:span text:style-name="T72">, 2, </text:span><text:span text:style-name="T90">Rafael el Valeroso</text:span><text:span text:style-name="T72">, 3, </text:span><text:span text:style-name="T90">El Rey de Bastos y las tres hijas del Rey de Copas.</text:span><text:span text:style-name="T101">). La carpetilla incluye otra: </text:span><text:span text:style-name="T90">¡Kikirikí!: teatro para chicos original de Florentina del Mar:</text:span></text:p>
      <text:p text:style-name="P54"><text:span text:style-name="T28">“Tres con un burro” </text:span><text:span text:style-name="T29"></text:span><text:span text:style-name="T28"> “La bruja Patitembleque” (refundida. Pasó a la Edit. CVS (1974 para publicarse). 1 ejemplar manuscrito en el que aparece la bruja Patitembleque (en portada: un acto y tres cuadros, pero luego contiene un segundo acto. 16-17 enero 1944). Otro ejemplar manuscrito (entremés en un acto), sin fecha. </text:span></text:p>
      <text:p text:style-name="P53">“El Rey de Bastos y las tres hijas del Rey de Copas: farsa en un acto”. 1 ejemplar manuscrito. </text:p>
      <text:p text:style-name="P53">"La madre de los vientos" (teatro para niños). (1 ejemplar mecanografiado, con anotaciones manuscritas. Castilla, 1935), <text:s/>Incluye: “La madre de los vientos”, “El sueño encerrado”, “Currito y un eclipse”, “Ángeles en vacaciones”, “Conflicto entre el sol y la luna”, “El Rey de Bastos y las tres hijas del Rey de Copas” (aunque no encuadernado, por la grafía y la paginación, va aquí, y acompaña una nota posterior manuscrita de Carmen Conde, indicando que, ampliado, fue hecho para TVE y se estrenó. V. otra copia en Adaptaciones para TVE), “El molino que no obedecía al viento”.</text:p>
      <text:p text:style-name="P37"><text:span text:style-name="T72">* <text:s/></text:span><text:span text:style-name="T90">La madre de los vientos</text:span><text:span text:style-name="T72">: teatro para niños (antes de 1936). Un sobre con cuartillas manuscritas. Anotaciones de Carmen Conde: “ocho cuentos; total de cuartillas manuscritas: 76”. “Este libro estaba en poder del Editor Aguilar en 1936, Marqués de Urquijo, cuando la guerra destruyó la casa del mismo”.</text:span></text:p>
      <text:list xml:id="list3271824320" text:style-name="WW8Num9">
        <text:list-item>
          <text:list>
            <text:list-item>
              <text:p text:style-name="P183">“La madre de los vientos”</text:p>
            </text:list-item>
            <text:list-item>
              <text:p text:style-name="P183">“El sueño encerrado”</text:p>
            </text:list-item>
            <text:list-item>
              <text:p text:style-name="P183">“Currito y un eclipse”</text:p>
            </text:list-item>
            <text:list-item>
              <text:p text:style-name="P183">“Tres en [sic] un burro”</text:p>
            </text:list-item>
            <text:list-item>
              <text:p text:style-name="P183">“Ángeles en vacaciones”</text:p>
            </text:list-item>
            <text:list-item>
              <text:p text:style-name="P183">“Conflicto entre el Sol y la Luna”</text:p>
            </text:list-item>
            <text:list-item>
              <text:p text:style-name="P183">“El Rey de Bastos y las tres hijas del Rey de Copas”</text:p>
            </text:list-item>
            <text:list-item>
              <text:p text:style-name="P184">"El molino que no obedecía al viento"</text:p>
            </text:list-item>
          </text:list>
        </text:list-item>
      </text:list>
      <text:p text:style-name="P185"><text:soft-page-break/><text:span text:style-name="T72"><text:s/>* </text:span><text:span text:style-name="T90">En el agua y con buen tino vencerás al enemigo!</text:span><text:span text:style-name="T72"> (28 agosto 1961). Manuscrito.</text:span></text:p>
      <text:p text:style-name="P185"><text:span text:style-name="T72"><text:s/>* </text:span><text:span text:style-name="T90">El Conde Sol</text:span></text:p>
      <text:list xml:id="list873528077" text:style-name="WW8Num12">
        <text:list-item>
          <text:p text:style-name="P186"><text:span text:style-name="T90">El Conde Sol.</text:span><text:span text:style-name="T101"> (Teatro para niños). Mecanoscrito (22 pág.). 2 actos y nueve cuadros.</text:span></text:p>
        </text:list-item>
        <text:list-item>
          <text:p text:style-name="P186"><text:span text:style-name="T90">El Conde Sol: en dos actos y nueve cuadros</text:span><text:span text:style-name="T101">. </text:span></text:p>
        </text:list-item>
      </text:list>
      <text:p text:style-name="P185"><text:span text:style-name="T72"><text:s/>* </text:span><text:span text:style-name="T90">El Conde Alarcos</text:span><text:span text:style-name="T72"> (V. la Caja 2 de Obra infantil; aunque es teatro, ella lo puso en Cuentos)</text:span></text:p>
      <text:p text:style-name="P52"><text:span text:style-name="T90">* Aladino y la lámpara maravillosa: dos actos en doce cuadros.</text:span><text:span text:style-name="T101"> Acto segundo. <text:s text:c="2"/>Manuscrito. (V. a. Adaptaciones para televisión).</text:span></text:p>
      <text:p text:style-name="P51"><text:span text:style-name="T72"><text:s text:c="2"/>*</text:span><text:span text:style-name="T90">El mago y las cabecitas </text:span><text:span text:style-name="T101">(entremés en un acto). Teatro para niños / Florentina del Mar. Ejemplar manuscrito. (Publicado en “La Estafeta literaria” (1944), como </text:span><text:span text:style-name="T90">Rafael el Valeroso.</text:span></text:p>
      <text:p text:style-name="P5"><text:span text:style-name="T72"><text:s/>*</text:span><text:span text:style-name="T90">La Bruja Patitembleque o Tres con un burro </text:span><text:span text:style-name="T101">(dos actos). Ejemplar mecanografiado.(1944)</text:span></text:p>
      <text:p text:style-name="P7"><text:span text:style-name="T101"><text:s text:c="10"/>*</text:span><text:span text:style-name="T90">La bruja Patitembleque</text:span><text:span text:style-name="T101">. 1 ejemplar mecanografiado y copia. (V. a. la Caja 2 de Obra infantil)</text:span></text:p>
      <text:p text:style-name="P21"><text:span text:style-name="T72">* Esquema de </text:span><text:span text:style-name="T90">Belén </text:span><text:span text:style-name="T101">en</text:span><text:span text:style-name="T90"> </text:span><text:span text:style-name="T101">cuatro cuadros (manuscrito)</text:span><text:span text:style-name="T72">, con los poemas </text:span><text:span text:style-name="T90">Romance de la fe del ciego</text:span><text:span text:style-name="T72">, </text:span><text:span text:style-name="T90">La Virgen se está peinando </text:span><text:span text:style-name="T101">(mecanografiados).</text:span></text:p>
      <text:p text:style-name="P21"><text:span text:style-name="T101">*</text:span><text:span text:style-name="T26">Belén</text:span><text:span text:style-name="T27">: </text:span><text:span text:style-name="T26">Auto de Navidad en dos actos</text:span><text:span text:style-name="T27">, música, canciones y orquesta, de Matilde Salvador. Hecho en Santander y Valencia, 1948. 1 ejemplar mecanoscrito, con anotaciones manuscritas, y otra copia mecanoscrita.</text:span></text:p>
      <text:p text:style-name="P21">*<text:span text:style-name="T22">[Levantar a un muerto]. </text:span><text:span text:style-name="T134">Manuscrito. 29 septiembre 1981.</text:span></text:p>
      <text:p text:style-name="P1">Teatro infantil y teatro juvenil: Guiones y Adaptaciones para TVE:</text:p>
      <text:p text:style-name="P98"><text:span text:style-name="T72"><text:s text:c="10"/>*</text:span><text:span text:style-name="T90">Aladino: teatro infantil</text:span><text:span text:style-name="T101"> / Florentina del Mar.</text:span><text:span text:style-name="T90"> </text:span><text:span text:style-name="T101">1 ejemplar mecanografiado (70 págs.). Han sido suprimidos los ballets para abreviar la obra.</text:span></text:p>
      <text:p text:style-name="P8"><text:span text:style-name="T98"><text:s text:c="8"/>*El Rey de Bastos y las tres hijas del Rey de Copas: </text:span><text:span text:style-name="T123">(Estrenado en TVE en 1969, con música del maestro Benito Lauret)</text:span></text:p>
      <text:p text:style-name="P8"><text:span text:style-name="T123"><text:s text:c="10"/>- </text:span><text:span text:style-name="T98">El Rey de Bastos y las tres hijas del Rey de Copas: farsa inocente </text:span><text:span text:style-name="T123">/ Florentina del Mar.</text:span><text:span text:style-name="T98"> </text:span><text:span text:style-name="T123">Ejemplar mecanografiado (9 págs.)</text:span></text:p>
      <text:p text:style-name="P8"><text:span text:style-name="T123"><text:s text:c="11"/>- </text:span><text:span text:style-name="T98">El Rey de Bastos y las tres hijas del Rey de Copas</text:span><text:span text:style-name="T123">. Mecanoscrito. </text:span></text:p>
      <text:p text:style-name="P8"><text:span text:style-name="T123"><text:s text:c="9"/>- </text:span><text:span text:style-name="T98">El Rey de Bastos y las tres hijas del Rey de Copas</text:span><text:span text:style-name="T123">. Mecanoscrito, copia extraída de <text:s/></text:span><text:span text:style-name="T98">La madre de los vientos </text:span><text:span text:style-name="T123">(págs. 25-27); es la obrita original, no la adaptación para televisión, y Acompaña: Carta de Fortunato Bernal, Jefe del Departamento de Producción, Dirección de </text:span><text:soft-page-break/><text:span text:style-name="T123">Relaciones Internacionales de Radiotelevisión Española, 16 marzo 1971, a Carmen Conde, solicitando sinopsis de </text:span><text:span text:style-name="T98">El Conde Sol</text:span><text:span text:style-name="T123">, </text:span><text:span text:style-name="T98">El lago y la corza</text:span><text:span text:style-name="T123"> y </text:span><text:span text:style-name="T98">El Rey de Bastos y las tres hijas del Rey de Copas</text:span><text:span text:style-name="T123">.</text:span></text:p>
      <text:p text:style-name="P2"><text:span text:style-name="T123"><text:s text:c="4"/></text:span><text:span text:style-name="T32"><text:s text:c="4"/></text:span><text:span text:style-name="T35"><text:s/>*Fragmentos de </text:span><text:span text:style-name="T36">Los enamorados y la muerte</text:span></text:p>
      <text:p text:style-name="P6"><text:span text:style-name="T123">*</text:span><text:span text:style-name="T98">Llega el Niño...: estampa del nacimiento </text:span><text:span text:style-name="T123">(2 ejemplares mecanoscritos)</text:span><text:span text:style-name="T98"> </text:span><text:span text:style-name="T123">y </text:span><text:span text:style-name="T98">Breve estampa del nacimiento de Jesús. </text:span><text:span text:style-name="T123">Mecanografiado.</text:span></text:p>
      <text:p text:style-name="P6"><text:span text:style-name="T123">*En una carpeta titulada “Teatro: </text:span><text:span text:style-name="T98">Dos niños la buscan </text:span><text:span text:style-name="T123">y varios más”, están:</text:span></text:p>
      <text:p text:style-name="P32"><text:span text:style-name="T72"><text:s text:c="6"/>- <text:s/>*</text:span><text:span text:style-name="T90">En la torre hay una dama..</text:span><text:span text:style-name="T101"> (1968)</text:span></text:p>
      <text:p text:style-name="P32"><text:span text:style-name="T101"><text:s text:c="6"/>- *</text:span><text:span text:style-name="T90">El mago y las cabecitas </text:span><text:span text:style-name="T101">(publicado como </text:span><text:span text:style-name="T90">Rafael el Valeroso</text:span><text:span text:style-name="T101">)</text:span></text:p>
      <text:p text:style-name="P38"><text:span text:style-name="T72"><text:s text:c="6"/>- *</text:span><text:span text:style-name="T90">La conquista de Acoma</text:span></text:p>
      <text:p text:style-name="P9"><text:span text:style-name="T72"><text:s text:c="10"/>-</text:span><text:span text:style-name="T123"> <text:s/>*</text:span><text:span text:style-name="T98">Dos niños la buscan...</text:span></text:p>
      <text:p text:style-name="P6"><text:span text:style-name="T98"><text:s/></text:span><text:span text:style-name="T123"><text:s/></text:span><text:span text:style-name="T126">* Leyendas Teleclub (Hoy también es <text:s/>fiesta): </text:span></text:p>
      <text:p text:style-name="P54"><text:span text:style-name="T30">El caballero de Olmedo</text:span><text:span text:style-name="T28">. Mecanografiado.</text:span></text:p>
      <text:p text:style-name="P54"><text:span text:style-name="T30">De la Peña del Anciano</text:span><text:span text:style-name="T28"> (Manuscrito, 1968)</text:span></text:p>
      <text:p text:style-name="P54"><text:span text:style-name="T30">Del pastor y las ánimas</text:span><text:span text:style-name="T28"> (“leyenda que me contaba mi madre en mi primera infancia, Cartagena”) (Manuscrito, marzo 1968)</text:span></text:p>
      <text:p text:style-name="P54"><text:span text:style-name="T30">De la lluvia que fue testigo</text:span><text:span text:style-name="T28"> (“me la contaba mi madre en mi primera infancia, Cartagena”) (marzo 1968)</text:span></text:p>
      <text:p text:style-name="P54"><text:span text:style-name="T28">Leyendas dramatizadas: hoja mecanoscrita con sugerencias para un programa de Florentina del Mar, fechada en febrero de 1971 y copias de: </text:span><text:span text:style-name="T30">De la Peña del Anciano, La lluvia lo vio, Del pastor y las ánimas.</text:span></text:p>
      <text:p text:style-name="P54"><text:span text:style-name="T30">El hombre que perdió su sombra. </text:span><text:span text:style-name="T31">Leyenda. Mecanografiado con anotaciones manuscritas (1968). TVE, programas infantiles y juveniles, estrenada el día 15 mayo 1971, a las 13 horas en “Hoy también es fiesta”.</text:span></text:p>
      <text:p text:style-name="P54"><text:span text:style-name="T31">Hoja con relación de obra de Carmen Conde entregada en depósito en el Departamento de Programas Infantiles y Juveniles de TVE, para estudio con destino al programa “Hoy también es fiesta” (30 enero 1971). Hoja acuse de recibo de los guiones: </text:span><text:span text:style-name="T30">El mago y las cabecitas, La bruja Patitembleque, La conquista de Acoma y Belén: auto sacramental </text:span><text:span text:style-name="T31">(20 marzo 1971), y copias de </text:span><text:span text:style-name="T30">Del pastor y las ánimas, De la lluvia que fue testigo</text:span><text:span text:style-name="T31"> y acompaña: revistas Avance de programas de TVE de diciembre 1973.</text:span></text:p>
      <text:p text:style-name="P12"><text:span text:style-name="T72">V. a. en Cajas de </text:span><text:span text:style-name="T128">Radio</text:span><text:span text:style-name="T72"> algunos textos teatrales infantiles para la Radio: </text:span><text:span text:style-name="T90">Viajes de ensueño, Rosas de milagro, Tres caballeros en el Museo Naval, Belén...</text:span><text:span text:style-name="T72"> Igualmente, V. a. </text:span><text:span text:style-name="T128">Obra infantil.</text:span><text:span text:style-name="T72"> <text:s text:c="5"/></text:span></text:p>
      <text:p text:style-name="P62"/>
      <text:p text:style-name="P62"><text:soft-page-break/></text:p>
      <text:p text:style-name="P62">Teatro</text:p>
      <text:p text:style-name="P1">(Caja 1)</text:p>
      <text:p text:style-name="P10"><text:s text:c="12"/>*”1924. 1925. 1926. Teatro (!!)”</text:p>
      <text:p text:style-name="P54"><text:span text:style-name="T28">- </text:span><text:span text:style-name="T30">A los acordes de la pavana</text:span><text:span text:style-name="T28">:</text:span></text:p>
      <text:p text:style-name="P53"><text:s text:c="7"/>. Ejemplar manuscrito con dedicatoria para Joaquina Mercader (20 de marzo de 1925)</text:p>
      <text:p text:style-name="P53"><text:s text:c="7"/>. Ejemplar mecanoscrito con anotaciones manuscritas: “ampliada para teatro” (1 de <text:s/>octubre de 1925)</text:p>
      <text:p text:style-name="P54"><text:span text:style-name="T28">- </text:span><text:span text:style-name="T30">De madre a madre: comedia:</text:span></text:p>
      <text:p text:style-name="P53"><text:s text:c="7"/>. 2 ejemplares mecanoscritos (diciembre de 1925)</text:p>
      <text:p text:style-name="P54"><text:span text:style-name="T28">-</text:span><text:span text:style-name="T30">De corazón a corazón...: (comedia dramática en tres actos)</text:span></text:p>
      <text:p text:style-name="P53"><text:s text:c="6"/>. 1 ejemplar mecanoscrito (6 de febrero de 1925)</text:p>
      <text:p text:style-name="P53"><text:s text:c="6"/>. 1 ejemplar manuscrito con dedicatoria para Joaquina Mercader (29 de mayo de 1925)</text:p>
      <text:p text:style-name="P54"><text:span text:style-name="T28">-</text:span><text:span text:style-name="T30">Diálogo entre la Amistad y el Amor</text:span><text:span text:style-name="T28">:</text:span></text:p>
      <text:p text:style-name="P53"><text:s text:c="6"/>. Ejemplar manuscrito (29 de septiembre de 1925)</text:p>
      <text:p text:style-name="P54"><text:span text:style-name="T28">-</text:span><text:span text:style-name="T30">La semidiosa: comedia</text:span></text:p>
      <text:p text:style-name="P53"><text:s text:c="6"/>. Ejemplar manuscrito (19 de septiembre de 1926)</text:p>
      <text:p text:style-name="P54"><text:span text:style-name="T28">-</text:span><text:span text:style-name="T30">Sin título. Escena en penumbras. Rosa de luz y una criada</text:span></text:p>
      <text:p text:style-name="P53"><text:s text:c="5"/>. Ejemplar manuscrito (27 de octubre de 1926)</text:p>
      <text:p text:style-name="P25"><text:span text:style-name="T90">*Teatro inútil : bocetos</text:span><text:span text:style-name="T72">: originales inéditos de los años (1929, 1936, 1937, 1938, 1939, 1940) etc. (no válidos):</text:span></text:p>
      <text:list xml:id="list2026800459" text:style-name="WW8Num8">
        <text:list-item>
          <text:p text:style-name="P179">Rebelión</text:p>
        </text:list-item>
      </text:list>
      <text:p text:style-name="P39"><text:s text:c="19"/>. Ejemplar manuscrito (Cartagena, 1929)</text:p>
      <text:list xml:id="list93615320946183" text:continue-numbering="true" text:style-name="WW8Num8">
        <text:list-item>
          <text:p text:style-name="P180"><text:span text:style-name="T90">Oíd a la vida! : auto civil contra la guerra</text:span><text:span text:style-name="T72"> </text:span><text:span text:style-name="T128">V. a. Caja 2</text:span></text:p>
        </text:list-item>
      </text:list>
      <text:p text:style-name="P43"><text:s text:c="18"/>. Ejemplar mecanoscrito con anotaciones manuscritas (Murcia, diciembre de 1936).</text:p>
      <text:p text:style-name="P44"><text:span text:style-name="T72"><text:s text:c="21"/>El fragmento </text:span><text:span text:style-name="T90">Decir de la tierra</text:span><text:span text:style-name="T72"> fue leído en Radio Murcia por la autora el 30 de marzo de 1937.</text:span></text:p>
      <text:list xml:id="list93614619459835" text:continue-numbering="true" text:style-name="WW8Num8">
        <text:list-item>
          <text:p text:style-name="P179">El amante : realidad en un acto</text:p>
        </text:list-item>
      </text:list>
      <text:p text:style-name="P39"><text:s text:c="21"/>. Ejemplar manuscrito (Murcia, invierno 1º de 1937)</text:p>
      <text:list xml:id="list93615037725781" text:continue-numbering="true" text:style-name="WW8Num8">
        <text:list-item>
          <text:p text:style-name="P179">El ser y su sombra: un acto en cuatro cuadros o Auto civil en cuatro cuadros.</text:p>
        </text:list-item>
      </text:list>
      <text:p text:style-name="P45"><text:soft-page-break/><text:span text:style-name="T72"><text:s text:c="22"/>. Ejemplar mecanoscrito con anotaciones manuscritas en dos versiones: (Murcia, primavera de 1937 y Valencia, 1 de noviembre de 1938). </text:span><text:span text:style-name="T128">V. a. Caja 2</text:span></text:p>
      <text:list xml:id="list93613858383859" text:continue-numbering="true" text:style-name="WW8Num8">
        <text:list-item>
          <text:p text:style-name="P180"><text:span text:style-name="T90">El arrebatado: (ensueño</text:span><text:span text:style-name="T72">) [Está dentro de un sobre con la siguiente anotación: Cuentos. Valencia 1937. Creo que está entre los teatro inútil] </text:span><text:span text:style-name="T128">V. a. Caja 2</text:span></text:p>
        </text:list-item>
      </text:list>
      <text:p text:style-name="P39"><text:s text:c="21"/>. Ejemplar manuscrito (Murcia, invierno 1º de 1937).</text:p>
      <text:p text:style-name="P46"><text:s text:c="20"/>. Ejemplar mecanoscrito con anotaciones manuscritas (Murcia, en casa de Miguel Valdivieso, Plaza de Santo Domingo).</text:p>
      <text:list xml:id="list93614100474834" text:continue-numbering="true" text:style-name="WW8Num8">
        <text:list-item>
          <text:p text:style-name="P179">Instinto: (un acto en cinco cuadros)</text:p>
        </text:list-item>
      </text:list>
      <text:p text:style-name="P47"><text:span text:style-name="T90"><text:s text:c="5"/>.</text:span><text:span text:style-name="T72"> Ejemplar manuscrito (Madrid, 30 de noviembre de 1939). [Anotado: “inédito, para destruir”].</text:span></text:p>
      <text:p text:style-name="P32"><text:span text:style-name="T72">* </text:span><text:span text:style-name="T90">Mineros</text:span></text:p>
      <text:list xml:id="list6214683" text:style-name="WW8Num14">
        <text:list-item>
          <text:p text:style-name="P181"><text:span text:style-name="T90">Mineros: (drama social en 2 actos y 8 cuadros): </text:span><text:span text:style-name="T72">ejemplar manuscrito por María Cegarra y Carmen Conde (1932-1933)</text:span></text:p>
        </text:list-item>
        <text:list-item>
          <text:p text:style-name="P182">Ejemplar mecanoscrito con anotaciones manuscritas (1ª versión)</text:p>
        </text:list-item>
        <text:list-item>
          <text:p text:style-name="P181"><text:span text:style-name="T90">Mineros: (teatro en dos actos):</text:span><text:span text:style-name="T72"> ejemplar manuscrito por Carmen Conde (2ª versión) (Cartagena, 1932-Murcia, 1937)</text:span></text:p>
        </text:list-item>
        <text:list-item>
          <text:p text:style-name="P181"><text:span text:style-name="T90">Mineros: (teatro en dos actos): </text:span><text:span text:style-name="T72">ejemplar mecanoscrito (3ª versión) (Murcia, 1937)</text:span></text:p>
        </text:list-item>
      </text:list>
      <text:p text:style-name="P33"><text:span text:style-name="T90">* Mineros: (dos actos en ocho cuadros)</text:span><text:span text:style-name="T72">: ejemplar mecanoscrito con anotaciones manuscritas (Cartagena, 1937)</text:span></text:p>
      <text:p text:style-name="P49"><text:span text:style-name="T90">* Mineros: (dos actos en ocho cuadros)</text:span><text:span text:style-name="T72">: ejemplar mecanoscrito con anotaciones manuscritas (1932)</text:span></text:p>
      <text:p text:style-name="P49"><text:span text:style-name="T26">* Continuidad: (dolor por la guerra)</text:span><text:span text:style-name="T27"> (Valencia, abril 1938). Ejemplar manuscrito con 2 páginas finales mecanoscritas.</text:span><text:span text:style-name="T90"> <text:s text:c="16"/></text:span></text:p>
      <text:p text:style-name="P1">(Caja 2)</text:p>
      <text:p text:style-name="P32"><text:span text:style-name="T72">* </text:span><text:span text:style-name="T90">Oíd a la vida : (auto civil contra la guerra)</text:span><text:span text:style-name="T72"> (1936) </text:span><text:span text:style-name="T128">V. a. Caja 1</text:span></text:p>
      <text:p text:style-name="P35"><text:s text:c="17"/>. 2 ejemplares fotocopiados del mecanoscrito.</text:p>
      <text:p text:style-name="P32"><text:span text:style-name="T90">* El ser y su sombra : (auto civil en cuatro cuadros) </text:span><text:span text:style-name="T128">V. a. Caja 1</text:span></text:p>
      <text:p text:style-name="P32"><text:span text:style-name="T72"><text:s text:c="17"/>. Ejemplar manuscrito (Murcia, 13 marzo 1937-27 marzo 1937, en casa del poeta Miguel Valdivieso)</text:span><text:span text:style-name="T24">. En portada: “ORIGINAL, Murcia 1937, marzo-abril”. Dedicatoria para Amanda Junquera: “ORIGINAL, para Amanda Junquera: porque es amiga de insuperables diálogos; en esta Primavera de unánime exactitud. 21 Abril 37. Murcia”.</text:span></text:p>
      <text:p text:style-name="P14"><text:span text:style-name="T28"><text:s text:c="5"/>* </text:span><text:span text:style-name="T30">El ser y su sombra: (auto en cuatro cuadros)</text:span></text:p>
      <text:p text:style-name="P53"><text:s text:c="2"/>. Ejemplar mecanoscrito con anotaciones manuscritas</text:p>
      <text:p text:style-name="P53"><text:soft-page-break/><text:s text:c="2"/>. 4 ejemplares fotocopiados del mecanoscrito</text:p>
      <text:p text:style-name="P13"><text:s text:c="5"/>*Teatro de Amanda Junquera y Carmen Conde (Murcia, agosto, 1937)</text:p>
      <text:p text:style-name="P53"><text:s text:c="2"/>. Ejemplar manuscrito por ambas.</text:p>
      <text:p text:style-name="P32"><text:span text:style-name="T72">* </text:span><text:span text:style-name="T90">El infinito (Transmundo</text:span><text:span text:style-name="T72">) (1937)</text:span></text:p>
      <text:p text:style-name="P53"><text:s text:c="3"/>. Ejemplar manuscrito con dibujo de Carmen Conde (1937, Invierno 1º, Murcia)</text:p>
      <text:p text:style-name="P53"><text:s text:c="3"/>. 4 ejemplares fotocopiados del mecanoscrito.</text:p>
      <text:p text:style-name="P32"><text:span text:style-name="T72">* </text:span><text:span text:style-name="T90">Con el sino</text:span></text:p>
      <text:p text:style-name="P34"><text:s text:c="19"/>. Ejemplar manuscrito (Domingo, 25 abril 1937, Murcia).</text:p>
      <text:p text:style-name="P53"><text:s text:c="4"/>. 2 ejemplares mecanoscritos con anotaciones manuscritas.</text:p>
      <text:p text:style-name="P41"><text:span text:style-name="T72">* </text:span><text:span text:style-name="T90">El arrebatado : (ensueño) </text:span><text:span text:style-name="T128">V. a. Caja 1</text:span></text:p>
      <text:p text:style-name="P39"><text:s text:c="17"/>. Ejemplar mecanoscrito con anotaciones manuscritas (Invierno de 1937, Murcia)</text:p>
      <text:p text:style-name="P53"><text:s text:c="4"/>. Ejemplar mecanoscrito.</text:p>
      <text:p text:style-name="P14"><text:span text:style-name="T28"><text:s text:c="5"/>*</text:span><text:span text:style-name="T30">Tras de la perdida gente...</text:span></text:p>
      <text:p text:style-name="P54"><text:span text:style-name="T30"><text:s/>. </text:span><text:span text:style-name="T28">Ejemplar manuscrito (tachado el título inicial: </text:span><text:span text:style-name="T30">Dolientes</text:span><text:span text:style-name="T28">) (Valencia, 26 octubre de 1937, firmado por Amanda y Carmen)</text:span></text:p>
      <text:p text:style-name="P32"><text:span text:style-name="T72">* </text:span><text:span text:style-name="T90">El llanto : (en tres estancias)</text:span></text:p>
      <text:p text:style-name="P34"><text:s text:c="20"/>. Ejemplar manuscrito (Valencia, febrero de 1938)</text:p>
      <text:p text:style-name="P53"><text:s text:c="4"/>. 3 ejemplares fotocopiados del mecanoscrito.</text:p>
      <text:p text:style-name="P14"><text:span text:style-name="T28"><text:s text:c="4"/>* </text:span><text:span text:style-name="T30">Un mensaje</text:span></text:p>
      <text:p text:style-name="P54"><text:span text:style-name="T28"><text:s text:c="4"/>. Ejemplar manuscrito (Madrid, enero de 1940). (Publicado en </text:span><text:span text:style-name="T30">Soplo que va y no vuelve, <text:s/></text:span><text:span text:style-name="T28">1944)</text:span></text:p>
      <text:p text:style-name="P14"><text:span text:style-name="T28"><text:s text:c="3"/></text:span><text:span text:style-name="T30">* Prólogo : óleo</text:span></text:p>
      <text:p text:style-name="P53"><text:s text:c="2"/>. Ejemplar fotocopiado del mecanoscrito (Castilla, 1946)</text:p>
      <text:p text:style-name="P14"><text:span text:style-name="T28"><text:s text:c="3"/></text:span><text:span text:style-name="T30">* Enunciación</text:span></text:p>
      <text:p text:style-name="P53"><text:s/>. ¿Fragmento?</text:p>
      <text:p text:style-name="P53"><text:s/>. Ejemplar fotocopiado del mecanoscrito (Castilla, noviembre de 1950)</text:p>
      <text:p text:style-name="P53"><text:s/>. Ejemplar mecanoscrito, enviado por Mª de Gracia Ifach en Carta 269-044 </text:p>
      <text:p text:style-name="P14"><text:span text:style-name="T28"><text:s text:c="3"/>* </text:span><text:span text:style-name="T30">La boda: un acto en cinco cuadros o tiempos</text:span><text:span text:style-name="T28">*</text:span></text:p>
      <text:p text:style-name="P53"><text:s text:c="2"/>. Ejemplar manuscrito (Madrid, mayo de 1956, corregida y copiada en enero de 1971)</text:p>
      <text:p text:style-name="P32"><text:span text:style-name="T72">* </text:span><text:span text:style-name="T90">Caín: (dos actos)</text:span></text:p>
      <text:p text:style-name="P34"><text:s text:c="20"/>. Libreta manuscrita con los dos actos primeros (mayo de 1960)</text:p>
      <text:p text:style-name="P34"><text:s text:c="20"/>. Libreta manuscrita, con fotografía de Julio Navarro</text:p>
      <text:p text:style-name="P34"><text:s text:c="20"/>. Hojas manuscritas (Castilla, 1960)</text:p>
      <text:p text:style-name="P34"><text:soft-page-break/><text:s text:c="20"/>. 2 ejemplares en papel calco del mecanoscrito (Castilla, 1960)</text:p>
      <text:p text:style-name="P36">* Nada más que Caín: tres actos</text:p>
      <text:p text:style-name="P32"><text:span text:style-name="T90"><text:s text:c="18"/></text:span><text:span text:style-name="T72">. Ejemplar mecanoscrito con anotaciones manuscritas (Madrid, primavera de 1960)</text:span></text:p>
      <text:p text:style-name="P34"><text:s text:c="19"/>. Ejemplar en papel calco del mecanoscrito.</text:p>
      <text:p text:style-name="P1">(Caja 3)</text:p>
      <text:p text:style-name="P36">*En familia: ensayo de teatro</text:p>
      <text:p text:style-name="P34"><text:s text:c="20"/>. Ejemplar mecanoscrito</text:p>
      <text:p text:style-name="P34"><text:s text:c="20"/>. Ejemplar en papel calco del mecanoscrito</text:p>
      <text:p text:style-name="P36"><text:s/>*En familia...</text:p>
      <text:p text:style-name="P34"><text:s text:c="20"/>. Ejemplar mecanoscrito, ¿presentado a un concurso como Virginia Rodas?</text:p>
      <text:p text:style-name="P40">*Teatro inútil</text:p>
      <text:p text:style-name="P42"><text:span text:style-name="T90"><text:s text:c="17"/>. </text:span><text:span text:style-name="T72">Ejemplar mecanoscrito con anotaciones manuscritas (1971) [Véase además </text:span><text:span text:style-name="T90">Teatro inútil. Uno</text:span><text:span text:style-name="T72">]</text:span></text:p>
      <text:p text:style-name="P32"><text:span text:style-name="T72">*</text:span><text:span text:style-name="T90">Teatro inútil: bocetos</text:span><text:span text:style-name="T72"> </text:span></text:p>
      <text:p text:style-name="P32"><text:span text:style-name="T72"><text:s text:c="18"/>. Ejemplar manuscrito de </text:span><text:span text:style-name="T90">Teatro inútil. Uno</text:span><text:span text:style-name="T72"> (junio de 1971)</text:span></text:p>
      <text:p text:style-name="P50"><text:span text:style-name="T72"><text:s text:c="3"/>. Ejemplar mecanoscrito con anotaciones manuscritas de </text:span><text:span text:style-name="T90">Teatro inútil. Uno</text:span><text:span text:style-name="T72"> (1971) y ejemplar fotocopiado de este.</text:span></text:p>
      <text:p text:style-name="P32"><text:span text:style-name="T72"><text:s text:c="19"/>. 3 ejemplares mecanoscritos de </text:span><text:span text:style-name="T90">Teatro inútil. Dos</text:span><text:span text:style-name="T72"> (1968, copiada en 1971)</text:span></text:p>
      <text:p text:style-name="P32"><text:span text:style-name="T72"><text:s text:c="18"/>. Ejemplar manuscrito de </text:span><text:span text:style-name="T90">Monólogo del olvido (Teatro inútil. Tres</text:span><text:span text:style-name="T72">) (junio de 1971)</text:span></text:p>
      <text:p text:style-name="P32"><text:span text:style-name="T72"><text:s text:c="19"/>. 4 ejemplares mecanoscritos de </text:span><text:span text:style-name="T90">Teatro inútil. Tres</text:span><text:span text:style-name="T72"> </text:span><text:span text:style-name="T90">(Monólogo del olvido</text:span><text:span text:style-name="T72">)</text:span></text:p>
      <text:p text:style-name="P36">*La madre del hombre</text:p>
      <text:p text:style-name="P32"><text:span text:style-name="T90"><text:s text:c="19"/>. </text:span><text:span text:style-name="T72">Ejemplar manuscrito (original sin corregir) (Madrid, marzo de 1974)</text:span></text:p>
      <text:p text:style-name="P32"><text:span text:style-name="T90"><text:s text:c="19"/>.</text:span><text:span text:style-name="T72"> 2 ejemplares mecanoscritos.</text:span></text:p>
      <text:p text:style-name="P47"><text:span text:style-name="T90"><text:s text:c="2"/>.</text:span><text:span text:style-name="T72"> Ejemplar mecanoscrito de </text:span><text:span text:style-name="T90">La madre del hombre I</text:span><text:span text:style-name="T72"> con registro del Departamento de guiones de TVE.</text:span></text:p>
      <text:p text:style-name="P47"><text:span text:style-name="T90"><text:s/>.</text:span><text:span text:style-name="T72"> Ejemplar mecanoscrito de </text:span><text:span text:style-name="T90">La madre del hombre II</text:span><text:span text:style-name="T72"> con anotaciones manuscritas y páginas manuscritas.</text:span></text:p>
      <text:p text:style-name="P47"><text:span text:style-name="T90"><text:s/>.</text:span><text:span text:style-name="T72"> Epílogo (mecanoscrito)</text:span></text:p>
      <text:p text:style-name="P32"><text:span text:style-name="T72">* </text:span><text:span text:style-name="T90">Retablo de mar, mina <text:s/>y huerta</text:span><text:span text:style-name="T72"> (Carmen Conde y Antonio Oliver, 1976)</text:span></text:p>
      <text:p text:style-name="P34"><text:s text:c="18"/>. Copia de carta de Carmen Conde a Tonia Albaladejo enviando el Retablo (23 agosto 1976).</text:p>
      <text:p text:style-name="P34"><text:s text:c="18"/>. <text:s/>Ejemplar mecanoscrito (“Brocal”, 23 agosto 1976)</text:p>
      <text:p text:style-name="P34"><text:s text:c="18"/>. <text:s/>Ejemplar mecanoscrito (otra versión, 2 copias).</text:p>
      <text:p text:style-name="P34"><text:s text:c="18"/>. <text:s/>Ejemplar manuscrito (“Brocal”, 22 agosto 1976)</text:p>
      <text:p text:style-name="P32"><text:soft-page-break/><text:span text:style-name="T72"><text:s text:c="18"/>. Poemas incluidos en el </text:span><text:span text:style-name="T90">Retablo</text:span><text:span text:style-name="T72">, manuscritos.</text:span></text:p>
      <text:p text:style-name="P34"><text:s text:c="18"/>. Carta de José Manuel Garrido a Carmen Conde (28 agosto 1976).</text:p>
      <text:p text:style-name="P36">*No es, si no os parece</text:p>
      <text:p text:style-name="P48"><text:s/>. Ejemplar mecanoscrito.</text:p>
      <text:p text:style-name="P32"><text:span text:style-name="T90">*Teresa de Jesús y su divina pasión: homenaje en su IV Centenario</text:span><text:span text:style-name="T72"> (1982)</text:span></text:p>
      <text:p text:style-name="P32"><text:span text:style-name="T90"><text:s text:c="17"/>. </text:span><text:span text:style-name="T72">Ejemplar mecanoscrito.</text:span></text:p>
      <text:p text:style-name="P26">*Teatro: fragmentos sin título (1985)</text:p>
      <text:p text:style-name="P32"><text:span text:style-name="T72">*</text:span><text:span text:style-name="T90">Danza del mar y la tierra</text:span></text:p>
      <text:p text:style-name="P27"><text:span text:style-name="T72">. Ejemplar mecanoscrito con posibles canciones para el ballet </text:span><text:span text:style-name="T90">Danza del mar y la tierra</text:span><text:span text:style-name="T72"> (1981)</text:span></text:p>
      <text:p text:style-name="P34">*Adaptaciones:</text:p>
      <text:list xml:id="list2479862241" text:style-name="WW8Num6">
        <text:list-item>
          <text:p text:style-name="P187"><text:span text:style-name="T90">Entre aceitunas y coplas</text:span><text:span text:style-name="T72">. Arreglo del Paso séptimo del autor Lope de Rueda.</text:span></text:p>
        </text:list-item>
      </text:list>
      <text:p text:style-name="P188"><text:span text:style-name="T90"><text:s text:c="13"/>. </text:span><text:span text:style-name="T72">Ejemplar mecanoscrito.</text:span></text:p>
      <text:p text:style-name="P54"><text:span text:style-name="T28"><text:s/>- <text:s/></text:span><text:span text:style-name="T30">El amor y la muerte de Calixto y Melibea</text:span><text:span text:style-name="T28">: refundición y síntesis de </text:span><text:span text:style-name="T30">La Celestina</text:span><text:span text:style-name="T28">” (Madrid, 1956)</text:span></text:p>
      <text:p text:style-name="P53"><text:s text:c="15"/>. Ejemplar mecanoscrito en papel calco, con anotaciones manuscritas. </text:p>
      <text:p text:style-name="P53"><text:s text:c="15"/>. Ejemplar mecanoscrito con anotaciones manuscritas.</text:p>
      <text:list xml:id="list93614380049527" text:continue-numbering="true" text:style-name="WW8Num6">
        <text:list-item>
          <text:p text:style-name="P187"><text:span text:style-name="T90">Las tapias</text:span><text:span text:style-name="T72"> (con poemas Antonio Oliver Belmás) (1975)</text:span></text:p>
        </text:list-item>
      </text:list>
      <text:p text:style-name="P189"><text:s text:c="10"/>. Ejemplar mecanoscrito con esquema de los capítulos.</text:p>
      <text:p text:style-name="P189"><text:s text:c="10"/>. Ejemplar mecanoscrito.</text:p>
      <text:p text:style-name="P189"><text:s text:c="10"/>. Ejemplar mecanoscrito con páginas manuscritas.</text:p>
      <text:p text:style-name="P188"><text:span text:style-name="T72"><text:s text:c="10"/>. Ejemplar mecanoscrito con poema </text:span><text:span text:style-name="T90">Las tapias</text:span></text:p>
      <text:list xml:id="list93615641783074" text:continue-numbering="true" text:style-name="WW8Num6">
        <text:list-item>
          <text:p text:style-name="P187"><text:span text:style-name="T90">Reunión de familia</text:span><text:span text:style-name="T72"> de T. S. Eliot (traducción y adaptación de Carmen Conde, junio de 1956)</text:span></text:p>
        </text:list-item>
      </text:list>
      <text:p text:style-name="P190"><text:s text:c="4"/>. Programas de mano de la representación por Dido, pequeño teatro, dos de ellos con anotaciones <text:s/>manuscritas de Carmen Conde.</text:p>
      <text:list xml:id="list93614559563151" text:continue-numbering="true" text:style-name="WW8Num6">
        <text:list-item>
          <text:p text:style-name="P187"><text:span text:style-name="T72">Programa de mano de </text:span><text:span text:style-name="T90">Final de partida</text:span><text:span text:style-name="T101"> de Samuel Beckett, representado por Dido, Pequeño Teatro de Madrid.</text:span></text:p>
        </text:list-item>
        <text:list-item>
          <text:p text:style-name="P187"><text:span text:style-name="T90">Historia del soldado</text:span><text:span text:style-name="T72"> sobre texto de C. F. Ramuz </text:span></text:p>
        </text:list-item>
      </text:list>
      <text:h text:style-name="P177" text:outline-level="2"><text:span text:style-name="T160"><text:s text:c="21"/>.</text:span><text:span text:style-name="T162">Ejemplar mecanoscrito con anotaciones manuscritas de Carmen Conde, y programa.</text:span></text:h>
      <text:p text:style-name="P65"><text:s text:c="31"/>. Fragmento.</text:p>
      <text:p text:style-name="P64"><text:s text:c="31"/>. Páginas manuscritas</text:p>
      <text:p text:style-name="P64"><text:soft-page-break/><text:s text:c="31"/>. Notas mecanoscritas.</text:p>
      <text:h text:style-name="P178" text:outline-level="2">Obra infantil y cuentos para adultos</text:h>
      <text:p text:style-name="P1">(Caja 1)</text:p>
      <text:p text:style-name="P98"><text:span text:style-name="T72">*(Los escaparates. Niños) </text:span><text:span text:style-name="T101">(Memorias autobiográficas)</text:span></text:p>
      <text:p text:style-name="P98"><text:span text:style-name="T72"><text:tab/>- </text:span><text:span text:style-name="T90">Los escaparates </text:span><text:span text:style-name="T101">. (</text:span><text:span text:style-name="T90">De la memoria y otros cráteres). </text:span><text:span text:style-name="T33">¿</text:span><text:span text:style-name="T34">Por el camino, viendo sus orillas</text:span><text:span text:style-name="T33">?</text:span></text:p>
      <text:list xml:id="list1613352194" text:style-name="WW8Num13">
        <text:list-item>
          <text:p text:style-name="P202">El de la chocolatería con muñeca (Cartagena). Manuscrito, agosto 1978.</text:p>
        </text:list-item>
        <text:list-item>
          <text:p text:style-name="P202">El de las muñecas japonesas (Melilla. Manuscrito, agosto 1977, julio 1979.</text:p>
        </text:list-item>
        <text:list-item>
          <text:p text:style-name="P202">El de los terciopelos (Melilla). Manuscrito, julio 1979. </text:p>
        </text:list-item>
        <text:list-item>
          <text:p text:style-name="P202">La librería de Boix Hermanos (Melilla). Manuscrito, julio 1979.</text:p>
        </text:list-item>
        <text:list-item>
          <text:p text:style-name="P202">De la que fue una librería (Melilla, Plaza de África). Manuscrito, julio 1979.</text:p>
        </text:list-item>
      </text:list>
      <text:p text:style-name="P111"><text:span text:style-name="T72">- </text:span><text:span text:style-name="T90">Niños:</text:span></text:p>
      <text:p text:style-name="P118">- “Niños”. Manuscrito, 10 julio 1940.</text:p>
      <text:p text:style-name="P119">- “Los padres de los niños. Los de la derecha". Manuscrito, julio 1940.</text:p>
      <text:p text:style-name="P119">- “Los padres de los niños. Los de la izquierda”. Manuscrito, julio 1940.</text:p>
      <text:p text:style-name="P119">- “Los enamorados”. (Manuscrito, septiembre 1979)</text:p>
      <text:p text:style-name="P120">Lázaro</text:p>
      <text:p text:style-name="P121">Manolo Torrente</text:p>
      <text:p text:style-name="P121">Antonio no recuerdo qué</text:p>
      <text:p text:style-name="P121">Ángel Yturralde</text:p>
      <text:p text:style-name="P122">- ”El verano”. Manuscrito, junio 1970. Y otras 3 hojas manuscritas.</text:p>
      <text:p text:style-name="P113">Biografías para niños:</text:p>
      <text:p text:style-name="P22">* Originales y copia de Biografías (para niños), editadas por Hesperia:</text:p>
      <text:p text:style-name="P22"><text:s text:c="18"/>- 1 sobre con anotaciones manuscritas, bibliografía, etc.</text:p>
      <text:p text:style-name="P123"><text:span text:style-name="T129"><text:s text:c="5"/>- </text:span><text:span text:style-name="T100">Don Juan de Austria. </text:span><text:span text:style-name="T125">Manuscrito (El Escorial, 9 junio 1941).</text:span></text:p>
      <text:p text:style-name="P124"><text:span text:style-name="T72">- </text:span><text:span text:style-name="T90">Don Álvaro de Luna / Florentina del Mar.</text:span><text:span text:style-name="T101"> (Editorial Hesperia, 1942). Manuscrito (C. Velingtonia, Madrid, 23 abril 1942). Además, unas pocas hojas mecanoscritas.</text:span></text:p>
      <text:p text:style-name="P98"><text:span text:style-name="T129"><text:s text:c="12"/></text:span><text:span text:style-name="T131">Cuentos:</text:span></text:p>
      <text:p text:style-name="P98"><text:span text:style-name="T129"><text:s text:c="6"/>*</text:span><text:span text:style-name="T100">Doña Centenito, gata salvaje: libro de su vida</text:span><text:span text:style-name="T129"> (Acompaña: 4 fotografías de Gatina “Centenito”, dos de septiembre de 1940 y dos de diciembre de 1940). Libreta manuscrita. Se incluye una hoja </text:span><text:span text:style-name="T125"><text:s/>con índice de </text:span><text:span text:style-name="T100">Del árbol de la leyenda.</text:span></text:p>
      <text:p text:style-name="P98"><text:span text:style-name="T161"><text:s text:c="11"/>* Trabajos para niños</text:span><text:span text:style-name="T160"> </text:span><text:span text:style-name="T161">(1941)</text:span></text:p>
      <text:p text:style-name="P125">- <text:s/>“La imaginación” (Manuscrito, 10 julio 1941).</text:p>
      <text:p text:style-name="P64"><text:tab/><text:tab/>- <text:s/>“Hora exacta” (Manuscrito, 10 julio 1941).</text:p>
      <text:p text:style-name="P114"><text:soft-page-break/><text:tab/>- <text:s/>“Cuento de la niña que recibió un don del cielo” (Manuscrito, 20 enero 1941).</text:p>
      <text:p text:style-name="P114"><text:tab/>- <text:s/>“Una visita inesperada que la deja transtornada” (Manuscrito, El Escorial, 21 enero 1941)</text:p>
      <text:p text:style-name="P64"><text:tab/><text:tab/>- <text:s/>“Un conejo soñador rompe con la tradición” (Manuscrito, El Escorial, 28 marzo 1941).</text:p>
      <text:p text:style-name="P64"><text:tab/><text:tab/>- “Nadie sabe pedir...!” (Manuscrito, 12 marzo 1941).</text:p>
      <text:p text:style-name="P64"><text:tab/><text:tab/>- “Ensayo de recepción con una desilusión”(Manuscrito, 12 marzo 1941).</text:p>
      <text:p text:style-name="P64"><text:tab/><text:tab/>- “Los premios de Chismecita” (Manuscrito, 30 abril 1941).<text:tab/></text:p>
      <text:p text:style-name="P64"><text:tab/><text:tab/>- “La amiga del sueño” (Manuscrito, 30 abril 1941).</text:p>
      <text:p text:style-name="P114"><text:tab/>- “Chismecita, pintora” (Manuscrito)</text:p>
      <text:p text:style-name="P114"><text:tab/>- “¿Qué has soñado?” (Manuscrito, 9 mayo 1941).</text:p>
      <text:p text:style-name="P64"><text:tab/><text:tab/>- “La luna en el jardín” (Manuscrito, 12 mayo 1941).</text:p>
      <text:p text:style-name="P55"><text:tab/>- “Salsita y su biografía” (Manuscrito).</text:p>
      <text:p text:style-name="P64"><text:tab/><text:tab/>- “El miedo” (Manuscrito, 4 septiembre 1941).</text:p>
      <text:p text:style-name="P125">- “Los Reyes Magos y Chismecita” (Manuscrito, 15 enero 1942).</text:p>
      <text:p text:style-name="P64"><text:tab/><text:tab/>- "Un concurso nuevo. La biblioteca de Chismecita" (Manuscrito).</text:p>
      <text:p text:style-name="P98"><text:span text:style-name="T100"><text:tab/><text:tab/>- </text:span><text:span text:style-name="T125">“Lección de Astronomía” (Manuscrito, El Escorial, 25 octubre 1941, y otro ejemplar mecanoscrito).</text:span></text:p>
      <text:p text:style-name="P89"><text:s text:c="23"/>- Papelitos con notas sobre cosas para niños.</text:p>
      <text:p text:style-name="P98"><text:span text:style-name="T129"><text:s text:c="8"/>* Dos hojas sueltas manuscritas con un esquema de </text:span><text:span text:style-name="T100">Zoquetín y Chismecita</text:span><text:span text:style-name="T125"> </text:span><text:span text:style-name="T100">(enredos y desaciertos)</text:span></text:p>
      <text:p text:style-name="P22">*De “Zoquetín"</text:p>
      <text:list xml:id="list3091691800" text:style-name="WW8Num5">
        <text:list-item>
          <text:p text:style-name="P203">"Una gotita de agua”</text:p>
        </text:list-item>
        <text:list-item>
          <text:p text:style-name="P203">“Salí a la calle y me avergoncé...”</text:p>
        </text:list-item>
      </text:list>
      <text:p text:style-name="P114">*Chismecita</text:p>
      <text:list xml:id="list2748826662" text:style-name="WW8Num10">
        <text:list-item>
          <text:p text:style-name="P204">“Chismecita y Zoquetín”</text:p>
        </text:list-item>
        <text:list-item>
          <text:p text:style-name="P204">“Los enredos de Chismecita”</text:p>
        </text:list-item>
        <text:list-item>
          <text:p text:style-name="P204">“Chismecita ante la crítica austera”</text:p>
        </text:list-item>
        <text:list-item>
          <text:p text:style-name="P204">“Chismecita en el sermón”</text:p>
        </text:list-item>
        <text:list-item>
          <text:p text:style-name="P204">“El seguro escondite”</text:p>
        </text:list-item>
        <text:list-item>
          <text:p text:style-name="P204">“Los premios de Chismecita”</text:p>
        </text:list-item>
        <text:list-item>
          <text:p text:style-name="P204">“Flores y cantos”</text:p>
        </text:list-item>
        <text:list-item>
          <text:p text:style-name="P204">“Credulidad”</text:p>
        </text:list-item>
        <text:list-item>
          <text:p text:style-name="P204"><text:soft-page-break/>“Chismecita la pintora”</text:p>
        </text:list-item>
        <text:list-item>
          <text:p text:style-name="P204">“Los gatos”</text:p>
        </text:list-item>
      </text:list>
      <text:p text:style-name="P98"><text:span text:style-name="T72"><text:s text:c="11"/>* “El ruiseñor enamorado” (1 ejemplar manuscrito, enero 1944) (Otro ejemplar mecanoscrito, publicado en </text:span><text:span text:style-name="T90">Una niña oye una voz, </text:span><text:span text:style-name="T101">1979). </text:span></text:p>
      <text:p text:style-name="P109"><text:span text:style-name="T72"><text:s text:c="5"/>*Cuentos de </text:span><text:span text:style-name="T90">Zoquetín y Martina </text:span><text:span text:style-name="T101">(En Ediciones 29, 1979). V. a. </text:span><text:span text:style-name="T90">El caballito y la luna.</text:span></text:p>
      <text:p text:style-name="P64"><text:s text:c="11"/>*Copias de cuentos:</text:p>
      <text:p text:style-name="P98"><text:span text:style-name="T72"><text:s text:c="18"/></text:span><text:span text:style-name="T130">1 sobre que contiene:</text:span></text:p>
      <text:list xml:id="list1624095920" text:style-name="WW8Num7">
        <text:list-item>
          <text:p text:style-name="P208"><text:span text:style-name="T90">El Bebé Ballena </text:span><text:span text:style-name="T101">(1 ejemplar manuscrito, y otro mecanoscrito, indicando que lo transformó a petición de Everest)</text:span></text:p>
        </text:list-item>
        <text:list-item>
          <text:p text:style-name="P208"><text:span text:style-name="T90">Flores y cantos </text:span><text:span text:style-name="T101">(Manuscrito)</text:span></text:p>
        </text:list-item>
        <text:list-item>
          <text:p text:style-name="P207">Credulidad</text:p>
        </text:list-item>
      </text:list>
      <text:p text:style-name="P110">Fuera del sobre:</text:p>
      <text:list xml:id="list1182340246" text:style-name="WW8Num16">
        <text:list-item>
          <text:p text:style-name="P209">Preámbulo (Manuscrito)</text:p>
        </text:list-item>
        <text:list-item>
          <text:p text:style-name="P210"><text:span text:style-name="T90">Bebé Ballena</text:span><text:span text:style-name="T101"> (Mecanoscrito)</text:span></text:p>
        </text:list-item>
        <text:list-item>
          <text:p text:style-name="P210"><text:span text:style-name="T90">De los enredos de Chismecita </text:span><text:span text:style-name="T101">(2 ejemplares mecanoscritos)</text:span></text:p>
        </text:list-item>
      </text:list>
      <text:p text:style-name="P109"><text:span text:style-name="T101"><text:s text:c="3"/>* Originales manuscritos de </text:span><text:span text:style-name="T90">Historias maravillosas para niños de buena fe </text:span><text:span text:style-name="T101">(1964) (del I al XII). </text:span><text:span text:style-name="T90">Zoquetín y sus desaciertos. Prólogo para los papás de los pequeños lectores; Aparición del caballo de agua, I y II </text:span><text:span text:style-name="T101">(Mecanoscritos).</text:span></text:p>
      <text:p text:style-name="P130"><text:span text:style-name="T72">* Originales de </text:span><text:span text:style-name="T90">Historias maravillosas para niños de buena fe:</text:span></text:p>
      <text:p text:style-name="P130"><text:span text:style-name="T90"><text:s text:c="8"/></text:span><text:span text:style-name="T72"><text:tab/>“Una gotita de agua...”</text:span></text:p>
      <text:p text:style-name="P131"><text:s text:c="14"/>“El niño y el barro”</text:p>
      <text:p text:style-name="P131"><text:s text:c="14"/>“Quien bien canta...!”</text:p>
      <text:p text:style-name="P131"><text:s text:c="14"/>“La campana”</text:p>
      <text:p text:style-name="P131"><text:s text:c="14"/>“Niña de color de rosa”</text:p>
      <text:p text:style-name="P131"><text:s text:c="14"/>“Antonio y los pájaros”</text:p>
      <text:p text:style-name="P131"><text:s text:c="14"/>“Antonio y los peces”</text:p>
      <text:p text:style-name="P131"><text:s text:c="14"/>“Síntesis”</text:p>
      <text:p text:style-name="P98"><text:span text:style-name="T72"><text:s text:c="24"/></text:span><text:span text:style-name="T90">Historias maravillosas para niños llenos de fe</text:span><text:span text:style-name="T72">: “Un espejo"</text:span></text:p>
      <text:p text:style-name="P64"><text:tab/><text:tab/>- "La geografía contada por la abuelita"</text:p>
      <text:p text:style-name="P64"><text:tab/><text:tab/>- "Hubo una vez una paloma..."</text:p>
      <text:p text:style-name="P64"><text:tab/><text:tab/>- "El ruiseñor enamorado"</text:p>
      <text:p text:style-name="P64"><text:tab/><text:tab/>- "Hierba verde abrasada..." (1970)</text:p>
      <text:p text:style-name="P64"><text:soft-page-break/><text:tab/><text:tab/>- "Dos buenos amigos aconsejan"</text:p>
      <text:p text:style-name="P98"><text:span text:style-name="T72"><text:tab/><text:tab/></text:span><text:span text:style-name="T90">Zoquetín:</text:span></text:p>
      <text:p text:style-name="P64"><text:s text:c="35"/>- “Aquí está Zoquetín”</text:p>
      <text:p text:style-name="P64"><text:tab/><text:tab/><text:tab/>- "Juguetes para el niño..."<text:tab/><text:tab/><text:tab/></text:p>
      <text:p text:style-name="P64"><text:tab/><text:tab/><text:tab/>- "Eso que se dice de los toros..."</text:p>
      <text:p text:style-name="P64"><text:tab/><text:tab/><text:tab/>- "Aparición del caballito de mar (I) y (II)" </text:p>
      <text:p text:style-name="P64"><text:tab/><text:tab/><text:tab/>- "Zoquetín y sus desaciertos: ¡Quién fuera perro!"</text:p>
      <text:p text:style-name="P64"><text:tab/><text:tab/><text:tab/>- "Zoquetín y sus desaciertos: Amargas experiencias"</text:p>
      <text:p text:style-name="P64"><text:tab/><text:tab/><text:tab/>- "Zoquetín y la botella"</text:p>
      <text:p text:style-name="P64"><text:tab/><text:tab/><text:tab/>- "La Nochebuena del lobo"</text:p>
      <text:p text:style-name="P64"><text:tab/><text:tab/><text:tab/>- "Amigos de otros mundos"</text:p>
      <text:p text:style-name="P95"><text:s text:c="9"/>*Salí a la calle y me avergoncé. Llegué a mi casa y me remedié... (cuento mecanoscrito adaptado mediante anotaciones manuscritas como teatro infantil para radio, y páginas impresas del cuento sacadas del libro Un cuento de guerra y 25 historias de paz)</text:p>
      <text:p text:style-name="P99"><text:span text:style-name="T90"><text:s text:c="8"/></text:span><text:span text:style-name="T72">* Índice de </text:span><text:span text:style-name="T90">El mundo empieza fuera del mundo... (Historias maravillosas para niños de buena fe)</text:span><text:span text:style-name="T101">. 2 hojas mecanoscritas con anotaciones manuscritas, una con un índice más amplio y la segunda con el índice más restringido.</text:span></text:p>
      <text:p text:style-name="P130"><text:span text:style-name="T72">* </text:span><text:span text:style-name="T90">El mundo empieza fuera del mundo...: cuentos:</text:span></text:p>
      <text:p text:style-name="P64"><text:tab/><text:tab/>“El niño y el barro” / Florentina del Mar (1964). Cuento mecanoscrito adaptado con anotaciones manuscritas añadidas como Teatro infantil (Radio).</text:p>
      <text:p text:style-name="P22"><text:tab/>“Quien bien canta...!”</text:p>
      <text:p text:style-name="P23"><text:span text:style-name="T72"><text:tab/>"La campana". Cuento adaptado a teatro infantil para Radio en </text:span><text:span text:style-name="T90">Historias maravillosas para niños de buena fe.</text:span></text:p>
      <text:p text:style-name="P22"><text:tab/>“Antonio y los pájaros”</text:p>
      <text:p text:style-name="P64"><text:tab/><text:tab/>“Antonio y los peces”<text:tab/></text:p>
      <text:p text:style-name="P64"><text:tab/><text:tab/>“La campana” (cuento)</text:p>
      <text:p text:style-name="P64"><text:s text:c="24"/>“Síntesis”</text:p>
      <text:p text:style-name="P98"><text:span text:style-name="T72"><text:tab/>*</text:span><text:span text:style-name="T90">Historias maravillosas para niños de buena fe</text:span><text:span text:style-name="T101">, Florentina del Mar: los cuentos anteriores se adaptan como Teatro infantil para Radio: “El niño y el barro”;</text:span><text:span text:style-name="T72"> La campana” (varios ejemplares y dos versiones); “Una gotita de agua”; “Viajes de ensueño”; “Antonio y los pájaros”.</text:span></text:p>
      <text:p text:style-name="P64"><text:tab/>* “La luna va de visita”</text:p>
      <text:p text:style-name="P64"><text:tab/>*“Los premios de Chismecita”</text:p>
      <text:p text:style-name="P64"><text:tab/>* “Ensayo de recepción con una desilusión”</text:p>
      <text:p text:style-name="P64"><text:tab/>*“Chismecita ante la crítica austera”</text:p>
      <text:p text:style-name="P22"><text:soft-page-break/>* “Las gatas”</text:p>
      <text:p text:style-name="P64"><text:tab/>*“El sermón”</text:p>
      <text:p text:style-name="P64"><text:tab/>*“Concierto de gallinas”</text:p>
      <text:p text:style-name="P64"><text:tab/>*“Centenito y las flores”</text:p>
      <text:p text:style-name="P64"><text:tab/>*“Los cazadores”</text:p>
      <text:p text:style-name="P132"><text:span text:style-name="T90"><text:s text:c="5"/>*</text:span><text:span text:style-name="T101">“Con Excelencia Topo y contra Renacuajo”</text:span></text:p>
      <text:p text:style-name="P133"><text:s text:c="5"/>* <text:s/>“Cuentos duplicados y originales”:</text:p>
      <text:list xml:id="list93614304033502" text:continue-list="list6214683" text:style-name="WW8Num14">
        <text:list-item>
          <text:p text:style-name="P211">“Una niña oye una voz”</text:p>
        </text:list-item>
        <text:list-item>
          <text:p text:style-name="P211">Por Florentina del Mar: “La bruja Patitembleque” (teatro para niños); relación de obras infantiles para una antología, preparada por Carmen Conde, y “Romance del sueño robado”; “La manchita verde”; “Quien bien canta”; “Niña de color rosa”; “La campana”; “Pedrito”; “El gato de Floridablanca”, 1970 (acompaña foto de gato, de febrero de 1972)</text:p>
        </text:list-item>
        <text:list-item>
          <text:p text:style-name="P211">“Bebé Ballena”</text:p>
        </text:list-item>
        <text:list-item>
          <text:p text:style-name="P211">“En Nochebuena”</text:p>
        </text:list-item>
      </text:list>
      <text:p text:style-name="P100"><text:span text:style-name="T72"><text:s text:c="23"/>- <text:s text:c="4"/></text:span><text:span text:style-name="T101">“El Conde Arnaldos” (teatro)</text:span></text:p>
      <text:p text:style-name="P134"><text:span text:style-name="T101">* </text:span><text:span text:style-name="T90">La manchita verde</text:span><text:span text:style-name="T101"> (Manuscrito, noviembre 1980) y </text:span><text:span text:style-name="T90">La Nochebuena de Pedrito</text:span><text:span text:style-name="T101"> (Manuscrito, abril 1980)</text:span></text:p>
      <text:p text:style-name="P111"><text:span text:style-name="T72">* </text:span><text:span text:style-name="T90">Llega un gato </text:span><text:span text:style-name="T101">(Manuscrito, abril 1980)</text:span></text:p>
      <text:p text:style-name="P112"><text:span text:style-name="T101">*Proyecto de posible </text:span><text:span text:style-name="T90">Revista literaria para los niños de Hispanoamérica</text:span><text:span text:style-name="T101">” / <text:s/>Florentina del Mar. Sumario ; El Conde Arnaldos ; Historias maravillosas para niños llenos de fe: Un espejo; Biografía relámpago: El pez globo ; Entre la historia de verdad y la imaginada: Pedrito. (Para la Radio).</text:span></text:p>
      <text:p text:style-name="P112"><text:span text:style-name="T101">*Ejercicios sobre </text:span><text:span text:style-name="T90">Torre de sombra.</text:span></text:p>
      <text:p text:style-name="P115">* Juegos</text:p>
      <text:p text:style-name="P90">(Caja 2):</text:p>
      <text:p text:style-name="P111"><text:span text:style-name="T72">*Florentina del Mar: (Entregó a Hesperia en 1942: </text:span><text:span text:style-name="T90">Don Juan de Austria, Don Álvaro de Luna, Héroes del Romancero</text:span><text:span text:style-name="T101">):</text:span></text:p>
      <text:p text:style-name="P111"><text:span text:style-name="T72"><text:tab/> - </text:span><text:span text:style-name="T90">Venturas y desventuras de los cuatro</text:span><text:span text:style-name="T72"> </text:span><text:span text:style-name="T90">Condes.</text:span><text:span text:style-name="T72"> (</text:span><text:span text:style-name="T90">Héroes del Romancero, I). </text:span><text:span text:style-name="T101">(Manuscrito). Dedicatoria para su madre:</text:span></text:p>
      <text:p text:style-name="P135"><text:s text:c="31"/>- "En El Escorial, cierta tarde..."</text:p>
      <text:p text:style-name="P135"><text:s text:c="31"/>- "El Conde Arnaldos"</text:p>
      <text:p text:style-name="P135"><text:s text:c="31"/>- "El Conde Alarcos"</text:p>
      <text:p text:style-name="P135"><text:s text:c="31"/>- "El Conde Olinos"</text:p>
      <text:p text:style-name="P135"><text:soft-page-break/><text:s text:c="31"/>- “Los niños que escuchaban eran así”</text:p>
      <text:p text:style-name="P137"><text:span text:style-name="T72"><text:s text:c="13"/>- </text:span><text:span text:style-name="T90">Los enamorados y la muerte (Héroes del Romancero, II). </text:span><text:span text:style-name="T101">Dedicatoria para Margarita. (Manuscrito, El Escorial, agosto 1942)</text:span></text:p>
      <text:p text:style-name="P135"><text:s text:c="30"/>- "En la Fuente de la Bola, una mañana..."</text:p>
      <text:p text:style-name="P135"><text:s text:c="30"/>- “Amor eterno”</text:p>
      <text:p text:style-name="P135"><text:s text:c="30"/>- “Gerineldo”</text:p>
      <text:p text:style-name="P135"><text:s text:c="30"/>- "La muerte ocultada"</text:p>
      <text:p text:style-name="P135"><text:s text:c="30"/>- “Mal de amor”</text:p>
      <text:p text:style-name="P135"><text:s text:c="30"/>- “Lamento del novio”</text:p>
      <text:p text:style-name="P135"><text:s text:c="30"/>- “El caballero y la niña”</text:p>
      <text:p text:style-name="P135"><text:s text:c="30"/>- “El enamorado y la muerte”</text:p>
      <text:p text:style-name="P135"><text:s text:c="30"/>- “Fonte Frida”</text:p>
      <text:p text:style-name="P135"><text:s text:c="30"/>- “El veneno de Moriana”</text:p>
      <text:p text:style-name="P135"><text:s text:c="30"/>- “La infantina encantada”</text:p>
      <text:p text:style-name="P135"><text:s text:c="30"/>- “Delgadina”</text:p>
      <text:p text:style-name="P137"><text:span text:style-name="T72"><text:s text:c="23"/>- </text:span><text:span text:style-name="T90">Llanto de las ciudades y de los tristes cautivos (Héroes del Romancero, III). </text:span><text:span text:style-name="T101">Manuscrito, 1942. Dedicatoria para ¿Emilia Butler?</text:span></text:p>
      <text:p text:style-name="P136"><text:s text:c="30"/>- “En la silla de Felipe II”</text:p>
      <text:p text:style-name="P136"><text:s text:c="30"/>- “Historia de la cautiva España”</text:p>
      <text:p text:style-name="P136">- “La pérdida de Antequera”</text:p>
      <text:p text:style-name="P136">- “Abenámar y el Rey D. Juan de Castilla”</text:p>
      <text:p text:style-name="P136">- “Álora, la bien cercada”</text:p>
      <text:p text:style-name="P136">- “Conquista de Alhama”</text:p>
      <text:p text:style-name="P136">- “El Rey Chico pierde a Granada”</text:p>
      <text:p text:style-name="P136">- “Romance de don Bueso”</text:p>
      <text:p text:style-name="P136">- “El cautivo”</text:p>
      <text:p text:style-name="P136">- “Las tres cautivas”</text:p>
      <text:p text:style-name="P136">- “Las hijas del Conde Flor”</text:p>
      <text:p text:style-name="P136">- “El prisionero”</text:p>
      <text:p text:style-name="P111"><text:span text:style-name="T72">*</text:span><text:span text:style-name="T90">Viejo venís y florido...!: los cuentos del Romancero / Florentina del Mar </text:span><text:span text:style-name="T101">(Mecanoscrito).</text:span></text:p>
      <text:p text:style-name="P116">Poesía infantil:</text:p>
      <text:p text:style-name="P23"><text:span text:style-name="T72">*Poemillas (¿</text:span><text:span text:style-name="T90">Despertar?</text:span></text:p>
      <text:list xml:id="list1927742989" text:style-name="WW8Num11">
        <text:list-item>
          <text:p text:style-name="P205">"La niña en su balcón"</text:p>
        </text:list-item>
        <text:list-item>
          <text:p text:style-name="P205">"El pájaro ruiseñor"</text:p>
        </text:list-item>
        <text:list-item>
          <text:p text:style-name="P205"><text:soft-page-break/>"Dormidas"</text:p>
        </text:list-item>
        <text:list-item>
          <text:p text:style-name="P205">"Romancillo del Río"</text:p>
        </text:list-item>
        <text:list-item>
          <text:p text:style-name="P205">"Galoparon, galoparon..."</text:p>
        </text:list-item>
        <text:list-item>
          <text:p text:style-name="P205">"Lloran y lloran..."</text:p>
        </text:list-item>
        <text:list-item>
          <text:p text:style-name="P205">"En el campo"</text:p>
        </text:list-item>
        <text:list-item>
          <text:p text:style-name="P205">"La tierra está triste"</text:p>
        </text:list-item>
        <text:list-item>
          <text:p text:style-name="P205">"El camino se detuvo"</text:p>
        </text:list-item>
        <text:list-item>
          <text:p text:style-name="P205">"Juegos"</text:p>
        </text:list-item>
        <text:list-item>
          <text:p text:style-name="P205">"Adolescencia" I, II, III y IV</text:p>
        </text:list-item>
        <text:list-item>
          <text:p text:style-name="P205">"Botijo"</text:p>
        </text:list-item>
        <text:list-item>
          <text:p text:style-name="P205">["Leyendo nos estamos algún libro..."]</text:p>
        </text:list-item>
        <text:list-item>
          <text:p text:style-name="P205">"Alfar"</text:p>
        </text:list-item>
        <text:list-item>
          <text:p text:style-name="P205">"Los ángeles volaban..."</text:p>
        </text:list-item>
        <text:list-item>
          <text:p text:style-name="P205">"El enviado"</text:p>
        </text:list-item>
        <text:list-item>
          <text:p text:style-name="P205">"Seguridad"</text:p>
        </text:list-item>
        <text:list-item>
          <text:p text:style-name="P205">"Origen"</text:p>
        </text:list-item>
        <text:list-item>
          <text:p text:style-name="P205">"Sólo Dios basta"</text:p>
        </text:list-item>
      </text:list>
      <text:p text:style-name="P111"><text:span text:style-name="T72">* Prólogo ¿de </text:span><text:span text:style-name="T90">Despertar?</text:span></text:p>
      <text:p text:style-name="P64"><text:tab/>*Poemas manuscritos:</text:p>
      <text:list xml:id="list1359087460" text:style-name="WW8Num15">
        <text:list-item>
          <text:p text:style-name="P206">“[Miño del atardecer...]”</text:p>
        </text:list-item>
        <text:list-item>
          <text:p text:style-name="P206">“[Por las finas galerías...]”</text:p>
        </text:list-item>
        <text:list-item>
          <text:p text:style-name="P206">“[Los niños duermen...]”</text:p>
        </text:list-item>
        <text:list-item>
          <text:p text:style-name="P206">“Nana del mar”</text:p>
        </text:list-item>
      </text:list>
      <text:p text:style-name="P111"><text:span text:style-name="T72">*</text:span><text:span text:style-name="T90">Cantando el amanecer </text:span><text:span text:style-name="T101">(Copia de mecanoscrito)</text:span></text:p>
      <text:p text:style-name="P111"><text:span text:style-name="T101">*</text:span><text:span text:style-name="T90">Cantando el amanecer</text:span><text:span text:style-name="T101">. Está en dos partes I y II (la II en la reserva). Madrid : Edit. Escuela Española, (dic. 1987 (I))</text:span></text:p>
      <text:p text:style-name="P138"><text:span text:style-name="T101">* </text:span><text:span text:style-name="T90">Canciones de nana y desvelo</text:span><text:span text:style-name="T101"> (incompleto). Música de Matilde Salvador (Realmente, no contiene esto, es teatro)</text:span></text:p>
      <text:p text:style-name="P138"><text:span text:style-name="T72">* “Canciones musicadas”. De </text:span><text:span text:style-name="T90">Canciones de nana y desvelo</text:span></text:p>
      <text:p text:style-name="P64"><text:tab/>* “Romancillos”</text:p>
      <text:p text:style-name="P64"><text:tab/>* “Villancico”</text:p>
      <text:p text:style-name="P98"><text:span text:style-name="T72"><text:s text:c="11"/>* <text:s/></text:span><text:span text:style-name="T128">Cuentos para adultos</text:span><text:span text:style-name="T72">:</text:span></text:p>
      <text:p text:style-name="P111"><text:span text:style-name="T72">*En una misma carpeta se conserva: </text:span><text:span text:style-name="T90">El mundo de Cayetano </text:span><text:span text:style-name="T101">y cuentos para adultos:</text:span></text:p>
      <text:list xml:id="list4047227794" text:style-name="WW8Num17">
        <text:list-item>
          <text:p text:style-name="P214"><text:soft-page-break/><text:span text:style-name="T90">El mundo de Cayetano</text:span><text:span text:style-name="T72"> (Mecanoscrito, 1933)</text:span></text:p>
        </text:list-item>
        <text:list-item>
          <text:p text:style-name="P214"><text:span text:style-name="T90">La mina </text:span><text:span text:style-name="T101">(Mecanoscrito, 1934)</text:span></text:p>
        </text:list-item>
        <text:list-item>
          <text:p text:style-name="P214"><text:span text:style-name="T90">Orfanato </text:span><text:span text:style-name="T101">(Mecanoscrito, 1934)</text:span></text:p>
        </text:list-item>
        <text:list-item>
          <text:p text:style-name="P214"><text:span text:style-name="T90">Yo </text:span><text:span text:style-name="T101">(Mecanoscrito, 1935)</text:span></text:p>
        </text:list-item>
        <text:list-item>
          <text:p text:style-name="P214"><text:span text:style-name="T90">Réplica </text:span><text:span text:style-name="T101">(Mecanoscrito, 1937)</text:span></text:p>
        </text:list-item>
        <text:list-item>
          <text:p text:style-name="P214"><text:span text:style-name="T90">Cobre (acusaciones de guerra) </text:span><text:span text:style-name="T101">(Mecanoscrito, Valencia, 11 junio 1938)</text:span></text:p>
        </text:list-item>
        <text:list-item>
          <text:p text:style-name="P214"><text:span text:style-name="T90">Un evadido </text:span><text:span text:style-name="T101">(Mecanoscrito, 12 noviembre 1939)</text:span></text:p>
        </text:list-item>
        <text:list-item>
          <text:p text:style-name="P214"><text:span text:style-name="T90">Prólogo (óleo)</text:span><text:span text:style-name="T101"> (Mecanoscrito, 1946)</text:span></text:p>
        </text:list-item>
        <text:list-item>
          <text:p text:style-name="P214"><text:span text:style-name="T90">La orden </text:span><text:span text:style-name="T101">(Mecanoscrito, 1977)</text:span></text:p>
        </text:list-item>
        <text:list-item>
          <text:p text:style-name="P214"><text:span text:style-name="T90">... A los vivos y a los muertos </text:span><text:span text:style-name="T101">(Mecanoscrito, 1978)</text:span></text:p>
        </text:list-item>
        <text:list-item>
          <text:p text:style-name="P214"><text:span text:style-name="T90">No acaba </text:span><text:span text:style-name="T101">(Mecanoscrito, 1980)</text:span></text:p>
        </text:list-item>
      </text:list>
      <text:p text:style-name="P117">*Cuentos para adultos:</text:p>
      <text:list xml:id="list93614448586474" text:continue-list="list93614304033502" text:style-name="WW8Num14">
        <text:list-item>
          <text:p text:style-name="P191">Relación manuscrita de cuentos para adultos, publicados e inéditos, hecha por Carmen Conde.</text:p>
        </text:list-item>
        <text:list-item>
          <text:p text:style-name="P193"><text:span text:style-name="T90">Día unánime (novela). </text:span><text:span text:style-name="T101">Murcia, mayo 1937. Manuscrito. </text:span><text:span text:style-name="T90">(V. Caja 2 de Prosa)</text:span></text:p>
        </text:list-item>
        <text:list-item>
          <text:p text:style-name="P213"><text:span text:style-name="T90">Lo que se queda.</text:span><text:span text:style-name="T72"> El Escorial, 7 junio 1940. Manuscrito.</text:span></text:p>
        </text:list-item>
        <text:list-item>
          <text:p text:style-name="P213"><text:span text:style-name="T90">De una leyenda... o realidad. </text:span><text:span text:style-name="T72">Brocal, 23 septiembre 1970. Ejemplar mecanografiado con anotaciones manuscritas y otro ejemplar mecanografiado, copia del enviado, con otros, a la Editorial Miñón, el 16 de marzo de 1985.</text:span></text:p>
        </text:list-item>
        <text:list-item>
          <text:p text:style-name="P213"><text:span text:style-name="T90">Una familia de pececitos</text:span><text:span text:style-name="T72">. 1972. Mecanografiado con correcciones manuscritas. A las nietas de Isabel Junquera Butler, nacidas de su hija Kiki Cavanillas.</text:span></text:p>
        </text:list-item>
        <text:list-item>
          <text:p text:style-name="P213"><text:span text:style-name="T90">El ruiseñor enamorado</text:span><text:span text:style-name="T72">. 30 enero 1944. Copia mecanoscrita</text:span><text:span text:style-name="T90">.</text:span></text:p>
        </text:list-item>
        <text:list-item>
          <text:p text:style-name="P213"><text:span text:style-name="T90">Poemas de velatorio</text:span><text:span text:style-name="T72"> (sólo portadilla manuscrita)</text:span></text:p>
        </text:list-item>
        <text:list-item>
          <text:p text:style-name="P213"><text:span text:style-name="T72">Cuentos para el diario “La Verdad” de Murcia: </text:span><text:span text:style-name="T90">Un evadido </text:span><text:span text:style-name="T72">(Madrid, 12 noviembre 1939; ejemplar manuscrito); </text:span><text:span text:style-name="T90">La orden</text:span><text:span text:style-name="T72"> (En la calle Wellingtonia, 30 mayo 1977; ejemplar manuscrito); </text:span><text:span text:style-name="T90">… A los vivos y a los muertos</text:span><text:span text:style-name="T72"> (Brocal, 16 septiembre 1973; ejemplar manuscrito); </text:span><text:span text:style-name="T90">Coincidentes</text:span><text:span text:style-name="T72"> (Brocal, 24 agosto 1973; ejemplar manuscrito); </text:span><text:span text:style-name="T90">No acaba</text:span><text:span text:style-name="T72"> (Brocal, 22 agosto 1973; ejemplar manuscrito). Acompaña: recorte de prensa de “ABC”, 10 junio 1970, con </text:span><text:span text:style-name="T90">Cómo nació una leyenda popular en Madrid</text:span><text:span text:style-name="T72">, por Juan Antonio Cabezas, y otro de “ABC”, 7 marzo 1980, con el sumario en el que se reproduce el cuento </text:span><text:span text:style-name="T90">Un evadido</text:span><text:span text:style-name="T72">, por Carmen Conde, y recorte de prensa con dos fotografías de los </text:span><text:soft-page-break/><text:span text:style-name="T72">restos del hospital de La Latina, fundado por Beatriz Galindo, en lo que ahora es la Ciudad Universitaria.</text:span></text:p>
        </text:list-item>
      </text:list>
      <text:p text:style-name="P64"/>
      <text:p text:style-name="P139">Poemas en prosa</text:p>
      <text:p text:style-name="P62">(Caja 1)</text:p>
      <text:p text:style-name="P64">*Motivaciones religiosas (1925-1926)”</text:p>
      <text:p text:style-name="P64"><text:s/>*"Prosas breves"</text:p>
      <text:p text:style-name="P64">* Librito en piel que recoge tres poemas manuscritos (va dentro de un sobre con una anotación manuscrita de Carmen Conde: “honda memoria”<text:span text:style-name="T70">)</text:span></text:p>
      <text:p text:style-name="P125">- “El Arcángel : poema” (1939) </text:p>
      <text:p text:style-name="P125">- “Mío” (1941)</text:p>
      <text:p text:style-name="P145"><text:span text:style-name="T72">- “Poema del olvido que se recuerda” (1942)</text:span><text:span text:style-name="T24"> </text:span></text:p>
      <text:p text:style-name="P30"><text:span text:style-name="T28">* “El Arcángel : poema” Castilla, estío, 1939</text:span><text:span text:style-name="T24">. Manuscrito.</text:span></text:p>
      <text:p text:style-name="P64">* Poemas (1939, 1941, 1942). Manuscritos.</text:p>
      <text:p text:style-name="P174"><text:span text:style-name="T160"><text:tab/>- “El Arcángel : poema” : libro de madrugadas sin sueño. Original 1º. Madrid, junio 1939.</text:span><text:span text:style-name="T72"> Dedicatoria: “A mikra kái melaina” (Ver carta 022-02200)</text:span></text:p>
      <text:p text:style-name="P23"><text:span text:style-name="T72"><text:tab/>- “Poema del olvido que se recuerda” (1942). </text:span><text:span text:style-name="T24">Dedicatoria: “A Quien siempre, como siempre”</text:span></text:p>
      <text:p text:style-name="P64"><text:s text:c="24"/>- “Mío : (poemas en prosa)” . En El Escorial (1941). Dedicatoria: “De Amanda: el espíritu y la letra”</text:p>
      <text:p text:style-name="P64">* Poemas inéditos en prosa, o no recogidos en libro: 1928, 1929, 1934</text:p>
      <text:p text:style-name="P125"><text:s/>- “[Por esta ciudad grandota...] (1937). Hoja mecanoscrita con anotaciones manuscritas.</text:p>
      <text:p text:style-name="P125"><text:s/>- “El libro y el paisaje” (1935). 2 hojas manuscritas.</text:p>
      <text:p text:style-name="P64"><text:tab/><text:tab/> - “Poema del puerto y su olor” (1934). Mecanoscrito y manuscrito</text:p>
      <text:p text:style-name="P64"><text:tab/><text:tab/>- “A Tagore, en su día” (1933). Manuscrito (En (“The Golden Book of Tagore))</text:p>
      <text:p text:style-name="P64">* “Puertos de la voz : poemas”. 2 hojas mecanoscritas.</text:p>
      <text:p text:style-name="P64">* “Poemas a María : la muchacha distraída del retrato en el balcón”. Manuscrito, (Dic. 1928)</text:p>
      <text:p text:style-name="P64">* “Poemas a María : la muchacha distraída del retrato en el balcón”. Mecanografiado.</text:p>
      <text:p text:style-name="P64">* “Poema sin nombre” (Agosto 1928). 2 hojas manuscritas.</text:p>
      <text:p text:style-name="P64">* Originales de “Niños del Mar Menor” (“Llanto en la mar”, 1959). 2 hojas manuscritas.</text:p>
      <text:p text:style-name="P64">* “Poema de la madre pobre” (Cartagena, Primavera 1936). Mecanoscrito. (V. a. Prosa)</text:p>
      <text:p text:style-name="P64">* “Mi libro de El Escorial”. Manuscrito. (1940-1941). Dedicatoria: “Al ser por quien me fue posible vivir la primera serenidad de mi espíritu” y “El Escorial: una meditación más” (2 agosto 1940). Dedicatoria: “Para Amanda, porque perdone todo el tormentoso fuego de mi pobre espíritu: con un cariño muy largo. Su Carmen”</text:p>
      <text:p text:style-name="P31"><text:soft-page-break/><text:span text:style-name="T28">* </text:span><text:span text:style-name="T30">El mundo empieza fuera del mundo (Mensajes)</text:span><text:span text:style-name="T28"> (1937-1939, Murcia-Valencia) se publicó parcialmente como </text:span><text:span text:style-name="T30">Sostenido ensueño</text:span><text:span text:style-name="T28"> en “Obra poética (1929-1966)”. Ejemplar manuscrito. Dedicatoria: “Para Amanda, a cuyo costado se escribió toda mi obra del tiempo dramático inolvidable. Suya, Carmen”</text:span></text:p>
      <text:p text:style-name="P29"><text:s/>* “Sostenido ensueño: poemas”. Levante, (1937-1938), Ejemplar mecanoscrito.</text:p>
      <text:p text:style-name="P64">* “Júbilos” (1934). Manuscrito.</text:p>
      <text:p text:style-name="P64">* “Empezando la vida”. Madrid, 1939. Ejemplar mecanoscrito.</text:p>
      <text:p text:style-name="P98"><text:span text:style-name="T72">* </text:span><text:span text:style-name="T90">Mientras los hombres mueren</text:span><text:span text:style-name="T72">. (Valencia 1937-1939). Ejemplar con parte mecanoscrita y parte manuscrita. </text:span></text:p>
      <text:p text:style-name="P98"><text:span text:style-name="T72">* </text:span><text:span text:style-name="T90">Poemas a los niños muertos en la guerra. </text:span><text:span text:style-name="T101">4 hojas mecanoscritas.</text:span></text:p>
      <text:p text:style-name="P98"><text:span text:style-name="T72">* De </text:span><text:span text:style-name="T90">Mientras los hombres mueren: </text:span><text:span text:style-name="T101">hojas manuscritas y mecanoscritas.</text:span></text:p>
      <text:p text:style-name="P146"><text:span text:style-name="T72">- De </text:span><text:span text:style-name="T90">Poemas a los niños muertos en la guerra.</text:span><text:span text:style-name="T72"><text:tab/></text:span></text:p>
      <text:p text:style-name="P146"><text:span text:style-name="T72">- </text:span><text:span text:style-name="T90">A los obreros del Grao: Pasmo por los obreros del Grao. </text:span><text:span text:style-name="T101">Manuscrito. Leído ante los obreros del Grao, al mediodía del 15 de diciembre de 1938.</text:span></text:p>
      <text:p text:style-name="P146"><text:span text:style-name="T101">- P</text:span><text:span text:style-name="T72">oemas de 1936-1939 en Cartagena, Valencia y Madrid:</text:span></text:p>
      <text:p text:style-name="P146"><text:span text:style-name="T72"><text:tab/><text:tab/>- 1936: </text:span><text:span text:style-name="T90">Naufragio de la razón pensativa</text:span><text:span text:style-name="T72">. Manuscrito.</text:span></text:p>
      <text:p text:style-name="P146"><text:span text:style-name="T72"><text:tab/><text:tab/>- 1938: </text:span><text:span text:style-name="T90"><text:s/>La frente en llamas</text:span><text:span text:style-name="T101">. Manuscrito.</text:span><text:span text:style-name="T72"> </text:span></text:p>
      <text:p text:style-name="P146"><text:span text:style-name="T72"><text:tab/><text:tab/>- 1939: <text:s/></text:span><text:span text:style-name="T90">Destierro</text:span><text:span text:style-name="T101">. Manuscrito.</text:span><text:span text:style-name="T90"> </text:span></text:p>
      <text:p text:style-name="P146"><text:span text:style-name="T72"><text:tab/><text:tab/><text:tab/></text:span><text:span text:style-name="T90">Desde mis ojos. </text:span><text:span text:style-name="T101">Manuscrito.</text:span></text:p>
      <text:p text:style-name="P146"><text:span text:style-name="T72"><text:tab/><text:tab/><text:tab/></text:span><text:span text:style-name="T90">Comunicación. </text:span><text:span text:style-name="T101">Manuscrito y mecanoscrito.</text:span></text:p>
      <text:p text:style-name="P146"><text:span text:style-name="T90"><text:tab/><text:tab/><text:tab/>Insumisión. </text:span><text:span text:style-name="T101">Manuscrito y mecanoscrito.</text:span></text:p>
      <text:p text:style-name="P146"><text:span text:style-name="T90"><text:tab/><text:tab/><text:tab/>Madrigal</text:span><text:span text:style-name="T101">. Manuscrito.</text:span></text:p>
      <text:p text:style-name="P147"><text:tab/><text:tab/>- 1972, 1975, 1976, 1977. Mecanoscritos:</text:p>
      <text:p text:style-name="P146"><text:span text:style-name="T72"><text:s text:c="30"/></text:span><text:span text:style-name="T90">Academia</text:span></text:p>
      <text:p text:style-name="P148"><text:tab/><text:tab/><text:tab/>Cuando va a ser la noche</text:p>
      <text:p text:style-name="P148"><text:tab/><text:tab/><text:tab/>(Antonio)</text:p>
      <text:p text:style-name="P148"><text:tab/><text:tab/><text:tab/>Lo imposible</text:p>
      <text:p text:style-name="P146"><text:span text:style-name="T90"><text:tab/><text:tab/><text:tab/>Recapitulación. </text:span><text:span text:style-name="T101">Manuscrito.</text:span></text:p>
      <text:p text:style-name="P109"><text:span text:style-name="T72"><text:tab/><text:tab/> - </text:span><text:span text:style-name="T90">Y después, la otra muerte</text:span><text:span text:style-name="T72"> (1934). Mecanoscrito.</text:span></text:p>
      <text:p text:style-name="P98"><text:span text:style-name="T72">* </text:span><text:span text:style-name="T90">Sangre y alma perdidas.</text:span><text:span text:style-name="T72"> Manuscrito de 1933 y dos copias mecanoscritas posteriores, de 1973, con nota de envío para Elena Soriano.</text:span></text:p>
      <text:p text:style-name="P64">* "Días por la tierra : prosas" (Mecanoscrito 1933-1937)</text:p>
      <text:p text:style-name="P172">* Prosas literarias : 1923-1926. “Recuperados en la caja que de todos mis escritos de los años veinte guardaba Joaquina Mercader Pujalte en Cartagena”</text:p>
      <text:p text:style-name="P142"><text:soft-page-break/>1923: Notas del breviario espiritual </text:p>
      <text:p text:style-name="P64"><text:tab/><text:tab/><text:tab/>"Pensamientos"</text:p>
      <text:p text:style-name="P64"><text:tab/><text:tab/>1924: "Una lágrima..."</text:p>
      <text:p text:style-name="P64"><text:tab/><text:tab/><text:tab/>"El misterio de los mundos..."</text:p>
      <text:p text:style-name="P98"><text:span text:style-name="T72"><text:tab/><text:tab/><text:tab/>"Aprende a leer bajo este eufemismo, la </text:span><text:span text:style-name="T132">"verdad"</text:span><text:span text:style-name="T72"> que lo inspiró" </text:span></text:p>
      <text:p text:style-name="P64"><text:tab/><text:tab/><text:tab/>"De la vida que pasa..."</text:p>
      <text:p text:style-name="P64"><text:tab/><text:tab/><text:tab/>"Para ti..."</text:p>
      <text:p text:style-name="P64"><text:tab/><text:tab/><text:tab/>"Emocionario. La extraña pareja"</text:p>
      <text:p text:style-name="P64"><text:tab/><text:tab/>1925: "Glosario sentimental. Provincianita"</text:p>
      <text:p text:style-name="P64"><text:tab/><text:tab/><text:tab/>"Cuartillas femeninas. Palabras..."</text:p>
      <text:p text:style-name="P64"><text:tab/><text:tab/><text:tab/>“El sentimentalismo. A esos corazones que me comprendan: con amor”</text:p>
      <text:p text:style-name="P64"><text:tab/><text:tab/>1926</text:p>
      <text:p text:style-name="P64"><text:tab/><text:tab/><text:tab/>“Ilusión...”</text:p>
      <text:p text:style-name="P64"><text:tab/><text:tab/><text:tab/> “Añoranza...”</text:p>
      <text:p text:style-name="P64"><text:tab/><text:tab/><text:tab/>“Se puede olvidar”</text:p>
      <text:p text:style-name="P64"><text:tab/><text:tab/><text:tab/>“Hermano lobo”</text:p>
      <text:p text:style-name="P64"><text:tab/><text:tab/><text:tab/>Para “El castellano”. “De mi tierra levantina...”</text:p>
      <text:p text:style-name="P64"><text:tab/><text:tab/><text:tab/>“Ese retrato tuyo...que no me has dado”</text:p>
      <text:p text:style-name="P64"><text:tab/><text:tab/><text:tab/>“La emoción”</text:p>
      <text:p text:style-name="P119">“El calor de una emoción”</text:p>
      <text:p text:style-name="P64"><text:s text:c="25"/>"Al retrato"<text:tab/><text:tab/></text:p>
      <text:p text:style-name="P64"><text:s text:c="25"/>"Algunos puntos de viajes míos"</text:p>
      <text:p text:style-name="P64">* "7 poemas"</text:p>
      <text:p text:style-name="P64"><text:tab/><text:tab/>- “Alhelí”</text:p>
      <text:p text:style-name="P64"><text:tab/><text:tab/>- “Amiga”</text:p>
      <text:p text:style-name="P64"><text:tab/><text:tab/>- "Pasión del olor del alhelí"</text:p>
      <text:p text:style-name="P114"><text:tab/>- “Encuentro con la madre pobre”</text:p>
      <text:p text:style-name="P64"><text:tab/><text:tab/>- “Es la nieve quien habla”</text:p>
      <text:p text:style-name="P125">- “Sobre mi libro primero”</text:p>
      <text:p text:style-name="P64">* “Madrid : 1939-1940. 4 prosas. Escrito en la casa de la madre de Amanda</text:p>
      <text:p text:style-name="P64"><text:tab/><text:tab/>- “Campos de Jaén"</text:p>
      <text:p text:style-name="P64">* "Universo. Carteles"</text:p>
      <text:p text:style-name="P64">* "El viento en la escuela". Manuscrito</text:p>
      <text:p text:style-name="P64"><text:tab/><text:tab/>- "La amiga de los niños (Gabriela Mistral)" (publicado en "Presencia")</text:p>
      <text:p text:style-name="P64"><text:soft-page-break/>* “Castigo de la poesía a su amante” y otros (Valencia, mayo-junio 1938)</text:p>
      <text:p text:style-name="P64">* “Niños (retratos con paisaje)"</text:p>
      <text:p text:style-name="P64"><text:tab/><text:tab/>- “Las cabritas de Alberto”</text:p>
      <text:p text:style-name="P64"><text:tab/><text:tab/>- “Llanto en la mar”</text:p>
      <text:p text:style-name="P64">* “[¿Que no va a escucharme...]” (1942)</text:p>
      <text:p text:style-name="P64"><text:tab/> <text:s text:c="2"/>“[Se suceden las formas]” (1942)</text:p>
      <text:p text:style-name="P64"><text:tab/> <text:s text:c="3"/>“[He sido tantas yo...]” (1942)</text:p>
      <text:p text:style-name="P64"><text:tab/> <text:s text:c="3"/>“[Dios está en lo hondo]” (1942)</text:p>
      <text:p text:style-name="P64"><text:tab/> <text:s text:c="3"/>“[Entender los mensajes...]” (1942)</text:p>
      <text:p text:style-name="P97">* "Poemas incluidos (¿todos?) en libros ya publicados" (varios poemas escritos en 1937, en Murcia y Valencia, y cuadernillo manuscrito titulado “Poemas” <text:s/>(noviembre 1936), escritos en Jaén y Murcia, durante la Guerra Civil.</text:p>
      <text:p text:style-name="P139">Prosa</text:p>
      <text:p text:style-name="P103">(Caja 1)</text:p>
      <text:p text:style-name="P64">* “Mis cuatro primeras novelas, 1924 y 1925”:</text:p>
      <text:p text:style-name="P98"><text:span text:style-name="T72"><text:tab/>- </text:span><text:span text:style-name="T90">La danzarina rusa</text:span><text:span text:style-name="T72"> (Cartagena, 1923-1924). Manuscrito dedicado a Joaquina Mercader.</text:span></text:p>
      <text:p text:style-name="P150"><text:span text:style-name="T90">- La aurora del alma</text:span><text:span text:style-name="T72"> (Cartagena, 1924). Mecanografiado.</text:span></text:p>
      <text:p text:style-name="P151"><text:span text:style-name="T90">- Ilusiones</text:span><text:span text:style-name="T72"> (1925). 2 ejemplares mecanografiados, uno de ellos con correcciones manuscritas.</text:span></text:p>
      <text:p text:style-name="P98"><text:span text:style-name="T72"><text:s text:c="12"/>- <text:s/></text:span><text:span text:style-name="T90">El reino de los que sufren</text:span><text:span text:style-name="T72">... (Cartagena, 1925). (Obtuvo el 1º premio en un concurso del <text:s/>“Diario español” de Buenos Aires; “con su importe me ayudé al viaje de bodas en 1931”)</text:span></text:p>
      <text:p text:style-name="P98"><text:span text:style-name="T72">* </text:span><text:span text:style-name="T90">Vidas contra su espejo</text:span></text:p>
      <text:p text:style-name="P66"><text:s text:c="12"/>. 2 ejemplares mecanoscritos.</text:p>
      <text:p text:style-name="P98"><text:span text:style-name="T72">* </text:span><text:span text:style-name="T90">Siega de flor : novela</text:span><text:span text:style-name="T72">. Original manuscrito. Madrid y Los Dolores (Cartagena), julio 1935 y febrero 1936 (publicado con el título </text:span><text:span text:style-name="T90">Vidas contra su espejo </text:span><text:span text:style-name="T72">en 1944)</text:span></text:p>
      <text:p text:style-name="P64"/>
      <text:p text:style-name="P57">(Caja 2)</text:p>
      <text:p text:style-name="P98"><text:span text:style-name="T90">*La lenta locura</text:span><text:span text:style-name="T72"> (1936-1939, Murcia)</text:span></text:p>
      <text:p text:style-name="P66"><text:s text:c="12"/>. 2 ejemplares mecanoscritos.</text:p>
      <text:p text:style-name="P98"><text:span text:style-name="T72"><text:s text:c="12"/>* </text:span><text:span text:style-name="T90">Una carta en 1936</text:span><text:span text:style-name="T72"> (novela inédita) (“Marcos”, 1936, páginas mecanografiadas, páginas 50-52 de </text:span><text:span text:style-name="T90">La lenta locura</text:span><text:span text:style-name="T72">)</text:span></text:p>
      <text:p text:style-name="P64"><text:tab/>. Justificación manuscrita, como prologuillo y dos copias mecanografiadas.</text:p>
      <text:p text:style-name="P172"><text:s text:c="12"/>.Original manuscrito (Cartagena-Murcia 1936) y copia mecanografiada.</text:p>
      <text:p text:style-name="P98"><text:span text:style-name="T127">* </text:span><text:span text:style-name="T72">En una carpeta se conservan los originales:</text:span></text:p>
      <text:p text:style-name="P99"><text:span text:style-name="T72"><text:s text:c="12"/>- </text:span><text:span text:style-name="T90">Día unánime: novela</text:span><text:span text:style-name="T72"> (desechada por “cerebral”, no sirve más que de recuerdo) (V. a. Caja 2 de Obra infantil y cuentos para adultos). Mediterráneo, 1937. Capítulo I, “La espera”, impreso. Capítulos II, “El encuentro”, III, “En el teatro: ante la obra”, IV, “Por la noche” y V, “Dormir y despertar dentro de un sueño”, mecanografiados con correcciones manuscritas y otro ejemplar del capítulo II con el texto mecanografiado sin correcciones.</text:span></text:p>
      <text:p text:style-name="P98"><text:span text:style-name="T72"><text:tab/>- <text:s/>Primera parte de </text:span><text:span text:style-name="T90">En manos del silencio</text:span><text:span text:style-name="T72">, originales de la 1ª versión. </text:span></text:p>
      <text:p text:style-name="P111"><text:span text:style-name="T72">- </text:span><text:span text:style-name="T90">Una mujer en la piedra</text:span><text:span text:style-name="T72"> (inédito). Algunos capítulos o fragmentos incluidos en la novela <text:s text:c="2"/></text:span><text:span text:style-name="T90">En manos del silencio.</text:span></text:p>
      <text:p text:style-name="P99"><text:span text:style-name="T72"><text:s text:c="12"/>- Capítulos (primeras versiones) que luego se incluyeron en la novela </text:span><text:span text:style-name="T90">Las oscuras raíces.</text:span></text:p>
      <text:p text:style-name="P63">(Caja 3)</text:p>
      <text:p text:style-name="P98"><text:span text:style-name="T72">* </text:span><text:span text:style-name="T90">En manos del silencio</text:span><text:span text:style-name="T72"> (algunos originales insertos y otros no; índices y notas). Manuscrito.</text:span></text:p>
      <text:p text:style-name="P98"><text:soft-page-break/><text:span text:style-name="T72">* </text:span><text:span text:style-name="T90">Una mujer en la piedra</text:span><text:span text:style-name="T72"> (inédita). Texto original; luego continuada según Carmen Conde en </text:span><text:span text:style-name="T90">En manos del silencio</text:span><text:span text:style-name="T72">. Fragmentos publicados en “Cuadernos hispanoamericanos, n. 74 (feb. 1956) y “El Español”, n. 391 (27 mayo 1956).</text:span></text:p>
      <text:p text:style-name="P98"><text:span text:style-name="T90">* Oscuras raíces: novela</text:span><text:span text:style-name="T72">, (Castilla, 1951). Original manuscrito. Incluye: </text:span><text:span text:style-name="T90">La visita: novela.</text:span></text:p>
      <text:p text:style-name="P64">* Para intercalar en una novela</text:p>
      <text:p text:style-name="P98"><text:span text:style-name="T72">* De </text:span><text:span text:style-name="T90">Las oscuras raíces</text:span><text:span text:style-name="T72"> (Capítulos del original, manuscritos, 1952)</text:span></text:p>
      <text:p text:style-name="P60"><text:span text:style-name="T90">* Las oscuras raíces</text:span><text:span text:style-name="T72">. Guión para TVE, texto mecanografiado; original, Carmen conde; guion, Carlos Puerto.</text:span></text:p>
      <text:p text:style-name="P3"/>
      <text:p text:style-name="P3">(Caja 4)</text:p>
      <text:p text:style-name="P3">(V. a. la Caja 2 de Obra infantil y cuentos para adultos)</text:p>
      <text:p text:style-name="P64">* Cuentos: 1924-1925-1926 “Estaban en la caja que guardaba mis primeros escritos; a la muerte de Joaquina Mercader Pujalte me los devolvieron sus hermanos”</text:p>
      <text:p text:style-name="P98"><text:span text:style-name="T72"><text:tab/>1924: <text:s/></text:span><text:span text:style-name="T90">Entre sombras</text:span><text:span text:style-name="T72">...</text:span></text:p>
      <text:p text:style-name="P98"><text:span text:style-name="T72"><text:tab/><text:tab/>- </text:span><text:span text:style-name="T90">Nostalgia : glosa sentimental</text:span></text:p>
      <text:p text:style-name="P95"><text:tab/><text:tab/>- Nostalgia</text:p>
      <text:p text:style-name="P95"><text:tab/><text:tab/>- Una página de la guerra</text:p>
      <text:p text:style-name="P95"><text:tab/><text:tab/>- De la procesión de mis recuerdos...</text:p>
      <text:p text:style-name="P95"><text:tab/><text:tab/>- De la procesión de mis recuerdos...</text:p>
      <text:p text:style-name="P98"><text:span text:style-name="T72"><text:tab/>1925: <text:tab/>- </text:span><text:span text:style-name="T90">Ámbar</text:span></text:p>
      <text:p text:style-name="P95"><text:tab/><text:tab/>- Y en la quietud de la noche...</text:p>
      <text:p text:style-name="P95"><text:tab/><text:tab/>- Un recuerdo</text:p>
      <text:p text:style-name="P95"><text:tab/><text:tab/>- Renunciación...</text:p>
      <text:p text:style-name="P95"><text:tab/><text:tab/>- Una sentimental</text:p>
      <text:p text:style-name="P95"><text:tab/><text:tab/>- ¿Amor?...</text:p>
      <text:p text:style-name="P95"><text:tab/><text:tab/>- Hacia la cumbre...</text:p>
      <text:p text:style-name="P95"><text:tab/><text:tab/>- Mi ahijado de guerra. Glosa sentimental</text:p>
      <text:p text:style-name="P95"><text:tab/><text:tab/>- La señorita de provincias...</text:p>
      <text:p text:style-name="P98"><text:span text:style-name="T72"><text:tab/>1926:<text:tab/>- </text:span><text:span text:style-name="T90">Camino de sol</text:span><text:span text:style-name="T72">. Luego sería </text:span><text:span text:style-name="T90">En manos del silencio </text:span><text:span text:style-name="T72">(V. Prosa, Caja 2)</text:span></text:p>
      <text:p text:style-name="P11"><text:s text:c="24"/>- [<text:span text:style-name="T1">Quedose desconcertado en la bella..</text:span>.], leído en la Radio el 15 de junio de 1925.</text:p>
      <text:p text:style-name="P98"><text:span text:style-name="T72"><text:tab/><text:tab/>- </text:span><text:span text:style-name="T90">La novia del muerto...</text:span></text:p>
      <text:p text:style-name="P95"><text:tab/><text:tab/>- Ridícula rebeldía: cuento melodramático</text:p>
      <text:p text:style-name="P95"><text:tab/><text:tab/>- [La vio al tomar el coche...]</text:p>
      <text:p text:style-name="P95"><text:tab/><text:tab/>- Hoguera de esmeraldas</text:p>
      <text:p text:style-name="P95"><text:soft-page-break/><text:tab/><text:tab/>- Envío</text:p>
      <text:p text:style-name="P64">* Cuentos : 1929-1980</text:p>
      <text:p text:style-name="P98"><text:span text:style-name="T72"><text:tab/><text:tab/>- </text:span><text:span text:style-name="T90">Poemas de velatorio</text:span><text:span text:style-name="T72"> (1929)</text:span></text:p>
      <text:p text:style-name="P98"><text:span text:style-name="T72"><text:tab/><text:tab/>- </text:span><text:span text:style-name="T90">Obrero</text:span><text:span text:style-name="T72"> (1931)</text:span></text:p>
      <text:p text:style-name="P98"><text:span text:style-name="T72"><text:tab/><text:tab/>- </text:span><text:span text:style-name="T90">Química espiritual</text:span><text:span text:style-name="T72"> (1933)</text:span></text:p>
      <text:p text:style-name="P61">- <text:span text:style-name="T1">Torre de sombra</text:span> (1933). Enviado a Gonzalo Sol, revista “Extrísimo” (12 marzo 1990)</text:p>
      <text:p text:style-name="P98"><text:span text:style-name="T72"><text:tab/><text:tab/>- </text:span><text:span text:style-name="T90">Lumbre</text:span><text:span text:style-name="T72"> (1933)</text:span></text:p>
      <text:p text:style-name="P98"><text:span text:style-name="T72"><text:tab/><text:tab/>- </text:span><text:span text:style-name="T90">Miedo</text:span><text:span text:style-name="T72"> (1933)</text:span></text:p>
      <text:p text:style-name="P64">* Cuentos:</text:p>
      <text:p text:style-name="P23"><text:span text:style-name="T25"><text:s text:c="10"/></text:span><text:span text:style-name="T23">- </text:span><text:span text:style-name="T26">Miedo</text:span><text:span text:style-name="T24"><text:tab/><text:tab/><text:tab/><text:tab/><text:tab/><text:tab/><text:tab/><text:tab/>1933</text:span></text:p>
      <text:p text:style-name="P98"><text:span text:style-name="T24"><text:tab/><text:tab/>-</text:span><text:span text:style-name="T26">Lumbre</text:span><text:span text:style-name="T24"><text:tab/><text:tab/><text:tab/><text:tab/><text:tab/><text:tab/><text:tab/><text:tab/>1933</text:span></text:p>
      <text:p text:style-name="P98"><text:span text:style-name="T24"><text:tab/><text:tab/>-</text:span><text:span text:style-name="T26">Lo que se queda</text:span><text:span text:style-name="T24"><text:tab/><text:tab/><text:tab/><text:tab/><text:tab/><text:tab/><text:tab/>1940</text:span></text:p>
      <text:p text:style-name="P98"><text:span text:style-name="T72"><text:tab/><text:tab/>- </text:span><text:span text:style-name="T90">... A los vivos y a los muertos</text:span><text:span text:style-name="T72"> (1978)</text:span></text:p>
      <text:p text:style-name="P173"><text:span text:style-name="T160"><text:tab/><text:tab/>- </text:span><text:span text:style-name="T22">La orden</text:span><text:span text:style-name="T160"> (1977)</text:span></text:p>
      <text:p text:style-name="P98"><text:span text:style-name="T72"><text:tab/><text:tab/>- </text:span><text:span text:style-name="T90">Un evadido</text:span><text:span text:style-name="T72"> (1939)</text:span></text:p>
      <text:p text:style-name="P98"><text:span text:style-name="T72"><text:tab/><text:tab/>- </text:span><text:span text:style-name="T90">Cobre</text:span><text:span text:style-name="T72">: cuentos escritos en Valencia. 1938. Manuscrito. Contiene: “Cobre: Acusaciones de la Guerra”, 11 junio 1938)</text:span></text:p>
      <text:p text:style-name="P98"><text:span text:style-name="T72"><text:tab/><text:tab/>- </text:span><text:span text:style-name="T90">Réplica</text:span><text:span text:style-name="T72">. Manuscrito (Murcia, 30 julio 1937)</text:span></text:p>
      <text:p text:style-name="P98"><text:span text:style-name="T72"><text:tab/><text:tab/>- </text:span><text:span text:style-name="T90">Octubre 1935</text:span><text:span text:style-name="T72"> (Manuscrito; inédito según Carmen). (El Pardo, 4 febrero 1935)</text:span></text:p>
      <text:p text:style-name="P98"><text:span text:style-name="T72"><text:tab/><text:tab/>- </text:span><text:span text:style-name="T90">Orfanato</text:span><text:span text:style-name="T72"> (1934)</text:span></text:p>
      <text:p text:style-name="P64"><text:tab/><text:tab/>Cuentos publicados en "El Imparcial", Madrid, 1933</text:p>
      <text:p text:style-name="P23"><text:span text:style-name="T72"><text:tab/>- </text:span><text:span text:style-name="T90">Miedo</text:span><text:span text:style-name="T72">. Manuscrito (Cartagena, 12 noviembre 1933)</text:span></text:p>
      <text:p text:style-name="P98"><text:span text:style-name="T72">* </text:span><text:span text:style-name="T90">La mina: cuento</text:span><text:span text:style-name="T72"> (1933). Publicado en “Crítica” de Buenos Aires, por Jorge Luis Borges.</text:span></text:p>
      <text:p text:style-name="P98"><text:span text:style-name="T72">* </text:span><text:span text:style-name="T90">Sobre el delito de la obediencia</text:span><text:span text:style-name="T72"> (5 junio 1936)</text:span></text:p>
      <text:p text:style-name="P98"><text:span text:style-name="T72">* </text:span><text:span text:style-name="T90">La invitación</text:span><text:span text:style-name="T72"> / Florentina del Mar</text:span></text:p>
      <text:p text:style-name="P98"><text:span text:style-name="T72">* </text:span><text:span text:style-name="T90">Obrero : un cuento</text:span><text:span text:style-name="T72">. Emisión radiofónica.</text:span></text:p>
      <text:p text:style-name="P64">- [“El hombre se detuvo en el umbral...”]</text:p>
      <text:p text:style-name="P98"><text:span text:style-name="T72"><text:s/>- </text:span><text:span text:style-name="T90">Los ojos vacíos</text:span><text:span text:style-name="T72">. Publicado en la revista “Lecturas”, n. 152 (en. 1934). 2 copias mecanografiadas.</text:span></text:p>
      <text:p text:style-name="P64">* Algunos originales de prosas (v. I)</text:p>
      <text:p text:style-name="P64"><text:tab/><text:tab/>- ["Volcándose a una misma..."] (1977)</text:p>
      <text:p text:style-name="P64"><text:tab/><text:tab/>- ["Entre las aguas resbalando quedamente..."] (1977)</text:p>
      <text:p text:style-name="P64"><text:tab/><text:tab/>- "Del inagotable desasosiego" (1981)</text:p>
      <text:p text:style-name="P64"><text:soft-page-break/><text:tab/><text:tab/>- ["Me quedo cual en una ciudad solitaria..."] (1981)</text:p>
      <text:p text:style-name="P64"><text:tab/><text:tab/>- ["No sé como titular..."] (1981)</text:p>
      <text:p text:style-name="P64"><text:tab/><text:tab/>- ["Algo empieza a querer romper..."] (1981)</text:p>
      <text:p text:style-name="P64"><text:tab/><text:tab/>- ["En determinados momentos existe..."] (1981)</text:p>
      <text:p text:style-name="P64"><text:tab/><text:tab/>- ["Me gusta esto que escribió Malcolm Lowry..."] (1981)</text:p>
      <text:p text:style-name="P64"><text:tab/><text:tab/>- ["La solapada lucha latente contra el sentir..."] (1981)</text:p>
      <text:p text:style-name="P64"><text:tab/><text:tab/>- ["Dar vueltas por las habitaciones..."] (1981)</text:p>
      <text:p text:style-name="P64"><text:tab/><text:tab/>- ["No es precisamente el ejercicio de una vocación..."] (1981)</text:p>
      <text:p text:style-name="P98"><text:span text:style-name="T72"><text:tab/><text:tab/>- Para </text:span><text:span text:style-name="T90">Los perdidos pasos</text:span><text:span text:style-name="T72"> (1973)</text:span></text:p>
      <text:p text:style-name="P64"><text:tab/><text:tab/>- "Vanas reflexiones" (1976)</text:p>
      <text:p text:style-name="P152"><text:span text:style-name="T72">- </text:span><text:span text:style-name="T90">De los perdidos pasos</text:span><text:span text:style-name="T72"> (1983) y algunos de </text:span><text:span text:style-name="T90">La memoria y otros cráteres</text:span></text:p>
      <text:p text:style-name="P64"><text:tab/><text:tab/>- "Aviso" (1983)</text:p>
      <text:p text:style-name="P64"><text:tab/><text:tab/>- ["Mi mayor tormento es el de esperar..."] (1984)</text:p>
      <text:p text:style-name="P64"><text:tab/><text:tab/>- "Si viniesen de nuevo..."] (1984)</text:p>
      <text:p text:style-name="P64"><text:tab/><text:tab/>- "Escalofrío" (1984)</text:p>
      <text:p text:style-name="P64"><text:tab/><text:tab/>- "Dentro de la infinita ilusión" (1984)</text:p>
      <text:p text:style-name="P64"><text:tab/><text:tab/>- "Insomnio" (1984)</text:p>
      <text:p text:style-name="P152"><text:span text:style-name="T72">- Originales en prosa, copiados y agregados al libro de </text:span><text:span text:style-name="T90">Los perdidos pasos.</text:span></text:p>
      <text:p text:style-name="P64"><text:tab/><text:tab/>- ["A veces se vive para la historia..."] (1978)</text:p>
      <text:p text:style-name="P64"><text:tab/><text:tab/>- "Este recuerdo" (1978)</text:p>
      <text:p text:style-name="P64"><text:tab/><text:tab/>- "Amsterdam" (1984)</text:p>
      <text:p text:style-name="P64"><text:tab/><text:tab/>- ["Entre las aguas que resbalan quedamente..."] (1977)</text:p>
      <text:p text:style-name="P172"><text:tab/><text:tab/>- ["Las noches tremendas de bombardeos..."] (1983)</text:p>
      <text:p text:style-name="P64"><text:tab/><text:tab/>- ["Lo que mueve al hijo pródigo..."]</text:p>
      <text:p text:style-name="P64"><text:tab/><text:tab/>- "Roma" (1983)</text:p>
      <text:p text:style-name="P64"><text:tab/><text:tab/>- "París" (1983)</text:p>
      <text:p text:style-name="P98"><text:span text:style-name="T72">*</text:span><text:span text:style-name="T90">Soplo que va y no vuelve : relatos</text:span></text:p>
      <text:p text:style-name="P95"><text:tab/><text:tab/>- Miedo</text:p>
      <text:p text:style-name="P95"><text:tab/><text:tab/>- La espera</text:p>
      <text:p text:style-name="P95"><text:tab/><text:tab/>- Lumbre</text:p>
      <text:p text:style-name="P95"><text:tab/><text:tab/>- Réplica</text:p>
      <text:p text:style-name="P95"><text:tab/><text:tab/>- Torre de sombra</text:p>
      <text:p text:style-name="P95"><text:tab/><text:tab/>- Lo que se queda</text:p>
      <text:p text:style-name="P95"><text:tab/><text:tab/>- Robar</text:p>
      <text:p text:style-name="P95"><text:soft-page-break/><text:tab/><text:tab/>- El atropello</text:p>
      <text:p text:style-name="P95"><text:tab/><text:tab/>- Con la voz de las aves</text:p>
      <text:p text:style-name="P95"><text:tab/><text:tab/>- Un mensaje</text:p>
      <text:p text:style-name="P98"><text:span text:style-name="T72">* </text:span><text:span text:style-name="T90">Robar</text:span><text:span text:style-name="T72">. 2 ejemplares mecanografiados. Publicado en “Lecturas”, n. 175 (dic. 1935)</text:span></text:p>
      <text:p text:style-name="P98"><text:span text:style-name="T72">* </text:span><text:span text:style-name="T90">De isla en isla</text:span><text:span text:style-name="T72">. Manuscrito.</text:span></text:p>
      <text:p text:style-name="P98"><text:span text:style-name="T90">* Cobre (óleos de la guerra)</text:span><text:span text:style-name="T72">. Ejemplar manuscrito. Contiene: Sumario; Prólogo; Unos muertos; Refugiados; En busca de refugio.</text:span></text:p>
      <text:p text:style-name="P98"><text:span text:style-name="T72">* </text:span><text:span text:style-name="T90">Cobre: (novelas)</text:span><text:span text:style-name="T72"> (Madrid, junio 1953). Ejemplar mecanoscrito, con correcciones a mano.</text:span></text:p>
      <text:p text:style-name="P64">* Inéditos y no aprovechables:</text:p>
      <text:p text:style-name="P98"><text:span text:style-name="T72"><text:tab/><text:tab/>- </text:span><text:span text:style-name="T90">Fatalidad</text:span></text:p>
      <text:p text:style-name="P98"><text:span text:style-name="T90"><text:tab/><text:tab/>- Desafinaciones</text:span><text:span text:style-name="T72"> (1 junio 1985)</text:span></text:p>
      <text:p text:style-name="P98"><text:span text:style-name="T72">* [“</text:span><text:span text:style-name="T90">Hacía frío y hambre</text:span><text:span text:style-name="T72">..”] (Valencia, 3 marzo 1939)</text:span></text:p>
      <text:p text:style-name="P98"><text:span text:style-name="T72">* </text:span><text:span text:style-name="T90">Cartas a Katherine Mansfield. </text:span><text:span text:style-name="T72">1935: índice, Carta V y Carta VI (mecanoscrito con anotaciones manuscritas)</text:span></text:p>
      <text:p text:style-name="P98"><text:span text:style-name="T72">* </text:span><text:span text:style-name="T90">Los pájaros de barro</text:span><text:span text:style-name="T72"> / Florentina del Mar. (1964)</text:span></text:p>
      <text:p text:style-name="P98"><text:span text:style-name="T72">* </text:span><text:span text:style-name="T90">Cartas a mi destino</text:span><text:span text:style-name="T72">. (Cartagena, 1936-Valencia, Baza, Valencia, 1938-39)</text:span></text:p>
      <text:p text:style-name="P98"><text:span text:style-name="T72">* </text:span><text:span text:style-name="T90">El principio</text:span><text:span text:style-name="T72">. 28 enero 1988; enviado a “Cauce 2000”, 5 abril 1989.</text:span></text:p>
      <text:p text:style-name="P98"><text:span text:style-name="T72">* </text:span><text:span text:style-name="T90">De una leyenda... o realidad</text:span></text:p>
      <text:p text:style-name="P98"><text:span text:style-name="T72">* Enviado a “Fantasía” el día 11 junio 1945, para publicarse en agosto. Libreta manuscrita, por Florentina del Mar, con: <text:s/></text:span><text:span text:style-name="T90">La espera; El Encuentro; En el teatro: ante la obra; Por la noche; Dormir y despertar dentro de un sueño.</text:span><text:span text:style-name="T72"> (Mediterráneo, 1937).</text:span></text:p>
      <text:p text:style-name="P98"><text:span text:style-name="T72">* </text:span><text:span text:style-name="T90">Triunfo de la muerte</text:span><text:span text:style-name="T72"> (14 septiembre1987). Ejemplar mecanografiado.</text:span></text:p>
      <text:p text:style-name="P98"><text:span text:style-name="T72">* </text:span><text:span text:style-name="T90">La ciudad</text:span><text:span text:style-name="T72"> (7 julio 1987). Ejemplar mecanografiado; enviado a Santiago Castelo, de “ABC”</text:span></text:p>
      <text:p text:style-name="P98"><text:span text:style-name="T72">* </text:span><text:span text:style-name="T90">Confrontación</text:span><text:span text:style-name="T72"> (9 septiembre 1981). Mecanografiado con correcciones manuscritas.</text:span></text:p>
      <text:p text:style-name="P98"><text:span text:style-name="T72">* </text:span><text:span text:style-name="T90">Una iniciativa : (cuento)</text:span><text:span text:style-name="T72"> (1981). Mecanografiado.</text:span></text:p>
      <text:p text:style-name="P98"><text:span text:style-name="T72">* </text:span><text:span text:style-name="T90">Incongruencia</text:span><text:span text:style-name="T72"> (8 noviembre 1982). Mecanografiado.<text:tab/></text:span></text:p>
      <text:p text:style-name="P98"><text:span text:style-name="T72">* </text:span><text:span text:style-name="T90">Coincidentes</text:span><text:span text:style-name="T72">. Mecanografiado, con correcciones manuscritas.</text:span></text:p>
      <text:p text:style-name="P98"><text:span text:style-name="T72">* </text:span><text:span text:style-name="T90">A juventudes ya viejas y sin fe : carta abierta</text:span><text:span text:style-name="T72"> (Santander, 31 julio 1946). Manuscrito.</text:span></text:p>
      <text:p text:style-name="P98"><text:span text:style-name="T72">* </text:span><text:span text:style-name="T90">Poema de la madre pobre</text:span><text:span text:style-name="T72"> (Mayo 1936, Los Dolores, Cartagena)</text:span></text:p>
      <text:p text:style-name="P64"/>
      <text:p text:style-name="P63">(Caja 5)</text:p>
      <text:p text:style-name="P98"><text:span text:style-name="T72">* </text:span><text:span text:style-name="T90">La rambla</text:span><text:span text:style-name="T72">. Copias y anotaciones al guión para TVE. (Reducción de la novela para el guión de Miguel Hernán con destino a TVE. Madrid, noviembre 1973).</text:span></text:p>
      <text:p text:style-name="P98"><text:span text:style-name="T72">* </text:span><text:span text:style-name="T90">La rambla</text:span></text:p>
      <text:p text:style-name="P98"><text:soft-page-break/><text:span text:style-name="T90">* Tierra para el mar</text:span><text:span text:style-name="T72"> (preparación de </text:span><text:span text:style-name="T90">La rambla</text:span><text:span text:style-name="T72"> para TVE)</text:span></text:p>
      <text:p text:style-name="P64"/>
      <text:p text:style-name="P63">(Caja 6)</text:p>
      <text:p text:style-name="P98"><text:span text:style-name="T72">* </text:span><text:span text:style-name="T90">La rambla</text:span><text:span text:style-name="T72">: novela. Manuscrito. Libro 1º: Las ánimas del Purgatorio (Madrid, primavera 1954); Libro II: Los perdidos caminos, Libro III: Hacia la propia estrella, Libro IV: Como los ríos..., Libro V: En la caliente arena (Madrid, enero-marzo 1955). Fin: abril 1955.</text:span></text:p>
      <text:p text:style-name="P98"><text:span text:style-name="T72">* </text:span><text:span text:style-name="T90">Creció espesa la yerba</text:span><text:span text:style-name="T72">.... </text:span></text:p>
      <text:p text:style-name="P155">. Ejemplar original mecanoscrito.</text:p>
      <text:p text:style-name="P153"><text:span text:style-name="T72">. Manuscrito (Mar Menor, 17 septiembre 1974-Benidorm, 13 octubre 1974). Incluye </text:span><text:span text:style-name="T90">Lejos, muy lejos, a un día</text:span><text:span text:style-name="T72">...</text:span></text:p>
      <text:p text:style-name="P154">. Fotocopias de ejemplar mecanoscrito. Acompañaba: Carta de Carmen Conde a María Teresa Lara, de 26 de junio 1979, en la que envía copia de la novela.</text:p>
      <text:p text:style-name="P59"><text:span text:style-name="T73">* </text:span><text:span text:style-name="T91">Ciento cincuenta años del Museo del Prado caben en un libro</text:span><text:span text:style-name="T73">. Sobre “Historia del Museo del Prado” de Gaya Nuño.</text:span></text:p>
      <text:p text:style-name="P59"><text:span text:style-name="T73">* </text:span><text:span text:style-name="T91">Hablo a don Miguel de Unamuno</text:span></text:p>
      <text:p text:style-name="P98"><text:span text:style-name="T72">* </text:span><text:span text:style-name="T90">Amigo Enrique...!</text:span><text:span text:style-name="T72"> (a la muerte de Enrique Tierno Galván), 20 enero 1986.</text:span></text:p>
      <text:p text:style-name="P98"><text:span text:style-name="T72">* </text:span><text:span text:style-name="T90">Máscara</text:span><text:span text:style-name="T72">, 1984.</text:span></text:p>
      <text:p text:style-name="P98"><text:span text:style-name="T72">* </text:span><text:span text:style-name="T90">Las moiras (prosas)</text:span><text:span text:style-name="T72">. (Madrid, 1980). Texto mecanografiado, con correcciones.</text:span></text:p>
      <text:p text:style-name="P98"><text:span text:style-name="T72">* </text:span><text:span text:style-name="T90">Las moiras. </text:span><text:span text:style-name="T72">Texto mecanografiado con correcciones a mano.</text:span></text:p>
      <text:p text:style-name="P98"><text:span text:style-name="T72">* </text:span><text:span text:style-name="T90">Las moiras. </text:span><text:span text:style-name="T72">Texto mecanografiado con correcciones a mano e instrucciones.</text:span></text:p>
      <text:p text:style-name="P98"><text:span text:style-name="T72">*</text:span><text:span text:style-name="T90">In memoriam</text:span><text:span text:style-name="T72"> (27 febrero 1987). Sobre la muerte de Amanda. Texto manuscrito, copia mecanoscrita y recorte de prensa sobre el Alzheimer.</text:span></text:p>
      <text:p text:style-name="P64"/>
      <text:p text:style-name="P63">(Caja 7)</text:p>
      <text:p text:style-name="P98"><text:span text:style-name="T72">* </text:span><text:span text:style-name="T90">Semblanzas en esbozo</text:span><text:span text:style-name="T72">. 1972: Rosa Chacel, Carmen Bravo-Villasante, Carmen Llorca, Concha de Marco, Carmen Conde, Elena Soriano. (Acceso restringido)</text:span></text:p>
      <text:p text:style-name="P98"><text:span text:style-name="T72">* Sobre la edición de </text:span><text:span text:style-name="T90">Brocal y Poemas a María</text:span><text:span text:style-name="T72"> de Rosario Hiriart</text:span></text:p>
      <text:p text:style-name="P64">* ["Cuando dejen de caerse los racimos"]. 6 noviembre 1958.</text:p>
      <text:p text:style-name="P64">* ["No se sabe nunca quién va a ponerle nombre a las cosas"]. El Escorial, 24 septiembre 1949.</text:p>
      <text:p text:style-name="P98"><text:span text:style-name="T72">* Poema </text:span><text:span text:style-name="T90">A ti </text:span><text:span text:style-name="T72">(31 octubre 1948, Velingtonia)</text:span></text:p>
      <text:p text:style-name="P98"><text:span text:style-name="T72">* </text:span><text:span text:style-name="T90">Nuestra</text:span><text:span text:style-name="T72">. En “Cauce 2000” n. 24, 1987.</text:span></text:p>
      <text:p text:style-name="P64">* Originales. En Copenhague (1979); "Más allá...?"</text:p>
      <text:p text:style-name="P98"><text:span text:style-name="T72">* </text:span><text:span text:style-name="T90">Vida de la Virgen</text:span><text:span text:style-name="T72">. De Mística ciudad de Dios</text:span></text:p>
      <text:p text:style-name="P98"><text:soft-page-break/><text:span text:style-name="T72">* </text:span><text:span text:style-name="T74">Relato mecanoscrito con anotaciones manuscritas de Carmen Conde </text:span><text:span text:style-name="T72">¿traducción </text:span><text:span text:style-name="T74">de alguna obra de Pagnol</text:span><text:span text:style-name="T72">? Acompaña: fotografía del retrato de Carmen Conde, por José Planes, en enero de 1962, con dedicatoria autógrafa de este a Amanda.</text:span></text:p>
      <text:p text:style-name="P98"><text:span text:style-name="T72">* </text:span><text:span text:style-name="T90">Tiempo del caballo bermejo y del caballo pálido</text:span></text:p>
      <text:p text:style-name="P98"><text:span text:style-name="T72">* Prosas de </text:span><text:span text:style-name="T90">Por el camino</text:span><text:span text:style-name="T72">... publicadas por "ABC". “Seguridad”; "Evocación"; "Conformidad"; ["...entonces, los desconocidos..."]</text:span></text:p>
      <text:p text:style-name="P64"><text:tab/>* “Las cuatro estaciones”</text:p>
      <text:p text:style-name="P64"><text:tab/>* “[Aquella guitarra, reclinada...]”</text:p>
      <text:p text:style-name="P64"><text:tab/>* De “Un invierno en El Escorial”</text:p>
      <text:p text:style-name="P64"><text:tab/>* “Ciudad doliente”</text:p>
      <text:p text:style-name="P98"><text:span text:style-name="T72">* <text:s/></text:span><text:span text:style-name="T90">Soy la madre</text:span><text:span text:style-name="T72"> (1979-80). Firma: G. O. (seudónimo). Ejemplar manuscrito.</text:span></text:p>
      <text:p text:style-name="P98"><text:span text:style-name="T72">* </text:span><text:span text:style-name="T90">Por el camino, viendo sus orillas</text:span><text:span text:style-name="T72"> (I)</text:span></text:p>
      <text:p text:style-name="P98"><text:span text:style-name="T72">* </text:span><text:span text:style-name="T90">Por el camino, viendo sus orillas</text:span><text:span text:style-name="T72"> (I) (original y copias)</text:span></text:p>
      <text:p text:style-name="P98"><text:span text:style-name="T72">* </text:span><text:span text:style-name="T90">La calle de los balcones azules. </text:span><text:span text:style-name="T72">Ejemplar fotocopiado, en carpeta roja con anotaciones manuscritas de Rubio Paredes; otro ejemplar igual, dentro de un sobre para entregar a Pilar Palomo.</text:span></text:p>
      <text:p text:style-name="P98"><text:span text:style-name="T72">* Cuadro de las versiones de </text:span><text:span text:style-name="T90">Virginia: novela</text:span><text:span text:style-name="T72"> y su posterior título </text:span><text:span text:style-name="T90">La calle de los balcones azules </text:span><text:span text:style-name="T72">(hecho por personal del Patronato Carmen Conde-Antonio Oliver, para la edición de la novela).</text:span></text:p>
      <text:p text:style-name="P63">(Caja 8 y Caja 9)</text:p>
      <text:p text:style-name="P98"><text:span text:style-name="T72">*</text:span><text:span text:style-name="T90">Virginia o La calle de los balcones azules</text:span><text:span text:style-name="T72"> (sobre la edición de la novela por la Editora Regional de Murcia)</text:span></text:p>
      <text:p text:style-name="P62">Poesía</text:p>
      <text:p text:style-name="P3">(Caja 1)</text:p>
      <text:p text:style-name="P23"><text:span text:style-name="T72">* </text:span><text:span text:style-name="T90">La oscura noche del cuerpo</text:span><text:span text:style-name="T101">: saluda de Bartolomé Navas Noguera, Secretario del Centro de Melilla de la UNED, a Carmen Conde, remitiéndole los 4 ejemplares de su trabajo presentado al I Premio Internacional de Poesía Ciudad de Melilla, y una hoja con la relación de la</text:span><text:span text:style-name="T102">s</text:span><text:span text:style-name="T101"> 25 obras seleccionadas y los resultados de las votaciones del Jurado; varios ejemplares mecanoscritos de la obra, presentada con el lema J. J. Sister. </text:span></text:p>
      <text:p text:style-name="P23"><text:span text:style-name="T72">* </text:span><text:span text:style-name="T90">Devorante arcilla</text:span><text:span text:style-name="T101">: Madrid, septiembre-octubre 1960. Primera versión manuscrita en hojas sueltas; otra versión manuscrita con los poemas pasados a limpio en hojas cosidas.</text:span></text:p>
      <text:p text:style-name="P98"><text:span text:style-name="T72"><text:tab/>* </text:span><text:span text:style-name="T90">Los monólogos de la hija (1958)</text:span><text:span text:style-name="T101">: 2 hojas manuscritas por Carmen Conde explicando cómo escribió estos poemas, hojas con poema mecanoscrito y hojas con el texto manuscrito.</text:span></text:p>
      <text:p text:style-name="P98"><text:span text:style-name="T72"><text:tab/>* </text:span><text:span text:style-name="T90">Cita con la vida</text:span><text:span text:style-name="T101"> (1972): mecanoscrito con anotaciones manuscritas.</text:span></text:p>
      <text:p text:style-name="P58"><text:tab/>* Cancioncillas y poemas de 1980-1991</text:p>
      <text:p text:style-name="P125"><text:soft-page-break/>Cancioncillas</text:p>
      <text:p text:style-name="P22"><text:tab/><text:tab/>- ["Contra todos los árboles ardiendo..."]</text:p>
      <text:p text:style-name="P22"><text:tab/><text:tab/>- ["Has de comprender, amigo,"]<text:tab/></text:p>
      <text:p text:style-name="P22"><text:tab/><text:tab/>- ["Toda la vida yo diera..."]</text:p>
      <text:p text:style-name="P22"><text:tab/><text:tab/>- ["El amor es una fiera..."]</text:p>
      <text:p text:style-name="P22"><text:tab/><text:tab/>- ["Tus manos me acariciaban..."]</text:p>
      <text:p text:style-name="P22"><text:tab/><text:tab/>- ["No apagues la luz, ay madre..."]</text:p>
      <text:p text:style-name="P22"><text:tab/><text:tab/>- ["Le quité al viento tu voz..."]</text:p>
      <text:p text:style-name="P22"><text:tab/><text:tab/>- ["Cuando tú a mí me querías..."]</text:p>
      <text:p text:style-name="P22"><text:tab/><text:tab/>- ["Si quieres prender un fuego..."]</text:p>
      <text:p text:style-name="P22"><text:tab/><text:tab/>- ["Estaba pensando en ti..."]</text:p>
      <text:p text:style-name="P22"><text:tab/><text:tab/>- ["Si me quisieras tú a mí..."]</text:p>
      <text:p text:style-name="P22"><text:tab/><text:tab/>- ["En una noche de Mayo..."]</text:p>
      <text:p text:style-name="P22"><text:tab/><text:tab/>- ["Amiga tuya sería..."]</text:p>
      <text:p text:style-name="P22"><text:tab/><text:tab/>- ["A veces, en nuestro andar..."]</text:p>
      <text:p text:style-name="P22"><text:tab/><text:tab/>- ["No, la sombra del árbol:"]</text:p>
      <text:p text:style-name="P22"><text:tab/><text:tab/>- ["Cuando tú venías..."]</text:p>
      <text:p text:style-name="P22"><text:tab/>Cancioncillas 1980</text:p>
      <text:p text:style-name="P22"><text:tab/><text:tab/>- ["Muy lejos te siento yo..."]</text:p>
      <text:p text:style-name="P22"><text:tab/><text:tab/>- ["Al desierto que es la ausencia..."]</text:p>
      <text:p text:style-name="P22"><text:tab/><text:tab/>- ["Lava del volcán, fría..."]</text:p>
      <text:p text:style-name="P22"><text:tab/><text:tab/>- ["Trajo en su pecho la mar..."]</text:p>
      <text:p text:style-name="P22"><text:tab/><text:tab/>- ["Todos los días amor..."]</text:p>
      <text:p text:style-name="P22"><text:tab/><text:tab/>- ["El río que yo nací..."]</text:p>
      <text:p text:style-name="P22"><text:tab/><text:tab/>- ["Si tú quieres se simiente..."]</text:p>
      <text:p text:style-name="P22"><text:tab/><text:tab/>- ["Tiemblan tus labios si dices..."]</text:p>
      <text:p text:style-name="P22"><text:tab/><text:tab/>- ["Vente conmigo a la fuente..."]</text:p>
      <text:p text:style-name="P22"><text:tab/>Cancioncillas 1981</text:p>
      <text:p text:style-name="P22"><text:tab/><text:tab/>- ["Sé que quieres querer..."]</text:p>
      <text:p text:style-name="P22"><text:tab/><text:tab/>- ["Hace tiempo que se fue..."]</text:p>
      <text:p text:style-name="P22"><text:tab/><text:tab/>- "Quisiera no haber nacido hasta encontrarme contigo"</text:p>
      <text:p text:style-name="P22"><text:tab/><text:tab/>- ["Mi caballo se saltaba..."]</text:p>
      <text:p text:style-name="P22"><text:tab/><text:tab/>- ["En la tierra de tu campo..."]</text:p>
      <text:p text:style-name="P22"><text:tab/><text:tab/>- ["Hubo quien creyó tener..."]</text:p>
      <text:p text:style-name="P22"><text:soft-page-break/><text:tab/><text:tab/>- "Espejo"</text:p>
      <text:p text:style-name="P22"><text:tab/><text:tab/>- ["Los cantares en mi voz..."]</text:p>
      <text:p text:style-name="P22"><text:tab/><text:tab/>- "Cántico"</text:p>
      <text:p text:style-name="P22"><text:tab/><text:tab/>- ["Algunos amores nacen..."]</text:p>
      <text:p text:style-name="P22"><text:tab/><text:tab/>- ["Era un amor tan pequeño..."]</text:p>
      <text:p text:style-name="P22"><text:tab/><text:tab/>- "Sin año"</text:p>
      <text:p text:style-name="P22"><text:tab/><text:tab/>- "Coplas"</text:p>
      <text:p text:style-name="P22"><text:tab/>1984</text:p>
      <text:p text:style-name="P22"><text:tab/><text:tab/>- "Coplas"</text:p>
      <text:p text:style-name="P22"><text:tab/><text:tab/>- ["Acércate de una vez..."]</text:p>
      <text:p text:style-name="P22"><text:tab/><text:tab/>- ["El amor ha ido sembrando..."]</text:p>
      <text:p text:style-name="P22"><text:tab/><text:tab/>- "Coplas"</text:p>
      <text:p text:style-name="P22"><text:tab/><text:tab/>- "Coplas"</text:p>
      <text:p text:style-name="P22"><text:tab/><text:tab/>- "Celos"</text:p>
      <text:p text:style-name="P22"><text:tab/><text:tab/>- ["¿Adónde va el pensamiento..."]</text:p>
      <text:p text:style-name="P22"><text:tab/><text:tab/>- "Cuando el amor se va"</text:p>
      <text:p text:style-name="P22"><text:tab/><text:tab/>- ["Lo que resbala no es tiempo..."]</text:p>
      <text:p text:style-name="P22"><text:tab/><text:tab/>- "Aleluya"</text:p>
      <text:p text:style-name="P22"><text:tab/><text:tab/>- ["Las horas que te veían..."]</text:p>
      <text:p text:style-name="P22"><text:tab/><text:tab/>- ["He soñado. Cuántas noches..."]</text:p>
      <text:p text:style-name="P22"><text:tab/><text:tab/>- "Cantares del mal de amor"</text:p>
      <text:p text:style-name="P22"><text:tab/>1983</text:p>
      <text:p text:style-name="P22"><text:tab/><text:tab/>- ["Mías flores, mías flores..."]</text:p>
      <text:p text:style-name="P22"><text:tab/><text:tab/>- ["No sabía el ruiseñor..."]</text:p>
      <text:p text:style-name="P22"><text:tab/><text:tab/>- ["Bella niña del cantar..."]</text:p>
      <text:p text:style-name="P22"><text:tab/><text:tab/>- ["Quería tenerte a ti..."]</text:p>
      <text:p text:style-name="P22"><text:tab/>Cancioncillas 1984</text:p>
      <text:p text:style-name="P22"><text:tab/><text:tab/>- ["¿Creíste que me quedara..."]</text:p>
      <text:p text:style-name="P22"><text:tab/><text:tab/>- ["Más allá que va la muerte..."]</text:p>
      <text:p text:style-name="P22"><text:tab/><text:tab/>- ["El amor que ya se fue..."]</text:p>
      <text:p text:style-name="P22"><text:tab/><text:tab/>- ["Con toda tu boca fría..."]</text:p>
      <text:p text:style-name="P22"><text:tab/><text:tab/>- ["Diciendo que me querías..."]</text:p>
      <text:p text:style-name="P22"><text:tab/><text:tab/>- ["Cuando venías, cantaban..."]</text:p>
      <text:p text:style-name="P22"><text:tab/><text:tab/>- ["Nunca más, yo me decía..."]</text:p>
      <text:p text:style-name="P22"><text:soft-page-break/><text:tab/><text:tab/>- ["Tú de mí te has de acordar..."]</text:p>
      <text:p text:style-name="P22"><text:tab/><text:tab/>- ["Te lo quiero repetir..."]</text:p>
      <text:p text:style-name="P22"><text:tab/>1986</text:p>
      <text:p text:style-name="P22"><text:tab/><text:tab/>- "Recuerdo"</text:p>
      <text:p text:style-name="P22"><text:tab/><text:tab/>- ["Y después..."]</text:p>
      <text:p text:style-name="P22"><text:tab/><text:tab/>- "No nacida"</text:p>
      <text:p text:style-name="P22"><text:tab/><text:tab/>- ["Hija tengo, metida en la tierra..."]</text:p>
      <text:p text:style-name="P22"><text:tab/><text:tab/>- ["Muchísimas palabras no se pronuncian nunca..."]</text:p>
      <text:p text:style-name="P22"><text:tab/><text:tab/>- "La primera flor"</text:p>
      <text:p text:style-name="P22"><text:tab/>1987</text:p>
      <text:p text:style-name="P22"><text:tab/><text:tab/>- "Tranquilos misterios"</text:p>
      <text:p text:style-name="P22"/>
      <text:p text:style-name="P22"><text:tab/>Cancioncillas 1988</text:p>
      <text:p text:style-name="P22"><text:tab/><text:tab/>- "¿Si...?"</text:p>
      <text:p text:style-name="P22"><text:tab/><text:tab/>- "La silenciada"</text:p>
      <text:p text:style-name="P22"><text:tab/><text:tab/>- ["Es cavadora el amor..."]</text:p>
      <text:p text:style-name="P22"><text:tab/><text:tab/>- ["Se presenta como buzo..."]</text:p>
      <text:p text:style-name="P22"><text:tab/><text:tab/>- ["Vivo fruto del ovario..."]</text:p>
      <text:p text:style-name="P22"><text:tab/><text:tab/>- "Trance"</text:p>
      <text:p text:style-name="P22"><text:tab/>"Porque estaba escrito" 1989</text:p>
      <text:p text:style-name="P22"><text:tab/><text:tab/>- ["Dormir por soñar..., y luego..."]</text:p>
      <text:p text:style-name="P22"><text:tab/><text:tab/>- ["Aún me maltrata el tiempo..."]</text:p>
      <text:p text:style-name="P22"><text:tab/><text:tab/>- ["Tú y yo fuimos uno solo..."]</text:p>
      <text:p text:style-name="P22"><text:tab/><text:tab/>- ["Nada es nada. Fue..."]</text:p>
      <text:p text:style-name="P22"><text:tab/><text:tab/>- ["Era siempre el día en la vida..."]</text:p>
      <text:p text:style-name="P22"><text:tab/><text:tab/>- ["Mi memoria, casi ajada..."]</text:p>
      <text:p text:style-name="P22"><text:tab/><text:tab/>- ["Creí en la luz que me alumbra..."]</text:p>
      <text:p text:style-name="P22"><text:tab/><text:tab/>- ["Si mi memoria recorro..."]</text:p>
      <text:p text:style-name="P22"><text:tab/><text:tab/>- ["Anduve el gran desierto..."]</text:p>
      <text:p text:style-name="P22"><text:tab/><text:tab/>- [Alimenté a una víbora..."]</text:p>
      <text:p text:style-name="P22"><text:tab/><text:tab/>- "Adiós"</text:p>
      <text:p text:style-name="P22"><text:tab/><text:tab/>- ["¿Estuve antes de estar...?"]</text:p>
      <text:p text:style-name="P22"><text:tab/><text:tab/>- ["Soñaba que en este mundo..."]</text:p>
      <text:p text:style-name="P22"><text:tab/><text:tab/>- "Esperanza"</text:p>
      <text:p text:style-name="P22"><text:soft-page-break/><text:tab/><text:tab/>- "Trance"</text:p>
      <text:p text:style-name="P22"><text:tab/>"Canto a la tierra" 1990</text:p>
      <text:p text:style-name="P22"><text:tab/><text:tab/>- ["Amar sin amar es el viento..."]</text:p>
      <text:p text:style-name="P22"><text:tab/><text:tab/>- ["Súbitamente me fui..."]</text:p>
      <text:p text:style-name="P22"><text:tab/><text:tab/>- ["Estuvo el ave aquí..."]</text:p>
      <text:p text:style-name="P22"><text:tab/><text:tab/>- "Después"</text:p>
      <text:p text:style-name="P22"><text:tab/><text:tab/>- ["Este dolor es mío..."]</text:p>
      <text:p text:style-name="P22"><text:tab/><text:tab/>- "Canto a la tierra"</text:p>
      <text:p text:style-name="P22"><text:tab/>"Atrás". "Le envía fotocopia a Encarnación León a Melilla"</text:p>
      <text:p text:style-name="P22"><text:tab/><text:tab/>- ["Morita, en nuestra niñez..."]</text:p>
      <text:p text:style-name="P22"><text:tab/><text:tab/>- ["Salómo nunca fue sabio.."]</text:p>
      <text:p text:style-name="P22"><text:tab/><text:tab/>- ["Como en Melilla nació..."]</text:p>
      <text:p text:style-name="P22"><text:tab/><text:tab/>- ["Don Rafael se llamó..."]</text:p>
      <text:p text:style-name="P22"><text:tab/><text:tab/>- "Ellos"</text:p>
      <text:p text:style-name="P22"><text:tab/>"Atrevida síntesis de la amada, por otra mujer"</text:p>
      <text:p text:style-name="P22"><text:tab/>"Seducción (Modum retinere...)"</text:p>
      <text:p text:style-name="P22"><text:tab/>["Toda la tarde de ayer la pasé empeñado en escribir una carta..."]</text:p>
      <text:p text:style-name="P22"><text:tab/>"Máscara"</text:p>
      <text:p text:style-name="P22"><text:tab/>"Nana del silencio"</text:p>
      <text:p text:style-name="P23"><text:span text:style-name="T72">* Poemas de </text:span><text:span text:style-name="T90">Corrosión</text:span><text:span text:style-name="T101">: mecanoscritos con anotaciones manuscritas.</text:span></text:p>
      <text:p text:style-name="P64"><text:tab/><text:tab/>- "Hiriente música"</text:p>
      <text:p text:style-name="P64"><text:tab/><text:tab/>- "Saliente espejo"</text:p>
      <text:p text:style-name="P64"><text:tab/><text:tab/>- "Puede que la eternidad..."</text:p>
      <text:p text:style-name="P64"><text:tab/><text:tab/>- "Un río que se llama nostalgia"</text:p>
      <text:p text:style-name="P98"><text:span text:style-name="T72"><text:tab/>* </text:span><text:span text:style-name="T90">Obra poética</text:span><text:span text:style-name="T72"> (pruebas de imprenta)</text:span></text:p>
      <text:p text:style-name="P156"><text:span text:style-name="T72">* Originales de parte de </text:span><text:span text:style-name="T90">En un mundo de fugitivos</text:span><text:span text:style-name="T101">: “Canto II. Eternal presente”: <text:s/>manuscrito incluyendo una hoja de diario de 5 enero 1959, en Jávea, Atalaya del Sol.</text:span></text:p>
      <text:p text:style-name="P156"><text:span text:style-name="T101">* </text:span><text:span text:style-name="T90">En la tierra de nadie</text:span><text:span text:style-name="T101">: (1959)</text:span><text:span text:style-name="T90">. </text:span><text:span text:style-name="T101">Ejemplar manuscrito.</text:span></text:p>
      <text:p text:style-name="P98"><text:span text:style-name="T72"><text:tab/>* </text:span><text:span text:style-name="T90">Su voz le doy a la noche</text:span><text:span text:style-name="T72">: invitación de la Asociación Española de Mujeres Universitarias a la lectura de Carmen Conde de su libro </text:span><text:span text:style-name="T90">Vivientes de los siglos</text:span><text:span text:style-name="T101">, el 15 de febrero de 1955, utilizada a modo de carpetilla; trozo de papel con títulos de poemas manuscrito por Carmen Conde, y ejemplar manuscrito de </text:span><text:span text:style-name="T90">Su voz le doy a la noche.</text:span></text:p>
      <text:p text:style-name="P98"><text:span text:style-name="T72"><text:tab/>* </text:span><text:span text:style-name="T90">Los poemas del Mar Menor</text:span><text:span text:style-name="T72"> (V. a. Caja 9). Manuscritos.</text:span></text:p>
      <text:p text:style-name="P64"/>
      <text:p text:style-name="P3"><text:soft-page-break/>(Caja 2)</text:p>
      <text:p text:style-name="P64"><text:tab/>* “Honda memoria de mí : poema” (1942). Dedicatoria para Amanda.</text:p>
      <text:p text:style-name="P64"><text:tab/>* Poesías (1924-1926)</text:p>
      <text:p text:style-name="P64"><text:tab/><text:tab/>- ["Flor de un día..."]; ["Sol de vida..."]; ["Tú, me olvidas..."]; ["¡Que siempre soñando están..."] (1924)</text:p>
      <text:p text:style-name="P64"><text:tab/><text:tab/>- “Dicen que...” (1924)</text:p>
      <text:p text:style-name="P64"><text:tab/><text:tab/>- [!Hay un rosal...]"</text:p>
      <text:p text:style-name="P64"><text:tab/><text:tab/>- “Plegaria...” (1924)</text:p>
      <text:p text:style-name="P64"><text:tab/><text:tab/>- “El corazón duermo...” (1924)</text:p>
      <text:p text:style-name="P64"><text:tab/><text:tab/>- “Éxtasis...” (1925)</text:p>
      <text:p text:style-name="P64"><text:tab/><text:tab/>- “Pensamiento...” (1925)</text:p>
      <text:p text:style-name="P64"><text:tab/><text:tab/>- “Violetas” (1926)</text:p>
      <text:p text:style-name="P64"><text:tab/><text:tab/>- “Je pleut sur la Ville...” (1926)</text:p>
      <text:p text:style-name="P64"><text:tab/><text:tab/>- “Bésame, Amado...” (1926)</text:p>
      <text:p text:style-name="P64"><text:tab/>* “Elegía” (1955)</text:p>
      <text:p text:style-name="P64"><text:tab/>* “Réquiem por Cayetano” (1958)</text:p>
      <text:p text:style-name="P64"><text:tab/>* Originales de “Estas son las patrias...” (1954)</text:p>
      <text:p text:style-name="P64"><text:tab/>* “Devorante arcilla”</text:p>
      <text:p text:style-name="P64"><text:tab/>* “La oscura noche del cuerpo” (1980)</text:p>
      <text:p text:style-name="P64"><text:tab/>* “Recuerda la estatua dorada, gastada por los besos”</text:p>
      <text:p text:style-name="P64"><text:tab/>* “Derribado Arcángel”</text:p>
      <text:p text:style-name="P64"><text:tab/>* “La oscura noche del cuerpo”</text:p>
      <text:p text:style-name="P64"><text:s text:c="12"/>* “Ansia de la gracia”. Dedicatoria para Amanda.</text:p>
      <text:p text:style-name="P64"><text:s text:c="11"/>* ["Un punto girando en el espacio…"] (1978)<text:tab/></text:p>
      <text:p text:style-name="P64"><text:tab/>* “1963. C. América”</text:p>
      <text:p text:style-name="P64"><text:tab/><text:tab/></text:p>
      <text:p text:style-name="P64"><text:tab/><text:tab/>"En el mar, de vuelta" (marzo 1963)</text:p>
      <text:p text:style-name="P64"><text:tab/><text:tab/>"En Nicaragua" (febrero 1963)</text:p>
      <text:p text:style-name="P64"><text:tab/><text:tab/><text:tab/>"De Nicaragua en España" (1963)</text:p>
      <text:p text:style-name="P64"><text:tab/><text:tab/><text:tab/>"Puerto Rico" (febrero, marzo 1963)</text:p>
      <text:p text:style-name="P64"><text:tab/><text:tab/><text:tab/>"En el mar de vuelta"</text:p>
      <text:p text:style-name="P64"><text:tab/><text:tab/>Prólogo (Madrid 1962)</text:p>
      <text:p text:style-name="P64"><text:tab/><text:tab/>"Escala en Puerto Rico" (marzo 1963)</text:p>
      <text:p text:style-name="P64"><text:tab/><text:tab/>"Otra vez el Paraíso ("Jaguar puro inmarchito")</text:p>
      <text:p text:style-name="P64"><text:soft-page-break/><text:tab/>* "En el principio"</text:p>
      <text:p text:style-name="P64"><text:tab/><text:tab/>- "Conocimiento"</text:p>
      <text:p text:style-name="P64"><text:tab/><text:tab/>- "Sino"</text:p>
      <text:p text:style-name="P64"><text:tab/><text:tab/>- "Madre". "I. Recuperada"</text:p>
      <text:p text:style-name="P64"><text:tab/><text:tab/>- "II. Apagada"</text:p>
      <text:p text:style-name="P64"><text:tab/><text:tab/>- "III. Mi llama"</text:p>
      <text:p text:style-name="P64"><text:tab/><text:tab/>- "Umbral del sueño"</text:p>
      <text:p text:style-name="P64"><text:tab/><text:tab/>- "Arrebato"</text:p>
      <text:p text:style-name="P64"><text:tab/>* “Tríptico"</text:p>
      <text:p text:style-name="P64"><text:tab/><text:tab/>- "Homenaje a Safo"</text:p>
      <text:p text:style-name="P64"><text:tab/>* “Del mar de amor”</text:p>
      <text:p text:style-name="P64"><text:tab/>* “Poemas manuscritos” (1ª versión)</text:p>
      <text:p text:style-name="P64"><text:tab/><text:tab/>["Y si no creyera que soy tus ojos..."]</text:p>
      <text:p text:style-name="P64"><text:tab/><text:tab/>["Los hombres dejan detrás su semilla estremecida..."]</text:p>
      <text:p text:style-name="P64"><text:tab/><text:tab/>["Endureciste tus manos..."]</text:p>
      <text:p text:style-name="P64"><text:tab/><text:tab/>["Cuando todo se lo hayáis quitado..."]</text:p>
      <text:p text:style-name="P64"><text:tab/><text:tab/>["Cuando no tienes a nadie..."]</text:p>
      <text:p text:style-name="P64"><text:tab/><text:tab/>["Estuvo el ave aquí..."]</text:p>
      <text:p text:style-name="P64"><text:tab/><text:tab/>["Llegaban de muy lejos muy cansados..."]</text:p>
      <text:p text:style-name="P64"><text:tab/><text:tab/>["Cuando era montaña, cordillera, cima..."]</text:p>
      <text:p text:style-name="P64"><text:tab/><text:tab/>["En la madura pradera que palpita..."]</text:p>
      <text:p text:style-name="P64"><text:tab/><text:tab/>["A veces nos hablan en vano..."]</text:p>
      <text:p text:style-name="P64"><text:tab/><text:tab/>["El prieto manzando está ahí..."]</text:p>
      <text:p text:style-name="P64"><text:tab/><text:tab/>["Al vernos deformes y feos, recordarte no pude..."]</text:p>
      <text:p text:style-name="P64"><text:tab/><text:tab/>["Puesta a coincidir contigo..."]</text:p>
      <text:p text:style-name="P64"><text:tab/><text:tab/>["Desde muy lejos nos llaman..."]</text:p>
      <text:p text:style-name="P64"><text:tab/><text:tab/>["Sé que te derrotaron..."]</text:p>
      <text:p text:style-name="P64"><text:tab/><text:tab/>["Puesta a coincidir contigo..."]</text:p>
      <text:p text:style-name="P64"><text:tab/><text:tab/>["Al vernos deformes y feos, recordarte no pude..."]</text:p>
      <text:p text:style-name="P64"><text:tab/><text:tab/>["Esta cosa que se mueve, el cielo..."]</text:p>
      <text:p text:style-name="P64"><text:tab/><text:tab/>["Este espeso jugo de ciruelas..."]</text:p>
      <text:p text:style-name="P64"><text:tab/><text:tab/>["Perseguido, perseguido por los lobos..."]</text:p>
      <text:p text:style-name="P64"><text:tab/><text:tab/>["Ya se quedan los hombres destruidos..."]</text:p>
      <text:p text:style-name="P64"><text:tab/><text:tab/>["Tendría que inventar la hierba que piso dulcemente..."]</text:p>
      <text:p text:style-name="P64"><text:soft-page-break/><text:tab/><text:tab/>"Resurrección"</text:p>
      <text:p text:style-name="P64"><text:tab/><text:tab/>["Tú has llegado..."]</text:p>
      <text:p text:style-name="P64"><text:tab/>* Originales directos de poemas (1969-70)</text:p>
      <text:p text:style-name="P64"><text:tab/><text:tab/>1969</text:p>
      <text:p text:style-name="P64"><text:tab/><text:tab/><text:tab/>- ["En todas las mesas del mundo, redondas..."]</text:p>
      <text:p text:style-name="P64"><text:tab/><text:tab/><text:tab/>- "Digo palabras porque la muerte es muda"</text:p>
      <text:p text:style-name="P64"><text:tab/><text:tab/><text:tab/>- ["Cuando se empieza el andar..."]</text:p>
      <text:p text:style-name="P64"><text:tab/><text:tab/><text:tab/>- ["Como tuve tantísimas palabras tuyas siempre..."]</text:p>
      <text:p text:style-name="P64"><text:tab/><text:tab/><text:tab/>- ["Pongo las manos donde las ponías tú..."]</text:p>
      <text:p text:style-name="P64"><text:tab/><text:tab/><text:tab/>- ["En todas las mesas del mundo, redondas..."]</text:p>
      <text:p text:style-name="P64"><text:tab/><text:tab/><text:tab/>- ["Ese hombrecillo flaco amarillento puruloso..."]</text:p>
      <text:p text:style-name="P64"><text:tab/><text:tab/><text:tab/>- ["Me chafan los muertos del Vietnam, Nigeria, Biafra..."]</text:p>
      <text:p text:style-name="P64"><text:tab/><text:tab/><text:tab/>- ["Lento muy lento muy callado en los ojos dulcísimos..."]</text:p>
      <text:p text:style-name="P64"><text:tab/><text:tab/><text:tab/>- ["Flangalándote, precediéndote desde todas las crujías..."]</text:p>
      <text:p text:style-name="P64"><text:tab/><text:tab/><text:tab/>- ["Cuando éramos niños soñabas siempre..."]</text:p>
      <text:p text:style-name="P64"><text:tab/><text:tab/><text:tab/>- ["Son demasiadas veces las que paramos..."]</text:p>
      <text:p text:style-name="P64"><text:tab/><text:tab/><text:tab/>- ["Jamurando la azanca..."]</text:p>
      <text:p text:style-name="P64"><text:tab/><text:tab/><text:tab/>- ["Las ramas crujen avisan..."]</text:p>
      <text:p text:style-name="P64"><text:tab/><text:tab/><text:tab/>- ["En las noches del dolor..."]</text:p>
      <text:p text:style-name="P64"><text:tab/><text:tab/><text:tab/>- ["Ni tus ojos ni tu frente..."]</text:p>
      <text:p text:style-name="P22"><text:tab/><text:tab/>- ["Ahora, tendidos sobre la tierra erizada..."]</text:p>
      <text:p text:style-name="P22"><text:tab/><text:tab/>- ["Entre la espesa y compacta vegetación oscura..."]</text:p>
      <text:p text:style-name="P22"><text:tab/><text:tab/>- ["Apoyada en la insegura superficie..."]</text:p>
      <text:p text:style-name="P22"><text:tab/><text:tab/>- ["Fueron descerrajando fieras cada día..."]</text:p>
      <text:p text:style-name="P22"><text:tab/><text:tab/>- ["Me identificas contigo, apenas sí hay diferencias..."]</text:p>
      <text:p text:style-name="P22"><text:tab/><text:tab/>- ["Sí, lo diré: esperé muchos días que la niña..."]</text:p>
      <text:p text:style-name="P22"><text:tab/><text:tab/>- ["No, si no es más que una finísima sierra infatigable..."]</text:p>
      <text:p text:style-name="P22"><text:tab/><text:tab/>- ["Creerán que no les veo porque cuando llegan..."]</text:p>
      <text:p text:style-name="P22"><text:tab/><text:tab/>- ["No podría, aunque poder pudiera..."]</text:p>
      <text:p text:style-name="P22"><text:tab/><text:tab/>- ["Busco, rebusco, con ternura recién aprendida"]</text:p>
      <text:p text:style-name="P22"><text:tab/><text:tab/>- ["Te lo dicen todo, te lo van diciendo casi todo..."]</text:p>
      <text:p text:style-name="P22"><text:tab/>1970</text:p>
      <text:p text:style-name="P22"><text:tab/><text:tab/>- ["Sombríos, siniestros buceadores de espacios abisales..."]</text:p>
      <text:p text:style-name="P22"><text:tab/><text:tab/>- ["Apenas, o todo lo más..."]</text:p>
      <text:p text:style-name="P22"><text:soft-page-break/><text:tab/><text:tab/>- ["Redonda absoluta, y tierna..."]</text:p>
      <text:p text:style-name="P22"><text:tab/><text:tab/>- ["Tú, último ser al que llegará un día..."]</text:p>
      <text:p text:style-name="P22"><text:tab/><text:tab/>- ["Una pasajera..."]</text:p>
      <text:p text:style-name="P22"><text:tab/><text:tab/>- ["Con suma delicadeza roe..."]</text:p>
      <text:p text:style-name="P22"><text:tab/><text:tab/>- ["Innumerable transparencia vegetal..."]</text:p>
      <text:p text:style-name="P22"><text:tab/><text:tab/>- ["Han dicho armas..."]</text:p>
      <text:p text:style-name="P22"><text:tab/><text:tab/>- ["Sólo se la veía por un boquete redondo menudo..."]</text:p>
      <text:p text:style-name="P22"><text:tab/><text:tab/>- ["Presionar temerosa y palpitante contra el espejo..."]</text:p>
      <text:p text:style-name="P22"><text:tab/><text:tab/>- ["Hay quien decreta volver a empezar..."]</text:p>
      <text:p text:style-name="P22"><text:tab/><text:tab/>"Pausa ante el origen"</text:p>
      <text:p text:style-name="P22"><text:tab/><text:tab/><text:tab/>- ["Mar, mar intacto..."]</text:p>
      <text:p text:style-name="P22"><text:tab/><text:tab/><text:tab/>- ["Nunca estuviste conmigo como te sumas ahora..."]</text:p>
      <text:p text:style-name="P22"><text:tab/><text:tab/><text:tab/>- ["Todo es calma; así es lo otro..."]</text:p>
      <text:p text:style-name="P22"><text:tab/><text:tab/><text:tab/>- "Transeúntes"</text:p>
      <text:p text:style-name="P22"><text:tab/><text:tab/><text:tab/>- ["Un peso enorme se asienta en las palabras..."]</text:p>
      <text:p text:style-name="P22"><text:tab/><text:tab/><text:tab/>- ["De una población metálica viene ..."]</text:p>
      <text:p text:style-name="P22"><text:tab/><text:tab/><text:tab/>- ["Junto a ti, carecen de sonido las palabras..."]</text:p>
      <text:p text:style-name="P22"><text:tab/><text:tab/><text:tab/>- ["Siempre está brotando..."]</text:p>
      <text:p text:style-name="P22"/>
      <text:p text:style-name="P22"/>
      <text:p text:style-name="P22"><text:tab/>1970</text:p>
      <text:p text:style-name="P22"><text:tab/><text:tab/>- ["Ahora, cuando no esperabas nada ni a nadie..."]</text:p>
      <text:p text:style-name="P22"><text:tab/><text:tab/>- "Lava"</text:p>
      <text:p text:style-name="P22"><text:tab/><text:tab/>- ["Hay quien lleva en su cuerpo árboles..."]</text:p>
      <text:p text:style-name="P22"><text:tab/><text:tab/>- ["Pugnando tercamente por taladrar el suelo..."]</text:p>
      <text:p text:style-name="P22"><text:tab/><text:tab/>- ["Yo no dije nunca eso. Mienten las palabras..."]</text:p>
      <text:p text:style-name="P22"><text:tab/><text:tab/>- ["Hablo palabras yo porque la muerte es muda..."]</text:p>
      <text:p text:style-name="P22"><text:tab/><text:tab/>- ["No podrá decirnos el país que atravesara..."]</text:p>
      <text:p text:style-name="P22"><text:tab/><text:tab/>- ["Cae por la garganta el sol y quema las palabras..."]</text:p>
      <text:p text:style-name="P22"><text:tab/><text:tab/>- ["Turba y conturba perennemente..."]</text:p>
      <text:p text:style-name="P22"><text:tab/><text:tab/>- ["Minúsculo, invisible, parduzco vello, apenas..."]</text:p>
      <text:p text:style-name="P22"><text:tab/><text:tab/>- ["Estás toda la vida con un hombre..."]</text:p>
      <text:p text:style-name="P22"><text:tab/><text:tab/>- ["Concurren multitudinariamente..."]</text:p>
      <text:p text:style-name="P22"><text:tab/><text:tab/>- ["No arena de los ríos, de las mares arenas..."]</text:p>
      <text:p text:style-name="P22"><text:soft-page-break/><text:tab/><text:tab/>- ["Acumuló pantanos, canalizó todas las tardes..."]</text:p>
      <text:p text:style-name="P22"><text:tab/><text:tab/>- ["Con lima, lija, con arena hirviente..."]</text:p>
      <text:p text:style-name="P22"><text:tab/><text:tab/>- ["Una pequeña vuelta alrededor de las cosas..."]</text:p>
      <text:p text:style-name="P22"><text:tab/><text:tab/>- ["Cuando menos se espera..."]</text:p>
      <text:p text:style-name="P22"><text:tab/><text:tab/>- ["Esto que voy a gritar, viejo es como el Diluvio"]</text:p>
      <text:p text:style-name="P22"><text:tab/><text:tab/>- ["Que son caballos de niebla..."]</text:p>
      <text:p text:style-name="P22"><text:tab/>1970. Julio</text:p>
      <text:p text:style-name="P22"><text:tab/><text:tab/>- ["Todos han visto fresca a la yerba..."]</text:p>
      <text:p text:style-name="P22"><text:tab/><text:tab/>- ["Siempre que se echa a andar entre los otros..."]</text:p>
      <text:p text:style-name="P22"><text:tab/><text:tab/>- ["Tabla de agua..."]</text:p>
      <text:p text:style-name="P22"><text:tab/><text:tab/>- "Víspera"</text:p>
      <text:p text:style-name="P22">* “Enajenado mirar”</text:p>
      <text:p text:style-name="P64"><text:tab/>* "Poesía dedicada"</text:p>
      <text:p text:style-name="P64"><text:tab/><text:tab/>No publicados ni recogida en libros</text:p>
      <text:p text:style-name="P64"><text:tab/><text:tab/><text:tab/>- "La evocación (antes del viaje a Melilla)" (A Miguel)</text:p>
      <text:p text:style-name="P64"><text:tab/><text:tab/><text:tab/>- "Al niño que me regaló un anillo del mar, en forma de piedra"</text:p>
      <text:p text:style-name="P64"><text:tab/><text:tab/><text:tab/>- ["Corpulento fluir de limos..."]</text:p>
      <text:p text:style-name="P64"><text:tab/><text:tab/><text:tab/>- "Versos olvidados por la autora". A Copérnico</text:p>
      <text:p text:style-name="P64"><text:tab/><text:tab/><text:tab/>- "Canciones del Retablo de Navidad"</text:p>
      <text:p text:style-name="P64"><text:tab/><text:tab/><text:tab/>"Muy dudosos de aceptar"</text:p>
      <text:p text:style-name="P64"><text:tab/><text:tab/><text:tab/><text:tab/>- "Dejando Atenas"</text:p>
      <text:p text:style-name="P64"><text:tab/><text:tab/><text:tab/><text:tab/>- ["Mi camino es por ti, el sumergido..."]</text:p>
      <text:p text:style-name="P64"><text:tab/><text:tab/><text:tab/>Algunos originales ya copiados</text:p>
      <text:p text:style-name="P64"><text:tab/><text:tab/><text:tab/><text:tab/>- ["Corpulento fluir de limos..."]</text:p>
      <text:p text:style-name="P64"><text:tab/><text:tab/><text:tab/><text:tab/>- "Coplillas"</text:p>
      <text:p text:style-name="P64"><text:tab/><text:tab/><text:tab/><text:tab/>- "Inexorable destino"</text:p>
      <text:p text:style-name="P64"><text:tab/><text:tab/><text:tab/><text:tab/>- ["Entregabas tu cuerpo, ciegamente salvaje..."]</text:p>
      <text:p text:style-name="P64"><text:tab/><text:tab/><text:tab/><text:tab/>- ["Esa luz..."]</text:p>
      <text:p text:style-name="P64"><text:tab/><text:tab/><text:tab/><text:tab/>- ["Un ausente gravita en su morada..."]</text:p>
      <text:p text:style-name="P64"><text:tab/><text:tab/><text:tab/>Poemas para la monja clarisa Sor María del Niño Jesús Abellán</text:p>
      <text:p text:style-name="P64"><text:tab/><text:tab/><text:tab/><text:tab/>- ["Señor, voy a pedirte..."]</text:p>
      <text:p text:style-name="P64"><text:tab/><text:tab/><text:tab/><text:tab/>- ["Te pido por los tristes..."]</text:p>
      <text:p text:style-name="P64"><text:tab/><text:tab/><text:tab/><text:tab/>- ["Rogándote Señor, flúyeme de la boca..."]</text:p>
      <text:p text:style-name="P64"><text:tab/><text:tab/><text:tab/><text:tab/>- ["La sangre que nos diste para nacer al mundo..."]</text:p>
      <text:p text:style-name="P64"><text:soft-page-break/><text:tab/><text:tab/><text:tab/><text:tab/>- "Al Señor de los Ciegos, de Málaga"</text:p>
      <text:p text:style-name="P64"><text:tab/><text:tab/><text:tab/><text:tab/>- ["La Virgen sueña que el ángel..."]</text:p>
      <text:p text:style-name="P119">Poemas para la monja clarisa Sor María del Niño Jesús Abellán</text:p>
      <text:p text:style-name="P64"><text:tab/><text:tab/><text:tab/><text:tab/>- ["Señor, voy a pedirte..."]</text:p>
      <text:p text:style-name="P64"><text:tab/><text:tab/><text:tab/><text:tab/>- ["Te pido por los tristes..."]</text:p>
      <text:p text:style-name="P64"><text:tab/><text:tab/><text:tab/><text:tab/>- ["Rogándote Señor, flúyeme de la boca..."]</text:p>
      <text:p text:style-name="P64"><text:tab/><text:tab/><text:tab/><text:tab/>- ["La sangre que nos diste para nacer al mundo..."]</text:p>
      <text:p text:style-name="P64"><text:tab/><text:tab/><text:tab/><text:tab/>- ["Un ausente gravita en su morada..."]</text:p>
      <text:p text:style-name="P64"><text:tab/><text:tab/><text:tab/><text:tab/>- ["Corpulento fluir de limos..."]</text:p>
      <text:p text:style-name="P64">* “Fue una hora divina...”</text:p>
      <text:p text:style-name="P64"><text:tab/>* De "Osiris"</text:p>
      <text:p text:style-name="P98"><text:span text:style-name="T72"><text:tab/>* “Seguidillas a lo divino (Del Auto de Navidad </text:span><text:span text:style-name="T90">Belén</text:span><text:span text:style-name="T72">)” / Antonio Oliver (mecanoscrito con anotaciones manuscritas de Carmen Conde)</text:span></text:p>
      <text:p text:style-name="P98"><text:span text:style-name="T72"><text:tab/><text:tab/>["Pequeñísimo Jesús..."] (Del Auto de Navidad </text:span><text:span text:style-name="T90">Belén</text:span><text:span text:style-name="T72">) / Carmen Conde (mecanoscrito con anotaciones manuscritas de Carmen Conde)</text:span></text:p>
      <text:p text:style-name="P98"><text:span text:style-name="T72"><text:tab/><text:tab/>["Es el niño que llegó..."] (Del Auto de Navidad </text:span><text:span text:style-name="T90">Belén</text:span><text:span text:style-name="T72">) / Carmen Conde</text:span></text:p>
      <text:p text:style-name="P64"><text:tab/><text:tab/>"Canto a Amanda". 1945. (mecanoscrito).</text:p>
      <text:p text:style-name="P64"><text:tab/>* “Réquiem por el Dr. Calandre”</text:p>
      <text:p text:style-name="P64"><text:tab/>* Originales de “Sangre y alma perdidas” (se pasa a Poemas en prosa. Caja 1)</text:p>
      <text:p text:style-name="P64"><text:tab/></text:p>
      <text:p text:style-name="P3">(Caja 3)</text:p>
      <text:p text:style-name="P149"><text:span text:style-name="T72">* </text:span><text:span text:style-name="T90">Desde nunca</text:span><text:span text:style-name="T72"> (pruebas, copias a máquina y anotaciones manuscritas): 1. “Desde nunca”; 2. “Yo no sé cómo saltar”; 3. “Del destino”. Poemas enviados a </text:span><text:span text:style-name="T90">Urogallo</text:span><text:span text:style-name="T72">, n. 3 (1970), del libro </text:span><text:span text:style-name="T90">Corrosión</text:span><text:span text:style-name="T101">. Otros enviados a Victoria Pueyrrodón.</text:span></text:p>
      <text:p text:style-name="P157"><text:span text:style-name="T72"><text:tab/>* </text:span><text:span text:style-name="T90">Desde nunca</text:span><text:span text:style-name="T72">. Algunos originales copiados y no copiados (1980-1981); copia mecanografiada con correcciones; varias copias de “Destino”, 6 poemas enviados a Juan Delgado López para </text:span><text:span text:style-name="T90">Pliegos de mineral</text:span><text:span text:style-name="T101"> y carta manuscrita de éste a Carmen Conde devolviéndole los poemas.</text:span></text:p>
      <text:p text:style-name="P64"><text:tab/>* “Poesía religiosa”</text:p>
      <text:p text:style-name="P64"><text:tab/><text:tab/>"Al Señor de los Ciegos de Málaga"</text:p>
      <text:p text:style-name="P64"><text:tab/><text:tab/>"A la Virgen de la Amargura"</text:p>
      <text:p text:style-name="P64"><text:tab/><text:tab/>"Semana de Pasión"</text:p>
      <text:p text:style-name="P64"><text:tab/><text:tab/>["¡Qué oscuros son, y arriba..."]</text:p>
      <text:p text:style-name="P64"><text:tab/><text:tab/>["El barco desancló, moviendo remos..."]</text:p>
      <text:p text:style-name="P64"><text:soft-page-break/><text:tab/><text:tab/>["Zureaban palomas en la noche..."]</text:p>
      <text:p text:style-name="P64"><text:tab/><text:tab/>"Era un minero en hablar de Dios, sin agotarse"</text:p>
      <text:p text:style-name="P64"><text:tab/><text:tab/>["Levantaron tus brazos cansados..."]</text:p>
      <text:p text:style-name="P64"><text:tab/><text:tab/>"Dolor de la meditación"</text:p>
      <text:p text:style-name="P64"><text:tab/><text:tab/>"Oración" ("El alma en el mar")</text:p>
      <text:p text:style-name="P64"><text:tab/>* Poemas </text:p>
      <text:p text:style-name="P125">- <text:s/>"Última cena”</text:p>
      <text:p text:style-name="P125">- <text:s/>“Honda memoria de mí”</text:p>
      <text:p text:style-name="P64"><text:tab/>* “Del obligado dolor”</text:p>
      <text:p text:style-name="P98"><text:span text:style-name="T72"><text:tab/>* </text:span><text:span text:style-name="T90">Vivientes de los siglos </text:span><text:span text:style-name="T101">y </text:span><text:span text:style-name="T90">Los monólogos de la hija</text:span><text:span text:style-name="T101">: manuscritos por Carmen Conde en un volumen encuadernado.</text:span></text:p>
      <text:p text:style-name="P64"><text:tab/>* Copias de poemas ya en libros</text:p>
      <text:p text:style-name="P64"><text:tab/>* “A este lado de la eternidad”</text:p>
      <text:p text:style-name="P64"><text:tab/>* “Poemas de niños, animalitos, poemillas” (duplicados)</text:p>
      <text:p text:style-name="P64"><text:tab/>* “Sin rumbo van las canciones”</text:p>
      <text:p text:style-name="P64"/>
      <text:p text:style-name="P3">(Caja 4)</text:p>
      <text:p text:style-name="P4"><text:span text:style-name="T133"><text:s text:c="11"/>* </text:span><text:span text:style-name="T99">Mujer sin Edén: </text:span><text:span text:style-name="T124">1 tarjeta con anotaciones manuscritas de Carmen Conde sobre la obra; 1 ejemplar manuscrito, 1ª versión según anotaciones de Carmen Conde, comenzado en Velingtonia, el 10 de enero de 1945 y acabado el 3 de febrero de 1945; 1 ejemplar manuscrito encuadernado en piel, copiado para Amanda Junquera, con dedicatoria para ella fechada el 23 de noviembre de 1956; 1 ejemplar mecanoscrito; algunos poemas mecanoscritos de </text:span><text:span text:style-name="T99">Mujer sin Edén</text:span><text:span text:style-name="T124">; de </text:span><text:span text:style-name="T99">Ansia de la gracia</text:span><text:span text:style-name="T124">;</text:span><text:span text:style-name="T99"> Mi fin en el viento </text:span><text:span text:style-name="T124">y</text:span><text:span text:style-name="T99"> Sea la luz.</text:span></text:p>
      <text:p text:style-name="P64"><text:tab/>* <text:s/>Carpeta que contiene varios originales:</text:p>
      <text:p text:style-name="P64"><text:s text:c="24"/>Hojas manuscritas por Carmen Conde con guion para su conferencia “Mi poesía”</text:p>
      <text:p text:style-name="P98"><text:span text:style-name="T72"><text:s text:c="24"/></text:span><text:span text:style-name="T90">Mujer sin Edén</text:span><text:span text:style-name="T72">: 1 ejemplar manuscrito; 1 ejemplar, 2ª versión con poemas manuscritos y mecanoscritos (20 mayo 1945)</text:span></text:p>
      <text:p text:style-name="P98"><text:span text:style-name="T72"><text:tab/><text:tab/></text:span><text:span text:style-name="T90">Sea la luz:</text:span><text:span text:style-name="T72"> Original manuscrito.</text:span></text:p>
      <text:p text:style-name="P64"><text:tab/><text:tab/>Originales, algunos poemas forman parte de libros ya publicados, manuscritos y mecanografiados.</text:p>
      <text:p text:style-name="P98"><text:span text:style-name="T72"><text:tab/><text:tab/></text:span><text:span text:style-name="T90">La enamorada: poema</text:span><text:span text:style-name="T101"> (manuscritos y mecanoscritos, con correcciones)</text:span></text:p>
      <text:p text:style-name="P64"><text:tab/><text:tab/>Poemas de 1945-1949</text:p>
      <text:p text:style-name="P145"><text:span text:style-name="T72">Carpeta con originales: poemas que han figurado o no en libros primeros: </text:span><text:span text:style-name="T90">Ansia de la gracia</text:span><text:span text:style-name="T72">, </text:span><text:span text:style-name="T90">Mi fin en el viento </text:span><text:span text:style-name="T101">(manuscritos y mecanoscritos)</text:span></text:p>
      <text:p text:style-name="P64"><text:soft-page-break/><text:tab/>* “Campo andaluz” (de “Recuerda la estatua...”)</text:p>
      <text:p text:style-name="P64"><text:tab/><text:tab/>["Ha perdido su noche quien llora..."]. En "Desde nunca"</text:p>
      <text:p text:style-name="P64"><text:tab/><text:tab/>["Sólo sé que era una calle..."]. De "Desde nunca"</text:p>
      <text:p text:style-name="P64"><text:tab/><text:tab/>["Porque ya se agotaron..."]. De "Desde nunca"</text:p>
      <text:p text:style-name="P64"><text:tab/>* “Con el Ángel”. Dedicatoria para Amanda.</text:p>
      <text:p text:style-name="P64"><text:tab/>* “[Abierta la noche, quiso...]”</text:p>
      <text:p text:style-name="P64"><text:tab/>* “Humanas escrituras”</text:p>
      <text:p text:style-name="P64"><text:tab/>* “Porque el tiempo está cerca...”</text:p>
      <text:p text:style-name="P64"><text:tab/>* “¡Tras la galería enrejada!”</text:p>
      <text:p text:style-name="P64"><text:tab/>* “Amante”</text:p>
      <text:p text:style-name="P159"><text:span text:style-name="T72">* </text:span><text:span text:style-name="T90">Canto al hombre</text:span><text:span text:style-name="T101">: [de </text:span><text:span text:style-name="T90">En un mundo de figitivos</text:span><text:span text:style-name="T101">] además, 3 folios manuscritos por Carmen Conde en el Hotel Colón de Santander, habitación 21, de 7 ½ a 9 h.</text:span></text:p>
      <text:p text:style-name="P159"><text:span text:style-name="T101">1 hoja manuscrita con fragmento de </text:span><text:span text:style-name="T90">Los que lloran</text:span><text:span text:style-name="T101">, [también de </text:span><text:span text:style-name="T90">En un mundo de figitivos</text:span><text:span text:style-name="T101">] escrito también en la habitación 21 del Hotel Colón, a las 9’30 de la mañana.</text:span></text:p>
      <text:p text:style-name="P64"><text:tab/>* “A la monja clarisa Sor María del Niño Jesús Abellán”</text:p>
      <text:p text:style-name="P98"><text:span text:style-name="T72"><text:tab/>* Índice para la antología </text:span><text:span text:style-name="T90">Memoria puesta en olvido</text:span></text:p>
      <text:p text:style-name="P64"><text:tab/>* “Antología” de catorce de los libros de poesía de Carmen Conde publicados desde 1945 a 1975</text:p>
      <text:p text:style-name="P64"><text:tab/><text:tab/>- "Índice de poemas y número de páginas de los poemas tomados de "Obra Poética" y de otros libros publicados después"</text:p>
      <text:p text:style-name="P64"><text:tab/><text:tab/><text:tab/><text:tab/><text:tab/></text:p>
      <text:p text:style-name="P64"><text:tab/><text:tab/>- "Días por la tierra"</text:p>
      <text:p text:style-name="P64"><text:tab/><text:tab/><text:tab/>"Tiempo del caballo bermejo y del caballo pálido"</text:p>
      <text:p text:style-name="P64"><text:tab/><text:tab/>- "Almería"</text:p>
      <text:p text:style-name="P64"><text:tab/><text:tab/>- "Síntesis"; "Carmen Conde: preámbulo a una lectura con ejemplos"</text:p>
      <text:p text:style-name="P64"><text:tab/><text:tab/>- "Antología propia". Sólo índice y número de páginas</text:p>
      <text:p text:style-name="P64"><text:tab/><text:tab/>- "La espera"</text:p>
      <text:p text:style-name="P64"><text:tab/><text:tab/><text:tab/>- "El encuentro"</text:p>
      <text:p text:style-name="P64"><text:tab/><text:tab/><text:tab/>- "La entrega"</text:p>
      <text:p text:style-name="P64"><text:tab/><text:tab/><text:tab/>- "Identificación"</text:p>
      <text:p text:style-name="P64"><text:tab/><text:tab/><text:tab/>- "La despedida"</text:p>
      <text:p text:style-name="P64"><text:tab/><text:tab/><text:tab/>- "La nostalgia"</text:p>
      <text:p text:style-name="P64"><text:tab/><text:tab/><text:tab/>- "El recuerdo"</text:p>
      <text:p text:style-name="P64"><text:tab/><text:tab/><text:tab/>- "El olvido"</text:p>
      <text:p text:style-name="P64"><text:soft-page-break/><text:tab/><text:tab/><text:tab/>- "El instante" (1 y 2)</text:p>
      <text:p text:style-name="P64"><text:tab/><text:tab/><text:tab/>- "La anulación"</text:p>
      <text:p text:style-name="P64"><text:tab/><text:tab/><text:tab/>- "La esperanza"</text:p>
      <text:p text:style-name="P64"><text:tab/><text:tab/>- "Últimos poemas agregados a "Corrosión""</text:p>
      <text:p text:style-name="P64"><text:tab/><text:tab/><text:tab/>- "Música"</text:p>
      <text:p text:style-name="P64"><text:tab/><text:tab/><text:tab/>- "Premonición"</text:p>
      <text:p text:style-name="P64"><text:tab/><text:tab/><text:tab/>- "Los jóvenes"</text:p>
      <text:p text:style-name="P64"><text:tab/><text:tab/><text:tab/>- "Niña con paloma"</text:p>
      <text:p text:style-name="P64"><text:tab/><text:tab/><text:tab/>- ["Me gusta su voz y la temo..."]</text:p>
      <text:p text:style-name="P64"><text:tab/><text:tab/><text:tab/>- ["Cuando te siento..."]</text:p>
      <text:p text:style-name="P64"><text:tab/><text:tab/><text:tab/>- ["El agua hasta el pecho, el agua gruesa y verde..."]</text:p>
      <text:p text:style-name="P64"><text:tab/><text:tab/><text:tab/>- ["Vuelven los que se fueron..."]</text:p>
      <text:p text:style-name="P64"><text:tab/><text:tab/><text:tab/>- ["Porque aún puedo hacerlo, ahora..."]</text:p>
      <text:p text:style-name="P64"><text:tab/><text:tab/><text:tab/>- ["No llamo los más tristes..."]</text:p>
      <text:p text:style-name="P64"><text:tab/><text:tab/><text:tab/>- ["Nos vamos al mar..."]</text:p>
      <text:p text:style-name="P64"><text:tab/><text:tab/><text:tab/>- ["En mitad de la tarde..."]</text:p>
      <text:p text:style-name="P64"><text:tab/><text:tab/><text:tab/>- ["Incomprensible presencia de tantos pájaros..."]</text:p>
      <text:p text:style-name="P64"><text:tab/><text:tab/><text:tab/>- ["Las ventanas abiertas a la noche..."]</text:p>
      <text:p text:style-name="P64"><text:tab/><text:tab/><text:tab/>- ["Volveré la espalda ante ella cuando la vea..."]</text:p>
      <text:p text:style-name="P64"><text:tab/><text:tab/><text:tab/>- ["Olor y tacto. Música los dos..."]</text:p>
      <text:p text:style-name="P64"><text:tab/><text:tab/><text:tab/>- "En esta hora del mundo..."</text:p>
      <text:p text:style-name="P64"><text:tab/><text:tab/><text:tab/>- ["Apuntalada la sombra en el suelo..."</text:p>
      <text:p text:style-name="P98"><text:span text:style-name="T72"><text:tab/><text:tab/><text:tab/>- ["El </text:span><text:span text:style-name="T132">No</text:span><text:span text:style-name="T72"> rodeado de piedras pulidas..."]</text:span></text:p>
      <text:p text:style-name="P64"><text:tab/><text:tab/><text:tab/>- "Un momento en Manhattan"</text:p>
      <text:p text:style-name="P64"><text:tab/><text:tab/>- "Antología de poemas amorosos ya publicados en libros"</text:p>
      <text:p text:style-name="P64"><text:tab/><text:tab/><text:tab/>- "La mujer sueña con el Edén"</text:p>
      <text:p text:style-name="P64"><text:tab/><text:tab/><text:tab/>- "Una criatura sola"</text:p>
      <text:p text:style-name="P64"><text:tab/><text:tab/><text:tab/>- ["Intranquila de ti, tan intranquila..."]</text:p>
      <text:p text:style-name="P64"><text:tab/><text:tab/><text:tab/>- ["Lentos demonios claros, tenaces embajadas..."]</text:p>
      <text:p text:style-name="P64"><text:tab/><text:tab/><text:tab/>- "En la tierra de nadie"</text:p>
      <text:p text:style-name="P64"><text:tab/><text:tab/>- "Poesía religiosa. Poemas inéditos (ni publicados en libros ni en revistas)</text:p>
      <text:p text:style-name="P64"><text:tab/><text:tab/><text:tab/>- "Brama del acoso ciego"</text:p>
      <text:p text:style-name="P64"><text:tab/><text:tab/><text:tab/>- "La trompeta"</text:p>
      <text:p text:style-name="P64"><text:tab/><text:tab/><text:tab/>- "Pasión de Cristo"</text:p>
      <text:p text:style-name="P64"><text:soft-page-break/><text:tab/><text:tab/>- "Cánticos a los adolescentes"</text:p>
      <text:p text:style-name="P64"><text:tab/><text:tab/><text:tab/>- ["Al verte, lejano y hermoso, ignorándolo todo..."] (inédito)</text:p>
      <text:p text:style-name="P64"><text:tab/><text:tab/><text:tab/>- "Adolescentes"</text:p>
      <text:p text:style-name="P64"><text:tab/><text:tab/><text:tab/>- ["Adolescente, tú, muchacho..."]. Aparece con el título "Canto al adolescente"</text:p>
      <text:p text:style-name="P64"><text:tab/><text:tab/><text:tab/>- "Cánticos". Acompaña recortes de prensa sobre "La poesía en Venezuela" y del "ABC" (7 jul. 1973)</text:p>
      <text:p text:style-name="P64"><text:tab/>* “Eva ante la sequía” . Del "Poema de la Mujer sin Edén")</text:p>
      <text:p text:style-name="P125">“Búsqueda de Eva”. (Del <text:s/>“Poema de la Mujer sin Edén”)</text:p>
      <text:p text:style-name="P64"><text:tab/>* “[Urge trabajar; el ocio...]” (A Eduardo Soler)</text:p>
      <text:p text:style-name="P64"/>
      <text:p text:style-name="P3">(Caja 5)</text:p>
      <text:p text:style-name="P64"><text:tab/>* Poemas (sin publicar). De 1927 a 1988. Títulos de los capítulos</text:p>
      <text:p text:style-name="P64"><text:tab/><text:tab/>I. "Faltaba bastante para que alboreara"</text:p>
      <text:p text:style-name="P64"><text:tab/><text:tab/>II. "...Hubo cierta tristeza"</text:p>
      <text:p text:style-name="P64"><text:tab/><text:tab/>III. "No era todo verdad..., y si lo fuera..."</text:p>
      <text:p text:style-name="P64"><text:tab/><text:tab/>IV. "Recuerda la estatua dorada, gastada por los besos..."</text:p>
      <text:p text:style-name="P64"><text:tab/><text:tab/>V. [Sin título]</text:p>
      <text:p text:style-name="P64"><text:tab/><text:tab/>VI. [Sin título]</text:p>
      <text:p text:style-name="P64"><text:tab/><text:tab/>VII. [Sin título]</text:p>
      <text:p text:style-name="P64"><text:tab/><text:tab/>VIII. [Sin título]</text:p>
      <text:p text:style-name="P64"><text:tab/><text:tab/>Enero 1988. "Mis días son como sombra..."</text:p>
      <text:p text:style-name="P64"><text:tab/>* “Cartagena”. (De "Ansia de la gracia")</text:p>
      <text:p text:style-name="P64"><text:tab/>* “A María Cegarra Salcedo"</text:p>
      <text:p text:style-name="P64"><text:tab/>* “Ángeles músicos”</text:p>
      <text:p text:style-name="P64"><text:tab/>* “Corrosión” (1969-1970)</text:p>
      <text:p text:style-name="P64"><text:tab/>* “Cántico al amor”</text:p>
      <text:p text:style-name="P64"><text:tab/>* “Los mitos” con prólogo de Manuel Alvar</text:p>
      <text:p text:style-name="P64"><text:tab/>* "Los mitos"</text:p>
      <text:p text:style-name="P64"><text:tab/>* “Mientras el agua corre...”</text:p>
      <text:p text:style-name="P64"/>
      <text:p text:style-name="P3">(Caja 6)</text:p>
      <text:p text:style-name="P64"><text:tab/>* “La oscura noche del cuerpo”</text:p>
      <text:p text:style-name="P64"><text:tab/>* Poemas de 1929-1930, 1937-1938 (algunos sin publicar)</text:p>
      <text:p text:style-name="P64"><text:soft-page-break/><text:tab/><text:tab/>- 1937-1938</text:p>
      <text:p text:style-name="P64"><text:tab/><text:tab/><text:tab/>- "Poemas"</text:p>
      <text:p text:style-name="P64"><text:tab/><text:tab/><text:tab/>- "Invitación"</text:p>
      <text:p text:style-name="P64"><text:tab/><text:tab/><text:tab/>- "Insomnio por amor"</text:p>
      <text:p text:style-name="P64"><text:tab/><text:tab/><text:tab/>- "Amante"</text:p>
      <text:p text:style-name="P64"><text:tab/><text:tab/><text:tab/>- "Nostalgia del imposible"</text:p>
      <text:p text:style-name="P64"><text:tab/><text:tab/><text:tab/>- "En el vacío"</text:p>
      <text:p text:style-name="P64"><text:tab/><text:tab/>- "Perspectivas Farenheit" (En "Atlántico", n. 3 (ag. 1929); En Revista "1930", n. 50 (15 sept. 1930))</text:p>
      <text:p text:style-name="P64"><text:tab/>* Poemas</text:p>
      <text:p text:style-name="P64"><text:tab/><text:tab/>- "De la sombra"</text:p>
      <text:p text:style-name="P64"><text:tab/><text:tab/>- ["Nunca en el cuerpo corsé..."]</text:p>
      <text:p text:style-name="P64"><text:tab/><text:tab/>- "Pausa"</text:p>
      <text:p text:style-name="P64"><text:tab/><text:tab/>- "Mínimas"</text:p>
      <text:p text:style-name="P64"><text:tab/><text:tab/>- "Al vihuelista"</text:p>
      <text:p text:style-name="P64"><text:tab/><text:tab/>- "Anhelo"</text:p>
      <text:p text:style-name="P64"><text:tab/><text:tab/>- ["Quién es ésta que sube del desierto..."]</text:p>
      <text:p text:style-name="P64"><text:tab/>* “Mientras el agua corre”</text:p>
      <text:p text:style-name="P64"><text:tab/>* Poemas sueltos</text:p>
      <text:p text:style-name="P64"><text:tab/><text:tab/>["Se esperaba..."]</text:p>
      <text:p text:style-name="P64"><text:tab/><text:tab/>["Montañas de silencio transcurriendo..."]</text:p>
      <text:p text:style-name="P64"><text:tab/><text:tab/>["En el fondo sin fin del silencio compacto..."]</text:p>
      <text:p text:style-name="P64"><text:tab/><text:tab/>["Nadie se mueve en la noche..."]</text:p>
      <text:p text:style-name="P64"><text:tab/><text:tab/>["Caigo al profundo tumulto de la divinidad..."]</text:p>
      <text:p text:style-name="P64"><text:tab/><text:tab/>["Este es el arco bajo el cual un alguien..."]</text:p>
      <text:p text:style-name="P64"><text:tab/><text:tab/>["Pugnante designación..."]</text:p>
      <text:p text:style-name="P64"><text:tab/><text:tab/>["Volver a cuando se empezó..."]</text:p>
      <text:p text:style-name="P64"><text:tab/><text:tab/>["Desde la entraña que emite acompasado latir..."]</text:p>
      <text:p text:style-name="P64"><text:tab/><text:tab/>["Ahora es verdad. Bastó al ánima..."]</text:p>
      <text:p text:style-name="P64"><text:tab/>* Poemas pertenecientes a “A este lado de la eternidad” (1970)</text:p>
      <text:p text:style-name="P64"><text:tab/>* “Homenaje”</text:p>
      <text:p text:style-name="P64"><text:tab/>* “Todo isla. Poema en Peñíscola". Inédito (1972)</text:p>
      <text:p text:style-name="P64"><text:tab/>* “La oscura noche del cuerpo”</text:p>
      <text:p text:style-name="P64"><text:tab/>* Poemas</text:p>
      <text:p text:style-name="P98"><text:soft-page-break/><text:span text:style-name="T72"><text:tab/><text:tab/>1950. Publicados en </text:span><text:span text:style-name="T90">Iluminada tierra</text:span></text:p>
      <text:p text:style-name="P64"><text:tab/><text:tab/><text:tab/>["Conozco el perfume de las rosas..."]</text:p>
      <text:p text:style-name="P64"><text:tab/><text:tab/><text:tab/>"Cadaqués"</text:p>
      <text:p text:style-name="P64"><text:tab/><text:tab/><text:tab/>["Siempre sueño con un caballo salvaje"</text:p>
      <text:p text:style-name="P64"><text:tab/><text:tab/><text:tab/>["Prefiriría no recordarte"]</text:p>
      <text:p text:style-name="P64"><text:tab/><text:tab/><text:tab/>["Este diminuto parpadeo..."]</text:p>
      <text:p text:style-name="P64"><text:tab/><text:tab/><text:tab/>["Hermosísimo cuerpo deseado..."]</text:p>
      <text:p text:style-name="P64"><text:tab/><text:tab/><text:tab/>"La fuente en llamas"</text:p>
      <text:p text:style-name="P64"><text:tab/><text:tab/><text:tab/>["Para cuando vuelvas..."]<text:tab/></text:p>
      <text:p text:style-name="P64"><text:tab/><text:tab/><text:tab/>["Ya se dijo todo. Las palabras..."]</text:p>
      <text:p text:style-name="P64"><text:tab/><text:tab/><text:tab/>["Por detrás de mi frente sobrevinieron lluvias..."]</text:p>
      <text:p text:style-name="P64"><text:tab/><text:tab/><text:tab/>["A una le gustaría que la dejaran tranquila..."]</text:p>
      <text:p text:style-name="P22">* Primeros versos de Carmen Conde, más una partitura "Romances castellanos en los Balkanes", transcripción por Manrique de Lara. Profesora, Estanislá Martínez Fernández</text:p>
      <text:p text:style-name="P64"><text:tab/><text:tab/>- ["Dicen que..."] (1923)</text:p>
      <text:p text:style-name="P64"><text:tab/><text:tab/>- ["No llores, mujer, no llores..."] (1922)</text:p>
      <text:p text:style-name="P64"><text:tab/><text:tab/>- ["Abanico de hueso..."] (1923)</text:p>
      <text:p text:style-name="P64"><text:tab/><text:tab/>- Notas biográficas a lápiz</text:p>
      <text:p text:style-name="P64"><text:tab/>* China 1976 y 1977</text:p>
      <text:p text:style-name="P64"><text:tab/><text:tab/>- "Encuentro" (Pekin)</text:p>
      <text:p text:style-name="P64"><text:tab/><text:tab/>- "Museo" (Nankin)</text:p>
      <text:p text:style-name="P64"><text:tab/><text:tab/>- "Templo de Lin Yen o del alma escondida" (Hangchow)</text:p>
      <text:p text:style-name="P64"><text:tab/><text:tab/>- "Navegamos" (Hangchow)</text:p>
      <text:p text:style-name="P64"><text:tab/><text:tab/>- "Fu-Tong-Sheng"</text:p>
      <text:p text:style-name="P64"><text:tab/><text:tab/>- "Viajes" (Kwachow-Hong-Kong</text:p>
      <text:p text:style-name="P64"><text:tab/><text:tab/>- "Nankín"</text:p>
      <text:p text:style-name="P64"><text:tab/><text:tab/>- "Pekín, la que fue ciudad prohibida"</text:p>
      <text:p text:style-name="P64"><text:tab/><text:tab/>- "El Lago" (Hangehow)</text:p>
      <text:p text:style-name="P64"><text:tab/><text:tab/>- "De Pekín a Naukín"</text:p>
      <text:p text:style-name="P64"><text:tab/><text:tab/>- "Confrontación"</text:p>
      <text:p text:style-name="P64"><text:tab/><text:tab/>- "Niños de China"</text:p>
      <text:p text:style-name="P64"><text:tab/><text:tab/>- "Palacios de los niños. Niños de China"</text:p>
      <text:p text:style-name="P64"><text:tab/><text:tab/>- "Por las calles"</text:p>
      <text:p text:style-name="P64"><text:tab/><text:tab/>- "Hacia Shanghai"</text:p>
      <text:p text:style-name="P64"><text:soft-page-break/><text:tab/><text:tab/>- "Templo de Lin (o del "alma escondida"). Paseo"</text:p>
      <text:p text:style-name="P64"><text:tab/><text:tab/>- "En la memoria"</text:p>
      <text:p text:style-name="P64"><text:tab/><text:tab/>- "De vuelta de la muralla" (Pekín)</text:p>
      <text:p text:style-name="P64"><text:tab/><text:tab/>- "Museo" (Naukín)</text:p>
      <text:p text:style-name="P64"><text:tab/>* Algunos de los poemas para “Una palabra tuya...”</text:p>
      <text:p text:style-name="P64"><text:tab/><text:tab/>- "El Señor de los Ciegos, de Málaga"</text:p>
      <text:p text:style-name="P64"><text:tab/><text:tab/>- "Breve noticia desde las crónicas de San Juan de la Cruz"</text:p>
      <text:p text:style-name="P64"><text:tab/><text:tab/>- "San Juan Evangelista"</text:p>
      <text:p text:style-name="P64"><text:tab/><text:tab/>- "San Juan"</text:p>
      <text:p text:style-name="P64"><text:tab/><text:tab/>- "Asunción de María"</text:p>
      <text:p text:style-name="P64"><text:tab/><text:tab/>- "San Juan Bautista"</text:p>
      <text:p text:style-name="P64"><text:tab/>* Poemas. Coplas de Carmen Conde (julio, agosto 1972)</text:p>
      <text:p text:style-name="P64"><text:tab/><text:tab/>- ["Vienes por las madrugadas..."]</text:p>
      <text:p text:style-name="P64"><text:tab/><text:tab/>- ["No me saques el puñal..."]</text:p>
      <text:p text:style-name="P64"><text:tab/><text:tab/>- ["Al preguntarme por ti..."]</text:p>
      <text:p text:style-name="P64"><text:tab/><text:tab/>- ["Piedra a piedra coronando..."]</text:p>
      <text:p text:style-name="P64"><text:tab/><text:tab/>- ["Todo pasó como pasa..."]</text:p>
      <text:p text:style-name="P64"><text:tab/><text:tab/>- ["Lo que estuvimos haciendo..."]</text:p>
      <text:p text:style-name="P64"><text:tab/><text:tab/>- ["Me llaman de todas partes..."]</text:p>
      <text:p text:style-name="P64"><text:tab/><text:tab/>- ["Aquella pena tan fría..."]</text:p>
      <text:p text:style-name="P64"><text:tab/><text:tab/>- ["No olvides que atravesé..."]</text:p>
      <text:p text:style-name="P64"><text:tab/><text:tab/>- ["¿Cómo, naciendo en la mar..."]</text:p>
      <text:p text:style-name="P64"><text:tab/><text:tab/>- ["Conmigo podéis contar..."]</text:p>
      <text:p text:style-name="P64"><text:tab/><text:tab/>- ["Tan joven me parecía..."]</text:p>
      <text:p text:style-name="P64"><text:tab/><text:tab/>- ["Aquellos que despiertos en la noche..."]</text:p>
      <text:p text:style-name="P64"><text:tab/><text:tab/>- ["Que tu tiempo sea feliz...!"]</text:p>
      <text:p text:style-name="P64"><text:tab/><text:tab/>- ["Concéntrate en el segundo..."]</text:p>
      <text:p text:style-name="P64"><text:tab/><text:tab/>- ["Si te encuentras cansado..."]</text:p>
      <text:p text:style-name="P160"><text:span text:style-name="T72">* Tarjeta de invitación de Carmen Bonel, Estudio de Arte, al recital de poesía y guitarra de Carmen Bernardos y Antonio Porpetta con Fernando Hípola, el martes 17 de diciembre de 1985, con motivo de la primera lectura y presentación de </text:span><text:span text:style-name="T90">Los cantares del mal de amor </text:span><text:span text:style-name="T101">y </text:span><text:span text:style-name="T90">Safo</text:span><text:span text:style-name="T101"> (ballet) de Carmen Conde, con música de Ángel Gómez-Morán; texto mecanoscrito con dedicatorias autógrafas de Ángel Gómez-Morán y Fernando Hípola.</text:span></text:p>
      <text:p text:style-name="P160"><text:soft-page-break/><text:span text:style-name="T101">* Un sobre con el título </text:span><text:span text:style-name="T90">Homenaje a Safo</text:span><text:span text:style-name="T101">, conteniendo textos mecanoscritos de </text:span><text:span text:style-name="T90">Homenaje</text:span><text:span text:style-name="T101"> (poemas) (2 ejemplares) y </text:span><text:span text:style-name="T90">Safo</text:span><text:span text:style-name="T101"> (ballet).</text:span></text:p>
      <text:p text:style-name="P64"/>
      <text:p text:style-name="P64"><text:tab/><text:tab/>- <text:s/>“Safo”</text:p>
      <text:p text:style-name="P111"><text:span text:style-name="T72">* Copia del </text:span><text:span text:style-name="T90">Cancionero de la enamorada</text:span><text:span text:style-name="T72"> enviado a la colección de Ávila "El toro de Granito" (enero 1971)</text:span></text:p>
      <text:p text:style-name="P64"><text:tab/>* “Poemas”</text:p>
      <text:p text:style-name="P64"><text:tab/><text:tab/>- ["¿Quiénes correrán la aguas...?"]</text:p>
      <text:p text:style-name="P64"><text:tab/><text:tab/>- "Rapto"</text:p>
      <text:p text:style-name="P64"><text:tab/><text:tab/>- ["Las voces llegan descalzas..."]</text:p>
      <text:p text:style-name="P64"><text:tab/><text:tab/>- ["Hojas con lluvia en el suelo..."]</text:p>
      <text:p text:style-name="P64"><text:tab/><text:tab/>- "Súplica"</text:p>
      <text:p text:style-name="P64"><text:tab/><text:tab/>- "Memoria"</text:p>
      <text:p text:style-name="P64"><text:tab/><text:tab/>- ["Amigo, todo tendremos..."]</text:p>
      <text:p text:style-name="P64"><text:tab/><text:tab/>- ["Tengo una flor en la mano..."]</text:p>
      <text:p text:style-name="P64"><text:tab/><text:tab/>- ["Callados pasos venían..."]</text:p>
      <text:p text:style-name="P64"><text:tab/><text:tab/>- ["Eran sombras, no eran seres..."]</text:p>
      <text:p text:style-name="P64"><text:tab/><text:tab/>- ["La tierra no está en la tierra..."]</text:p>
      <text:p text:style-name="P64"><text:tab/><text:tab/>- ["Las voces llegan descalzas..."]</text:p>
      <text:p text:style-name="P64"><text:tab/><text:tab/>- ["Hojas con lluvia en el suelo..."]</text:p>
      <text:p text:style-name="P64"><text:tab/><text:tab/>- ["Déjala correr, es agua..."]</text:p>
      <text:p text:style-name="P64"><text:tab/><text:tab/>- ["Fruta no es la mañana..."]</text:p>
      <text:p text:style-name="P64"><text:tab/><text:tab/>- ["Corrimos el viento y yo..."]</text:p>
      <text:p text:style-name="P64"><text:tab/><text:tab/>- "Rapto"</text:p>
      <text:p text:style-name="P64"><text:tab/><text:tab/>- ["Por las finas galerías"]</text:p>
      <text:p text:style-name="P64"><text:tab/><text:tab/>- ["Lo que espera, espera siempre..."]</text:p>
      <text:p text:style-name="P64"><text:tab/><text:tab/>- ["El agua corre, las aves..."]</text:p>
      <text:p text:style-name="P64"><text:tab/><text:tab/>- ["Quise olvidar. Latían..."]</text:p>
      <text:p text:style-name="P64"><text:tab/><text:tab/>- ["Dichoso como el olvido..."]</text:p>
      <text:p text:style-name="P64"><text:tab/><text:tab/>- ["¡Ay amado, ay amante!"]</text:p>
      <text:p text:style-name="P64"><text:tab/><text:tab/>- ["Si eres tú quien está donde no llega..."]</text:p>
      <text:p text:style-name="P64"><text:tab/><text:tab/>- ["Qué tremenda distancia..."]</text:p>
      <text:p text:style-name="P64"><text:tab/><text:tab/>- ["Rompen a caer las sombras..."]</text:p>
      <text:p text:style-name="P64"><text:tab/><text:tab/>- ["No desclavéis el cuchillo..."]</text:p>
      <text:p text:style-name="P64"><text:soft-page-break/><text:tab/><text:tab/>- ["Quise olvidarte. Latían..."]</text:p>
      <text:p text:style-name="P64"><text:tab/><text:tab/>- ["Amigo, tu voz me trajo..."]</text:p>
      <text:p text:style-name="P64"><text:tab/><text:tab/>- "Firmeza"</text:p>
      <text:p text:style-name="P64"><text:tab/><text:tab/>- ["Lo que espera, espera siempre..."]</text:p>
      <text:p text:style-name="P64"><text:tab/><text:tab/>- ["Que si te duermes no amas..."]</text:p>
      <text:p text:style-name="P64"><text:tab/><text:tab/>- ["No se detiene si avanzo..."]</text:p>
      <text:p text:style-name="P64"><text:tab/><text:tab/>- ["Yo sólo sé del amor..."]</text:p>
      <text:p text:style-name="P64"><text:tab/><text:tab/>- "Entrega"</text:p>
      <text:p text:style-name="P64"><text:tab/><text:tab/>- ["Pasó ligero el gigante..."]</text:p>
      <text:p text:style-name="P64"><text:tab/><text:tab/>- "Música de Roberto Plá"</text:p>
      <text:list xml:id="list93615295258642" text:continue-numbering="true" text:style-name="WW8Num14">
        <text:list-item>
          <text:p text:style-name="P212">"Sostenido ensueño" (V. Caja 1 Poemas en prosa)</text:p>
        </text:list-item>
      </text:list>
      <text:p text:style-name="P147">* “Colaboración con el compositor Roberto Plá”</text:p>
      <text:p text:style-name="P64"><text:tab/><text:tab/>Cuatro voces y un coro (Madrid, 1950)</text:p>
      <text:p text:style-name="P64"><text:tab/><text:tab/>[“Levanto mi corazón...”]</text:p>
      <text:p text:style-name="P64"><text:tab/><text:tab/>[“Es más hermoso cantar...”]</text:p>
      <text:p text:style-name="P64"><text:tab/><text:tab/>“El Ángel”<text:tab/></text:p>
      <text:p text:style-name="P64"><text:tab/><text:tab/>“El viento”</text:p>
      <text:p text:style-name="P64"><text:tab/><text:tab/>“El mundo: coro”</text:p>
      <text:p text:style-name="P64"><text:tab/><text:tab/>“Canción de enamorado”</text:p>
      <text:p text:style-name="P64"><text:tab/>* Algunos originales de “Mi fin en el viento”</text:p>
      <text:p text:style-name="P64"><text:tab/><text:tab/>- "Canto funeral por mi época"</text:p>
      <text:p text:style-name="P64"><text:tab/><text:tab/>- ["Porque es la misma tierra..."]</text:p>
      <text:p text:style-name="P64"><text:tab/><text:tab/>- ["Así cual yo de sola nunca hubo..."]</text:p>
      <text:p text:style-name="P64"><text:tab/><text:tab/>- "En una plaza de Santiago de Compostela"</text:p>
      <text:p text:style-name="P64"><text:tab/><text:tab/>- "Nostalgia"</text:p>
      <text:p text:style-name="P64"><text:tab/><text:tab/>- ["Van a cantar las aves. Lo siento en mis costados..."]</text:p>
      <text:p text:style-name="P64"><text:tab/><text:tab/>- ["El que espere y sonría, ése verá la luz..."]</text:p>
      <text:p text:style-name="P64"><text:tab/><text:tab/>- ["¡Voy, cuando un verso mío lo contenía todo, y era..."]</text:p>
      <text:p text:style-name="P64"/>
      <text:p text:style-name="P64"><text:tab/>* “Poemas”. Varios 1950</text:p>
      <text:p text:style-name="P64"><text:tab/><text:tab/>["En este gran salón donde la noche..."]</text:p>
      <text:p text:style-name="P64"><text:tab/><text:tab/>["Yo dejaré que el otro diga..."]</text:p>
      <text:p text:style-name="P64"><text:tab/><text:tab/>["No creo que quieras ser..."]</text:p>
      <text:p text:style-name="P64"><text:tab/><text:tab/>["Hay que pararse un día..."]</text:p>
      <text:p text:style-name="P64"><text:soft-page-break/><text:tab/>* “Poemas inéditos” según Carmen Conde</text:p>
      <text:p text:style-name="P64"><text:tab/><text:tab/>"Al partir"</text:p>
      <text:p text:style-name="P64"><text:tab/><text:tab/>"Convicción"</text:p>
      <text:p text:style-name="P64"><text:tab/><text:tab/>["Desfile fugaz de llamas el mundo..."]</text:p>
      <text:p text:style-name="P64"><text:tab/><text:tab/>"Edades"</text:p>
      <text:p text:style-name="P64"><text:tab/><text:tab/>"Reanimación"</text:p>
      <text:p text:style-name="P64"><text:tab/><text:tab/>"Constatación"</text:p>
      <text:p text:style-name="P64"><text:tab/><text:tab/>"Poesía"</text:p>
      <text:p text:style-name="P64"><text:tab/><text:tab/>Enero 1981</text:p>
      <text:p text:style-name="P64"><text:tab/><text:tab/><text:tab/>"Respuesta"</text:p>
      <text:p text:style-name="P64"><text:tab/><text:tab/><text:tab/>["Caer en una trampa sin querer librarse de ella..."]</text:p>
      <text:p text:style-name="P64"><text:tab/><text:tab/><text:tab/>[Sí..."]</text:p>
      <text:p text:style-name="P64"><text:tab/><text:tab/><text:tab/>["El esperarte macera..."]</text:p>
      <text:p text:style-name="P64"><text:tab/><text:tab/><text:tab/>"Convicción"</text:p>
      <text:p text:style-name="P64"><text:tab/><text:tab/><text:tab/>["Pensando en ti solamente..."]</text:p>
      <text:p text:style-name="P64"><text:tab/><text:tab/><text:tab/>["Cuando ya la luz ni se prodigaba..."]</text:p>
      <text:p text:style-name="P64"><text:tab/><text:tab/>Febrero<text:tab/></text:p>
      <text:p text:style-name="P64"><text:tab/><text:tab/><text:tab/>["Es que si la voz se ausenta, sigue..."]</text:p>
      <text:p text:style-name="P64"><text:tab/><text:tab/><text:tab/>["...Se derrumbaron entonces monumentos..."]</text:p>
      <text:p text:style-name="P64"><text:tab/><text:tab/>"Ficción"</text:p>
      <text:p text:style-name="P64"><text:tab/><text:tab/>["Cómo, no: sino yedra. Así eres tú..."]</text:p>
      <text:p text:style-name="P64"><text:tab/><text:tab/>["Habrás tú de quedarte, cuando yo me haya ido..."]</text:p>
      <text:p text:style-name="P64"><text:tab/>* “La oscura noche del cuerpo”</text:p>
      <text:p text:style-name="P64"><text:tab/>* “Poemas inéditos” según Carmen Conde. Dividido en las siguientes partes:</text:p>
      <text:p text:style-name="P64"><text:tab/><text:tab/>I. "Faltaba bastante para que alboreara"</text:p>
      <text:p text:style-name="P64"><text:tab/><text:tab/>II. "...Hubo cierta tristeza"</text:p>
      <text:p text:style-name="P64"><text:tab/><text:tab/>III. "No era todo verdad..., y si lo fuera..."</text:p>
      <text:p text:style-name="P98"><text:span text:style-name="T127"><text:tab/><text:tab/></text:span><text:span text:style-name="T72">IV. Se envía a la editorial "Aguaclara". "Recuerda la estatua dorada, gastada por los besos..."</text:span></text:p>
      <text:p text:style-name="P98"><text:span text:style-name="T127"><text:tab/></text:span><text:span text:style-name="T72"><text:tab/>V. </text:span></text:p>
      <text:p text:style-name="P98"><text:span text:style-name="T127"><text:tab/></text:span><text:span text:style-name="T72"><text:tab/>VI. </text:span></text:p>
      <text:p text:style-name="P64"><text:tab/><text:tab/>VII.</text:p>
      <text:p text:style-name="P64"><text:tab/><text:tab/>VIII.</text:p>
      <text:p text:style-name="P64"><text:tab/><text:tab/>"Homenaje"</text:p>
      <text:p text:style-name="P62"><text:soft-page-break/>(Caja 7)</text:p>
      <text:p text:style-name="P64"><text:tab/>* Sobre Juan Ramón Jiménez</text:p>
      <text:p text:style-name="P64"><text:tab/><text:tab/>- “El inmortal en su tierra”</text:p>
      <text:p text:style-name="P64"><text:tab/><text:tab/>- “Lejano sueño”</text:p>
      <text:p text:style-name="P64"><text:tab/>* “Sueño del río”</text:p>
      <text:p text:style-name="P64"><text:tab/>* "Poesía religiosa adrede"</text:p>
      <text:p text:style-name="P64"><text:tab/><text:tab/>- "San Juan Bautista"</text:p>
      <text:p text:style-name="P64"><text:tab/><text:tab/>- "Breve noticia desde las crónicas de San Juan de la Cruz"</text:p>
      <text:p text:style-name="P64"><text:tab/><text:tab/>- "Última cena"</text:p>
      <text:p text:style-name="P64"><text:tab/><text:tab/>- "Conformidad"</text:p>
      <text:p text:style-name="P64"><text:tab/><text:tab/>- "La frente en llamas"</text:p>
      <text:p text:style-name="P64"><text:tab/><text:tab/>- "Pacto"</text:p>
      <text:p text:style-name="P64"><text:tab/><text:tab/>- "Dios y Mar"</text:p>
      <text:p text:style-name="P64"><text:tab/><text:tab/>- "Sólo Dios basta"</text:p>
      <text:p text:style-name="P64"><text:tab/><text:tab/>- "San Juan Evangelista"</text:p>
      <text:p text:style-name="P64"><text:tab/><text:tab/>- ["Es la vida tan hermosa..."]</text:p>
      <text:p text:style-name="P64"><text:tab/><text:tab/>- ["Déjame tocar tu hombro..."]</text:p>
      <text:p text:style-name="P64"><text:tab/><text:tab/>- ["Aunque el agua entre orillas palpita..."]; ["La tempestad callada"] junto a un programa del ciclo "Alforjas para la poesía" (1955)</text:p>
      <text:p text:style-name="P64"><text:tab/><text:tab/>- "De la Asunción de María"</text:p>
      <text:p text:style-name="P64"><text:tab/><text:tab/>- ["Tantas caras de hombres y de mujeres, obtusas..."]</text:p>
      <text:p text:style-name="P64"><text:tab/><text:tab/>- ["Puesta a dar contigo me fui metiendo ciega..."]</text:p>
      <text:p text:style-name="P64"><text:tab/><text:tab/>-"Jueves Santo"</text:p>
      <text:p text:style-name="P64"><text:tab/><text:tab/>- ["Redonda absoluta, y tierna..."]</text:p>
      <text:p text:style-name="P64"><text:tab/><text:tab/>- ["Es la soledad entre multitudes..."]</text:p>
      <text:p text:style-name="P64"><text:tab/><text:tab/>- ["Largas horas de camino..."]</text:p>
      <text:p text:style-name="P64"><text:tab/><text:tab/>- "San Juan Bautista". Acompaña recorte de "ABC" (20 de oct. 1973), y de "Jesucristo", fascículo 65, p. 1035</text:p>
      <text:p text:style-name="P64"><text:tab/>* Originales y copias de poemas inéditos. Mayo 1975</text:p>
      <text:p text:style-name="P125">- <text:s/>"[Las retorcidas manos]”</text:p>
      <text:p text:style-name="P125">- <text:s/>“[La mujer de Lot]” </text:p>
      <text:p text:style-name="P125">- “Instante”</text:p>
      <text:p text:style-name="P125">- “[Mi amiga estaba triste y asediaban...]”</text:p>
      <text:p text:style-name="P125">- “Los sonidos negros” </text:p>
      <text:p text:style-name="P142"><text:soft-page-break/>- “[Advirtió que inclinando una oreja...]”</text:p>
      <text:p text:style-name="P64"><text:tab/><text:tab/>- ["Recorro con mis dedos la experiencia"]</text:p>
      <text:p text:style-name="P64"><text:tab/><text:tab/>- "El hombre"</text:p>
      <text:p text:style-name="P64"><text:tab/><text:tab/>- ["Ha preguntado a cada uno de los que encuentra..."]</text:p>
      <text:p text:style-name="P64"><text:tab/><text:tab/>- ["Quiero serlo todo, el monte, la llanura, el toro..."]</text:p>
      <text:p text:style-name="P64"><text:tab/><text:tab/>- ["Quedaos afuera..."]</text:p>
      <text:p text:style-name="P64"><text:tab/><text:tab/>- ["Esperan su tren, nuestro tren..."]</text:p>
      <text:p text:style-name="P64"><text:tab/><text:tab/>- ["¿Quiere usted acercarse y mirar con sigilo..."]</text:p>
      <text:p text:style-name="P64"><text:tab/><text:tab/>- ["Paredes, muros por todas partes..."]</text:p>
      <text:p text:style-name="P64"><text:tab/><text:tab/>- ["Por la calle, una niña. Delante de sus pasos..."]</text:p>
      <text:p text:style-name="P64"><text:tab/>* “Un momento en Manhattan” (de “Corrosión”)</text:p>
      <text:p text:style-name="P64"><text:tab/>* “De la creación literaria”</text:p>
      <text:p text:style-name="P64"><text:tab/><text:tab/>- “Escritos de hace muchos años”</text:p>
      <text:p text:style-name="P98"><text:span text:style-name="T72"><text:tab/>* “Obra poética”. Poemas de algunos de los libros que reúne </text:span><text:span text:style-name="T90">Obra poética</text:span><text:span text:style-name="T101">:</text:span></text:p>
      <text:p text:style-name="P64">"Enajenado mirar" (no viene ningún poema), "Devorante arcilla", "El tiempo es un río lentísimo de fuego", "A este lado de la eternidad", "En un mundo de fugitivos", "Cita con la vida", "En la tierra de nadie", "Iluminada tierra", "Ansia de la gracia", "Mi fin en el viento", "Mujer sin Edén", "Sea la luz", "Corrosión", "La noche oscura del cuerpo", </text:p>
      <text:p text:style-name="P64"><text:tab/>* “Virginia”. Sueltos además en la misma carpeta:</text:p>
      <text:p text:style-name="P64"><text:tab/><text:tab/>- ["Esperando..."]</text:p>
      <text:p text:style-name="P64"><text:tab/><text:tab/>- ["Caía la lluvia de luz, la catarata..."]</text:p>
      <text:p text:style-name="P64"><text:tab/><text:tab/>- “Cedro” de “Brocal”</text:p>
      <text:p text:style-name="P64"><text:tab/><text:tab/>- ["Tenemos juntas las manos, que a mi altura..."]</text:p>
      <text:p text:style-name="P64"><text:tab/><text:tab/>- ["Oprimen dos potestades la vacilante figura..."]</text:p>
      <text:p text:style-name="P64"><text:tab/>* “Sangre y alma perdidas”</text:p>
      <text:p text:style-name="P64"><text:tab/>* “Mercedes Sosa”</text:p>
      <text:p text:style-name="P64"><text:tab/>* De “Humanas escrituras”</text:p>
      <text:p text:style-name="P64"><text:tab/>* De “Vivientes de los siglos”</text:p>
      <text:p text:style-name="P64"><text:tab/>* Algunos originales ya copiados (y no corregidos aquí aún)</text:p>
      <text:p text:style-name="P64"><text:tab/><text:tab/>- Para no incluir en libro: "Campo y mar"</text:p>
      <text:p text:style-name="P64"><text:tab/><text:tab/><text:tab/>"Al gran Pío Muriedas"</text:p>
      <text:p text:style-name="P64"><text:tab/><text:tab/><text:tab/>["Jamurando va la azanca..."]</text:p>
      <text:p text:style-name="P125">- “Derramen su sangre las sombras”</text:p>
      <text:p text:style-name="P64"><text:tab/><text:tab/>- “Poemas religiosos ya en libros”</text:p>
      <text:p text:style-name="P64"><text:soft-page-break/><text:tab/><text:tab/><text:tab/>"Quitad la piedra"</text:p>
      <text:p text:style-name="P64"><text:tab/><text:tab/><text:tab/>"Pacto"</text:p>
      <text:p text:style-name="P22"><text:tab/><text:tab/>"Conformidad"</text:p>
      <text:p text:style-name="P64"><text:tab/><text:tab/><text:tab/>"Sólo Dios basta"</text:p>
      <text:p text:style-name="P64"><text:tab/><text:tab/><text:tab/>"Al Señor de los Ciegos, de Málaga"</text:p>
      <text:p text:style-name="P64"><text:tab/>* “Canto a Amanda”. 1945 (manuscrito acompañado de dos fotografías, una de Carmen y otra de Amanda, en Murcia, mayo 1937)</text:p>
      <text:p text:style-name="P64"><text:tab/>* “[¿Qué fue lo de vivir con tal empeño...]”</text:p>
      <text:p text:style-name="P64"><text:tab/>* “[No. Que nadie lo altere. Equilibrio de España...]”</text:p>
      <text:p text:style-name="P64"/>
      <text:p text:style-name="P62">(Caja 8)</text:p>
      <text:p text:style-name="P64"><text:tab/>* Originales de Carmen Conde, unos inéditos y otros ya publicados: 1929, 1930, 1939, 1942. </text:p>
      <text:p text:style-name="P129"><text:span text:style-name="T72">- Algunos figuran en </text:span><text:span text:style-name="T90">Pasión del Verbo</text:span><text:span text:style-name="T72"> (1944) y luego en </text:span><text:span text:style-name="T90">Ansia de la Gracia</text:span><text:span text:style-name="T72"> (1945), bajo el título </text:span><text:span text:style-name="T90">Era la luz</text:span></text:p>
      <text:p text:style-name="P64"><text:tab/><text:tab/><text:tab/>["¡Soltadme amarras, porque la aurora..."]</text:p>
      <text:p text:style-name="P64"><text:tab/><text:tab/><text:tab/>"En un cementerio abandonado"</text:p>
      <text:p text:style-name="P64"><text:tab/><text:tab/><text:tab/>"La frente en llamas"</text:p>
      <text:p text:style-name="P64"><text:tab/><text:tab/><text:tab/>"Destino"</text:p>
      <text:p text:style-name="P64"><text:tab/><text:tab/><text:tab/>"Sueño"</text:p>
      <text:p text:style-name="P64"><text:tab/><text:tab/><text:tab/>"Criatura de gracia"</text:p>
      <text:p text:style-name="P64"><text:tab/><text:tab/><text:tab/>"Primavera"</text:p>
      <text:p text:style-name="P64"><text:tab/><text:tab/><text:tab/>"Torvo arder"</text:p>
      <text:p text:style-name="P64"><text:tab/><text:tab/><text:tab/>"Patria"</text:p>
      <text:p text:style-name="P64"><text:tab/><text:tab/><text:tab/>"Voz"</text:p>
      <text:p text:style-name="P64"><text:tab/><text:tab/><text:tab/>"Violencia"</text:p>
      <text:p text:style-name="P64"><text:tab/><text:tab/><text:tab/>"Arrebato"</text:p>
      <text:p text:style-name="P64"><text:tab/><text:tab/><text:tab/>"Fe mía"</text:p>
      <text:p text:style-name="P64"><text:tab/><text:tab/><text:tab/>"Menhir"</text:p>
      <text:p text:style-name="P64"><text:tab/><text:tab/><text:tab/>"Canción a Carmen Conde, de niña"</text:p>
      <text:p text:style-name="P64"><text:tab/><text:tab/><text:tab/>"Eternidad, fidelidad"</text:p>
      <text:p text:style-name="P64"><text:tab/><text:tab/><text:tab/>"Soledad"</text:p>
      <text:p text:style-name="P64"><text:tab/><text:tab/><text:tab/>"Evasión"</text:p>
      <text:p text:style-name="P64"><text:tab/><text:tab/><text:tab/>"Tierra del mar"</text:p>
      <text:p text:style-name="P64"><text:soft-page-break/><text:tab/><text:tab/><text:tab/>"Encuentro"</text:p>
      <text:p text:style-name="P64"><text:tab/><text:tab/><text:tab/>"Cima"</text:p>
      <text:p text:style-name="P64"><text:tab/><text:tab/><text:tab/>"Oleaje interior"</text:p>
      <text:p text:style-name="P64"><text:tab/><text:tab/><text:tab/>"Destierro"</text:p>
      <text:p text:style-name="P64"><text:tab/><text:tab/><text:tab/>"Poemas a San Juan"</text:p>
      <text:p text:style-name="P64"><text:tab/><text:tab/><text:tab/>"Amor"</text:p>
      <text:p text:style-name="P64"><text:tab/><text:tab/><text:tab/>"Heroísmo"</text:p>
      <text:p text:style-name="P64"><text:tab/><text:tab/><text:tab/>"Amor"</text:p>
      <text:p text:style-name="P64"><text:tab/><text:tab/><text:tab/>["¿Dónde se guarda la estrella mía..."]</text:p>
      <text:p text:style-name="P64"><text:tab/><text:tab/><text:tab/>["Guardaré mi voz en un pozo de lumbre..."]</text:p>
      <text:p text:style-name="P64"><text:tab/><text:tab/><text:tab/>["Caías en mí..."]</text:p>
      <text:p text:style-name="P64"><text:tab/><text:tab/><text:tab/>"Yo"</text:p>
      <text:p text:style-name="P64"><text:tab/><text:tab/><text:tab/>"Fatiga"</text:p>
      <text:p text:style-name="P64"><text:tab/><text:tab/><text:tab/>"Barco en marcha"</text:p>
      <text:p text:style-name="P64"><text:tab/><text:tab/><text:tab/>"Dolor de la meditación"</text:p>
      <text:p text:style-name="P64"><text:tab/><text:tab/><text:tab/>"Retorno"</text:p>
      <text:p text:style-name="P64"><text:tab/><text:tab/>- "Santa María del Buen Aire"</text:p>
      <text:p text:style-name="P64"><text:tab/><text:tab/>- `"Mis ojos no te buscan, sobre la tierra inmensa"</text:p>
      <text:p text:style-name="P64"><text:tab/>* Escorial, Londres (otoño 1949). Títulos "Ardiente cifra" y "Oleaje"</text:p>
      <text:p text:style-name="P64"><text:tab/>* Originales “monstruos”</text:p>
      <text:p text:style-name="P64"><text:tab/><text:tab/>- ["A los que van resignados, o parecen..."]</text:p>
      <text:p text:style-name="P64"><text:tab/><text:tab/>- "Mientras el agua corre..."</text:p>
      <text:p text:style-name="P64"><text:tab/><text:tab/>- ["Pensar en un solo pensamiento..."]</text:p>
      <text:p text:style-name="P64"><text:tab/><text:tab/>- ["Dentro de la palabra buscadlo todo..."]</text:p>
      <text:p text:style-name="P64"><text:tab/><text:tab/>- ["Acaba de morir un niño, leo..."]</text:p>
      <text:p text:style-name="P64"><text:tab/><text:tab/>- ["Me dolía verla macerar, desde el espacio..."]</text:p>
      <text:p text:style-name="P64"><text:tab/><text:tab/>- "Templos de Dios. Teresa"</text:p>
      <text:p text:style-name="P98"><text:span text:style-name="T72"><text:tab/><text:tab/>- "¿Señal </text:span><text:span text:style-name="T132">psi</text:span><text:span text:style-name="T72">...?"</text:span></text:p>
      <text:p text:style-name="P64"><text:tab/><text:tab/>- ["Acaba de morir un niño, leo..."]</text:p>
      <text:p text:style-name="P64"><text:tab/><text:tab/>- "Rosalía"</text:p>
      <text:p text:style-name="P64"><text:tab/>* “La mar contemplada”</text:p>
      <text:p text:style-name="P64"><text:tab/><text:tab/>- “[Arrancan de la memoria raras y amorfas flores...]”</text:p>
      <text:p text:style-name="P64"><text:tab/><text:tab/>- “[Todos pasto de todos, que la tierra...]”</text:p>
      <text:p text:style-name="P64"><text:tab/><text:tab/>- “[Una procesión inacabable...]”</text:p>
      <text:p text:style-name="P64"><text:soft-page-break/><text:tab/>* Originales (1975)</text:p>
      <text:p text:style-name="P64"><text:tab/><text:tab/>- ["Allá, luz..."]</text:p>
      <text:p text:style-name="P64"><text:tab/><text:tab/>- "A E. M., [Estanislá Martínez] por tantas horas de música"</text:p>
      <text:p text:style-name="P64"><text:tab/>* “El alma en el mar”</text:p>
      <text:p text:style-name="P64"><text:tab/>* “El toro 21 de Pablo Romero en la Venta del Batán”</text:p>
      <text:p text:style-name="P64"><text:tab/>* “Situaciones límite” (Junio 1975)</text:p>
      <text:p text:style-name="P64"><text:tab/>* Algunos poemas de 1952</text:p>
      <text:p text:style-name="P64"><text:tab/><text:tab/>["Aquí están las mañanas con sus palmas lúcidas..."]</text:p>
      <text:p text:style-name="P64"><text:tab/><text:tab/>["¿Quiénes correrán las aguas..."]</text:p>
      <text:p text:style-name="P98"><text:span text:style-name="T72"><text:tab/><text:tab/>Algunos que fueron a aumentar el </text:span><text:span text:style-name="T90">Cancionero de la enamorada</text:span></text:p>
      <text:p text:style-name="P64"><text:tab/><text:tab/><text:tab/>- ["La noche no es una noche..."]</text:p>
      <text:p text:style-name="P64"><text:tab/><text:tab/><text:tab/>- ["Callados pasos venían..."]</text:p>
      <text:p text:style-name="P64"><text:tab/><text:tab/><text:tab/>- ["Fruta no es la mañana..."]</text:p>
      <text:p text:style-name="P64"><text:tab/><text:tab/><text:tab/>- ["Yo me embarqué en una nave..."]</text:p>
      <text:p text:style-name="P64"><text:tab/><text:tab/><text:tab/>- ["Eres y no eres quien eres..."]</text:p>
      <text:p text:style-name="P64"><text:tab/><text:tab/><text:tab/>- ["Tengo una flor en la mano..."]</text:p>
      <text:p text:style-name="P64"><text:tab/><text:tab/><text:tab/>- ["Allá se mueren los ojos..."]</text:p>
      <text:p text:style-name="P64"><text:tab/><text:tab/><text:tab/>- ["Nadie se acuerde de mí..."]</text:p>
      <text:p text:style-name="P64"><text:tab/><text:tab/><text:tab/>- ["¡Qué libre voló, volaba..."]</text:p>
      <text:p text:style-name="P64"><text:tab/><text:tab/><text:tab/>- "Cancionero de la nostalgia"</text:p>
      <text:p text:style-name="P64"><text:tab/><text:tab/><text:tab/>- ["Las voces llegan descalzas..."]</text:p>
      <text:p text:style-name="P64"><text:tab/>* Copia:</text:p>
      <text:p text:style-name="P64"><text:tab/><text:tab/>- “Brama del acoso ciego” (inédito)</text:p>
      <text:p text:style-name="P64"><text:tab/><text:tab/>- “La trompeta” (inédito)</text:p>
      <text:p text:style-name="P64"><text:tab/><text:tab/>- “[Todas las alcantarillas se están levantando...]”</text:p>
      <text:p text:style-name="P64"><text:tab/>* “I. "Faltaba bastante para que alboreara”</text:p>
      <text:p text:style-name="P64"><text:tab/><text:tab/>- II. “...Hubo cierta tristeza”</text:p>
      <text:p text:style-name="P64"><text:tab/><text:tab/>- III. “No era todo verdad y si lo fuera...”</text:p>
      <text:p text:style-name="P23"><text:span text:style-name="T72"><text:tab/></text:span><text:span text:style-name="T163">- IV. </text:span></text:p>
      <text:p text:style-name="P24"><text:tab/>- V. </text:p>
      <text:p text:style-name="P24"><text:tab/>- VI. </text:p>
      <text:p text:style-name="P98"><text:span text:style-name="T163"><text:tab/><text:tab/></text:span><text:span text:style-name="T72">- VII. </text:span></text:p>
      <text:p text:style-name="P64"><text:tab/>* Original de “El poema de agosto” (1972); "Todo isla"</text:p>
      <text:p text:style-name="P64"><text:tab/><text:tab/>- “Cita con la vida”</text:p>
      <text:p text:style-name="P64"><text:soft-page-break/><text:tab/>* <text:s/>“Madrigal”</text:p>
      <text:p text:style-name="P64"><text:tab/><text:tab/>- “Puerto sin luna”</text:p>
      <text:p text:style-name="P64"><text:tab/><text:tab/>- “1930”</text:p>
      <text:p text:style-name="P64"><text:tab/>* “Retrato de un poeta” (poema a Antonio Oliver, 1935)</text:p>
      <text:p text:style-name="P64"><text:tab/>* “[A este pozo...]”</text:p>
      <text:p text:style-name="P64"><text:tab/><text:tab/>["Tu cuerpo entregabas, ciegamente salvaje..."]</text:p>
      <text:p text:style-name="P62"/>
      <text:p text:style-name="P62">(Caja 9)</text:p>
      <text:p text:style-name="P64"><text:tab/>* Cuaderno que contiene varias obras manuscritas:</text:p>
      <text:p text:style-name="P162">- "La otra experiencia. Publicado en “Cuadernos de poesía y crítica”, ed. Manantial, 1949</text:p>
      <text:p text:style-name="P64"><text:tab/><text:tab/>- “Soplo que va y no vuelve” (1930, 1942)</text:p>
      <text:p text:style-name="P64"><text:tab/><text:tab/>- “Pasión del verbo” (1942)</text:p>
      <text:p text:style-name="P64"><text:tab/><text:tab/>- Original de la primera versión de “Sea la luz”</text:p>
      <text:p text:style-name="P98"><text:span text:style-name="T72"><text:tab/>* Cuaderno manuscrito que contiene varias obras</text:span><text:span text:style-name="T166">, con </text:span><text:span text:style-name="T72"><text:s/>fotografías de Carmen Conde</text:span></text:p>
      <text:p text:style-name="P164"><text:span text:style-name="T72">- “Eternal presente” (1958-1959) (Canto II de </text:span><text:span text:style-name="T90">En un mundo de fugitivos</text:span><text:span text:style-name="T101">). <text:s text:c="7"/>Precedido por fotografía de Carmen Conde en la nieve.</text:span></text:p>
      <text:p text:style-name="P163"><text:span text:style-name="T72"><text:tab/>- </text:span><text:span text:style-name="T90">En la tierra de nadie</text:span><text:span text:style-name="T72"> (abril-mayo 1959). Precedido por retrato de Carmen Conde, por Iñurrieta, julio 1959.</text:span></text:p>
      <text:p text:style-name="P145"><text:span text:style-name="T72">- </text:span><text:span text:style-name="T90">Los poemas del Mar Menor</text:span><text:span text:style-name="T72"> (1959). Precedido por fotografías de la casita y del paisaje en donde se hicieron los poemas.</text:span></text:p>
      <text:p text:style-name="P98"><text:span text:style-name="T72"><text:tab/><text:tab/>- </text:span><text:span text:style-name="T90">En un mundo de fugitivos</text:span><text:span text:style-name="T72"> (1959) (Canto III del libro con el mismo título)</text:span></text:p>
      <text:p text:style-name="P64"><text:tab/>* Libro inédito manuscrito (contiene también fotos en blanco y negro, recordatorios) titulado “Ansia de la gracia” (1941). Dedicado a su madre y a Amanda.</text:p>
      <text:p text:style-name="P64"><text:tab/>* En un cuaderno: "Poemas 1971-1972"</text:p>
      <text:p text:style-name="P64"><text:tab/>* “La oscura noche del cuerpo” (1977)</text:p>
      <text:p text:style-name="P64"><text:tab/>* “Toro en Guadarrama” (1945)</text:p>
      <text:p text:style-name="P64"><text:tab/>* De “Obra poética”. Comentario personal e índice</text:p>
      <text:p text:style-name="P64"><text:tab/>* Carmen Conde, poemas (ya en libros). “En un mundo de fugitivos” y otros</text:p>
      <text:p text:style-name="P64"><text:tab/>* “Crónica breve para una ausencia” (1969)</text:p>
      <text:p text:style-name="P64"><text:tab/>* Portada de “Del obligado dolor” publicado en 1984 con dibujos de Eduardo Vicente y Pedro de Valencia.</text:p>
      <text:p text:style-name="P64"><text:tab/>* ["No hay nada tan sombrío como el corazón del ángel..."]</text:p>
      <text:p text:style-name="P64"><text:tab/>* ["Tengo hija –metida en la tierra..."] (1969)</text:p>
      <text:p text:style-name="P64"><text:soft-page-break/><text:tab/>* Algunos originales (no inéditos)</text:p>
      <text:p text:style-name="P64"><text:tab/><text:tab/>- “A J.R.J.”</text:p>
      <text:p text:style-name="P64"><text:tab/><text:tab/>- ["Ahora es más lejos la puerta..."]</text:p>
      <text:p text:style-name="P64"><text:tab/><text:tab/>- ["Aquí están las mañanas con sus palomas lúcidas..."]</text:p>
      <text:p text:style-name="P64"><text:tab/><text:tab/>- “Desde la llanura”</text:p>
      <text:p text:style-name="P64"><text:tab/><text:tab/>- “Mitad”</text:p>
      <text:p text:style-name="P64"><text:tab/><text:tab/>- ["Mientras dormimos todas las mares se levantan..."]</text:p>
      <text:p text:style-name="P64"><text:tab/><text:tab/>- “Rendición”</text:p>
      <text:p text:style-name="P64"><text:tab/>* “Confusión” </text:p>
      <text:p text:style-name="P64"><text:tab/>* Canciones enviadas a Matilde Salvador (1964)</text:p>
      <text:p text:style-name="P64"><text:tab/><text:tab/>["Al entrar en la ciudad se pisa sobre..."]</text:p>
      <text:p text:style-name="P64"><text:tab/><text:tab/>["¡Alegría...!]</text:p>
      <text:p text:style-name="P64"><text:tab/><text:tab/>["Voy a engañarte, amor mío..."]</text:p>
      <text:p text:style-name="P64"><text:tab/><text:tab/>["No nos sirve ya este mundo..."]</text:p>
      <text:p text:style-name="P64"><text:tab/>* "[Si a muchos cantaste tú...]" : a Pío Muriedas (1979)</text:p>
      <text:p text:style-name="P98"><text:span text:style-name="T72"><text:tab/>* "En </text:span><text:span text:style-name="T90">Iluminada tierra</text:span><text:span text:style-name="T72"> o en otros, acaso vayan"</text:span></text:p>
      <text:p text:style-name="P64"><text:tab/><text:tab/>- “Monasterio de piedra” (manuscrito)</text:p>
      <text:p text:style-name="P64"><text:tab/><text:tab/>- “Sueño del río” (manuscrito)</text:p>
      <text:p text:style-name="P15"><text:s text:c="24"/>- “[Todo queda ya lejos: un río se va durmiendo...]” (inédito)</text:p>
      <text:p text:style-name="P64"><text:s text:c="13"/>* [Concertados los sabores...] (Mar Menor, 6 sept. 1975)</text:p>
      <text:p text:style-name="P64"/>
      <text:p text:style-name="P62">(Caja 10)</text:p>
      <text:p text:style-name="P64"><text:tab/>* “Una palabra tuya...”</text:p>
      <text:p text:style-name="P64"><text:tab/>* Algunos originales de “El tiempo es un río lentísimo de fuego”</text:p>
      <text:p text:style-name="P64"><text:tab/>* Algunos originales de “Aynadamar” (Fuente de las lágrimas)</text:p>
      <text:p text:style-name="P64"><text:tab/>* “Ansia de la gracia”. </text:p>
      <text:p text:style-name="P64"><text:tab/>* “Ifach”. Dedicatoria para Amanda.</text:p>
      <text:p text:style-name="P64"><text:tab/>* Poesías escritas en 1949</text:p>
      <text:p text:style-name="P64"><text:tab/><text:tab/>["No sé por qué esta tarde, tan hermosa y ajena..."]</text:p>
      <text:p text:style-name="P64"><text:tab/><text:tab/>["Toma de mi pecho tu ventura..."]</text:p>
      <text:p text:style-name="P64"><text:tab/><text:tab/>["Aquí padece el cuerpo de la piedra..."]</text:p>
      <text:p text:style-name="P64"><text:tab/><text:tab/>["El mar desparramó sus oleajes..."]</text:p>
      <text:p text:style-name="P64"><text:tab/><text:tab/>["Fuerza que va volando, tú serías, oh ave..."]</text:p>
      <text:p text:style-name="P64"><text:tab/><text:tab/>"Lluvia lejana"</text:p>
      <text:p text:style-name="P64"><text:soft-page-break/><text:tab/><text:tab/>["Yo no tengo la luz, sólo con ecos..."]</text:p>
      <text:p text:style-name="P64"><text:tab/><text:tab/>["Necesito tener el alma mansa..."]</text:p>
      <text:p text:style-name="P64"><text:tab/><text:tab/>["Cada día..."]</text:p>
      <text:p text:style-name="P64"><text:tab/><text:tab/>"Doble"</text:p>
      <text:p text:style-name="P64"><text:tab/><text:tab/>["Crecen montes en la ausencia plana..."]</text:p>
      <text:p text:style-name="P64"><text:tab/><text:tab/>[Ahora empezarás, mi vida..."]</text:p>
      <text:p text:style-name="P64"><text:tab/>* “[Eres tú, ciudad de frutos...]”</text:p>
      <text:p text:style-name="P64"><text:tab/><text:tab/>["Siempre le producía a Laura emoción llegar a..."]</text:p>
      <text:p text:style-name="P64"><text:tab/>* “Al poeta Francisco Sánchez Bautista que pidió un molino de velas para mí” (En “Humanas escrituras”)</text:p>
      <text:p text:style-name="P64"><text:tab/>* “Cuando va a ser la noche”</text:p>
      <text:p text:style-name="P64"><text:tab/><text:tab/>- <text:s/>“[Eres el cielo de los que abajo...]”</text:p>
      <text:p text:style-name="P98"><text:span text:style-name="T72"><text:tab/>* "Acaso, acaso, estos poemas podados, podrían agregarse a los del </text:span><text:span text:style-name="T90">Pequeño libro de amor</text:span><text:span text:style-name="T72">, todos inéditos"</text:span></text:p>
      <text:p text:style-name="P64"><text:tab/><text:tab/>- ["Vino. Mar. Tú..."]</text:p>
      <text:p text:style-name="P64"><text:tab/><text:tab/>- ["Cuando no existamos..."]</text:p>
      <text:p text:style-name="P64"><text:tab/><text:tab/>- ["Te enhebré las sonrisas, que después..."]</text:p>
      <text:p text:style-name="P64"><text:tab/><text:tab/>- ["Yo no sé por qué de mi fortuna..."]</text:p>
      <text:p text:style-name="P64"><text:tab/><text:tab/>- ["Señor..."]</text:p>
      <text:p text:style-name="P64"><text:tab/><text:tab/>- ["Mi muerte es el poema que más..."]</text:p>
      <text:p text:style-name="P64"><text:tab/>* Poesía</text:p>
      <text:p text:style-name="P64"><text:tab/><text:tab/>Enero. "Mis días son como sombra..."</text:p>
      <text:p text:style-name="P64"><text:tab/><text:tab/><text:tab/>- <text:s/>["Pájaro ciego viviste en mi cuerpo..."]</text:p>
      <text:p text:style-name="P64"><text:tab/><text:tab/><text:tab/>- "Creada"</text:p>
      <text:p text:style-name="P64"><text:tab/><text:tab/><text:tab/>- "De lo oscuro"</text:p>
      <text:p text:style-name="P64"><text:tab/><text:tab/><text:tab/>- "Hundido"</text:p>
      <text:p text:style-name="P64"><text:tab/><text:tab/><text:tab/>- "Pregunta inútil"</text:p>
      <text:p text:style-name="P64"><text:tab/><text:tab/><text:tab/>- ["Torre res tú y yo..."]</text:p>
      <text:p text:style-name="P64"><text:tab/><text:tab/><text:tab/>- "Testamento"</text:p>
      <text:p text:style-name="P64"><text:tab/><text:tab/><text:tab/>- "Sueño de ti"</text:p>
      <text:p text:style-name="P64"><text:tab/><text:tab/><text:tab/>- "De las raíces"</text:p>
      <text:p text:style-name="P64"><text:tab/><text:tab/><text:tab/>- "Situación"</text:p>
      <text:p text:style-name="P64"><text:tab/><text:tab/><text:tab/>- "Invierno"</text:p>
      <text:p text:style-name="P64"><text:tab/><text:tab/><text:tab/>- "Ante el espejo"</text:p>
      <text:p text:style-name="P64"><text:soft-page-break/><text:tab/><text:tab/><text:tab/>- "De mí, a los otros"</text:p>
      <text:p text:style-name="P64"><text:tab/><text:tab/><text:tab/>- ["Porque..."]</text:p>
      <text:p text:style-name="P64"><text:tab/><text:tab/><text:tab/>- ["cuando llegues para irme..."]</text:p>
      <text:p text:style-name="P64"><text:tab/><text:tab/>Febrero</text:p>
      <text:p text:style-name="P64"><text:tab/><text:tab/><text:tab/>- "Esperanza"</text:p>
      <text:p text:style-name="P28"><text:s text:c="35"/>- ["No aceptan saber que el mundo…"]</text:p>
      <text:p text:style-name="P28"><text:tab/>- "De lo imposible"</text:p>
      <text:p text:style-name="P64"><text:tab/><text:tab/><text:tab/>- ["Suena mi voz amarga..."]</text:p>
      <text:p text:style-name="P64"><text:tab/><text:tab/><text:tab/>- "Acaso"</text:p>
      <text:p text:style-name="P64"><text:tab/><text:tab/><text:tab/>- "Unión"</text:p>
      <text:p text:style-name="P64"><text:tab/><text:tab/><text:tab/>- "Fe"</text:p>
      <text:p text:style-name="P64"><text:tab/><text:tab/><text:tab/>- "Designio"</text:p>
      <text:p text:style-name="P64"><text:tab/><text:tab/><text:tab/>- "Faro"</text:p>
      <text:p text:style-name="P64"><text:tab/><text:tab/><text:tab/>- "Enigma"</text:p>
      <text:p text:style-name="P64"><text:tab/><text:tab/><text:tab/>- "Mi Centenito"</text:p>
      <text:p text:style-name="P64"><text:tab/><text:tab/><text:tab/>- "Sequía"</text:p>
      <text:p text:style-name="P64"><text:tab/><text:tab/><text:tab/>- "Desconcierto"</text:p>
      <text:p text:style-name="P64"><text:tab/><text:tab/><text:tab/>- "Aclaración"</text:p>
      <text:p text:style-name="P64"><text:tab/><text:tab/>Marzo</text:p>
      <text:p text:style-name="P64"><text:tab/><text:tab/><text:tab/>- "Banalidades"</text:p>
      <text:p text:style-name="P64"><text:tab/><text:tab/><text:tab/>- "Evocación"</text:p>
      <text:p text:style-name="P64"><text:tab/><text:tab/><text:tab/>- "Afirmación"</text:p>
      <text:p text:style-name="P64"><text:tab/><text:tab/><text:tab/>- "No despertar"</text:p>
      <text:p text:style-name="P64"><text:tab/><text:tab/><text:tab/>- "Mar"</text:p>
      <text:p text:style-name="P64"><text:tab/><text:tab/><text:tab/>- "De las criaturas"</text:p>
      <text:p text:style-name="P64"><text:tab/><text:tab/><text:tab/>- "Ella"</text:p>
      <text:p text:style-name="P64"><text:tab/><text:tab/><text:tab/>- "Aquélla"</text:p>
      <text:p text:style-name="P64"><text:tab/><text:tab/><text:tab/>- "Ansiedad"</text:p>
      <text:p text:style-name="P64"><text:tab/><text:tab/>Abril</text:p>
      <text:p text:style-name="P64"><text:tab/><text:tab/><text:tab/>- "Vuelta"</text:p>
      <text:p text:style-name="P64"><text:tab/><text:tab/><text:tab/>- "Siglo XX"</text:p>
      <text:p text:style-name="P64"><text:tab/><text:tab/><text:tab/>- ["La palabra no es cuerpo..."]</text:p>
      <text:p text:style-name="P64"><text:tab/><text:tab/><text:tab/>- "Certeza"</text:p>
      <text:p text:style-name="P64"><text:tab/><text:tab/><text:tab/>- "¿Sí...?"</text:p>
      <text:p text:style-name="P64"><text:soft-page-break/><text:tab/><text:tab/><text:tab/>- "Sugerencia"</text:p>
      <text:p text:style-name="P64"><text:tab/><text:tab/><text:tab/>- "Amanecer"</text:p>
      <text:p text:style-name="P64"><text:tab/><text:tab/><text:tab/>- "Sueños"</text:p>
      <text:p text:style-name="P64"><text:tab/><text:tab/><text:tab/>- "Recado"</text:p>
      <text:p text:style-name="P64"><text:tab/><text:tab/>Mayo</text:p>
      <text:p text:style-name="P64"><text:tab/><text:tab/><text:tab/>- "Ir para volver"</text:p>
      <text:p text:style-name="P64"><text:tab/><text:tab/><text:tab/>- "Reaparecen los otros..."</text:p>
      <text:p text:style-name="P64"><text:tab/><text:tab/><text:tab/>- "Así"</text:p>
      <text:p text:style-name="P64"><text:tab/><text:tab/><text:tab/>- "Con la música"</text:p>
      <text:p text:style-name="P64"><text:tab/><text:tab/><text:tab/>- "Confusión"</text:p>
      <text:p text:style-name="P64"><text:tab/><text:tab/>Junio</text:p>
      <text:p text:style-name="P64"><text:tab/><text:tab/><text:tab/>- "Ficha"</text:p>
      <text:p text:style-name="P64"><text:tab/><text:tab/><text:tab/>- "Pérdida"</text:p>
      <text:p text:style-name="P64"><text:tab/><text:tab/><text:tab/>- "Irreparable"</text:p>
      <text:p text:style-name="P64"><text:tab/><text:tab/><text:tab/>- "Réquiem"</text:p>
      <text:p text:style-name="P64"><text:tab/><text:tab/><text:tab/>- "La silenciada"</text:p>
      <text:p text:style-name="P64"><text:tab/><text:tab/><text:tab/>- "En la distancia sin nombre"</text:p>
      <text:p text:style-name="P64"><text:tab/><text:tab/><text:tab/>- ["Vente conmigo a la fuente..."]</text:p>
      <text:p text:style-name="P64"><text:tab/><text:tab/><text:tab/>- ["Tiemblan tus labios si dices..."]</text:p>
      <text:p text:style-name="P64"><text:tab/><text:tab/><text:tab/>- ["Si tú quieres ser simiente..."]</text:p>
      <text:p text:style-name="P64"><text:tab/><text:tab/><text:tab/>- ["El río que yo nací..."]</text:p>
      <text:p text:style-name="P64"><text:tab/><text:tab/><text:tab/>- ["Todos los días amor..."]</text:p>
      <text:p text:style-name="P64"><text:tab/><text:tab/><text:tab/>- ["Trajo en su pecho la mar..."]</text:p>
      <text:p text:style-name="P64"><text:tab/><text:tab/><text:tab/>- ["Lava del volcán, fría..."]</text:p>
      <text:p text:style-name="P64"><text:tab/><text:tab/><text:tab/>- ["Al desierto que es la ausencia..."]</text:p>
      <text:p text:style-name="P64"><text:tab/><text:tab/><text:tab/>- ["Muy lejos te siento yo..."]</text:p>
      <text:p text:style-name="P64"><text:tab/><text:tab/><text:tab/>- "Cantares del mal de amor..."</text:p>
      <text:p text:style-name="P64"><text:tab/><text:tab/><text:tab/>- ["Las horas que te veían..."]</text:p>
      <text:p text:style-name="P64"><text:tab/><text:tab/><text:tab/>- ["¿Adónde va el pensamiento..."]</text:p>
      <text:p text:style-name="P64"><text:tab/><text:tab/><text:tab/>- "Cuando el amor se va..."</text:p>
      <text:p text:style-name="P64"><text:tab/><text:tab/><text:tab/>- "Aleluya"</text:p>
      <text:p text:style-name="P64"><text:tab/><text:tab/><text:tab/>- ["Contra todos los árboles ardiendo..."]</text:p>
      <text:p text:style-name="P64"><text:tab/><text:tab/><text:tab/>- ["Has de comprender, amigo..."]</text:p>
      <text:p text:style-name="P64"><text:tab/><text:tab/><text:tab/>- ["Toda la vida yo diera..."]</text:p>
      <text:p text:style-name="P64"><text:soft-page-break/><text:tab/><text:tab/><text:tab/>- ["El amor es una fiera..."]</text:p>
      <text:p text:style-name="P64"><text:tab/><text:tab/><text:tab/>- ["Tus manos me acariciaban..."]</text:p>
      <text:p text:style-name="P64"><text:tab/><text:tab/><text:tab/>- ["No apagues la luz, ay madre..."]</text:p>
      <text:p text:style-name="P64"><text:tab/><text:tab/><text:tab/>- ["Le quité al viento tu voz..."]</text:p>
      <text:p text:style-name="P64"><text:tab/><text:tab/><text:tab/>- ["Cuando tú a mi me querías..."]</text:p>
      <text:p text:style-name="P64"><text:tab/><text:tab/><text:tab/>- ["Si quieres prender un fuego..."]</text:p>
      <text:p text:style-name="P64"><text:tab/><text:tab/><text:tab/>- ["Estaba pensando en ti..."]</text:p>
      <text:p text:style-name="P64"><text:tab/><text:tab/><text:tab/>- ["Si me quisieras tú a mí..."]</text:p>
      <text:p text:style-name="P64"><text:tab/><text:tab/><text:tab/>- ["En una noche de Mayo..."]</text:p>
      <text:p text:style-name="P64"><text:tab/><text:tab/><text:tab/>- ["Amiga tuya sería..."]</text:p>
      <text:p text:style-name="P64"><text:tab/><text:tab/><text:tab/>- ["A veces, en nuestro andar..."]</text:p>
      <text:p text:style-name="P64"><text:tab/><text:tab/><text:tab/>- ["No, la sombra del árbol..."]</text:p>
      <text:p text:style-name="P64"><text:tab/><text:tab/><text:tab/>- ["Cuando tú venías..."]</text:p>
      <text:p text:style-name="P64"><text:tab/><text:tab/><text:tab/>- "Tranquilos misterios"</text:p>
      <text:p text:style-name="P64"><text:tab/>* Poesía</text:p>
      <text:p text:style-name="P64"><text:tab/><text:tab/><text:tab/>- ["Atravesar el desierto. Atravesarlo en manada..."]</text:p>
      <text:p text:style-name="P64"><text:tab/><text:tab/><text:tab/>- ["¡Hola, muchachos! Os pido silencio..."]</text:p>
      <text:p text:style-name="P64"><text:tab/><text:tab/><text:tab/>- ["Un charco de sangre acomete..."]</text:p>
      <text:p text:style-name="P64"><text:tab/><text:tab/><text:tab/>- ["Sé que cuesta trabajo, lo sé bien a fondo..."]</text:p>
      <text:p text:style-name="P64"><text:tab/><text:tab/><text:tab/>- ["Hasta hace unos días, acaso un momento..."]</text:p>
      <text:p text:style-name="P64"><text:tab/><text:tab/><text:tab/>- ["Un bosque de espesa arboleda en silencio..."]</text:p>
      <text:p text:style-name="P64"><text:tab/><text:tab/><text:tab/>- "Certeza"</text:p>
      <text:p text:style-name="P64"><text:tab/><text:tab/><text:tab/>- "Réquiem por los que pierden"</text:p>
      <text:p text:style-name="P64"><text:tab/>* “Mari Florcita”</text:p>
      <text:p text:style-name="P161">* “Para Amanda, su Carmen” (manuscrito)</text:p>
      <text:p text:style-name="P161">* Otros poemas:</text:p>
      <text:p text:style-name="P64"><text:tab/><text:tab/>- “[Que si te duermes, no amas...]”</text:p>
      <text:p text:style-name="P64"><text:tab/><text:tab/>- <text:s/>“[No se detiene si avanzo...]”</text:p>
      <text:p text:style-name="P64"><text:tab/><text:tab/>- <text:s/>“[Yo sólo sé del amor...]”</text:p>
      <text:p text:style-name="P64"><text:tab/><text:tab/>- “[Hay dolores fluidos...]”</text:p>
      <text:p text:style-name="P64"><text:tab/><text:tab/>- <text:s/>“Al San Juan de Salzillo”</text:p>
      <text:p text:style-name="P64"><text:tab/><text:tab/>- <text:s/>“Reto a la emperaora de una cueva en el Sacro Monte”</text:p>
      <text:p text:style-name="P64"><text:tab/>* “Algunos originales de poemas ya publicados”</text:p>
      <text:p text:style-name="P64"><text:tab/><text:tab/>- "Arqueología"</text:p>
      <text:p text:style-name="P64"><text:soft-page-break/><text:tab/><text:tab/>- "Edades"</text:p>
      <text:p text:style-name="P64"><text:tab/><text:tab/>- "Volcanes"</text:p>
      <text:p text:style-name="P64"><text:tab/><text:tab/>- "Reanimación"</text:p>
      <text:p text:style-name="P64"><text:tab/><text:tab/>- "Miguel"</text:p>
      <text:p text:style-name="P64"><text:tab/><text:tab/>- "Consumación"</text:p>
      <text:p text:style-name="P64"><text:tab/><text:tab/>- ["Sobrevendría el hombre que fuera igual al Mar"]</text:p>
      <text:p text:style-name="P64"><text:tab/>"Distintos. Poemas publicados en libros, ya"</text:p>
      <text:p text:style-name="P64"><text:tab/><text:tab/>- "El hombre"</text:p>
      <text:p text:style-name="P64"><text:tab/><text:tab/>- ["Ha preguntado a cada uno de los que encuentra..."]</text:p>
      <text:p text:style-name="P64"><text:tab/><text:tab/>- ["Paredes, muros por todas partes..."]</text:p>
      <text:p text:style-name="P64"><text:tab/><text:tab/>- ["No dejéis vuestros nombres..."]</text:p>
      <text:p text:style-name="P98"><text:span text:style-name="T72"><text:tab/><text:tab/></text:span><text:span text:style-name="T163">- "Réquiem, I"</text:span></text:p>
      <text:p text:style-name="P104"><text:tab/><text:tab/>- "Réquiem, II"</text:p>
      <text:p text:style-name="P98"><text:span text:style-name="T163"><text:tab/><text:tab/></text:span><text:span text:style-name="T72">- "Canción del verdugo, si cantara"</text:span></text:p>
      <text:p text:style-name="P64"><text:tab/><text:tab/>- "Epitafio"</text:p>
      <text:p text:style-name="P64"><text:tab/><text:tab/>- "Edicto"</text:p>
      <text:p text:style-name="P64"><text:tab/><text:tab/>- "Música"</text:p>
      <text:p text:style-name="P64"><text:tab/><text:tab/>- "Brama del acoso ciego"</text:p>
      <text:p text:style-name="P64"><text:tab/><text:tab/>- "La trompeta"</text:p>
      <text:p text:style-name="P64"><text:tab/><text:tab/>- `"No dejasteis vuestros nombres..."]</text:p>
      <text:p text:style-name="P64"><text:tab/><text:tab/>- "El inmortal en su tierra"</text:p>
      <text:p text:style-name="P64"><text:tab/><text:tab/>- ["Miño del atardecer..."]</text:p>
      <text:p text:style-name="P64"><text:tab/><text:tab/>- ["Por las finas galerías..."]</text:p>
      <text:p text:style-name="P64"><text:tab/>* ["¡Un seto de cera ardiendo..."]</text:p>
      <text:p text:style-name="P64"><text:tab/>* ["Paredes, muros por todas partes..."]</text:p>
      <text:p text:style-name="P64"><text:tab/>* “Canto a la vida”</text:p>
      <text:p text:style-name="P64"><text:tab/>* “Acción de gracias, con temores...”</text:p>
      <text:p text:style-name="P64"><text:tab/>* ["Cuando no queda nada en los labios..."] (Para "Humanas escrituras")</text:p>
      <text:p text:style-name="P64"><text:tab/>* “Almería”</text:p>
      <text:p text:style-name="P64"><text:tab/>* ["Mi amiga estaba triste"]</text:p>
      <text:p text:style-name="P64"><text:tab/><text:tab/>- ["En los oscuros reductos..."]</text:p>
      <text:p text:style-name="P64"><text:tab/>* ["En todas las ciudades, hubo una, era la misma..."]</text:p>
      <text:p text:style-name="P64"><text:tab/><text:tab/>- ["El león estuvo gastando sus garras..."]</text:p>
      <text:p text:style-name="P64"><text:tab/><text:tab/>- “Para Eulalia, en su huerta y en su jardín”</text:p>
      <text:p text:style-name="P64"><text:soft-page-break/><text:tab/>* “Coral”</text:p>
      <text:p text:style-name="P64"><text:tab/>* ["Una montaña no se sube dos veces..."]</text:p>
      <text:p text:style-name="P125">- “Canto a Gabriela Mistral”</text:p>
      <text:p text:style-name="P64"><text:tab/>* ["¡Arder, arder! En un juego limpio sin orillas de ceniza..."]</text:p>
      <text:p text:style-name="P64"><text:tab/>* “Encuentro”</text:p>
      <text:p text:style-name="P64"><text:tab/>* “Evidencia”</text:p>
      <text:p text:style-name="P64"><text:tab/>* “Eco atormentada”</text:p>
      <text:p text:style-name="P64"><text:tab/><text:tab/>- "Irrecuperable Orfeo"</text:p>
      <text:p text:style-name="P64"><text:tab/>* Maquetas de revistas de poesía de Carmen Conde y Antonio Oliver: “Tránsito” y “Alero”</text:p>
      <text:p text:style-name="P64"><text:tab/>* Originales copiados y corregidos</text:p>
      <text:p text:style-name="P64"><text:tab/><text:tab/>- "Dentro de mí"</text:p>
      <text:p text:style-name="P64"><text:tab/><text:tab/>- "Circa Dies"</text:p>
      <text:p text:style-name="P64"><text:tab/><text:tab/>- "Herida despierta"</text:p>
      <text:p text:style-name="P64"><text:tab/><text:tab/>- "Cuando..."</text:p>
      <text:p text:style-name="P64"><text:tab/><text:tab/>- "Tantas las rosas; tantas..."</text:p>
      <text:p text:style-name="P64"><text:tab/><text:tab/>- "Entre nosotros"</text:p>
      <text:p text:style-name="P64"><text:tab/><text:tab/>- ["Apenas si la tierra muge lluvia..."]</text:p>
      <text:p text:style-name="P64"><text:tab/><text:tab/>- ["Sí que lo cabalgo, soy..."]</text:p>
      <text:p text:style-name="P64"><text:tab/><text:tab/>- ["¿Acaso, se entrega en este día..."]</text:p>
      <text:p text:style-name="P64"><text:tab/><text:tab/>- "Soledad"</text:p>
      <text:p text:style-name="P64"><text:tab/><text:tab/>- "Agosto"</text:p>
      <text:p text:style-name="P64"><text:tab/><text:tab/>- "Fidelidad"</text:p>
      <text:p text:style-name="P64"><text:tab/><text:tab/>- "Falsedad"</text:p>
      <text:p text:style-name="P64"><text:tab/><text:tab/>- ["Siendo cual eras, no eres tú..."]</text:p>
      <text:p text:style-name="P64"><text:tab/><text:tab/>- "Premonición"</text:p>
      <text:p text:style-name="P64"><text:tab/><text:tab/>- "Del extravío"</text:p>
      <text:p text:style-name="P64"><text:tab/><text:tab/>- "Sila"</text:p>
      <text:p text:style-name="P64"><text:tab/><text:tab/>- 1986</text:p>
      <text:p text:style-name="P64"><text:tab/><text:tab/><text:tab/>- "Premonición"<text:tab/></text:p>
      <text:p text:style-name="P64"><text:tab/><text:tab/><text:tab/>- "Del extravío"</text:p>
      <text:p text:style-name="P64"><text:tab/><text:tab/>- 1987</text:p>
      <text:p text:style-name="P64"><text:tab/><text:tab/><text:tab/>- "Circa Dies"</text:p>
      <text:p text:style-name="P64"><text:tab/><text:tab/><text:tab/>- ["Siendo cual eras, no es tú..."]</text:p>
      <text:p text:style-name="P64"><text:soft-page-break/><text:tab/><text:tab/><text:tab/>- "Esplendor"</text:p>
      <text:p text:style-name="P64"><text:tab/><text:tab/><text:tab/>- "Herida despierta"</text:p>
      <text:p text:style-name="P64"><text:tab/><text:tab/><text:tab/>- "Entre nosotros"</text:p>
      <text:p text:style-name="P64"><text:tab/><text:tab/><text:tab/>- "Cuándo..."</text:p>
      <text:p text:style-name="P64"><text:tab/><text:tab/><text:tab/>- "Aparición, no"</text:p>
      <text:p text:style-name="P64"><text:tab/><text:tab/><text:tab/>- "Holocausto"</text:p>
      <text:p text:style-name="P64"><text:tab/><text:tab/><text:tab/>- "Pérdida"</text:p>
      <text:p text:style-name="P64"><text:tab/><text:tab/><text:tab/>- "Fidelidad"</text:p>
      <text:p text:style-name="P64"><text:tab/><text:tab/><text:tab/>- "Falsedad"</text:p>
      <text:p text:style-name="P64"><text:tab/><text:tab/><text:tab/>- "Agosto"</text:p>
      <text:p text:style-name="P64"><text:tab/><text:tab/><text:tab/>- "Sila"</text:p>
      <text:p text:style-name="P64"><text:tab/>* Poesías de 1929</text:p>
      <text:p text:style-name="P64"><text:tab/><text:tab/>- “Amor”</text:p>
      <text:p text:style-name="P64"><text:tab/><text:tab/>- “Amor”</text:p>
      <text:p text:style-name="P64"><text:tab/><text:tab/>- “Retorno”</text:p>
      <text:p text:style-name="P64"><text:tab/><text:tab/>- “Amor”</text:p>
      <text:p text:style-name="P64"><text:tab/>* “Todavía entre la vida y la muerte”</text:p>
      <text:p text:style-name="P64"><text:tab/>* ["No rasgan el cielo aves..."]</text:p>
      <text:p text:style-name="P22">* Algunos originales</text:p>
      <text:p text:style-name="P22"><text:tab/>- "Estas son las patrias"</text:p>
      <text:p text:style-name="P22"><text:tab/>- ["Tan cerca tú del suelo..."]</text:p>
      <text:p text:style-name="P22"><text:tab/>- ["En la fosa donde pudren sus cadáveres..."]</text:p>
      <text:p text:style-name="P22">* "Para Carmen y Antonio de María". Acompaña fotos.</text:p>
      <text:p text:style-name="P142">- "La ciudad mágica" (1924)</text:p>
      <text:p text:style-name="P142">- "Herencia de lágrimas" (1922)</text:p>
      <text:p text:style-name="P64"><text:s text:c="13"/>*”Homenaje a Gabriela Mistral”: “Canto a Gabriela”</text:p>
      <text:p text:style-name="P141">Estudios, ensayos, biografías, memorias</text:p>
      <text:p text:style-name="P62">(Caja 1)</text:p>
      <text:p text:style-name="P98"><text:span text:style-name="T72">* </text:span><text:span text:style-name="T90">Por el largo camino, viendo sus orillas</text:span><text:span text:style-name="T72"> (1983). </text:span><text:span text:style-name="T89">Libreta manuscrita (c</text:span><text:span text:style-name="T72">uaderno inédito según Carmen Conde</text:span><text:span text:style-name="T89">).</text:span></text:p>
      <text:p text:style-name="P64">* “Maestros y maestría”: <text:span text:style-name="T71">dos hojas mecanoscritas. (Este texto fue radiado y luego publicado en</text:span> <text:span text:style-name="T1">Escuela española</text:span> (jul. 1981)<text:span text:style-name="T71">).</text:span></text:p>
      <text:p text:style-name="P64">* <text:span text:style-name="T1">Escritoras místicas españolas</text:span> (1971). <text:span text:style-name="T167">Acompaña: hojas mecanoscritas y recorte de prensa sobre Santa Teresa.</text:span></text:p>
      <text:p text:style-name="P64">- <text:span text:style-name="T2">Literatura mística femenina española</text:span><text:span text:style-name="T167">” (hojas mecanoscritas); incluye “Evocación de una lectura de Santa Teresa y de una visita a La Encarnación de Ávila”, y parece haber sido radiado; capítulo </text:span><text:span text:style-name="T168">49: </text:span>“Al encuentro de Santa Teresa”</text:p>
      <text:p text:style-name="P67">* <text:span text:style-name="T169">Copias de colaboraciones enviadas a</text:span> <text:span text:style-name="T1">El Día</text:span> de Montevideo <text:span text:style-name="T169">e</text:span><text:span text:style-name="T3"> Índice literario</text:span><text:span text:style-name="T136"> de Caracas</text:span>. <text:span text:style-name="T169">Incluye hoja manuscrita con relación de títulos enviados al primero (1960, 1961, 1964.) </text:span></text:p>
      <text:p text:style-name="P70"><text:tab/><text:tab/><text:span text:style-name="T172">1960:</text:span></text:p>
      <text:p text:style-name="P72"><text:s text:c="24"/>- "Un dibujante español en Lourdes" <text:span text:style-name="T174">[sobre Nicomedes Gómez]: mecanoscrito.</text:span></text:p>
      <text:p text:style-name="P72"><text:s text:c="24"/>- Sobre el entierro de Gregorio Marañón: <text:span text:style-name="T174">mecanoscrito.</text:span> </text:p>
      <text:p text:style-name="P71"><text:s text:c="20"/>- <text:s/>"Francisca Sánchez tiene un libro en sus manos…": <text:span text:style-name="T174">mecanoscrito.</text:span> Acompaña<text:span text:style-name="T173">ba:</text:span> foto de Francisca Sánchez con <text:span text:style-name="T172">C</text:span>armen Conde leyendo <text:span text:style-name="T1">Este otro Rubén Darío</text:span> de Antonio Oliver.</text:p>
      <text:p text:style-name="P70"><text:s text:c="23"/>1961:</text:p>
      <text:p text:style-name="P64"><text:s text:c="15"/>- <text:span text:style-name="T171">Tarjeta sobre la villa de Nancy y anotación indicando que envió 6 fotografías comentadas.</text:span></text:p>
      <text:p text:style-name="P64"><text:s text:c="19"/>- <text:span text:style-name="T172">Tarjeta con anotación manuscrita de Carmen Conde indicando: “Un minuto de Ávila” (28 octubre 1961).</text:span></text:p>
      <text:p text:style-name="P69"><text:tab/><text:tab/>- "Goya y María Luisa" <text:span text:style-name="T169">(24 octubre 1961): manuscrito.</text:span></text:p>
      <text:p text:style-name="P69"><text:tab/><text:tab/>- "Otra vez delante de Goya" <text:span text:style-name="T169">(19 octubre 1961): manuscrito.</text:span></text:p>
      <text:p text:style-name="P64"><text:tab/><text:tab/>- "Otro pintor murciano, Ramón Gaya, que nos llega desde muy lejos…": <text:span text:style-name="T169">mecanoscrito.</text:span></text:p>
      <text:p text:style-name="P64"><text:tab/><text:tab/>- "Un ceramista italiano expone en Madrid: Carlo Zauli": <text:span text:style-name="T169">mecanoscrito.</text:span></text:p>
      <text:p text:style-name="P64"><text:tab/><text:tab/>- "Este hombre Pedro Flores…": <text:span text:style-name="T170">(mecanoscrito).</text:span></text:p>
      <text:p text:style-name="P68"><text:tab/><text:tab/>- "Pintura catalana en Madrid" <text:span text:style-name="T170">y "Documentos"</text:span>: <text:span text:style-name="T170">(mecanoscrito).</text:span></text:p>
      <text:p text:style-name="P68"><text:tab/><text:tab/>- <text:s/>"Exposiciones de Arte": <text:span text:style-name="T170">(mecanoscrito).</text:span></text:p>
      <text:p text:style-name="P68"><text:tab/><text:tab/>- "Por los pasos ajenos" : <text:span text:style-name="T170">(mecanoscrito).</text:span></text:p>
      <text:p text:style-name="P68"><text:tab/><text:tab/>- "Un buen pintor murciano, Antonio Gómez Cano" : <text:span text:style-name="T170">(mecanoscrito).</text:span></text:p>
      <text:p text:style-name="P64"><text:tab/><text:tab/>1963: <text:span text:style-name="T170">sobre con dos sobres en el que se enviaron d</text:span>os giros <text:span text:style-name="T170">de </text:span><text:span text:style-name="T4">El Día</text:span><text:span text:style-name="T170">.</text:span></text:p>
      <text:p text:style-name="P98"><text:soft-page-break/><text:span text:style-name="T72">* </text:span><text:span text:style-name="T90">Un pueblo que lucha y canta</text:span><text:span text:style-name="T72">. Capítulos I, II, III, IV, V </text:span><text:span text:style-name="T75">(</text:span><text:span text:style-name="T57">m</text:span><text:span text:style-name="T75">ecanoscrito).</text:span></text:p>
      <text:p text:style-name="P15">* <text:span text:style-name="T1">Por el camino, viendo sus orillas</text:span><text:span text:style-name="T135">:</text:span></text:p>
      <text:p text:style-name="P64"><text:tab/><text:tab/>- "De las turbias cenizas" <text:span text:style-name="T175">(manuscrito).</text:span></text:p>
      <text:p text:style-name="P64"><text:tab/><text:tab/>- "Fleurs de rocaille... ("Carón"<text:span text:style-name="T175">): [sobre el perfume] (mecanoscrito).</text:span></text:p>
      <text:p text:style-name="P64"><text:tab/><text:tab/>- "Insistencias". <text:span text:style-name="T175">Mediterráneo, 1938 (manuscrito).</text:span></text:p>
      <text:p text:style-name="P64"><text:tab/><text:tab/>- "París". <text:span text:style-name="T175">Madrid, 9 abril 1951 (manuscrito).</text:span></text:p>
      <text:p text:style-name="P64"><text:tab/><text:tab/>- <text:span text:style-name="T176">[Escritos varios] </text:span>Enero 1938, Valencia <text:span text:style-name="T176">(mecanoscrito).</text:span></text:p>
      <text:p text:style-name="P64"><text:tab/><text:tab/>- Desechados e inéditos: <text:span text:style-name="T176">El artista; Acercamiento; Monólogos de la pasión optimista (Valencia, 5 diciembre 1937); etc. (manuscritos).</text:span></text:p>
      <text:p text:style-name="P64"><text:tab/><text:tab/>- ["Hacía mucho tiempo que yo no admiraba…": <text:span text:style-name="T176">sobre Carmen Bernardos</text:span>]. <text:span text:style-name="T176">Madrid, enero </text:span><text:span text:style-name="T177">1986 (mecanoscrito).</text:span></text:p>
      <text:p text:style-name="P64"><text:tab/><text:tab/>- “<text:span text:style-name="T38">El señor de la barba negra” [Juan Ramón Jiménez]. 4 enero 1934 (manuscrito).</text:span></text:p>
      <text:p text:style-name="P106"><text:s text:c="24"/>- “Amarga sordina”, 13 abril 1985 (manuscrito y mecanoscrito).</text:p>
      <text:p text:style-name="P73"><text:tab/><text:tab/>- “<text:span text:style-name="T177">Amargura”, 2 octubre 1985 </text:span><text:span text:style-name="T38">(manuscrito y mecanoscrito).</text:span></text:p>
      <text:p text:style-name="P167">- "Días por la tierra" (1947): <text:span text:style-name="T177">Y siempre…; 14 hojas con texto manuscrito inédito, Murcia, 28 julio 1937; </text:span><text:span text:style-name="T178">manuscrito 2 agosto 1933; manuscrito 1 enero 1934; Cuando estoy sola en el atardecer (1 julio 1934, manuscrito); Muchacha (8 septiembre 1934); Muerte (30 septiembre 1934, manuscrito); Despedida (29 septiembre 1934); Pérdida (7 abril 1936); Durmiente: a Antonio, dormido en nuestra alcoba de Ríos Rosas, 48 (15 mayo 1936, manuscrito y mecanoscrito); Pasión del olor del alhelí en Levante (Los Dolores, 30 marzo 1936,</text:span><text:span text:style-name="T177"> </text:span><text:span text:style-name="T178">manuscrito y mecanoscrito); Decálogo del artista (Murcia, agosto 1937); </text:span><text:span text:style-name="T179">textos manuscritos de 1935 (sobre El Pardo, etc.); Puertos de la voz.</text:span></text:p>
      <text:p text:style-name="P168">- <text:span text:style-name="T179">Hojas con índices.</text:span></text:p>
      <text:p text:style-name="P168">- <text:span text:style-name="T179">Hojas con índice de “Las palabras y el viento”, “Los perdidos pasos”, “De la memoria y otros cráteres”.</text:span></text:p>
      <text:p text:style-name="P98"><text:span text:style-name="T72"><text:tab/> <text:s text:c="7"/>- </text:span><text:span text:style-name="T163"><text:s/></text:span><text:span text:style-name="T164">Cartas a Katherine Mansfield</text:span><text:span text:style-name="T163">( pruebas de imprenta, se incluyeron en </text:span><text:span text:style-name="T164">Por el camino, viendo sus orillas, </text:span><text:span text:style-name="T165">I).</text:span></text:p>
      <text:p text:style-name="P98"><text:span text:style-name="T72">* </text:span><text:span text:style-name="T90">Por el camino, viendo sus orillas, I :</text:span></text:p>
      <text:p text:style-name="P98"><text:span text:style-name="T90"><text:s text:c="15"/>- </text:span><text:span text:style-name="T103">“Crónicas de un grupo en torno a la poesía” (Valencia, 1938-39, El Escorial, 6 noviembre 1940) (mecanoscrito) </text:span><text:span text:style-name="T121">(2 copias)</text:span><text:span text:style-name="T103">.</text:span></text:p>
      <text:p text:style-name="P92"><text:s text:c="25"/>- “Valencia-Madrid” (mecanoscrito)</text:p>
      <text:p text:style-name="P92"><text:s text:c="25"/>- “Invierno 1933, hacia Murcia)” y otros textos mecanoscritos de 1935.</text:p>
      <text:p text:style-name="P92"><text:s text:c="25"/>- “Las cuatro estaciones” (manuscrito).</text:p>
      <text:p text:style-name="P92"><text:soft-page-break/><text:s text:c="25"/>- Para el libro posible de memorias de la guerra. Madrid, 1939-40, manuscrito).</text:p>
      <text:p text:style-name="P56"><text:span text:style-name="T103">- </text:span><text:span text:style-name="T104">Páginas de los días inmediatos al final de la guerra y primeros meses antes de irnos a El Escorial (1º en la montañita cerca de la presa y más tarde en la calle Alameda) (manuscritos).</text:span></text:p>
      <text:p text:style-name="P93"><text:s text:c="25"/>- El Escorial, 1940, 41, 42 (originales manuscritos).</text:p>
      <text:p text:style-name="P93"><text:s text:c="25"/>- Madrid, 1939, 1940.</text:p>
      <text:p text:style-name="P93"><text:s text:c="25"/>- Valencia, 1939: “Nazareth”, abril 1939 (manuscrito).</text:p>
      <text:p text:style-name="P93"><text:s text:c="25"/>- Andalucía (guerra civil) (manuscritos).</text:p>
      <text:p text:style-name="P93"><text:s text:c="25"/>- El Escorial (1940) (manuscritos y mecanoscrito).</text:p>
      <text:p text:style-name="P98"><text:span text:style-name="T104"><text:s text:c="25"/>- </text:span><text:span text:style-name="T105">Cartagena.</text:span></text:p>
      <text:p text:style-name="P98"><text:span text:style-name="T105"><text:s text:c="23"/>- Murcia (1936-1937), libro mío </text:span><text:span text:style-name="T92">Sostenido ensueño</text:span><text:span text:style-name="T105">, teatro </text:span><text:span text:style-name="T92">El hombre y su sombra</text:span><text:span text:style-name="T105">.</text:span></text:p>
      <text:p text:style-name="P64"><text:tab/> <text:s text:c="10"/>- <text:span text:style-name="T180">Duplicados de textos.</text:span></text:p>
      <text:p text:style-name="P62">(Caja 2)</text:p>
      <text:p text:style-name="P15">* “Pocas palabras para contener una memoria" <text:span text:style-name="T181">[sobre Antonio Oliver] (mecanoscrito).</text:span></text:p>
      <text:p text:style-name="P64">* “Gabriel Miró (1979-1930), <text:span text:style-name="T181">con c</text:span>apítulo de Herodes Antipas en las <text:span text:style-name="T1">Figuras de la Pasión del Señor</text:span>” <text:span text:style-name="T181">(mecanoscrito).</text:span></text:p>
      <text:p text:style-name="P15">* Originales publicados en la sección “Las palabras y el tiempo” y otros títulos en <text:span text:style-name="T1">Ya</text:span><text:span text:style-name="T135">, </text:span><text:s/>1981-1982.</text:p>
      <text:p text:style-name="P64"><text:tab/><text:tab/>- Inédito (según Carmen Conde)</text:p>
      <text:p text:style-name="P64"><text:tab/><text:tab/><text:tab/>- “San Isidoro: uno de los cuatro santos de Cartagena”</text:p>
      <text:p text:style-name="P64"><text:tab/><text:tab/><text:tab/>- “Las palabras y el viento: (parábola)”</text:p>
      <text:p text:style-name="P64"><text:tab/><text:tab/><text:tab/>- No utilizables. “Las palabras en el viento” ; “En voz de mujer”</text:p>
      <text:p text:style-name="P64"><text:tab/><text:tab/><text:tab/>- “En voz de mujer”; "Las palabras y el viento"</text:p>
      <text:p text:style-name="P64"><text:tab/><text:tab/>- 1981-1982: publicados en <text:span text:style-name="T1">Ya</text:span><text:span text:style-name="T135">:</text:span></text:p>
      <text:p text:style-name="P64"><text:tab/><text:tab/> Sección: "Las palabras y el viento"</text:p>
      <text:p text:style-name="P64"><text:tab/><text:tab/><text:tab/>- "Presentimiento"</text:p>
      <text:p text:style-name="P64"><text:tab/><text:tab/><text:tab/>- ["Cuando se va entre montes cubiertos..."]</text:p>
      <text:p text:style-name="P64"><text:tab/><text:tab/><text:tab/>- ["Los primeros nombres asignados por el creador..."]</text:p>
      <text:p text:style-name="P64"><text:tab/><text:tab/><text:tab/>- ["Hay palabras de las que se emplean..."]</text:p>
      <text:p text:style-name="P64"><text:tab/><text:tab/><text:tab/>- ["El viento no es uniforme..."]</text:p>
      <text:p text:style-name="P64"><text:tab/><text:tab/><text:tab/>- ["Olvidar es un don generoso..."]</text:p>
      <text:p text:style-name="P64"><text:tab/><text:tab/><text:tab/>- "Pan"</text:p>
      <text:p text:style-name="P64"><text:tab/><text:tab/><text:tab/>- "J.R.J."</text:p>
      <text:p text:style-name="P64"><text:tab/><text:tab/><text:tab/>- "El encuentro"</text:p>
      <text:p text:style-name="P64"><text:soft-page-break/><text:tab/><text:tab/><text:tab/>- ["Muchas son las veces que escribí acerca del mismo tema..."]</text:p>
      <text:p text:style-name="P64"><text:tab/><text:tab/><text:tab/>- ["¿Quién no ha intentado a costa de su sangre..."]</text:p>
      <text:p text:style-name="P64"><text:tab/><text:tab/><text:tab/>- "Primero, último amor"</text:p>
      <text:p text:style-name="P64"><text:tab/><text:tab/><text:tab/>- "Los caprichos del tiempo"</text:p>
      <text:p text:style-name="P64"><text:tab/><text:tab/><text:tab/>- "Un pescador de caña"</text:p>
      <text:p text:style-name="P64"><text:tab/><text:tab/><text:tab/>- "Novelar"</text:p>
      <text:p text:style-name="P64"><text:tab/><text:tab/><text:tab/>- "Decir la verdad"</text:p>
      <text:p text:style-name="P64"><text:tab/><text:tab/><text:tab/>- "El aire de Londres"</text:p>
      <text:p text:style-name="P64"><text:tab/><text:tab/><text:tab/>- "Mar Menor"</text:p>
      <text:p text:style-name="P64"><text:tab/><text:tab/><text:tab/>- "Del éxito"</text:p>
      <text:p text:style-name="P64"><text:tab/><text:tab/><text:tab/>- "Días por la tierra"</text:p>
      <text:p text:style-name="P64"><text:tab/><text:tab/><text:tab/>- "Entrevistas literarias"</text:p>
      <text:p text:style-name="P64"><text:tab/><text:tab/><text:tab/>- "A Lydia Cabrera"</text:p>
      <text:p text:style-name="P64"><text:tab/><text:tab/><text:tab/>- "En voz de mujer"</text:p>
      <text:p text:style-name="P64"><text:tab/><text:tab/>- Sección: "En voz de mujer"<text:tab/></text:p>
      <text:p text:style-name="P64"><text:tab/><text:tab/><text:tab/>- "El artista de teatro"</text:p>
      <text:p text:style-name="P64"><text:tab/><text:tab/><text:tab/>- ["Cuando un año acaba respiramos..."]</text:p>
      <text:p text:style-name="P64"><text:tab/><text:tab/><text:tab/>- ["Las canciones deben volar..."]</text:p>
      <text:p text:style-name="P64"><text:tab/><text:tab/><text:tab/>- ["No sé si ahora tendrán las madres tanto tiempo..."]</text:p>
      <text:p text:style-name="P64"><text:tab/><text:tab/>- Sección: "De días por la tierra"</text:p>
      <text:p text:style-name="P64"><text:tab/><text:tab/><text:tab/>- "Una casa en la Sierra"</text:p>
      <text:p text:style-name="P64"><text:tab/><text:tab/><text:tab/>- ["Se dice Zújar inesperadamente..."]</text:p>
      <text:p text:style-name="P64"><text:tab/><text:tab/><text:tab/>- "Moguer"</text:p>
      <text:p text:style-name="P64"><text:tab/><text:tab/><text:tab/>- "Santiago de Compostela"</text:p>
      <text:p text:style-name="P64"><text:tab/><text:tab/><text:tab/>- "Melancolía"</text:p>
      <text:p text:style-name="P64"><text:tab/><text:tab/><text:tab/>- "De entonces, acá"</text:p>
      <text:p text:style-name="P64"><text:tab/><text:tab/>- Otros artículos: con título y sin título predeterminado</text:p>
      <text:p text:style-name="P64"><text:tab/><text:tab/><text:tab/><text:tab/>"Extrañas ofrendas"</text:p>
      <text:p text:style-name="P64"><text:tab/><text:tab/><text:tab/><text:tab/>"Ejemplicos"</text:p>
      <text:p text:style-name="P64"><text:tab/><text:tab/><text:tab/><text:tab/>"La realidad en el Arte"</text:p>
      <text:p text:style-name="P64"><text:tab/><text:tab/><text:tab/><text:tab/>"Viernes Santo"</text:p>
      <text:p text:style-name="P64"><text:tab/><text:tab/><text:tab/><text:tab/>"Sevilla: Viernes Santo"</text:p>
      <text:p text:style-name="P64"><text:tab/><text:tab/><text:tab/><text:tab/>"Con Santa Teresa de Jesús"</text:p>
      <text:p text:style-name="P64"><text:tab/><text:tab/><text:tab/><text:tab/>"La Soledad"</text:p>
      <text:p text:style-name="P64"><text:soft-page-break/><text:tab/><text:tab/><text:tab/><text:tab/>["Viernes Santo 1980"]</text:p>
      <text:p text:style-name="P64"><text:tab/><text:tab/><text:tab/><text:tab/>"El hombre arrodillado"</text:p>
      <text:p text:style-name="P64"><text:tab/><text:tab/><text:tab/><text:tab/>"Tierra y mar"</text:p>
      <text:p text:style-name="P64"><text:tab/><text:tab/><text:tab/><text:tab/>"La vida es semilla"</text:p>
      <text:p text:style-name="P64"><text:tab/><text:tab/><text:tab/><text:tab/>"Romper un juguete"</text:p>
      <text:p text:style-name="P64"><text:tab/><text:tab/><text:tab/><text:tab/>"Empezar el día leyendo un poema"</text:p>
      <text:p text:style-name="P64"><text:tab/><text:tab/><text:tab/><text:tab/>"Leer en el jardín"</text:p>
      <text:p text:style-name="P64"><text:tab/><text:tab/><text:tab/><text:tab/>"Mujer de su casa"</text:p>
      <text:p text:style-name="P64"><text:tab/><text:tab/><text:tab/><text:tab/>"Alfalfa literaria"</text:p>
      <text:p text:style-name="P64"><text:tab/><text:tab/><text:tab/><text:tab/>"Las cosas"</text:p>
      <text:p text:style-name="P64"><text:tab/><text:tab/><text:tab/><text:tab/>"Las compras"</text:p>
      <text:p text:style-name="P64"><text:tab/><text:tab/><text:tab/><text:tab/>"Viajes"</text:p>
      <text:p text:style-name="P64"><text:tab/><text:tab/><text:tab/><text:tab/>"Refranes negativos"</text:p>
      <text:p text:style-name="P64"><text:tab/><text:tab/><text:tab/><text:tab/>"Unidad a las unidades opuestas"</text:p>
      <text:p text:style-name="P64"><text:tab/><text:tab/><text:tab/><text:tab/>"Los ríos infinitos"</text:p>
      <text:p text:style-name="P64"><text:tab/><text:tab/><text:tab/><text:tab/>"A Antoñita Moreno por su amor a los animales"</text:p>
      <text:p text:style-name="P64"><text:tab/><text:tab/><text:tab/><text:tab/>"Aquello de la convivencia"</text:p>
      <text:p text:style-name="P22"><text:tab/><text:tab/><text:tab/>"Lo más difícil"</text:p>
      <text:p text:style-name="P64"><text:tab/><text:tab/><text:tab/><text:tab/>"A solas consigo mismo"</text:p>
      <text:p text:style-name="P64"><text:tab/><text:tab/><text:tab/><text:tab/>"Labrar el presente"</text:p>
      <text:p text:style-name="P64"><text:tab/><text:tab/><text:tab/><text:tab/>"La tierra permanece"</text:p>
      <text:p text:style-name="P64"><text:tab/><text:tab/><text:tab/><text:tab/>"Un muro contra la muerte"</text:p>
      <text:p text:style-name="P64"><text:tab/><text:tab/><text:tab/><text:tab/>["El espejo es un amigo fiel..."]</text:p>
      <text:p text:style-name="P64"><text:tab/><text:tab/><text:tab/><text:tab/>["Se mantienen vivos..."]</text:p>
      <text:p text:style-name="P64"><text:tab/><text:tab/><text:tab/><text:tab/>["El hombre ha ido labrando..."]</text:p>
      <text:p text:style-name="P64"><text:tab/><text:tab/><text:tab/><text:tab/>["¿Qué es el tiempo?..."]</text:p>
      <text:p text:style-name="P64"><text:tab/><text:tab/><text:tab/><text:tab/>["Todos nos fijamos..."]</text:p>
      <text:p text:style-name="P64"><text:tab/><text:tab/><text:tab/><text:tab/>["Todos los años..."]</text:p>
      <text:p text:style-name="P64"><text:tab/><text:tab/><text:tab/><text:tab/>["Muchas mañanas se abren los ojos..."]</text:p>
      <text:p text:style-name="P64"><text:tab/><text:tab/><text:tab/><text:tab/>["Aunque parezca exagerada..."]</text:p>
      <text:p text:style-name="P64"><text:tab/><text:tab/><text:tab/><text:tab/>["Los maestros, catedráticos..."]</text:p>
      <text:p text:style-name="P64"><text:tab/><text:tab/><text:tab/><text:tab/>["Hubo un día en el que el oído descubrió..."]</text:p>
      <text:p text:style-name="P64"><text:tab/><text:tab/><text:tab/><text:tab/>["El señor G.E. Briggs..."]</text:p>
      <text:p text:style-name="P64"><text:tab/><text:tab/><text:tab/><text:tab/>["La sensibilidad..."]</text:p>
      <text:p text:style-name="P64"><text:soft-page-break/><text:tab/><text:tab/><text:tab/><text:tab/>["No se debe maltratar al amor..."]</text:p>
      <text:p text:style-name="P64"><text:tab/><text:tab/><text:tab/><text:tab/>["¿Qué es la leyenda?..."]</text:p>
      <text:p text:style-name="P64"><text:tab/><text:tab/><text:tab/><text:tab/>["¿Alguien recuerda haber tenido..."]</text:p>
      <text:p text:style-name="P64"><text:tab/><text:tab/><text:tab/><text:tab/>["Cuentan de Atenodoro..."]</text:p>
      <text:p text:style-name="P64">* "De olvidadas páginas que resucitan”</text:p>
      <text:p text:style-name="P64"><text:tab/><text:tab/>- “Miguel de Unamuno”</text:p>
      <text:p text:style-name="P64"><text:tab/><text:tab/>- “Lope de Vega”</text:p>
      <text:p text:style-name="P64"><text:tab/><text:tab/>- “Naturaleza y espacio: [Juan Ramón Jiménez]”</text:p>
      <text:p text:style-name="P64">* “¿Qué es poesía?”</text:p>
      <text:p text:style-name="P64">* “Las escritoras románticas. Una novelista: Fernán Caballero"</text:p>
      <text:p text:style-name="P64">* “Nuestra poesía”</text:p>
      <text:p text:style-name="P64">* “Concha Zardoya”</text:p>
      <text:p text:style-name="P64">* “Antepasados para el futuro”</text:p>
      <text:p text:style-name="P64">* “Las letras españolas femeninas en 1947”</text:p>
      <text:p text:style-name="P64">* Autocrítica <text:span text:style-name="T182">(15 febrero 1954) (manuscrito).</text:span></text:p>
      <text:p text:style-name="P64">* Datos biográficos de Carmen Conde <text:span text:style-name="T182">(Castilla, 1953) (mecanoscrito).</text:span></text:p>
      <text:p text:style-name="P64">* “Carta a los Reyes Magos a petición del redactor de la agencia EFE” <text:span text:style-name="T182">(21 noviembre 1982) (mecanoscrito).</text:span></text:p>
      <text:p text:style-name="P74">* “La heroína de Carmen Laforet” <text:span text:style-name="T182">(Madrid, 7 abril 1952) (manuscrito).</text:span></text:p>
      <text:p text:style-name="P74">* “En el reinado de Felipe IV, nos encontramos con una monja que escribe y aconseja: Sor María Jesús de Ágreda” <text:span text:style-name="T182">(mecanoscrito).</text:span></text:p>
      <text:p text:style-name="P64">* “La eternidad en la poesía española : J.R.J. La eternidad en su obra (y la <text:span text:style-name="T182">i</text:span>nmortalidad)". <text:span text:style-name="T182">Dedicatoria inédita de Carmen Conde para Amanda Junquera</text:span> <text:span text:style-name="T182">(1940, manuscrito).</text:span></text:p>
      <text:p text:style-name="P64">* “Dios en la poesía” (1943-1944) <text:span text:style-name="T183">(manuscrito).</text:span></text:p>
      <text:p text:style-name="P64">* “Homenaje a Rubén Darío (I)” <text:span text:style-name="T184">(mecanoscrito).</text:span></text:p>
      <text:p text:style-name="P64">* “Habla la viuda de Miguel Hernández” <text:span text:style-name="T184">(mayo 1980) (mecanoscrito).</text:span></text:p>
      <text:p text:style-name="P75">* “Poeta por los derechos de la humanidad: Jean Coutsocheras” <text:span text:style-name="T184">(</text:span><text:span text:style-name="T39">juli</text:span><text:span text:style-name="T184">o 1980) (mecanoscrito).</text:span></text:p>
      <text:p text:style-name="P75"><text:tab/>* “Unas líneas por Gregorio Cebrián” <text:span text:style-name="T184">(mecanoscrito).</text:span></text:p>
      <text:p text:style-name="P20"><text:span text:style-name="T72">* </text:span><text:span text:style-name="T90">De la escuela renovada</text:span><text:span text:style-name="T72">: hojas con texto mecanoscrito cortado por la censura militar </text:span><text:span text:style-name="T76">de Valencia</text:span><text:span text:style-name="T72"> en </text:span><text:span text:style-name="T76">enero de</text:span><text:span text:style-name="T72"> 1931, del libro </text:span><text:span text:style-name="T90">Por la escuela renovada</text:span><text:span text:style-name="T101">, para incluirlo en la nueva edición de la Universidad de Murcia </text:span><text:span text:style-name="T106">en 1978</text:span><text:span text:style-name="T101">; hoja manuscrita por Carmen Conde con indicaciones para esta 2ª edición; hoja mecanoscrita con texto a modo de resumen sobre las dos ediciones, y hojas mecanoscritas con texto titulado </text:span><text:span text:style-name="T90">Ante todo, la escuela.</text:span></text:p>
      <text:p text:style-name="P64"><text:soft-page-break/>* “Un hombre busca casa”: <text:span text:style-name="T184">anotaciones manuscritas indicando que fue enviado a Francisco García Pavón el 5 de mayo de 1980, y papelito anotando que se publicó en varios diarios durante julio de 1980 sin saberlo ella.</text:span></text:p>
      <text:p text:style-name="P64">* “Le digo a Rubén Darío en su ausencia…” <text:span text:style-name="T185">(Madrid, 1966) (mecanoscrito).</text:span></text:p>
      <text:p text:style-name="P64">* “Antonio Machado y Juan Ramón Jiménez : notas a su lectura” <text:span text:style-name="T185">(mayo 1980, publicado el 2 de septiembre de 1980) (mecanoscrito).</text:span></text:p>
      <text:p text:style-name="P76">* “El poeta Antonio Oliver Belmás: síntesis de una obra” <text:span text:style-name="T185">(mecanoscrito).</text:span></text:p>
      <text:p text:style-name="P64">* Algunos de los varios escritos de los años 20, que guardaba Joaquina Mercader Pujalte en Cartagena y me fueron entregados por sus hermanos cuando ella murió:</text:p>
      <text:p text:style-name="P64"><text:tab/><text:tab/>- “La poesía y su influencia en la vida de los pueblos”. <text:span text:style-name="T186">Lema: Voluntad.</text:span> <text:span text:style-name="T186">(25 agosto 1925 (mecanoscrito y manuscrito</text:span></text:p>
      <text:p text:style-name="P169"><text:s text:c="8"/>- “A los admiradores de Miguel Pelayo”. <text:span text:style-name="T186">Publicado en </text:span><text:span text:style-name="T5">El Porvenir</text:span><text:span text:style-name="T186"> el día 13 de diciembre de 1924 (mecanoscrito con firma autógrafa).</text:span></text:p>
      <text:p text:style-name="P77"><text:tab/><text:tab/>- "A D. Miguel Pelayo". <text:span text:style-name="T186">Cartagena, 26 septiembre 1925 (mecanoscrito con firma autógrafa).</text:span></text:p>
      <text:p text:style-name="P64"><text:tab/><text:tab/>- <text:span text:style-name="T186">Recorte de prensa con poemas </text:span>"Morena huertana"<text:span text:style-name="T186">y</text:span> "Venus jardinera" de Miguel Pelayo, <text:span text:style-name="T186">en la sección Estampas de bazar</text:span></text:p>
      <text:p text:style-name="P64"><text:tab/><text:tab/>- "Brindis". <text:span text:style-name="T186">Leído por su autor,</text:span> Miguel Pelayo, <text:span text:style-name="T186">en el banquete con el que se le homenajeó por haber sido nombrado Hijo Predilecto de Cartagena, diciembre 1923.</text:span></text:p>
      <text:p text:style-name="P64"><text:tab/><text:tab/>- "Los ambientes…". <text:span text:style-name="T186">Cartagena, 3 diciembre 1925 (mecanoscrito con firma autógrafa y </text:span><text:span text:style-name="T187">hoja con </text:span><text:span text:style-name="T186">dedicatoria </text:span><text:span text:style-name="T187">manuscrita para Joaquina)</text:span></text:p>
      <text:p text:style-name="P64"><text:tab/><text:tab/>- Sociales: 1924-1925, 1926:</text:p>
      <text:p text:style-name="P78"><text:tab/><text:tab/>1924:</text:p>
      <text:p text:style-name="P78"><text:s text:c="12"/><text:tab/>- “La crónica de los pueblos”. <text:span text:style-name="T187">Cartagena, 17 noviembre 1925 (manuscrito a lápiz).</text:span></text:p>
      <text:p text:style-name="P64"><text:tab/><text:tab/><text:tab/>- “Para todas las mujeres que quier<text:span text:style-name="T187">a</text:span>n hacer política”. <text:span text:style-name="T187">17-29 diciembre 1924 (mecanoscrito con firma autógrafa).</text:span></text:p>
      <text:p text:style-name="P64"><text:tab/><text:tab/>- “De ellas y para ellas”. <text:span text:style-name="T187">Cartagena, 20 junio 1924 (manuscrito).</text:span> </text:p>
      <text:p text:style-name="P126">1925:</text:p>
      <text:p text:style-name="P127">- “Acción social”. <text:span text:style-name="T189">30 noviembre 1925 </text:span><text:span text:style-name="T187">(manuscrito).</text:span><text:span text:style-name="T189"> </text:span></text:p>
      <text:p text:style-name="P126"/>
      <text:p text:style-name="P128">1926:</text:p>
      <text:p text:style-name="P127">- <text:span text:style-name="T188">Hoja </text:span><text:span text:style-name="T189">manuscrita</text:span><text:span text:style-name="T188"> con anotaciones indicando lo que ha de enviar a Albacete y a </text:span><text:span text:style-name="T189">San Juan de </text:span><text:span text:style-name="T188">Alicante.</text:span></text:p>
      <text:p text:style-name="P126"><text:soft-page-break/>- “El feminismo bien entendido no puede convertirse en masculinidad”. <text:span text:style-name="T188">Lema: Esmeralda. 20 agosto 192</text:span><text:span text:style-name="T40">6</text:span><text:span text:style-name="T188"> (mecanoscrito con firma autógrafa y dedicatoria para Joaquina y manuscrito). </text:span><text:span text:style-name="T189">Enviado a San Juan de Alicante.</text:span></text:p>
      <text:p text:style-name="P170">- "La religiosidad en la mujer, base de su virtud moral como esposa y como madre". <text:span text:style-name="T189">Lema: Canción de cuna. Enviado a San Juan de Alicante (secretario Comisión Festejos, director de Escuelas Graduadas). Cartagena, 16 septiembre 1926 (manuscrito).</text:span></text:p>
      <text:p text:style-name="P64"><text:tab/><text:tab/>- “La eterna mujer de todos los tiempos”. <text:span text:style-name="T189">5 abril 1926 (manuscrito).</text:span></text:p>
      <text:p text:style-name="P98"><text:span text:style-name="T72"><text:tab/><text:tab/>- "A mi queridísima, a mi </text:span><text:span text:style-name="T132">tonta</text:span><text:span text:style-name="T72"> e inolvidable </text:span><text:span text:style-name="T132">secretaria</text:span><text:span text:style-name="T72">: de su pequeña". </text:span><text:span text:style-name="T77">21 octubre 1926 (manuscrito).</text:span></text:p>
      <text:p text:style-name="P64"><text:tab/><text:tab/>- “Estigmas que no se borran”: <text:span text:style-name="T190">a mi querida y preciosa hermana espiritual. A mi secretaria. Yo. Cartagena, 27 octubre 1926 (manuscrito).</text:span></text:p>
      <text:p text:style-name="P64"><text:tab/><text:tab/>- “Lo irredimible”. <text:span text:style-name="T190">Cartagena, 21 octubre 1926 (manuscrito).</text:span></text:p>
      <text:p text:style-name="P64"><text:tab/><text:tab/>- “Estudio”. <text:span text:style-name="T191">La dedicatoria ha sido recortada. 13-14 octubre 1926 (manuscrito).</text:span></text:p>
      <text:p text:style-name="P79"><text:tab/><text:tab/>- “La importancia de la radio”. <text:span text:style-name="T191">18 junio 1926 (manuscrito).</text:span></text:p>
      <text:p text:style-name="P64"><text:tab/><text:tab/>- “De la entraña viva…”. <text:span text:style-name="T191">4 septiembre 1926 (manuscrito con dedicatoria para Joaquina).</text:span></text:p>
      <text:p text:style-name="P64">* Diversos motivos : 1925, 1926</text:p>
      <text:p text:style-name="P64"><text:tab/><text:tab/>- "Al camillero de la Cruz Roja”. <text:span text:style-name="T192">15 noviembre 1926 (manuscrito).</text:span></text:p>
      <text:p text:style-name="P64"><text:tab/><text:tab/>- “La Cruz Roja ante la <text:span text:style-name="T41">m</text:span>oral, <text:span text:style-name="T41">r</text:span>eligión y <text:span text:style-name="T41">d</text:span>erecho”. Lema: Eternidad <text:span text:style-name="T192">(manuscrito).</text:span></text:p>
      <text:p text:style-name="P64"><text:tab/><text:tab/>- “Como un rayo de sol…”. <text:span text:style-name="T192">11 noviembre 1926 (manuscrito).</text:span></text:p>
      <text:p text:style-name="P64"><text:tab/><text:tab/>- “Contestando a Marcelo Estela”. <text:span text:style-name="T192">3 septiembre 1926 (manuscrito).</text:span></text:p>
      <text:p text:style-name="P64"><text:tab/><text:tab/>- “La solterona”. <text:span text:style-name="T192">22 marzo 1925 (manuscrito).</text:span></text:p>
      <text:p text:style-name="P64"><text:tab/><text:tab/>- "La solterona: <text:span text:style-name="T192">r</text:span>apsodia" <text:span text:style-name="T192">(mecanoscrito) y una hoja manuscrita en 1977 con c</text:span>onfesión de Carmen Conde explicando su encuentro con Eduardo Marquina en Cartagena, <text:span text:style-name="T192">al que llevó este texto.</text:span></text:p>
      <text:p text:style-name="P64"><text:tab/><text:tab/>- “Intermedio : (<text:span text:style-name="T193">c</text:span>anción de cuna)”, <text:span text:style-name="T193">Gregorio Martínez Sierra, copiado por Carmen Conde el 20 de noviembre de 1925 (manuscrito con dedicatoria para Joaquina).</text:span></text:p>
      <text:p text:style-name="P158"><text:tab/><text:tab/>- ["Amarlo todo, absolutamente todo…"] <text:span text:style-name="T193">(manuscrito).</text:span></text:p>
      <text:p text:style-name="P158"><text:tab/><text:tab/>- Dos cuartillas manuscritas por Carmen Conde sobre el comienzo de sus exámenes <text:span text:style-name="T193">el 1 de junio de 1926.</text:span></text:p>
      <text:p text:style-name="P15">* "De la creación literaria". Colaboraciones en <text:span text:style-name="T1">El Noticiero Universal</text:span> de Barcelona: <text:span text:style-name="T194">1ª (se acabó el periódico y no se publicó), enviada el 19 de febrero de 1985 (mecanoscrito).</text:span></text:p>
      <text:p text:style-name="P64">* La <text:span text:style-name="T1">Flora</text:span>” <text:span text:style-name="T194">(mecanoscrito).</text:span></text:p>
      <text:p text:style-name="P80">* "Himnos y recitales” <text:span text:style-name="T194">(“</text:span>Del tiempo ganado"<text:span text:style-name="T194">) (mecanoscrito).</text:span> </text:p>
      <text:p text:style-name="P64"><text:soft-page-break/>* “La tremenda palabra”, publicado como “Un antídoto necesario”. <text:span text:style-name="T194">Septiembre 1984.</text:span></text:p>
      <text:p text:style-name="P29">* “Sobre las mujeres poetas”. <text:span text:style-name="T194">2 marzo </text:span>1968 <text:span text:style-name="T194">(manuscrito y mecanoscrito).</text:span></text:p>
      <text:p text:style-name="P98"><text:span text:style-name="T72">* Borradores y copias de textos para el semanal de </text:span><text:span text:style-name="T90">La Opinión</text:span><text:span text:style-name="T72"> de Murcia</text:span></text:p>
      <text:p text:style-name="P80"><text:tab/><text:tab/><text:span text:style-name="T194">Trabajos devueltos:</text:span></text:p>
      <text:p text:style-name="P80"><text:s text:c="23"/>- <text:s/>"De lo pasado a lo porvenir: Gertrudis Gómez de Avellaneda” <text:span text:style-name="T195">(mecanoscrito).</text:span></text:p>
      <text:p text:style-name="P64"><text:tab/><text:tab/>- “Joya; Oro (II)”, <text:span text:style-name="T195">sección “De otros días”</text:span></text:p>
      <text:p text:style-name="P142">- “De unas cartas al joven J.R.J.”; "Ha muerto Georgina Hübner, la última tapada limeña", <text:span text:style-name="T195">por Antonio Oliver Belmás (enero 1959) (mecanoscrito).</text:span></text:p>
      <text:p text:style-name="P81"><text:tab/><text:tab/><text:span text:style-name="T195">Enviados:</text:span></text:p>
      <text:p text:style-name="P81"><text:s text:c="23"/>- “(El Escorial)”, <text:span text:style-name="T195">sección “De otros días”. Enviado 26 septiembre 1988.</text:span></text:p>
      <text:p text:style-name="P143">- “De unas cartas al joven J.R.J.”; "Ha muerto Georgina Hübner, la última tapada limeña", <text:span text:style-name="T195">por Antonio Oliver Belmás (enero 1959) (mecanoscrito).</text:span></text:p>
      <text:p text:style-name="P143">- “Estampa borrosa de Nieves" <text:span text:style-name="T195">(1938)</text:span>, <text:span text:style-name="T195">sección “De otros días” (manuscrito).</text:span></text:p>
      <text:p text:style-name="P143">- “Joya; Oro”, <text:span text:style-name="T195">sección “De otros días” (mecanoscrito).</text:span></text:p>
      <text:p text:style-name="P64"><text:tab/><text:tab/>- “De la brevísima estancia en Covarrubias” <text:span text:style-name="T195">(mecanoscrito).</text:span></text:p>
      <text:p text:style-name="P171">- “<text:span text:style-name="T195">De u</text:span>nos sonetos del más apasionado y humilde amante. (Shakespeare, 1564-1616), <text:span text:style-name="T195">I y II</text:span>" <text:span text:style-name="T195">(mecanoscrito).</text:span></text:p>
      <text:p text:style-name="P171">- “<text:span text:style-name="T196">Antepasados para el futuro: La Unión. </text:span>“De Andrés Cegarra Salcedo, en su <text:s/>silencio (1894-1928)”</text:p>
      <text:p text:style-name="P64"><text:tab/><text:tab/>- "Gertrudis Gómez de Avellaneda" <text:span text:style-name="T197">(páginas separadas de un libro o revista).</text:span></text:p>
      <text:p text:style-name="P64">* "Breve panorama de la literatura femenina <text:span text:style-name="T198">española</text:span> de hoy":</text:p>
      <text:p text:style-name="P64"><text:tab/><text:tab/>- "Algo de literatura femenina española actual" <text:span text:style-name="T198">(Madrid, 1959) (mecanoscrito con anotaciones manuscritas).</text:span></text:p>
      <text:p text:style-name="P64"><text:tab/><text:tab/>- "Aportaciones para una nueva biblioteca de escritoras españolas" : <text:span text:style-name="T198">I. Las poetisas en estos últimos veinticinco años”: memoria (mecanoscrito).</text:span></text:p>
      <text:p text:style-name="P64"><text:tab/><text:tab/>- "Resumen de la memoria que sobre el trabajo "Aportaciones para una nueva biblioteca de escritoras españolas, I. Las poetisas de estos últimos veinticinco años", <text:span text:style-name="T198">se presenta ante la Comisaría de Protección Escolar […]” (Madrid, septiembre 1964) (mecanoscrito).</text:span></text:p>
      <text:p text:style-name="P64"><text:tab/><text:tab/>- Escritoras españolas <text:span text:style-name="T199">y f</text:span>otos:</text:p>
      <text:p text:style-name="P64"><text:tab/><text:tab/> "Respuesta, no pedida a una poetisa que admiro" <text:span text:style-name="T199">[María Elvira Lacaci] </text:span><text:span text:style-name="T200">(mecanoscrito, 3 copias).</text:span></text:p>
      <text:p text:style-name="P82"><text:s text:c="26"/><text:span text:style-name="T200">Acompañaba: fotografías de Celia Viñas (Estudio Lagos), 2 de María Alfaro y reproducción </text:span><text:span text:style-name="T201">de Estudio Lagos, 1 de Chona Madera con dedicatoria para Pinito y <text:s/></text:span><text:span text:style-name="T200">reproducción </text:span><text:soft-page-break/><text:span text:style-name="T201">de Estudio Lagos, 1 de Josefina de la Torre y </text:span><text:span text:style-name="T200">reproducción </text:span><text:span text:style-name="T201">de Estudio Lagos, </text:span><text:span text:style-name="T202">1 fotografía de Ana Inés Bonnin, 1 lámina con retrato de Angelina Gatell.</text:span><text:span text:style-name="T201"> </text:span></text:p>
      <text:p text:style-name="P64">* Índice de <text:span text:style-name="T203">propuesta de una colección titulada</text:span> "Antología comentada de poesía <text:span text:style-name="T203">(española).</text:span>"</text:p>
      <text:p text:style-name="P64">* "De lo pasado a lo porvenir" y otros estudios: <text:span text:style-name="T204">los 7 primeros son </text:span><text:span text:style-name="T203">páginas </text:span><text:span text:style-name="T204">separadas de un libro o revista:</text:span></text:p>
      <text:p text:style-name="P64"><text:tab/><text:tab/>- "Carolina Coronado"</text:p>
      <text:p text:style-name="P64"><text:tab/><text:tab/>- "Rosalía de Castro"</text:p>
      <text:p text:style-name="P64"><text:tab/><text:tab/>- "Bécquer"</text:p>
      <text:p text:style-name="P64"><text:tab/><text:tab/>- "Unamuno"</text:p>
      <text:p text:style-name="P64"><text:tab/><text:tab/>- "D. Antonio Machado"</text:p>
      <text:p text:style-name="P64"><text:tab/><text:tab/>- "Luis Cernuda, Salvador Espriu, Antonio Oliver"</text:p>
      <text:p text:style-name="P64"><text:tab/><text:tab/>- "Juan Maragall"</text:p>
      <text:p text:style-name="P64"><text:tab/><text:tab/>- "D. Miguel de Unamuno" <text:span text:style-name="T204">(mecanoscrito)</text:span></text:p>
      <text:p text:style-name="P64"><text:tab/><text:tab/>- "Carolina Coronado"</text:p>
      <text:p text:style-name="P64"><text:tab/><text:tab/>- "Rosalía de Castro"</text:p>
      <text:p text:style-name="P64"><text:tab/><text:tab/>- "Bécquer"</text:p>
      <text:p text:style-name="P64"><text:tab/><text:tab/>- "D. Antonio Machado"</text:p>
      <text:p text:style-name="P125">- "Luis Cernuda, Salvador Espriu, Antonio Oliver"</text:p>
      <text:p text:style-name="P64"><text:tab/><text:tab/>- "Juan Maragall"</text:p>
      <text:p text:style-name="P64"><text:tab/><text:tab/>- "Lectura de un cierto libro" <text:span text:style-name="T204">[</text:span><text:span text:style-name="T6">El otoño del patriarca</text:span><text:span text:style-name="T204"> de Gabriel García Márquez] (manuscrito y mecanoscrito).</text:span></text:p>
      <text:p text:style-name="P64"><text:tab/><text:tab/>- "Carta al poeta Íñigo de Aranzadi”</text:p>
      <text:p text:style-name="P64"><text:tab/><text:tab/>- <text:span text:style-name="T205">Reseña de Carmen Conde sobre </text:span><text:span text:style-name="T7">Biografía y literatura</text:span><text:span text:style-name="T137"> de </text:span>Carmen Bravo Villasante <text:span text:style-name="T205">(mecanoscrito).</text:span></text:p>
      <text:p text:style-name="P64">* <text:span text:style-name="T205">[</text:span>Sobre Concha de Marco<text:span text:style-name="T205">]. Madrid, 7 abril 1980.</text:span></text:p>
      <text:p text:style-name="P83">* "Biografías femeninas" <text:span text:style-name="T205">para la editorial Labor</text:span>: <text:span text:style-name="T205">papeles con anotaciones y listas de posibles nombres, mecanoscritos con biografía de Carolina Coronado, Asunción Crespo de Reigón, Ana Agustina de Alencaster, María de San Ignacio, Ana Álvarez de Toledo, Leonor de Ángeles y del Peso, María de la Cabeza, etc. Escritoras (</text:span><text:span text:style-name="T207">l</text:span><text:span text:style-name="T205">ista llevada a ed</text:span><text:span text:style-name="T207">itorial</text:span><text:span text:style-name="T205"> Labor).</text:span></text:p>
      <text:p text:style-name="P64">* Sobre Juan Ramón Jiménez: <text:span text:style-name="T206">páginas arrancadas de un libro o revista con capítulo “Platero y yo”; poema mecanoscrito “A Juan Ramón Jiménez”, “Naturaleza y espacio”, “Mi acercamiento a Juan Ramón Jiménez”</text:span></text:p>
      <text:p text:style-name="P64"><text:tab/></text:p>
      <text:p text:style-name="P62">(Caja 3)</text:p>
      <text:p text:style-name="P64"><text:soft-page-break/>* “El zapato como tema de suma importancia”. <text:span text:style-name="T207">Para </text:span><text:span text:style-name="T8">Sara Navarro</text:span><text:span text:style-name="T138">, sin firma (manuscrito y mecanoscrito).</text:span></text:p>
      <text:p text:style-name="P64">* “La tremenda vida, pasión y muerte de las hermanas Brontë” <text:span text:style-name="T207">(mecanoscrito).</text:span></text:p>
      <text:p text:style-name="P64">* “Anticipación de un libro : <text:span text:style-name="T1">Moby Dick</text:span>”. <text:span text:style-name="T207">Anticipación y esbozo del prólogo a </text:span><text:span text:style-name="T8">Moby Dick</text:span><text:span text:style-name="T207">, de Melville, abril-mayo 1982, Barcelona, Ediciones Carroggio, Biblioteca cultural (manuscrito).</text:span></text:p>
      <text:p text:style-name="P64">* “Biografía de Juan Ramón Jiménez" <text:span text:style-name="T208">(mecanoscrito).</text:span></text:p>
      <text:p text:style-name="P64">* “Divagación en la poesía”. “La creación literaria (aproximaciones)” <text:span text:style-name="T208">(mecanoscrito).</text:span></text:p>
      <text:p text:style-name="P64">* “Pedro Borja”. <text:span text:style-name="T208">Pedido por Pedro Borja. Marzo-abril 1985 (mecanoscrito).</text:span></text:p>
      <text:p text:style-name="P64">* “Ante la obra del pintor Hernández Cop”. <text:span text:style-name="T208">4 marzo 1981 (manuscrito fotocopiado y mecanoscrito).</text:span></text:p>
      <text:p text:style-name="P64">* “Algo de lo que se dice de María Dolores Andreo”. <text:span text:style-name="T208">18 enero 1983 (mecanoscrito).</text:span></text:p>
      <text:p text:style-name="P64">* “Última ventana hacia tu ausencia”. <text:span text:style-name="T208">10 enero 1935 (mecanoscrito).</text:span></text:p>
      <text:p text:style-name="P64">* “<text:span text:style-name="T209">[Bueno, padre…]” (mecanoscrito).</text:span></text:p>
      <text:p text:style-name="P15">* “Algunas consideraciones acerca de la actual novelística femenina española, <text:span text:style-name="T209">II</text:span>”: <text:span text:style-name="T209">para nuevas colaboraciones aumentándolo con mis citas (mecanoscrito).</text:span></text:p>
      <text:p text:style-name="P16">* “Safo. Homenaje a la poetisa inmortal”: <text:span text:style-name="T209">Síntesis literaria para el ballet </text:span><text:span text:style-name="T9">Safo</text:span><text:span text:style-name="T139">. </text:span><text:span text:style-name="T9">Safo</text:span><text:span text:style-name="T139"> <text:s/>18 noviembre 198[?] (mecanoscrito).</text:span></text:p>
      <text:p text:style-name="P64">* <text:span text:style-name="T1">Por el camino, viendo sus orillas</text:span>” (tomo III)</text:p>
      <text:p text:style-name="P64">* <text:span text:style-name="T1">Por el camino, viendo sus orillas</text:span> (1986)</text:p>
      <text:p text:style-name="P64">* “Letras extranjeras actuales”. Dados por TVE en programas de Literatura. <text:span text:style-name="T210">Enviado el original al Embajador de Bulgaria en Madrid, 10 mayo 1983. Acompaña programa de mano anunciando la conferencia </text:span><text:span text:style-name="T10">Divagación acerca de la poesía</text:span><text:span text:style-name="T140"> en la Caixa de Aforros de Galicia el 15 de enero de 1982.</text:span></text:p>
      <text:p text:style-name="P64">* “Les Forces Eternelles”. <text:span text:style-name="T210">15 septiembre 1984. Enviado a Juan Cantavella y p</text:span>ublicado en <text:span text:style-name="T1">Ya</text:span><text:span text:style-name="T135"> </text:span><text:span text:style-name="T140">el 29 de octubre de 1984 (2 mecanoscritos).</text:span></text:p>
      <text:p text:style-name="P98"><text:span text:style-name="T72">* </text:span><text:span text:style-name="T90">Encuentro con Vicente Aleixandre. (Madrid 1940)</text:span><text:span text:style-name="T101">: original manuscrito y ejemplar mecanografiado. </text:span><text:span text:style-name="T107">Brocal, 21 julio 1979.</text:span></text:p>
      <text:p text:style-name="P91"/>
      <text:p text:style-name="P62">(Caja 4)</text:p>
      <text:p text:style-name="P64"><text:tab/>* Azorín” (1968)</text:p>
      <text:p text:style-name="P64"><text:tab/><text:tab/>- “Síntesis en el lenguaje de Azorín” (1985)</text:p>
      <text:p text:style-name="P64"><text:tab/>* “La humana realidad de unas criaturas increíbles : vida, pasión y angustia de la familia Brontë”</text:p>
      <text:p text:style-name="P98"><text:span text:style-name="T72"><text:tab/>* “C.J.C., </text:span><text:span text:style-name="T90">Viaje a la Alcarria</text:span><text:span text:style-name="T72">" (1977)</text:span></text:p>
      <text:p text:style-name="P64"><text:soft-page-break/><text:tab/>* “Don Antonio Machado en Colliure” (1984)</text:p>
      <text:p text:style-name="P64"><text:tab/><text:tab/>- “Con Don Antonio Machado. Los niños en su obra”</text:p>
      <text:p text:style-name="P64"><text:tab/>* “Ayer en hoy”</text:p>
      <text:p text:style-name="P64"><text:tab/>* “Breve divagación acerca de la poesía”</text:p>
      <text:p text:style-name="P64"><text:tab/>* “Lucha contra el destino”</text:p>
      <text:p text:style-name="P64"><text:tab/>* "Lucha contra el destino"</text:p>
      <text:p text:style-name="P98"><text:span text:style-name="T72"><text:tab/>* “Anticipación de un libro: </text:span><text:span text:style-name="T90">Moby Dick</text:span><text:span text:style-name="T72"> por Herman Melville”</text:span></text:p>
      <text:p text:style-name="P64"><text:tab/>* “Con el libro en la mano”</text:p>
      <text:p text:style-name="P64"><text:tab/>* “[Lágrimas]”</text:p>
      <text:p text:style-name="P64"><text:tab/>* “Venecia nunca y siempre”</text:p>
      <text:p text:style-name="P64"><text:tab/>* “Por la vieja sabiduría. Floresta española”</text:p>
      <text:p text:style-name="P125">- “De algunos antepasados para el presente": </text:p>
      <text:p text:style-name="P119">- I. <text:s text:c="2"/>El auroro </text:p>
      <text:p text:style-name="P119">- II: <text:s/>El mindango </text:p>
      <text:p text:style-name="P119">- III. La que mira</text:p>
      <text:p text:style-name="P64"><text:tab/><text:tab/>- “Poetas de ayer" [José Monroy, Federico Balart]</text:p>
      <text:p text:style-name="P64"><text:tab/><text:tab/>- "Floresta española"</text:p>
      <text:p text:style-name="P64"><text:tab/>* Sobre poesía, encabezando el trabajo una cita de Manuel Alvar: "No se puede ganar la eternidad, sin un tributo de lágrimas”</text:p>
      <text:p text:style-name="P64"><text:tab/>* “El gozo de transitar (en coche)”</text:p>
      <text:p text:style-name="P64"><text:tab/>* “Rosalía de Castro (1837-1885)”</text:p>
      <text:p text:style-name="P64"><text:tab/>* “Jiménez de Cisneros (Francisco)”</text:p>
      <text:p text:style-name="P64"><text:tab/>* “Jean Coutsocheras”</text:p>
      <text:p text:style-name="P64"><text:tab/>* “Por una sonrisa...”</text:p>
      <text:p text:style-name="P125">- “La carta”</text:p>
      <text:p text:style-name="P64"><text:tab/><text:tab/>- “Hacia la urgente recuperación de convivencia cívica”</text:p>
      <text:p text:style-name="P64"><text:tab/><text:tab/>- “Dolorísimos momentos en New York”</text:p>
      <text:p text:style-name="P64"><text:tab/><text:tab/>- “De la memoria y otros cráteres (Melilla)"</text:p>
      <text:p text:style-name="P64"><text:tab/><text:tab/><text:tab/>- <text:s/>“De la que fuera una librería”</text:p>
      <text:p text:style-name="P165">- “Los enamorados: Lázaro, Manolo Torrente, Antonio no se recuerda qué más, Ángel Iturralde”</text:p>
      <text:p text:style-name="P64"><text:tab/><text:tab/><text:tab/>- “Botellas”</text:p>
      <text:p text:style-name="P64"><text:tab/><text:tab/><text:tab/>- “El verano”</text:p>
      <text:p text:style-name="P64"><text:tab/><text:tab/><text:tab/>- “Escaparates”</text:p>
      <text:p text:style-name="P64"><text:soft-page-break/><text:tab/><text:tab/><text:tab/>- “El de las muñecas japonesas”</text:p>
      <text:p text:style-name="P64"><text:tab/>* “Este a quien los de Cartago dieron nombre...”</text:p>
      <text:p text:style-name="P64"><text:tab/><text:tab/>- “Los terciopelos”</text:p>
      <text:p text:style-name="P64"><text:tab/><text:tab/>- “De la brevísima estancia en Covarrubias”</text:p>
      <text:p text:style-name="P64"><text:tab/><text:tab/>- “De la memoria y otros cráteres. Palomas en mi habitación. Memoria de mi padre”</text:p>
      <text:p text:style-name="P64"><text:tab/>* “Leer, leer, leer...”</text:p>
      <text:p text:style-name="P64"><text:tab/><text:tab/>- “Tarde en la comuna de la Cueva del Dragón”</text:p>
      <text:p text:style-name="P64"><text:tab/><text:tab/>- “Lydia Cabrera y sus admirables insomnios”</text:p>
      <text:p text:style-name="P64"><text:tab/><text:tab/>- [“Defensa de la seda”]</text:p>
      <text:p text:style-name="P64"><text:tab/><text:tab/>- ["A la amiga de Isidro"]. Publicado en "Ya" (14 mayo 1978)</text:p>
      <text:p text:style-name="P64"><text:tab/><text:tab/>- “Por todo, por nada, porque sí”</text:p>
      <text:p text:style-name="P64"><text:tab/><text:tab/>- “Himnos y recitales”</text:p>
      <text:p text:style-name="P125">- “De la memoria y otros cráteres": "Día de verano"; "Ríos Rosas"; ["Él y yo corrimos la senda..."]; <text:s/>"E.M. amistad"”</text:p>
      <text:p text:style-name="P125">- “De la memoria y otros cráteres: "Volver”; "Fiestas"; "Almendros"; ["Entre las aguas resbalando quedamente..."]; ["No me es posible fijar la fecha..."]</text:p>
      <text:p text:style-name="P62"/>
      <text:p text:style-name="P62">(Caja 5)</text:p>
      <text:p text:style-name="P64">* Prólogo para un libro de Luz María Jiménez Faro (<text:span text:style-name="T211">agosto</text:span>1985): 2 hojas manuscritas.</text:p>
      <text:p text:style-name="P64">* 1935 <text:span text:style-name="T211">(textos mecanoscritos)</text:span></text:p>
      <text:p text:style-name="P64"><text:tab/><text:tab/>- ["No puedo meditar, no sé..."]</text:p>
      <text:p text:style-name="P64"><text:tab/><text:tab/>- ["Encuentro que la eternidad es verdad ahora..."]</text:p>
      <text:p text:style-name="P64"><text:tab/><text:tab/>- "Comprobación"</text:p>
      <text:p text:style-name="P64"><text:tab/><text:tab/>- ["Toda la ciencia está en irse..."]</text:p>
      <text:p text:style-name="P64"><text:tab/><text:tab/>- ["Me he avergonzado de mis poemas..."]</text:p>
      <text:p text:style-name="P64"><text:tab/><text:tab/>- ["Toda esta lucha torturante..."]</text:p>
      <text:p text:style-name="P64"><text:tab/><text:tab/>- "Viaje"</text:p>
      <text:p text:style-name="P64"><text:tab/><text:tab/>- "Retrato de hombre distraído"</text:p>
      <text:p text:style-name="P64"><text:tab/><text:tab/>- "Duelo"</text:p>
      <text:p text:style-name="P64"><text:tab/><text:tab/>- "Balance de imágenes postreras"</text:p>
      <text:p text:style-name="P64"><text:tab/><text:tab/>- "Ausencia"</text:p>
      <text:p text:style-name="P64"><text:tab/><text:tab/>- "Fiesta"</text:p>
      <text:p text:style-name="P64"><text:tab/><text:tab/>- "La radio conmigo en el desierto"</text:p>
      <text:p text:style-name="P64"><text:soft-page-break/><text:tab/><text:tab/>- "Tierra y Mar: comparando luces"</text:p>
      <text:p text:style-name="P64"><text:tab/><text:tab/>- "En mi casa"</text:p>
      <text:p text:style-name="P64">* “Intuición de Dios” <text:span text:style-name="T211">(Cartagena, 1930-31) (manuscrito).</text:span></text:p>
      <text:p text:style-name="P98"><text:span text:style-name="T72">* Para Miguel Hernández (</text:span><text:span text:style-name="T78">[“Es difícil hablar de nuevo…”] para </text:span><text:span text:style-name="T93">Posible</text:span><text:span text:style-name="T78"> (13 marzo 1978) (mecanoscrito), “Para Miguel Hernández”: </text:span><text:span text:style-name="T72">comentarios a </text:span><text:span text:style-name="T90">Un carnívoro cuchillo</text:span><text:span text:style-name="T72">, etc.) </text:span><text:span text:style-name="T78">(mecanoscrito, Benidorm, 8 abril 1978).</text:span></text:p>
      <text:p text:style-name="P98"><text:span text:style-name="T72">* </text:span><text:span text:style-name="T90">La más humilde aproximación a Santa Teresa de Jesús</text:span><text:span text:style-name="T101"> </text:span><text:span text:style-name="T108">(mecanoscrito y manuscrito).</text:span></text:p>
      <text:p text:style-name="P19">* Originales de Carmen Conde antes de 1936, en 1936 (Cultura popular) y después de 1940</text:p>
      <text:p text:style-name="P107"><text:tab/><text:tab/>- “Barrio Peral. Inauguración Sección Cultural en el Casino” (1936)</text:p>
      <text:p text:style-name="P107"><text:tab/><text:tab/>- “Venus”</text:p>
      <text:p text:style-name="P107"><text:tab/><text:tab/>- "Vírgenes"<text:tab/></text:p>
      <text:p text:style-name="P107"><text:tab/><text:tab/>- “Soledad y soledosos” (1941)</text:p>
      <text:p text:style-name="P107">- Poemas de 1942</text:p>
      <text:p text:style-name="P107"><text:tab/><text:tab/><text:tab/>- ["Voz de las mares se ha levantado..."]</text:p>
      <text:p text:style-name="P107"><text:tab/><text:tab/><text:tab/>- ["Aquí, siempre hay silencio, quizá porque la piedra..."]</text:p>
      <text:p text:style-name="P107"><text:tab/><text:tab/><text:tab/>- ["De oro con el sol y gris cuando atardece..."]</text:p>
      <text:p text:style-name="P107"><text:tab/><text:tab/><text:tab/>- ["Esos hombres del violín llevan su voz en el brazo..."]</text:p>
      <text:p text:style-name="P107"><text:tab/><text:tab/><text:tab/>- ["Dios está en lo hondo; es como el agua despierta..."]</text:p>
      <text:p text:style-name="P64">* “Encuentro con Juan Ramón Jiménez” <text:span text:style-name="T212">(1973)</text:span></text:p>
      <text:p text:style-name="P64"><text:tab/><text:tab/>- “J.R.J. : encuentro con la persona” <text:span text:style-name="T212">(manuscrito).</text:span></text:p>
      <text:p text:style-name="P64"><text:tab/><text:tab/>- “J.R.J.: encuentro con el poeta” <text:span text:style-name="T212">(manuscrito).</text:span></text:p>
      <text:p text:style-name="P64"><text:tab/><text:tab/>- “Carta a Zenobia Camprubí”. <text:span text:style-name="T212">Madrid, 4 noviembre 1956. Publicado en la revista de literatura del CSIC (mecanoscrito).</text:span></text:p>
      <text:p text:style-name="P64"><text:tab/><text:tab/>- “Radiografía de una distante visita a "El cansado de su nombre"”. <text:span text:style-name="T212">Publicado en </text:span><text:span text:style-name="T11">La Verdad. Letras y Artes</text:span><text:span text:style-name="T212">, 4 enero 1934 (mecanoscrito).</text:span></text:p>
      <text:p text:style-name="P84">* “Cartas a mi destino. V, Ir por la tierra” (el resto, publicado en <text:span text:style-name="T1">Pilar</text:span>. <text:span text:style-name="T42">E</text:span>ste, según Carmen, está inédito) <text:span text:style-name="T213">(mecanoscrito).</text:span></text:p>
      <text:p text:style-name="P64">* “¿Ocio?” (publicado en <text:span text:style-name="T1">Pueblo</text:span>, 12 de agosto 1980) <text:span text:style-name="T213">(mecanoscrito).</text:span></text:p>
      <text:p text:style-name="P64">* “San Francisco de Asís y las carreteras” (<text:span text:style-name="T1">ABC</text:span>, 3 de octubre 1970) <text:span text:style-name="T213">(mecanoscrito).</text:span></text:p>
      <text:p text:style-name="P15">*<text:span text:style-name="T213">Reseña sobre:</text:span> “Carmen Bravo Villasante: <text:span text:style-name="T12">B</text:span><text:span text:style-name="T1">iografía y literatura</text:span>” (Colección “Prosistas españoles”, Plaza &amp; Janés, p. 222). <text:span text:style-name="T213">Madrid, 7 mayo 1969 (mecanoscrito).</text:span></text:p>
      <text:p text:style-name="P64">* “El agua en Gabriel Miró y en Teresa de Ávila”. <text:span text:style-name="T214">Toledo, 13-14 abril 1979 (manuscrito).</text:span></text:p>
      <text:p text:style-name="P64">* Prólogo <text:span text:style-name="T43">a </text:span><text:span text:style-name="T66">Mientras despierta la noche</text:span><text:span text:style-name="T69"> de Íñigo de Aranzadi </text:span>(1950) <text:span text:style-name="T215">(manuscrito).</text:span></text:p>
      <text:p text:style-name="P85"><text:soft-page-break/>*<text:span text:style-name="T1"> La amistad en la literatura española</text:span>. (Alfonso X, Garcilaso-Boscán, Quevedo, Gracián, J.R.J., Antonio Machado (1940). Dedicatoria autógrafa de Carmen Conde para Amanda Junquera: “Para Amanda, <text:span text:style-name="T215">al calor de cuyo cariño y hospitalidad se empezó e hizo este humilde monumentos a tan hermoso bien. Con el corazón de Carmen. 16 marzo 1949” (manuscrito).</text:span></text:p>
      <text:p text:style-name="P64">* <text:span text:style-name="T1">Cuando los poetas hablan a Dios</text:span>. (Bécquer, Antonio Machado, Juan Maragall, Juan Ramón Jiménez) (1940). Dedicatoria autógrafa de Carmen Conde para Amanda Junquera: “Para Amanda, gracias a la cual es posible mi vida en la tierra en llamas de nuestra Patria. Castilla 1940” <text:span text:style-name="T215">(manuscrito).</text:span></text:p>
      <text:p text:style-name="P64">* <text:s/><text:span text:style-name="T1">La cultura afrocubana y Lydia Cabrera</text:span><text:span text:style-name="T135">. </text:span><text:span text:style-name="T141">1975 (mecanoscrito).</text:span></text:p>
      <text:p text:style-name="P64">* “<text:span text:style-name="T135">Confidencia literaria”: </text:span><text:span text:style-name="T142">hoja mecanoscrita con el cuestionario de </text:span><text:span text:style-name="T13">Entregas de poesía</text:span><text:span text:style-name="T142"> y hojas manuscritas con el texto. Noviembre 1944. Mecanoscrito con el prólogo de </text:span><text:span text:style-name="T13">Ansia de la gracia </text:span><text:span text:style-name="T142">(1945)</text:span></text:p>
      <text:p text:style-name="P64">* “Homenaje a Gabriela Mistral”: <text:span text:style-name="T216">poema </text:span>“<text:span text:style-name="T216">Canto a Gabriela”</text:span> <text:span text:style-name="T216">y texto sobre Gabriela escrito en febrero 1977 (mecanoscritos). </text:span></text:p>
      <text:p text:style-name="P64">* “Las palabras y el viento. Quevedo, siempre” <text:span text:style-name="T216">(manuscrito y mecanoscrito).</text:span></text:p>
      <text:p text:style-name="P98"><text:span text:style-name="T72">* Del prólogo al libro de Miguel Hernández, </text:span><text:span text:style-name="T90">Cancionero y Romancero de ausencias,</text:span><text:span text:style-name="T72"> por el Instituto de Estudios Juan Gil Albert, Diputación de Alicante, 1985 </text:span><text:span text:style-name="T79">(manuscrito del pr</text:span><text:span text:style-name="T55">eliminar de Carmen Conde</text:span><text:span text:style-name="T79"> y fotocopias del libro).</text:span></text:p>
      <text:p text:style-name="P98"><text:span text:style-name="T72">* "Respuesta a una petición de </text:span><text:span text:style-name="T101">Poética</text:span><text:span text:style-name="T72">" </text:span><text:span text:style-name="T80">(Madrid, 29 marzo 1962) (mecanoscrito).</text:span><text:span text:style-name="T72"><text:tab/></text:span></text:p>
      <text:p text:style-name="P64">* "En torno a la creación literaria mía" <text:span text:style-name="T217">(</text:span><text:span text:style-name="T44">manuscrito</text:span><text:span text:style-name="T217">).</text:span></text:p>
      <text:p text:style-name="P64">* [Sobre Carmen Conde] (diciembre 1974) <text:span text:style-name="T217">(mecanoscrito).</text:span></text:p>
      <text:p text:style-name="P64">* "El cante más dramático de España" (<text:span text:style-name="T217">Castilla, agosto </text:span>1956) <text:span text:style-name="T217">(mecanoscrito y otros materiales).</text:span></text:p>
      <text:p text:style-name="P64">*"Original del Cante jond" (1971) <text:span text:style-name="T217">(manuscrito).</text:span></text:p>
      <text:p text:style-name="P64">* "<text:span text:style-name="T44">Lecciones de historia de la literatura española</text:span>" <text:span text:style-name="T217">(1932) (manuscrito).</text:span></text:p>
      <text:p text:style-name="P64">“<text:span text:style-name="T217">Nostalgia en la Navidad española”, por Florentina del Mar (mecanoscrito).</text:span></text:p>
      <text:p text:style-name="P64">“<text:span text:style-name="T218">Historia de las letras españolas” (al alcance de los niños), por Florentina del Mar (mecanoscrito).</text:span></text:p>
      <text:p text:style-name="P98"><text:span text:style-name="T72">* “Un libro” </text:span><text:span text:style-name="T81">(6 febrero 1980)</text:span><text:span text:style-name="T72"> (sobre </text:span><text:span text:style-name="T90">Revistas murcianas relacionadas con la generación del 27</text:span><text:span text:style-name="T72">) </text:span><text:span text:style-name="T81">(manuscrito).</text:span></text:p>
      <text:p text:style-name="P64">* Sobre Rubén Darío ([“Pertenecen a mi marido…”]) <text:span text:style-name="T218">(mecanoscrito con anotaciones manuscritas).</text:span></text:p>
      <text:p text:style-name="P64"/>
      <text:p text:style-name="P62">(Caja 6)</text:p>
      <text:p text:style-name="P64"><text:soft-page-break/>* “Por la paz, esperanza del planeta: El porvenir de la humanidad y el de la literatura” <text:span text:style-name="T219">(mecanoscrito con anotaciones manuscritas).</text:span></text:p>
      <text:p text:style-name="P98"><text:span text:style-name="T72">* Prólogo del libro </text:span><text:span text:style-name="T90">Murcia desde el aire</text:span><text:span text:style-name="T72">. CAM </text:span><text:span text:style-name="T82">(mecanoscrito y manuscrito).</text:span></text:p>
      <text:p text:style-name="P64">*"Nuestro mejor amigo" (sobre el libro)</text:p>
      <text:p text:style-name="P64">* Sobre Vicente Aleixandre (hojas manuscritas, para la entrevista con Ana Baselgas de <text:span text:style-name="T1">Arriba</text:span> la tarde del 11 de octubre de 1977, publicado en <text:span text:style-name="T1">La Estafeta literaria</text:span>, n. 618-619) <text:span text:style-name="T220">(manuscrito).</text:span></text:p>
      <text:p text:style-name="P64">* "De sueño en sueño". Incluye:</text:p>
      <text:p text:style-name="P64"><text:tab/><text:tab/>- "Del paso del tiempo : (de sueño en sueño)" (1988/89)</text:p>
      <text:p text:style-name="P64"><text:tab/><text:tab/>- "De la oscura marea" (1988)</text:p>
      <text:p text:style-name="P64"><text:tab/><text:tab/>- Otros:</text:p>
      <text:p text:style-name="P166">- ["Cada día mayor descontento..."]</text:p>
      <text:p text:style-name="P166">- "El Escorial"</text:p>
      <text:p text:style-name="P166">- "Lo malo"</text:p>
      <text:p text:style-name="P166">- "¿En qué día o momento..."]<text:tab/></text:p>
      <text:p text:style-name="P166"><text:s/>Sin corregir, ni copiar, banalidades ("Pesadillas", "Último deseo", "Entre la muerte y la vida", "Sueño")</text:p>
      <text:p text:style-name="P64"><text:tab/><text:tab/><text:tab/>- "De Paloma Palao" (a su muerte)</text:p>
      <text:p text:style-name="P64"><text:tab/><text:tab/><text:tab/>- "Vana divagación"</text:p>
      <text:p text:style-name="P64"><text:tab/><text:tab/><text:tab/>- En "Brocal"</text:p>
      <text:p text:style-name="P64"><text:tab/><text:tab/><text:tab/>- Anotaciones en hojas de diario</text:p>
      <text:p text:style-name="P98"><text:span text:style-name="T72">* Para la </text:span><text:span text:style-name="T56">a</text:span><text:span text:style-name="T72">ntología </text:span><text:span text:style-name="T90">Los niños en la poesía española</text:span><text:span text:style-name="T101">, de Editorial Hispánica: “De los Reyes Magos” (Vicente Aleixandre, enero 1945) </text:span><text:span text:style-name="T109">[se lleva a Documentos de otros]</text:span><text:span text:style-name="T101">; “Las aves y los niños” (Julio Maruri); “Junio del Paraíso”; “Recuerdo de infancia” (Carlos Bousoño, 1944) </text:span><text:span text:style-name="T110">(páginas impresas recortadas)</text:span><text:span text:style-name="T101">; “Nana de la cuna vacía” (Remedios de la Bárcena) </text:span><text:span text:style-name="T110">(mecanoscrito con firma autógrafa de la autora)</text:span><text:span text:style-name="T101">; “C</text:span><text:span text:style-name="T62">ó</text:span><text:span text:style-name="T101">mo me duermes al niño” (Pedro Salinas) </text:span><text:span text:style-name="T110">(mecanoscrito)</text:span><text:span text:style-name="T101">; De “Nana”; “Hay un niño…”</text:span></text:p>
      <text:p text:style-name="P94">Hojas manuscritas con cuestionario para editores (Ediciones Bebé, Editorial Hesperia, Editorial Alhambra).</text:p>
      <text:p text:style-name="P105"><text:span text:style-name="T101">“Cuentos del antiguo Nilo” por Florentina del Mar </text:span><text:span text:style-name="T111">(mecanoscrito).</text:span></text:p>
      <text:p text:style-name="P64">* <text:span text:style-name="T1">Los niños en la poesía española</text:span><text:span text:style-name="T135"> </text:span><text:span text:style-name="T143">(textos de diversos autores).</text:span></text:p>
      <text:p text:style-name="P64">* Publicados en <text:span text:style-name="T1">ABC</text:span> (1980-1982)</text:p>
      <text:p text:style-name="P64"><text:tab/><text:tab/>- Sobre las naranjas (19 de febrero 1980)</text:p>
      <text:p text:style-name="P64"><text:tab/><text:tab/>- "Un libro" (19 de febrero 1980)</text:p>
      <text:p text:style-name="P64"><text:tab/><text:tab/>- "El miedo" (23 de mayo 1981)</text:p>
      <text:p text:style-name="P64"><text:soft-page-break/><text:tab/><text:tab/>- "Lena Larson: morir de su propia muerte" (30 de junio 1981)</text:p>
      <text:p text:style-name="P64"><text:tab/><text:tab/>- "Rilke y yo" (1 de julio 1981)</text:p>
      <text:p text:style-name="P64"><text:tab/><text:tab/>- "Olvidar, si se puede" (15 de julio 1981)</text:p>
      <text:p text:style-name="P64"><text:tab/><text:tab/>- "Del libro y del regalo" (29 de julio 1981)</text:p>
      <text:p text:style-name="P64"><text:tab/><text:tab/>- "Teresa de Cartagena y su feminismo" (10 de febrero 1982)</text:p>
      <text:p text:style-name="P64">* Sobre Enrique Loynaz <text:span text:style-name="T221">(manuscrito).</text:span></text:p>
      <text:p text:style-name="P64">* Literatura y teatro de niños: "Sobre mi teatro para la juventud"; "Literatura infantil"</text:p>
      <text:p text:style-name="P64">* "Labor anónima de profesores de español en el extranjero". <text:span text:style-name="T221">16 noviembre 1979 (mecanoscrito):</text:span></text:p>
      <text:p text:style-name="P64">* <text:span text:style-name="T221">Manuscritos sobre Santa Teresa de Jesús: </text:span>"Un pequeño romance sobre Santa Teresa de Jesús" <text:span text:style-name="T221">y otros.</text:span></text:p>
      <text:p text:style-name="P64">* "María Elvira Lacaci". <text:span text:style-name="T221">5 marzo 1968 (manuscrito).</text:span></text:p>
      <text:p text:style-name="P64">* Sobre Amnistía Internacional, dirigido a los niños (1984)</text:p>
      <text:p text:style-name="P64">* "Acerca de la necesidad de crear un Centro de Información sobre Literatura Infantil" (1970) <text:span text:style-name="T221">(mecanoscrito).</text:span></text:p>
      <text:p text:style-name="P64">* "Compañeros pequeños y amigos mayores" <text:span text:style-name="T222">(manuscrito, junio 1935)</text:span>. Publicado en <text:span text:style-name="T1">Faro de Vigo</text:span> del 30 de mayo 1983. Presentación de <text:span text:style-name="T1">Júbilos.</text:span></text:p>
      <text:p text:style-name="P64">* Sobre Eduardo Marquina. <text:span text:style-name="T222">28 marzo 1979 (mecanoscrito).</text:span></text:p>
      <text:p text:style-name="P64">* <text:span text:style-name="T222">Copiados para</text:span> "Las palabras y el viento" <text:span text:style-name="T222">(agosto 1981)</text:span>:</text:p>
      <text:p text:style-name="P64"><text:s text:c="20"/>- [“<text:span text:style-name="T222">Noche del día 1º agosto 1947. </text:span>Santiago"] <text:span text:style-name="T222">(manuscrito)</text:span></text:p>
      <text:p text:style-name="P64"><text:s text:c="20"/>- <text:span text:style-name="T222">Santiago, 2 agosto 1947 (manuscrito)</text:span></text:p>
      <text:p text:style-name="P64"><text:s text:c="20"/>- ["El novelar es un arte…"] <text:span text:style-name="T222">1947 (manuscrito).</text:span></text:p>
      <text:p text:style-name="P98"><text:span text:style-name="T72">* Sobre </text:span><text:span text:style-name="T90">Escuela y cultura</text:span><text:span text:style-name="T101">, </text:span><text:span text:style-name="T72">antes de 1936 (notas):</text:span></text:p>
      <text:p text:style-name="P98"><text:span text:style-name="T72"><text:tab/><text:tab/>- </text:span><text:span text:style-name="T90">Casas de cultura. </text:span><text:span text:style-name="T94">1.</text:span><text:span text:style-name="T90"> Contra el abandono de la Escuela Nacional</text:span><text:span text:style-name="T101">: 6 hojas manuscritas [Sobre la Escuela de El Retén] </text:span><text:span text:style-name="T112">(manuscrito).</text:span></text:p>
      <text:p text:style-name="P98"><text:span text:style-name="T72"><text:tab/><text:tab/>- </text:span><text:span text:style-name="T90">Encuesta infantil</text:span><text:span text:style-name="T101">: 2 hojas manuscritas.</text:span></text:p>
      <text:p text:style-name="P145"><text:span text:style-name="T72">- </text:span><text:span text:style-name="T90">Divagaciones en el vacío. Los pobres y los niños en los programas de festejos</text:span><text:span text:style-name="T101"> (1934): 4 hojas m</text:span><text:span text:style-name="T112">ecanos</text:span><text:span text:style-name="T101">critas.</text:span></text:p>
      <text:p text:style-name="P64">* <text:span text:style-name="T1">Acompañando a Francisca Sánchez</text:span><text:span text:style-name="T135">. </text:span><text:span text:style-name="T144">Castilla, 1957 (mecanoscrito).</text:span></text:p>
      <text:p text:style-name="P64">* Introducción al Diccionario de la Editorial Monin (Barcelona) <text:span text:style-name="T223">(manuscrito).</text:span></text:p>
      <text:p text:style-name="P64">* "Nuestro mejor amigo"</text:p>
      <text:p text:style-name="P64">* Sobre <text:span text:style-name="T1">Pintura y compromiso de Victoriano Briasco </text:span>de Carlos Areán <text:span text:style-name="T223">(mecanoscrito).</text:span></text:p>
      <text:p text:style-name="P64">* Sobre colaboraciones de J.R.J. en revistas cartageneras: <text:span text:style-name="T1">Juvenilia</text:span> y <text:span text:style-name="T1">Alma levantina</text:span><text:span text:style-name="T135"> </text:span><text:span text:style-name="T145">(mecanoscrito).</text:span></text:p>
      <text:p text:style-name="P64"><text:soft-page-break/>* "El Archivo-Seminario Rubén Darío en Madrid" <text:span text:style-name="T223">(narración sobre la visita a Francisca Sánchez en mayo de 1956) (mecanoscrito).</text:span></text:p>
      <text:p text:style-name="P64">* "De la memoria y otros cráteres"</text:p>
      <text:p text:style-name="P64"><text:tab/><text:tab/>- "Los Pacotes" (no publicado, según Carmen Conde) <text:span text:style-name="T223">(mecanoscrito).</text:span></text:p>
      <text:p text:style-name="P64"><text:tab/><text:tab/>- "El verano" <text:span text:style-name="T223">(mecanoscrito).</text:span></text:p>
      <text:p text:style-name="P64"><text:tab/><text:tab/>- "Así eran los molinos de velas del Campo de Cartagena" <text:span text:style-name="T224">(mecanoscrito con firma autógrafa).</text:span></text:p>
      <text:p text:style-name="P64"><text:tab/><text:tab/>- "Botellas"</text:p>
      <text:p text:style-name="P64"><text:tab/><text:tab/>- ["Entre las cosas que no se olvidan..."]. (Publicado en <text:span text:style-name="T1">Escuela nueva</text:span> 1979)</text:p>
      <text:p text:style-name="P64"><text:tab/><text:tab/>- Fragmentos de textos de su libro "De la memoria y otros cráteres"<text:tab/></text:p>
      <text:p text:style-name="P22">* Duplicados de <text:span text:style-name="T1">Pueblo</text:span> (1980) y originales varios:</text:p>
      <text:p text:style-name="P125">- "Carta al poeta: José Rafael"</text:p>
      <text:p text:style-name="P64"><text:tab/><text:tab/>- Sobre las manos. (Publicado en la revista <text:span text:style-name="T1">Escuela española</text:span>)</text:p>
      <text:p text:style-name="P64"><text:tab/><text:tab/>- "Maestros y maestría" (Publicado en la revista <text:span text:style-name="T1">Escuela española</text:span>)</text:p>
      <text:p text:style-name="P64"><text:tab/><text:tab/>- "Antepasados y el futuro"</text:p>
      <text:p text:style-name="P166">- "Escritores murcianos en la R.A.E.: Arnao, Antonio; Balart, Federico; Selgas, José; Conde, Carmen.</text:p>
      <text:p text:style-name="P166">- "D. Fco. Cascales, el de las Cartas filológicas, según d. Justo García Soriano"</text:p>
      <text:p text:style-name="P64"><text:tab/><text:tab/><text:tab/>- "Don Diego de Torres y Villarroel"</text:p>
      <text:p text:style-name="P64"><text:tab/><text:tab/><text:tab/>- "Diálogos de amor" de León Hebreo</text:p>
      <text:p text:style-name="P62"/>
      <text:p text:style-name="P62">(Caja 7)</text:p>
      <text:p text:style-name="P64">* "Por la vieja sabiduría" <text:span text:style-name="T225">(mecanoscritos).</text:span></text:p>
      <text:p text:style-name="P64"><text:tab/><text:tab/>- Sobre Cartagena. Para ello cita una obra de Ginés Pérez Garrigós, Asensio Sáez y a Antonio Oliver. Tres partes</text:p>
      <text:p text:style-name="P22"><text:tab/>- "El Conde Arnau"</text:p>
      <text:p text:style-name="P64"><text:tab/><text:tab/>- "Libro de la infancia y muerte de Jesús"</text:p>
      <text:p text:style-name="P64"><text:tab/><text:tab/>- "Antepasados para el presente. El campanero"</text:p>
      <text:p text:style-name="P64"><text:tab/><text:tab/>- "Enviados a <text:span text:style-name="T1">Y</text:span><text:span text:style-name="T67">a</text:span>. Junio 1983"</text:p>
      <text:p text:style-name="P64"><text:tab/><text:tab/><text:tab/>- "Cascales"</text:p>
      <text:p text:style-name="P64"><text:tab/><text:tab/><text:tab/>- "Fray Leandro Soler: Cartagena de España Ilustrada"</text:p>
      <text:p text:style-name="P64"><text:tab/><text:tab/>- En <text:span text:style-name="T1">Y</text:span><text:span text:style-name="T67">a</text:span> publicados. "Por la vieja sabiduría"</text:p>
      <text:p text:style-name="P64"><text:tab/><text:tab/><text:tab/>- "El <text:span text:style-name="T45">G</text:span>alateo español"</text:p>
      <text:p text:style-name="P64"><text:soft-page-break/><text:tab/><text:tab/><text:tab/>- "Ascenso y descenso del entendimiento. El libro del"</text:p>
      <text:p text:style-name="P64"><text:tab/><text:tab/><text:tab/>- "Sobre "El libro de los exemplos por a.b.c.""</text:p>
      <text:p text:style-name="P64"><text:tab/><text:tab/>- "De sonetos del más apasionado y humilde amante (Shakespeare, 1564-1616)</text:p>
      <text:p text:style-name="P64"><text:tab/><text:tab/>- "Conmovidos oficios musicales. A E.M.F." <text:span text:style-name="T225">[Estanislá Martínez Fernández].</text:span></text:p>
      <text:p text:style-name="P64">* "Gabriel Miró pasó su infancia, aquí" <text:span text:style-name="T225">(mecanoscrito).</text:span></text:p>
      <text:p text:style-name="P64">: <text:span text:style-name="T225">Sobre </text:span><text:span text:style-name="T14">Un verano en Tenerife</text:span><text:span text:style-name="T146"> de Dulce María Loynaz. 12 noviembre 1958 (manuscrito).</text:span></text:p>
      <text:p text:style-name="P64">* "Guerra. Front de Córdova". <text:span text:style-name="T225">Valencia, 1937. </text:span>Revista <text:span text:style-name="T1">Companya</text:span>" (n. 1, 1937) <text:span text:style-name="T225">(mecanoscrito).</text:span></text:p>
      <text:p text:style-name="P64">* "De un poema de Rilke" <text:span text:style-name="T226">(mecanoscrito).</text:span></text:p>
      <text:p text:style-name="P64">* "Detrás del espejo. Ante el caballero de la mano en el pecho"</text:p>
      <text:p text:style-name="P64">* <text:span text:style-name="T226">Detrás del espejo. </text:span>Mujeres imaginadas o reales"</text:p>
      <text:p text:style-name="P64">"Para Andrés Cegarra Salcedo, en su silencio"</text:p>
      <text:p text:style-name="P64">* "San Juan de la Peña" <text:span text:style-name="T226">(manuscrito).</text:span></text:p>
      <text:p text:style-name="P64">* "La amistad en la literatura española" <text:span text:style-name="T226">y “La poesía ante la eternidad”</text:span></text:p>
      <text:p text:style-name="P64"><text:tab/><text:tab/>- <text:s/>"Manuel Machado" (tres poemas)</text:p>
      <text:p text:style-name="P64"><text:tab/><text:tab/>- Índice</text:p>
      <text:p text:style-name="P64"><text:tab/><text:tab/>- <text:s/>"Juan Boscán"</text:p>
      <text:p text:style-name="P64"><text:tab/><text:tab/>- "Manuel Machado"</text:p>
      <text:p text:style-name="P64"><text:tab/><text:tab/>- Índice</text:p>
      <text:p text:style-name="P64"><text:tab/><text:tab/>- <text:s/>"La poesía ante la <text:span text:style-name="T46">e</text:span><text:span text:style-name="T47">ew</text:span>ternidad"</text:p>
      <text:p text:style-name="P64"><text:tab/><text:tab/><text:tab/>- "Prologuillo"</text:p>
      <text:p text:style-name="P64"><text:tab/><text:tab/><text:tab/>- "Jorge Manrique"</text:p>
      <text:p text:style-name="P64"><text:tab/><text:tab/><text:tab/>- "San Juan de la Cruz"</text:p>
      <text:p text:style-name="P64"><text:tab/><text:tab/><text:tab/>- "D. Luis Carrillo de Sotomayor"</text:p>
      <text:p text:style-name="P64"><text:tab/><text:tab/><text:tab/>- "D. Luis de Góngora"</text:p>
      <text:p text:style-name="P64"><text:tab/><text:tab/><text:tab/>- "Rosalía de Castro"</text:p>
      <text:p text:style-name="P64"><text:tab/><text:tab/><text:tab/>- "Gustavo Adolfo Bécquer"</text:p>
      <text:p text:style-name="P64"><text:tab/><text:tab/><text:tab/>- "Juan Ramón Jiménez" (sin texto)</text:p>
      <text:p text:style-name="P64"><text:tab/><text:tab/><text:tab/>- "Rubén Darío"</text:p>
      <text:p text:style-name="P64"><text:tab/><text:tab/><text:tab/>- Cuartillas con anotaciones a lápiz</text:p>
      <text:p text:style-name="P64"><text:tab/><text:tab/><text:tab/>- ["Salvo excepciones..."]</text:p>
      <text:p text:style-name="P64">* <text:span text:style-name="T1">Un pueblo que lucha y canta (Literatura española de los siglos XII al XV) </text:span><text:span text:style-name="T147">(mecanoscrito).</text:span></text:p>
      <text:p text:style-name="P86">* Colección <text:span text:style-name="T1">La voz que no muere</text:span>: antología de poesía, comentada. <text:span text:style-name="T227">Castilla, 1963.</text:span> <text:span text:style-name="T227">(mecanoscrito).</text:span></text:p>
      <text:p text:style-name="P64"><text:tab/><text:tab/>- Adriano del Valle y Agustín de Foxá. </text:p>
      <text:p text:style-name="P64"><text:soft-page-break/><text:tab/><text:tab/>- Leopoldo Panero</text:p>
      <text:p text:style-name="P64"><text:tab/><text:tab/>- José Luis Cano y José María Valverde</text:p>
      <text:p text:style-name="P64"><text:tab/><text:tab/>- Los “<text:span text:style-name="T227">n</text:span>oventayochistas"</text:p>
      <text:p text:style-name="P64"><text:tab/><text:tab/>- Poesía social "avant-guérres": José María Gabriel y Galán y Vicente Medina</text:p>
      <text:p text:style-name="P15">* Sobre Juan Larrea, Gerardo Diego y Ramón de Basterra <text:span text:style-name="T227">(mecanoscrito).</text:span></text:p>
      <text:p text:style-name="P64">* Para el comentario-prólogo que llevará <text:span text:style-name="T1">Corrosión</text:span><text:span text:style-name="T135">:</text:span></text:p>
      <text:p text:style-name="P64"><text:tab/><text:tab/>- Curriculum vitae <text:span text:style-name="T227">y bibliografía (hasta </text:span><text:span text:style-name="T228">el momento de solicitar la ayuda para su obra) (mecanoscrito).</text:span></text:p>
      <text:p text:style-name="P64"><text:tab/><text:tab/>- "Ante el espejo. Comentario y lectura de mi obra" (1950) <text:span text:style-name="T228">(mecanoscrito).</text:span></text:p>
      <text:p text:style-name="P64"><text:tab/><text:tab/>- Selección de poemas <text:span text:style-name="T228">(mecanoscrito con anotaciones manuscritas).</text:span></text:p>
      <text:p text:style-name="P64"><text:tab/><text:tab/>Comentario a <text:span text:style-name="T1">Brocal</text:span>,<text:span text:style-name="T1"> Júbilos</text:span> (1929, 1934)</text:p>
      <text:p text:style-name="P64"><text:tab/><text:tab/>De <text:span text:style-name="T1">Brocal</text:span><text:span text:style-name="T135">:</text:span></text:p>
      <text:p text:style-name="P64"><text:tab/><text:tab/><text:tab/>["Yo no te pregunto adónde me llevas..."]</text:p>
      <text:p text:style-name="P64"><text:tab/><text:tab/><text:tab/>["¿Por qué me has quitado tus manos..."]</text:p>
      <text:p text:style-name="P64"><text:tab/><text:tab/><text:tab/>["Yo soy más fuerte que tú..."]</text:p>
      <text:p text:style-name="P64"><text:tab/><text:tab/>Comentario a <text:span text:style-name="T1">Ansia de la gracia</text:span> (1945)</text:p>
      <text:p text:style-name="P64"><text:tab/><text:tab/><text:tab/>"Inquietud"</text:p>
      <text:p text:style-name="P64"><text:tab/><text:tab/><text:tab/>"Entrega"</text:p>
      <text:p text:style-name="P64"><text:tab/><text:tab/><text:tab/>"Encuentro"</text:p>
      <text:p text:style-name="P64"><text:tab/><text:tab/><text:tab/>"Sino"</text:p>
      <text:p text:style-name="P64"><text:tab/><text:tab/><text:tab/>"Arrebato"</text:p>
      <text:p text:style-name="P64"><text:tab/><text:tab/>Comentario a <text:span text:style-name="T1">Mi fin en el viento</text:span> (1947)</text:p>
      <text:p text:style-name="P64"><text:tab/><text:tab/><text:tab/>"Actitud"</text:p>
      <text:p text:style-name="P64"><text:tab/><text:tab/><text:tab/>"Gracia"</text:p>
      <text:p text:style-name="P64"><text:tab/><text:tab/><text:tab/>"Asalto"</text:p>
      <text:p text:style-name="P64"><text:tab/><text:tab/><text:tab/>"Cansancio"</text:p>
      <text:p text:style-name="P64"><text:tab/><text:tab/><text:tab/>"En el principio"</text:p>
      <text:p text:style-name="P64"><text:tab/><text:tab/><text:tab/>"Nostalgia"</text:p>
      <text:p text:style-name="P64"><text:tab/><text:tab/>Comentario a <text:span text:style-name="T1">Sea la luz</text:span> (1947)</text:p>
      <text:p text:style-name="P64"><text:tab/><text:tab/>Comentario a <text:span text:style-name="T1">Mujer sin Edén</text:span> (1947)</text:p>
      <text:p text:style-name="P64"><text:tab/><text:tab/>Comentario a <text:span text:style-name="T1">Iluminada tierra</text:span> (1951)</text:p>
      <text:p text:style-name="P64"><text:tab/><text:tab/><text:tab/>"Amar"</text:p>
      <text:p text:style-name="P64"><text:tab/><text:tab/><text:tab/>"Fuga en los jardines"</text:p>
      <text:p text:style-name="P64"><text:tab/><text:tab/><text:tab/>"Sueños de la enamorada"</text:p>
      <text:p text:style-name="P64"><text:soft-page-break/><text:tab/><text:tab/><text:tab/>"Dios y mar"</text:p>
      <text:p text:style-name="P64"><text:tab/><text:tab/><text:tab/>"Final"</text:p>
      <text:p text:style-name="P64"><text:tab/><text:tab/>- <text:s/>Fotocopia de "Confidencia literaria" (<text:span text:style-name="T1">Entregas de Poesía</text:span>, n. 11)</text:p>
      <text:p text:style-name="P64">* <text:span text:style-name="T1">San Antonio de Padua (1195-1231)</text:span><text:span text:style-name="T135"> </text:span><text:span text:style-name="T148">por Magdalena Noguera. Velingtonia, 4 mayo 1943 </text:span><text:span text:style-name="T149">(manuscrito).</text:span></text:p>
      <text:p text:style-name="P64">* ["Todos los caminos llevan a Roma"] <text:span text:style-name="T229">(mecanoscrito).</text:span></text:p>
      <text:p text:style-name="P64">* Carmen Conde sobre su obra: <text:span text:style-name="T1">Ventura y riesgo del poeta</text:span>: (esquemas para una probable interpretación de la <text:span text:style-name="T229">p</text:span>oesía manifestada)</text:p>
      <text:p text:style-name="P17"><text:span text:style-name="T72">* Sobre el libro </text:span><text:span text:style-name="T90">Los abuelos tutores de los Estados Unidos</text:span><text:span text:style-name="T72"> de Nancy Reagan </text:span><text:span text:style-name="T83">(mecanoscrito).</text:span></text:p>
      <text:p text:style-name="P64">* Sobre el libro de la Catedral de Cartagena de Francisco de Paula Oliver Rolandi <text:span text:style-name="T229">(mecanoscrito).</text:span></text:p>
      <text:p text:style-name="P98"><text:span text:style-name="T72">* </text:span><text:span text:style-name="T90">Ventura y riesgo del poeta</text:span><text:span text:style-name="T101">. </text:span><text:span text:style-name="T72">1ª versión. </text:span><text:span text:style-name="T84">16-17 noviembre 1952.</text:span><text:span text:style-name="T72">). Fue conferencia en el Ateneo (</text:span><text:span text:style-name="T58">manuscrito</text:span><text:span text:style-name="T72">). </text:span><text:span text:style-name="T84">Otra versión manuscrita fechada en Castilla, invierno 1952.</text:span></text:p>
      <text:p text:style-name="P64">* Sobre Guadalupe Amor. <text:span text:style-name="T230">7 junio 1950 (manuscrito).</text:span></text:p>
      <text:p text:style-name="P98"><text:span text:style-name="T72">* Prólogo autobiográfico </text:span><text:span text:style-name="T85">(“Confidencia literaria)</text:span><text:span text:style-name="T72"> en </text:span><text:span text:style-name="T90">Ansia de la Gracia</text:span><text:span text:style-name="T72">. Escrito para </text:span><text:span text:style-name="T90">Entregas de poesía</text:span><text:span text:style-name="T72">, n. 11 (nov. 1944) </text:span><text:span text:style-name="T85">(mecanoscrito).</text:span></text:p>
      <text:p text:style-name="P64">* "Unas pocas palabras" (“Unas palabras para el libro del poeta sevillano Daniel Pineda Novo” prólogo a <text:span text:style-name="T15">Las flolklóricas</text:span><text:span text:style-name="T231"> </text:span>de Daniel Pineda Novo) <text:span text:style-name="T231">(mecanoscrito con firma autógrafa).</text:span></text:p>
      <text:p text:style-name="P64">* Borradores y copias de los textos que me pidieron para su <text:span text:style-name="T1">Semanal</text:span>, el diario <text:span text:style-name="T1">La Opinión de Murcia</text:span>. <text:span text:style-name="T231">1988.</text:span></text:p>
      <text:p text:style-name="P64"><text:tab/><text:tab/>- "Estos no son para Murcia"</text:p>
      <text:p text:style-name="P64"><text:tab/><text:tab/><text:tab/>- "Para un libro que se dedica a la Reina" (1988)</text:p>
      <text:p text:style-name="P64"><text:tab/><text:tab/><text:tab/>- "...Ven así a la mujer de los próximos 25 años"</text:p>
      <text:p text:style-name="P64"><text:tab/><text:tab/><text:tab/>- ["De los jardines solitarios..."]</text:p>
      <text:p text:style-name="P64">* Pequeña antología de la Literatura griega. Traducción de poemas de Kost<text:span text:style-name="T232">e</text:span>s Palamas <text:span text:style-name="T232">(manuscrito). [¿1930?]</text:span></text:p>
      <text:p text:style-name="P64">* "De las letras". En <text:span text:style-name="T1">Cauce 2000</text:span> (21 jun. 1988) <text:span text:style-name="T232">(mecanoscrito con anotaciones manuscritas).</text:span></text:p>
      <text:p text:style-name="P64">* "Acerca de la palabra". <text:span text:style-name="T232">Madrid, marzo 1960 (manuscrito).</text:span></text:p>
      <text:p text:style-name="P64">* Sobre los molinos de velas. <text:span text:style-name="T233">Al dorso:</text:span><text:span text:style-name="T232"> </text:span><text:span text:style-name="T16">Mundo hispánico</text:span><text:span text:style-name="T150">, 13 diciembre 1961 (mecanoscrito). </text:span><text:span text:style-name="T151">Puede ser el publicado en dicha revista como “Molinos cartageneros” (febrero 1962) </text:span><text:span text:style-name="T152">(mecanoscrito).</text:span></text:p>
      <text:p text:style-name="P64">* "Cosas de los otros: un poeta pinta a su pueblo" <text:span text:style-name="T234">[Juan Ramón Jiménez]. 17 agosto 1961 (mecanoscrito).</text:span></text:p>
      <text:p text:style-name="P98"><text:soft-page-break/><text:span text:style-name="T72">* Comentarios a una lectura de mis poemas (selección) de </text:span><text:span text:style-name="T90">Obra poética</text:span><text:span text:style-name="T72">, para Salamanca, Universidad, agosto de 1968. </text:span><text:span text:style-name="T86">Madrid, 21 mayo 1968 (manuscrito).</text:span></text:p>
      <text:p text:style-name="P101"><text:span text:style-name="T72">* Sobre </text:span><text:span text:style-name="T90">Vivientes de los siglos</text:span><text:span text:style-name="T101">. </text:span><text:span text:style-name="T113">Escrito el 5 de febrero de 1955 para la lectura de </text:span><text:span text:style-name="T95">Vivientes de los siglos</text:span><text:span text:style-name="T113"> (manuscrito).</text:span></text:p>
      <text:p text:style-name="P64">* "En el centenario de un hombre que luchó por los hombres <text:span text:style-name="T235">[Pablo Iglesias]</text:span>". <text:span text:style-name="T235">28 marzo </text:span>1979 (<text:span text:style-name="T48">mecanoscrito</text:span>).</text:p>
      <text:p text:style-name="P64">* "Prólogo al tiempo" <text:span text:style-name="T235">(manuscrito).</text:span></text:p>
      <text:p text:style-name="P64">* Sobre Dámaso Alonso</text:p>
      <text:p text:style-name="P64">*"Notas de Pedagogía social" / por Carmen Conde. <text:span text:style-name="T48">Manus</text:span>crito por Antonio Oliver. <text:span text:style-name="T235">De la conferencia leída por la autora en la Universidad Popular el 25 de febrero de 1933, publicado e</text:span>n <text:span text:style-name="T1">Presencia</text:span><text:span text:style-name="T135">, </text:span><text:span text:style-name="T153">año 1, n. 1 (marzo 1933)</text:span></text:p>
      <text:p text:style-name="P98"><text:span text:style-name="T72">* "Réplica mía": al ensayo </text:span><text:span text:style-name="T90">La literatura y la juventud</text:span><text:span text:style-name="T72"> de Maurice Mourier </text:span><text:span text:style-name="T87">(manuscrito).</text:span></text:p>
      <text:p text:style-name="P64">* "Un número en la puerta" <text:span text:style-name="T236">[cita a Julia de Burgos]. Abril 1973 (mecanoscrito).</text:span></text:p>
      <text:p text:style-name="P62">(Caja 8)</text:p>
      <text:p text:style-name="P108">* "Ante el caballero de la mano en el pecho" <text:span text:style-name="T252">(mecanoscrito).</text:span></text:p>
      <text:p text:style-name="P64">* Sobre el libro de Domingo Nicolás <text:span text:style-name="T237">(mecanoscrito).</text:span></text:p>
      <text:p text:style-name="P64">* "Alabanza del ocio creador" <text:span text:style-name="T237">(mecanoscrito).</text:span></text:p>
      <text:p text:style-name="P87">* "Carolina, la del amado inmóvil"<text:span text:style-name="T237">(mecanoscrito).</text:span> </text:p>
      <text:p text:style-name="P87">* "¿Por qué se desentiende la actual poesía de la era espacial?" <text:span text:style-name="T237">(mecanoscrito).</text:span></text:p>
      <text:p text:style-name="P87">* "Vigencia de Bécquer". <text:span text:style-name="T237">Navacerrada, agosto 1969 (mecanoscrito).</text:span></text:p>
      <text:p text:style-name="P87">* "Incitación al viaje" <text:span text:style-name="T237">(mecanoscrito).</text:span></text:p>
      <text:p text:style-name="P87">* Sobre la madre y los hijos <text:span text:style-name="T237">(mecanoscrito).</text:span></text:p>
      <text:p text:style-name="P64">* "Conceptos espirituales y morales dirigidos a Ntra. Sra. de la Fuencisla" de Alonso de Ledesma. Acompaña poemas de dicho libro, un escrito de Carmen Conde sobre la Iglesia, y una breve nota bio-bibliográfica.</text:p>
      <text:p text:style-name="P64">* "Autodefinición para la lectura que sigue" <text:span text:style-name="T238">(mecanoscrito).</text:span></text:p>
      <text:p text:style-name="P64">* Sobre poesía: <text:span text:style-name="T238">respuestas a cinco preguntas sobre poesía (manuscrito) y hojas mecanoscritas.</text:span></text:p>
      <text:p text:style-name="P98"><text:span text:style-name="T72">* Notas para añadir al tiempo de </text:span><text:span text:style-name="T90">Cráter</text:span><text:span text:style-name="T101">.</text:span></text:p>
      <text:p text:style-name="P64">* <text:span text:style-name="T1">Humanas escrituras</text:span> <text:s/>(1939-1978)</text:p>
      <text:p text:style-name="P64"><text:tab/><text:tab/>"A Clemencia Miró: que volvió sin querer volver". <text:span text:style-name="T239">Clemencia Miró, en Londres con Doris (se fue por la guerra en Alicante y su dolencia mortal), no quería volver a España. Pero volvió la pobrecita. 1940 (manuscrito).</text:span></text:p>
      <text:p text:style-name="P64"><text:tab/><text:tab/>"A la muerte del poeta Antonio Machado". <text:span text:style-name="T240">Valencia, 3 marzo 1939</text:span> <text:span text:style-name="T240">(mecanoscrito con firma autógrafa).</text:span></text:p>
      <text:p text:style-name="P64"><text:soft-page-break/><text:tab/><text:tab/>["Miguel: ¡qué joven eras con tus ojos azules y fanáticos..."]</text:p>
      <text:p text:style-name="P64"><text:tab/><text:tab/>"Miguel". 1973</text:p>
      <text:p text:style-name="P64"><text:tab/><text:tab/>"Voto de paz para Alfonsa de la Torre". <text:span text:style-name="T241">Madrid, 18 marzo 1946 (manuscrito).</text:span></text:p>
      <text:p text:style-name="P64"><text:tab/><text:tab/>“<text:span text:style-name="T243">Descubrimiento “</text:span>["Es un rostro secreto, que yo desconocía…"]. Para Antonio Delgado Raja, por mi retrato. <text:span text:style-name="T241">Madrid, 24 abril 1968 </text:span><text:span text:style-name="T243">(2 mecanoscritos).</text:span></text:p>
      <text:p text:style-name="P64"><text:tab/><text:tab/>"Granada". <text:span text:style-name="T241">Granada, 4 julio 1971. Publicado en </text:span><text:span text:style-name="T17">El ideal</text:span><text:span text:style-name="T154"> (mecanoscrito).</text:span></text:p>
      <text:p text:style-name="P64"><text:tab/><text:tab/>"Clama <text:span text:style-name="T49">d</text:span>on Quijote por la beldad amada". <text:span text:style-name="T241">Madrid, Goya, 28 febrero 1948 (manuscrito).</text:span></text:p>
      <text:p text:style-name="P64"><text:tab/><text:tab/>"Declaración amorosa" <text:span text:style-name="T241">(mecanoscrito).</text:span></text:p>
      <text:p text:style-name="P64"><text:tab/><text:tab/>"A Pablo Neruda". <text:span text:style-name="T241">Noviembre 1973 (mecanoscrito).</text:span></text:p>
      <text:p text:style-name="P64"><text:tab/><text:tab/>“<text:span text:style-name="T241">A Federico Muelas”. 6 diciembre 1974. Acompañaba: f</text:span>oto de Carmen Conde en <text:span text:style-name="T242">Cuenca, donde participó en </text:span>el <text:span text:style-name="T49">h</text:span>omenaje póstumo a Federico Muelas.</text:p>
      <text:p text:style-name="P64"><text:tab/><text:tab/>"Encuentros con Vicente en Velintonia 3". <text:span text:style-name="T243">13 octubre 1977 (</text:span>poema manuscrito y copia mecanoscrit<text:span text:style-name="T243">)</text:span>a.</text:p>
      <text:p text:style-name="P64"><text:tab/><text:tab/>"Postal en respuesta a la de Celso Emilio Ferreiro "desde O<text:span text:style-name="T243">u</text:span>rense". <text:span text:style-name="T243">1974 (manuscrito).</text:span></text:p>
      <text:p text:style-name="P64"><text:tab/><text:tab/>["Sobre el caballo el hombre…"]. <text:span text:style-name="T243">26 octubre 1977 (mecanoscrito).</text:span></text:p>
      <text:p text:style-name="P64"><text:tab/><text:tab/>"A Luis Cernuda" <text:span text:style-name="T243">(mecanoscrito).</text:span></text:p>
      <text:p text:style-name="P64"><text:tab/><text:tab/>["Inesperadas rosas, otoño entre su rojo…"]. <text:span text:style-name="T243">13 noviembre 1977. A Fina de Calderón, por sus rosas.</text:span></text:p>
      <text:p text:style-name="P64"><text:tab/><text:tab/>"Homenaje a Joan Miró". <text:span text:style-name="T243">Benidorm, 8 abril 1978 (manuscrito).</text:span></text:p>
      <text:p text:style-name="P64"><text:tab/><text:tab/>"Descubrimiento" (Al pintor Antonio Delgado Raja)</text:p>
      <text:p text:style-name="P64"><text:tab/><text:tab/>["Acaba de morir un niño, leo…"] <text:span text:style-name="T243">(mecanoscrito).</text:span></text:p>
      <text:p text:style-name="P98"><text:span text:style-name="T72">* Sobre Dulce María Loynaz junto a los poemas </text:span><text:span text:style-name="T90">Premonición</text:span><text:span text:style-name="T72"> y </text:span><text:span text:style-name="T90">Vino negro</text:span><text:span text:style-name="T72"> de </text:span><text:span text:style-name="T54">e</text:span><text:span text:style-name="T72">sta (anuncio de </text:span><text:span text:style-name="T90">Juegos de agua</text:span><text:span text:style-name="T101">) </text:span><text:span text:style-name="T114">(manuscrito).</text:span></text:p>
      <text:p text:style-name="P64">* "Margaret Kennedy". <text:span text:style-name="T243">C</text:span>onversación en su casa, en Londres, ante los Valls, <text:span text:style-name="T243">1 noviembre 1949, 4 tarde) (manuscrito).</text:span></text:p>
      <text:p text:style-name="P64">* "Perfumes". <text:span text:style-name="T244">4 </text:span>junio 1986 <text:span text:style-name="T244">[sobre el perfume de Paloma Picasso] (manuscrito).</text:span></text:p>
      <text:p text:style-name="P64">* "Bibliografía / [seleccionada y comentada por Carmen Conde] En: <text:span text:style-name="T1">Presencia</text:span><text:span text:style-name="T135">,</text:span> n. 2 (feb. 1934) <text:span text:style-name="T245">(manuscrito).</text:span></text:p>
      <text:p text:style-name="P15">* "Horas de intimidad". En : <text:span text:style-name="T1">Presencia</text:span><text:span text:style-name="T135"> </text:span><text:span text:style-name="T155">(manuscrito)</text:span><text:span text:style-name="T18">.</text:span></text:p>
      <text:p text:style-name="P64">* "La poetisa del Sil" <text:span text:style-name="T245">[Pura Vázquez]. Escorial, 10 octubre 1948 (manuscrito).</text:span></text:p>
      <text:p text:style-name="P64">* "Difícil interpretación lírica de este retrato". <text:span text:style-name="T245">Los Dolores, Cartagena, tarde del domingo 24 mayo 1936 (manuscrito).</text:span></text:p>
      <text:p text:style-name="P64"><text:soft-page-break/>*"Memoria puesta en olvido" <text:span text:style-name="T245">(mecanoscrito).</text:span></text:p>
      <text:p text:style-name="P64">* "Una raíz" (publicado en <text:span text:style-name="T1">ABC</text:span><text:span text:style-name="T135">,</text:span> 22 nov. 1986)</text:p>
      <text:p text:style-name="P64">* "Extrañas mujeres" <text:span text:style-name="T246">(mecanoscrito).</text:span></text:p>
      <text:p text:style-name="P64">*"De la fugacidad (Alejandría)"</text:p>
      <text:p text:style-name="P64"><text:tab/><text:tab/>- "Alejandría y su mar (III)"</text:p>
      <text:p text:style-name="P64"><text:tab/><text:tab/>- "Alejandría, 6-XII-86. Sábado (9 h mañana)</text:p>
      <text:p text:style-name="P64">* "Retrospectiva mirada". <text:span text:style-name="T247">13 </text:span>febrero 1986. <text:span text:style-name="T247">Enviado al ABC el 13 diciembre 1986 a petición de Castelo (mecanoscrito).</text:span></text:p>
      <text:p text:style-name="P64">* "Por todas partes se va a Roma..." <text:span text:style-name="T50">A</text:span>ñadido a <text:span text:style-name="T1">Los perdidos pasos</text:span><text:span text:style-name="T135"> </text:span><text:span text:style-name="T156">(mecanoscrito con firma manuscrita).</text:span></text:p>
      <text:p text:style-name="P64">* "Intermedio". 1986. <text:span text:style-name="T248">En </text:span><text:span text:style-name="T19">ABC</text:span><text:span text:style-name="T157">.</text:span></text:p>
      <text:p text:style-name="P64">* Sobre cante jondo. <text:span text:style-name="T248">15 d</text:span>iciembre 1971 <text:span text:style-name="T248">(mecanoscrito).</text:span></text:p>
      <text:p text:style-name="P125">- "Voces antiguas"</text:p>
      <text:p text:style-name="P142">- <text:s/>"El propósito"</text:p>
      <text:p text:style-name="P125">- <text:s/>"El intento"</text:p>
      <text:p text:style-name="P125">- <text:s/>"La aspiración"</text:p>
      <text:p text:style-name="P125">- <text:s/>"El convencimiento"</text:p>
      <text:p text:style-name="P64"><text:tab/><text:tab/>- "Comparativamente"</text:p>
      <text:p text:style-name="P64"><text:tab/><text:tab/>- "Los jaleadores"</text:p>
      <text:p text:style-name="P64"><text:tab/><text:tab/>- "Los guitarristas"</text:p>
      <text:p text:style-name="P64"><text:tab/><text:tab/>- "Resumen lúcido"</text:p>
      <text:p text:style-name="P64">* Homenaje a Juan Ramón Jiménez</text:p>
      <text:p text:style-name="P64"><text:tab/><text:tab/>- "Desde Juan Ramón Jiménez"</text:p>
      <text:p text:style-name="P88"><text:tab/><text:tab/>- "Otro de mis acercamientos a Juan Ramón Jiménez” <text:span text:style-name="T249">y bajo el título "Mi acercamiento a Juan Ramón Jiménez" varias copias con el mismo texto.</text:span></text:p>
      <text:p text:style-name="P64"><text:tab/><text:tab/>- Programa de <text:span text:style-name="T249">mano de</text:span> la conferencia "Otro Homenaje a Juan Ramón Jiménez", <text:span text:style-name="T249">por Carmen Conde en el Aula de Cultura de la Caixa de Aforros de Galicia</text:span> (<text:span text:style-name="T249">El </text:span>Ferrol, <text:span text:style-name="T249">14 </text:span>enero 1982)</text:p>
      <text:p text:style-name="P64"><text:tab/><text:tab/>- "A Juan Ramón Jiménez" <text:span text:style-name="T249">(poema). Madrid, 1958 (mecanoscrito).</text:span></text:p>
      <text:p text:style-name="P64"><text:tab/><text:tab/>- "El inmortal en su tierra" <text:span text:style-name="T249">(páginas arrancadas de un libro).</text:span></text:p>
      <text:p text:style-name="P88"><text:tab/><text:tab/>- "A Juan Ramón, con amor" <text:s/><text:span text:style-name="T249">(páginas arrancadas de un libro)</text:span></text:p>
      <text:p text:style-name="P88"><text:tab/><text:tab/>- "Juan Ramón Jiménez" (título tachado) <text:span text:style-name="T249">(páginas arrancadas de un libro)</text:span></text:p>
      <text:p text:style-name="P64"><text:tab/><text:tab/></text:p>
      <text:p text:style-name="P64"><text:tab/></text:p>
      <text:p text:style-name="P64"><text:soft-page-break/><text:tab/><text:tab/></text:p>
      <text:p text:style-name="P64">* Sobre Juan Ramón Jiménez</text:p>
      <text:p text:style-name="P64"><text:tab/><text:tab/>- Fotos <text:span text:style-name="T249">tarjetas postales</text:span> de de Moguer <text:span text:style-name="T251">y de Juan Ramón Jiménez</text:span>, <text:span text:style-name="T250">de foto Rowalls.</text:span></text:p>
      <text:p text:style-name="P64"><text:tab/><text:tab/>- " A Platero" <text:span text:style-name="T250">(manuscrito).</text:span></text:p>
      <text:p text:style-name="P64"><text:tab/><text:tab/>- "Sentido popular en la obra de J.R.J.". <text:span text:style-name="T250">Los Dolores, 15 mayo 1936 (manuscrito).</text:span></text:p>
      <text:p text:style-name="P64"><text:tab/><text:tab/>- " A J.R.J. <text:span text:style-name="T51">C</text:span>on admiración y cariño ininterrumpidos (1927-1945)" <text:span text:style-name="T250">(mecanoscrito)</text:span></text:p>
      <text:p text:style-name="P64"><text:tab/><text:tab/>- "Juan Ramón Jiménez" (lectura del capítulo "Eternidad e <text:span text:style-name="T250">i</text:span>nmortalidad" en la obra de J.R.J.) <text:span text:style-name="T250">(mecanoscrito).</text:span></text:p>
      <text:p text:style-name="P64"><text:tab/><text:tab/>- <text:s/><text:span text:style-name="T250">Cubierta de </text:span><text:span text:style-name="T1">Juan Ramón Jiménez: ensayo crítico</text:span> por Florentina del Mar.</text:p>
      <text:p text:style-name="P64"><text:s text:c="24"/>- <text:span text:style-name="T250">Hojas con </text:span><text:span text:style-name="T51">apuntes</text:span><text:span text:style-name="T250"> para organizar el recibimiento de J. R. J. </text:span><text:span text:style-name="T51">m</text:span><text:span text:style-name="T250">uerto en Barajas.</text:span></text:p>
      <text:p text:style-name="P64"><text:tab/><text:tab/>- "Con Juan Ramón Jiménez: <text:span text:style-name="T251">Memoria del poeta Juan Ramón Jiménez”; “Por Juan Ramón Jiménez, el poeta puro”</text:span></text:p>
      <text:p text:style-name="P64"><text:tab/><text:tab/>- "Juan Ramón Jiménez, poeta eterno"</text:p>
      <text:p text:style-name="P15">* <text:span text:style-name="T252">[</text:span>Sobre Salgari<text:span text:style-name="T252">]</text:span>. <text:span text:style-name="T252">1973 (mecanoscrito).</text:span></text:p>
      <text:p text:style-name="P98"><text:span text:style-name="T72">* </text:span><text:span text:style-name="T90">Entre las infancias perdidas</text:span><text:span text:style-name="T101">: para la Editorial Noguer, entrevistas para la Colección Biografías: informe del Departamento editorial de Noguer (4 mayo 1981) sobre proyecto de entrevistas de Carmen Conde, por Irene Rodríguez Romero.</text:span></text:p>
      <text:p text:style-name="P64"><text:tab/><text:tab/>- Fotos (en cristal) de Vicente Aleixandre; "El niño" de Daniel Vázquez Díaz; Carmen Conde con un año y dos años y medio; Carmen Muñoz de Roca-Tallada, <text:span text:style-name="T252">condesa de Yebes</text:span>; Joaquín de Entrambasaguas. </text:p>
      <text:p text:style-name="P64"><text:s text:c="17"/>- Fotocopias de recortes de prensa de <text:span text:style-name="T1">Revista: </text:span><text:span text:style-name="T20">semanario de actualidades, </text:span><text:span text:style-name="T21">a</text:span><text:span text:style-name="T20">rte</text:span><text:span text:style-name="T21">s</text:span><text:span text:style-name="T20"> y </text:span><text:span text:style-name="T68">l</text:span><text:span text:style-name="T20">etras</text:span><text:span text:style-name="T253"> </text:span>por Florentina del Mar:</text:p>
      <text:list xml:id="list4230223836" text:style-name="WW8Num19">
        <text:list-item>
          <text:list>
            <text:list-item>
              <text:list>
                <text:list-header>
                  <text:p text:style-name="P194"><text:span text:style-name="T90">- Por la infancia ajena del novelista Pío Baroja</text:span><text:span text:style-name="T101">. </text:span><text:span text:style-name="T122">N. 11 </text:span><text:span text:style-name="T72">(26 junio 1952) </text:span><text:span text:style-name="T88">(2 copias).</text:span></text:p>
                  <text:p text:style-name="P192">- Por la infancia ajena : <text:span text:style-name="T37">c</text:span>on Carmen Laforet <text:span text:style-name="T158">(2 copias).</text:span></text:p>
                </text:list-header>
              </text:list>
            </text:list-item>
          </text:list>
        </text:list-item>
      </text:list>
      <text:p text:style-name="P102"><text:span text:style-name="T72"><text:tab/><text:tab/>- </text:span><text:span text:style-name="T90">Por la infancia ajena: Walter Starkie</text:span><text:span text:style-name="T101">. </text:span><text:span text:style-name="T122">N. 15 (24 julio 1952)</text:span><text:span text:style-name="T90"> </text:span><text:span text:style-name="T118">(2 copias).</text:span></text:p>
      <text:p text:style-name="P102"><text:span text:style-name="T72"><text:tab/><text:tab/>- </text:span><text:span text:style-name="T90">Por la infancia ajena: Joaquín Rodrigo, músico</text:span><text:span text:style-name="T101">. </text:span><text:span text:style-name="T122">N. 13 (10 julio 1952)</text:span><text:span text:style-name="T90"> </text:span><text:span text:style-name="T118">(2 copias).</text:span></text:p>
      <text:p text:style-name="P102"><text:span text:style-name="T72"><text:tab/><text:tab/>- </text:span><text:span text:style-name="T90">Por la infancia ajena: </text:span><text:span text:style-name="T60">d</text:span><text:span text:style-name="T90">oña María Goyri de Menéndez Pidal</text:span><text:span text:style-name="T101">. </text:span><text:span text:style-name="T122">N. 14</text:span><text:span text:style-name="T90"> </text:span><text:span text:style-name="T101">(17 julio 1952) </text:span><text:span text:style-name="T118">(2 copias).</text:span></text:p>
      <text:p text:style-name="P102"><text:span text:style-name="T72"><text:tab/><text:tab/>- </text:span><text:span text:style-name="T90">Por la infancia ajena:</text:span><text:span text:style-name="T72"> </text:span><text:span text:style-name="T90">Alfredo Marqueríe</text:span><text:span text:style-name="T101">. </text:span><text:span text:style-name="T122">N. 12 (3 julio 1952)</text:span><text:span text:style-name="T101"> </text:span><text:span text:style-name="T118">(2 copias).</text:span></text:p>
      <text:p text:style-name="P175"><text:span text:style-name="T90">- Por la infancia ajena: María Laffit</text:span><text:span text:style-name="T96">a [sic]</text:span><text:span text:style-name="T90">, Condesa de Campo Alange</text:span><text:span text:style-name="T101">. </text:span><text:span text:style-name="T122">N. 34</text:span><text:span text:style-name="T90"> </text:span><text:span text:style-name="T101">(4 diciembre 1952) </text:span><text:span text:style-name="T118">(2 copias).</text:span></text:p>
      <text:p text:style-name="P96"><text:tab/><text:tab/>- Por la infancia ajena: Joaquín de Entrambasaguas<text:span text:style-name="T135">. </text:span><text:span text:style-name="T159">N. 18 (14 agosto 1952)</text:span><text:span text:style-name="T135"> </text:span><text:span text:style-name="T158">(2 copias).</text:span></text:p>
      <text:p text:style-name="P102"><text:span text:style-name="T90"><text:tab/><text:tab/>- Por la infancia ajena: Vicente Aleixandre</text:span><text:span text:style-name="T122">. </text:span><text:span text:style-name="T65">N</text:span><text:span text:style-name="T122">º 10</text:span><text:span text:style-name="T101"> (19 junio 1952) </text:span><text:span text:style-name="T118">(2 copias).</text:span></text:p>
      <text:list xml:id="list3637934445" text:style-name="WW8Num20">
        <text:list-item>
          <text:list>
            <text:list-item>
              <text:list>
                <text:list-item>
                  <text:p text:style-name="P195"><text:soft-page-break/><text:span text:style-name="T101">“</text:span><text:span text:style-name="T90">Mi niñez y su mundo </text:span><text:span text:style-name="T101">por la Condesa de Campo Alange”</text:span><text:span text:style-name="T90">,</text:span><text:span text:style-name="T101"> por M</text:span><text:span text:style-name="T115">elchor</text:span><text:span text:style-name="T101"> Fernández Almagro en </text:span><text:span text:style-name="T115">la sección “Crítica y glosa” de </text:span><text:span text:style-name="T90">ABC</text:span><text:span text:style-name="T101"> (13 mayo 1956) </text:span><text:span text:style-name="T118">(2 copias).</text:span></text:p>
                </text:list-item>
                <text:list-item>
                  <text:p text:style-name="P195"><text:span text:style-name="T90">En busca de las perdidas infancias: la de D. Francisco de Cossío</text:span><text:span text:style-name="T101">, hojas mecanoscritas con la emisión en Radio Nacional de la entrevista de Florentina del Mar </text:span><text:span text:style-name="T116">(julio 1948). </text:span><text:span text:style-name="T118">(2 copias).</text:span></text:p>
                </text:list-item>
              </text:list>
            </text:list-item>
          </text:list>
        </text:list-item>
      </text:list>
      <text:list xml:id="list3601292694" text:style-name="WW8Num21">
        <text:list-item>
          <text:list>
            <text:list-item>
              <text:list>
                <text:list-item>
                  <text:p text:style-name="P196"><text:span text:style-name="T90">En busca de las perdidas infancias: la del escultor José Planes: </text:span><text:span text:style-name="T101">hojas mecanoscritas con la emisión en Radio Nacional de la entrevista de Florentina del Mar. </text:span><text:span text:style-name="T118">(2 copias).</text:span></text:p>
                </text:list-item>
                <text:list-item>
                  <text:p text:style-name="P196"><text:span text:style-name="T90">Una poetisa gallega: Pura Vázquez</text:span><text:span text:style-name="T101">:</text:span><text:span text:style-name="T90"> </text:span><text:span text:style-name="T101">hojas mecanoscritas con la emisión en Radio Nacional de “Antología de poesía para los niños” </text:span><text:span text:style-name="T118">(2 copias).</text:span></text:p>
                </text:list-item>
              </text:list>
            </text:list-item>
          </text:list>
        </text:list-item>
      </text:list>
      <text:list xml:id="list3654302530" text:style-name="WW8Num22">
        <text:list-item>
          <text:list>
            <text:list-item>
              <text:list>
                <text:list-item>
                  <text:p text:style-name="P198"><text:span text:style-name="T90">En busca de las infancias perdidas: [Concha Espina] </text:span><text:span text:style-name="T101">por Carmen Conde de Oliver</text:span><text:span text:style-name="T72"> . En "Ciudad", Madrid, n. 2 (2 en. 1935) </text:span><text:span text:style-name="T88">(2 copias).</text:span></text:p>
                </text:list-item>
                <text:list-item>
                  <text:p text:style-name="P197"><text:span text:style-name="T90">Por la infancia ajena: </text:span><text:span text:style-name="T60">d</text:span><text:span text:style-name="T90">on Ángel González Palencia</text:span><text:span text:style-name="T101"> por Florentina del Mar: hojas mecanoscritas con texto de la emisión en Radio Nacional sobre las infancias perdidas. </text:span><text:span text:style-name="T63">4</text:span><text:span text:style-name="T116"> copias.</text:span></text:p>
                </text:list-item>
                <text:list-item>
                  <text:p text:style-name="P199"><text:span text:style-name="T90">Juan Guerrero Zamora</text:span><text:span text:style-name="T101">: hojas mecanoscritas con la entrevista </text:span><text:span text:style-name="T116">en radio</text:span><text:span text:style-name="T101"> por Florentina del Mar. </text:span><text:span text:style-name="T118">(2 copias).</text:span></text:p>
                </text:list-item>
              </text:list>
            </text:list-item>
          </text:list>
        </text:list-item>
      </text:list>
      <text:list xml:id="list560010435" text:style-name="WW8Num18">
        <text:list-item>
          <text:list>
            <text:list-item>
              <text:list>
                <text:list-item>
                  <text:p text:style-name="P201"><text:span text:style-name="T90">Por la infancia ajena: Julia Minguillón</text:span><text:span text:style-name="T101"> por Florentina del Mar: hojas mecanoscritas con la entrevista </text:span><text:span text:style-name="T116">de radio</text:span><text:span text:style-name="T101">. </text:span><text:span text:style-name="T118">(2 copias).</text:span></text:p>
                </text:list-item>
                <text:list-item>
                  <text:p text:style-name="P201"><text:span text:style-name="T90">En busca de las perdidas infancias: la de la pintora Julia Minguillón</text:span><text:span text:style-name="T101">: hojas mecanoscritas </text:span><text:span text:style-name="T118">(</text:span><text:span text:style-name="T64">varias</text:span><text:span text:style-name="T118"> copias).</text:span></text:p>
                </text:list-item>
                <text:list-item>
                  <text:p text:style-name="P200"><text:span text:style-name="T90">Por la infancia ajena: el Dr. Fleming </text:span><text:span text:style-name="T101">por Florentina del Mar: hojas mecanoscritas del texto publicado en </text:span><text:span text:style-name="T90">Revista</text:span><text:span text:style-name="T101"> </text:span><text:span text:style-name="T117">que recoge la entrevista con Fleming</text:span><text:span text:style-name="T72">. Acompaña recorte de prensa de </text:span><text:span text:style-name="T90">ABC</text:span><text:span text:style-name="T72"> sobre su muerte.</text:span></text:p>
                </text:list-item>
                <text:list-item>
                  <text:p text:style-name="P200"><text:span text:style-name="T90">Por la infancia ajena: Joaquín de Entrambasaguas</text:span><text:span text:style-name="T101"> por Florentina del Mar: hojas mecanoscritas con la entrevista con correcciones manuscritas por Entrambasaguas (se publicó en </text:span><text:span text:style-name="T90">Revista</text:span><text:span text:style-name="T101">, véase en el juego de fotocopias de más abajo).</text:span></text:p>
                </text:list-item>
              </text:list>
            </text:list-item>
          </text:list>
        </text:list-item>
      </text:list>
      <text:p text:style-name="P98"><text:span text:style-name="T72">* </text:span><text:span text:style-name="T90">En busca de las perdidas infancias (biografías infantiles de personajes contemporáneos) </text:span><text:span text:style-name="T101">por Florentina del Mar: hojas mecanoscritas:</text:span></text:p>
      <text:p text:style-name="P64"><text:tab/><text:tab/>- Introducción</text:p>
      <text:p text:style-name="P142">- D. Ramón Menéndez Pidal</text:p>
      <text:p text:style-name="P142">- Doña María Goyri de Menéndez Pidal</text:p>
      <text:p text:style-name="P142">- D. Pío Baroja</text:p>
      <text:p text:style-name="P142">- Concha Espina</text:p>
      <text:p text:style-name="P142"><text:soft-page-break/>- Daniel Vázquez Díaz</text:p>
      <text:p text:style-name="P142">- El <text:span text:style-name="T53">d</text:span>octor Fleming</text:p>
      <text:p text:style-name="P142">- Vicente Aleixandre (en esta copia, la fecha de nacimiento que aparece, por error, es 1900)</text:p>
      <text:p text:style-name="P142">- Melchor Fernández Almagro</text:p>
      <text:p text:style-name="P142">- Carmen Laforet</text:p>
      <text:p text:style-name="P142">- Joaquín Rodrigo</text:p>
      <text:p text:style-name="P142">- Mercedes Ballesteros Gaibrois</text:p>
      <text:p text:style-name="P142">- El escultor José Planes</text:p>
      <text:p text:style-name="P142">- Alfredo Marqueríe</text:p>
      <text:p text:style-name="P142">- María Laffit<text:span text:style-name="T254">a [sic]</text:span>, Condesa de Campo Alange</text:p>
      <text:p text:style-name="P142">- Carmen Muñoz de Roca-Tallada, Condesa de Yebes</text:p>
      <text:p text:style-name="P142">- Epílogo</text:p>
      <text:p text:style-name="P98"><text:span text:style-name="T72">* </text:span><text:span text:style-name="T90">En busca de las perdidas infancias</text:span></text:p>
      <text:p text:style-name="P145"><text:span text:style-name="T72">- Índice de la Colección </text:span><text:span text:style-name="T90">En busca de las perdidas infancias </text:span><text:span text:style-name="T119">(hoja mecanoscrita con una relación de 15 infancias y otra hoja manuscrita con 18 nombres.</text:span></text:p>
      <text:p text:style-name="P142">- Recorte de <text:span text:style-name="T1">ABC</text:span> sobre el Dr. Fleming (18 enero 1974)</text:p>
      <text:p text:style-name="P142">- <text:span text:style-name="T52">H</text:span>oja mecanoscrita con justificación del libro; hojas con cuestionarios y respuestas de los entrevistados: transcripción de conversación mantenida con Ramón Menéndez Pidal (“oído de sus labios”, 8 mayo 1957); cuestionario sobre <text:span text:style-name="T254">historia de las grandes</text:span> empresas españolas (1949): <text:span text:style-name="T254">Fénix, por medio de Emilio Junquera, Telefónica, por medio de San Miguel </text:span>; sobre las madres (1949); varios.</text:p>
      <text:p text:style-name="P145"><text:span text:style-name="T72">- Recorte de prensa con </text:span><text:span text:style-name="T90">Crítica y glosa: </text:span><text:span text:style-name="T101">“</text:span><text:span text:style-name="T90">Mi niñez y su mundo</text:span><text:span text:style-name="T101"> por la Condesa de Campo Alange” por M. Fernández Almagro en </text:span><text:span text:style-name="T90">ABC</text:span><text:span text:style-name="T101"> (13 mayo 1956)</text:span></text:p>
      <text:p text:style-name="P144">- Hojas mecanoscritas con los textos sobre Joaquín de Entrambasaguas y Berta Singerman.</text:p>
      <text:p text:style-name="P18"><text:span text:style-name="T72">* “Breve comentario a la autora de una </text:span><text:span text:style-name="T90">Vida de la Virgen</text:span><text:span text:style-name="T101">,</text:span><text:span text:style-name="T72"> escrita hace trescientos años. </text:span><text:span text:style-name="T59">(</text:span><text:span text:style-name="T72">mecanoscrito</text:span><text:span text:style-name="T59">).</text:span></text:p>
      <text:p text:style-name="P17"><text:span text:style-name="T72">* Hojas manuscritas por Carmen Conde para la edición de la obra de Andrés Cegarra Salcedo: saluda de Un grupo de amigos de Andrés Cegarra Salcedo; </text:span><text:span text:style-name="T90">Exaltación de los valores regionales: por la obra completa de Cegarra Salcedo </text:span><text:span text:style-name="T101">por Carmen Conde de Oliver (Cartagena, 11 octubre 1932) y otras hojas sueltas.</text:span></text:p>
      <text:p text:style-name="P17"><text:span text:style-name="T101">* Hojas manuscritas y transcripción mecanoscrita con el texto </text:span><text:span text:style-name="T90">María Cegarra Salcedo: Anticipo de su libro de poemas “Desvarío y fórmulas” </text:span><text:span text:style-name="T101">(17 noviembre 1977).</text:span></text:p>
      <text:p text:style-name="P17"><text:soft-page-break/><text:span text:style-name="T101">* </text:span><text:span text:style-name="T90">Un poeta joven: Juan Guerrero Zamora</text:span><text:span text:style-name="T101">. </text:span><text:span text:style-name="T120">Madrid, septiembre 1948. C</text:span><text:span text:style-name="T101">olaboración de Carmen Conde para el homenaje de Radio Melilla (septiembre 1948) </text:span><text:span text:style-name="T120">(mecanoscrito).</text:span></text:p>
      <text:p text:style-name="P17"><text:span text:style-name="T101">* </text:span><text:span text:style-name="T90">Vidas ejemplares de maestros: </text:span><text:span text:style-name="T61">d</text:span><text:span text:style-name="T90">on Enrique Martínez Muñoz</text:span><text:span text:style-name="T101">. (7 julio 1932). 6 cuartillas manuscritas. Recuperado por la Policía Nacional en 2019.</text:span></text:p>
      <text:p text:style-name="P17"><text:span text:style-name="T101">* Sobre </text:span><text:span text:style-name="T90">Sombra del Paraíso</text:span><text:span text:style-name="T101"> de Vicente Aleixandre. 6 cuartillas manuscritas. Recuperado por la Policía Nacional en 2019.</text:span></text:p>
      <text:p text:style-name="P91"/>
      <text:p text:style-name="P140">OTROS</text:p>
      <text:p text:style-name="P63"/>
      <text:p text:style-name="P98"><text:span text:style-name="T72">* “El mundo de Carmen Conde: saber es amar”. Copia mecanografiada facilitada por D. José María Rubio Paredes el 30 de octubre de 2003. Consultado en la Biblioteca Nacional de Madrid con la signatura </text:span><text:span text:style-name="T160">VC/16957/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Tahoma2" svg:font-family="Tahoma"/>
    <style:font-face style:name="Courier New" svg:font-family="'Courier New'" style:font-family-generic="modern"/>
    <style:font-face style:name="Mangal"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rfc-language-tag="es-ES-u-co-trad" fo:language="es" fo:country="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LOLA" style:family="paragraph" style:parent-style-name="Heading_20_1" style:default-outline-level="" style:list-style-name="">
      <style:paragraph-properties fo:margin-left="0cm" fo:margin-right="0cm" fo:margin-top="0cm" fo:margin-bottom="0cm" style:contextual-spacing="false" fo:line-height="150%" fo:text-indent="0cm" style:auto-text-indent="false"/>
      <style:text-properties fo:font-size="12pt" style:font-size-asian="12pt"/>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con_20_viñetas_20_2" style:display-name="Lista con viñetas 2" style:family="paragraph" style:parent-style-name="Standard">
      <style:paragraph-properties fo:margin-left="2.699cm" fo:margin-right="0cm" fo:text-align="justify" style:justify-single-word="false" fo:text-indent="-0.635cm" style:auto-text-indent="false">
        <style:tab-stops>
          <style:tab-stop style:position="-17.173cm"/>
          <style:tab-stop style:position="-15.586cm"/>
        </style:tab-stops>
      </style:paragraph-properties>
      <style:text-properties fo:font-size="10pt" style:rfc-language-tag="es-ES-u-co-trad" fo:language="es" fo:country="ES" style:font-size-asian="10pt" style:font-name-complex="Arial" style:font-family-complex="Arial" style:font-family-generic-complex="swiss" style:font-pitch-complex="variable"/>
    </style:style>
    <style:style style:name="Lista_20_con_20_viñetas_20_3" style:display-name="Lista con viñetas 3" style:family="paragraph" style:parent-style-name="Standard" style:list-style-name="WW8Num3"/>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rfc-language-tag="es-ES-u-co-trad" fo:language="es" fo:country="ES"/>
    </style:style>
    <style:style style:name="Lista_20_con_20_viñetas" style:display-name="Lista con viñetas" style:family="paragraph" style:parent-style-name="Standard" style:list-style-name="WW8Num4"/>
    <style:style style:name="Lista_20_con_20_viñetas_20_4" style:display-name="Lista con viñetas 4" style:family="paragraph" style:parent-style-name="Standard" style:list-style-name="WW8Num2"/>
    <style:style style:name="Continuar_20_lista" style:display-name="Continuar lista" style:family="paragraph" style:parent-style-name="Standard">
      <style:paragraph-properties fo:margin-left="0.499cm" fo:margin-right="0cm" fo:margin-top="0cm" fo:margin-bottom="0.212cm" style:contextual-spacing="false" fo:text-indent="0cm" style:auto-text-indent="false"/>
    </style:style>
    <style:style style:name="Continuar_20_lista_20_2" style:display-name="Continuar lista 2" style:family="paragraph" style:parent-style-name="Standard">
      <style:paragraph-properties fo:margin-left="0.998cm" fo:margin-right="0cm" fo:margin-top="0cm" fo:margin-bottom="0.212cm" style:contextual-spacing="false" fo:text-indent="0cm" style:auto-text-indent="false"/>
    </style:style>
    <style:style style:name="Continuar_20_lista_20_3" style:display-name="Continuar lista 3" style:family="paragraph" style:parent-style-name="Standard">
      <style:paragraph-properties fo:margin-left="1.498cm" fo:margin-right="0cm" fo:margin-top="0cm" fo:margin-bottom="0.212cm" style:contextual-spacing="false" fo:text-indent="0cm" style:auto-text-indent="false"/>
    </style:style>
    <style:style style:name="Sangría_20_normal" style:display-name="Sangría normal" style:family="paragraph" style:parent-style-name="Standard">
      <style:paragraph-properties fo:margin-left="1.249cm" fo:margin-right="0cm" fo:text-indent="0cm" style:auto-text-indent="false"/>
    </style:style>
    <style:style style:name="Remite_20_abreviado" style:display-name="Remite abreviado" style:family="paragraph" style:parent-style-name="Standard"/>
    <style:style style:name="Signature" style:family="paragraph" style:parent-style-name="Standard" style:class="text">
      <style:paragraph-properties fo:margin-left="7.5cm" fo:margin-right="0cm" fo:text-indent="0cm" style:auto-text-indent="false"/>
    </style:style>
    <style:style style:name="Línea_20_Pág." style:display-name="Línea Pág." style:family="paragraph" style:parent-style-name="Signature"/>
    <style:style style:name="Texto_20_independiente_20_3" style:display-name="Texto independiente 3" style:family="paragraph" style:parent-style-name="Standard">
      <style:paragraph-properties fo:text-align="justify" style:justify-single-word="false">
        <style:tab-stops>
          <style:tab-stop style:position="3.969cm"/>
          <style:tab-stop style:position="4.128cm"/>
        </style:tab-stops>
      </style:paragraph-properties>
      <style:text-properties fo:font-size="10pt" style:rfc-language-tag="es-ES-u-co-trad" fo:language="es" fo:country="ES" style:font-size-asian="10pt" style:font-name-complex="Arial" style:font-family-complex="Arial" style:font-family-generic-complex="swiss" style:font-pitch-complex="variable"/>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angría_20_2_20_de_20_t._20_independiente" style:display-name="Sangría 2 de t. independiente" style:family="paragraph" style:parent-style-name="Standard">
      <style:paragraph-properties fo:margin-left="3.81cm" fo:margin-right="0cm" fo:text-align="justify" style:justify-single-word="false" fo:text-indent="0cm" style:auto-text-indent="false"/>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2.54cm" fo:margin-right="0cm" fo:text-align="justify" style:justify-single-word="false" fo:text-indent="0cm" style:auto-text-indent="false"/>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style:font-name="Symbol1" fo:font-family="Symbol" style:font-family-generic="roman" style:font-pitch="variable" style:rfc-language-tag="es-ES-u-co-trad" fo:language="es" fo:country="ES" style:font-name-complex="Symbol1" style:font-family-complex="Symbol" style:font-family-generic-complex="roman" style:font-pitch-complex="variable"/>
    </style:style>
    <style:style style:name="WW8Num5z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family-generic="roman" style:font-pitch="variable" style:rfc-language-tag="es-ES-u-co-trad" fo:language="es" fo:country="ES" style:font-name-complex="Symbol1" style:font-family-complex="Symbol" style:font-family-generic-complex="roman" style:font-pitch-complex="variable"/>
    </style:style>
    <style:style style:name="WW8Num7z0" style:family="text">
      <style:text-properties style:font-name="Symbol1" fo:font-family="Symbol" style:font-family-generic="roman" style:font-pitch="variable" style:rfc-language-tag="es-ES-u-co-trad" fo:language="es" fo:country="ES" style:font-name-complex="Symbol1" style:font-family-complex="Symbol" style:font-family-generic-complex="roman" style:font-pitch-complex="variable"/>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1" fo:font-family="Symbol" style:font-family-generic="roman" style:font-pitch="variable" style:rfc-language-tag="es-ES-u-co-trad" fo:language="es" fo:country="ES" style:font-name-complex="Symbol1" style:font-family-complex="Symbol" style:font-family-generic-complex="roman" style:font-pitch-complex="variable"/>
    </style:style>
    <style:style style:name="WW8Num8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family-generic="roman" style:font-pitch="variable" style:rfc-language-tag="es-ES-u-co-trad" fo:language="es" fo:country="ES" style:font-name-complex="Symbol1" style:font-family-complex="Symbol" style:font-family-generic-complex="roman" style:font-pitch-complex="variable"/>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1" fo:font-family="Symbol" style:font-family-generic="roman" style:font-pitch="variable" style:rfc-language-tag="es-ES-u-co-trad" fo:language="es" fo:country="ES" style:font-name-complex="Symbol1" style:font-family-complex="Symbol" style:font-family-generic-complex="roman" style:font-pitch-complex="variable"/>
    </style:style>
    <style:style style:name="WW8Num13z0" style:family="text"/>
    <style:style style:name="WW8Num14z0" style:family="text">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WW8Num15z0" style:family="text">
      <style:text-properties style:font-name="Symbol1" fo:font-family="Symbol" style:font-family-generic="roman" style:font-pitch="variable" style:rfc-language-tag="es-ES-u-co-trad" fo:language="es" fo:country="ES" style:font-name-complex="Symbol1" style:font-family-complex="Symbol" style:font-family-generic-complex="roman"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rfc-language-tag="es-ES-u-co-trad" fo:language="es" fo:country="ES" style:font-name-complex="Symbol" style:font-family-complex="Symbol"/>
    </style:style>
    <style:style style:name="WW8Num17z0" style:family="text">
      <style:text-properties style:font-name="Symbol" fo:font-family="Symbol" style:rfc-language-tag="es-ES-u-co-trad" fo:language="es" fo:country="ES" style:font-name-complex="Symbol" style:font-family-complex="Symbol"/>
    </style:style>
    <style:style style:name="WW8Num18z0" style:family="text">
      <style:text-properties style:font-name="Symbol" fo:font-family="Symbol" style:rfc-language-tag="es-ES-u-co-trad" fo:language="es" fo:country="ES" style:font-name-complex="OpenSymbol" style:font-family-complex="OpenSymbol, 'Arial Unicode MS'"/>
    </style:style>
    <style:style style:name="WW8Num19z0" style:family="text">
      <style:text-properties style:font-name="Symbol" fo:font-family="Symbol" style:rfc-language-tag="es-ES-u-co-trad" fo:language="es" fo:country="ES" style:font-name-complex="OpenSymbol" style:font-family-complex="OpenSymbol, 'Arial Unicode MS'"/>
    </style:style>
    <style:style style:name="WW8Num20z0" style:family="text">
      <style:text-properties style:font-name="Symbol" fo:font-family="Symbol" style:rfc-language-tag="es-ES-u-co-trad" fo:language="es" fo:country="ES" style:font-name-complex="OpenSymbol" style:font-family-complex="OpenSymbol, 'Arial Unicode MS'"/>
    </style:style>
    <style:style style:name="WW8Num21z0" style:family="text">
      <style:text-properties style:font-name="Symbol" fo:font-family="Symbol" style:rfc-language-tag="es-ES-u-co-trad" fo:language="es" fo:country="ES" style:font-name-complex="OpenSymbol" style:font-family-complex="OpenSymbol, 'Arial Unicode MS'"/>
    </style:style>
    <style:style style:name="WW8Num22z0" style:family="text">
      <style:text-properties style:font-name="Symbol" fo:font-family="Symbol" style:rfc-language-tag="es-ES-u-co-trad" fo:language="es" fo:country="E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635cm" fo:text-indent="-0.6cm" fo:margin-left="2.6cm"/>
        </style:list-level-properties>
        <style:text-properties style:font-name="Symbol1"/>
      </text:list-level-style-bullet>
      <text:list-level-style-number text:level="2" text:style-name="WW8Num5z1" style:num-suffix="." style:num-format="I" text:display-levels="2">
        <style:list-level-properties text:list-level-position-and-space-mode="label-alignment">
          <style:list-level-label-alignment text:label-followed-by="listtab" text:list-tab-stop-position="4.47cm" fo:text-indent="3.2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36cm" fo:text-indent="-0.499cm" fo:margin-left="2.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635cm" fo:text-indent="-0.6cm" fo:margin-left="2.6cm"/>
        </style:list-level-properties>
        <style:text-properties style:font-name="Symbol1"/>
      </text:list-level-style-bullet>
      <text:list-level-style-number text:level="2" text:style-name="WW8Num7z1" style:num-suffix="." style:num-format="I" text:display-levels="2">
        <style:list-level-properties text:list-level-position-and-space-mode="label-alignment">
          <style:list-level-label-alignment text:label-followed-by="listtab" text:list-tab-stop-position="4.47cm" fo:text-indent="3.2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635cm" fo:text-indent="1.365cm" fo:margin-left="0.635cm"/>
        </style:list-level-properties>
        <style:text-properties style:font-name="Symbol1"/>
      </text:list-level-style-bullet>
      <text:list-level-style-number text:level="2" text:style-name="WW8Num8z1" style:num-suffix="." style:num-format="I" text:display-levels="2">
        <style:list-level-properties text:list-level-position-and-space-mode="label-alignment">
          <style:list-level-label-alignment text:label-followed-by="listtab" text:list-tab-stop-position="4.47cm" fo:text-indent="3.2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635cm" fo:text-indent="1.365cm" fo:margin-left="0.635cm"/>
        </style:list-level-properties>
        <style:text-properties style:font-name="Symbol1"/>
      </text:list-level-style-bullet>
      <text:list-level-style-number text:level="2" text:style-name="WW8Num9z1" style:num-suffix="." style:num-format="I" text:display-levels="2">
        <style:list-level-properties text:list-level-position-and-space-mode="label-alignment">
          <style:list-level-label-alignment text:label-followed-by="listtab" text:list-tab-stop-position="4.47cm" fo:text-indent="3.2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635cm" fo:text-indent="-0.6cm" fo:margin-left="2.6cm"/>
        </style:list-level-properties>
        <style:text-properties style:font-name="Symbol1"/>
      </text:list-level-style-bullet>
      <text:list-level-style-number text:level="2" text:style-name="WW8Num10z1" style:num-suffix="." style:num-format="I" text:display-levels="2">
        <style:list-level-properties text:list-level-position-and-space-mode="label-alignment">
          <style:list-level-label-alignment text:label-followed-by="listtab" text:list-tab-stop-position="4.47cm" fo:text-indent="3.2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635cm" fo:text-indent="-0.6cm" fo:margin-left="2.6cm"/>
        </style:list-level-properties>
        <style:text-properties style:font-name="Symbol1"/>
      </text:list-level-style-bullet>
      <text:list-level-style-number text:level="2" text:style-name="WW8Num11z1" style:num-suffix="." style:num-format="I" text:display-levels="2">
        <style:list-level-properties text:list-level-position-and-space-mode="label-alignment">
          <style:list-level-label-alignment text:label-followed-by="listtab" text:list-tab-stop-position="4.47cm" fo:text-indent="3.2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736cm" fo:text-indent="-0.499cm" fo:margin-left="2.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33cm" fo:text-indent="-0.564cm" fo:margin-left="3.0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635cm" fo:text-indent="-0.6cm" fo:margin-left="2.6cm"/>
        </style:list-level-properties>
        <style:text-properties style:font-name="Symbol1"/>
      </text:list-level-style-bullet>
      <text:list-level-style-number text:level="2" text:style-name="WW8Num15z1" style:num-suffix="." style:num-format="I" text:display-levels="2">
        <style:list-level-properties text:list-level-position-and-space-mode="label-alignment">
          <style:list-level-label-alignment text:label-followed-by="listtab" text:list-tab-stop-position="4.47cm" fo:text-indent="3.2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1cm" fo:margin-left="2.501cm" fo:margin-right="2.499cm" style:writing-mode="lr-tb" style:layout-grid-color="#c0c0c0" style:layout-grid-lines="57" style:layout-grid-base-height="0.43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ja 1)</dc:title>
    <meta:initial-creator>lola</meta:initial-creator>
    <meta:creation-date>2007-06-06T10:05:00</meta:creation-date>
    <dc:date>2023-02-23T09:27:53.188000000</dc:date>
    <meta:print-date>1995-11-21T17:41:00</meta:print-date>
    <meta:editing-cycles>195</meta:editing-cycles>
    <meta:editing-duration>P8DT10H14M54S</meta:editing-duration>
    <meta:generator>LibreOffice/7.1.2.2$Windows_X86_64 LibreOffice_project/8a45595d069ef5570103caea1b71cc9d82b2aae4</meta:generator>
    <meta:document-statistic meta:table-count="0" meta:image-count="0" meta:object-count="0" meta:page-count="91" meta:paragraph-count="2470" meta:word-count="20421" meta:character-count="130176" meta:non-whitespace-character-count="105510"/>
  </office:meta>
</office:document-meta>
</file>