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 style:master-page-name="Standard">
      <style:paragraph-properties fo:text-align="justify" style:justify-single-word="false" style:page-number="auto"/>
      <style:text-properties style:font-name="Times New Roman" fo:font-size="12pt" officeooo:paragraph-rsid="000af06f" style:font-size-asian="12pt" style:font-name-complex="Times New Roman" style:font-size-complex="12pt"/>
    </style:style>
    <style:style style:name="P2" style:family="paragraph" style:parent-style-name="Heading_20_4">
      <style:paragraph-properties fo:margin-left="1.524cm" fo:margin-right="0cm" fo:text-align="justify" style:justify-single-word="false" fo:text-indent="-1.524cm" style:auto-text-indent="false"/>
      <style:text-properties style:font-name="Times New Roman" fo:font-size="12pt" officeooo:paragraph-rsid="000af06f" style:font-size-asian="12pt" style:font-name-complex="Times New Roman" style:font-size-complex="12pt"/>
    </style:style>
    <style:style style:name="P3" style:family="paragraph" style:parent-style-name="Heading_20_6">
      <style:paragraph-properties fo:margin-left="2.032cm" fo:margin-right="0cm" fo:text-align="justify" style:justify-single-word="false" fo:text-indent="-2.032cm" style:auto-text-indent="false"/>
      <style:text-properties officeooo:paragraph-rsid="000af06f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0af06f"/>
    </style:style>
    <style:style style:name="P5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officeooo:paragraph-rsid="000af06f"/>
    </style:style>
    <style:style style:name="P6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officeooo:paragraph-rsid="000af06f"/>
    </style:style>
    <style:style style:name="P7" style:family="paragraph" style:parent-style-name="Standard">
      <style:paragraph-properties fo:text-align="justify" style:justify-single-word="false"/>
      <style:text-properties officeooo:paragraph-rsid="000af06f"/>
    </style:style>
    <style:style style:name="P8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paragraph-rsid="000af06f"/>
    </style:style>
    <style:style style:name="P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0af06f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af06f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af06f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rfc-language-tag="es-ES-u-co-trad" fo:language="es" fo:country="ES" fo:font-weight="bold" officeooo:paragraph-rsid="000af06f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font-name="Times New Roman" fo:font-size="12pt" style:rfc-language-tag="es-ES-u-co-trad" fo:language="es" fo:country="ES" fo:font-weight="bold" officeooo:paragraph-rsid="000af06f" style:font-size-asian="12pt" style:font-weight-asian="bold" style:font-name-complex="Times New Roman" style:font-size-complex="12pt"/>
    </style:style>
    <style:style style:name="P14" style:family="paragraph" style:parent-style-name="Standard" style:list-style-name="WW8Num3">
      <style:paragraph-properties fo:margin-left="2.512cm" fo:margin-right="0cm" fo:text-align="justify" style:justify-single-word="false" fo:text-indent="-1.27cm" style:auto-text-indent="false"/>
      <style:text-properties style:font-name="Times New Roman" fo:font-size="12pt" style:rfc-language-tag="es-ES-u-co-trad" fo:language="es" fo:country="ES" officeooo:paragraph-rsid="000af06f" style:font-size-asian="12pt" style:font-name-complex="Times New Roman" style:font-size-complex="12pt"/>
    </style:style>
    <style:style style:name="P15" style:family="paragraph" style:parent-style-name="Standard" style:list-style-name="WW8Num4">
      <style:paragraph-properties fo:margin-left="1.879cm" fo:margin-right="0cm" fo:text-align="justify" style:justify-single-word="false" fo:text-indent="-0.635cm" style:auto-text-indent="false"/>
      <style:text-properties style:font-name="Times New Roman" fo:font-size="12pt" style:rfc-language-tag="es-ES-u-co-trad" fo:language="es" fo:country="ES" officeooo:paragraph-rsid="000af06f" style:font-size-asian="12pt" style:font-name-complex="Times New Roman" style:font-size-complex="12pt"/>
    </style:style>
    <style:style style:name="P16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40.27cm"/>
        </style:tab-stops>
      </style:paragraph-properties>
      <style:text-properties style:font-name="Times New Roman" fo:font-size="12pt" style:rfc-language-tag="es-ES-u-co-trad" fo:language="es" fo:country="ES" officeooo:paragraph-rsid="000af06f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rfc-language-tag="es-ES-u-co-trad" fo:language="es" fo:country="ES" officeooo:paragraph-rsid="000af06f" style:font-size-asian="12pt" style:font-name-complex="Times New Roman" style:font-size-complex="12pt"/>
    </style:style>
    <style:style style:name="P18" style:family="paragraph" style:parent-style-name="Standard">
      <style:paragraph-properties fo:margin-left="1.242cm" fo:margin-right="0cm" fo:text-align="justify" style:justify-single-word="false" fo:text-indent="0cm" style:auto-text-indent="false"/>
      <style:text-properties style:font-name="Times New Roman" fo:font-size="12pt" style:rfc-language-tag="es-ES-u-co-trad" fo:language="es" fo:country="ES" officeooo:paragraph-rsid="000af06f" style:font-size-asian="12pt" style:font-name-complex="Times New Roman" style:font-size-complex="12pt"/>
    </style:style>
    <style:style style:name="P19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font-name="Times New Roman" fo:font-size="12pt" style:rfc-language-tag="es-ES-u-co-trad" fo:language="es" fo:country="ES" officeooo:paragraph-rsid="000af06f" style:font-size-asian="12pt" style:font-name-complex="Times New Roman" style:font-size-complex="12pt"/>
    </style:style>
    <style:style style:name="P2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style:rfc-language-tag="es-ES-u-co-trad" fo:language="es" fo:country="ES" officeooo:paragraph-rsid="000af06f" style:font-size-asian="12pt" style:font-name-complex="Times New Roman" style:font-size-complex="12pt"/>
    </style:style>
    <style:style style:name="P21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Times New Roman" fo:font-size="12pt" style:rfc-language-tag="es-ES-u-co-trad" fo:language="es" fo:country="ES" officeooo:paragraph-rsid="000af06f" style:font-size-asian="12pt" style:font-name-complex="Times New Roman" style:font-size-complex="12pt"/>
    </style:style>
    <style:style style:name="P22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Times New Roman" fo:font-size="12pt" style:rfc-language-tag="es-ES-u-co-trad" fo:language="es" fo:country="ES" officeooo:paragraph-rsid="000af06f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2pt" style:rfc-language-tag="es-ES-u-co-trad" fo:language="es" fo:country="ES" officeooo:paragraph-rsid="000af06f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rfc-language-tag="es-ES-u-co-trad" fo:language="es" fo:country="ES" officeooo:paragraph-rsid="000af06f" style:font-size-asian="12pt" style:font-name-complex="Times New Roman" style:font-size-complex="12pt"/>
    </style:style>
    <style:style style:name="P25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Times New Roman" fo:font-size="12pt" style:rfc-language-tag="es-ES-u-co-trad" fo:language="es" fo:country="ES" officeooo:paragraph-rsid="000af06f" style:font-size-asian="12pt" style:font-name-complex="Times New Roman" style:font-size-complex="12pt"/>
    </style:style>
    <style:style style:name="P26" style:family="paragraph" style:parent-style-name="Standard">
      <style:paragraph-properties fo:margin-left="1.249cm" fo:margin-right="0cm" fo:text-align="justify" style:justify-single-word="false" fo:text-indent="0.002cm" style:auto-text-indent="false"/>
      <style:text-properties style:font-name="Times New Roman" fo:font-size="12pt" style:rfc-language-tag="es-ES-u-co-trad" fo:language="es" fo:country="ES" officeooo:paragraph-rsid="000af06f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rfc-language-tag="es-ES-u-co-trad" fo:language="es" fo:country="ES" officeooo:paragraph-rsid="000af06f" style:font-size-asian="12pt" style:font-name-complex="Times New Roman" style:font-size-complex="12pt"/>
    </style:style>
    <style:style style:name="P2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style:rfc-language-tag="es-ES-u-co-trad" fo:language="es" fo:country="ES" officeooo:paragraph-rsid="00100847" style:font-size-asian="12pt" style:font-name-complex="Times New Roman" style:font-size-complex="12pt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style:rfc-language-tag="es-ES-u-co-trad" fo:language="es" fo:country="ES" officeooo:paragraph-rsid="00100847" style:font-size-asian="12pt" style:font-name-complex="Times New Roman" style:font-size-complex="12pt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style:rfc-language-tag="es-ES-u-co-trad" fo:language="es" fo:country="ES" officeooo:paragraph-rsid="000af06f" style:font-size-asian="12pt" style:font-name-complex="Times New Roman" style:font-size-complex="12pt"/>
    </style:style>
    <style:style style:name="P31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Times New Roman" fo:font-size="12pt" style:rfc-language-tag="es-ES-u-co-trad" fo:language="es" fo:country="ES" officeooo:paragraph-rsid="000af06f" style:font-size-asian="12pt" style:font-name-complex="Times New Roman" style:font-size-complex="12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rfc-language-tag="es-ES-u-co-trad" fo:language="es" fo:country="ES" officeooo:paragraph-rsid="000af06f" style:font-size-asian="12pt" style:font-name-complex="Times New Roman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style:rfc-language-tag="es-ES-u-co-trad" fo:language="es" fo:country="ES" fo:font-style="normal" officeooo:paragraph-rsid="000af06f" style:font-size-asian="12pt" style:font-style-asian="normal" style:font-name-complex="Times New Roman" style:font-size-complex="12pt" style:font-style-complex="normal"/>
    </style:style>
    <style:style style:name="P3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style:rfc-language-tag="es-ES-u-co-trad" fo:language="es" fo:country="ES" fo:font-style="normal" officeooo:paragraph-rsid="000af06f" style:font-size-asian="12pt" style:font-style-asian="normal" style:font-name-complex="Times New Roman" style:font-size-complex="12pt" style:font-style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2pt" fo:language="en" fo:country="GB" officeooo:paragraph-rsid="000af06f" style:font-size-asian="12pt" style:font-name-complex="Times New Roman" style:font-size-complex="12pt"/>
    </style:style>
    <style:style style:name="P36" style:family="paragraph" style:parent-style-name="Standard" style:list-style-name="WW8Num2">
      <style:paragraph-properties fo:text-align="justify" style:justify-single-word="false"/>
      <style:text-properties fo:font-size="12pt" officeooo:paragraph-rsid="000af06f" style:font-size-asian="12pt" style:font-size-complex="12pt"/>
    </style:style>
    <style:style style:name="P37" style:family="paragraph" style:parent-style-name="Standard">
      <style:paragraph-properties fo:text-align="end" style:justify-single-word="false"/>
      <style:text-properties officeooo:paragraph-rsid="000af06f"/>
    </style:style>
    <style:style style:name="P38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0af06f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af06f"/>
    </style:style>
    <style:style style:name="P40" style:family="paragraph" style:parent-style-name="Text_20_body">
      <style:paragraph-properties fo:margin-left="14.503cm" fo:margin-right="0cm" fo:text-align="justify" style:justify-single-word="false" fo:text-indent="-14.503cm" style:auto-text-indent="false"/>
      <style:text-properties style:font-name="Times New Roman" fo:font-size="12pt" officeooo:paragraph-rsid="000af06f" style:font-size-asian="12pt" style:font-name-complex="Times New Roman" style:font-size-complex="12pt"/>
    </style:style>
    <style:style style:name="P41" style:family="paragraph" style:parent-style-name="Text_20_body">
      <style:paragraph-properties fo:margin-left="14.503cm" fo:margin-right="0cm" fo:text-align="justify" style:justify-single-word="false" fo:text-indent="-14.503cm" style:auto-text-indent="false"/>
      <style:text-properties officeooo:paragraph-rsid="000af06f"/>
    </style:style>
    <style:style style:name="P42" style:family="paragraph" style:parent-style-name="Text_20_body_20_indent">
      <style:paragraph-properties fo:text-align="justify" style:justify-single-word="false"/>
      <style:text-properties style:font-name="Times New Roman" fo:font-size="12pt" officeooo:paragraph-rsid="000af06f" style:font-size-asian="12pt" style:font-name-complex="Times New Roman" style:font-size-complex="12pt"/>
    </style:style>
    <style:style style:name="P43" style:family="paragraph" style:parent-style-name="Texto_20_independiente_20_2">
      <style:paragraph-properties fo:text-align="justify" style:justify-single-word="false">
        <style:tab-stops/>
      </style:paragraph-properties>
      <style:text-properties officeooo:paragraph-rsid="000af06f"/>
    </style:style>
    <style:style style:name="P44" style:family="paragraph" style:parent-style-name="Texto_20_independiente_20_3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0af06f"/>
    </style:style>
    <style:style style:name="P45" style:family="paragraph" style:parent-style-name="WW-Predeterminado">
      <style:paragraph-properties fo:text-align="justify" style:justify-single-word="false"/>
      <style:text-properties officeooo:paragraph-rsid="000e30d3"/>
    </style:style>
    <style:style style:name="T1" style:family="text">
      <style:text-properties style:font-name="Times New Roman" fo:font-size="12pt" style:rfc-language-tag="es-ES-u-co-trad" fo:language="es" fo:country="ES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T3" style:family="text">
      <style:text-properties style:font-name="Times New Roman" fo:font-size="12pt" style:rfc-language-tag="es-ES-u-co-trad" fo:language="es" fo:country="ES" officeooo:rsid="0021d7ca" style:font-size-asian="12pt" style:font-name-complex="Times New Roman" style:font-size-complex="12pt"/>
    </style:style>
    <style:style style:name="T4" style:family="text">
      <style:text-properties style:font-name="Times New Roman" fo:font-size="12pt" style:rfc-language-tag="es-ES-u-co-trad" fo:language="es" fo:country="ES" officeooo:rsid="00100847" style:font-size-asian="12pt" style:font-name-complex="Times New Roman" style:font-size-complex="12pt"/>
    </style:style>
    <style:style style:name="T5" style:family="text">
      <style:text-properties style:font-name="Times New Roman" fo:font-size="12pt" style:rfc-language-tag="es-ES-u-co-trad" fo:language="es" fo:country="ES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style:rfc-language-tag="es-ES-u-co-trad" fo:language="es" fo:country="ES" fo:font-style="normal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style:rfc-language-tag="es-ES-u-co-trad" fo:language="es" fo:country="ES" fo:font-style="normal" officeooo:rsid="000af06f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21d7ca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0e30d3" style:font-size-asian="12pt" style:font-name-complex="Times New Roman" style:font-size-complex="12pt"/>
    </style:style>
    <style:style style:name="T12" style:family="text">
      <style:text-properties fo:color="#000000" loext:opacity="100%" style:font-name="Times New Roman" fo:font-size="12pt" style:rfc-language-tag="es-ES-u-co-trad" fo:language="es" fo:country="ES" style:font-name-asian="Times New Roman" style:font-size-asian="12pt" style:font-name-complex="Times New Roman" style:font-size-complex="10pt"/>
    </style:style>
    <style:style style:name="T13" style:family="text">
      <style:text-properties fo:color="#000000" loext:opacity="100%" style:font-name="Times New Roman" fo:font-size="12pt" style:rfc-language-tag="es-ES-u-co-trad" fo:language="es" fo:country="ES" fo:font-style="italic" style:font-name-asian="Times New Roman" style:font-size-asian="12pt" style:font-style-asian="italic" style:font-name-complex="Times New Roman" style:font-size-complex="10pt" style:font-style-complex="italic"/>
    </style:style>
    <style:style style:name="T14" style:family="text">
      <style:text-properties fo:color="#000000" loext:opacity="100%" style:font-name="Times New Roman" fo:font-size="12pt" style:rfc-language-tag="es-ES-u-co-trad" fo:language="es" fo:country="ES" fo:font-style="normal" style:font-name-asian="Times New Roman" style:font-size-asian="12pt" style:font-style-asian="normal" style:font-name-complex="Times New Roman" style:font-size-complex="10pt" style:font-style-complex="normal"/>
    </style:style>
    <style:style style:name="T15" style:family="text">
      <style:text-properties officeooo:rsid="001f3a05"/>
    </style:style>
    <style:style style:name="T16" style:family="text">
      <style:text-properties officeooo:rsid="000c2133"/>
    </style:style>
    <style:style style:name="T17" style:family="text">
      <style:text-properties officeooo:rsid="000e30d3"/>
    </style:style>
    <style:style style:name="T18" style:family="text">
      <style:text-properties style:font-name="Times New Roman"/>
    </style:style>
    <style:style style:name="T19" style:family="text">
      <style:text-properties officeooo:rsid="001008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VENTARIO DE DOCUMENTOS DE CARMEN CONDE</text:p>
      <text:p text:style-name="P12"/>
      <text:p text:style-name="P17">1. DOCUMENTOS DE CARMEN CONDE</text:p>
      <text:p text:style-name="P13"/>
      <text:p text:style-name="P13">1.1. DOCUMENTOS PERSONALES DE CARMEN CONDE</text:p>
      <text:list text:style-name="WW8Num3">
        <text:list-item>
          <text:list>
            <text:list-item>
              <text:list>
                <text:list-item>
                  <text:p text:style-name="P14">DOCUMENTOS DE IDENTIFICACIÓN PERSONAL</text:p>
                </text:list-item>
              </text:list>
            </text:list-item>
          </text:list>
        </text:list-item>
      </text:list>
      <text:p text:style-name="P18">- Cédula personal a nombre de María del Carmen Abellán Parreño <text:s text:c="31"/>1941</text:p>
      <text:p text:style-name="P19"><text:tab/>- Salvoconducto<text:tab/><text:tab/><text:tab/><text:tab/><text:tab/><text:tab/><text:tab/><text:tab/><text:tab/> 1949</text:p>
      <text:p text:style-name="P5"><text:span text:style-name="T1"><text:s text:c="5"/></text:span><text:span text:style-name="T2">- Pasaportes<text:tab/><text:tab/><text:tab/><text:tab/><text:tab/><text:tab/><text:tab/><text:tab/><text:tab/> <text:s text:c="2"/>1948-1988</text:span></text:p>
      <text:p text:style-name="P20"/>
      <text:p text:style-name="P19"><text:s text:c="4"/>1.1.2. DOCUMENTOS DE ESTADO CIVIL Y ECLESIÁSTICO</text:p>
      <text:p text:style-name="P19"><text:tab/></text:p>
      <text:p text:style-name="P19"><text:tab/>- Fe de vida y estado (fotocopias)<text:tab/><text:tab/><text:tab/><text:tab/><text:tab/><text:tab/><text:tab/> 1982</text:p>
      <text:p text:style-name="P19"><text:tab/>- Certificación en extracto de inscripción de nacimiento (fotocopias)<text:tab/><text:tab/> 1984</text:p>
      <text:p text:style-name="P5"><text:span text:style-name="T1"><text:s text:c="5"/></text:span><text:span text:style-name="T2">- Certificación en extracto de inscripción de matrimonio (fotocopia)<text:tab/><text:tab/> <text:s text:c="12"/>1984</text:span></text:p>
      <text:p text:style-name="P20">- Testamento (manuscrito)<text:tab/><text:tab/><text:tab/><text:tab/><text:tab/><text:tab/><text:tab/><text:tab/> <text:s text:c="8"/>1949</text:p>
      <text:p text:style-name="P20">- Testamento <text:s text:c="94"/>25 septiembre 1992</text:p>
      <text:p text:style-name="P19"/>
      <text:p text:style-name="P19"><text:tab/>1.1.3. DOCUMENTOS ACADÉMICOS Y LOS QUE FACULTAN EL EJERCICIO DE UNA PROFESIÓN Y/ O ACTIVIDAD</text:p>
      <text:p text:style-name="P19"><text:tab/>- Calificaciones en la Escuela Pericial de Comercio y en el Instituto Nacional de 2ª Enseñanza de Cartagena<text:tab/><text:tab/><text:tab/><text:tab/><text:tab/><text:tab/><text:tab/> <text:s text:c="4"/>Curso 1925-1926</text:p>
      <text:p text:style-name="P19"><text:tab/>- Calificaciones Escuela Normal de Maestras de Murcia<text:tab/><text:tab/> <text:s text:c="4"/>Curso 1926-1927</text:p>
      <text:p text:style-name="P19"><text:tab/><text:tab/><text:tab/><text:tab/><text:tab/><text:tab/><text:tab/><text:tab/><text:tab/><text:tab/> <text:s text:c="4"/>Curso 1927-1928</text:p>
      <text:p text:style-name="P19"><text:tab/><text:tab/><text:tab/><text:tab/><text:tab/><text:tab/><text:tab/><text:tab/><text:tab/><text:tab/> <text:s text:c="4"/>Curso 1928-1929</text:p>
      <text:p text:style-name="P19"><text:tab/>- Certificado de la continuación de los servicios prestados en dicha Escuela <text:s text:c="10"/>1930</text:p>
      <text:p text:style-name="P19"><text:tab/>- Título de Maestra de Primera Enseñanza<text:tab/><text:tab/><text:tab/><text:tab/><text:tab/> <text:s text:c="12"/>1930</text:p>
      <text:p text:style-name="P19"><text:tab/>- Certificado de poseer el título de Maestra de Primera Enseñanza<text:tab/><text:tab/> <text:s text:c="12"/>1930</text:p>
      <text:p text:style-name="P19"><text:tab/>- Vocal-maestra de la Junta de Protección a la Infancia, Represión de la Mendicidad de Cartagena<text:tab/><text:tab/><text:tab/><text:tab/><text:tab/><text:tab/><text:tab/><text:tab/><text:tab/> <text:s text:c="22"/>[193-]</text:p>
      <text:p text:style-name="P19"><text:tab/>- Reglamento de la Junta Local aprobado el 30 de abril de 1932</text:p>
      <text:p text:style-name="P5"><text:span text:style-name="T1"><text:s text:c="5"/></text:span><text:span text:style-name="T2">- Nombramiento de maestra de la Escuela Nacional párvulos de El Retén<text:tab/> <text:s text:c="12"/>1933</text:span></text:p>
      <text:p text:style-name="P5"><text:span text:style-name="T1"><text:s text:c="4"/></text:span><text:span text:style-name="T2">- Anotaciones manuscritas por Carmen Conde sobre la Escuela del Retén (8-11 enero <text:s/>1934)</text:span></text:p>
      <text:p text:style-name="P42"><text:tab/>- Dimisión de su cargo de Inspectora-celadora de Estudios del Orfanato Nacional de El Pardo<text:tab/><text:tab/><text:tab/><text:tab/><text:tab/><text:tab/><text:tab/><text:tab/><text:tab/><text:tab/> <text:s text:c="26"/>1936</text:p>
      <text:p text:style-name="P21">- Ejercicios Cursillos de Magisterio<text:tab/><text:tab/><text:tab/><text:tab/><text:tab/><text:tab/> <text:s text:c="20"/>1936</text:p>
      <text:p text:style-name="P21">- BOE con la relación de los aspirantes a tomar parte en el cursillo de selección para ingreso en el Magisterio Nacional<text:tab/><text:tab/><text:tab/><text:tab/><text:tab/><text:tab/> <text:s text:c="32"/>1936</text:p>
      <text:p text:style-name="P21">- Borrador de la instancia para solicitar pensión con el fin de estudiar Instituciones de Cultura Popular en el extranjero <text:s text:c="7"/><text:tab/><text:tab/><text:tab/> <text:s text:c="29"/>20 enero 1936</text:p>
      <text:p text:style-name="P6"><text:span text:style-name="T2">- Borrador de la memoria </text:span><text:span text:style-name="T5">Las instituciones de cultura popular</text:span><text:span text:style-name="T2"> presentada junto a la instancia para solicitar una pensión a la Junta para Ampliación de Estudios <text:s text:c="35"/>1936</text:span></text:p>
      <text:p text:style-name="P21">- Hoja con anotaciones manuscritas por Carmen Conde sobre el ingreso en la Universidad para estudiar Pedagogía, extraídas de la “Gaceta” de 24 de mayo de 1935 y al dorso anotaciones de Antonio Oliver señalando: “Gómez de la Serna; Margarita Ferreras; Minué; Escenas de Amor”. (Esta hoja estaba acompañada de tarjeta de visita de María de Maeztu (345-014), tarjeta de visita de Luis Santullano (345-015), y tarjeta de asociada del Lyceum Club Femenino, número 571, firmada por Carmen Conde y por la secretaria R. L. de Elorrieta (Rosario Lacy de Palacio de Elorrieta)).</text:p>
      <text:p text:style-name="P21">- Nombramiento de maestra interina en la Escuela Nacional de niñas nº 3 de Murcia <text:s text:c="5"/><text:span text:style-name="T16">1937</text:span></text:p>
      <text:p text:style-name="P22"/>
      <text:p text:style-name="P17"><text:soft-page-break/><text:tab/>- Examen de ingreso en la Universidad de Valencia<text:tab/><text:tab/><text:tab/> <text:s text:c="31"/>1937</text:p>
      <text:p text:style-name="P17"><text:tab/>- Tarjeta de identidad escolar de la Universidad de Valencia<text:tab/><text:tab/> <text:s text:c="19"/>1937</text:p>
      <text:p text:style-name="P7"><text:span text:style-name="T1"><text:s text:c="11"/></text:span><text:span text:style-name="T2">- Tarjeta de lector nº 1758 de la Biblioteca Universitaria de Valencia (firmada también por la Directora, María Moliner) <text:s text:c="108"/>1938</text:span></text:p>
      <text:p text:style-name="P17"><text:tab/>- Tarjeta de identidad de la Universidad de Madrid<text:tab/><text:tab/><text:tab/><text:tab/> <text:s text:c="20"/>1946</text:p>
      <text:p text:style-name="P17"><text:tab/>- Certificación del nombramiento como Maestra interina de la Escuela Sección Independiente de Madrid<text:tab/><text:tab/><text:tab/><text:tab/><text:tab/><text:tab/><text:tab/><text:tab/> <text:s text:c="20"/>1948</text:p>
      <text:p text:style-name="P17"><text:tab/>- Tarjeta de identidad de la Escuela Sección Independiente de Madrid<text:tab/> <text:s text:c="20"/>1948</text:p>
      <text:p text:style-name="P17"><text:tab/>- Nombramiento como Maestra interina de la Escuela Nacional de G.E. "Nuestra Sra. de la Almudena"<text:tab/><text:tab/><text:tab/><text:tab/><text:tab/><text:tab/><text:tab/><text:tab/><text:tab/> <text:s text:c="32"/>1949</text:p>
      <text:p text:style-name="P17"><text:tab/>- Tarjeta de identidad de la Universidad de Madrid<text:tab/><text:tab/><text:tab/><text:tab/> <text:s text:c="21"/>1960</text:p>
      <text:p text:style-name="P7"><text:span text:style-name="T2">- Documentos relacionados con el reconocimiento de cursillista de 1936 (V. a. correspondencia sobre este asunto): recortes de prensa con </text:span><text:span text:style-name="T5">Reconocimiento de derechos a profesores de la República</text:span><text:span text:style-name="T6"> (“ABC”, 5 julio 1977) y </text:span><text:span text:style-name="T5">Reconocidos maestros de la República </text:span><text:span text:style-name="T6">(“ABC”, 7 julio 1977); recibo de carta certificada de Carmen Conde al Secretario de la Escuela Normal de Murcia con un sobre (9 agosto 1977); resguardo de entrega a domicilio de certificado de penales y resguardo (30 julio 1977), con un sobre del Registro General de Penados y Rebeldes; copia de la certificación firmada por Antonio Puigcerver Zanón, Catedrático Numerario y Secretario de la Escuela Universitaria del Profesorado de Educación General Básica de Murcia, acreditando la superación del primer y segundo ejercicio de los cursillos para ingreso en el Magisterio Nacional de 1936 (25 noviembre 1977).</text:span></text:p>
      <text:p text:style-name="P33">- Forum Generación de la Experiencia 1988, Fundación del Hombre <text:s text:c="42"/>1988</text:p>
      <text:p text:style-name="P21">- Currículum, bibliografías</text:p>
      <text:p text:style-name="P23"/>
      <text:p text:style-name="P23">1.1.4. DOCUMENTOS DE CARÁCTER HONORÍFICO </text:p>
      <text:p text:style-name="P23"><text:tab/>- Título de Miembro de Honor del Aula Gabriel Miró<text:tab/><text:tab/><text:tab/><text:tab/> <text:s text:c="9"/>1957</text:p>
      <text:p text:style-name="P23">- Premio Nacional de Literatura "José Antonio Primo de Rivera de Poesía" <text:tab/> <text:s text:c="9"/>1967</text:p>
      <text:p text:style-name="P23">- Título de Almirante del Estado de Nebraska <text:s text:c="3"/><text:tab/><text:tab/><text:tab/><text:tab/> <text:s text:c="21"/>1970</text:p>
      <text:p text:style-name="P23">- Primer Socio de Honor de los Amigos de la Universidad de Cartagena <text:s text:c="3"/><text:tab/> <text:s text:c="9"/>1977</text:p>
      <text:p text:style-name="P23">- Nombramiento Hija Adoptiva de La Unión <text:tab/><text:tab/><text:tab/><text:tab/> <text:s text:c="21"/>1978</text:p>
      <text:p text:style-name="P23">- Título de Hija Predilecta de la Provincia de Murcia <text:tab/><text:tab/> <text:s text:c="11"/><text:tab/> <text:s text:c="9"/>1978</text:p>
      <text:p text:style-name="P23">- Título de Hija Predilecta de Cartagena<text:tab/><text:tab/><text:tab/><text:tab/><text:tab/> <text:s text:c="21"/>1978</text:p>
      <text:p text:style-name="P23">- Nombramiento de Académica de Número de la Real Academia Española <text:tab/> <text:s text:c="9"/>1978</text:p>
      <text:p text:style-name="P40"><text:s text:c="12"/>- Miembro de Honor del Sindicato Nacional de Escritores Españoles <text:s text:c="29"/>1978</text:p>
      <text:p text:style-name="P41"><text:span text:style-name="T8"><text:s text:c="6"/></text:span><text:span text:style-name="T9">- Socio Honorario del Capítulo Delta de la Sociedad Nacional Hispánica, Sigma Delta <text:s text:c="37"/>1979</text:span></text:p>
      <text:p text:style-name="P23">- Diploma de la Academia de Artes y Ciencias de Puerto Rico<text:tab/><text:tab/> <text:s text:c="21"/>1979</text:p>
      <text:p text:style-name="P23">- Premio Adelaide Ristori del Centro Cultural Italiano<text:tab/><text:tab/><text:tab/><text:tab/> <text:s text:c="9"/>1979</text:p>
      <text:p text:style-name="P35">- Honorary Citizen of the Great State of Nebraska <text:s text:c="59"/>1979</text:p>
      <text:p text:style-name="P20">- Socio Honorario del Capítulo Delta de la Sociedad Nacional Hispánica Sigma Delta Pi<text:tab/><text:tab/><text:tab/><text:tab/><text:tab/><text:tab/><text:tab/><text:tab/><text:tab/><text:tab/><text:tab/> <text:s text:c="21"/>1979</text:p>
      <text:p text:style-name="P20">-Socio Honorario del Capítulo Epsilon, Kappa de la Sociedad Nacional Hispánica Sigma Delta Pi <text:s text:c="126"/>1979</text:p>
      <text:p text:style-name="P20">- Socio de la Orden de los Descubridores de la Sociedad Nacional Hispánica, Sigma Delta Pi<text:tab/><text:tab/><text:tab/><text:tab/><text:tab/><text:tab/><text:tab/><text:tab/><text:tab/><text:tab/> <text:s text:c="21"/>1979</text:p>
      <text:p text:style-name="P20">- Título de Miembro Honorario de la Society of Spanish and Spanish-American Studies<text:tab/><text:tab/><text:tab/><text:tab/><text:tab/><text:tab/><text:tab/><text:tab/><text:tab/><text:tab/> <text:s text:c="33"/>1979</text:p>
      <text:p text:style-name="P20">- Recuerdo de los poetas y escritores cubanos<text:tab/><text:tab/><text:tab/><text:tab/> <text:s text:c="21"/>1979</text:p>
      <text:p text:style-name="P10"><text:span text:style-name="T2">- Título de Visitante Ilustre de la Corporación Municipal de la Ciudad de Sigüenza <text:s text:c="6"/></text:span><text:span text:style-name="T1"><text:s/></text:span><text:span text:style-name="T2">1981</text:span></text:p>
      <text:p text:style-name="P17"><text:tab/>- Hermana de Honor de la Agrupación San Juan Evangelista (Californios)<text:tab/> <text:s text:c="21"/>1981</text:p>
      <text:p text:style-name="P23"><text:soft-page-break/>- Del Centro Español de Cine para la infancia y la juventud como Adelantada del cine para niños en España <text:tab/><text:tab/><text:tab/><text:tab/><text:tab/><text:tab/><text:tab/><text:tab/><text:tab/><text:tab/> <text:s text:c="9"/>1982</text:p>
      <text:p text:style-name="P23">- Miembro honorario de la Asociación Americana de Profesores de Español y Portugués (The American Association of Teachers of Spanish and Portuguese) <text:s text:c="43"/>1982</text:p>
      <text:p text:style-name="P23">- Certificado de Socio Mérito de la Real Sociedad Económica de Amigos del País de Las Palmas<text:tab/><text:tab/><text:tab/><text:tab/><text:tab/><text:tab/><text:tab/><text:tab/><text:tab/><text:tab/> <text:s text:c="33"/>1982</text:p>
      <text:p text:style-name="P23">- Certificado de reconocimiento de la Adelphi University, La Unión Latina <text:s text:c="20"/>1983</text:p>
      <text:p text:style-name="P23">- De la Ciudad de Miami por la labor realizada en el mundo de la cultura <text:s text:c="23"/>1983</text:p>
      <text:p text:style-name="P21">- Certificado de nombramiento Socia Honoraria del Capítulo Epsilon Kappa de la Sociedad Nacional Hispánica Sigma Delta Pi<text:tab/><text:tab/><text:tab/><text:tab/><text:tab/> <text:s text:c="33"/>1983</text:p>
      <text:p text:style-name="P23">- Vecina de Honor de Fuendetodos (Zaragoza)<text:tab/><text:tab/><text:tab/><text:tab/><text:tab/> <text:s text:c="9"/>1984</text:p>
      <text:p text:style-name="P23">- Socio de Honor de la Asociación Española de Amigos de Goya<text:tab/><text:tab/> <text:s text:c="21"/>1984</text:p>
      <text:p text:style-name="P23">- Título de Dama de la Hispanidad del Círculo Cultural Caballeros y Damas de la Hispanidad<text:tab/><text:tab/><text:tab/><text:tab/><text:tab/><text:tab/><text:tab/><text:tab/><text:tab/><text:tab/><text:tab/> <text:s text:c="9"/>1985</text:p>
      <text:p text:style-name="P23">- Título de Socia de Honor de la Asociación de Escritores y Artistas Españoles<text:tab/> <text:s text:c="9"/>1986</text:p>
      <text:p text:style-name="P23">- Certificado de ingreso de la Orden de Don Quijote de la Sociedad Nacional Hispánica Sigma Delta Pi<text:tab/><text:tab/><text:tab/><text:tab/><text:tab/><text:tab/><text:tab/> <text:s text:c="45"/>1987</text:p>
      <text:p text:style-name="P8"><text:span text:style-name="T2">–</text:span><text:span text:style-name="T1"> </text:span><text:span text:style-name="T2">Certificado de Distinguished Achievement otorgado por The World Who’s Who of Women (Cambridge, England) <text:s text:c="115"/>1988</text:span></text:p>
      <text:p text:style-name="P23">- Socia de Honor de la Asociación de Mujeres "Amanecer" de Barrio Peral <text:s text:c="20"/>1989 </text:p>
      <text:p text:style-name="P23"/>
      <text:p text:style-name="P23">1.1.5. DOCUMENTOS DE ESTADO DE SALUD </text:p>
      <text:list xml:id="list889015013" text:style-name="WW8Num4">
        <text:list-item>
          <text:p text:style-name="P15">Instrucciones del aparato de la tensión</text:p>
        </text:list-item>
        <text:list-item>
          <text:p text:style-name="P15">Diagnósticos acompañados de electrocardiogramas, análisis, por el Dr. Calandre <text:s text:c="5"/><text:span text:style-name="T17">1949</text:span> <text:s text:c="80"/></text:p>
        </text:list-item>
        <text:list-item>
          <text:p text:style-name="P15">Análisis de orina y sangre por el Dr. Emilio Luengo Miró<text:tab/><text:tab/><text:tab/> <text:s text:c="15"/>1967</text:p>
        </text:list-item>
        <text:list-item>
          <text:p text:style-name="P15">Exploración, diagnóstico y medicación del Dr. Ruano de Calero<text:tab/><text:tab/> <text:s text:c="15"/>1967</text:p>
        </text:list-item>
        <text:list-item>
          <text:p text:style-name="P15">Análisis de sangre<text:tab/><text:tab/><text:tab/><text:tab/><text:tab/><text:tab/><text:tab/><text:tab/><text:tab/> <text:s text:c="3"/>1969</text:p>
        </text:list-item>
        <text:list-item>
          <text:p text:style-name="P15">Exploración, diagnóstico y medicación del Dr. Pignatelli<text:tab/><text:tab/><text:tab/> <text:s text:c="15"/>1970</text:p>
        </text:list-item>
      </text:list>
      <text:p text:style-name="P17"/>
      <text:p text:style-name="P23">1.1.6. DIARIOS, AGENDAS, MEMORIAS, ANOTACIONES PERSONALES</text:p>
      <text:p text:style-name="P23">- Anotaciones personales <text:s text:c="90"/>1910-1913</text:p>
      <text:p text:style-name="P8"><text:span text:style-name="T1"><text:s text:c="131"/></text:span><text:span text:style-name="T2">1920-1926</text:span></text:p>
      <text:p text:style-name="P17"><text:tab/> <text:s text:c="130"/>1923-1925</text:p>
      <text:h text:style-name="P3" text:outline-level="6"><text:span text:style-name="T8"><text:s text:c="17"/></text:span><text:span text:style-name="T9">Hojas con notas autobiográficas<text:tab/><text:tab/><text:tab/><text:tab/><text:tab/><text:tab/> <text:s text:c="14"/></text:span></text:h>
      <text:p text:style-name="P7"><text:span text:style-name="T1"><text:s text:c="12"/></text:span><text:span text:style-name="T2">- </text:span><text:span text:style-name="T5">Emocionario</text:span><text:span text:style-name="T2">, 1924. (Con una lista de la primera correspondencia)</text:span></text:p>
      <text:list xml:id="list84743494576095" text:continue-numbering="true" text:style-name="WW8Num4">
        <text:list-item>
          <text:p text:style-name="P15">Agendas, diarios y anotaciones personales<text:tab/></text:p>
        </text:list-item>
      </text:list>
      <text:p text:style-name="P21"><text:tab/> <text:s text:c="2"/>Diario parcial de 1935, con anotaciones manuscritas de María Cegarra</text:p>
      <text:p text:style-name="P9"><text:span text:style-name="T1"><text:s text:c="3"/></text:span><text:span text:style-name="T2">Sobre los hechos que le ocurren en 1935, con Amanda (letra de esta)</text:span></text:p>
      <text:p text:style-name="P20">- Anotaciones personales <text:s text:c="90"/>1936-1937</text:p>
      <text:p text:style-name="P20">- <text:s/>Agendas, diarios <text:s text:c="100"/>1942-1943</text:p>
      <text:p text:style-name="P17"><text:tab/><text:tab/><text:tab/><text:tab/><text:tab/><text:tab/><text:tab/><text:tab/><text:tab/><text:tab/><text:tab/> <text:s text:c="12"/>1946-1948</text:p>
      <text:p text:style-name="P20">Cifras sobre el domicilio de Velintonia</text:p>
      <text:p text:style-name="P20"><text:tab/>Reuniones en Velintonia, nº 5<text:tab/><text:tab/> <text:s text:c="18"/>febrero 1946-diciembre 1947</text:p>
      <text:p text:style-name="P37"><text:span text:style-name="T1"><text:s text:c="10"/></text:span><text:span text:style-name="T2">-Anotaciones sobre confidencias amorosas de Aleixandre: tarjeta con anotaciones de Carmen Conde sobre Carmen de Granada, Eva, José Manuel García Briz, Andrés Acero, Carlos Bousoño. <text:s text:c="138"/>16 marzo 1949</text:span></text:p>
      <text:p text:style-name="P7"><text:span text:style-name="T1"><text:s text:c="12"/></text:span><text:span text:style-name="T2">-Anotaciones personales <text:s text:c="77"/>julio y agosto 1949</text:span></text:p>
      <text:p text:style-name="P44"><text:span text:style-name="T8"><text:s text:c="12"/></text:span><text:span text:style-name="T9">-Agendas, diarios<text:tab/> <text:s text:c="10"/><text:tab/><text:tab/> <text:s text:c="23"/><text:tab/> <text:s text:c="11"/><text:tab/> <text:s text:c="7"/>1950-1952<text:tab/><text:tab/><text:tab/><text:tab/><text:tab/> <text:s text:c="83"/>1958-1959</text:span></text:p>
      <text:p text:style-name="P7"><text:span text:style-name="T1"><text:s text:c="23"/></text:span><text:span text:style-name="T2"><text:tab/><text:tab/><text:tab/><text:tab/><text:tab/> <text:s text:c="71"/>1960-1964<text:tab/></text:span></text:p>
      <text:p text:style-name="P16">-Cuadernos de Brocal (Navacerrada) <text:s text:c="71"/>1963-1964</text:p>
      <text:p text:style-name="P16">-Anotaciones personales <text:s text:c="91"/>1960-1965</text:p>
      <text:p text:style-name="P16"><text:soft-page-break/>-Breve crónica de un regreso (Melilla-Málaga, 4 enero 1965, Málaga-Madrid, 6 enero 1965)</text:p>
      <text:p text:style-name="P16">-Viajes a Barcelona, Atenas, Estambul, Roma, etc. <text:s text:c="32"/><text:span text:style-name="T17">a</text:span>gosto-octubre 1965</text:p>
      <text:p text:style-name="P7"><text:span text:style-name="T1"><text:s text:c="12"/></text:span><text:span text:style-name="T2">-Agendas, diarios <text:s text:c="42"/><text:tab/><text:tab/><text:tab/><text:tab/> <text:s text:c="10"/>1962-1979</text:span></text:p>
      <text:list text:style-name="WW8Num2">
        <text:list-item>
          <text:p text:style-name="P36"><text:s text:c="10"/><text:span text:style-name="T18"><text:s/>- Anotaciones personales de viajes a México y primer viaje a New York en 1974.</text:span></text:p>
        </text:list-item>
      </text:list>
      <text:p text:style-name="P45"><text:span text:style-name="T12">- Hoja con anotaciones de Carmen Conde sobre otros escritores que la felicitan por </text:span><text:span text:style-name="T13">Corrosión</text:span><text:span text:style-name="T14">, 1975.</text:span></text:p>
      <text:p text:style-name="P45"><text:span text:style-name="T8"><text:s text:c="5"/></text:span><text:span text:style-name="T9">-Anotaciones personales sobre El Greco (y 1ª visita al Museo del Prado, en 1929) <text:s text:c="20"/></text:span><text:span text:style-name="T11">m</text:span><text:span text:style-name="T9">arzo 1982</text:span></text:p>
      <text:p text:style-name="P43"><text:span text:style-name="T9"><text:s text:c="11"/>- </text:span><text:span text:style-name="T10">Páginas de agenda <text:s text:c="78"/>11 enero-5 agosto 1982</text:span></text:p>
      <text:p text:style-name="P17"><text:tab/><text:tab/><text:tab/><text:tab/><text:tab/><text:tab/><text:tab/><text:tab/><text:tab/><text:tab/><text:tab/> <text:s text:c="11"/>1983-1989</text:p>
      <text:p text:style-name="P7"><text:span text:style-name="T1"><text:s text:c="12"/></text:span><text:span text:style-name="T2">-Anotaciones personales <text:s text:c="90"/>1985-1986</text:span></text:p>
      <text:p text:style-name="P7"><text:span text:style-name="T2"><text:s text:c="10"/>- </text:span><text:span text:style-name="T3">Anotaciones sobre el viaje a Montevideo, 20-24 abril 1985 y a Buenos Aires, 25-29 abril 1985.</text:span></text:p>
      <text:p text:style-name="P7"><text:span text:style-name="T1"><text:s text:c="12"/></text:span><text:span text:style-name="T2">-Agendas, diarios (Adquiridas en Subastas Durán) <text:s text:c="49"/>1988-1989 </text:span></text:p>
      <text:p text:style-name="P17"><text:tab/>- Memorias</text:p>
      <text:p text:style-name="P7"><text:span text:style-name="T2"><text:tab/></text:span><text:span text:style-name="T5">Los Pacotes</text:span><text:span text:style-name="T2"><text:tab/><text:tab/><text:tab/><text:tab/><text:tab/><text:tab/><text:tab/><text:tab/> <text:s text:c="14"/>Sin fecha</text:span></text:p>
      <text:p text:style-name="P17"><text:tab/><text:tab/><text:tab/><text:tab/><text:tab/><text:tab/><text:tab/><text:tab/><text:tab/><text:tab/> <text:s text:c="13"/>16 de mayo 1977</text:p>
      <text:p text:style-name="P17"><text:tab/><text:tab/><text:tab/><text:tab/><text:tab/><text:tab/><text:tab/><text:tab/><text:tab/><text:tab/> <text:s text:c="15"/>27 de abril 1977</text:p>
      <text:p text:style-name="P17"><text:tab/><text:tab/><text:tab/><text:tab/><text:tab/><text:tab/><text:tab/><text:tab/><text:tab/><text:tab/> <text:s text:c="13"/>30 de mayo 1978</text:p>
      <text:p text:style-name="P7"><text:span text:style-name="T2"><text:tab/></text:span><text:span text:style-name="T5">Mínima noticia para antes de una lectura</text:span></text:p>
      <text:p text:style-name="P7"><text:span text:style-name="T2"><text:tab/></text:span><text:span text:style-name="T5">Constanza</text:span><text:span text:style-name="T2"> (De "Las conversaciones de Andrés Caballero")<text:tab/> <text:s text:c="23"/>1940-1945</text:span></text:p>
      <text:p text:style-name="P17"><text:tab/>Nota desde sus comienzos como escritora hasta el 28 de febrero 1981</text:p>
      <text:p text:style-name="P27"><text:s text:c="9"/>Anotaciones sobre los colegios, las calles, las casas, los talleres, los destinos en Madrid, esquemas cronológicos y otros escritos.</text:p>
      <text:p text:style-name="P20">Sueños (Onírico):</text:p>
      <text:p text:style-name="P20">- Anotaciones sobre sus sueños </text:p>
      <text:p text:style-name="P20">Primer sueño con el toro 1955</text:p>
      <text:p text:style-name="P20">Segundo sueño con el toro 1955</text:p>
      <text:p text:style-name="P20">Sueño de la noche del 5 al 6 de enero de 1955</text:p>
      <text:p text:style-name="P20">Sueño de la noche del 6 al 7 de enero de 1955</text:p>
      <text:p text:style-name="P20">Sueño de la noche del 8 al 9 de enero 1955</text:p>
      <text:p text:style-name="P20">9 abril 1957</text:p>
      <text:p text:style-name="P20">9 octubre 1957</text:p>
      <text:p text:style-name="P20">13-14 junio 1973</text:p>
      <text:p text:style-name="P39"><text:span text:style-name="T1"><text:s text:c="12"/></text:span><text:span text:style-name="T2">abril-mayo 1976</text:span></text:p>
      <text:p text:style-name="P32"><text:s text:c="12"/>23 de febrero 1977<text:tab/></text:p>
      <text:p text:style-name="P31">13 de marzo 1977</text:p>
      <text:p text:style-name="P31">16 de marzo 1977</text:p>
      <text:p text:style-name="P31">3 julio 1981</text:p>
      <text:p text:style-name="P31">mayo 1985</text:p>
      <text:p text:style-name="P31">3 de julio 1981</text:p>
      <text:p text:style-name="P31">1 de septiembre 1981</text:p>
      <text:p text:style-name="P20">- Anotaciones personales</text:p>
      <text:p text:style-name="P20">- <text:span text:style-name="T15">Fragmentos de agendas: 19-28 diciembre 1983 y 11 marzo-1 abril 1984.</text:span></text:p>
      <text:p text:style-name="P20">Viajes a New York<text:tab/><text:tab/><text:tab/><text:tab/><text:tab/><text:tab/><text:tab/> <text:s text:c="14"/>1974-1984</text:p>
      <text:p text:style-name="P20"/>
      <text:p text:style-name="P20">"Palabras" y sus significados; fragmentos de textos; otras anotaciones</text:p>
      <text:p text:style-name="P20">Árboles genealógicos, gastos</text:p>
      <text:p text:style-name="P20">Nota a Amanda Junquera</text:p>
      <text:p text:style-name="P23"><text:tab/>Nota mecanografiada de comentarios de C. Julio César sobre la guerra gálica y civil</text:p>
      <text:p text:style-name="P23"><text:tab/>Cuestionarios</text:p>
      <text:p text:style-name="P23"><text:tab/>Hoja con una dirección de Dublín</text:p>
      <text:p text:style-name="P8"><text:soft-page-break/><text:span text:style-name="T2"><text:tab/>Lista de personas a las que Carmen Conde entregó un ejemplar de </text:span><text:span text:style-name="T5">Mi Libro de</text:span><text:span text:style-name="T2"> </text:span><text:span text:style-name="T5">El Escorial </text:span><text:span text:style-name="T2"><text:s/>junto a un sobre</text:span></text:p>
      <text:p text:style-name="P20"/>
      <text:p text:style-name="P20">1.1.7. OTROS DOCUMENTOS PERSONALES </text:p>
      <text:p text:style-name="P20">- Resguardo de telefonema para Carmen Conde<text:tab/><text:tab/><text:tab/> <text:s text:c="11"/><text:tab/> <text:s text:c="9"/>1930</text:p>
      <text:p text:style-name="P17"><text:tab/>- Cuadernos de curso</text:p>
      <text:p text:style-name="P17"><text:tab/><text:tab/>Filosofía y Letras (Universidad de Valencia)<text:tab/><text:tab/><text:tab/><text:tab/> <text:s text:c="9"/>1937</text:p>
      <text:p text:style-name="P22">Inglés<text:tab/><text:tab/><text:tab/><text:tab/><text:tab/><text:tab/><text:tab/><text:tab/><text:tab/><text:tab/> <text:s text:c="9"/>1959</text:p>
      <text:p text:style-name="P17"><text:tab/>- 1º curso de extranjeros<text:tab/><text:tab/><text:tab/><text:tab/><text:tab/><text:tab/> <text:s text:c="16"/>primavera 1945</text:p>
      <text:p text:style-name="P10"><text:span text:style-name="T2">Programa, Boletín del C.S.I.C. Recortes de </text:span><text:span text:style-name="T5">Educación</text:span></text:p>
      <text:p text:style-name="P17"><text:tab/>- <text:s/>2º Curso de Extranjeros<text:tab/><text:tab/><text:tab/><text:tab/><text:tab/><text:tab/> <text:s text:c="19"/>oct.-nov.1945</text:p>
      <text:p text:style-name="P17"><text:tab/> <text:s text:c="2"/>Ingresos, programas, fichas, alumnos matriculados, exámenes, sobre</text:p>
      <text:p text:style-name="P17"><text:tab/>- Relación de alumnos y calificaciones del VI Curso para Extranjeros, otoño 1947. Recuperado por la Policía Nacional en 2019.</text:p>
      <text:p text:style-name="P17">- Resguardo de correspondencia certificada<text:tab/><text:tab/><text:tab/><text:tab/><text:tab/> <text:s text:c="21"/>16 abr. 1948</text:p>
      <text:p text:style-name="P17"><text:tab/>- Acuse de recibo a la Librería Internacional Romo, 111,10 pesetas por cuenta de la casa L.J. Veens’s de Ámsterdam<text:tab/><text:tab/><text:tab/><text:tab/><text:tab/> <text:s text:c="50"/>jun.1948</text:p>
      <text:p text:style-name="P24">Dos billetes de pasaje a Santiago de Compostela, un billete a Pontevedra y un sobre con el nombre de Enrique Quesada Munuera<text:tab/><text:tab/><text:tab/><text:tab/> <text:s/><text:tab/> <text:s text:c="25"/><text:span text:style-name="T19">j</text:span>ulio 1948</text:p>
      <text:p text:style-name="P20">Un billete para Londres, junto a una nota en inglés<text:tab/><text:tab/><text:tab/> <text:s text:c="15"/><text:span text:style-name="T19">n</text:span>oviembre 1949</text:p>
      <text:p text:style-name="P9"><text:span text:style-name="T2">Sobre </text:span><text:span text:style-name="T5">Iluminada tierra</text:span><text:span text:style-name="T2">: una tarjeta de Galerie d’Art; dos hojas con la relación de personas a quienes envió un ejemplar certificado (6 y 7 diciembre 1951); dos facturas del encuadernador Sucesor de B. Merchante (2 de mayo 1951 y 21 de enero 1952); una factura de Librería Fernando Fe (21 de enero 1952); dos resguardos certificado (marzo y 10 de mayo 1952); un sobre con listas y facturas sobre </text:span><text:span text:style-name="T5">Iluminada tierra</text:span><text:span text:style-name="T2">.</text:span></text:p>
      <text:p text:style-name="P20">Palabras de su Majestad el Rey de España <text:span text:style-name="T19">d</text:span>on Juan Carlos I en la apertura de los cursos de verano de la Universidad Internacional Menéndez Pelayo (contiene dos fotos de los Reyes)<text:tab/><text:tab/><text:tab/><text:tab/><text:tab/><text:tab/><text:tab/><text:tab/><text:tab/><text:tab/> <text:s text:c="21"/>1980</text:p>
      <text:p text:style-name="P20">Invitación de asistencia <text:s text:c="3"/><text:tab/><text:tab/><text:tab/><text:tab/><text:tab/><text:tab/> <text:s text:c="33"/>1980</text:p>
      <text:p text:style-name="P20">Programa del acto académico de la apertura de dichos cursos<text:tab/><text:tab/> <text:s text:c="21"/>1980</text:p>
      <text:p text:style-name="P20">Lección de apertura por el Excmo. Señor don Camilo José Cela<text:tab/><text:tab/> <text:s text:c="21"/>1980</text:p>
      <text:p text:style-name="P20">Discurso del <text:span text:style-name="T19">r</text:span>ector Magnífico de la Universidad Internacional Menéndez Pelayo Excmo. Señor <text:span text:style-name="T19">d</text:span>on Raúl Morodo<text:tab/><text:tab/><text:tab/><text:tab/><text:tab/><text:tab/> <text:s text:c="33"/>1980</text:p>
      <text:p text:style-name="P20">Discurso del <text:span text:style-name="T19">m</text:span>inistro de Universidades e Investigación <text:span text:style-name="T19">d</text:span>on Luis González Seara<text:tab/> <text:s text:c="9"/><text:span text:style-name="T19">1980</text:span> <text:s text:c="19"/></text:p>
      <text:p text:style-name="P9"><text:span text:style-name="T2">- Acuse de recibo de Clemencia Miró, tarjeta de visita de Emilio Luengo y un escrito firmado por Clemencia Miró, Emilio Luengo y Carmen Conde comprometiéndose a inaugurar los trabajos del documental de </text:span><text:span text:style-name="T5">Ríos</text:span><text:span text:style-name="T2">; una hoja con anotaciones manuscritas de Carmen Conde indicando que es un autógrafo de Clemencia Miró <text:s text:c="9"/>dic.1941-mayo 1942</text:span></text:p>
      <text:p text:style-name="P20">- Facturas y recibos</text:p>
      <text:p text:style-name="P20"><text:tab/>Dos resguardos de correspondencia<text:tab/> <text:s text:c="63"/><text:span text:style-name="T19">1934</text:span><text:tab/><text:tab/><text:tab/><text:tab/> <text:s text:c="4"/></text:p>
      <text:p text:style-name="P20"><text:tab/>Recibo cuota de la Asociación Mutua de los Empleados de la Sociedad Española de Construcción Naval (Bazán) <text:s text:c="94"/>1934</text:p>
      <text:p text:style-name="P20"><text:tab/>Acuse de recibo de Antología</text:p>
      <text:p text:style-name="P9"><text:span text:style-name="T2"><text:tab/>Acuse de recibo de Ricardo Crespo de los originales de </text:span><text:span text:style-name="T5">Cartas a Katherine Mansfield </text:span><text:span text:style-name="T2">entregados por Juan Serrallach <text:s text:c="39"/></text:span><text:span text:style-name="T4">1936</text:span><text:span text:style-name="T2"> <text:s text:c="35"/><text:tab/><text:tab/> <text:s text:c="8"/></text:span></text:p>
      <text:p text:style-name="P20"><text:tab/>Factura del Parador de Ifach<text:tab/> <text:s text:c="69"/><text:tab/> <text:s text:c="9"/>1937</text:p>
      <text:p text:style-name="P7"><text:span text:style-name="T1"><text:s text:c="12"/></text:span><text:span text:style-name="T2">Facturas, recibos, billetes de trenes, comidas, alojamientos<text:tab/><text:tab/><text:tab/> <text:s text:c="21"/>1943 </text:span></text:p>
      <text:p text:style-name="P8"><text:span text:style-name="T2"><text:tab/>Boletín de suscripción a </text:span><text:span text:style-name="T5">Cartel de las Artes</text:span><text:span text:style-name="T2"><text:tab/><text:tab/><text:tab/><text:tab/> <text:s text:c="33"/>1945</text:span></text:p>
      <text:h text:style-name="P2" text:outline-level="4"><text:soft-page-break/>Factura de 1000 cuartillas sin imprimir<text:tab/><text:tab/><text:tab/> <text:s/><text:tab/> <text:s text:c="32"/>enero 1946</text:h>
      <text:h text:style-name="P2" text:outline-level="4">Recibo telecomunicación<text:tab/><text:tab/><text:tab/><text:tab/><text:tab/> <text:s text:c="33"/>15 de marzo 1946</text:h>
      <text:p text:style-name="P7"><text:span text:style-name="T1"><text:s text:c="12"/></text:span><text:span text:style-name="T2">Dos escritos de acuse de recibo<text:tab/><text:tab/><text:tab/><text:tab/> <text:s text:c="28"/>30 agosto 1946</text:span></text:p>
      <text:p text:style-name="P20">Dos resguardos de correspondencia de Prudencia Malaxechevarría (uno con título de libros de Carmen Conde)<text:tab/><text:tab/><text:tab/><text:tab/><text:tab/><text:tab/><text:tab/> <text:s text:c="20"/>octubre 1947</text:p>
      <text:h text:style-name="P2" text:outline-level="4"><text:s text:c="11"/>Tarjeta de Librería Internacional Romo<text:tab/><text:tab/><text:tab/> <text:s text:c="30"/>2 junio 1948</text:h>
      <text:p text:style-name="P20">5 facturas del Hotel Colón <text:s text:c="11"/>(2, 12, 20 y 25 de agosto de 1948; 19 agosto 1949) Resguardo de correspondencia de Pura Vázquez<text:tab/> <text:s text:c="12"/><text:tab/> <text:s text:c="25"/>oct. 1948</text:p>
      <text:p text:style-name="P9"><text:span text:style-name="T2">Donativo de Dulce María Loynaz a la revista </text:span><text:span text:style-name="T5">Raíz</text:span><text:span text:style-name="T2"> a través de Carmen Conde <text:s text:c="15"/>1949</text:span></text:p>
      <text:p text:style-name="P9"><text:span text:style-name="T2">Boletín de suscripción a la revista </text:span><text:span text:style-name="T5">Cántico</text:span><text:span text:style-name="T2"> <text:s/><text:tab/><text:tab/><text:tab/> <text:s text:c="41"/>[1949]</text:span></text:p>
      <text:p text:style-name="P20">Factura revisión del coche<text:tab/><text:tab/><text:tab/><text:tab/><text:tab/><text:tab/><text:tab/> <text:s text:c="20"/>1971</text:p>
      <text:p text:style-name="P28">Recibo de la 2ª ed. del libro de Antonio Oliver y la Universidad Popular de Cartagena <text:span text:style-name="T19">1978</text:span></text:p>
      <text:p text:style-name="P29">Sentencias</text:p>
      <text:p text:style-name="P27"><text:s text:c="11"/>Primera requisitoria contra Carmen Conde<text:tab/><text:tab/><text:tab/> <text:s text:c="28"/>5 de junio 1940</text:p>
      <text:p text:style-name="P27"><text:s text:c="11"/>Copia del Informe sobre Carmen Conde<text:tab/><text:tab/><text:tab/> <text:s text:c="29"/>4 de julio 1949</text:p>
      <text:p text:style-name="P20">Sentencia del recurso presentado por Carmen Conde en 1972 sobre abono de remuneraciones devengadas por Antonio Oliver<text:tab/><text:tab/><text:tab/><text:tab/> <text:s text:c="21"/>1974</text:p>
      <text:p text:style-name="P11"><text:span text:style-name="T2">- <text:s/>Suscripción a la revista </text:span><text:span text:style-name="T5">Espadaña</text:span><text:span text:style-name="T2"> <text:tab/><text:tab/><text:tab/><text:tab/> <text:s text:c="34"/><text:tab/> <text:s text:c="21"/>1945</text:span></text:p>
      <text:p text:style-name="P38"><text:span text:style-name="T2">- Bases del concurso de poesía organizado por la revista </text:span><text:span text:style-name="T5">Proel</text:span><text:span text:style-name="T2"><text:tab/> <text:s text:c="34"/><text:tab/>1946</text:span></text:p>
      <text:p text:style-name="P27">- Lista de personas que participaron en el homenaje que le ofrecieron en Casa de la Roma, 9 septiembre 1955.</text:p>
      <text:p text:style-name="P30">- Jurado del Premio de Poesía “Leopoldo Panero”<text:tab/><text:tab/> <text:s text:c="22"/><text:tab/><text:tab/><text:tab/>1973</text:p>
      <text:p text:style-name="P20"><text:tab/>1 sobre (membrete del Instituto de Cultura Hispánica)</text:p>
      <text:p text:style-name="P20"><text:tab/>3 hojas manuscritas de Carmen Conde con el número de votos, etc.</text:p>
      <text:p text:style-name="P20"><text:tab/>Bases del XI Premio de Poesía “Leopoldo Panero”</text:p>
      <text:p text:style-name="P20"><text:tab/>Relación de originales presentados</text:p>
      <text:p text:style-name="P20"><text:tab/>Calendario de entregas y recogidas de trabajos admitidos</text:p>
      <text:p text:style-name="P26"><text:tab/>Cuatro hojas con el informe de Carmen Conde sobre trabajos admitidos en el Premio</text:p>
      <text:p text:style-name="P11"><text:span text:style-name="T2">- Sobre </text:span><text:span text:style-name="T5">Antonio Oliver Belmás y la Universidad Popular de Cartagena</text:span><text:span text:style-name="T2"> (2ª ed.) de José Rodríguez Cánovas</text:span></text:p>
      <text:p text:style-name="P20"><text:tab/>Recibo del envío certificado a Francisco Molegar (24 en. 1979)</text:p>
      <text:p text:style-name="P20"><text:tab/>Dos hojas con anotaciones manuscritas de Carmen Conde indicando las fotos incluidas en la 2ª edición; y una nota de la página 78</text:p>
      <text:p text:style-name="P20"><text:tab/>1 sobre de la Imprenta Molegar</text:p>
      <text:p text:style-name="P9"><text:span text:style-name="T2"><text:tab/>Fotocopias del número 4 de </text:span><text:span text:style-name="T5">Presencia</text:span><text:span text:style-name="T2"> (feb. 1936)</text:span></text:p>
      <text:p text:style-name="P9"><text:span text:style-name="T1"><text:s text:c="7"/></text:span><text:span text:style-name="T2">Fotografías de </text:span><text:span text:style-name="T5">Presencia</text:span><text:span text:style-name="T6">, recordatorios del fallecimiento de Antonio Oliver y fotografías de recortes de prensa sobre la Universidad de Cartagena (para la 1ª o para la 2ª ed</text:span><text:span text:style-name="T7">ición</text:span><text:span text:style-name="T6">).</text:span></text:p>
      <text:p text:style-name="P34"/>
      <text:p text:style-name="P20">1.1.8. TARJETAS DE VISITA, DIRECTORIOS </text:p>
      <text:p text:style-name="P25">Tarjetas de visita de Carmen Conde</text:p>
      <text:p text:style-name="P25">Sobre con “Direcciones y notas, amigos de Madrid, etc., escritores, 1934”</text:p>
      <text:p text:style-name="P25">Tarjetas de visita, directorios</text:p>
      <text:p text:style-name="P25">Direcciones que le dieron en Ottawa en el Congreso de Escritores,<text:tab/>mayo 1978.</text:p>
      <text:p text:style-name="P17"><text:tab/></text:p>
      <text:p text:style-name="P4"><text:span text:style-name="T1"><text:s text:c="12"/></text:span><text:span text:style-name="T2">1.1.9. CORRESPONDENCIA PERSONA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41cm" fo:margin-right="0cm" fo:text-align="justify" style:justify-single-word="false" fo:text-indent="0cm" style:auto-text-indent="false"/>
      <style:text-properties fo:font-size="12pt" style:rfc-language-tag="es-ES-u-co-trad" fo:language="es" fo:country="ES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style:rfc-language-tag="es-ES-u-co-trad" fo:language="es" fo:country="ES" style:font-size-asian="12pt"/>
    </style:style>
    <style:style style:name="Texto_20_independiente_20_3" style:display-name="Texto independiente 3" style:family="paragraph" style:parent-style-name="Standard">
      <style:paragraph-properties fo:text-align="end" style:justify-single-word="false"/>
      <style:text-properties fo:font-size="12pt" style:rfc-language-tag="es-ES-u-co-trad" fo:language="es" fo:country="ES" style:font-size-asian="12pt"/>
    </style:style>
    <style:style style:name="WW-Predeterminado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Standard">
      <style:paragraph-properties>
        <style:tab-stops>
          <style:tab-stop style:position="1.251cm"/>
        </style:tab-stops>
      </style:paragraph-properties>
      <style:text-properties fo:font-size="12pt" style:rfc-language-tag="es-ES-u-co-trad" fo:language="es" fo:country="ES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cm" fo:text-align="justify" style:justify-single-word="false" fo:text-indent="0cm" style:auto-text-indent="false" fo:keep-with-next="always"/>
      <style:text-properties fo:font-size="12pt" style:rfc-language-tag="es-ES-u-co-trad" fo:language="es" fo:country="ES" style:font-size-asian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679cm" fo:text-indent="-1.058cm" fo:margin-left="1.679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12cm" fo:text-indent="-1.27cm" fo:margin-left="2.512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33cm" fo:text-indent="-1.27cm" fo:margin-left="3.133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389cm" fo:text-indent="-1.905cm" fo:margin-left="4.389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09cm" fo:text-indent="-1.905cm" fo:margin-left="5.009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265cm" fo:text-indent="-2.54cm" fo:margin-left="6.265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886cm" fo:text-indent="-2.54cm" fo:margin-left="6.886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142cm" fo:text-indent="-3.175cm" fo:margin-left="8.1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0T08:24:02.016000000</meta:creation-date>
    <dc:date>2023-06-20T08:47:41.610000000</dc:date>
    <meta:editing-duration>PT23M37S</meta:editing-duration>
    <meta:editing-cycles>6</meta:editing-cycles>
    <meta:generator>LibreOffice/7.5.1.2$Windows_X86_64 LibreOffice_project/fcbaee479e84c6cd81291587d2ee68cba099e129</meta:generator>
    <meta:document-statistic meta:table-count="0" meta:image-count="0" meta:object-count="0" meta:page-count="6" meta:paragraph-count="220" meta:word-count="2478" meta:character-count="20533" meta:non-whitespace-character-count="12797"/>
  </office:meta>
</office:document-meta>
</file>